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fo:text-indent="0.5in"/>
    </style:style>
    <style:style style:name="T20" style:parent-style-name="DefaultParagraphFont" style:family="text">
      <style:text-properties fo:font-weight="bold" style:font-weight-asian="bold" style:font-weight-complex="bold" fo:color="#00000A"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A"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color="#00000A"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line-height-at-least="0.1666in" fo:text-indent="0.5in"/>
      <style:text-properties style:font-size-complex="12pt"/>
    </style:style>
    <style:style style:name="P35" style:parent-style-name="Normal" style:family="paragraph">
      <style:paragraph-properties fo:text-align="justify" style:line-height-at-least="0.1666in"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1666in"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1666in" fo:margin-left="0.75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1666in" fo:margin-left="0.75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277in"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5.2173in"/>
        </style:tab-stops>
      </style:paragraph-properties>
    </style:style>
    <style:style style:name="P70" style:parent-style-name="Normal" style:family="paragraph">
      <style:paragraph-properties>
        <style:tab-stops>
          <style:tab-stop style:type="left" style:position="5.2173in"/>
        </style:tab-stops>
      </style:paragraph-properties>
    </style:style>
    <style:style style:name="P71" style:parent-style-name="Normal" style:family="paragraph">
      <style:paragraph-properties>
        <style:tab-stops>
          <style:tab-stop style:type="left" style:position="5.2173in"/>
        </style:tab-stops>
      </style:paragraph-properties>
    </style:style>
    <style:style style:name="P72" style:parent-style-name="Normal" style:family="paragraph">
      <style:paragraph-properties>
        <style:tab-stops>
          <style:tab-stop style:type="left" style:position="5.2173in"/>
        </style:tab-stops>
      </style:paragraph-properties>
      <style:text-properties style:font-size-complex="12pt"/>
    </style:style>
    <style:style style:name="P73" style:parent-style-name="Normal" style:family="paragraph">
      <style:paragraph-properties>
        <style:tab-stops>
          <style:tab-stop style:type="center" style:position="3.25in"/>
          <style:tab-stop style:type="right" style:position="6.5in"/>
        </style:tab-stops>
      </style:paragraph-properties>
    </style:style>
    <style:style style:name="P74" style:parent-style-name="Normal" style:master-page-name="MPF1" style:family="paragraph">
      <style:paragraph-properties fo:widows="0" fo:orphans="0" fo:break-before="page" fo:margin-left="2.9534in" fo:text-indent="0.5902in" style:page-number="1">
        <style:tab-stops/>
      </style:paragraph-properties>
      <style:text-properties style:font-size-complex="12pt"/>
    </style:style>
    <style:style style:name="P81" style:parent-style-name="Normal" style:family="paragraph">
      <style:paragraph-properties fo:widows="0" fo:orphans="0" fo:margin-left="2.9534in" fo:text-indent="0.5902in">
        <style:tab-stops/>
      </style:paragraph-properties>
      <style:text-properties style:font-size-complex="12pt"/>
    </style:style>
    <style:style style:name="P82" style:parent-style-name="Normal" style:family="paragraph">
      <style:paragraph-properties fo:widows="0" fo:orphans="0" fo:margin-left="2.9534in" fo:text-indent="0.5902in">
        <style:tab-stops/>
      </style:paragraph-properties>
      <style:text-properties style:font-size-complex="12pt"/>
    </style:style>
    <style:style style:name="P83" style:parent-style-name="Normal" style:family="paragraph">
      <style:paragraph-properties fo:widows="0" fo:orphans="0" fo:margin-left="2.9534in" fo:text-indent="0.5902in">
        <style:tab-stops/>
      </style:paragraph-properties>
      <style:text-properties style:font-size-complex="12pt"/>
    </style:style>
    <style:style style:name="P84" style:parent-style-name="Normal" style:family="paragraph">
      <style:paragraph-properties fo:widows="0" fo:orphans="0" fo:text-indent="0.5909in"/>
      <style:text-properties style:font-size-complex="12pt"/>
    </style:style>
    <style:style style:name="P85" style:parent-style-name="Normal" style:family="paragraph">
      <style:paragraph-properties fo:widows="0" fo:orphans="0" fo:text-indent="0.5909in"/>
      <style:text-properties style:font-size-complex="12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color="#00000A"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indent="0.5909in"/>
      <style:text-properties style:font-size-complex="12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indent="0.4923in"/>
      <style:text-properties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size-complex="12p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A"/>
    </style:style>
    <style:style style:name="T125" style:parent-style-name="DefaultParagraphFont" style:family="text">
      <style:text-properties fo:color="#00000A"/>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center" fo:text-indent="0.4923in"/>
      <style:text-properties fo:font-weight="bold" style:font-weight-asian="bold" style:font-size-complex="12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fo:color="#00000A"/>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A"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A" style:font-size-complex="12pt"/>
    </style:style>
    <style:style style:name="T217" style:parent-style-name="DefaultParagraphFont" style:family="text">
      <style:text-properties fo:color="#00000A"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A"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text-position="super 66.6%"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465in" fo:background-color="#FFFFFF"/>
    </style:style>
    <style:style style:name="P224" style:parent-style-name="Normal" style:family="paragraph">
      <style:paragraph-properties fo:widows="0" fo:orphans="0" fo:text-align="center" fo:text-indent="0.4923in"/>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widows="0" fo:orphans="0" fo:text-align="center" fo:text-indent="0.4923in"/>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widows="0" fo:orphans="0" fo:text-align="center" fo:text-indent="0.4923in"/>
      <style:text-properties fo:color="#000000" style:font-size-complex="12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widows="0" fo:orphans="0" fo:text-align="center"/>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2-10</text:span></text:p>
      <text:p text:style-name="P9"/>
      <text:p text:style-name="P10"><text:span text:style-name="T11">Įsakymas paskelbtas: TAR 2020-10-29, i. k. 2020-22504</text:span></text:p>
      <text:p text:style-name="P12"/>
      <text:p text:style-name="P13"/>
      <text:p text:style-name="P14"><text:span text:style-name="T15"><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text:span text:style-name="T20">DĖL<text:s/></text:span><text:span text:style-name="T21">TYRIMO DĖL<text:s/></text:span><text:span text:style-name="T22">ELEKTRONINIAIS RYŠIAIS </text:span><text:span text:style-name="T23">SKLEIDŽIAMOS LIETUVOS RESPUBLIKOS RINKAI SKIRTOS TABAKO GAMINIŲ IR (AR) SU TABAKO GAMINIAIS SUSIJUSIŲ GAMINIŲ REKLAMOS AR<text:s/></text:span><text:span text:style-name="T24">ŠIAIS GAMINIAIS<text:s/></text:span><text:span text:style-name="T25">VYKDOMOS<text:s/></text:span><text:span text:style-name="T26">VIDAUS IR TARPVALSTYBINĖS NUOTOLINĖS PREKYBOS ATLIKIMO</text:span><text:span text:style-name="T27"><text:s/></text:span><text:span text:style-name="T28">TVARKOS APRAŠO</text:span><text:span text:style-name="T29"><text:s/>PATVI</text:span><text:span text:style-name="T30">RTINIMO</text:span></text:p>
      <text:p text:style-name="P31"/>
      <text:p text:style-name="P32">2020 m. spalio 28 d. <text:s/>Nr. V-2402</text:p>
      <text:p text:style-name="P33">Vilnius</text:p>
      <text:p text:style-name="P34"/>
      <text:p text:style-name="P35"><text:span text:style-name="T36">Vadovaudamasis<text:s/></text:span><text:span text:style-name="T37">Lietuvos Respublikos tabako, tabako gaminių ir su jais susijusių gaminių kontrolės įstatymo 19</text:span><text:span text:style-name="T38">1<text:s/></text:span><text:span text:style-name="T39">straipsniu<text:s/></text:span><text:span text:style-name="T40">ir įgyvendindamas<text:s/></text:span><text:span text:style-name="T41">Lietuvos Respublikos Vyriausybės 2004 m. vasario 23 d. nutarimo N</text:span><text:span text:style-name="T42">r. 200 „Dėl įgaliojimų suteikimo įgyvendinant Lietuvos Respublikos tabako, tabako gaminių ir su jais susijusių gaminių kontrolės įstatymą“<text:s/></text:span><text:span text:style-name="T43">4.5 papunktį:</text:span></text:p>
      <text:p text:style-name="P44"><text:span text:style-name="T45">1</text:span><text:span text:style-name="T46">.</text:span><text:span text:style-name="T47"><text:tab/>T v i r t i n u Tyrimo dėl<text:s/></text:span><text:span text:style-name="T48">elektroniniais ryšiais </text:span><text:span text:style-name="T49">skleidžiamos Lietuvos Respublikos rinkai<text:s/></text:span><text:span text:style-name="T50">skirtos tabako gaminių ir (ar) su tabako gaminiais susijusių gaminių reklamos ar<text:s/></text:span><text:span text:style-name="T51">šiais gaminiais<text:s/></text:span><text:span text:style-name="T52">vykdomos<text:s/></text:span><text:span text:style-name="T53">vidaus ir tarpvalstybinės nuotolinės prekybos atlikimo</text:span><text:span text:style-name="T54"><text:s/></text:span><text:span text:style-name="T55">tvarkos aprašą</text:span><text:span text:style-name="T56"><text:s/></text:span><text:span text:style-name="T57">(pridedamas).</text:span></text:p>
      <text:p text:style-name="P58"><text:span text:style-name="T59">2</text:span><text:span text:style-name="T60">.</text:span><text:span text:style-name="T61"><text:tab/>P a v e d u įsakymo vykdymą kontroliuoti viceministrui paga</text:span><text:span text:style-name="T62">l veiklos sritį.</text:span></text:p>
      <text:p text:style-name="P63"><text:span text:style-name="T64">3</text:span><text:span text:style-name="T65">.</text:span><text:span text:style-name="T66"><text:tab/></text:span><text:span text:style-name="T67">Nustatau,</text:span><text:span text:style-name="T68"><text:s/>kad šis įsakymas įsigalioja 2020 m. lapkričio 1 d.</text:span></text:p>
      <text:p text:style-name="P69"/>
      <text:p text:style-name="P70"/>
      <text:p text:style-name="P71"/>
      <text:p text:style-name="P72">Sveikatos apsaugos ministras<text:s/><text:tab/>Aurelijus Veryga</text:p>
      <text:p text:style-name="P73"/>
      <text:soft-page-break/>
      <text:p text:style-name="P74">PATVIRTINTA</text:p>
      <text:p text:style-name="P81">Lietuvos Respublikos</text:p>
      <text:p text:style-name="P82">sveikatos<text:s/>apsaugos ministro</text:p>
      <text:p text:style-name="P83">2020 m. spalio 28 d. įsakymu Nr. V-2402</text:p>
      <text:p text:style-name="P84"/>
      <text:p text:style-name="P85"/>
      <text:p text:style-name="P86"><text:span text:style-name="T87">TYRIMO DĖL<text:s/></text:span><text:span text:style-name="T88">ELEKTRONINIAIS RYŠIAIS </text:span><text:span text:style-name="T89">SKLEIDŽIAMOS LIETUVOS RESPUBLIKOS RINKAI SKIRTOS TABAKO GAMINIŲ IR (AR) SU TABAKO GAMINIAIS SUSIJUSIŲ GAMINIŲ REKLAMOS AR<text:s/></text:span><text:span text:style-name="T90">ŠIAIS GAMINIAIS<text:s/></text:span><text:span text:style-name="T91">VYKDOMOS<text:s/></text:span><text:span text:style-name="T92">VIDAUS IR<text:s/></text:span><text:span text:style-name="T93">TARPVALSTYBINĖS NUOTOLINĖS PREKYBOS ATLIKIMO</text:span><text:span text:style-name="T94"><text:s/></text:span><text:span text:style-name="T95">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text:span><text:span text:style-name="T106">Tyrimo dėl<text:s/></text:span><text:span text:style-name="T107">elektroniniais ryšiais </text:span><text:span text:style-name="T108">skleidžiamos Lietuvos Respublikos rinkai skirtos tabako gaminių ir (ar) su tabako gaminiais susijusių gaminių reklamo</text:span><text:span text:style-name="T109">s ar<text:s/></text:span><text:span text:style-name="T110">šiais gaminiais<text:s/></text:span><text:span text:style-name="T111">vykdomos<text:s/></text:span><text:span text:style-name="T112">vidaus ir tarpvalstybinės nuotolinės prekybos atlikimo</text:span><text:span text:style-name="T113"><text:s/></text:span><text:span text:style-name="T114">tvarkos aprašas<text:s/></text:span><text:span text:style-name="T115">(toliau – Aprašas) nustato tyrimo, numatyto<text:s/></text:span><text:span text:style-name="T116">Lietuvos Respublikos tabako, tabako gaminių ir su jais susijusių gaminių kontrolės įstatymo (toliau – Įstatymas</text:span><text:span text:style-name="T117">) 19</text:span><text:span text:style-name="T118">1<text:s/></text:span><text:span text:style-name="T119">straipsnio 1 dalyje<text:s/></text:span><text:span text:style-name="T120">dėl<text:s/></text:span><text:span text:style-name="T121">elektroniniais ryšiais </text:span><text:span text:style-name="T122">skleidžiamos Lietuvos Respublikos rinkai skirtos tabako gaminių ir (ar) su tabako gaminiais susijusių gaminių reklamos ar vykdomos<text:s/></text:span><text:span text:style-name="T123">vidaus ir tarpvalstybinės nuotolinės prekybos<text:s/></text:span><text:span text:style-name="T124">tabako gaminiais ir (ar) s</text:span><text:span text:style-name="T125">u tabako gaminiais susijusiais gaminiais</text:span><text:span text:style-name="T126"><text:s/>(toliau – tyrimas), atlikimo tvarką.</text:span></text:p>
      <text:p text:style-name="P127"><text:span text:style-name="T128">2</text:span><text:span text:style-name="T129">. Apraše vartojamos sąvokos apibrėžtos Įstatyme, Lietuvos Respublikos reklamos įstatyme,<text:s/></text:span><text:span text:style-name="T130">Lietuvos Respublikos elektroninių ryšių įstatyme,<text:s/></text:span><text:span text:style-name="T131">Viešo naudojimo kompiuterių tinklu</text:span><text:span text:style-name="T132">ose<text:s/></text:span><text:soft-page-break/><text:span text:style-name="T133">neskelbtinos informacijos kontrolės ir ribojamos viešosios informacijos platinimo tvarkoje, patvirtintoje Lietuvos Respublikos Vyriausybės 2003 m. kovo 5 d. nutarimu Nr. 290 „Dėl Viešo naudojimo kompiuterių tinkluose neskelbtinos informacijos kontrolės</text:span><text:span text:style-name="T134"><text:s/>ir ribojamos viešosios informacijos platinimo tvarkos patvirtinimo“.</text:span></text:p>
      <text:p text:style-name="P135"/>
      <text:p text:style-name="P136"><text:span text:style-name="T137">II</text:span><text:span text:style-name="T138"><text:s/>SKYRIUS</text:span></text:p>
      <text:p text:style-name="P139"><text:span text:style-name="T140">TYRIMO<text:s/></text:span><text:span text:style-name="T141">ATLIKIMO TVARKA</text:span></text:p>
      <text:p text:style-name="P142"/>
      <text:p text:style-name="P143"><text:span text:style-name="T144">3</text:span><text:span text:style-name="T145">. Atliekant elektroniniais ryšiais skleidžiamos<text:s/></text:span><text:span text:style-name="T146">Lietuvos Respublikos rinkai skirtos tabako gaminių ir (ar) su tabako gaminiais susijusių<text:s/></text:span><text:span text:style-name="T147">gaminių reklamos ar</text:span><text:span text:style-name="T148">  vykdomos vidaus ir tarpvalstybinės nuotolinės prekybos<text:s/></text:span><text:span text:style-name="T149">tabako gaminiais ir (ar) su tabako gaminiais susijusiais gaminiais</text:span><text:span text:style-name="T150"><text:s/>tyrimo<text:s/></text:span><text:span text:style-name="T151">veiksmus<text:s/></text:span><text:span text:style-name="T152">mutatis mutandis</text:span><text:span text:style-name="T153"><text:s/>taikomos Lietuvos Respublikos administracinių nusižengimų kodekso XXIX–XXX skyri</text:span><text:span text:style-name="T154">aus nuostatos.</text:span></text:p>
      <text:p text:style-name="P155"><text:span text:style-name="T156">4</text:span><text:span text:style-name="T157">. Narkotikų, tabako ir alkoholio kontrolės departamentas (toliau – Departamentas), nustatęs, kad elektroniniais ryšiais yra skleidžiama<text:s/></text:span><text:span text:style-name="T158">Lietuvos Respublikos rinkai skirta tabako gaminių ir (ar) su tabako gaminiais susijusių gaminių rekl</text:span><text:span text:style-name="T159">ama<text:s/></text:span><text:span text:style-name="T160">ar vykdoma vidaus ir tarpvalstybinė nuotolinė prekyba tabako gaminiais ir (ar) su tabako gaminiais susijusiais gaminiais</text:span><text:span text:style-name="T161">, tais atvejais, kai įmanoma nustatyti fizinį asmenį, juridinį asmenį ar jo filialą, užsienio juridinių asmenų atstovybę Lietuvos Re</text:span><text:span text:style-name="T162">spublikoje, kurių naudai elektroniniais ryšiais yra skleidžiama Lietuvos Respublikos rinkai skirta tabako gaminių ir (ar) su tabako gaminiais susijusių gaminių reklama ar vykdoma vidaus ir tarpvalstybinė nuotolinė prekyba tabako gaminiais ir (ar) su tabako</text:span><text:span text:style-name="T163"><text:s/>gaminiais susijusiais gaminiais, ar <text:s/>tabako gaminių ir (ar) su tabako gaminiais susijusių gaminių reklamos ar informacijos, naudojamos vidaus ir tarpvalstybinei nuotolinei prekybai tabako gaminiais ir (ar) su tabako gaminiais susijusiais gaminiais, <text:s/>sklei</text:span><text:span text:style-name="T164">dėją, raštu kreipiasi į fizinį asmenį, juridinį asmenį ar jo filialą, užsienio juridinių asmenų atstovybę Lietuvos Respublikoje, kurių naudai elektroniniais ryšiais yra skleidžiama<text:s/></text:span><text:span text:style-name="T165">Lietuvos Respublikos rinkai skirta tabako gaminių ir (ar) su<text:s/></text:span><text:soft-page-break/><text:span text:style-name="T166">tabako gaminia</text:span><text:span text:style-name="T167">is susijusių gaminių reklama ar<text:s/></text:span><text:span text:style-name="T168">vykdoma vidaus ir tarpvalstybinė nuotolinė prekyba tabako gaminiais ir (ar) su tabako gaminiais susijusiais gaminiais</text:span><text:span text:style-name="T169">, ar į<text:s/></text:span><text:span text:style-name="T170">tabako gaminių ir (ar) su tabako gaminiais susijusių gaminių</text:span><text:span text:style-name="T171"><text:s/>reklamos ar informacijos, naudojamos vi</text:span><text:span text:style-name="T172">daus ir<text:s/></text:span><text:span text:style-name="T173">tarpvalstybinei nuotolinei prekybai tabako gaminiais ir (ar) su tabako gaminiais susijusiais gaminiais,</text:span><text:span text:style-name="T174"><text:s/>skleidėją su raginimu per 3 darbo dienas nuo kreipimosi gavimo pašalinti elektroniniais ryšiais skleidžiamą<text:s/></text:span><text:span text:style-name="T175">tabako gaminių ir (ar) su tabako gam</text:span><text:span text:style-name="T176">iniais susijusių gaminių</text:span><text:span text:style-name="T177"><text:s/>reklamą ar informaciją, naudojamą<text:s/></text:span><text:span text:style-name="T178">vidaus ir tarpvalstybinei nuotolinei prekybai tabako gaminiais ir (ar) su tabako gaminiais susijusiais gaminiais</text:span><text:span text:style-name="T179">.</text:span><text:s/></text:p>
      <text:p text:style-name="P180">Punkto pakeitimai:</text:p>
      <text:p text:style-name="P181"><text:span text:style-name="T182">Nr.<text:s/></text:span><text:a xlink:href="https://www.e-tar.lt/portal/legalAct.html?documentId=7ada5150a8ad11ed8df094f359a60216" office:target-frame-name="_top" xlink:show="replace"><text:span text:style-name="T183">V-202</text:span></text:a><text:span text:style-name="T184">, 2023-02-09, paskelbta TAR 2023-02-09, i. k. 2023-02500</text:span></text:p>
      <text:p text:style-name="Normal"/>
      <text:p text:style-name="P185"><text:span text:style-name="T186">5</text:span><text:span text:style-name="T187">. Tais atvejais, kai elektroniniais ryšiais skleidžiama<text:s/></text:span><text:span text:style-name="T188">Lietuvos Respublikos rinkai skirta tabako gaminių ir (ar) su tabako gaminiais susijusių gaminių reklama<text:s/></text:span><text:span text:style-name="T189">ar informacija, naudojama vidaus ir tarpvalstybinei nuotolinei prekybai tabako gaminiais ir (ar) su tabako gaminiais susijusiais gaminiais,<text:s/></text:span><text:span text:style-name="T190">nepašalinama</text:span><text:span text:style-name="T191"><text:s/>Aprašo 4 punkte nustatyta tvarka arba neįmanoma <text:s/>nustatyti fizinio asmens, juridinio asmens ar jo filialo, užsienio juridinių asmenų atstovybės Lietuvos Respublikoje, kurių naudai elektroniniais ryšiais yra skleidžiama Lietuvos Respublikos rinkai skirta t</text:span><text:span text:style-name="T192">abako gaminių ir (ar) su tabako gaminiais susijusių gaminių reklama ar vykdoma vidaus ir tarpvalstybinė nuotolinė prekyba tabako gaminiais ir (ar) su tabako gaminiais susijusiais gaminiais, ar tabako gaminių ir (ar) su tabako gaminiais susijusių gaminių re</text:span><text:span text:style-name="T193">klamos ar informacijos, naudojamos<text:s/></text:span><text:span text:style-name="T194">vidaus ir<text:s/></text:span><text:span text:style-name="T195">tarpvalstybinei nuotolinei prekybai tabako gaminiais ir (ar) su tabako gaminiais susijusiais gaminiais, skleidėjo, Departamentas Vilniaus apygardos administraciniam teismui pateikia prašymą išduoti leidimą atlikti Įstatymo<text:s/></text:span><text:span text:style-name="T196">19</text:span><text:span text:style-name="T197">1<text:s/></text:span><text:span text:style-name="T198">straipsnio 1 dalyje</text:span><text:span text:style-name="T199"><text:s/>nurodytus</text:span><text:span text:style-name="T200"><text:s/>veiksmus (toliau – Prašymas<text:s/></text:span><text:span text:style-name="T201">išduoti leidimą atlikti veiksmus</text:span><text:span text:style-name="T202">).</text:span></text:p>
      <text:p text:style-name="P203">Punkto pakeitimai:</text:p>
      <text:p text:style-name="P204"><text:span text:style-name="T205">Nr.<text:s/></text:span><text:a xlink:href="https://www.e-tar.lt/portal/legalAct.html?documentId=7ada5150a8ad11ed8df094f359a60216" office:target-frame-name="_top" xlink:show="replace"><text:span text:style-name="T206">V-202</text:span></text:a><text:span text:style-name="T207">, 2023-02-09, paskelbta TAR 2023-02-09, i. k. 2023-02500</text:span></text:p>
      <text:p text:style-name="Normal"/>
      <text:p text:style-name="P208"><text:span text:style-name="T209">6</text:span><text:span text:style-name="T210">. P</text:span><text:span text:style-name="T211">rašyme išduoti leidimą atlikti veiksmus nurodoma Įstatymo<text:s/></text:span><text:span text:style-name="T212">19</text:span><text:span text:style-name="T213">1<text:s/></text:span><text:span text:style-name="T214">straipsnio 2 dalyje nurodyta informacija.<text:s/></text:span></text:p>
      <text:p text:style-name="P215"><text:span text:style-name="T216">7</text:span><text:span text:style-name="T217">.<text:s/></text:span><text:span text:style-name="T218">P</text:span><text:span text:style-name="T219">rašymas išduoti leidimą atlikti veiksmus nagrinėjamas Įstatymo<text:s/></text:span><text:span text:style-name="T220">19</text:span><text:span text:style-name="T221">1<text:s/></text:span><text:span text:style-name="T222">straipsnio 2 dalyje nustatyta tvarka ir terminais.</text:span></text:p>
      <text:p text:style-name="P223"/>
      <text:p text:style-name="P224"><text:span text:style-name="T225">III</text:span><text:span text:style-name="T226"><text:s/>SKYRIUS</text:span></text:p>
      <text:p text:style-name="P227"><text:span text:style-name="T228">BAIGIAMOSIOS NUOSTATOS</text:span></text:p>
      <text:p text:style-name="P229"/>
      <text:p text:style-name="P230"><text:span text:style-name="T231">8</text:span><text:span text:style-name="T232">. Teismo nutartys dėl leidimo atlikti veiksmus įgyvendinamos Departamento nustatyta tvarka.</text:span></text:p>
      <text:p text:style-name="P233"><text:span text:style-name="T234">_______________________</text:span></text:p>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sveikatos apsaugos ministerija, Įsakymas</text:span></text:p>
      <text:p text:style-name="P244"><text:span text:style-name="T245">Nr.<text:s/></text:span><text:a xlink:href="https://www.e-tar.lt/portal/legalAct.html?documentId=7ada5150a8ad11ed8df094f359a60216" office:target-frame-name="_top" xlink:show="replace"><text:span text:style-name="T246">V-202</text:span></text:a><text:span text:style-name="T247">, 2023-02-09, paskelbta TAR 2023-02-09, i. k. 2023-02500</text:span></text:p>
      <text:p text:style-name="P248"><text:span text:style-name="T249">Dėl Lietuvos Respublikos sveikatos apsaugos ministro 2020 m. spalio 28 d. įsakymo Nr. V-2402 „Dėl Tyrimo dėl elektronin</text:span><text:span text:style-name="T250">iais ryšiais skleidžiamos Lietuvos Respublikos rinkai skirtos tabako gaminių ir (ar) su tabako gaminiais susijusių gaminių reklamos ar šiais gaminiais vykdomos vidaus ir tarpvalstybinės nuotolinės prekybos atlikimo tvarkos aprašo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3</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asokliene</meta:initial-creator>
    <dc:creator>adlibuser</dc:creator>
    <meta:creation-date>2023-02-13T08:09:00Z</meta:creation-date>
    <dc:date>2023-02-13T08:09:00Z</dc:date>
    <meta:print-date>2017-12-29T12:48:00Z</meta:print-date>
    <meta:template xlink:href="Normal.dotm" xlink:type="simple"/>
    <meta:editing-cycles>2</meta:editing-cycles>
    <meta:editing-duration>PT0S</meta:editing-duration>
    <meta:document-statistic meta:page-count="6" meta:paragraph-count="42" meta:word-count="1006" meta:character-count="7943" meta:row-count="162" meta:non-whitespace-character-count="6979"/>
  </office:meta>
</office:document-meta>
</file>