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line-height-at-least="0.0694in">
        <style:tab-stops>
          <style:tab-stop style:type="center" style:position="3.3465in"/>
          <style:tab-stop style:type="right" style:position="6.693in"/>
        </style:tab-stops>
      </style:paragraph-properties>
    </style:style>
    <style:style style:name="T14" style:parent-style-name="DefaultParagraphFont" style:family="text">
      <style:text-properties fo:color="#000000" fo:language="en" fo:country="US" style:language-asian="ar" style:country-asian="SA"/>
    </style:style>
    <style:style style:name="P15"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16" style:parent-style-name="Normal" style:family="paragraph">
      <style:paragraph-properties fo:text-align="center" style:line-height-at-least="0.0694in"/>
      <style:text-properties fo:font-weight="bold" style:font-weight-asian="bold" fo:letter-spacing="0.0416in" style:font-size-complex="12pt" style:language-asian="ar" style:country-asian="SA"/>
    </style:style>
    <style:style style:name="P17"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18" style:parent-style-name="Normal" style:family="paragraph">
      <style:paragraph-properties fo:text-align="center" style:line-height-at-least="0.0694in"/>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fo:color="#000000" style:language-asian="ar" style:country-asian="SA"/>
    </style:style>
    <style:style style:name="T21" style:parent-style-name="DefaultParagraphFont" style:family="text">
      <style:text-properties fo:font-weight="bold" style:font-weight-asian="bold" style:font-weight-complex="bold" fo:color="#000000" style:language-asian="ar" style:country-asian="SA"/>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24" style:parent-style-name="Normal" style:family="paragraph">
      <style:paragraph-properties fo:text-align="center" style:line-height-at-least="0.0694in"/>
      <style:text-properties style:font-size-complex="12pt" style:language-asian="ar" style:country-asian="SA"/>
    </style:style>
    <style:style style:name="P25" style:parent-style-name="Normal" style:family="paragraph">
      <style:paragraph-properties fo:text-align="center" style:line-height-at-least="0.0694in"/>
      <style:text-properties style:font-size-complex="12pt" style:language-asian="ar" style:country-asian="SA"/>
    </style:style>
    <style:style style:name="P26" style:parent-style-name="Normal" style:family="paragraph">
      <style:paragraph-properties fo:text-align="justify" style:line-height-at-least="0.0694in"/>
      <style:text-properties style:font-size-complex="12pt" style:language-asian="ar" style:country-asian="SA" fo:hyphenate="false"/>
    </style:style>
    <style:style style:name="P27" style:parent-style-name="Normal" style:family="paragraph">
      <style:paragraph-properties fo:text-align="justify" style:line-height-at-least="0.0694in"/>
      <style:text-properties style:font-size-complex="12pt" style:language-asian="ar" style:country-asian="SA" fo:hyphenate="false"/>
    </style:style>
    <style:style style:name="P28" style:parent-style-name="Normal" style:family="paragraph">
      <style:paragraph-properties fo:text-align="justify" style:line-height-at-least="0.0694in" fo:text-indent="0.4722in" fo:background-color="#FFFFFF"/>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1pt" style:language-asian="ar" style:country-asian="SA"/>
    </style:style>
    <style:style style:name="P33" style:parent-style-name="Normal" style:family="paragraph">
      <style:paragraph-properties fo:text-align="justify" style:line-height-at-least="0.0694in" fo:text-indent="0.4722in" fo:background-color="#FFFFFF"/>
      <style:text-properties fo:hyphenate="false"/>
    </style:style>
    <style:style style:name="T34" style:parent-style-name="DefaultParagraphFont" style:family="text">
      <style:text-properties fo:color="#000000" style:font-size-complex="11pt" style:language-asian="ar" style:country-asian="SA"/>
    </style:style>
    <style:style style:name="T35" style:parent-style-name="DefaultParagraphFont" style:family="text">
      <style:text-properties fo:color="#000000" style:font-size-complex="11pt" style:language-asian="ar" style:country-asian="SA"/>
    </style:style>
    <style:style style:name="T36" style:parent-style-name="DefaultParagraphFont" style:family="text">
      <style:text-properties fo:color="#000000" fo:letter-spacing="0.0416in" style:font-size-complex="11pt" style:language-asian="ar" style:country-asian="SA"/>
    </style:style>
    <style:style style:name="T37" style:parent-style-name="DefaultParagraphFont" style:family="text">
      <style:text-properties fo:color="#000000" fo:letter-spacing="0.0416in" style:font-size-complex="12pt" style:language-asian="ar" style:country-asian="SA"/>
    </style:style>
    <style:style style:name="T38" style:parent-style-name="DefaultParagraphFont" style:family="text">
      <style:text-properties fo:color="#000000" style:font-size-complex="11pt" style:language-asian="ar" style:country-asian="SA"/>
    </style:style>
    <style:style style:name="T39" style:parent-style-name="DefaultParagraphFont" style:family="text">
      <style:text-properties fo:color="#000000" style:font-size-complex="11pt" style:language-asian="ar" style:country-asian="SA"/>
    </style:style>
    <style:style style:name="P40" style:parent-style-name="Normal" style:family="paragraph">
      <style:paragraph-properties fo:text-align="justify" style:line-height-at-least="0.0694in" fo:text-indent="0.4722in" fo:background-color="#FFFFFF"/>
      <style:text-properties fo:hyphenate="false"/>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fo:color="#000000" style:font-size-complex="11pt" style:language-asian="ar" style:country-asian="SA"/>
    </style:style>
    <style:style style:name="P43" style:parent-style-name="Normal" style:family="paragraph">
      <style:paragraph-properties fo:text-align="justify" style:line-height-at-least="0.0694in">
        <style:tab-stops>
          <style:tab-stop style:type="right" style:position="6.693in"/>
        </style:tab-stops>
      </style:paragraph-properties>
    </style:style>
    <style:style style:name="P44" style:parent-style-name="Normal" style:family="paragraph">
      <style:paragraph-properties fo:text-align="justify" style:line-height-at-least="0.0694in">
        <style:tab-stops>
          <style:tab-stop style:type="right" style:position="6.693in"/>
        </style:tab-stops>
      </style:paragraph-properties>
    </style:style>
    <style:style style:name="P45" style:parent-style-name="Normal" style:family="paragraph">
      <style:paragraph-properties fo:text-align="justify" style:line-height-at-least="0.0694in">
        <style:tab-stops>
          <style:tab-stop style:type="right" style:position="6.693in"/>
        </style:tab-stops>
      </style:paragraph-properties>
    </style:style>
    <style:style style:name="P46" style:parent-style-name="Normal" style:family="paragraph">
      <style:paragraph-properties fo:text-align="justify" style:line-height-at-least="0.0694in">
        <style:tab-stops>
          <style:tab-stop style:type="right" style:position="6.693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keep-with-next="always" fo:break-before="page" style:line-height-at-least="0.0694in" fo:text-indent="3.543in" style:page-number="1"/>
      <style:text-properties fo:hyphenate="false"/>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58"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59"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0"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1"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2" style:parent-style-name="Normal" style:family="paragraph">
      <style:paragraph-properties fo:keep-with-next="always" fo:text-align="justify" style:line-height-at-least="0.0694in" fo:text-indent="0.4923in"/>
      <style:text-properties fo:color="#000000" style:font-size-complex="12pt" style:language-asian="ar" style:country-asian="SA" fo:hyphenate="false"/>
    </style:style>
    <style:style style:name="P63" style:parent-style-name="Normal" style:family="paragraph">
      <style:paragraph-properties fo:keep-with-next="always" fo:text-align="center" style:line-height-at-least="0.0694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with-next="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66" style:parent-style-name="Normal" style:family="paragraph">
      <style:paragraph-properties fo:keep-with-next="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with-next="always" fo:text-align="center" style:line-height-at-least="0.0694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0" style:parent-style-name="Normal" style:family="paragraph">
      <style:paragraph-properties fo:keep-with-next="always" fo:text-align="center" style:line-height-at-least="0.0694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keep-with-next="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73" style:parent-style-name="Normal" style:family="paragraph">
      <style:paragraph-properties fo:keep-with-next="always" fo:text-align="justify" style:line-height-at-least="0.0694in"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T79" style:parent-style-name="DefaultParagraphFont" style:family="text">
      <style:text-properties style:font-name-asian="Calibri"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keep-with-next="always" fo:text-align="justify" style:line-height-at-least="0.0694in"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keep-with-next="always" fo:text-align="justify" style:line-height-at-least="0.0694in"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keep-with-next="always" fo:text-align="justify" style:line-height-at-least="0.0694in" fo:text-indent="0.492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tyle-complex="italic"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keep-with-next="always" fo:text-align="justify" style:line-height-at-least="0.0694in" fo:text-indent="0.4923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tyle-complex="italic"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keep-with-next="always" fo:text-align="justify" style:line-height-at-least="0.0694in"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keep-with-next="always" fo:text-align="justify" style:line-height-at-least="0.0694in"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keep-with-next="always" fo:text-align="justify" style:line-height-at-least="0.0694in"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style:font-weight-complex="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keep-with-next="always" fo:text-align="justify" style:line-height-at-least="0.0694in"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keep-with-next="always" fo:text-align="justify" style:line-height-at-least="0.0694in" fo:text-indent="0.4923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keep-with-next="always" fo:text-align="justify" style:line-height-at-least="0.0694in"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keep-with-next="always" fo:text-align="justify" style:line-height-at-least="0.0694in"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font-weight="bold" style:font-weight-asian="bold" style:font-weight-complex="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keep-with-next="always" fo:text-align="justify" style:line-height-at-least="0.0694in"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keep-with-next="always" fo:text-align="justify" style:line-height-at-least="0.0694in"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keep-with-next="always" fo:text-align="justify" style:line-height-at-least="0.0694in"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keep-with-next="always" fo:text-align="justify" style:line-height-at-least="0.0694in"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keep-with-next="always" fo:text-align="justify" style:line-height-at-least="0.0694in"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keep-with-next="always" fo:text-align="justify" style:line-height-at-least="0.0694in"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keep-with-next="always" fo:text-align="justify" style:line-height-at-least="0.0694in" fo:text-indent="0.4923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keep-with-next="always" fo:text-align="justify" style:line-height-at-least="0.0694in"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keep-with-next="always" fo:text-align="justify" style:line-height-at-least="0.0694in"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keep-with-next="always" fo:text-align="justify" style:line-height-at-least="0.0694in"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keep-with-next="always" fo:text-align="justify" style:line-height-at-least="0.0694in"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keep-with-next="always" fo:text-align="justify" style:line-height-at-least="0.0694in"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keep-with-next="always" fo:text-align="justify" style:line-height-at-least="0.0694in"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keep-with-next="always" fo:text-align="justify" style:line-height-at-least="0.0694in"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keep-with-next="always" fo:text-align="justify" style:line-height-at-least="0.0694in"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keep-with-next="always" fo:text-align="justify" style:line-height-at-least="0.0694in"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keep-with-next="always" fo:text-align="justify" style:line-height-at-least="0.0694in" fo:text-indent="0.4923in"/>
      <style:text-properties fo:hyphenate="false"/>
    </style:style>
    <style:style style:name="P225" style:parent-style-name="Normal" style:family="paragraph">
      <style:paragraph-properties fo:keep-with-next="always" fo:text-align="center" style:line-height-at-least="0.0694in"/>
      <style:text-properties fo:hyphenate="false"/>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keep-with-next="always" fo:text-align="center" style:line-height-at-least="0.0694in"/>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P230"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231" style:parent-style-name="Normal" style:family="paragraph">
      <style:paragraph-properties fo:keep-with-next="always" fo:text-align="justify" style:line-height-at-least="0.0694in"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style:font-size-complex="12pt" fo:background-color="#FFFFFF" style:language-asian="ar" style:country-asian="SA"/>
    </style:style>
    <style:style style:name="P246" style:parent-style-name="Normal" style:family="paragraph">
      <style:paragraph-properties fo:keep-with-next="always" fo:text-align="justify" style:line-height-at-least="0.0694in"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keep-with-next="always" fo:text-align="justify" style:line-height-at-least="0.0694in"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keep-with-next="always" fo:text-align="justify" style:line-height-at-least="0.0694in"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keep-with-next="always" fo:text-align="justify" style:line-height-at-least="0.0694in"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keep-with-next="always" fo:text-align="justify" style:line-height-at-least="0.0694in"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keep-with-next="always" fo:text-align="justify" style:line-height-at-least="0.0694in"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keep-with-next="always" fo:text-align="justify" style:line-height-at-least="0.0694in" fo:text-indent="0.4923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keep-with-next="always" fo:text-align="justify" style:line-height-at-least="0.0694in"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keep-with-next="always" fo:text-align="justify" style:line-height-at-least="0.0694in"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keep-with-next="always" fo:text-align="justify" style:line-height-at-least="0.0694in"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keep-with-next="always" fo:text-align="justify" style:line-height-at-least="0.0694in"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keep-with-next="always" fo:text-align="justify" style:line-height-at-least="0.0694in"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keep-with-next="always" fo:text-align="justify" style:line-height-at-least="0.0694in"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keep-with-next="always" fo:text-align="justify" style:line-height-at-least="0.0694in"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keep-with-next="always" fo:text-align="justify" style:line-height-at-least="0.0694in"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keep-with-next="always" fo:text-align="justify" style:line-height-at-least="0.0694in"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keep-with-next="always" fo:text-align="justify" style:line-height-at-least="0.0694in" fo:text-indent="0.492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keep-with-next="always" fo:text-align="justify" style:line-height-at-least="0.0694in"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keep-with-next="always" fo:text-align="justify" style:line-height-at-least="0.0694in"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keep-with-next="always" fo:text-align="justify" style:line-height-at-least="0.0694in"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keep-with-next="always" fo:text-align="justify" style:line-height-at-least="0.0694in"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keep-with-next="always" fo:text-align="justify" style:line-height-at-least="0.0694in"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keep-with-next="always" fo:text-align="justify" style:line-height-at-least="0.0694in"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keep-with-next="always" fo:text-align="justify" style:line-height-at-least="0.0694in" fo:text-indent="0.4923in"/>
      <style:text-properties fo:hyphenate="false"/>
    </style:style>
    <style:style style:name="P330" style:parent-style-name="Normal" style:family="paragraph">
      <style:paragraph-properties fo:keep-with-next="always" fo:text-align="center" style:line-height-at-least="0.0694in"/>
      <style:text-properties fo:hyphenate="false"/>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paragraph-properties fo:keep-with-next="always" fo:text-align="center" style:line-height-at-least="0.0694in"/>
      <style:text-properties fo:hyphenate="false"/>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keep-with-next="always" fo:text-align="center" style:line-height-at-least="0.0694in"/>
      <style:text-properties fo:font-weight="bold" style:font-weight-asian="bold" style:font-weight-complex="bold" style:font-size-complex="12pt" style:language-asian="ar" style:country-asian="SA" fo:hyphenate="false"/>
    </style:style>
    <style:style style:name="P336" style:parent-style-name="Normal" style:family="paragraph">
      <style:paragraph-properties fo:keep-with-next="always" fo:text-align="center" style:line-height-at-least="0.0694in"/>
      <style:text-properties fo:hyphenate="false"/>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keep-with-next="always" fo:text-align="center" style:line-height-at-least="0.0694in"/>
      <style:text-properties fo:hyphenate="false"/>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P342" style:parent-style-name="Normal" style:family="paragraph">
      <style:paragraph-properties fo:keep-with-next="always" fo:text-align="center" style:line-height-at-least="0.0694in"/>
      <style:text-properties fo:font-weight="bold" style:font-weight-asian="bold" style:font-weight-complex="bold" style:font-size-complex="12pt" style:language-asian="ar" style:country-asian="SA" fo:hyphenate="false"/>
    </style:style>
    <style:style style:name="P343" style:parent-style-name="Normal" style:family="paragraph">
      <style:paragraph-properties fo:keep-with-next="always" fo:text-align="justify" style:line-height-at-least="0.0694in"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keep-with-next="always" fo:text-align="justify" style:line-height-at-least="0.0694in"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keep-with-next="always" fo:text-align="justify" style:line-height-at-least="0.0694in"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keep-with-next="always" fo:text-align="justify" style:line-height-at-least="0.0694in"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keep-with-next="always" fo:text-align="justify" style:line-height-at-least="0.0694in"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keep-with-next="always" fo:text-align="justify" style:line-height-at-least="0.0694in"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keep-with-next="always" fo:text-align="justify" style:line-height-at-least="0.0694in" fo:text-indent="0.4923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keep-with-next="always" fo:text-align="justify" style:line-height-at-least="0.0694in"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keep-with-next="always" fo:text-align="justify" style:line-height-at-least="0.0694in" fo:text-indent="0.4923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keep-with-next="always" fo:text-align="justify" style:line-height-at-least="0.0694in" fo:text-indent="0.4923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keep-with-next="always" fo:text-align="justify" style:line-height-at-least="0.0694in"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keep-with-next="always" fo:text-align="justify" style:line-height-at-least="0.0694in" fo:text-indent="0.4923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keep-with-next="always" fo:text-align="justify" style:line-height-at-least="0.0694in"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keep-with-next="always" fo:text-align="justify" style:line-height-at-least="0.0694in"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keep-with-next="always" fo:text-align="justify" style:line-height-at-least="0.0694in"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keep-with-next="always" fo:text-align="justify" style:line-height-at-least="0.0694in"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text-position="-95.8% 1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keep-with-next="always" fo:text-align="justify" style:line-height-at-least="0.0694in"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keep-with-next="always" fo:text-align="justify" style:line-height-at-least="0.0694in" fo:text-indent="0.4923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keep-with-next="always" fo:text-align="justify" style:line-height-at-least="0.0694in" fo:text-indent="0.4923in"/>
      <style:text-properties fo:hyphenate="false"/>
    </style:style>
    <style:style style:name="P423" style:parent-style-name="Normal" style:family="paragraph">
      <style:paragraph-properties fo:keep-with-next="always" fo:text-align="center" style:line-height-at-least="0.0694in"/>
      <style:text-properties fo:hyphenate="false"/>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P427" style:parent-style-name="Normal" style:family="paragraph">
      <style:paragraph-properties fo:keep-with-next="always" fo:text-align="center" style:line-height-at-least="0.0694in"/>
      <style:text-properties fo:hyphenate="false"/>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P429"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430" style:parent-style-name="Normal" style:family="paragraph">
      <style:paragraph-properties fo:keep-with-next="always" fo:text-align="justify" style:line-height-at-least="0.0694in"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keep-with-next="always" fo:text-align="justify" style:line-height-at-least="0.0694in" fo:text-indent="0.4923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keep-with-next="always" fo:text-align="justify" style:line-height-at-least="0.0694in"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text-position="-95.8% 1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keep-with-next="always" fo:text-align="justify" style:line-height-at-least="0.0694in"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keep-with-next="always" fo:text-align="justify" style:line-height-at-least="0.0694in"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keep-with-next="always" fo:text-align="justify" style:line-height-at-least="0.0694in"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keep-with-next="always" fo:text-align="justify" style:line-height-at-least="0.0694in"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keep-with-next="always" fo:text-align="justify" style:line-height-at-least="0.0694in"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keep-with-next="always" fo:text-align="justify" style:line-height-at-least="0.0694in"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keep-with-next="always" fo:text-align="justify" style:line-height-at-least="0.0694in"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keep-with-next="always" fo:text-align="justify" style:line-height-at-least="0.0694in" fo:text-indent="0.4923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keep-with-next="always" fo:text-align="justify" style:line-height-at-least="0.0694in" fo:text-indent="0.4923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keep-with-next="always" fo:text-align="center" style:line-height-at-least="0.0694in"/>
      <style:text-properties fo:hyphenate="false"/>
    </style:style>
    <style:style style:name="P483" style:parent-style-name="Normal" style:family="paragraph">
      <style:paragraph-properties fo:keep-with-next="always" fo:text-align="center" style:line-height-at-least="0.0694in"/>
      <style:text-properties fo:hyphenate="false"/>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P486" style:parent-style-name="Normal" style:family="paragraph">
      <style:paragraph-properties fo:keep-with-next="always" fo:text-align="center" style:line-height-at-least="0.0694in"/>
      <style:text-properties fo:hyphenate="false"/>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489" style:parent-style-name="Normal" style:family="paragraph">
      <style:paragraph-properties fo:keep-with-next="always" fo:text-align="justify" style:line-height-at-least="0.0694in"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keep-with-next="always" fo:text-align="justify" style:line-height-at-least="0.0694in"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keep-with-next="always" fo:text-align="justify" style:line-height-at-least="0.0694in"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keep-with-next="always" fo:text-align="justify" style:line-height-at-least="0.0694in"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keep-with-next="always" fo:text-align="justify" style:line-height-at-least="0.0694in"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keep-with-next="always" fo:text-align="justify" style:line-height-at-least="0.0694in"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keep-with-next="always" fo:text-align="justify" style:line-height-at-least="0.0694in"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keep-with-next="always" fo:text-align="center" style:line-height-at-least="0.0694in"/>
      <style:text-properties fo:hyphenate="false"/>
    </style:style>
    <style:style style:name="P519" style:parent-style-name="Normal" style:family="paragraph">
      <style:paragraph-properties fo:keep-with-next="always" fo:text-align="center" style:line-height-at-least="0.0694in"/>
      <style:text-properties fo:hyphenate="false"/>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P522" style:parent-style-name="Normal" style:family="paragraph">
      <style:paragraph-properties fo:keep-with-next="always" fo:text-align="center" style:line-height-at-least="0.0694in"/>
      <style:text-properties fo:hyphenate="false"/>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P524"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525" style:parent-style-name="Normal" style:family="paragraph">
      <style:paragraph-properties fo:keep-with-next="always" fo:text-align="justify" style:line-height-at-least="0.0694in"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keep-with-next="always" fo:text-align="justify" style:line-height-at-least="0.0694in" fo:text-indent="0.4923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keep-with-next="always" fo:text-align="justify" style:line-height-at-least="0.0694in" fo:text-indent="0.4923in"/>
      <style:text-properties fo:hyphenate="false"/>
    </style:style>
    <style:style style:name="P535" style:parent-style-name="Normal" style:family="paragraph">
      <style:paragraph-properties fo:keep-with-next="always" fo:text-align="center" style:line-height-at-least="0.0694in"/>
      <style:text-properties fo:hyphenate="false"/>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P538" style:parent-style-name="Normal" style:family="paragraph">
      <style:paragraph-properties fo:keep-with-next="always" fo:text-align="center" style:line-height-at-least="0.0694in"/>
      <style:text-properties fo:hyphenate="false"/>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P540"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541" style:parent-style-name="Normal" style:family="paragraph">
      <style:paragraph-properties fo:keep-with-next="always" fo:text-align="justify" style:line-height-at-least="0.0694in" fo:text-indent="0.4923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keep-with-next="always" fo:text-align="justify" style:line-height-at-least="0.0694in"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keep-with-next="always" fo:text-align="justify" style:line-height-at-least="0.0694in"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keep-with-next="always" fo:text-align="justify" style:line-height-at-least="0.0694in"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keep-with-next="always" fo:text-align="justify" style:line-height-at-least="0.0694in"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keep-with-next="always" fo:text-align="justify" style:line-height-at-least="0.0694in"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keep-with-next="always" fo:text-align="justify" style:line-height-at-least="0.0694in" fo:text-indent="0.4923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keep-with-next="always" fo:text-align="justify" style:line-height-at-least="0.0694in" fo:text-indent="0.4923in"/>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font-weight="bold" style:font-weight-asian="bold" style:font-weight-complex="bold" fo:color="#000000" style:font-size-complex="12pt" style:language-asian="ar" style:country-asian="SA"/>
    </style:style>
    <style:style style:name="P576" style:parent-style-name="Normal" style:family="paragraph">
      <style:paragraph-properties fo:keep-with-next="always" fo:text-align="justify" style:line-height-at-least="0.0694in" fo:text-indent="0.4923in"/>
      <style:text-properties fo:hyphenate="false"/>
    </style:style>
    <style:style style:name="P577" style:parent-style-name="Normal" style:family="paragraph">
      <style:paragraph-properties fo:keep-with-next="always" fo:text-align="center" style:line-height-at-least="0.0694in"/>
      <style:text-properties fo:hyphenate="false"/>
    </style:style>
    <style:style style:name="T578" style:parent-style-name="DefaultParagraphFont" style:family="text">
      <style:text-properties fo:font-weight="bold" style:font-weight-asian="bold" style:font-weight-complex="bold" style:font-size-complex="12pt" style:language-asian="ar" style:country-asian="SA"/>
    </style:style>
    <style:style style:name="T579" style:parent-style-name="DefaultParagraphFont" style:family="text">
      <style:text-properties fo:font-weight="bold" style:font-weight-asian="bold" style:font-weight-complex="bold" style:font-size-complex="12pt" style:language-asian="ar" style:country-asian="SA"/>
    </style:style>
    <style:style style:name="P580" style:parent-style-name="Normal" style:family="paragraph">
      <style:paragraph-properties fo:keep-with-next="always" fo:text-align="center" style:line-height-at-least="0.0694in"/>
      <style:text-properties fo:hyphenate="false"/>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P582" style:parent-style-name="Normal" style:family="paragraph">
      <style:paragraph-properties fo:keep-with-next="always" fo:text-align="justify" style:line-height-at-least="0.0694in" fo:text-indent="0.4923in"/>
      <style:text-properties style:font-size-complex="12pt" style:language-asian="ar" style:country-asian="SA" fo:hyphenate="false"/>
    </style:style>
    <style:style style:name="P583" style:parent-style-name="Normal" style:family="paragraph">
      <style:paragraph-properties fo:keep-with-next="always" fo:text-align="justify" style:line-height-at-least="0.0694in"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keep-with-next="always" fo:text-align="justify" style:line-height-at-least="0.0694in"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keep-with-next="always" fo:text-align="justify" style:line-height-at-least="0.0694in"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keep-with-next="always" fo:text-align="justify" style:line-height-at-least="0.0694in"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keep-with-next="always" fo:text-align="justify" style:line-height-at-least="0.0694in"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keep-with-next="always" fo:text-align="justify" style:line-height-at-least="0.0694in"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keep-with-next="always" fo:text-align="justify" style:line-height-at-least="0.0694in" fo:text-indent="0.4923in"/>
      <style:text-properties fo:hyphenate="false"/>
    </style:style>
    <style:style style:name="P608" style:parent-style-name="Normal" style:family="paragraph">
      <style:paragraph-properties fo:keep-with-next="always" fo:text-align="center" style:line-height-at-least="0.0694in"/>
      <style:text-properties fo:hyphenate="false"/>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P611" style:parent-style-name="Normal" style:family="paragraph">
      <style:paragraph-properties fo:keep-with-next="always" fo:text-align="center" style:line-height-at-least="0.0694in"/>
      <style:text-properties fo:hyphenate="false"/>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P613" style:parent-style-name="Normal" style:family="paragraph">
      <style:paragraph-properties fo:keep-with-next="always" fo:text-align="justify" style:line-height-at-least="0.0694in" fo:text-indent="0.4923in"/>
      <style:text-properties style:font-size-complex="12pt" style:language-asian="ar" style:country-asian="SA" fo:hyphenate="false"/>
    </style:style>
    <style:style style:name="P614" style:parent-style-name="Normal" style:family="paragraph">
      <style:paragraph-properties fo:keep-with-next="always" fo:text-align="justify" style:line-height-at-least="0.0694in"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keep-with-next="always" fo:text-align="justify" style:line-height-at-least="0.0694in" fo:text-indent="0.4923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keep-with-next="always" fo:text-align="justify" style:line-height-at-least="0.0694in"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keep-with-next="always" fo:text-align="justify" style:line-height-at-least="0.0694in"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keep-with-next="always" fo:text-align="justify" style:line-height-at-least="0.0694in"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keep-with-next="always" fo:text-align="justify" style:line-height-at-least="0.0694in"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keep-with-next="always" fo:text-align="justify" style:line-height-at-least="0.0694in"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keep-with-next="always" fo:text-align="justify" style:line-height-at-least="0.0694in"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keep-with-next="always" fo:text-align="justify" style:line-height-at-least="0.0694in"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text-position="-95.8% 100%"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keep-with-next="always" fo:text-align="justify" style:line-height-at-least="0.0694in" fo:text-indent="0.4923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keep-with-next="always" fo:text-align="justify" style:line-height-at-least="0.0694in" fo:text-indent="0.4923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keep-with-next="always" fo:text-align="justify" style:line-height-at-least="0.0694in" fo:text-indent="0.4923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keep-with-next="always" fo:text-align="justify" style:line-height-at-least="0.0694in" fo:text-indent="0.4923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keep-with-next="always" fo:text-align="justify" style:line-height-at-least="0.0694in" fo:text-indent="0.4923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keep-with-next="always" fo:text-align="justify" style:line-height-at-least="0.0694in" fo:text-indent="0.4923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keep-with-next="always" fo:text-align="justify" style:line-height-at-least="0.0694in" fo:text-indent="0.4923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keep-with-next="always" fo:text-align="justify" style:line-height-at-least="0.0694in" fo:text-indent="0.4923in"/>
      <style:text-properties fo:hyphenate="false"/>
    </style:style>
    <style:style style:name="P688" style:parent-style-name="Normal" style:family="paragraph">
      <style:paragraph-properties fo:keep-with-next="always" fo:text-align="center" style:line-height-at-least="0.0694in"/>
      <style:text-properties fo:hyphenate="false"/>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P691" style:parent-style-name="Normal" style:family="paragraph">
      <style:paragraph-properties fo:keep-with-next="always" fo:text-align="center" style:line-height-at-least="0.0694in"/>
      <style:text-properties fo:hyphenate="false"/>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P693" style:parent-style-name="Normal" style:family="paragraph">
      <style:paragraph-properties fo:keep-with-next="always" fo:text-align="center" style:line-height-at-least="0.0694in"/>
      <style:text-properties fo:font-weight="bold" style:font-weight-asian="bold" style:font-weight-complex="bold" style:font-size-complex="12pt" style:language-asian="ar" style:country-asian="SA" fo:hyphenate="false"/>
    </style:style>
    <style:style style:name="P694" style:parent-style-name="Normal" style:family="paragraph">
      <style:paragraph-properties fo:keep-with-next="always" fo:text-align="justify" style:line-height-at-least="0.0694in" fo:text-indent="0.4923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keep-with-next="always" fo:text-align="justify" style:line-height-at-least="0.0694in" fo:text-indent="0.4923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keep-with-next="always" fo:text-align="justify" style:line-height-at-least="0.0694in" fo:text-indent="0.4923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keep-with-next="always" fo:text-align="justify" style:line-height-at-least="0.0694in" fo:text-indent="0.4923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keep-with-next="always" fo:text-align="justify" style:line-height-at-least="0.0694in" fo:text-indent="0.4923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keep-with-next="always" fo:text-align="justify" style:line-height-at-least="0.0694in" fo:text-indent="0.4923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keep-with-next="always" fo:text-align="justify" style:line-height-at-least="0.0694in"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keep-with-next="always" fo:text-align="justify" style:line-height-at-least="0.0694in" fo:text-indent="0.4923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keep-with-next="always" fo:text-align="justify" style:line-height-at-least="0.0694in" fo:text-indent="0.4923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keep-with-next="always" fo:text-align="justify" style:line-height-at-least="0.0694in" fo:text-indent="0.4923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keep-with-next="always" fo:text-align="justify" style:line-height-at-least="0.0694in" fo:text-indent="0.4923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keep-with-next="always" fo:text-align="justify" style:line-height-at-least="0.0694in"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keep-with-next="always" style:line-height-at-least="0.0694in" fo:text-indent="0.4923in"/>
      <style:text-properties fo:hyphenate="false"/>
    </style:style>
    <style:style style:name="P746" style:parent-style-name="Normal" style:family="paragraph">
      <style:paragraph-properties fo:keep-with-next="always" fo:text-align="center" style:line-height-at-least="0.0694in"/>
      <style:text-properties fo:hyphenate="false"/>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P749" style:parent-style-name="Normal" style:family="paragraph">
      <style:paragraph-properties fo:keep-with-next="always" fo:text-align="center" style:line-height-at-least="0.0694in"/>
      <style:text-properties fo:hyphenate="false"/>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P751"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752" style:parent-style-name="Normal" style:family="paragraph">
      <style:paragraph-properties fo:keep-with-next="always" fo:text-align="justify" style:line-height-at-least="0.0694in" fo:text-indent="0.4923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keep-with-next="always" fo:text-align="justify" style:line-height-at-least="0.0694in" fo:text-indent="0.4923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keep-with-next="always" fo:text-align="justify" style:line-height-at-least="0.0694in" fo:text-indent="0.4923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keep-with-next="always" fo:text-align="justify" style:line-height-at-least="0.0694in" fo:text-indent="0.4923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keep-with-next="always" fo:text-align="justify" style:line-height-at-least="0.0694in" fo:text-indent="0.4923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keep-with-next="always" fo:text-align="justify" style:line-height-at-least="0.0694in" fo:text-indent="0.4923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keep-with-next="always" fo:text-align="justify" style:line-height-at-least="0.0694in" fo:text-indent="0.4923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keep-with-next="always" fo:text-align="justify" style:line-height-at-least="0.0694in" fo:text-indent="0.4923in"/>
      <style:text-properties fo:hyphenate="false"/>
    </style:style>
    <style:style style:name="P785" style:parent-style-name="Normal" style:family="paragraph">
      <style:paragraph-properties fo:keep-with-next="always" fo:text-align="center" style:line-height-at-least="0.0694in"/>
      <style:text-properties fo:hyphenate="false"/>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P788" style:parent-style-name="Normal" style:family="paragraph">
      <style:paragraph-properties fo:keep-with-next="always" fo:text-align="center" style:line-height-at-least="0.0694in"/>
      <style:text-properties fo:hyphenate="false"/>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P790"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791" style:parent-style-name="Normal" style:family="paragraph">
      <style:paragraph-properties fo:keep-with-next="always" fo:text-align="justify" style:line-height-at-least="0.0694in" fo:text-indent="0.4923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keep-with-next="always" fo:text-align="justify" style:line-height-at-least="0.0694in" fo:text-indent="0.4923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keep-with-next="always" fo:text-align="justify" style:line-height-at-least="0.0694in" fo:text-indent="0.4923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keep-with-next="always" fo:text-align="justify" style:line-height-at-least="0.0694in" fo:text-indent="0.4923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keep-with-next="always" fo:text-align="justify" style:line-height-at-least="0.0694in" fo:text-indent="0.4923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keep-with-next="always" fo:text-align="justify" style:line-height-at-least="0.0694in" fo:text-indent="0.4923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keep-with-next="always" fo:text-align="justify" style:line-height-at-least="0.0694in" fo:text-indent="0.4923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keep-with-next="always" fo:text-align="justify" style:line-height-at-least="0.0694in" fo:text-indent="0.4923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keep-with-next="always" fo:text-align="justify" style:line-height-at-least="0.0694in" fo:text-indent="0.4923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keep-with-next="always" fo:text-align="justify" style:line-height-at-least="0.0694in" fo:text-indent="0.4923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keep-with-next="always" fo:text-align="justify" style:line-height-at-least="0.0694in" fo:text-indent="0.4923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keep-with-next="always" fo:text-align="justify" style:line-height-at-least="0.0694in" fo:text-indent="0.4923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keep-with-next="always" fo:text-align="justify" style:line-height-at-least="0.0694in" fo:text-indent="0.4923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keep-with-next="always" fo:text-align="justify" style:line-height-at-least="0.0694in" fo:text-indent="0.4923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keep-with-next="always" fo:text-align="justify" style:line-height-at-least="0.0694in" fo:text-indent="0.4923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keep-with-next="always" fo:text-align="justify" style:line-height-at-least="0.0694in" fo:text-indent="0.4923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keep-with-next="always" fo:text-align="justify" style:line-height-at-least="0.0694in" fo:text-indent="0.4923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keep-with-next="always" fo:text-align="justify" style:line-height-at-least="0.0694in" fo:text-indent="0.4923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keep-with-next="always" style:line-height-at-least="0.0694in" fo:text-indent="0.4923in"/>
      <style:text-properties fo:hyphenate="false"/>
    </style:style>
    <style:style style:name="P865" style:parent-style-name="Normal" style:family="paragraph">
      <style:paragraph-properties fo:keep-with-next="always" fo:text-align="center" style:line-height-at-least="0.0694in"/>
      <style:text-properties fo:hyphenate="false"/>
    </style:style>
    <style:style style:name="T866" style:parent-style-name="DefaultParagraphFont" style:family="text">
      <style:text-properties fo:font-weight="bold" style:font-weight-asian="bold" style:font-weight-complex="bold" style:font-size-complex="12pt" style:language-asian="ar" style:country-asian="SA"/>
    </style:style>
    <style:style style:name="T867" style:parent-style-name="DefaultParagraphFont" style:family="text">
      <style:text-properties fo:font-weight="bold" style:font-weight-asian="bold" style:font-weight-complex="bold" style:font-size-complex="12pt" style:language-asian="ar" style:country-asian="SA"/>
    </style:style>
    <style:style style:name="P868" style:parent-style-name="Normal" style:family="paragraph">
      <style:paragraph-properties fo:keep-with-next="always" fo:text-align="center" style:line-height-at-least="0.0694in"/>
      <style:text-properties fo:hyphenate="false"/>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P871" style:parent-style-name="Normal" style:family="paragraph">
      <style:paragraph-properties fo:keep-with-next="always" style:line-height-at-least="0.0694in" fo:text-indent="0.4923in"/>
      <style:text-properties fo:font-weight="bold" style:font-weight-asian="bold" style:font-weight-complex="bold" style:font-size-complex="12pt" style:language-asian="ar" style:country-asian="SA" fo:hyphenate="false"/>
    </style:style>
    <style:style style:name="P872" style:parent-style-name="Normal" style:family="paragraph">
      <style:paragraph-properties fo:keep-with-next="always" fo:text-align="justify" style:line-height-at-least="0.0694in" fo:text-indent="0.4923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keep-with-next="always" fo:text-align="justify" style:line-height-at-least="0.0694in" fo:text-indent="0.4923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keep-with-next="always" fo:text-align="justify" style:line-height-at-least="0.0694in" fo:text-indent="0.4923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keep-with-next="always" fo:text-align="justify" style:line-height-at-least="0.0694in" fo:text-indent="0.4923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keep-with-next="always" fo:text-align="justify" style:line-height-at-least="0.0694in" fo:text-indent="0.4923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keep-with-next="always" fo:text-align="justify" style:line-height-at-least="0.0694in" fo:text-indent="0.4923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keep-with-next="always" fo:text-align="justify" style:line-height-at-least="0.0694in" fo:text-indent="0.4923in"/>
      <style:text-properties fo:hyphenate="false"/>
    </style:style>
    <style:style style:name="P898" style:parent-style-name="Normal" style:family="paragraph">
      <style:paragraph-properties fo:keep-with-next="always" fo:text-align="center" style:line-height-at-least="0.0694in"/>
      <style:text-properties fo:hyphenate="false"/>
    </style:style>
    <style:style style:name="T899" style:parent-style-name="DefaultParagraphFont" style:family="text">
      <style:text-properties fo:font-weight="bold" style:font-weight-asian="bold" style:font-weight-complex="bold" style:font-size-complex="12pt" style:language-asian="ar" style:country-asian="SA"/>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P901" style:parent-style-name="Normal" style:family="paragraph">
      <style:paragraph-properties fo:keep-with-next="always" fo:text-align="center" style:line-height-at-least="0.0694in"/>
      <style:text-properties fo:hyphenate="false"/>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P903" style:parent-style-name="Normal" style:family="paragraph">
      <style:paragraph-properties fo:keep-with-next="always" fo:text-align="justify" style:line-height-at-least="0.0694in" fo:text-indent="0.4923in"/>
      <style:text-properties fo:font-weight="bold" style:font-weight-asian="bold" style:font-weight-complex="bold" style:font-size-complex="12pt" style:language-asian="ar" style:country-asian="SA" fo:hyphenate="false"/>
    </style:style>
    <style:style style:name="P904" style:parent-style-name="Normal" style:family="paragraph">
      <style:paragraph-properties fo:keep-with-next="always" fo:text-align="justify" style:line-height-at-least="0.0694in" fo:text-indent="0.4923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keep-with-next="always" fo:text-align="justify" style:line-height-at-least="0.0694in" fo:text-indent="0.4923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keep-with-next="always" fo:text-align="justify" style:line-height-at-least="0.0694in" fo:text-indent="0.4923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keep-with-next="always" fo:text-align="justify" style:line-height-at-least="0.0694in" fo:text-indent="0.4923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keep-with-next="always" fo:text-align="justify" style:line-height-at-least="0.0694in" fo:text-indent="0.4923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keep-with-next="always" fo:text-align="justify" style:line-height-at-least="0.0694in" fo:text-indent="0.4923in"/>
      <style:text-properties fo:hyphenate="false"/>
    </style:style>
    <style:style style:name="P927" style:parent-style-name="Normal" style:family="paragraph">
      <style:paragraph-properties fo:keep-with-next="always" fo:text-align="center" style:line-height-at-least="0.0694in"/>
      <style:text-properties fo:hyphenate="false"/>
    </style:style>
    <style:style style:name="T928" style:parent-style-name="DefaultParagraphFont" style:family="text">
      <style:text-properties fo:font-weight="bold" style:font-weight-asian="bold" style:font-weight-complex="bold" style:font-size-complex="12pt" style:language-asian="ar" style:country-asian="SA"/>
    </style:style>
    <style:style style:name="T929" style:parent-style-name="DefaultParagraphFont" style:family="text">
      <style:text-properties fo:font-weight="bold" style:font-weight-asian="bold" style:font-weight-complex="bold" style:font-size-complex="12pt" style:language-asian="ar" style:country-asian="SA"/>
    </style:style>
    <style:style style:name="P930" style:parent-style-name="Normal" style:family="paragraph">
      <style:paragraph-properties fo:keep-with-next="always" fo:text-align="center" style:line-height-at-least="0.0694in"/>
      <style:text-properties fo:hyphenate="false"/>
    </style:style>
    <style:style style:name="T931" style:parent-style-name="DefaultParagraphFont" style:family="text">
      <style:text-properties fo:font-weight="bold" style:font-weight-asian="bold" style:font-weight-complex="bold" style:font-size-complex="12pt" style:language-asian="ar" style:country-asian="SA"/>
    </style:style>
    <style:style style:name="P932" style:parent-style-name="Normal" style:family="paragraph">
      <style:paragraph-properties fo:keep-with-next="always" style:line-height-at-least="0.0694in" fo:text-indent="0.4923in"/>
      <style:text-properties fo:font-weight="bold" style:font-weight-asian="bold" style:font-weight-complex="bold" style:font-size-complex="12pt" style:language-asian="ar" style:country-asian="SA" fo:hyphenate="false"/>
    </style:style>
    <style:style style:name="P933" style:parent-style-name="Normal" style:family="paragraph">
      <style:paragraph-properties fo:keep-with-next="always" fo:text-align="justify" style:line-height-at-least="0.0694in" fo:text-indent="0.5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keep-with-next="always" fo:text-align="justify" style:line-height-at-least="0.0694in" fo:text-indent="0.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keep-with-next="always" fo:text-align="justify" style:line-height-at-least="0.0694in"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keep-with-next="always" fo:text-align="center" style:line-height-at-least="0.0694in"/>
      <style:text-properties fo:hyphenate="false"/>
    </style:style>
    <style:style style:name="P947" style:parent-style-name="Normal" style:family="paragraph">
      <style:paragraph-properties fo:keep-with-next="always" fo:text-align="center" style:line-height-at-least="0.0694in"/>
      <style:text-properties fo:hyphenate="false"/>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T949" style:parent-style-name="DefaultParagraphFont" style:family="text">
      <style:text-properties fo:font-weight="bold" style:font-weight-asian="bold" style:font-weight-complex="bold" style:font-size-complex="12pt" style:language-asian="ar" style:country-asian="SA"/>
    </style:style>
    <style:style style:name="P950" style:parent-style-name="Normal" style:family="paragraph">
      <style:paragraph-properties fo:keep-with-next="always" fo:text-align="center" style:line-height-at-least="0.0694in"/>
      <style:text-properties fo:hyphenate="false"/>
    </style:style>
    <style:style style:name="T951" style:parent-style-name="DefaultParagraphFont" style:family="text">
      <style:text-properties fo:font-weight="bold" style:font-weight-asian="bold" style:font-weight-complex="bold" style:font-size-complex="12pt" style:language-asian="ar" style:country-asian="SA"/>
    </style:style>
    <style:style style:name="P952"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953" style:parent-style-name="Normal" style:family="paragraph">
      <style:paragraph-properties fo:keep-with-next="always" fo:text-align="justify" style:line-height-at-least="0.0694in" fo:text-indent="0.4923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keep-with-next="always" fo:text-align="center" style:line-height-at-least="0.0694in" fo:text-indent="0.4923in"/>
      <style:text-properties fo:hyphenate="false"/>
    </style:style>
    <style:style style:name="P959" style:parent-style-name="Normal" style:family="paragraph">
      <style:paragraph-properties fo:keep-with-next="always" fo:text-align="center" style:line-height-at-least="0.0694in"/>
      <style:text-properties fo:hyphenate="false"/>
    </style:style>
    <style:style style:name="T960" style:parent-style-name="DefaultParagraphFont" style:family="text">
      <style:text-properties fo:font-weight="bold" style:font-weight-asian="bold" style:font-weight-complex="bold" style:font-size-complex="12pt" style:language-asian="ar" style:country-asian="SA"/>
    </style:style>
    <style:style style:name="T961" style:parent-style-name="DefaultParagraphFont" style:family="text">
      <style:text-properties fo:font-weight="bold" style:font-weight-asian="bold" style:font-weight-complex="bold" style:font-size-complex="12pt" style:language-asian="ar" style:country-asian="SA"/>
    </style:style>
    <style:style style:name="P962" style:parent-style-name="Normal" style:family="paragraph">
      <style:paragraph-properties fo:keep-with-next="always" fo:text-align="center" style:line-height-at-least="0.0694in"/>
      <style:text-properties fo:hyphenate="false"/>
    </style:style>
    <style:style style:name="T963" style:parent-style-name="DefaultParagraphFont" style:family="text">
      <style:text-properties fo:font-weight="bold" style:font-weight-asian="bold" style:font-weight-complex="bold" style:font-size-complex="12pt" style:language-asian="ar" style:country-asian="SA"/>
    </style:style>
    <style:style style:name="P964"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965" style:parent-style-name="Normal" style:family="paragraph">
      <style:paragraph-properties fo:keep-with-next="always" fo:text-align="justify" style:line-height-at-least="0.0694in" fo:text-indent="0.4923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keep-with-next="always" fo:text-align="justify" style:line-height-at-least="0.0694in" fo:text-indent="0.4923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keep-with-next="always" fo:text-align="justify" style:line-height-at-least="0.0694in" fo:text-indent="0.4923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keep-with-next="always" fo:text-align="justify" style:line-height-at-least="0.0694in" fo:text-indent="0.4923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keep-with-next="always" fo:text-align="justify" style:line-height-at-least="0.0694in" fo:text-indent="0.4923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keep-with-next="always" fo:text-align="justify" style:line-height-at-least="0.0694in" fo:text-indent="0.4923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P994" style:parent-style-name="Normal" style:family="paragraph">
      <style:paragraph-properties fo:keep-with-next="always" fo:text-align="justify" style:line-height-at-least="0.0694in" fo:text-indent="0.4923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keep-with-next="always" fo:text-align="justify" style:line-height-at-least="0.0694in" fo:text-indent="0.4923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keep-with-next="always" fo:text-align="justify" style:line-height-at-least="0.0694in"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keep-with-next="always" fo:text-align="justify" style:line-height-at-least="0.0694in" fo:text-indent="0.4923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keep-with-next="always" fo:text-align="justify" style:line-height-at-least="0.0694in"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justify" style:line-height-at-least="0.0694in"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keep-with-next="always" fo:text-align="justify" style:line-height-at-least="0.0694in" fo:text-indent="0.4923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keep-with-next="always" fo:text-align="justify" style:line-height-at-least="0.0694in" fo:text-indent="0.4923in"/>
      <style:text-properties fo:hyphenate="false"/>
    </style:style>
    <style:style style:name="P1030" style:parent-style-name="Normal" style:family="paragraph">
      <style:paragraph-properties fo:keep-with-next="always" fo:text-align="center" style:line-height-at-least="0.0694in"/>
      <style:text-properties fo:hyphenate="false"/>
    </style:style>
    <style:style style:name="T1031" style:parent-style-name="DefaultParagraphFont" style:family="text">
      <style:text-properties fo:font-weight="bold" style:font-weight-asian="bold" style:font-weight-complex="bold" style:font-size-complex="12pt" style:language-asian="ar" style:country-asian="SA"/>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P1033" style:parent-style-name="Normal" style:family="paragraph">
      <style:paragraph-properties fo:keep-with-next="always" fo:text-align="center" style:line-height-at-least="0.0694in"/>
      <style:text-properties fo:hyphenate="false"/>
    </style:style>
    <style:style style:name="T1034" style:parent-style-name="DefaultParagraphFont" style:family="text">
      <style:text-properties fo:font-weight="bold" style:font-weight-asian="bold" style:font-weight-complex="bold" style:font-size-complex="12pt" style:language-asian="ar" style:country-asian="SA"/>
    </style:style>
    <style:style style:name="P1035" style:parent-style-name="Normal" style:family="paragraph">
      <style:paragraph-properties fo:keep-with-next="always" fo:text-align="justify" style:line-height-at-least="0.0694in" fo:text-indent="0.4923in"/>
      <style:text-properties style:font-size-complex="12pt" style:language-asian="ar" style:country-asian="SA" fo:hyphenate="false"/>
    </style:style>
    <style:style style:name="P1036" style:parent-style-name="Normal" style:family="paragraph">
      <style:paragraph-properties fo:keep-with-next="always" fo:text-align="justify" style:line-height-at-least="0.0694in" fo:text-indent="0.4923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keep-with-next="always" fo:text-align="justify" style:line-height-at-least="0.0694in" fo:text-indent="0.4923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keep-with-next="always" fo:text-align="justify" style:line-height-at-least="0.0694in" fo:text-indent="0.4923in"/>
      <style:text-properties fo:hyphenate="false"/>
    </style:style>
    <style:style style:name="P1044" style:parent-style-name="Normal" style:family="paragraph">
      <style:paragraph-properties fo:keep-with-next="always" fo:text-align="center" style:line-height-at-least="0.0694in"/>
      <style:text-properties fo:hyphenate="false"/>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keep-with-next="always" fo:text-align="center" style:line-height-at-least="0.0694in"/>
      <style:text-properties fo:hyphenate="false"/>
    </style:style>
    <style:style style:name="P1047" style:parent-style-name="Normal" style:master-page-name="MPF2" style:family="paragraph">
      <style:paragraph-properties fo:widows="0" fo:orphans="0" fo:break-before="page" style:line-height-at-least="0.0694in" fo:margin-left="4.5277in" style:page-number="1">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054" style:parent-style-name="Normal" style:family="paragraph">
      <style:paragraph-properties fo:widows="0" fo:orphans="0" style:line-height-at-least="0.0694in" fo:margin-left="4.5277in">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055" style:parent-style-name="Normal" style:family="paragraph">
      <style:paragraph-properties fo:widows="0" fo:orphans="0" style:line-height-at-least="0.0694in" fo:margin-left="4.5277in">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056" style:parent-style-name="Normal" style:family="paragraph">
      <style:paragraph-properties fo:widows="0" fo:orphans="0" style:line-height-at-least="0.0694in" fo:margin-left="4.5277in">
        <style:tab-stops>
          <style:tab-stop style:type="left" style:position="-4.4902in"/>
        </style:tab-stops>
      </style:paragraph-properties>
      <style:text-properties fo:hyphenate="false"/>
    </style:style>
    <style:style style:name="T1057" style:parent-style-name="DefaultParagraphFont" style:family="text">
      <style:text-properties style:font-name-asian="Noto Sans CJK SC Regular" fo:color="#000000" style:font-size-complex="11pt" style:language-asian="lt" style:country-asian="LT" style:language-complex="hi" style:country-complex="IN"/>
    </style:style>
    <style:style style:name="T10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59" style:parent-style-name="Normal" style:family="paragraph">
      <style:paragraph-properties fo:widows="0" fo:orphans="0" style:line-height-at-least="0.0694in" fo:margin-left="4.7638in" fo:text-indent="-0.2361in">
        <style:tab-stops/>
      </style:paragraph-properties>
      <style:text-properties fo:hyphenate="false"/>
    </style:style>
    <style:style style:name="T10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62" style:parent-style-name="Normal" style:family="paragraph">
      <style:paragraph-properties fo:widows="0" fo:orphans="0" style:line-height-at-least="0.0694in" fo:text-indent="3.543in"/>
      <style:text-properties style:font-name-asian="Noto Sans CJK SC Regular" style:font-name-complex="FreeSans" fo:font-weight="bold" style:font-weight-asian="bold" style:font-size-complex="12pt" style:language-asian="hi" style:country-asian="IN" style:language-complex="hi" style:country-complex="IN" fo:hyphenate="false"/>
    </style:style>
    <style:style style:name="P1063" style:parent-style-name="Normal" style:family="paragraph">
      <style:paragraph-properties fo:widows="0" fo:orphans="0" fo:text-align="center" style:line-height-at-least="0.0694in"/>
      <style:text-properties fo:hyphenate="false"/>
    </style:style>
    <style:style style:name="T1064"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P1065" style:parent-style-name="Normal" style:family="paragraph">
      <style:paragraph-properties fo:widows="0" fo:orphans="0" fo:text-align="end" style:line-height-at-least="0.0694in" fo:text-indent="0.4923in"/>
      <style:text-properties style:font-name-asian="Noto Sans CJK SC Regular" style:font-name-complex="FreeSans" fo:font-weight="bold" style:font-weight-asian="bold" style:font-size-complex="12pt" style:language-asian="hi" style:country-asian="IN" style:language-complex="hi" style:country-complex="IN" fo:hyphenate="false"/>
    </style:style>
    <style:style style:name="P1066" style:parent-style-name="Normal" style:family="paragraph">
      <style:paragraph-properties fo:widows="0" fo:orphans="0" fo:text-align="center" style:line-height-at-least="0.0694in"/>
      <style:text-properties fo:hyphenate="false"/>
    </style:style>
    <style:style style:name="T106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06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069" style:parent-style-name="Normal" style:family="paragraph">
      <style:paragraph-properties fo:widows="0" fo:orphans="0" fo:text-align="center" style:line-height-at-least="0.0694in"/>
      <style:text-properties fo:hyphenate="false"/>
    </style:style>
    <style:style style:name="T107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07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072" style:parent-style-name="Normal" style:family="paragraph">
      <style:paragraph-properties fo:widows="0" fo:orphans="0" fo:text-align="justify" style:line-height-at-least="0.0694in" fo:text-indent="0.4923in"/>
      <style:text-properties fo:hyphenate="false"/>
    </style:style>
    <style:style style:name="T10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75"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10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78"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10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80" style:parent-style-name="Normal" style:family="paragraph">
      <style:paragraph-properties fo:widows="0" fo:orphans="0" fo:text-align="justify" style:line-height-at-least="0.0694in" fo:text-indent="0.4923in"/>
      <style:text-properties fo:hyphenate="false"/>
    </style:style>
    <style:style style:name="T10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83" style:parent-style-name="Normal" style:family="paragraph">
      <style:paragraph-properties fo:widows="0" fo:orphans="0" fo:text-align="justify" style:line-height-at-least="0.0694in" fo:text-indent="0.4923in"/>
      <style:text-properties fo:hyphenate="false"/>
    </style:style>
    <style:style style:name="T10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87" style:parent-style-name="Normal" style:family="paragraph">
      <style:paragraph-properties fo:widows="0" fo:orphans="0" fo:text-align="justify" style:line-height-at-least="0.0694in" fo:text-indent="0.4923in"/>
      <style:text-properties fo:hyphenate="false"/>
    </style:style>
    <style:style style:name="T10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91" style:parent-style-name="Normal" style:family="paragraph">
      <style:paragraph-properties fo:widows="0" fo:orphans="0" fo:text-align="justify" style:line-height-at-least="0.0694in" fo:text-indent="0.4923in"/>
      <style:text-properties fo:hyphenate="false"/>
    </style:style>
    <style:style style:name="T10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94"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0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97"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0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00"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03"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06"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10"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13"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17"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21"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24"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27"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31" style:parent-style-name="Normal" style:family="paragraph">
      <style:paragraph-properties fo:widows="0" fo:orphans="0" fo:text-align="justify" style:line-height-at-least="0.0694in" fo:text-indent="0.4923in">
        <style:tab-stops>
          <style:tab-stop style:type="left" style:position="0.8333in"/>
        </style:tab-stops>
      </style:paragraph-properties>
      <style:text-properties fo:hyphenate="false"/>
    </style:style>
    <style:style style:name="T11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35"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39"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P1140" style:parent-style-name="Normal" style:family="paragraph">
      <style:paragraph-properties fo:widows="0" fo:orphans="0" fo:text-align="center" style:line-height-at-least="0.0694in"/>
      <style:text-properties fo:hyphenate="false"/>
    </style:style>
    <style:style style:name="T114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4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43" style:parent-style-name="Normal" style:family="paragraph">
      <style:paragraph-properties fo:widows="0" fo:orphans="0" fo:text-align="center" style:line-height-at-least="0.0694in"/>
      <style:text-properties fo:hyphenate="false"/>
    </style:style>
    <style:style style:name="T114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45"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146"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5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53"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57"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61" style:parent-style-name="Normal" style:family="paragraph">
      <style:paragraph-properties fo:widows="0" fo:orphans="0" fo:text-align="center" style:line-height-at-least="0.0694in"/>
      <style:text-properties fo:hyphenate="false"/>
    </style:style>
    <style:style style:name="P1162" style:parent-style-name="Normal" style:family="paragraph">
      <style:paragraph-properties fo:widows="0" fo:orphans="0" fo:text-align="center" style:line-height-at-least="0.0694in"/>
      <style:text-properties fo:hyphenate="false"/>
    </style:style>
    <style:style style:name="T1163"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6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65" style:parent-style-name="Normal" style:family="paragraph">
      <style:paragraph-properties fo:widows="0" fo:orphans="0" fo:text-align="center" style:line-height-at-least="0.0694in"/>
      <style:text-properties fo:hyphenate="false"/>
    </style:style>
    <style:style style:name="T116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67" style:parent-style-name="Normal" style:family="paragraph">
      <style:paragraph-properties fo:widows="0" fo:orphans="0" style:line-height-at-least="0.0694in" fo:margin-left="0.5in" fo:text-indent="0.4923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1168"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11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72"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11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76"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11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79" style:parent-style-name="Normal" style:family="paragraph">
      <style:paragraph-properties fo:widows="0" fo:orphans="0" style:line-height-at-least="0.0694in" fo:margin-left="0.5in" fo:text-indent="0.4923in">
        <style:tab-stops>
          <style:tab-stop style:type="left" style:position="-0.0833in"/>
        </style:tab-stops>
      </style:paragraph-properties>
      <style:text-properties fo:hyphenate="false"/>
    </style:style>
    <style:style style:name="P1180"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18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8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83"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84"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18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86" style:parent-style-name="Normal" style:family="paragraph">
      <style:paragraph-properties fo:widows="0" fo:orphans="0" style:line-height-at-least="0.0694in" fo:margin-left="0.5in" fo:text-indent="0.4923in">
        <style:tab-stops>
          <style:tab-stop style:type="left" style:position="-0.0833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1187"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4"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7"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4"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7" style:parent-style-name="Normal" style:family="paragraph">
      <style:paragraph-properties fo:widows="0" fo:orphans="0" style:line-height-at-least="0.0694in" fo:margin-left="0.1965in" fo:text-indent="0.4923in">
        <style:tab-stops>
          <style:tab-stop style:type="left" style:position="0.5236in"/>
        </style:tab-stops>
      </style:paragraph-properties>
      <style:text-properties fo:hyphenate="false"/>
    </style:style>
    <style:style style:name="P1208"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20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21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211"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21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213" style:parent-style-name="Normal" style:family="paragraph">
      <style:paragraph-properties fo:widows="0" fo:orphans="0" style:line-height-at-least="0.0694in" fo:margin-left="0.1965in" fo:text-indent="0.4923in">
        <style:tab-stops>
          <style:tab-stop style:type="left" style:position="0.5236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1214"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18"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1"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5"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8" style:parent-style-name="Normal" style:family="paragraph">
      <style:paragraph-properties fo:widows="0" fo:orphans="0" fo:text-align="center" style:line-height-at-least="0.0694in"/>
      <style:text-properties fo:hyphenate="false"/>
    </style:style>
    <style:style style:name="P1229" style:parent-style-name="Normal" style:family="paragraph">
      <style:paragraph-properties fo:widows="0" fo:orphans="0" fo:text-align="center" style:line-height-at-least="0.0694in"/>
      <style:text-properties style:font-name-asian="Noto Sans CJK SC Regular" style:font-name-complex="FreeSans" style:font-size-complex="12pt" style:language-asian="hi" style:country-asian="IN" style:language-complex="hi" style:country-complex="IN" fo:hyphenate="false"/>
    </style:style>
    <style:style style:name="P1230"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1231" style:parent-style-name="Normal" style:master-page-name="MPF3"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1238"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239"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240" style:parent-style-name="Normal" style:family="paragraph">
      <style:paragraph-properties fo:widows="0" fo:orphans="0" style:line-height-at-least="0.0694in" fo:margin-left="4.5277in">
        <style:tab-stops/>
      </style:paragraph-properties>
      <style:text-properties fo:hyphenate="false"/>
    </style:style>
    <style:style style:name="T1241" style:parent-style-name="DefaultParagraphFont" style:family="text">
      <style:text-properties style:font-name-asian="Noto Sans CJK SC Regular" fo:color="#000000" style:font-size-complex="11pt" style:language-asian="lt" style:country-asian="LT" style:language-complex="hi" style:country-complex="IN"/>
    </style:style>
    <style:style style:name="T12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43" style:parent-style-name="Normal" style:family="paragraph">
      <style:paragraph-properties fo:widows="0" fo:orphans="0" style:line-height-at-least="0.0694in" fo:margin-left="4.5277in">
        <style:tab-stops/>
      </style:paragraph-properties>
      <style:text-properties fo:hyphenate="false"/>
    </style:style>
    <style:style style:name="T12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46" style:parent-style-name="Normal" style:family="paragraph">
      <style:paragraph-properties fo:widows="0" fo:orphans="0" fo:text-align="end" style:line-height-at-least="0.0694in" fo:text-indent="0.4923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247" style:parent-style-name="Normal" style:family="paragraph">
      <style:paragraph-properties fo:widows="0" fo:orphans="0" fo:text-align="center" style:line-height-at-least="0.0694in"/>
      <style:text-properties fo:hyphenate="false"/>
    </style:style>
    <style:style style:name="T1248" style:parent-style-name="DefaultParagraphFont" style:family="text">
      <style:text-properties style:font-name-asian="Noto Sans CJK SC Regular" style:font-name-complex="FreeSans" fo:font-weight="bold" style:font-weight-asian="bold" style:font-weight-complex="bold" fo:text-transform="uppercase" style:font-size-complex="12pt" style:language-asian="hi" style:country-asian="IN" style:language-complex="hi" style:country-complex="IN"/>
    </style:style>
    <style:style style:name="P1249" style:parent-style-name="Normal" style:family="paragraph">
      <style:paragraph-properties fo:widows="0" fo:orphans="0" style:line-height-at-least="0.0694in" fo:text-indent="0.5in"/>
      <style:text-properties style:font-name-asian="Noto Sans CJK SC Regular" style:font-name-complex="FreeSans" style:font-size-complex="12pt" style:language-asian="hi" style:country-asian="IN" style:language-complex="hi" style:country-complex="IN" fo:hyphenate="false"/>
    </style:style>
    <style:style style:name="P1250" style:parent-style-name="Normal" style:family="paragraph">
      <style:paragraph-properties fo:widows="0" fo:orphans="0" fo:text-align="justify" style:line-height-at-least="0.0694in" fo:text-indent="0.5118in"/>
      <style:text-properties fo:hyphenate="false"/>
    </style:style>
    <style:style style:name="T125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25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253" style:parent-style-name="Normal" style:family="paragraph">
      <style:paragraph-properties fo:text-align="justify" style:line-height-at-least="0.0694in" fo:text-indent="0.5118in"/>
      <style:text-properties fo:hyphenate="false"/>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weight-complex="bold" style:font-size-complex="12pt"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P1260" style:parent-style-name="Normal" style:family="paragraph">
      <style:paragraph-properties fo:text-align="justify" style:line-height-at-least="0.0694in" fo:text-indent="0.5118in"/>
      <style:text-properties fo:hyphenate="false"/>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fo:text-align="justify" style:line-height-at-least="0.0694in" fo:text-indent="0.5118in"/>
      <style:text-properties fo:hyphenate="false"/>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weight-complex="bold" style:font-size-complex="12pt" style:language-asian="ar" style:country-asian="SA"/>
    </style:style>
    <style:style style:name="T1270" style:parent-style-name="DefaultParagraphFont" style:family="text">
      <style:text-properties style:language-asian="ar" style:country-asian="SA"/>
    </style:style>
    <style:style style:name="P1271" style:parent-style-name="Normal" style:family="paragraph">
      <style:paragraph-properties fo:text-align="justify" style:line-height-at-least="0.0694in" fo:text-indent="0.5118in"/>
      <style:text-properties style:language-asian="ar" style:country-asian="SA" fo:hyphenate="false"/>
    </style:style>
    <style:style style:name="P1272" style:parent-style-name="Normal" style:family="paragraph">
      <style:paragraph-properties fo:text-align="justify" style:line-height-at-least="0.0694in" fo:text-indent="0.5118in"/>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align="justify" style:line-height-at-least="0.0694in" fo:text-indent="0.5118in"/>
      <style:text-properties fo:hyphenate="false"/>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weight-complex="bold" style:font-size-complex="12pt"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style:line-height-at-least="0.0694in" fo:text-indent="0.5118in"/>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fo:text-align="justify" style:line-height-at-least="0.0694in" fo:text-indent="0.5118in"/>
      <style:text-properties fo:hyphenate="false"/>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P1290" style:parent-style-name="Normal" style:family="paragraph">
      <style:paragraph-properties fo:text-align="justify" style:line-height-at-least="0.0694in" fo:text-indent="0.5118in"/>
      <style:text-properties fo:hyphenate="false"/>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P1293" style:parent-style-name="Normal" style:family="paragraph">
      <style:paragraph-properties fo:text-align="justify" style:line-height-at-least="0.0694in" fo:text-indent="0.5118in"/>
      <style:text-properties fo:hyphenate="false"/>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P1297" style:parent-style-name="Normal" style:family="paragraph">
      <style:paragraph-properties fo:text-align="justify" style:line-height-at-least="0.0694in" fo:text-indent="0.5118in"/>
      <style:text-properties fo:hyphenate="false"/>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fo:text-align="justify" style:line-height-at-least="0.0694in" fo:text-indent="0.5118in"/>
      <style:text-properties fo:hyphenate="false"/>
    </style:style>
    <style:style style:name="T1303" style:parent-style-name="DefaultParagraphFont" style:family="text">
      <style:text-properties style:language-asian="ar" style:country-asian="SA"/>
    </style:style>
    <style:style style:name="T1304" style:parent-style-name="DefaultParagraphFont" style:family="text">
      <style:text-properties style:language-asian="ar" style:country-asian="SA"/>
    </style:style>
    <style:style style:name="P1305" style:parent-style-name="Normal" style:family="paragraph">
      <style:paragraph-properties fo:text-align="justify" style:line-height-at-least="0.0694in" fo:text-indent="0.5118in"/>
      <style:text-properties fo:hyphenate="false"/>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fo:text-align="justify" style:line-height-at-least="0.0694in" fo:text-indent="0.5118in"/>
      <style:text-properties fo:hyphenate="false"/>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weight-complex="bold" style:font-size-complex="12pt" style:language-asian="ar" style:country-asian="SA"/>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text-align="justify" style:line-height-at-least="0.0694in" fo:text-indent="0.5118in"/>
      <style:text-properties fo:hyphenate="false"/>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P1320" style:parent-style-name="Normal" style:family="paragraph">
      <style:paragraph-properties fo:text-align="justify" style:line-height-at-least="0.0694in" fo:text-indent="0.5118in"/>
    </style:style>
    <style:style style:name="T1321" style:parent-style-name="DefaultParagraphFont" style:family="text">
      <style:text-properties style:language-asian="ar" style:country-asian="SA"/>
    </style:style>
    <style:style style:name="T1322" style:parent-style-name="DefaultParagraphFont" style:family="text">
      <style:text-properties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weight-complex="bold" style:font-size-complex="12pt"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fo:text-align="justify" style:line-height-at-least="0.0694in" fo:text-indent="0.5118in"/>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P1329" style:parent-style-name="Normal" style:family="paragraph">
      <style:paragraph-properties fo:text-align="justify" style:line-height-at-least="0.0694in" fo:text-indent="0.5118in"/>
      <style:text-properties fo:hyphenate="false"/>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text-align="justify" style:line-height-at-least="0.0694in" fo:text-indent="0.5118in"/>
      <style:text-properties fo:hyphenate="false"/>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P1337" style:parent-style-name="Normal" style:family="paragraph">
      <style:paragraph-properties fo:text-align="justify" style:line-height-at-least="0.0694in" fo:text-indent="0.5118in"/>
      <style:text-properties fo:hyphenate="false"/>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fo:text-align="justify" style:line-height-at-least="0.0694in" fo:text-indent="0.5118in"/>
      <style:text-properties fo:hyphenate="false"/>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P1345" style:parent-style-name="Normal" style:family="paragraph">
      <style:paragraph-properties fo:text-align="justify" style:line-height-at-least="0.0694in" fo:text-indent="0.5118in"/>
      <style:text-properties fo:hyphenate="false"/>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weight-complex="bold" style:font-size-complex="12pt" style:language-asian="ar" style:country-asian="SA"/>
    </style:style>
    <style:style style:name="T1350" style:parent-style-name="DefaultParagraphFont" style:family="text">
      <style:text-properties style:language-asian="ar" style:country-asian="SA"/>
    </style:style>
    <style:style style:name="T1351" style:parent-style-name="DefaultParagraphFont" style:family="text">
      <style:text-properties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weight-complex="bold" style:font-size-complex="12pt" style:language-asian="ar" style:country-asian="SA"/>
    </style:style>
    <style:style style:name="T1354" style:parent-style-name="DefaultParagraphFont" style:family="text">
      <style:text-properties style:language-asian="ar" style:country-asian="SA"/>
    </style:style>
    <style:style style:name="P1355" style:parent-style-name="Normal" style:family="paragraph">
      <style:paragraph-properties fo:text-align="justify" style:line-height-at-least="0.0694in" fo:text-indent="0.5118in"/>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weight-complex="bold" style:font-size-complex="12pt"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P1363" style:parent-style-name="Normal" style:family="paragraph">
      <style:paragraph-properties fo:text-align="justify" style:line-height-at-least="0.0694in" fo:text-indent="0.5118in"/>
      <style:text-properties style:language-asian="ar" style:country-asian="SA" fo:hyphenate="false"/>
    </style:style>
    <style:style style:name="P1364" style:parent-style-name="Normal" style:family="paragraph">
      <style:paragraph-properties fo:text-align="justify" style:line-height-at-least="0.0694in" fo:text-indent="0.5118in"/>
      <style:text-properties fo:hyphenate="false"/>
    </style:style>
    <style:style style:name="T1365" style:parent-style-name="DefaultParagraphFont" style:family="text">
      <style:text-properties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weight-complex="bold" style:font-size-complex="12pt"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text-align="justify" style:line-height-at-least="0.0694in" fo:text-indent="0.5118in"/>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weight-complex="bold" style:font-size-complex="12pt" style:language-asian="ar" style:country-asian="SA"/>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weight-complex="bold" style:font-size-complex="12pt" style:language-asian="ar" style:country-asian="SA"/>
    </style:style>
    <style:style style:name="T1379" style:parent-style-name="DefaultParagraphFont" style:family="text">
      <style:text-properties style:language-asian="ar" style:country-asian="SA"/>
    </style:style>
    <style:style style:name="P1380" style:parent-style-name="Normal" style:family="paragraph">
      <style:paragraph-properties fo:text-align="justify" style:line-height-at-least="0.0694in" fo:text-indent="0.5118in"/>
      <style:text-properties fo:hyphenate="false"/>
    </style:style>
    <style:style style:name="T1381" style:parent-style-name="DefaultParagraphFont" style:family="text">
      <style:text-properties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weight-complex="bold" style:font-size-complex="12pt"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style:line-height-at-least="0.0694in" fo:text-indent="0.5118in"/>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weight-complex="bold" style:font-size-complex="12pt"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text-align="justify" style:line-height-at-least="0.0694in" fo:text-indent="0.5118in"/>
      <style:text-properties fo:hyphenate="false"/>
    </style:style>
    <style:style style:name="T1395" style:parent-style-name="DefaultParagraphFont" style:family="text">
      <style:text-properties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weight-complex="bold" style:font-size-complex="12pt"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weight-complex="bold" style:font-size-complex="12pt"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text-align="justify" style:line-height-at-least="0.0694in" fo:text-indent="0.5118in"/>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weight-complex="bold" style:font-size-complex="12pt"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weight-complex="bold" style:font-size-complex="12pt"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weight-complex="bold" style:font-size-complex="12pt" style:language-asian="ar" style:country-asian="SA"/>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style:line-height-at-least="0.0694in" fo:text-indent="0.5118in"/>
      <style:text-properties fo:hyphenate="false"/>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style:line-height-at-least="0.0694in" fo:text-indent="0.5118in"/>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P1422" style:parent-style-name="Normal" style:family="paragraph">
      <style:paragraph-properties fo:text-align="justify" style:line-height-at-least="0.0694in" fo:text-indent="0.5118in"/>
      <style:text-properties fo:hyphenate="false"/>
    </style:style>
    <style:style style:name="T1423" style:parent-style-name="DefaultParagraphFont" style:family="text">
      <style:text-properties fo:font-weight="bold" style:font-weight-asian="bold" style:font-weight-complex="bold" style:language-asian="ar" style:country-asian="SA"/>
    </style:style>
    <style:style style:name="T1424" style:parent-style-name="DefaultParagraphFont" style:family="text">
      <style:text-properties fo:font-weight="bold" style:font-weight-asian="bold" style:font-weight-complex="bold" style:language-asian="ar" style:country-asian="SA"/>
    </style:style>
    <style:style style:name="T1425" style:parent-style-name="DefaultParagraphFont" style:family="text">
      <style:text-properties fo:font-weight="bold" style:font-weight-asian="bold" style:font-weight-complex="bold" style:language-asian="ar" style:country-asian="SA"/>
    </style:style>
    <style:style style:name="P1426" style:parent-style-name="Normal" style:family="paragraph">
      <style:paragraph-properties fo:text-align="justify" style:line-height-at-least="0.0694in" fo:text-indent="0.5118in"/>
      <style:text-properties fo:hyphenate="false"/>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P1430" style:parent-style-name="Normal" style:family="paragraph">
      <style:paragraph-properties fo:widows="0" fo:orphans="0" fo:text-align="justify" style:line-height-at-least="0.0694in" fo:text-indent="0.4923in"/>
      <style:text-properties fo:hyphenate="false"/>
    </style:style>
    <style:style style:name="T14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34" style:parent-style-name="Normal" style:family="paragraph">
      <style:paragraph-properties fo:widows="0" fo:orphans="0" fo:text-align="justify" style:line-height-at-least="0.0694in" fo:text-indent="0.4923in">
        <style:tab-stops>
          <style:tab-stop style:type="left" style:position="0.8277in"/>
          <style:tab-stop style:type="left" style:position="1.3375in"/>
        </style:tab-stops>
      </style:paragraph-properties>
      <style:text-properties fo:hyphenate="false"/>
    </style:style>
    <style:style style:name="T14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7" style:parent-style-name="DefaultParagraphFont" style:family="text">
      <style:text-properties style:font-name-asian="Calibri" style:font-name-complex="FreeSans" style:font-size-complex="12pt" style:language-asian="hi" style:country-asian="IN" style:language-complex="hi" style:country-complex="IN"/>
    </style:style>
    <style:style style:name="T143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1" style:parent-style-name="DefaultParagraphFont" style:family="text">
      <style:text-properties style:font-name-asian="Noto Sans CJK SC Regular" style:font-name-complex="FreeSans" fo:font-style="italic" style:font-style-asian="italic" style:font-style-complex="italic" style:font-size-complex="12pt" style:language-asian="hi" style:country-asian="IN" style:language-complex="hi" style:country-complex="IN"/>
    </style:style>
    <style:style style:name="T14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3" style:parent-style-name="DefaultParagraphFont" style:family="text">
      <style:text-properties style:font-name-asian="Calibri" style:font-name-complex="FreeSans" style:font-size-complex="12pt" style:language-asian="hi" style:country-asian="IN" style:language-complex="hi" style:country-complex="IN"/>
    </style:style>
    <style:style style:name="T1444"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8" style:parent-style-name="DefaultParagraphFont" style:family="text">
      <style:text-properties style:font-name-asian="Calibri" style:font-name-complex="FreeSans" style:font-size-complex="12pt" style:language-asian="hi" style:country-asian="IN" style:language-complex="hi" style:country-complex="IN"/>
    </style:style>
    <style:style style:name="T144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5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452" style:parent-style-name="Normal" style:family="paragraph">
      <style:paragraph-properties fo:widows="0" fo:orphans="0" fo:text-align="justify" style:line-height-at-least="0.0694in" fo:text-indent="0.4923in"/>
      <style:text-properties fo:hyphenate="false"/>
    </style:style>
    <style:style style:name="T14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4" style:parent-style-name="DefaultParagraphFont" style:family="text">
      <style:text-properties style:font-name-asian="Calibri" style:font-name-complex="FreeSans" style:font-size-complex="12pt" style:language-asian="hi" style:country-asian="IN" style:language-complex="hi" style:country-complex="IN"/>
    </style:style>
    <style:style style:name="T145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7" style:parent-style-name="DefaultParagraphFont" style:family="text">
      <style:text-properties style:font-name-asian="Calibri" style:font-name-complex="FreeSans" style:font-size-complex="12pt" style:language-asian="hi" style:country-asian="IN" style:language-complex="hi" style:country-complex="IN"/>
    </style:style>
    <style:style style:name="T145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0" style:parent-style-name="Normal" style:family="paragraph">
      <style:paragraph-properties fo:widows="0" fo:orphans="0" fo:text-align="justify" style:line-height-at-least="0.0694in" fo:text-indent="0.4923in"/>
      <style:text-properties fo:hyphenate="false"/>
    </style:style>
    <style:style style:name="T14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3" style:parent-style-name="Normal" style:family="paragraph">
      <style:paragraph-properties fo:widows="0" fo:orphans="0" fo:text-align="justify" style:line-height-at-least="0.0694in" fo:text-indent="0.4923in"/>
      <style:text-properties fo:hyphenate="false"/>
    </style:style>
    <style:style style:name="T14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7" style:parent-style-name="Normal" style:family="paragraph">
      <style:paragraph-properties fo:widows="0" fo:orphans="0" fo:text-align="justify" style:line-height-at-least="0.0694in" fo:text-indent="0.4923in"/>
      <style:text-properties fo:hyphenate="false"/>
    </style:style>
    <style:style style:name="T14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1" style:parent-style-name="Normal" style:family="paragraph">
      <style:paragraph-properties fo:widows="0" fo:orphans="0" fo:text-align="justify" style:line-height-at-least="0.0694in" fo:text-indent="0.4923in"/>
      <style:text-properties fo:hyphenate="false"/>
    </style:style>
    <style:style style:name="T14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4" style:parent-style-name="Normal" style:family="paragraph">
      <style:paragraph-properties fo:widows="0" fo:orphans="0" fo:text-align="justify" style:line-height-at-least="0.0694in" fo:text-indent="0.4923in"/>
      <style:text-properties fo:hyphenate="false"/>
    </style:style>
    <style:style style:name="T147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8" style:parent-style-name="Normal" style:family="paragraph">
      <style:paragraph-properties fo:widows="0" fo:orphans="0" fo:text-align="justify" style:line-height-at-least="0.0694in" fo:text-indent="0.4923in"/>
      <style:text-properties fo:hyphenate="false"/>
    </style:style>
    <style:style style:name="T147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48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481" style:parent-style-name="Normal" style:family="paragraph">
      <style:paragraph-properties fo:widows="0" fo:orphans="0" fo:text-align="justify" style:line-height-at-least="0.0694in" fo:text-indent="0.4923in"/>
      <style:text-properties fo:hyphenate="false"/>
    </style:style>
    <style:style style:name="T14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85" style:parent-style-name="Normal" style:family="paragraph">
      <style:paragraph-properties fo:widows="0" fo:orphans="0" fo:text-align="justify" style:line-height-at-least="0.0694in" fo:text-indent="0.4923in"/>
      <style:text-properties fo:hyphenate="false"/>
    </style:style>
    <style:style style:name="T14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89" style:parent-style-name="Normal" style:family="paragraph">
      <style:paragraph-properties fo:widows="0" fo:orphans="0" fo:text-align="justify" style:line-height-at-least="0.0694in" fo:text-indent="0.4923in"/>
      <style:text-properties fo:hyphenate="false"/>
    </style:style>
    <style:style style:name="T14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92" style:parent-style-name="Normal" style:family="paragraph">
      <style:paragraph-properties fo:widows="0" fo:orphans="0" fo:text-align="justify" style:line-height-at-least="0.0694in" fo:text-indent="0.4923in"/>
      <style:text-properties fo:hyphenate="false"/>
    </style:style>
    <style:style style:name="T14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5" style:parent-style-name="DefaultParagraphFont" style:family="text">
      <style:text-properties style:font-name-asian="Calibri" style:font-name-complex="FreeSans" style:font-size-complex="12pt" style:language-asian="hi" style:country-asian="IN" style:language-complex="hi" style:country-complex="IN"/>
    </style:style>
    <style:style style:name="T1496" style:parent-style-name="DefaultParagraphFont" style:family="text">
      <style:text-properties style:font-name-asian="Calibri" style:font-name-complex="FreeSans" style:font-size-complex="12pt" style:language-asian="hi" style:country-asian="IN" style:language-complex="hi" style:country-complex="IN"/>
    </style:style>
    <style:style style:name="T149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9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0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01" style:parent-style-name="Normal" style:family="paragraph">
      <style:paragraph-properties fo:widows="0" fo:orphans="0" fo:text-align="justify" style:line-height-at-least="0.0694in" fo:text-indent="0.4923in"/>
      <style:text-properties fo:hyphenate="false"/>
    </style:style>
    <style:style style:name="T15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03" style:parent-style-name="DefaultParagraphFont" style:family="text">
      <style:text-properties style:font-name-asian="Calibri" style:font-name-complex="FreeSans" style:font-size-complex="12pt" style:language-asian="hi" style:country-asian="IN" style:language-complex="hi" style:country-complex="IN"/>
    </style:style>
    <style:style style:name="T1504"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0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0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08" style:parent-style-name="Normal" style:family="paragraph">
      <style:paragraph-properties fo:widows="0" fo:orphans="0" fo:text-align="justify" style:line-height-at-least="0.0694in" fo:text-indent="0.4923in"/>
      <style:text-properties fo:hyphenate="false"/>
    </style:style>
    <style:style style:name="T15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11" style:parent-style-name="Normal" style:family="paragraph">
      <style:paragraph-properties fo:widows="0" fo:orphans="0" fo:text-align="justify" style:line-height-at-least="0.0694in" fo:text-indent="0.4923in"/>
      <style:text-properties fo:hyphenate="false"/>
    </style:style>
    <style:style style:name="T15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1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0" style:parent-style-name="Normal" style:family="paragraph">
      <style:paragraph-properties fo:widows="0" fo:orphans="0" fo:text-align="justify" style:line-height-at-least="0.0694in" fo:text-indent="0.4923in"/>
      <style:text-properties fo:hyphenate="false"/>
    </style:style>
    <style:style style:name="T15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22" style:parent-style-name="Normal" style:family="paragraph">
      <style:paragraph-properties fo:widows="0" fo:orphans="0" fo:text-align="justify" style:line-height-at-least="0.0694in" fo:text-indent="0.4923in"/>
      <style:text-properties fo:hyphenate="false"/>
    </style:style>
    <style:style style:name="T15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25" style:parent-style-name="DefaultParagraphFont" style:family="text">
      <style:text-properties style:font-name-asian="Calibri" style:font-name-complex="FreeSans" style:font-size-complex="12pt" style:language-asian="hi" style:country-asian="IN" style:language-complex="hi" style:country-complex="IN"/>
    </style:style>
    <style:style style:name="T152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2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3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31" style:parent-style-name="Normal" style:family="paragraph">
      <style:paragraph-properties fo:widows="0" fo:orphans="0" fo:text-align="justify" style:line-height-at-least="0.0694in" fo:text-indent="0.4923in"/>
      <style:text-properties fo:hyphenate="false"/>
    </style:style>
    <style:style style:name="T15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33" style:parent-style-name="Normal" style:family="paragraph">
      <style:paragraph-properties fo:widows="0" fo:orphans="0" fo:text-align="justify" style:line-height-at-least="0.0694in" fo:text-indent="0.4923in"/>
      <style:text-properties fo:hyphenate="false"/>
    </style:style>
    <style:style style:name="T15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37" style:parent-style-name="Normal" style:family="paragraph">
      <style:paragraph-properties fo:widows="0" fo:orphans="0" fo:text-align="justify" style:line-height-at-least="0.0694in" fo:text-indent="0.4923in"/>
      <style:text-properties fo:hyphenate="false"/>
    </style:style>
    <style:style style:name="T15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40" style:parent-style-name="DefaultParagraphFont" style:family="text">
      <style:text-properties style:font-name-asian="Calibri" style:font-name-complex="FreeSans" style:font-size-complex="12pt" style:language-asian="hi" style:country-asian="IN" style:language-complex="hi" style:country-complex="IN"/>
    </style:style>
    <style:style style:name="T154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43" style:parent-style-name="Normal" style:family="paragraph">
      <style:paragraph-properties fo:widows="0" fo:orphans="0" fo:text-align="justify" style:line-height-at-least="0.0694in" fo:text-indent="0.4923in"/>
      <style:text-properties fo:hyphenate="false"/>
    </style:style>
    <style:style style:name="T15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45" style:parent-style-name="DefaultParagraphFont" style:family="text">
      <style:text-properties style:font-name-asian="Calibri" style:font-name-complex="FreeSans" style:font-size-complex="12pt" style:language-asian="hi" style:country-asian="IN" style:language-complex="hi" style:country-complex="IN"/>
    </style:style>
    <style:style style:name="T154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4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49" style:parent-style-name="Normal" style:family="paragraph">
      <style:paragraph-properties fo:widows="0" fo:orphans="0" fo:text-align="justify" style:line-height-at-least="0.0694in" fo:text-indent="0.4923in"/>
      <style:text-properties fo:hyphenate="false"/>
    </style:style>
    <style:style style:name="T15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52" style:parent-style-name="Normal" style:family="paragraph">
      <style:paragraph-properties fo:widows="0" fo:orphans="0" fo:text-align="justify" style:line-height-at-least="0.0694in" fo:text-indent="0.4923in"/>
      <style:text-properties fo:hyphenate="false"/>
    </style:style>
    <style:style style:name="T15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55" style:parent-style-name="DefaultParagraphFont" style:family="text">
      <style:text-properties style:font-name-asian="Calibri" style:font-name-complex="FreeSans" style:font-size-complex="12pt" style:language-asian="hi" style:country-asian="IN" style:language-complex="hi" style:country-complex="IN"/>
    </style:style>
    <style:style style:name="T155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58" style:parent-style-name="Normal" style:family="paragraph">
      <style:paragraph-properties fo:widows="0" fo:orphans="0" fo:text-align="justify" style:line-height-at-least="0.0694in" fo:text-indent="0.4923in"/>
      <style:text-properties fo:hyphenate="false"/>
    </style:style>
    <style:style style:name="T15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61" style:parent-style-name="Normal" style:family="paragraph">
      <style:paragraph-properties fo:widows="0" fo:orphans="0" fo:text-align="justify" style:line-height-at-least="0.0694in" fo:text-indent="0.4923in"/>
      <style:text-properties fo:hyphenate="false"/>
    </style:style>
    <style:style style:name="T15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5" style:parent-style-name="DefaultParagraphFont" style:family="text">
      <style:text-properties style:font-name-asian="Calibri" style:font-name-complex="FreeSans" style:font-size-complex="12pt" style:language-asian="hi" style:country-asian="IN" style:language-complex="hi" style:country-complex="IN"/>
    </style:style>
    <style:style style:name="T156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68" style:parent-style-name="Normal" style:family="paragraph">
      <style:paragraph-properties fo:widows="0" fo:orphans="0" fo:text-align="justify" style:line-height-at-least="0.0694in" fo:text-indent="0.4923in"/>
      <style:text-properties fo:hyphenate="false"/>
    </style:style>
    <style:style style:name="T15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71" style:parent-style-name="Normal" style:family="paragraph">
      <style:paragraph-properties fo:widows="0" fo:orphans="0" fo:text-align="justify" style:line-height-at-least="0.0694in" fo:text-indent="0.4923in"/>
      <style:text-properties fo:hyphenate="false"/>
    </style:style>
    <style:style style:name="T15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75" style:parent-style-name="Normal" style:family="paragraph">
      <style:paragraph-properties fo:widows="0" fo:orphans="0" fo:text-align="justify" style:line-height-at-least="0.0694in" fo:text-indent="0.4923in"/>
      <style:text-properties fo:hyphenate="false"/>
    </style:style>
    <style:style style:name="T15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8" style:parent-style-name="DefaultParagraphFont" style:family="text">
      <style:text-properties style:font-name-asian="Calibri" style:font-name-complex="FreeSans" style:font-size-complex="12pt" style:language-asian="hi" style:country-asian="IN" style:language-complex="hi" style:country-complex="IN"/>
    </style:style>
    <style:style style:name="T157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82" style:parent-style-name="Normal" style:family="paragraph">
      <style:paragraph-properties fo:widows="0" fo:orphans="0" fo:text-align="justify" style:line-height-at-least="0.0694in" fo:text-indent="0.4923in"/>
      <style:text-properties fo:hyphenate="false"/>
    </style:style>
    <style:style style:name="T15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5" style:parent-style-name="DefaultParagraphFont" style:family="text">
      <style:text-properties style:font-name-asian="Calibri" style:font-name-complex="FreeSans" style:font-size-complex="12pt" style:language-asian="hi" style:country-asian="IN" style:language-complex="hi" style:country-complex="IN"/>
    </style:style>
    <style:style style:name="T158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8" style:parent-style-name="DefaultParagraphFont" style:family="text">
      <style:text-properties style:font-name-asian="Calibri" style:font-name-complex="FreeSans" style:font-size-complex="12pt" style:language-asian="hi" style:country-asian="IN" style:language-complex="hi" style:country-complex="IN"/>
    </style:style>
    <style:style style:name="T158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2" style:parent-style-name="DefaultParagraphFont" style:family="text">
      <style:text-properties style:font-name-asian="Calibri" style:font-name-complex="FreeSans" style:font-size-complex="12pt" style:language-asian="hi" style:country-asian="IN" style:language-complex="hi" style:country-complex="IN"/>
    </style:style>
    <style:style style:name="T159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95" style:parent-style-name="Normal" style:family="paragraph">
      <style:paragraph-properties fo:widows="0" fo:orphans="0" fo:text-align="justify" style:line-height-at-least="0.0694in" fo:text-indent="0.4923in"/>
      <style:text-properties fo:hyphenate="false"/>
    </style:style>
    <style:style style:name="T15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98" style:parent-style-name="Normal" style:family="paragraph">
      <style:paragraph-properties fo:widows="0" fo:orphans="0" fo:text-align="justify" style:line-height-at-least="0.0694in" fo:text-indent="0.4923in"/>
      <style:text-properties fo:hyphenate="false"/>
    </style:style>
    <style:style style:name="T15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2" style:parent-style-name="DefaultParagraphFont" style:family="text">
      <style:text-properties style:font-name-asian="Calibri" style:font-name-complex="FreeSans" style:font-size-complex="12pt" style:language-asian="hi" style:country-asian="IN" style:language-complex="hi" style:country-complex="IN"/>
    </style:style>
    <style:style style:name="T160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06" style:parent-style-name="Normal" style:family="paragraph">
      <style:paragraph-properties fo:widows="0" fo:orphans="0" fo:text-align="justify" style:line-height-at-least="0.0694in" fo:text-indent="0.4923in"/>
      <style:text-properties fo:hyphenate="false"/>
    </style:style>
    <style:style style:name="T16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0" style:parent-style-name="Normal" style:family="paragraph">
      <style:paragraph-properties fo:widows="0" fo:orphans="0" fo:text-align="justify" style:line-height-at-least="0.0694in" fo:text-indent="0.4923in"/>
      <style:text-properties fo:hyphenate="false"/>
    </style:style>
    <style:style style:name="T16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2" style:parent-style-name="Normal" style:family="paragraph">
      <style:paragraph-properties fo:widows="0" fo:orphans="0" fo:text-align="justify" style:line-height-at-least="0.0694in" fo:text-indent="0.4923in"/>
      <style:text-properties fo:hyphenate="false"/>
    </style:style>
    <style:style style:name="T16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1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18" style:parent-style-name="Normal" style:family="paragraph">
      <style:paragraph-properties fo:widows="0" fo:orphans="0" fo:text-align="justify" style:line-height-at-least="0.0694in" fo:text-indent="0.4923in"/>
      <style:text-properties fo:hyphenate="false"/>
    </style:style>
    <style:style style:name="T16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0" style:parent-style-name="DefaultParagraphFont" style:family="text">
      <style:text-properties style:font-name-asian="Calibri" style:font-name-complex="FreeSans" style:font-size-complex="12pt" style:language-asian="hi" style:country-asian="IN" style:language-complex="hi" style:country-complex="IN"/>
    </style:style>
    <style:style style:name="T162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23" style:parent-style-name="Normal" style:family="paragraph">
      <style:paragraph-properties fo:widows="0" fo:orphans="0" fo:text-align="justify" style:line-height-at-least="0.0694in" fo:text-indent="0.4923in"/>
      <style:text-properties fo:hyphenate="false"/>
    </style:style>
    <style:style style:name="T16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6" style:parent-style-name="DefaultParagraphFont" style:family="text">
      <style:text-properties style:font-name-asian="Calibri" style:font-name-complex="FreeSans" style:font-size-complex="12pt" style:language-asian="hi" style:country-asian="IN" style:language-complex="hi" style:country-complex="IN"/>
    </style:style>
    <style:style style:name="T162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30" style:parent-style-name="Normal" style:family="paragraph">
      <style:paragraph-properties fo:widows="0" fo:orphans="0" fo:text-align="justify" style:line-height-at-least="0.0694in" fo:text-indent="0.4923in"/>
      <style:text-properties fo:hyphenate="false"/>
    </style:style>
    <style:style style:name="T16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2" style:parent-style-name="DefaultParagraphFont" style:family="text">
      <style:text-properties style:font-name-asian="Calibri" style:font-name-complex="FreeSans" style:font-size-complex="12pt" style:language-asian="hi" style:country-asian="IN" style:language-complex="hi" style:country-complex="IN"/>
    </style:style>
    <style:style style:name="T163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34"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6" style:parent-style-name="DefaultParagraphFont" style:family="text">
      <style:text-properties style:font-name-asian="Calibri" style:font-name-complex="FreeSans" style:font-size-complex="12pt" style:language-asian="hi" style:country-asian="IN" style:language-complex="hi" style:country-complex="IN"/>
    </style:style>
    <style:style style:name="T163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40" style:parent-style-name="Normal" style:family="paragraph">
      <style:paragraph-properties fo:widows="0" fo:orphans="0" fo:text-align="justify" style:line-height-at-least="0.0694in" fo:text-indent="0.4923in"/>
      <style:text-properties fo:hyphenate="false"/>
    </style:style>
    <style:style style:name="T16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43" style:parent-style-name="Normal" style:family="paragraph">
      <style:paragraph-properties fo:widows="0" fo:orphans="0" fo:text-align="justify" style:line-height-at-least="0.0694in" fo:text-indent="0.4923in"/>
      <style:text-properties fo:hyphenate="false"/>
    </style:style>
    <style:style style:name="T164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64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64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647" style:parent-style-name="Normal" style:family="paragraph">
      <style:paragraph-properties fo:widows="0" fo:orphans="0" fo:text-align="justify" style:line-height-at-least="0.0694in" fo:text-indent="0.4923in"/>
      <style:text-properties fo:hyphenate="false"/>
    </style:style>
    <style:style style:name="T16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51" style:parent-style-name="Normal" style:family="paragraph">
      <style:paragraph-properties fo:widows="0" fo:orphans="0" fo:text-align="justify" style:line-height-at-least="0.0694in" fo:text-indent="0.4923in"/>
      <style:text-properties fo:hyphenate="false"/>
    </style:style>
    <style:style style:name="T16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55" style:parent-style-name="Normal" style:family="paragraph">
      <style:paragraph-properties fo:widows="0" fo:orphans="0" fo:text-align="justify" style:line-height-at-least="0.0694in" fo:text-indent="0.4923in"/>
      <style:text-properties fo:hyphenate="false"/>
    </style:style>
    <style:style style:name="T16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58" style:parent-style-name="Normal" style:family="paragraph">
      <style:paragraph-properties fo:widows="0" fo:orphans="0" fo:text-align="justify" style:line-height-at-least="0.0694in" fo:text-indent="0.4923in"/>
      <style:text-properties fo:hyphenate="false"/>
    </style:style>
    <style:style style:name="T16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1" style:parent-style-name="DefaultParagraphFont" style:family="text">
      <style:text-properties style:font-name-asian="Calibri" style:font-name-complex="FreeSans" style:font-size-complex="12pt" style:language-asian="hi" style:country-asian="IN" style:language-complex="hi" style:country-complex="IN"/>
    </style:style>
    <style:style style:name="T166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6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6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67" style:parent-style-name="Normal" style:family="paragraph">
      <style:paragraph-properties fo:widows="0" fo:orphans="0" fo:text-align="justify" style:line-height-at-least="0.0694in" fo:text-indent="0.4923in"/>
      <style:text-properties fo:hyphenate="false"/>
    </style:style>
    <style:style style:name="T16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70" style:parent-style-name="DefaultParagraphFont" style:family="text">
      <style:text-properties style:font-name-asian="Calibri" style:font-name-complex="FreeSans" style:font-size-complex="12pt" style:language-asian="hi" style:country-asian="IN" style:language-complex="hi" style:country-complex="IN"/>
    </style:style>
    <style:style style:name="T167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7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7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75" style:parent-style-name="Normal" style:family="paragraph">
      <style:paragraph-properties fo:widows="0" fo:orphans="0" fo:text-align="justify" style:line-height-at-least="0.0694in" fo:text-indent="0.4923in"/>
      <style:text-properties fo:hyphenate="false"/>
    </style:style>
    <style:style style:name="T16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77" style:parent-style-name="Normal" style:family="paragraph">
      <style:paragraph-properties fo:widows="0" fo:orphans="0" fo:text-align="justify" style:line-height-at-least="0.0694in" fo:text-indent="0.4923in"/>
      <style:text-properties fo:hyphenate="false"/>
    </style:style>
    <style:style style:name="T16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8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6" style:parent-style-name="Normal" style:family="paragraph">
      <style:paragraph-properties fo:widows="0" fo:orphans="0" fo:text-align="justify" style:line-height-at-least="0.0694in" fo:text-indent="0.4923in"/>
      <style:text-properties fo:hyphenate="false"/>
    </style:style>
    <style:style style:name="T16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88" style:parent-style-name="Normal" style:family="paragraph">
      <style:paragraph-properties fo:widows="0" fo:orphans="0" fo:text-align="justify" style:line-height-at-least="0.0694in" fo:text-indent="0.5118in"/>
      <style:text-properties fo:hyphenate="false"/>
    </style:style>
    <style:style style:name="T16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91" style:parent-style-name="DefaultParagraphFont" style:family="text">
      <style:text-properties style:font-name-asian="Calibri" style:font-name-complex="FreeSans" style:font-size-complex="12pt" style:language-asian="hi" style:country-asian="IN" style:language-complex="hi" style:country-complex="IN"/>
    </style:style>
    <style:style style:name="T169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9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9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96" style:parent-style-name="Normal" style:family="paragraph">
      <style:paragraph-properties fo:widows="0" fo:orphans="0" fo:text-align="justify" style:line-height-at-least="0.0694in" fo:text-indent="0.4923in"/>
      <style:text-properties fo:hyphenate="false"/>
    </style:style>
    <style:style style:name="T16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98" style:parent-style-name="Normal" style:family="paragraph">
      <style:paragraph-properties fo:widows="0" fo:orphans="0" fo:text-align="justify" style:line-height-at-least="0.0694in" fo:text-indent="0.4923in"/>
      <style:text-properties fo:hyphenate="false"/>
    </style:style>
    <style:style style:name="T16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02" style:parent-style-name="Normal" style:family="paragraph">
      <style:paragraph-properties fo:widows="0" fo:orphans="0" fo:text-align="justify" style:line-height-at-least="0.0694in" fo:text-indent="0.4923in"/>
      <style:text-properties fo:hyphenate="false"/>
    </style:style>
    <style:style style:name="T17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5" style:parent-style-name="DefaultParagraphFont" style:family="text">
      <style:text-properties style:font-name-asian="Calibri" style:font-name-complex="FreeSans" style:font-size-complex="12pt" style:language-asian="hi" style:country-asian="IN" style:language-complex="hi" style:country-complex="IN"/>
    </style:style>
    <style:style style:name="T170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08" style:parent-style-name="Normal" style:family="paragraph">
      <style:paragraph-properties fo:widows="0" fo:orphans="0" fo:text-align="justify" style:line-height-at-least="0.0694in" fo:text-indent="0.4923in"/>
      <style:text-properties fo:hyphenate="false"/>
    </style:style>
    <style:style style:name="T17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0" style:parent-style-name="DefaultParagraphFont" style:family="text">
      <style:text-properties style:font-name-asian="Calibri" style:font-name-complex="FreeSans" style:font-size-complex="12pt" style:language-asian="hi" style:country-asian="IN" style:language-complex="hi" style:country-complex="IN"/>
    </style:style>
    <style:style style:name="T171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14" style:parent-style-name="Normal" style:family="paragraph">
      <style:paragraph-properties fo:widows="0" fo:orphans="0" fo:text-align="justify" style:line-height-at-least="0.0694in" fo:text-indent="0.4923in"/>
      <style:text-properties fo:hyphenate="false"/>
    </style:style>
    <style:style style:name="T17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16" style:parent-style-name="Normal" style:family="paragraph">
      <style:paragraph-properties fo:widows="0" fo:orphans="0" fo:text-align="justify" style:line-height-at-least="0.0694in" fo:text-indent="0.4923in"/>
      <style:text-properties fo:hyphenate="false"/>
    </style:style>
    <style:style style:name="T17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0" style:parent-style-name="DefaultParagraphFont" style:family="text">
      <style:text-properties style:font-name-asian="Calibri" style:font-name-complex="FreeSans" style:font-size-complex="12pt" style:language-asian="hi" style:country-asian="IN" style:language-complex="hi" style:country-complex="IN"/>
    </style:style>
    <style:style style:name="T172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23" style:parent-style-name="Normal" style:family="paragraph">
      <style:paragraph-properties fo:widows="0" fo:orphans="0" fo:text-align="justify" style:line-height-at-least="0.0694in" fo:text-indent="0.4923in"/>
      <style:text-properties fo:hyphenate="false"/>
    </style:style>
    <style:style style:name="T17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26" style:parent-style-name="Normal" style:family="paragraph">
      <style:paragraph-properties fo:widows="0" fo:orphans="0" fo:text-align="justify" style:line-height-at-least="0.0694in" fo:text-indent="0.4923in"/>
      <style:text-properties fo:hyphenate="false"/>
    </style:style>
    <style:style style:name="T17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9" style:parent-style-name="DefaultParagraphFont" style:family="text">
      <style:text-properties style:font-name-asian="Calibri" style:font-name-complex="FreeSans" style:font-size-complex="12pt" style:language-asian="hi" style:country-asian="IN" style:language-complex="hi" style:country-complex="IN"/>
    </style:style>
    <style:style style:name="T1730"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33" style:parent-style-name="Normal" style:family="paragraph">
      <style:paragraph-properties fo:widows="0" fo:orphans="0" fo:text-align="justify" style:line-height-at-least="0.0694in" fo:text-indent="0.4923in"/>
      <style:text-properties fo:hyphenate="false"/>
    </style:style>
    <style:style style:name="T17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36" style:parent-style-name="Normal" style:family="paragraph">
      <style:paragraph-properties fo:widows="0" fo:orphans="0" fo:text-align="justify" style:line-height-at-least="0.0694in" fo:text-indent="0.4923in"/>
      <style:text-properties fo:hyphenate="false"/>
    </style:style>
    <style:style style:name="T17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40" style:parent-style-name="Normal" style:family="paragraph">
      <style:paragraph-properties fo:widows="0" fo:orphans="0" fo:text-align="justify" style:line-height-at-least="0.0694in" fo:text-indent="0.4923in"/>
      <style:text-properties fo:hyphenate="false"/>
    </style:style>
    <style:style style:name="T17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3" style:parent-style-name="DefaultParagraphFont" style:family="text">
      <style:text-properties style:font-name-asian="Calibri" style:font-name-complex="FreeSans" style:font-size-complex="12pt" style:language-asian="hi" style:country-asian="IN" style:language-complex="hi" style:country-complex="IN"/>
    </style:style>
    <style:style style:name="T1744"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46" style:parent-style-name="Normal" style:family="paragraph">
      <style:paragraph-properties fo:widows="0" fo:orphans="0" fo:text-align="justify" style:line-height-at-least="0.0694in" fo:text-indent="0.4923in"/>
      <style:text-properties fo:hyphenate="false"/>
    </style:style>
    <style:style style:name="T17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9" style:parent-style-name="DefaultParagraphFont" style:family="text">
      <style:text-properties style:font-name-asian="Calibri" style:font-name-complex="FreeSans" style:font-size-complex="12pt" style:language-asian="hi" style:country-asian="IN" style:language-complex="hi" style:country-complex="IN"/>
    </style:style>
    <style:style style:name="T1750"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53" style:parent-style-name="Normal" style:family="paragraph">
      <style:paragraph-properties fo:widows="0" fo:orphans="0" fo:text-align="justify" style:line-height-at-least="0.0694in" fo:text-indent="0.4923in"/>
      <style:text-properties fo:hyphenate="false"/>
    </style:style>
    <style:style style:name="T17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56" style:parent-style-name="Normal" style:family="paragraph">
      <style:paragraph-properties fo:widows="0" fo:orphans="0" fo:text-align="justify" style:line-height-at-least="0.0694in" fo:text-indent="0.4923in"/>
      <style:text-properties fo:hyphenate="false"/>
    </style:style>
    <style:style style:name="T17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9" style:parent-style-name="DefaultParagraphFont" style:family="text">
      <style:text-properties style:font-name-asian="Calibri" style:font-name-complex="FreeSans" style:font-size-complex="12pt" style:language-asian="hi" style:country-asian="IN" style:language-complex="hi" style:country-complex="IN"/>
    </style:style>
    <style:style style:name="T1760"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3" style:parent-style-name="Normal" style:family="paragraph">
      <style:paragraph-properties fo:widows="0" fo:orphans="0" fo:text-align="justify" style:line-height-at-least="0.0694in" fo:text-indent="0.4923in"/>
      <style:text-properties fo:hyphenate="false"/>
    </style:style>
    <style:style style:name="T17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7" style:parent-style-name="Normal" style:family="paragraph">
      <style:paragraph-properties fo:widows="0" fo:orphans="0" fo:text-align="justify" style:line-height-at-least="0.0694in" fo:text-indent="0.4923in"/>
      <style:text-properties fo:hyphenate="false"/>
    </style:style>
    <style:style style:name="T17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9" style:parent-style-name="Normal" style:family="paragraph">
      <style:paragraph-properties fo:widows="0" fo:orphans="0" fo:text-align="justify" style:line-height-at-least="0.0694in" fo:text-indent="0.4923in"/>
      <style:text-properties fo:hyphenate="false"/>
    </style:style>
    <style:style style:name="T17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77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775" style:parent-style-name="Normal" style:family="paragraph">
      <style:paragraph-properties fo:widows="0" fo:orphans="0" fo:text-align="justify" style:line-height-at-least="0.0694in" fo:text-indent="0.4923in"/>
      <style:text-properties fo:hyphenate="false"/>
    </style:style>
    <style:style style:name="T17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8" style:parent-style-name="Normal" style:family="paragraph">
      <style:paragraph-properties fo:widows="0" fo:orphans="0" fo:text-align="justify" style:line-height-at-least="0.0694in" fo:text-indent="0.4923in"/>
      <style:text-properties fo:hyphenate="false"/>
    </style:style>
    <style:style style:name="T17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2" style:parent-style-name="Normal" style:family="paragraph">
      <style:paragraph-properties fo:widows="0" fo:orphans="0" fo:text-align="justify" style:line-height-at-least="0.0694in" fo:text-indent="0.4923in"/>
      <style:text-properties fo:hyphenate="false"/>
    </style:style>
    <style:style style:name="T17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5" style:parent-style-name="Normal" style:family="paragraph">
      <style:paragraph-properties fo:widows="0" fo:orphans="0" fo:text-align="justify" style:line-height-at-least="0.0694in" fo:text-indent="0.4923in"/>
      <style:text-properties fo:hyphenate="false"/>
    </style:style>
    <style:style style:name="T17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9" style:parent-style-name="Normal" style:family="paragraph">
      <style:paragraph-properties fo:widows="0" fo:orphans="0" fo:text-align="justify" style:line-height-at-least="0.0694in" fo:text-indent="0.4923in"/>
      <style:text-properties fo:hyphenate="false"/>
    </style:style>
    <style:style style:name="T179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79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792" style:parent-style-name="Normal" style:family="paragraph">
      <style:paragraph-properties fo:text-align="justify" style:line-height-at-least="0.0694in" fo:text-indent="0.5118in"/>
      <style:text-properties fo:hyphenate="false"/>
    </style:style>
    <style:style style:name="T1793" style:parent-style-name="DefaultParagraphFont" style:family="text">
      <style:text-properties style:language-asian="ar" style:country-asian="SA"/>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P1797" style:parent-style-name="Normal" style:family="paragraph">
      <style:paragraph-properties fo:text-align="justify" style:line-height-at-least="0.0694in" fo:text-indent="0.5118in"/>
      <style:text-properties fo:hyphenate="false"/>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P1801" style:parent-style-name="Normal" style:family="paragraph">
      <style:paragraph-properties fo:text-align="justify" style:line-height-at-least="0.0694in" fo:text-indent="0.5118in"/>
      <style:text-properties fo:hyphenate="false"/>
    </style:style>
    <style:style style:name="T1802" style:parent-style-name="DefaultParagraphFont" style:family="text">
      <style:text-properties style:language-asian="ar" style:country-asian="SA"/>
    </style:style>
    <style:style style:name="T1803" style:parent-style-name="DefaultParagraphFont" style:family="text">
      <style:text-properties style:language-asian="ar" style:country-asian="SA"/>
    </style:style>
    <style:style style:name="T1804" style:parent-style-name="DefaultParagraphFont" style:family="text">
      <style:text-properties style:language-asian="ar" style:country-asian="SA"/>
    </style:style>
    <style:style style:name="P1805" style:parent-style-name="Normal" style:family="paragraph">
      <style:paragraph-properties fo:text-align="justify" style:line-height-at-least="0.0694in" fo:text-indent="0.5118in"/>
      <style:text-properties fo:hyphenate="false"/>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P1808" style:parent-style-name="Normal" style:family="paragraph">
      <style:paragraph-properties fo:text-align="justify" style:line-height-at-least="0.0694in" fo:text-indent="0.5118in"/>
      <style:text-properties fo:hyphenate="false"/>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P1811" style:parent-style-name="Normal" style:family="paragraph">
      <style:paragraph-properties fo:text-align="justify" style:line-height-at-least="0.0694in" fo:text-indent="0.5118in"/>
      <style:text-properties fo:hyphenate="false"/>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ar" style:country-asian="SA"/>
    </style:style>
    <style:style style:name="P1816" style:parent-style-name="Normal" style:family="paragraph">
      <style:paragraph-properties fo:text-align="justify" style:line-height-at-least="0.0694in" fo:text-indent="0.5118in"/>
      <style:text-properties fo:hyphenate="false"/>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P1820" style:parent-style-name="Normal" style:family="paragraph">
      <style:paragraph-properties fo:text-align="justify" style:line-height-at-least="0.0694in" fo:text-indent="0.5118in"/>
      <style:text-properties fo:hyphenate="false"/>
    </style:style>
    <style:style style:name="T1821" style:parent-style-name="DefaultParagraphFont" style:family="text">
      <style:text-properties style:language-asian="ar" style:country-asian="SA"/>
    </style:style>
    <style:style style:name="P1822" style:parent-style-name="Normal" style:family="paragraph">
      <style:paragraph-properties style:line-height-at-least="0.0694in" fo:text-indent="0.5118in"/>
    </style:style>
    <style:style style:name="T1823" style:parent-style-name="DefaultParagraphFont" style:family="text">
      <style:text-properties style:language-asian="ar" style:country-asian="SA"/>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P1826" style:parent-style-name="Normal" style:family="paragraph">
      <style:paragraph-properties fo:text-align="justify" style:line-height-at-least="0.0694in" fo:text-indent="0.5118in"/>
      <style:text-properties fo:hyphenate="false"/>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fo:text-align="justify" style:line-height-at-least="0.0694in" fo:text-indent="0.5118in"/>
      <style:text-properties fo:hyphenate="false"/>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fo:text-align="justify" style:line-height-at-least="0.0694in" fo:text-indent="0.5118in"/>
      <style:text-properties fo:hyphenate="false"/>
    </style:style>
    <style:style style:name="T1836" style:parent-style-name="DefaultParagraphFont" style:family="text">
      <style:text-properties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P1839" style:parent-style-name="Normal" style:family="paragraph">
      <style:paragraph-properties fo:text-align="justify" style:line-height-at-least="0.0694in" fo:text-indent="0.5118in"/>
      <style:text-properties style:language-asian="ar" style:country-asian="SA" fo:hyphenate="false"/>
    </style:style>
    <style:style style:name="P1840" style:parent-style-name="Normal" style:family="paragraph">
      <style:paragraph-properties fo:text-align="justify" style:line-height-at-least="0.0694in" fo:text-indent="0.5118in"/>
      <style:text-properties fo:hyphenate="false"/>
    </style:style>
    <style:style style:name="T1841" style:parent-style-name="DefaultParagraphFont" style:family="text">
      <style:text-properties style:language-asian="ar" style:country-asian="SA"/>
    </style:style>
    <style:style style:name="P1842" style:parent-style-name="Normal" style:family="paragraph">
      <style:paragraph-properties fo:text-align="justify" style:line-height-at-least="0.0694in" fo:text-indent="0.5118in"/>
      <style:text-properties fo:hyphenate="false"/>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style:line-height-at-least="0.0694in" fo:text-indent="0.5118in"/>
      <style:text-properties fo:hyphenate="false"/>
    </style:style>
    <style:style style:name="T1847" style:parent-style-name="DefaultParagraphFont" style:family="text">
      <style:text-properties style:language-asian="ar" style:country-asian="SA"/>
    </style:style>
    <style:style style:name="T1848" style:parent-style-name="DefaultParagraphFont" style:family="text">
      <style:text-properties style:language-asian="ar" style:country-asian="SA"/>
    </style:style>
    <style:style style:name="P1849" style:parent-style-name="Normal" style:family="paragraph">
      <style:paragraph-properties fo:text-align="justify" style:line-height-at-least="0.0694in" fo:text-indent="0.5118in"/>
      <style:text-properties fo:hyphenate="false"/>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weight-complex="bold" style:font-size-complex="12pt" style:language-asian="ar" style:country-asian="SA"/>
    </style:style>
    <style:style style:name="T1855" style:parent-style-name="DefaultParagraphFont" style:family="text">
      <style:text-properties style:language-asian="ar" style:country-asian="SA"/>
    </style:style>
    <style:style style:name="P1856" style:parent-style-name="Normal" style:family="paragraph">
      <style:paragraph-properties fo:text-align="justify" style:line-height-at-least="0.0694in" fo:text-indent="0.5118in"/>
      <style:text-properties fo:hyphenate="false"/>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P1860" style:parent-style-name="Normal" style:family="paragraph">
      <style:paragraph-properties fo:text-align="justify" style:line-height-at-least="0.0694in" fo:text-indent="0.5118in"/>
      <style:text-properties style:language-asian="ar" style:country-asian="SA" fo:hyphenate="false"/>
    </style:style>
    <style:style style:name="P1861" style:parent-style-name="Normal" style:family="paragraph">
      <style:paragraph-properties fo:text-align="justify" style:line-height-at-least="0.0694in" fo:text-indent="0.5118in"/>
      <style:text-properties style:language-asian="ar" style:country-asian="SA" fo:hyphenate="false"/>
    </style:style>
    <style:style style:name="P1862" style:parent-style-name="Normal" style:family="paragraph">
      <style:paragraph-properties fo:text-align="justify" style:line-height-at-least="0.0694in" fo:text-indent="0.5118in"/>
      <style:text-properties fo:hyphenate="false"/>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P1865" style:parent-style-name="Normal" style:family="paragraph">
      <style:paragraph-properties fo:text-align="justify" style:line-height-at-least="0.0694in" fo:text-indent="0.5118in"/>
      <style:text-properties fo:hyphenate="false"/>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ar" style:country-asian="SA"/>
    </style:style>
    <style:style style:name="T1868" style:parent-style-name="DefaultParagraphFont" style:family="text">
      <style:text-properties style:language-asian="ar" style:country-asian="SA"/>
    </style:style>
    <style:style style:name="P1869" style:parent-style-name="Normal" style:family="paragraph">
      <style:paragraph-properties fo:text-align="justify" style:line-height-at-least="0.0694in" fo:text-indent="0.5118in"/>
    </style:style>
    <style:style style:name="T1870" style:parent-style-name="DefaultParagraphFont" style:family="text">
      <style:text-properties fo:font-weight="bold" style:font-weight-asian="bold" style:font-weight-complex="bold" style:language-asian="ar" style:country-asian="SA"/>
    </style:style>
    <style:style style:name="T1871" style:parent-style-name="DefaultParagraphFont" style:family="text">
      <style:text-properties fo:font-weight="bold" style:font-weight-asian="bold" style:font-weight-complex="bold" style:language-asian="ar" style:country-asian="SA"/>
    </style:style>
    <style:style style:name="P1872" style:parent-style-name="Normal" style:family="paragraph">
      <style:paragraph-properties fo:text-align="justify" style:line-height-at-least="0.0694in" fo:text-indent="0.5118in"/>
      <style:text-properties fo:hyphenate="false"/>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T1876" style:parent-style-name="DefaultParagraphFont" style:family="text">
      <style:text-properties style:language-asian="ar" style:country-asian="SA"/>
    </style:style>
    <style:style style:name="P1877" style:parent-style-name="Normal" style:family="paragraph">
      <style:paragraph-properties fo:text-align="justify" style:line-height-at-least="0.0694in" fo:text-indent="0.5118in"/>
      <style:text-properties fo:hyphenate="false"/>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P1880" style:parent-style-name="Normal" style:family="paragraph">
      <style:paragraph-properties fo:text-align="justify" style:line-height-at-least="0.0694in" fo:text-indent="0.5118in"/>
      <style:text-properties fo:hyphenate="false"/>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weight-complex="bold" style:font-size-complex="12pt" style:language-asian="ar" style:country-asian="SA"/>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T1887" style:parent-style-name="DefaultParagraphFont" style:family="text">
      <style:text-properties style:language-asian="ar" style:country-asian="SA"/>
    </style:style>
    <style:style style:name="P1888" style:parent-style-name="Normal" style:family="paragraph">
      <style:paragraph-properties fo:text-align="justify" style:line-height-at-least="0.0694in" fo:text-indent="0.5118in"/>
      <style:text-properties style:language-asian="ar" style:country-asian="SA" fo:hyphenate="false"/>
    </style:style>
    <style:style style:name="P1889" style:parent-style-name="Normal" style:family="paragraph">
      <style:paragraph-properties style:line-height-at-least="0.0694in" fo:text-indent="0.5118in"/>
      <style:text-properties style:language-asian="ar" style:country-asian="SA"/>
    </style:style>
    <style:style style:name="P1890" style:parent-style-name="Normal" style:family="paragraph">
      <style:paragraph-properties fo:text-align="justify" style:line-height-at-least="0.0694in" fo:text-indent="0.5118in"/>
      <style:text-properties style:language-asian="ar" style:country-asian="SA" fo:hyphenate="false"/>
    </style:style>
    <style:style style:name="P1891" style:parent-style-name="Normal" style:family="paragraph">
      <style:paragraph-properties fo:text-align="justify" style:line-height-at-least="0.0694in" fo:text-indent="0.5118in"/>
      <style:text-properties style:language-asian="ar" style:country-asian="SA" fo:hyphenate="false"/>
    </style:style>
    <style:style style:name="P1892" style:parent-style-name="Normal" style:family="paragraph">
      <style:paragraph-properties fo:text-align="justify" style:line-height-at-least="0.0694in" fo:text-indent="0.5118in"/>
      <style:text-properties style:language-asian="ar" style:country-asian="SA" fo:hyphenate="false"/>
    </style:style>
    <style:style style:name="P1893" style:parent-style-name="Normal" style:family="paragraph">
      <style:paragraph-properties fo:text-align="justify" style:line-height-at-least="0.0694in" fo:text-indent="0.5118in"/>
      <style:text-properties fo:hyphenate="false"/>
    </style:style>
    <style:style style:name="T1894" style:parent-style-name="DefaultParagraphFont" style:family="text">
      <style:text-properties style:language-asian="ar" style:country-asian="SA"/>
    </style:style>
    <style:style style:name="P1895" style:parent-style-name="Normal" style:family="paragraph">
      <style:paragraph-properties fo:text-align="justify" style:line-height-at-least="0.0694in" fo:text-indent="0.5118in"/>
      <style:text-properties fo:hyphenate="false"/>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language-asian="ar" style:country-asian="SA"/>
    </style:style>
    <style:style style:name="P1899" style:parent-style-name="Normal" style:family="paragraph">
      <style:paragraph-properties fo:text-align="justify" style:line-height-at-least="0.0694in" fo:text-indent="0.5118in"/>
      <style:text-properties fo:hyphenate="false"/>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P1902" style:parent-style-name="Normal" style:family="paragraph">
      <style:paragraph-properties fo:text-align="justify" style:line-height-at-least="0.0694in" fo:text-indent="0.5118in"/>
      <style:text-properties fo:hyphenate="false"/>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P1907" style:parent-style-name="Normal" style:family="paragraph">
      <style:paragraph-properties fo:text-align="justify" style:line-height-at-least="0.0694in" fo:text-indent="0.5118in"/>
      <style:text-properties style:language-asian="ar" style:country-asian="SA" fo:hyphenate="false"/>
    </style:style>
    <style:style style:name="P1908" style:parent-style-name="Normal" style:family="paragraph">
      <style:paragraph-properties fo:text-align="justify" style:line-height-at-least="0.0694in" fo:text-indent="0.5118in"/>
      <style:text-properties fo:hyphenate="false"/>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ar" style:country-asian="SA"/>
    </style:style>
    <style:style style:name="P1911" style:parent-style-name="Normal" style:family="paragraph">
      <style:paragraph-properties fo:text-align="justify" style:line-height-at-least="0.0694in" fo:text-indent="0.5118in"/>
      <style:text-properties fo:hyphenate="false"/>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fo:text-align="justify" style:line-height-at-least="0.0694in" fo:text-indent="0.5118in"/>
      <style:text-properties fo:hyphenate="false"/>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weight-complex="bold" style:font-size-complex="12pt"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P1921" style:parent-style-name="Normal" style:family="paragraph">
      <style:paragraph-properties fo:text-align="justify" style:line-height-at-least="0.0694in" fo:text-indent="0.5118in"/>
      <style:text-properties fo:hyphenate="false"/>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P1925" style:parent-style-name="Normal" style:family="paragraph">
      <style:paragraph-properties fo:text-align="justify" style:line-height-at-least="0.0694in" fo:text-indent="0.5118in"/>
      <style:text-properties fo:hyphenate="false"/>
    </style:style>
    <style:style style:name="T1926" style:parent-style-name="DefaultParagraphFont" style:family="text">
      <style:text-properties style:language-asian="ar" style:country-asian="SA"/>
    </style:style>
    <style:style style:name="P1927" style:parent-style-name="Normal" style:family="paragraph">
      <style:paragraph-properties fo:text-align="justify" style:line-height-at-least="0.0694in" fo:text-indent="0.5118in"/>
      <style:text-properties fo:hyphenate="false"/>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P1931" style:parent-style-name="Normal" style:family="paragraph">
      <style:paragraph-properties fo:text-align="justify" style:line-height-at-least="0.0694in" fo:text-indent="0.5118in"/>
      <style:text-properties fo:hyphenate="false"/>
    </style:style>
    <style:style style:name="P1932" style:parent-style-name="Normal" style:family="paragraph">
      <style:paragraph-properties fo:text-align="center" style:line-height-at-least="0.0694in"/>
      <style:text-properties fo:hyphenate="false"/>
    </style:style>
    <style:style style:name="T1933" style:parent-style-name="DefaultParagraphFont" style:family="text">
      <style:text-properties style:language-asian="ar" style:country-asian="SA"/>
    </style:style>
    <style:style style:name="P1934" style:parent-style-name="Normal" style:master-page-name="MPF4"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1941"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942"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943" style:parent-style-name="Normal" style:family="paragraph">
      <style:paragraph-properties fo:widows="0" fo:orphans="0" style:line-height-at-least="0.0694in" fo:margin-left="4.5277in">
        <style:tab-stops/>
      </style:paragraph-properties>
      <style:text-properties fo:hyphenate="false"/>
    </style:style>
    <style:style style:name="T1944" style:parent-style-name="DefaultParagraphFont" style:family="text">
      <style:text-properties style:font-name-asian="Noto Sans CJK SC Regular" fo:color="#000000" style:font-size-complex="11pt" style:language-asian="lt" style:country-asian="LT" style:language-complex="hi" style:country-complex="IN"/>
    </style:style>
    <style:style style:name="T19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46" style:parent-style-name="Normal" style:family="paragraph">
      <style:paragraph-properties fo:widows="0" fo:orphans="0" fo:text-align="justify" style:line-height-at-least="0.0694in" fo:margin-left="4.5277in">
        <style:tab-stops/>
      </style:paragraph-properties>
      <style:text-properties fo:hyphenate="false"/>
    </style:style>
    <style:style style:name="T19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49"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950" style:parent-style-name="Normal" style:family="paragraph">
      <style:paragraph-properties fo:widows="0" fo:orphans="0" fo:text-align="center" style:line-height-at-least="0.0694in"/>
      <style:text-properties fo:hyphenate="false"/>
    </style:style>
    <style:style style:name="T195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9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53" style:parent-style-name="DefaultParagraphFont" style:family="text">
      <style:text-properties style:font-name-asian="Noto Sans CJK SC Regular" style:font-name-complex="FreeSans" fo:font-weight="bold" style:font-weight-asian="bold" style:font-weight-complex="bold" style:font-size-complex="12pt" fo:language="en" fo:country="US" style:language-asian="hi" style:country-asian="IN" style:language-complex="hi" style:country-complex="IN"/>
    </style:style>
    <style:style style:name="P1954"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955" style:parent-style-name="Normal" style:family="paragraph">
      <style:paragraph-properties fo:widows="0" fo:orphans="0" fo:text-align="justify" style:line-height-at-least="0.0694in" fo:text-indent="0.4923in"/>
      <style:text-properties fo:hyphenate="false"/>
    </style:style>
    <style:style style:name="T19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59" style:parent-style-name="Normal" style:family="paragraph">
      <style:paragraph-properties fo:widows="0" fo:orphans="0" fo:text-align="justify" style:line-height-at-least="0.0694in" fo:text-indent="0.4923in"/>
      <style:text-properties fo:hyphenate="false"/>
    </style:style>
    <style:style style:name="T19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2"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64" style:parent-style-name="Normal" style:family="paragraph">
      <style:paragraph-properties fo:widows="0" fo:orphans="0" fo:text-align="justify" style:line-height-at-least="0.0694in" fo:text-indent="0.4923in"/>
      <style:text-properties fo:hyphenate="false"/>
    </style:style>
    <style:style style:name="T19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7"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69" style:parent-style-name="Normal" style:family="paragraph">
      <style:paragraph-properties fo:widows="0" fo:orphans="0" fo:text-align="justify" style:line-height-at-least="0.0694in" fo:text-indent="0.4923in"/>
      <style:text-properties fo:hyphenate="false"/>
    </style:style>
    <style:style style:name="T19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2"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74" style:parent-style-name="Normal" style:family="paragraph">
      <style:paragraph-properties fo:widows="0" fo:orphans="0" fo:text-align="justify" style:line-height-at-least="0.0694in" fo:text-indent="0.4923in"/>
      <style:text-properties fo:hyphenate="false"/>
    </style:style>
    <style:style style:name="T197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7"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79" style:parent-style-name="Normal" style:family="paragraph">
      <style:paragraph-properties fo:widows="0" fo:orphans="0" fo:text-align="justify" style:line-height-at-least="0.0694in" fo:text-indent="0.4923in"/>
      <style:text-properties fo:hyphenate="false"/>
    </style:style>
    <style:style style:name="T19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2"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84" style:parent-style-name="Normal" style:family="paragraph">
      <style:paragraph-properties fo:widows="0" fo:orphans="0" fo:text-align="justify" style:line-height-at-least="0.0694in" fo:text-indent="0.4923in"/>
      <style:text-properties fo:hyphenate="false"/>
    </style:style>
    <style:style style:name="T19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89" style:parent-style-name="Normal" style:family="paragraph">
      <style:paragraph-properties fo:widows="0" fo:orphans="0" fo:text-align="justify" style:line-height-at-least="0.0694in" fo:text-indent="0.4923in"/>
      <style:text-properties fo:hyphenate="false"/>
    </style:style>
    <style:style style:name="T199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99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1993" style:family="table-column">
      <style:table-column-properties style:column-width="0.8805in"/>
    </style:style>
    <style:style style:name="TableColumn1994" style:family="table-column">
      <style:table-column-properties style:column-width="3.2583in"/>
    </style:style>
    <style:style style:name="TableColumn1995" style:family="table-column">
      <style:table-column-properties style:column-width="2.5534in"/>
    </style:style>
    <style:style style:name="Table1992" style:family="table">
      <style:table-properties style:width="6.6923in" fo:margin-left="0.075in" table:align="lef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15in" fo:padding-bottom="0in" fo:padding-right="0.075in"/>
    </style:style>
    <style:style style:name="P199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99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Cell2000" style:family="table-cell">
      <style:table-cell-properties fo:border="0.0069in solid #000000" style:writing-mode="lr-tb" style:vertical-align="middle" fo:padding-top="0in" fo:padding-left="0.0715in" fo:padding-bottom="0in" fo:padding-right="0.075in"/>
    </style:style>
    <style:style style:name="P2001"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0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Cell2003" style:family="table-cell">
      <style:table-cell-properties fo:border="0.0069in solid #000000" style:writing-mode="lr-tb" style:vertical-align="middle" fo:padding-top="0in" fo:padding-left="0.0715in" fo:padding-bottom="0in" fo:padding-right="0.075in"/>
    </style:style>
    <style:style style:name="P2004"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0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Row2006" style:family="table-row">
      <style:table-row-properties/>
    </style:style>
    <style:style style:name="TableCell2007" style:family="table-cell">
      <style:table-cell-properties fo:border="0.0069in solid #000000" style:writing-mode="lr-tb" fo:padding-top="0in" fo:padding-left="0.0715in" fo:padding-bottom="0in" fo:padding-right="0.075in"/>
    </style:style>
    <style:style style:name="P2008"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09"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1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11"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12" style:family="table-cell">
      <style:table-cell-properties fo:border="0.0069in solid #000000" style:writing-mode="lr-tb" fo:padding-top="0in" fo:padding-left="0.0715in" fo:padding-bottom="0in" fo:padding-right="0.075in"/>
    </style:style>
    <style:style style:name="P201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1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15"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16" style:family="table-cell">
      <style:table-cell-properties fo:border="0.0069in solid #000000" style:writing-mode="lr-tb" fo:padding-top="0in" fo:padding-left="0.0715in" fo:padding-bottom="0in" fo:padding-right="0.075in"/>
    </style:style>
    <style:style style:name="P201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1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1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20"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21"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202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23"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24"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25" style:family="table-row">
      <style:table-row-properties/>
    </style:style>
    <style:style style:name="TableCell2026" style:family="table-cell">
      <style:table-cell-properties fo:border="0.0069in solid #000000" style:writing-mode="lr-tb" fo:padding-top="0in" fo:padding-left="0.0715in" fo:padding-bottom="0in" fo:padding-right="0.075in"/>
    </style:style>
    <style:style style:name="P202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2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2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30"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31" style:family="table-cell">
      <style:table-cell-properties fo:border="0.0069in solid #000000" style:writing-mode="lr-tb" fo:padding-top="0in" fo:padding-left="0.0715in" fo:padding-bottom="0in" fo:padding-right="0.075in"/>
    </style:style>
    <style:style style:name="P2032"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3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3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35" style:family="table-cell">
      <style:table-cell-properties fo:border="0.0069in solid #000000" style:writing-mode="lr-tb" fo:padding-top="0in" fo:padding-left="0.0715in" fo:padding-bottom="0in" fo:padding-right="0.075in"/>
    </style:style>
    <style:style style:name="P2036"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37"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38"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39"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4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41"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42"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43" style:family="table-row">
      <style:table-row-properties/>
    </style:style>
    <style:style style:name="TableCell2044" style:family="table-cell">
      <style:table-cell-properties fo:border="0.0069in solid #000000" style:writing-mode="lr-tb" fo:padding-top="0in" fo:padding-left="0.0715in" fo:padding-bottom="0in" fo:padding-right="0.075in"/>
    </style:style>
    <style:style style:name="P204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46"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4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48"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49" style:family="table-cell">
      <style:table-cell-properties fo:border="0.0069in solid #000000" style:writing-mode="lr-tb" fo:padding-top="0in" fo:padding-left="0.0715in" fo:padding-bottom="0in" fo:padding-right="0.075in"/>
    </style:style>
    <style:style style:name="P2050"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51" style:parent-style-name="Normal" style:family="paragraph">
      <style:paragraph-properties fo:widows="0" fo:orphans="0" style:line-height-at-least="0.0694in">
        <style:tab-stops>
          <style:tab-stop style:type="left" style:position="0.1875in"/>
        </style:tab-stops>
      </style:paragraph-properties>
      <style:text-properties fo:hyphenate="false"/>
    </style:style>
    <style:style style:name="T205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5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205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55" style:family="table-cell">
      <style:table-cell-properties fo:border="0.0069in solid #000000" style:writing-mode="lr-tb" fo:padding-top="0in" fo:padding-left="0.0715in" fo:padding-bottom="0in" fo:padding-right="0.075in"/>
    </style:style>
    <style:style style:name="P2056"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57"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58"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59"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206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61"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6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63"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2064"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65"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66"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67" style:family="table-row">
      <style:table-row-properties/>
    </style:style>
    <style:style style:name="TableCell2068" style:family="table-cell">
      <style:table-cell-properties fo:border="0.0069in solid #000000" style:writing-mode="lr-tb" fo:padding-top="0in" fo:padding-left="0.0715in" fo:padding-bottom="0in" fo:padding-right="0.075in"/>
    </style:style>
    <style:style style:name="P2069"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70"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7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72"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73" style:family="table-cell">
      <style:table-cell-properties fo:border="0.0069in solid #000000" style:writing-mode="lr-tb" fo:padding-top="0in" fo:padding-left="0.0715in" fo:padding-bottom="0in" fo:padding-right="0.075in"/>
    </style:style>
    <style:style style:name="P207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75"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76"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77"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78" style:family="table-cell">
      <style:table-cell-properties fo:border="0.0069in solid #000000" style:writing-mode="lr-tb" fo:padding-top="0in" fo:padding-left="0.0715in" fo:padding-bottom="0in" fo:padding-right="0.075in"/>
    </style:style>
    <style:style style:name="P2079"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0"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8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82"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208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84"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8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86"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208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88"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89"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90" style:family="table-row">
      <style:table-row-properties/>
    </style:style>
    <style:style style:name="TableCell2091" style:family="table-cell">
      <style:table-cell-properties fo:border="0.0069in solid #000000" style:writing-mode="lr-tb" fo:padding-top="0in" fo:padding-left="0.0715in" fo:padding-bottom="0in" fo:padding-right="0.075in"/>
    </style:style>
    <style:style style:name="P2092"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93"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94"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95"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96" style:family="table-cell">
      <style:table-cell-properties fo:border="0.0069in solid #000000" style:writing-mode="lr-tb" fo:padding-top="0in" fo:padding-left="0.0715in" fo:padding-bottom="0in" fo:padding-right="0.075in"/>
    </style:style>
    <style:style style:name="P2097"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98"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99"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00" style:family="table-cell">
      <style:table-cell-properties fo:border="0.0069in solid #000000" style:writing-mode="lr-tb" fo:padding-top="0in" fo:padding-left="0.0715in" fo:padding-bottom="0in" fo:padding-right="0.075in"/>
    </style:style>
    <style:style style:name="P2101"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02"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10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104"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210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106"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P210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08" style:parent-style-name="Normal" style:family="paragraph">
      <style:paragraph-properties fo:widows="0" fo:orphans="0" style:line-height-at-least="0.0694in" fo:text-indent="0.4923in"/>
      <style:text-properties fo:hyphenate="false"/>
    </style:style>
    <style:style style:name="P2109" style:parent-style-name="Normal" style:family="paragraph">
      <style:paragraph-properties fo:widows="0" fo:orphans="0" fo:text-align="justify" style:line-height-at-least="0.0694in" fo:text-indent="0.4923in"/>
      <style:text-properties fo:hyphenate="false"/>
    </style:style>
    <style:style style:name="T21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12" style:parent-style-name="Normal" style:family="paragraph">
      <style:paragraph-properties fo:widows="0" fo:orphans="0" fo:text-align="justify" style:line-height-at-least="0.0694in" fo:text-indent="0.4923in"/>
      <style:text-properties fo:hyphenate="false"/>
    </style:style>
    <style:style style:name="T21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16" style:parent-style-name="Normal" style:family="paragraph">
      <style:paragraph-properties fo:widows="0" fo:orphans="0" fo:text-align="justify" style:line-height-at-least="0.0694in" fo:text-indent="0.4923in"/>
      <style:text-properties fo:hyphenate="false"/>
    </style:style>
    <style:style style:name="T21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9"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21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2" style:parent-style-name="Normal" style:family="paragraph">
      <style:paragraph-properties fo:widows="0" fo:orphans="0" fo:text-align="justify" style:line-height-at-least="0.0694in" fo:text-indent="0.4923in"/>
      <style:text-properties fo:hyphenate="false"/>
    </style:style>
    <style:style style:name="T21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5"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21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7" style:parent-style-name="Normal" style:family="paragraph">
      <style:paragraph-properties fo:widows="0" fo:orphans="0" fo:text-align="justify" style:line-height-at-least="0.0694in" fo:text-indent="0.4923in"/>
      <style:text-properties fo:hyphenate="false"/>
    </style:style>
    <style:style style:name="T21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1"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21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33" style:parent-style-name="Normal" style:family="paragraph">
      <style:paragraph-properties fo:widows="0" fo:orphans="0" fo:text-align="justify" style:line-height-at-least="0.0694in" fo:text-indent="0.4923in"/>
      <style:text-properties fo:hyphenate="false"/>
    </style:style>
    <style:style style:name="T21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37" style:parent-style-name="Normal" style:family="paragraph">
      <style:paragraph-properties fo:widows="0" fo:orphans="0" fo:text-align="justify" style:line-height-at-least="0.0694in" fo:text-indent="0.4923in"/>
      <style:text-properties fo:hyphenate="false"/>
    </style:style>
    <style:style style:name="T21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43" style:parent-style-name="Normal" style:family="paragraph">
      <style:paragraph-properties fo:widows="0" fo:orphans="0" fo:text-align="justify" style:line-height-at-least="0.0694in" fo:text-indent="0.4923in"/>
      <style:text-properties fo:hyphenate="false"/>
    </style:style>
    <style:style style:name="T214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46" style:parent-style-name="Normal" style:family="paragraph">
      <style:paragraph-properties fo:widows="0" fo:orphans="0" fo:text-align="justify" style:line-height-at-least="0.0694in" fo:text-indent="0.4923in"/>
      <style:text-properties fo:hyphenate="false"/>
    </style:style>
    <style:style style:name="T214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49" style:parent-style-name="Normal" style:family="paragraph">
      <style:paragraph-properties fo:widows="0" fo:orphans="0" fo:text-align="justify" style:line-height-at-least="0.0694in" fo:text-indent="0.4923in"/>
      <style:text-properties fo:hyphenate="false"/>
    </style:style>
    <style:style style:name="T21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2" style:parent-style-name="Normal" style:family="paragraph">
      <style:paragraph-properties fo:widows="0" fo:orphans="0" fo:text-align="justify" style:line-height-at-least="0.0694in" fo:text-indent="0.4923in"/>
      <style:text-properties fo:hyphenate="false"/>
    </style:style>
    <style:style style:name="T21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5" style:parent-style-name="Normal" style:family="paragraph">
      <style:paragraph-properties fo:widows="0" fo:orphans="0" fo:text-align="justify" style:line-height-at-least="0.0694in" fo:text-indent="0.4923in"/>
      <style:text-properties fo:hyphenate="false"/>
    </style:style>
    <style:style style:name="T21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8" style:parent-style-name="Normal" style:family="paragraph">
      <style:paragraph-properties fo:widows="0" fo:orphans="0" fo:text-align="justify" style:line-height-at-least="0.0694in" fo:text-indent="0.4923in"/>
      <style:text-properties fo:hyphenate="false"/>
    </style:style>
    <style:style style:name="T21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62" style:parent-style-name="Normal" style:family="paragraph">
      <style:paragraph-properties fo:widows="0" fo:orphans="0" fo:text-align="justify" style:line-height-at-least="0.0694in" fo:text-indent="0.4923in"/>
      <style:text-properties fo:hyphenate="false"/>
    </style:style>
    <style:style style:name="T21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65" style:parent-style-name="Normal" style:family="paragraph">
      <style:paragraph-properties fo:widows="0" fo:orphans="0" fo:text-align="justify" style:line-height-at-least="0.0694in" fo:text-indent="0.4923in"/>
      <style:text-properties fo:hyphenate="false"/>
    </style:style>
    <style:style style:name="T21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68" style:parent-style-name="Normal" style:family="paragraph">
      <style:paragraph-properties fo:widows="0" fo:orphans="0" fo:text-align="center" style:line-height-at-least="0.0694in"/>
      <style:text-properties fo:hyphenate="false"/>
    </style:style>
    <style:style style:name="T21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70" style:parent-style-name="Normal" style:family="paragraph">
      <style:paragraph-properties fo:widows="0" fo:orphans="0" style:line-height-at-least="0.0694in"/>
      <style:text-properties fo:hyphenate="false"/>
    </style:style>
    <style:style style:name="P2171" style:parent-style-name="Normal" style:master-page-name="MPF5"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2178"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2179"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2180" style:parent-style-name="Normal" style:family="paragraph">
      <style:paragraph-properties fo:widows="0" fo:orphans="0" style:line-height-at-least="0.0694in" fo:margin-left="4.5277in">
        <style:tab-stops/>
      </style:paragraph-properties>
      <style:text-properties fo:hyphenate="false"/>
    </style:style>
    <style:style style:name="T2181" style:parent-style-name="DefaultParagraphFont" style:family="text">
      <style:text-properties style:font-name-asian="Noto Sans CJK SC Regular" fo:color="#000000" style:font-size-complex="11pt" style:language-asian="lt" style:country-asian="LT" style:language-complex="hi" style:country-complex="IN"/>
    </style:style>
    <style:style style:name="T21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83" style:parent-style-name="Normal" style:family="paragraph">
      <style:paragraph-properties fo:widows="0" fo:orphans="0" style:line-height-at-least="0.0694in" fo:margin-left="4.5277in">
        <style:tab-stops/>
      </style:paragraph-properties>
      <style:text-properties fo:hyphenate="false"/>
    </style:style>
    <style:style style:name="T21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8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2187" style:parent-style-name="Normal" style:family="paragraph">
      <style:paragraph-properties fo:widows="0" fo:orphans="0" fo:text-align="center" style:line-height-at-least="0.0694in"/>
      <style:text-properties fo:hyphenate="false"/>
    </style:style>
    <style:style style:name="T218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8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2190"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2191" style:parent-style-name="Normal" style:family="paragraph">
      <style:paragraph-properties fo:widows="0" fo:orphans="0" fo:text-align="justify" style:line-height-at-least="0.0694in" fo:text-indent="0.4923in"/>
      <style:text-properties fo:hyphenate="false"/>
    </style:style>
    <style:style style:name="T21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94" style:parent-style-name="Normal" style:family="paragraph">
      <style:paragraph-properties fo:widows="0" fo:orphans="0" fo:text-align="justify" style:line-height-at-least="0.0694in" fo:text-indent="0.4923in"/>
      <style:text-properties fo:hyphenate="false"/>
    </style:style>
    <style:style style:name="T21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98" style:parent-style-name="Normal" style:family="paragraph">
      <style:paragraph-properties fo:widows="0" fo:orphans="0" fo:text-align="justify" style:line-height-at-least="0.0694in" fo:text-indent="0.4923in">
        <style:tab-stops>
          <style:tab-stop style:type="left" style:position="0.25in"/>
        </style:tab-stops>
      </style:paragraph-properties>
      <style:text-properties fo:hyphenate="false"/>
    </style:style>
    <style:style style:name="T21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01" style:parent-style-name="Normal" style:family="paragraph">
      <style:paragraph-properties fo:widows="0" fo:orphans="0" fo:text-align="justify" style:line-height-at-least="0.0694in" fo:text-indent="0.4923in"/>
      <style:text-properties fo:hyphenate="false"/>
    </style:style>
    <style:style style:name="T22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05" style:parent-style-name="Normal" style:family="paragraph">
      <style:paragraph-properties fo:widows="0" fo:orphans="0" style:line-height-at-least="0.0694in" fo:margin-left="0.75in" fo:text-indent="0.4923in">
        <style:tab-stops/>
      </style:paragraph-properties>
      <style:text-properties style:font-name-asian="Noto Sans CJK SC Regular" style:font-name-complex="FreeSans" fo:font-size="5pt" style:font-size-asian="5pt" style:font-size-complex="5pt" style:language-asian="hi" style:country-asian="IN" style:language-complex="hi" style:country-complex="IN" fo:hyphenate="false"/>
    </style:style>
    <style:style style:name="P2206" style:parent-style-name="Normal" style:family="paragraph">
      <style:paragraph-properties fo:widows="0" fo:orphans="0" fo:text-align="justify" style:line-height-at-least="0.0694in" fo:text-indent="0.5118in"/>
      <style:text-properties fo:hyphenate="false"/>
    </style:style>
    <style:style style:name="T220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2209" style:family="table-column">
      <style:table-column-properties style:column-width="1.2006in"/>
    </style:style>
    <style:style style:name="TableColumn2210" style:family="table-column">
      <style:table-column-properties style:column-width="5.4916in"/>
    </style:style>
    <style:style style:name="Table2208" style:family="table">
      <style:table-properties style:width="6.6923in" fo:margin-left="0.075in" table:align="left"/>
    </style:style>
    <style:style style:name="TableRow2211" style:family="table-row">
      <style:table-row-properties/>
    </style:style>
    <style:style style:name="TableCell2212" style:family="table-cell">
      <style:table-cell-properties fo:border="0.0069in solid #000000" style:writing-mode="lr-tb" fo:padding-top="0in" fo:padding-left="0.0715in" fo:padding-bottom="0in" fo:padding-right="0.075in"/>
    </style:style>
    <style:style style:name="P2213"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14"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15" style:family="table-cell">
      <style:table-cell-properties fo:border="0.0069in solid #000000" style:writing-mode="lr-tb" style:vertical-align="middle" fo:padding-top="0in" fo:padding-left="0.0715in" fo:padding-bottom="0in" fo:padding-right="0.075in"/>
    </style:style>
    <style:style style:name="P2216"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17" style:family="table-row">
      <style:table-row-properties/>
    </style:style>
    <style:style style:name="TableCell2218" style:family="table-cell">
      <style:table-cell-properties fo:border="0.0069in solid #000000" style:writing-mode="lr-tb" fo:padding-top="0in" fo:padding-left="0.0715in" fo:padding-bottom="0in" fo:padding-right="0.075in"/>
    </style:style>
    <style:style style:name="P221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20" style:family="table-cell">
      <style:table-cell-properties fo:border="0.0069in solid #000000" style:writing-mode="lr-tb" fo:padding-top="0in" fo:padding-left="0.0715in" fo:padding-bottom="0in" fo:padding-right="0.075in"/>
    </style:style>
    <style:style style:name="P222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2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23" style:family="table-row">
      <style:table-row-properties/>
    </style:style>
    <style:style style:name="TableCell2224" style:family="table-cell">
      <style:table-cell-properties fo:border="0.0069in solid #000000" style:writing-mode="lr-tb" fo:padding-top="0in" fo:padding-left="0.0715in" fo:padding-bottom="0in" fo:padding-right="0.075in"/>
    </style:style>
    <style:style style:name="P222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26" style:family="table-cell">
      <style:table-cell-properties fo:border="0.0069in solid #000000" style:writing-mode="lr-tb" fo:padding-top="0in" fo:padding-left="0.0715in" fo:padding-bottom="0in" fo:padding-right="0.075in"/>
    </style:style>
    <style:style style:name="P222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2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29" style:family="table-row">
      <style:table-row-properties/>
    </style:style>
    <style:style style:name="TableCell2230" style:family="table-cell">
      <style:table-cell-properties fo:border="0.0069in solid #000000" style:writing-mode="lr-tb" fo:padding-top="0in" fo:padding-left="0.0715in" fo:padding-bottom="0in" fo:padding-right="0.075in"/>
    </style:style>
    <style:style style:name="P2231"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32" style:family="table-cell">
      <style:table-cell-properties fo:border="0.0069in solid #000000" style:writing-mode="lr-tb" fo:padding-top="0in" fo:padding-left="0.0715in" fo:padding-bottom="0in" fo:padding-right="0.075in"/>
    </style:style>
    <style:style style:name="P223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3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3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3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3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38" style:family="table-row">
      <style:table-row-properties/>
    </style:style>
    <style:style style:name="TableCell2239" style:family="table-cell">
      <style:table-cell-properties fo:border="0.0069in solid #000000" style:writing-mode="lr-tb" fo:padding-top="0in" fo:padding-left="0.0715in" fo:padding-bottom="0in" fo:padding-right="0.075in"/>
    </style:style>
    <style:style style:name="P2240"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41" style:family="table-cell">
      <style:table-cell-properties fo:border="0.0069in solid #000000" style:writing-mode="lr-tb" fo:padding-top="0in" fo:padding-left="0.0715in" fo:padding-bottom="0in" fo:padding-right="0.075in"/>
    </style:style>
    <style:style style:name="P2242" style:parent-style-name="Normal" style:family="paragraph">
      <style:paragraph-properties fo:widows="0" fo:orphans="0" style:line-height-at-least="0.0694in"/>
      <style:text-properties fo:hyphenate="false"/>
    </style:style>
    <style:style style:name="T224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244"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24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224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47" style:family="table-row">
      <style:table-row-properties/>
    </style:style>
    <style:style style:name="TableCell2248" style:family="table-cell">
      <style:table-cell-properties fo:border="0.0069in solid #000000" style:writing-mode="lr-tb" fo:padding-top="0in" fo:padding-left="0.0715in" fo:padding-bottom="0in" fo:padding-right="0.075in"/>
    </style:style>
    <style:style style:name="P224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50" style:family="table-cell">
      <style:table-cell-properties fo:border="0.0069in solid #000000" style:writing-mode="lr-tb" fo:padding-top="0in" fo:padding-left="0.0715in" fo:padding-bottom="0in" fo:padding-right="0.075in"/>
    </style:style>
    <style:style style:name="P225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5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5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54" style:parent-style-name="Normal" style:family="paragraph">
      <style:paragraph-properties fo:widows="0" fo:orphans="0" style:line-height-at-least="0.0694in" fo:margin-left="0.75in" fo:text-indent="0.4923in">
        <style:tab-stops/>
      </style:paragraph-properties>
      <style:text-properties fo:hyphenate="false"/>
    </style:style>
    <style:style style:name="P2255" style:parent-style-name="Normal" style:family="paragraph">
      <style:paragraph-properties fo:widows="0" fo:orphans="0" fo:text-align="justify" style:line-height-at-least="0.0694in" fo:text-indent="0.4923in"/>
      <style:text-properties fo:hyphenate="false"/>
    </style:style>
    <style:style style:name="T22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60" style:parent-style-name="Normal" style:family="paragraph">
      <style:paragraph-properties fo:widows="0" fo:orphans="0" fo:text-align="justify" style:line-height-at-least="0.0694in" fo:text-indent="0.4923in"/>
      <style:text-properties fo:hyphenate="false"/>
    </style:style>
    <style:style style:name="T22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63" style:parent-style-name="Normal" style:family="paragraph">
      <style:paragraph-properties fo:widows="0" fo:orphans="0" fo:text-align="justify" style:line-height-at-least="0.0694in" fo:text-indent="0.5118in"/>
      <style:text-properties fo:hyphenate="false"/>
    </style:style>
    <style:style style:name="T226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2266" style:family="table-column">
      <style:table-column-properties style:column-width="0.5666in"/>
    </style:style>
    <style:style style:name="TableColumn2267" style:family="table-column">
      <style:table-column-properties style:column-width="3.6381in"/>
    </style:style>
    <style:style style:name="TableColumn2268" style:family="table-column">
      <style:table-column-properties style:column-width="0.4979in"/>
    </style:style>
    <style:style style:name="TableColumn2269" style:family="table-column">
      <style:table-column-properties style:column-width="0.4972in"/>
    </style:style>
    <style:style style:name="TableColumn2270" style:family="table-column">
      <style:table-column-properties style:column-width="0.4972in"/>
    </style:style>
    <style:style style:name="TableColumn2271" style:family="table-column">
      <style:table-column-properties style:column-width="0.4972in"/>
    </style:style>
    <style:style style:name="TableColumn2272" style:family="table-column">
      <style:table-column-properties style:column-width="0.4979in"/>
    </style:style>
    <style:style style:name="Table2265" style:family="table">
      <style:table-properties style:width="6.6923in" fo:margin-left="0.075in" table:align="left"/>
    </style:style>
    <style:style style:name="TableRow2273" style:family="table-row">
      <style:table-row-properties style:min-row-height="0.177in" fo:keep-together="always"/>
    </style:style>
    <style:style style:name="TableCell2274" style:family="table-cell">
      <style:table-cell-properties fo:border="0.0069in solid #000000" style:writing-mode="lr-tb" style:vertical-align="middle" fo:padding-top="0in" fo:padding-left="0.0715in" fo:padding-bottom="0in" fo:padding-right="0.075in"/>
    </style:style>
    <style:style style:name="P227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76" style:family="table-cell">
      <style:table-cell-properties fo:border="0.0069in solid #000000" style:writing-mode="lr-tb" style:vertical-align="middle" fo:padding-top="0in" fo:padding-left="0.0715in" fo:padding-bottom="0in" fo:padding-right="0.075in"/>
    </style:style>
    <style:style style:name="P2277"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78" style:family="table-cell">
      <style:table-cell-properties fo:border="0.0069in solid #000000" style:writing-mode="lr-tb" style:vertical-align="middle" fo:padding-top="0in" fo:padding-left="0.0715in" fo:padding-bottom="0in" fo:padding-right="0.075in"/>
    </style:style>
    <style:style style:name="P227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80" style:family="table-row">
      <style:table-row-properties style:min-row-height="0.1875in" fo:keep-together="always"/>
    </style:style>
    <style:style style:name="P2281" style:parent-style-name="Normal" style:family="paragraph">
      <style:paragraph-properties style:line-height-at-least="0.0694in"/>
      <style:text-properties style:language-asian="ar" style:country-asian="SA"/>
    </style:style>
    <style:style style:name="TableCell2282" style:family="table-cell">
      <style:table-cell-properties fo:border="0.0069in solid #000000" style:writing-mode="lr-tb" fo:padding-top="0in" fo:padding-left="0.0715in" fo:padding-bottom="0in" fo:padding-right="0.075in"/>
    </style:style>
    <style:style style:name="P2283"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84" style:family="table-cell">
      <style:table-cell-properties fo:border="0.0069in solid #000000" style:writing-mode="lr-tb" fo:padding-top="0in" fo:padding-left="0.0715in" fo:padding-bottom="0in" fo:padding-right="0.075in"/>
    </style:style>
    <style:style style:name="P228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86" style:family="table-cell">
      <style:table-cell-properties fo:border="0.0069in solid #000000" style:writing-mode="lr-tb" fo:padding-top="0in" fo:padding-left="0.0715in" fo:padding-bottom="0in" fo:padding-right="0.075in"/>
    </style:style>
    <style:style style:name="P2287"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88" style:family="table-cell">
      <style:table-cell-properties fo:border="0.0069in solid #000000" style:writing-mode="lr-tb" fo:padding-top="0in" fo:padding-left="0.0715in" fo:padding-bottom="0in" fo:padding-right="0.075in"/>
    </style:style>
    <style:style style:name="P228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90" style:family="table-cell">
      <style:table-cell-properties fo:border="0.0069in solid #000000" style:writing-mode="lr-tb" fo:padding-top="0in" fo:padding-left="0.0715in" fo:padding-bottom="0in" fo:padding-right="0.075in"/>
    </style:style>
    <style:style style:name="P2291"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92" style:family="table-row">
      <style:table-row-properties style:min-row-height="0.1875in" fo:keep-together="always"/>
    </style:style>
    <style:style style:name="P2293" style:parent-style-name="Normal" style:family="paragraph">
      <style:paragraph-properties style:line-height-at-least="0.0694in"/>
      <style:text-properties style:language-asian="ar" style:country-asian="SA"/>
    </style:style>
    <style:style style:name="TableCell2294" style:family="table-cell">
      <style:table-cell-properties fo:border="0.0069in solid #000000" style:writing-mode="lr-tb" fo:padding-top="0in" fo:padding-left="0.0715in" fo:padding-bottom="0in" fo:padding-right="0.075in"/>
    </style:style>
    <style:style style:name="P229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96" style:family="table-row">
      <style:table-row-properties style:min-row-height="0.1875in" fo:keep-together="always"/>
    </style:style>
    <style:style style:name="TableCell229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29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1" style:family="table-cell">
      <style:table-cell-properties fo:border="0.0069in solid #000000" style:writing-mode="lr-tb" style:vertical-align="bottom" fo:padding-top="0in" fo:padding-left="0.0715in" fo:padding-bottom="0in" fo:padding-right="0.075in"/>
    </style:style>
    <style:style style:name="P230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3" style:family="table-cell">
      <style:table-cell-properties fo:border="0.0069in solid #000000" style:writing-mode="lr-tb" style:vertical-align="bottom" fo:padding-top="0in" fo:padding-left="0.0715in" fo:padding-bottom="0in" fo:padding-right="0.075in"/>
    </style:style>
    <style:style style:name="P230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5" style:family="table-cell">
      <style:table-cell-properties fo:border="0.0069in solid #000000" style:writing-mode="lr-tb" style:vertical-align="bottom" fo:padding-top="0in" fo:padding-left="0.0715in" fo:padding-bottom="0in" fo:padding-right="0.075in"/>
    </style:style>
    <style:style style:name="P230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7" style:family="table-cell">
      <style:table-cell-properties fo:border="0.0069in solid #000000" style:writing-mode="lr-tb" style:vertical-align="bottom" fo:padding-top="0in" fo:padding-left="0.0715in" fo:padding-bottom="0in" fo:padding-right="0.075in"/>
    </style:style>
    <style:style style:name="P230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9" style:family="table-cell">
      <style:table-cell-properties fo:border="0.0069in solid #000000" style:writing-mode="lr-tb" style:vertical-align="bottom" fo:padding-top="0in" fo:padding-left="0.0715in" fo:padding-bottom="0in" fo:padding-right="0.075in"/>
    </style:style>
    <style:style style:name="P231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11" style:family="table-row">
      <style:table-row-properties style:min-row-height="0.1875in" fo:keep-together="always"/>
    </style:style>
    <style:style style:name="TableCell231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1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1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6" style:family="table-cell">
      <style:table-cell-properties fo:border="0.0069in solid #000000" style:writing-mode="lr-tb" style:vertical-align="bottom" fo:padding-top="0in" fo:padding-left="0.0715in" fo:padding-bottom="0in" fo:padding-right="0.075in"/>
    </style:style>
    <style:style style:name="P231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8" style:family="table-cell">
      <style:table-cell-properties fo:border="0.0069in solid #000000" style:writing-mode="lr-tb" style:vertical-align="bottom" fo:padding-top="0in" fo:padding-left="0.0715in" fo:padding-bottom="0in" fo:padding-right="0.075in"/>
    </style:style>
    <style:style style:name="P231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0" style:family="table-cell">
      <style:table-cell-properties fo:border="0.0069in solid #000000" style:writing-mode="lr-tb" style:vertical-align="bottom" fo:padding-top="0in" fo:padding-left="0.0715in" fo:padding-bottom="0in" fo:padding-right="0.075in"/>
    </style:style>
    <style:style style:name="P232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2" style:family="table-cell">
      <style:table-cell-properties fo:border="0.0069in solid #000000" style:writing-mode="lr-tb" style:vertical-align="bottom" fo:padding-top="0in" fo:padding-left="0.0715in" fo:padding-bottom="0in" fo:padding-right="0.075in"/>
    </style:style>
    <style:style style:name="P232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4" style:family="table-cell">
      <style:table-cell-properties fo:border="0.0069in solid #000000" style:writing-mode="lr-tb" style:vertical-align="bottom" fo:padding-top="0in" fo:padding-left="0.0715in" fo:padding-bottom="0in" fo:padding-right="0.075in"/>
    </style:style>
    <style:style style:name="P232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26" style:family="table-row">
      <style:table-row-properties style:min-row-height="0.1875in" fo:keep-together="always"/>
    </style:style>
    <style:style style:name="TableCell232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2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3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1" style:family="table-cell">
      <style:table-cell-properties fo:border="0.0069in solid #000000" style:writing-mode="lr-tb" style:vertical-align="bottom" fo:padding-top="0in" fo:padding-left="0.0715in" fo:padding-bottom="0in" fo:padding-right="0.075in"/>
    </style:style>
    <style:style style:name="P233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3" style:family="table-cell">
      <style:table-cell-properties fo:border="0.0069in solid #000000" style:writing-mode="lr-tb" style:vertical-align="bottom" fo:padding-top="0in" fo:padding-left="0.0715in" fo:padding-bottom="0in" fo:padding-right="0.075in"/>
    </style:style>
    <style:style style:name="P233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5" style:family="table-cell">
      <style:table-cell-properties fo:border="0.0069in solid #000000" style:writing-mode="lr-tb" style:vertical-align="bottom" fo:padding-top="0in" fo:padding-left="0.0715in" fo:padding-bottom="0in" fo:padding-right="0.075in"/>
    </style:style>
    <style:style style:name="P233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7" style:family="table-cell">
      <style:table-cell-properties fo:border="0.0069in solid #000000" style:writing-mode="lr-tb" style:vertical-align="bottom" fo:padding-top="0in" fo:padding-left="0.0715in" fo:padding-bottom="0in" fo:padding-right="0.075in"/>
    </style:style>
    <style:style style:name="P233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9" style:family="table-cell">
      <style:table-cell-properties fo:border="0.0069in solid #000000" style:writing-mode="lr-tb" style:vertical-align="bottom" fo:padding-top="0in" fo:padding-left="0.0715in" fo:padding-bottom="0in" fo:padding-right="0.075in"/>
    </style:style>
    <style:style style:name="P234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41" style:family="table-row">
      <style:table-row-properties style:min-row-height="0.1875in" fo:keep-together="always"/>
    </style:style>
    <style:style style:name="TableCell234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4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45" style:parent-style-name="Normal" style:family="paragraph">
      <style:paragraph-properties fo:widows="0" fo:orphans="0" style:line-height-at-least="0.0694in"/>
      <style:text-properties fo:hyphenate="false"/>
    </style:style>
    <style:style style:name="T2346"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34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234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49" style:family="table-cell">
      <style:table-cell-properties fo:border="0.0069in solid #000000" style:writing-mode="lr-tb" style:vertical-align="bottom" fo:padding-top="0in" fo:padding-left="0.0715in" fo:padding-bottom="0in" fo:padding-right="0.075in"/>
    </style:style>
    <style:style style:name="P235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1" style:family="table-cell">
      <style:table-cell-properties fo:border="0.0069in solid #000000" style:writing-mode="lr-tb" style:vertical-align="bottom" fo:padding-top="0in" fo:padding-left="0.0715in" fo:padding-bottom="0in" fo:padding-right="0.075in"/>
    </style:style>
    <style:style style:name="P235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3" style:family="table-cell">
      <style:table-cell-properties fo:border="0.0069in solid #000000" style:writing-mode="lr-tb" style:vertical-align="bottom" fo:padding-top="0in" fo:padding-left="0.0715in" fo:padding-bottom="0in" fo:padding-right="0.075in"/>
    </style:style>
    <style:style style:name="P235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5" style:family="table-cell">
      <style:table-cell-properties fo:border="0.0069in solid #000000" style:writing-mode="lr-tb" style:vertical-align="bottom" fo:padding-top="0in" fo:padding-left="0.0715in" fo:padding-bottom="0in" fo:padding-right="0.075in"/>
    </style:style>
    <style:style style:name="P235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7" style:family="table-cell">
      <style:table-cell-properties fo:border="0.0069in solid #000000" style:writing-mode="lr-tb" style:vertical-align="bottom" fo:padding-top="0in" fo:padding-left="0.0715in" fo:padding-bottom="0in" fo:padding-right="0.075in"/>
    </style:style>
    <style:style style:name="P235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59" style:family="table-row">
      <style:table-row-properties style:min-row-height="0.1875in" fo:keep-together="always"/>
    </style:style>
    <style:style style:name="TableCell236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6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6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4" style:family="table-cell">
      <style:table-cell-properties fo:border="0.0069in solid #000000" style:writing-mode="lr-tb" style:vertical-align="bottom" fo:padding-top="0in" fo:padding-left="0.0715in" fo:padding-bottom="0in" fo:padding-right="0.075in"/>
    </style:style>
    <style:style style:name="P236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6" style:family="table-cell">
      <style:table-cell-properties fo:border="0.0069in solid #000000" style:writing-mode="lr-tb" style:vertical-align="bottom" fo:padding-top="0in" fo:padding-left="0.0715in" fo:padding-bottom="0in" fo:padding-right="0.075in"/>
    </style:style>
    <style:style style:name="P236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8" style:family="table-cell">
      <style:table-cell-properties fo:border="0.0069in solid #000000" style:writing-mode="lr-tb" style:vertical-align="bottom" fo:padding-top="0in" fo:padding-left="0.0715in" fo:padding-bottom="0in" fo:padding-right="0.075in"/>
    </style:style>
    <style:style style:name="P236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0" style:family="table-cell">
      <style:table-cell-properties fo:border="0.0069in solid #000000" style:writing-mode="lr-tb" style:vertical-align="bottom" fo:padding-top="0in" fo:padding-left="0.0715in" fo:padding-bottom="0in" fo:padding-right="0.075in"/>
    </style:style>
    <style:style style:name="P237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2" style:family="table-cell">
      <style:table-cell-properties fo:border="0.0069in solid #000000" style:writing-mode="lr-tb" style:vertical-align="bottom" fo:padding-top="0in" fo:padding-left="0.0715in" fo:padding-bottom="0in" fo:padding-right="0.075in"/>
    </style:style>
    <style:style style:name="P237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74" style:family="table-row">
      <style:table-row-properties style:min-row-height="0.1875in" fo:keep-together="always"/>
    </style:style>
    <style:style style:name="TableCell237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7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7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9" style:family="table-cell">
      <style:table-cell-properties fo:border="0.0069in solid #000000" style:writing-mode="lr-tb" style:vertical-align="bottom" fo:padding-top="0in" fo:padding-left="0.0715in" fo:padding-bottom="0in" fo:padding-right="0.075in"/>
    </style:style>
    <style:style style:name="P238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1" style:family="table-cell">
      <style:table-cell-properties fo:border="0.0069in solid #000000" style:writing-mode="lr-tb" style:vertical-align="bottom" fo:padding-top="0in" fo:padding-left="0.0715in" fo:padding-bottom="0in" fo:padding-right="0.075in"/>
    </style:style>
    <style:style style:name="P238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3" style:family="table-cell">
      <style:table-cell-properties fo:border="0.0069in solid #000000" style:writing-mode="lr-tb" style:vertical-align="bottom" fo:padding-top="0in" fo:padding-left="0.0715in" fo:padding-bottom="0in" fo:padding-right="0.075in"/>
    </style:style>
    <style:style style:name="P238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5" style:family="table-cell">
      <style:table-cell-properties fo:border="0.0069in solid #000000" style:writing-mode="lr-tb" style:vertical-align="bottom" fo:padding-top="0in" fo:padding-left="0.0715in" fo:padding-bottom="0in" fo:padding-right="0.075in"/>
    </style:style>
    <style:style style:name="P238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7" style:family="table-cell">
      <style:table-cell-properties fo:border="0.0069in solid #000000" style:writing-mode="lr-tb" style:vertical-align="bottom" fo:padding-top="0in" fo:padding-left="0.0715in" fo:padding-bottom="0in" fo:padding-right="0.075in"/>
    </style:style>
    <style:style style:name="P238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89" style:family="table-row">
      <style:table-row-properties style:min-row-height="0.1875in" fo:keep-together="always"/>
    </style:style>
    <style:style style:name="TableCell239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9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9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39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5" style:family="table-cell">
      <style:table-cell-properties fo:border="0.0069in solid #000000" style:writing-mode="lr-tb" style:vertical-align="bottom" fo:padding-top="0in" fo:padding-left="0.0715in" fo:padding-bottom="0in" fo:padding-right="0.075in"/>
    </style:style>
    <style:style style:name="P239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7" style:family="table-cell">
      <style:table-cell-properties fo:border="0.0069in solid #000000" style:writing-mode="lr-tb" style:vertical-align="bottom" fo:padding-top="0in" fo:padding-left="0.0715in" fo:padding-bottom="0in" fo:padding-right="0.075in"/>
    </style:style>
    <style:style style:name="P239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9" style:family="table-cell">
      <style:table-cell-properties fo:border="0.0069in solid #000000" style:writing-mode="lr-tb" style:vertical-align="bottom" fo:padding-top="0in" fo:padding-left="0.0715in" fo:padding-bottom="0in" fo:padding-right="0.075in"/>
    </style:style>
    <style:style style:name="P240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1" style:family="table-cell">
      <style:table-cell-properties fo:border="0.0069in solid #000000" style:writing-mode="lr-tb" style:vertical-align="bottom" fo:padding-top="0in" fo:padding-left="0.0715in" fo:padding-bottom="0in" fo:padding-right="0.075in"/>
    </style:style>
    <style:style style:name="P240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3" style:family="table-cell">
      <style:table-cell-properties fo:border="0.0069in solid #000000" style:writing-mode="lr-tb" style:vertical-align="bottom" fo:padding-top="0in" fo:padding-left="0.0715in" fo:padding-bottom="0in" fo:padding-right="0.075in"/>
    </style:style>
    <style:style style:name="P240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05" style:family="table-row">
      <style:table-row-properties style:min-row-height="0.1875in" fo:keep-together="always"/>
    </style:style>
    <style:style style:name="TableCell240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0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0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0" style:family="table-cell">
      <style:table-cell-properties fo:border="0.0069in solid #000000" style:writing-mode="lr-tb" style:vertical-align="bottom" fo:padding-top="0in" fo:padding-left="0.0715in" fo:padding-bottom="0in" fo:padding-right="0.075in"/>
    </style:style>
    <style:style style:name="P241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2" style:family="table-cell">
      <style:table-cell-properties fo:border="0.0069in solid #000000" style:writing-mode="lr-tb" style:vertical-align="bottom" fo:padding-top="0in" fo:padding-left="0.0715in" fo:padding-bottom="0in" fo:padding-right="0.075in"/>
    </style:style>
    <style:style style:name="P241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4" style:family="table-cell">
      <style:table-cell-properties fo:border="0.0069in solid #000000" style:writing-mode="lr-tb" style:vertical-align="bottom" fo:padding-top="0in" fo:padding-left="0.0715in" fo:padding-bottom="0in" fo:padding-right="0.075in"/>
    </style:style>
    <style:style style:name="P241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6" style:family="table-cell">
      <style:table-cell-properties fo:border="0.0069in solid #000000" style:writing-mode="lr-tb" style:vertical-align="bottom" fo:padding-top="0in" fo:padding-left="0.0715in" fo:padding-bottom="0in" fo:padding-right="0.075in"/>
    </style:style>
    <style:style style:name="P241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8" style:family="table-cell">
      <style:table-cell-properties fo:border="0.0069in solid #000000" style:writing-mode="lr-tb" style:vertical-align="bottom" fo:padding-top="0in" fo:padding-left="0.0715in" fo:padding-bottom="0in" fo:padding-right="0.075in"/>
    </style:style>
    <style:style style:name="P241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20" style:family="table-row">
      <style:table-row-properties style:min-row-height="0.1875in" fo:keep-together="always"/>
    </style:style>
    <style:style style:name="TableCell242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2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2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5" style:family="table-cell">
      <style:table-cell-properties fo:border="0.0069in solid #000000" style:writing-mode="lr-tb" style:vertical-align="bottom" fo:padding-top="0in" fo:padding-left="0.0715in" fo:padding-bottom="0in" fo:padding-right="0.075in"/>
    </style:style>
    <style:style style:name="P242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7" style:family="table-cell">
      <style:table-cell-properties fo:border="0.0069in solid #000000" style:writing-mode="lr-tb" style:vertical-align="bottom" fo:padding-top="0in" fo:padding-left="0.0715in" fo:padding-bottom="0in" fo:padding-right="0.075in"/>
    </style:style>
    <style:style style:name="P242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9" style:family="table-cell">
      <style:table-cell-properties fo:border="0.0069in solid #000000" style:writing-mode="lr-tb" style:vertical-align="bottom" fo:padding-top="0in" fo:padding-left="0.0715in" fo:padding-bottom="0in" fo:padding-right="0.075in"/>
    </style:style>
    <style:style style:name="P243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1" style:family="table-cell">
      <style:table-cell-properties fo:border="0.0069in solid #000000" style:writing-mode="lr-tb" style:vertical-align="bottom" fo:padding-top="0in" fo:padding-left="0.0715in" fo:padding-bottom="0in" fo:padding-right="0.075in"/>
    </style:style>
    <style:style style:name="P243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3" style:family="table-cell">
      <style:table-cell-properties fo:border="0.0069in solid #000000" style:writing-mode="lr-tb" style:vertical-align="bottom" fo:padding-top="0in" fo:padding-left="0.0715in" fo:padding-bottom="0in" fo:padding-right="0.075in"/>
    </style:style>
    <style:style style:name="P243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35" style:family="table-row">
      <style:table-row-properties style:min-row-height="0.1875in" fo:keep-together="always"/>
    </style:style>
    <style:style style:name="TableCell243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3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3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0" style:family="table-cell">
      <style:table-cell-properties fo:border="0.0069in solid #000000" style:writing-mode="lr-tb" style:vertical-align="bottom" fo:padding-top="0in" fo:padding-left="0.0715in" fo:padding-bottom="0in" fo:padding-right="0.075in"/>
    </style:style>
    <style:style style:name="P244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2" style:family="table-cell">
      <style:table-cell-properties fo:border="0.0069in solid #000000" style:writing-mode="lr-tb" style:vertical-align="bottom" fo:padding-top="0in" fo:padding-left="0.0715in" fo:padding-bottom="0in" fo:padding-right="0.075in"/>
    </style:style>
    <style:style style:name="P244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4" style:family="table-cell">
      <style:table-cell-properties fo:border="0.0069in solid #000000" style:writing-mode="lr-tb" style:vertical-align="bottom" fo:padding-top="0in" fo:padding-left="0.0715in" fo:padding-bottom="0in" fo:padding-right="0.075in"/>
    </style:style>
    <style:style style:name="P244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6" style:family="table-cell">
      <style:table-cell-properties fo:border="0.0069in solid #000000" style:writing-mode="lr-tb" style:vertical-align="bottom" fo:padding-top="0in" fo:padding-left="0.0715in" fo:padding-bottom="0in" fo:padding-right="0.075in"/>
    </style:style>
    <style:style style:name="P244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8" style:family="table-cell">
      <style:table-cell-properties fo:border="0.0069in solid #000000" style:writing-mode="lr-tb" style:vertical-align="bottom" fo:padding-top="0in" fo:padding-left="0.0715in" fo:padding-bottom="0in" fo:padding-right="0.075in"/>
    </style:style>
    <style:style style:name="P244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50" style:family="table-row">
      <style:table-row-properties style:min-row-height="0.1875in" fo:keep-together="always"/>
    </style:style>
    <style:style style:name="TableCell245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5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5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5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5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5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58" style:family="table-cell">
      <style:table-cell-properties fo:border="0.0069in solid #000000" style:writing-mode="lr-tb" style:vertical-align="bottom" fo:padding-top="0in" fo:padding-left="0.0715in" fo:padding-bottom="0in" fo:padding-right="0.075in"/>
    </style:style>
    <style:style style:name="P245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0" style:family="table-cell">
      <style:table-cell-properties fo:border="0.0069in solid #000000" style:writing-mode="lr-tb" style:vertical-align="bottom" fo:padding-top="0in" fo:padding-left="0.0715in" fo:padding-bottom="0in" fo:padding-right="0.075in"/>
    </style:style>
    <style:style style:name="P246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2" style:family="table-cell">
      <style:table-cell-properties fo:border="0.0069in solid #000000" style:writing-mode="lr-tb" style:vertical-align="bottom" fo:padding-top="0in" fo:padding-left="0.0715in" fo:padding-bottom="0in" fo:padding-right="0.075in"/>
    </style:style>
    <style:style style:name="P246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4" style:family="table-cell">
      <style:table-cell-properties fo:border="0.0069in solid #000000" style:writing-mode="lr-tb" style:vertical-align="bottom" fo:padding-top="0in" fo:padding-left="0.0715in" fo:padding-bottom="0in" fo:padding-right="0.075in"/>
    </style:style>
    <style:style style:name="P246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6" style:family="table-cell">
      <style:table-cell-properties fo:border="0.0069in solid #000000" style:writing-mode="lr-tb" style:vertical-align="bottom" fo:padding-top="0in" fo:padding-left="0.0715in" fo:padding-bottom="0in" fo:padding-right="0.075in"/>
    </style:style>
    <style:style style:name="P246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68" style:family="table-row">
      <style:table-row-properties style:min-row-height="0.1875in" fo:keep-together="always"/>
    </style:style>
    <style:style style:name="TableCell246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7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7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3" style:family="table-cell">
      <style:table-cell-properties fo:border="0.0069in solid #000000" style:writing-mode="lr-tb" style:vertical-align="bottom" fo:padding-top="0in" fo:padding-left="0.0715in" fo:padding-bottom="0in" fo:padding-right="0.075in"/>
    </style:style>
    <style:style style:name="P247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5" style:family="table-cell">
      <style:table-cell-properties fo:border="0.0069in solid #000000" style:writing-mode="lr-tb" style:vertical-align="bottom" fo:padding-top="0in" fo:padding-left="0.0715in" fo:padding-bottom="0in" fo:padding-right="0.075in"/>
    </style:style>
    <style:style style:name="P247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7" style:family="table-cell">
      <style:table-cell-properties fo:border="0.0069in solid #000000" style:writing-mode="lr-tb" style:vertical-align="bottom" fo:padding-top="0in" fo:padding-left="0.0715in" fo:padding-bottom="0in" fo:padding-right="0.075in"/>
    </style:style>
    <style:style style:name="P247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9" style:family="table-cell">
      <style:table-cell-properties fo:border="0.0069in solid #000000" style:writing-mode="lr-tb" style:vertical-align="bottom" fo:padding-top="0in" fo:padding-left="0.0715in" fo:padding-bottom="0in" fo:padding-right="0.075in"/>
    </style:style>
    <style:style style:name="P248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81" style:family="table-cell">
      <style:table-cell-properties fo:border="0.0069in solid #000000" style:writing-mode="lr-tb" style:vertical-align="bottom" fo:padding-top="0in" fo:padding-left="0.0715in" fo:padding-bottom="0in" fo:padding-right="0.075in"/>
    </style:style>
    <style:style style:name="P248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83" style:parent-style-name="Normal" style:family="paragraph">
      <style:paragraph-properties fo:widows="0" fo:orphans="0" style:line-height-at-least="0.0694in" fo:text-indent="0.4923in"/>
      <style:text-properties fo:hyphenate="false"/>
    </style:style>
    <style:style style:name="P2484" style:parent-style-name="Normal" style:family="paragraph">
      <style:paragraph-properties fo:widows="0" fo:orphans="0" fo:text-align="justify" style:line-height-at-least="0.0694in" fo:text-indent="0.5118in"/>
      <style:text-properties fo:hyphenate="false"/>
    </style:style>
    <style:style style:name="T24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4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487" style:parent-style-name="Normal" style:family="paragraph">
      <style:paragraph-properties fo:widows="0" fo:orphans="0" style:line-height-at-least="0.0694in"/>
      <style:text-properties fo:hyphenate="false"/>
    </style:style>
    <style:style style:name="P2488" style:parent-style-name="Normal" style:family="paragraph">
      <style:paragraph-properties fo:widows="0" fo:orphans="0" fo:text-align="center" style:line-height-at-least="0.0694in"/>
      <style:text-properties fo:hyphenate="false"/>
    </style:style>
    <style:style style:name="T24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490" style:parent-style-name="Normal" style:master-page-name="MPF6" style:family="paragraph">
      <style:paragraph-properties fo:break-before="page" style:line-height-at-least="0.0694in" fo:margin-left="4.5277in" style:page-number="1">
        <style:tab-stops/>
      </style:paragraph-properties>
      <style:text-properties fo:hyphenate="false"/>
    </style:style>
    <style:style style:name="T2497" style:parent-style-name="DefaultParagraphFont" style:family="text">
      <style:text-properties fo:color="#000000" style:font-size-complex="11pt" style:language-asian="ar" style:country-asian="SA"/>
    </style:style>
    <style:style style:name="T2498" style:parent-style-name="DefaultParagraphFont" style:family="text">
      <style:text-properties fo:color="#000000" style:font-size-complex="11pt" style:language-asian="ar" style:country-asian="SA"/>
    </style:style>
    <style:style style:name="T2499" style:parent-style-name="DefaultParagraphFont" style:family="text">
      <style:text-properties fo:color="#000000" style:font-size-complex="11pt" style:language-asian="ar" style:country-asian="SA"/>
    </style:style>
    <style:style style:name="T2500" style:parent-style-name="DefaultParagraphFont" style:family="text">
      <style:text-properties fo:color="#000000" style:font-size-complex="11pt" style:language-asian="ar" style:country-asian="SA"/>
    </style:style>
    <style:style style:name="T2501" style:parent-style-name="DefaultParagraphFont" style:family="text">
      <style:text-properties style:language-asian="ar" style:country-asian="SA"/>
    </style:style>
    <style:style style:name="P2502" style:parent-style-name="Normal" style:family="paragraph">
      <style:paragraph-properties style:line-height-at-least="0.0694in" fo:margin-left="4.5277in">
        <style:tab-stops/>
      </style:paragraph-properties>
      <style:text-properties fo:hyphenate="false"/>
    </style:style>
    <style:style style:name="T2503" style:parent-style-name="DefaultParagraphFont" style:family="text">
      <style:text-properties style:language-asian="ar" style:country-asian="SA"/>
    </style:style>
    <style:style style:name="T2504" style:parent-style-name="DefaultParagraphFont" style:family="text">
      <style:text-properties style:language-asian="ar" style:country-asian="SA"/>
    </style:style>
    <style:style style:name="P2505"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2506" style:parent-style-name="Normal" style:family="paragraph">
      <style:paragraph-properties fo:text-align="center" style:line-height-at-least="0.0694in"/>
      <style:text-properties fo:hyphenate="false"/>
    </style:style>
    <style:style style:name="T2507" style:parent-style-name="DefaultParagraphFont" style:family="text">
      <style:text-properties fo:font-weight="bold" style:font-weight-asian="bold" style:font-weight-complex="bold" style:language-asian="ar" style:country-asian="SA"/>
    </style:style>
    <style:style style:name="P2508" style:parent-style-name="Normal" style:family="paragraph">
      <style:paragraph-properties style:line-height-at-least="0.0694in" fo:text-indent="0.4923in"/>
      <style:text-properties style:language-asian="ar" style:country-asian="SA" fo:hyphenate="false"/>
    </style:style>
    <style:style style:name="P2509" style:parent-style-name="Normal" style:family="paragraph">
      <style:paragraph-properties fo:text-align="center" style:line-height-at-least="0.0694in"/>
      <style:text-properties fo:hyphenate="false"/>
    </style:style>
    <style:style style:name="T2510" style:parent-style-name="DefaultParagraphFont" style:family="text">
      <style:text-properties fo:font-weight="bold" style:font-weight-asian="bold" style:font-weight-complex="bold" style:language-asian="ar" style:country-asian="SA"/>
    </style:style>
    <style:style style:name="T2511" style:parent-style-name="DefaultParagraphFont" style:family="text">
      <style:text-properties fo:font-weight="bold" style:font-weight-asian="bold" style:font-weight-complex="bold" style:language-asian="ar" style:country-asian="SA"/>
    </style:style>
    <style:style style:name="P2512" style:parent-style-name="Normal" style:family="paragraph">
      <style:paragraph-properties fo:text-align="center" style:line-height-at-least="0.0694in"/>
      <style:text-properties fo:hyphenate="false"/>
    </style:style>
    <style:style style:name="T2513" style:parent-style-name="DefaultParagraphFont" style:family="text">
      <style:text-properties fo:font-weight="bold" style:font-weight-asian="bold" style:font-weight-complex="bold" style:language-asian="ar" style:country-asian="SA"/>
    </style:style>
    <style:style style:name="P2514" style:parent-style-name="Normal" style:family="paragraph">
      <style:paragraph-properties style:line-height-at-least="0.0694in" fo:text-indent="0.4923in"/>
      <style:text-properties style:language-asian="ar" style:country-asian="SA" fo:hyphenate="false"/>
    </style:style>
    <style:style style:name="P2515" style:parent-style-name="Normal" style:family="paragraph">
      <style:paragraph-properties fo:text-align="justify" style:line-height-at-least="0.0694in" fo:text-indent="0.4923in"/>
      <style:text-properties fo:hyphenate="false"/>
    </style:style>
    <style:style style:name="T2516" style:parent-style-name="DefaultParagraphFont" style:family="text">
      <style:text-properties style:language-asian="ar" style:country-asian="SA"/>
    </style:style>
    <style:style style:name="T2517" style:parent-style-name="DefaultParagraphFont" style:family="text">
      <style:text-properties style:language-asian="ar" style:country-asian="SA"/>
    </style:style>
    <style:style style:name="T2518" style:parent-style-name="DefaultParagraphFont" style:family="text">
      <style:text-properties style:language-asian="ar" style:country-asian="SA"/>
    </style:style>
    <style:style style:name="T2519" style:parent-style-name="DefaultParagraphFont" style:family="text">
      <style:text-properties style:language-asian="ar" style:country-asian="SA"/>
    </style:style>
    <style:style style:name="P2520" style:parent-style-name="Normal" style:family="paragraph">
      <style:paragraph-properties fo:text-align="justify" style:line-height-at-least="0.0694in" fo:text-indent="0.4923in"/>
      <style:text-properties fo:hyphenate="false"/>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T2523" style:parent-style-name="DefaultParagraphFont" style:family="text">
      <style:text-properties style:language-asian="ar" style:country-asian="SA"/>
    </style:style>
    <style:style style:name="P2524" style:parent-style-name="Normal" style:family="paragraph">
      <style:paragraph-properties fo:text-align="justify" style:line-height-at-least="0.0694in" fo:text-indent="0.5118in"/>
      <style:text-properties fo:font-weight="bold" style:font-weight-asian="bold" style:font-weight-complex="bold" style:language-asian="ar" style:country-asian="SA" fo:hyphenate="false"/>
    </style:style>
    <style:style style:name="TableColumn2526" style:family="table-column">
      <style:table-column-properties style:column-width="1.1006in" style:use-optimal-column-width="false"/>
    </style:style>
    <style:style style:name="TableColumn2527" style:family="table-column">
      <style:table-column-properties style:column-width="1.1861in" style:use-optimal-column-width="false"/>
    </style:style>
    <style:style style:name="TableColumn2528" style:family="table-column">
      <style:table-column-properties style:column-width="1.1861in" style:use-optimal-column-width="false"/>
    </style:style>
    <style:style style:name="TableColumn2529" style:family="table-column">
      <style:table-column-properties style:column-width="1.0166in" style:use-optimal-column-width="false"/>
    </style:style>
    <style:style style:name="TableColumn2530" style:family="table-column">
      <style:table-column-properties style:column-width="1.1013in" style:use-optimal-column-width="false"/>
    </style:style>
    <style:style style:name="TableColumn2531" style:family="table-column">
      <style:table-column-properties style:column-width="1.1013in" style:use-optimal-column-width="false"/>
    </style:style>
    <style:style style:name="Table2525" style:family="table">
      <style:table-properties style:width="6.6923in" fo:margin-left="0.075in" table:align="left"/>
    </style:style>
    <style:style style:name="TableRow2532" style:family="table-row">
      <style:table-row-properties style:use-optimal-row-height="false" fo:keep-together="always"/>
    </style:style>
    <style:style style:name="TableCell25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5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line-height-at-least="0.0694in"/>
      <style:text-properties fo:hyphenate="false"/>
    </style:style>
    <style:style style:name="T2537" style:parent-style-name="DefaultParagraphFont" style:family="text">
      <style:text-properties fo:font-size="10pt" style:font-size-asian="10pt" style:language-asian="ar" style:country-asian="SA"/>
    </style:style>
    <style:style style:name="T2538" style:parent-style-name="DefaultParagraphFont" style:family="text">
      <style:text-properties style:text-position="-115% 100%" fo:font-size="10pt" style:font-size-asian="10pt" style:language-asian="ar" style:country-asian="SA"/>
    </style:style>
    <style:style style:name="TableCell25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line-height-at-least="0.0694in"/>
      <style:text-properties fo:hyphenate="false"/>
    </style:style>
    <style:style style:name="T2541" style:parent-style-name="DefaultParagraphFont" style:family="text">
      <style:text-properties fo:font-size="10pt" style:font-size-asian="10pt" style:language-asian="ar" style:country-asian="SA"/>
    </style:style>
    <style:style style:name="T2542" style:parent-style-name="DefaultParagraphFont" style:family="text">
      <style:text-properties style:text-position="-115% 100%" fo:font-size="10pt" style:font-size-asian="10pt" style:language-asian="ar" style:country-asian="SA"/>
    </style:style>
    <style:style style:name="TableCell25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line-height-at-least="0.0694in"/>
      <style:text-properties fo:hyphenate="false"/>
    </style:style>
    <style:style style:name="T2545" style:parent-style-name="DefaultParagraphFont" style:family="text">
      <style:text-properties fo:font-size="10pt" style:font-size-asian="10pt" style:language-asian="ar" style:country-asian="SA"/>
    </style:style>
    <style:style style:name="T2546" style:parent-style-name="DefaultParagraphFont" style:family="text">
      <style:text-properties style:text-position="-115% 100%" fo:font-size="10pt" style:font-size-asian="10pt" style:language-asian="ar" style:country-asian="SA"/>
    </style:style>
    <style:style style:name="TableCell25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line-height-at-least="0.0694in"/>
      <style:text-properties fo:hyphenate="false"/>
    </style:style>
    <style:style style:name="T2549" style:parent-style-name="DefaultParagraphFont" style:family="text">
      <style:text-properties fo:font-size="10pt" style:font-size-asian="10pt" style:language-asian="ar" style:country-asian="SA"/>
    </style:style>
    <style:style style:name="T2550" style:parent-style-name="DefaultParagraphFont" style:family="text">
      <style:text-properties style:text-position="-115% 100%" fo:font-size="10pt" style:font-size-asian="10pt" style:language-asian="ar" style:country-asian="SA"/>
    </style:style>
    <style:style style:name="TableCell25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line-height-at-least="0.0694in"/>
      <style:text-properties fo:hyphenate="false"/>
    </style:style>
    <style:style style:name="T2553" style:parent-style-name="DefaultParagraphFont" style:family="text">
      <style:text-properties fo:font-size="10pt" style:font-size-asian="10pt" style:language-asian="ar" style:country-asian="SA"/>
    </style:style>
    <style:style style:name="T2554" style:parent-style-name="DefaultParagraphFont" style:family="text">
      <style:text-properties style:text-position="-115% 100%" fo:font-size="10pt" style:font-size-asian="10pt" style:language-asian="ar" style:country-asian="SA"/>
    </style:style>
    <style:style style:name="TableRow2555" style:family="table-row">
      <style:table-row-properties style:use-optimal-row-height="false" fo:keep-together="always"/>
    </style:style>
    <style:style style:name="TableCell25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57" style:parent-style-name="Normal" style:family="paragraph">
      <style:paragraph-properties style:line-height-at-least="0.0694in"/>
      <style:text-properties fo:font-size="10pt" style:font-size-asian="10pt" style:language-asian="ar" style:country-asian="SA" fo:hyphenate="false"/>
    </style:style>
    <style:style style:name="P2558" style:parent-style-name="Normal" style:family="paragraph">
      <style:paragraph-properties style:line-height-at-least="0.0694in"/>
      <style:text-properties fo:font-size="10pt" style:font-size-asian="10pt" style:language-asian="ar" style:country-asian="SA" fo:hyphenate="false"/>
    </style:style>
    <style:style style:name="P2559" style:parent-style-name="Normal" style:family="paragraph">
      <style:paragraph-properties style:line-height-at-least="0.0694in"/>
      <style:text-properties fo:font-size="10pt" style:font-size-asian="10pt" style:language-asian="ar" style:country-asian="SA" fo:hyphenate="false"/>
    </style:style>
    <style:style style:name="P2560" style:parent-style-name="Normal" style:family="paragraph">
      <style:paragraph-properties style:line-height-at-least="0.0694in"/>
      <style:text-properties fo:font-size="10pt" style:font-size-asian="10pt" style:language-asian="ar" style:country-asian="SA" fo:hyphenate="false"/>
    </style:style>
    <style:style style:name="P2561" style:parent-style-name="Normal" style:family="paragraph">
      <style:paragraph-properties style:line-height-at-least="0.0694in"/>
      <style:text-properties fo:font-size="10pt" style:font-size-asian="10pt" style:language-asian="ar" style:country-asian="SA" fo:hyphenate="false"/>
    </style:style>
    <style:style style:name="TableCell25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63" style:parent-style-name="Normal" style:family="paragraph">
      <style:paragraph-properties style:line-height-at-least="0.0694in"/>
      <style:text-properties fo:font-size="10pt" style:font-size-asian="10pt" style:language-asian="ar" style:country-asian="SA" fo:hyphenate="false"/>
    </style:style>
    <style:style style:name="P2564" style:parent-style-name="Normal" style:family="paragraph">
      <style:paragraph-properties style:line-height-at-least="0.0694in"/>
      <style:text-properties fo:font-size="10pt" style:font-size-asian="10pt" style:language-asian="ar" style:country-asian="SA" fo:hyphenate="false"/>
    </style:style>
    <style:style style:name="P2565" style:parent-style-name="Normal" style:family="paragraph">
      <style:paragraph-properties style:line-height-at-least="0.0694in"/>
      <style:text-properties fo:font-size="10pt" style:font-size-asian="10pt" style:language-asian="ar" style:country-asian="SA" fo:hyphenate="false"/>
    </style:style>
    <style:style style:name="TableCell25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67" style:parent-style-name="Normal" style:family="paragraph">
      <style:paragraph-properties style:line-height-at-least="0.0694in"/>
      <style:text-properties fo:font-size="10pt" style:font-size-asian="10pt" style:language-asian="ar" style:country-asian="SA" fo:hyphenate="false"/>
    </style:style>
    <style:style style:name="TableCell25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69" style:parent-style-name="Normal" style:family="paragraph">
      <style:paragraph-properties style:line-height-at-least="0.0694in"/>
      <style:text-properties fo:font-size="10pt" style:font-size-asian="10pt" style:language-asian="ar" style:country-asian="SA" fo:hyphenate="false"/>
    </style:style>
    <style:style style:name="P2570" style:parent-style-name="Normal" style:family="paragraph">
      <style:paragraph-properties style:line-height-at-least="0.0694in"/>
      <style:text-properties fo:font-size="10pt" style:font-size-asian="10pt" style:language-asian="ar" style:country-asian="SA" fo:hyphenate="false"/>
    </style:style>
    <style:style style:name="P2571" style:parent-style-name="Normal" style:family="paragraph">
      <style:paragraph-properties style:line-height-at-least="0.0694in"/>
      <style:text-properties fo:font-size="10pt" style:font-size-asian="10pt" style:language-asian="ar" style:country-asian="SA" fo:hyphenate="false"/>
    </style:style>
    <style:style style:name="P2572" style:parent-style-name="Normal" style:family="paragraph">
      <style:paragraph-properties style:line-height-at-least="0.0694in"/>
      <style:text-properties fo:font-size="10pt" style:font-size-asian="10pt" style:language-asian="ar" style:country-asian="SA" fo:hyphenate="false"/>
    </style:style>
    <style:style style:name="TableCell25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74" style:parent-style-name="Normal" style:family="paragraph">
      <style:paragraph-properties style:line-height-at-least="0.0694in"/>
      <style:text-properties fo:font-size="10pt" style:font-size-asian="10pt" style:language-asian="ar" style:country-asian="SA" fo:hyphenate="false"/>
    </style:style>
    <style:style style:name="TableCell25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76" style:parent-style-name="Normal" style:family="paragraph">
      <style:paragraph-properties style:line-height-at-least="0.0694in"/>
      <style:text-properties fo:font-size="10pt" style:font-size-asian="10pt" style:language-asian="ar" style:country-asian="SA" fo:hyphenate="false"/>
    </style:style>
    <style:style style:name="P2577" style:parent-style-name="Normal" style:family="paragraph">
      <style:paragraph-properties style:line-height-at-least="0.0694in"/>
      <style:text-properties fo:font-size="10pt" style:font-size-asian="10pt" style:language-asian="ar" style:country-asian="SA" fo:hyphenate="false"/>
    </style:style>
    <style:style style:name="TableRow2578" style:family="table-row">
      <style:table-row-properties style:use-optimal-row-height="false" fo:keep-together="always"/>
    </style:style>
    <style:style style:name="TableCell25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style:line-height-at-least="0.0694in"/>
      <style:text-properties fo:font-size="10pt" style:font-size-asian="10pt" style:language-asian="ar" style:country-asian="SA" fo:hyphenate="false"/>
    </style:style>
    <style:style style:name="P2581" style:parent-style-name="Normal" style:family="paragraph">
      <style:paragraph-properties style:line-height-at-least="0.0694in"/>
      <style:text-properties fo:font-size="10pt" style:font-size-asian="10pt" style:language-asian="ar" style:country-asian="SA" fo:hyphenate="false"/>
    </style:style>
    <style:style style:name="TableCell25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style:line-height-at-least="0.0694in"/>
      <style:text-properties fo:font-size="10pt" style:font-size-asian="10pt" style:language-asian="ar" style:country-asian="SA" fo:hyphenate="false"/>
    </style:style>
    <style:style style:name="P2584" style:parent-style-name="Normal" style:family="paragraph">
      <style:paragraph-properties style:line-height-at-least="0.0694in"/>
      <style:text-properties fo:font-size="10pt" style:font-size-asian="10pt" style:language-asian="ar" style:country-asian="SA" fo:hyphenate="false"/>
    </style:style>
    <style:style style:name="P2585" style:parent-style-name="Normal" style:family="paragraph">
      <style:paragraph-properties style:line-height-at-least="0.0694in"/>
      <style:text-properties fo:font-size="10pt" style:font-size-asian="10pt" style:language-asian="ar" style:country-asian="SA" fo:hyphenate="false"/>
    </style:style>
    <style:style style:name="TableCell25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style:line-height-at-least="0.0694in"/>
      <style:text-properties fo:font-size="10pt" style:font-size-asian="10pt" style:language-asian="ar" style:country-asian="SA" fo:hyphenate="false"/>
    </style:style>
    <style:style style:name="P2588" style:parent-style-name="Normal" style:family="paragraph">
      <style:paragraph-properties style:line-height-at-least="0.0694in"/>
      <style:text-properties fo:font-size="10pt" style:font-size-asian="10pt" style:language-asian="ar" style:country-asian="SA" fo:hyphenate="false"/>
    </style:style>
    <style:style style:name="TableCell258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style:line-height-at-least="0.0694in"/>
      <style:text-properties fo:font-size="10pt" style:font-size-asian="10pt" style:language-asian="ar" style:country-asian="SA" fo:hyphenate="false"/>
    </style:style>
    <style:style style:name="P2591" style:parent-style-name="Normal" style:family="paragraph">
      <style:paragraph-properties style:line-height-at-least="0.0694in"/>
      <style:text-properties fo:font-size="10pt" style:font-size-asian="10pt" style:language-asian="ar" style:country-asian="SA" fo:hyphenate="false"/>
    </style:style>
    <style:style style:name="TableCell25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style:line-height-at-least="0.0694in"/>
      <style:text-properties fo:font-size="10pt" style:font-size-asian="10pt" style:language-asian="ar" style:country-asian="SA" fo:hyphenate="false"/>
    </style:style>
    <style:style style:name="P2594" style:parent-style-name="Normal" style:family="paragraph">
      <style:paragraph-properties style:line-height-at-least="0.0694in"/>
      <style:text-properties fo:font-size="10pt" style:font-size-asian="10pt" style:language-asian="ar" style:country-asian="SA" fo:hyphenate="false"/>
    </style:style>
    <style:style style:name="TableCell259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style:line-height-at-least="0.0694in"/>
      <style:text-properties fo:font-size="10pt" style:font-size-asian="10pt" style:language-asian="ar" style:country-asian="SA" fo:hyphenate="false"/>
    </style:style>
    <style:style style:name="P2597" style:parent-style-name="Normal" style:family="paragraph">
      <style:paragraph-properties style:line-height-at-least="0.0694in"/>
      <style:text-properties fo:font-size="10pt" style:font-size-asian="10pt" style:language-asian="ar" style:country-asian="SA" fo:hyphenate="false"/>
    </style:style>
    <style:style style:name="P2598" style:parent-style-name="Normal" style:family="paragraph">
      <style:paragraph-properties style:line-height-at-least="0.0694in" fo:margin-left="0.75in" fo:text-indent="0.4923in">
        <style:tab-stops/>
      </style:paragraph-properties>
      <style:text-properties fo:hyphenate="false"/>
    </style:style>
    <style:style style:name="P2599" style:parent-style-name="Normal" style:family="paragraph">
      <style:paragraph-properties fo:text-align="justify" style:line-height-at-least="0.0694in" fo:text-indent="0.4923in"/>
      <style:text-properties fo:hyphenate="false"/>
    </style:style>
    <style:style style:name="T2600" style:parent-style-name="DefaultParagraphFont" style:family="text">
      <style:text-properties style:language-asian="ar" style:country-asian="SA"/>
    </style:style>
    <style:style style:name="T2601" style:parent-style-name="DefaultParagraphFont" style:family="text">
      <style:text-properties style:language-asian="ar" style:country-asian="SA"/>
    </style:style>
    <style:style style:name="T2602" style:parent-style-name="DefaultParagraphFont" style:family="text">
      <style:text-properties style:language-asian="ar" style:country-asian="SA"/>
    </style:style>
    <style:style style:name="P2603"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605" style:family="table-column">
      <style:table-column-properties style:column-width="1.8645in" style:use-optimal-column-width="false"/>
    </style:style>
    <style:style style:name="TableColumn2606" style:family="table-column">
      <style:table-column-properties style:column-width="0.6138in" style:use-optimal-column-width="false"/>
    </style:style>
    <style:style style:name="TableColumn2607" style:family="table-column">
      <style:table-column-properties style:column-width="0.6138in" style:use-optimal-column-width="false"/>
    </style:style>
    <style:style style:name="TableColumn2608" style:family="table-column">
      <style:table-column-properties style:column-width="0.6138in" style:use-optimal-column-width="false"/>
    </style:style>
    <style:style style:name="TableColumn2609" style:family="table-column">
      <style:table-column-properties style:column-width="0.6138in" style:use-optimal-column-width="false"/>
    </style:style>
    <style:style style:name="TableColumn2610" style:family="table-column">
      <style:table-column-properties style:column-width="2.3722in" style:use-optimal-column-width="false"/>
    </style:style>
    <style:style style:name="Table2604" style:family="table">
      <style:table-properties style:width="6.6923in" fo:margin-left="0.075in" table:align="left"/>
    </style:style>
    <style:style style:name="TableRow2611" style:family="table-row">
      <style:table-row-properties style:min-row-height="0.2756in" style:use-optimal-row-height="false" fo:keep-together="alway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line-height-at-least="0.0694in"/>
      <style:text-properties fo:hyphenate="false"/>
    </style:style>
    <style:style style:name="T2616" style:parent-style-name="DefaultParagraphFont" style:family="text">
      <style:text-properties fo:font-size="10pt" style:font-size-asian="10pt" style:language-asian="ar" style:country-asian="SA"/>
    </style:style>
    <style:style style:name="T2617" style:parent-style-name="DefaultParagraphFont" style:family="text">
      <style:text-properties style:text-position="-115% 100%" fo:font-size="10pt" style:font-size-asian="10pt" style:language-asian="ar" style:country-asian="SA"/>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line-height-at-least="0.0694in"/>
      <style:text-properties fo:hyphenate="false"/>
    </style:style>
    <style:style style:name="T2620" style:parent-style-name="DefaultParagraphFont" style:family="text">
      <style:text-properties fo:font-size="10pt" style:font-size-asian="10pt" style:language-asian="ar" style:country-asian="SA"/>
    </style:style>
    <style:style style:name="T2621" style:parent-style-name="DefaultParagraphFont" style:family="text">
      <style:text-properties style:text-position="-115% 100%" fo:font-size="10pt" style:font-size-asian="10pt" style:language-asian="ar" style:country-asian="SA"/>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line-height-at-least="0.0694in"/>
      <style:text-properties fo:hyphenate="false"/>
    </style:style>
    <style:style style:name="T2624" style:parent-style-name="DefaultParagraphFont" style:family="text">
      <style:text-properties fo:font-size="10pt" style:font-size-asian="10pt" style:language-asian="ar" style:country-asian="SA"/>
    </style:style>
    <style:style style:name="T2625" style:parent-style-name="DefaultParagraphFont" style:family="text">
      <style:text-properties style:text-position="-115% 100%" fo:font-size="10pt" style:font-size-asian="10pt" style:language-asian="ar" style:country-asian="SA"/>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line-height-at-least="0.0694in"/>
      <style:text-properties fo:hyphenate="false"/>
    </style:style>
    <style:style style:name="T2628" style:parent-style-name="DefaultParagraphFont" style:family="text">
      <style:text-properties fo:font-size="10pt" style:font-size-asian="10pt" style:language-asian="ar" style:country-asian="SA"/>
    </style:style>
    <style:style style:name="T2629" style:parent-style-name="DefaultParagraphFont" style:family="text">
      <style:text-properties style:text-position="-115% 100%" fo:font-size="10pt" style:font-size-asian="10pt" style:language-asian="ar" style:country-asian="SA"/>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line-height-at-least="0.0694in"/>
      <style:text-properties fo:font-size="10pt" style:font-size-asian="10pt" style:language-asian="ar" style:country-asian="SA" fo:hyphenate="false"/>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line-height-at-least="0.0694in"/>
      <style:text-properties fo:font-size="10pt" style:font-size-asian="10pt" style:language-asian="ar" style:country-asian="SA" fo:hyphenate="false"/>
    </style:style>
    <style:style style:name="P2635" style:parent-style-name="Normal" style:family="paragraph">
      <style:paragraph-properties style:line-height-at-least="0.0694in"/>
      <style:text-properties fo:font-size="10pt" style:font-size-asian="10pt" style:language-asian="ar" style:country-asian="SA" fo:hyphenate="false"/>
    </style:style>
    <style:style style:name="P2636" style:parent-style-name="Normal" style:family="paragraph">
      <style:paragraph-properties style:line-height-at-least="0.0694in"/>
      <style:text-properties fo:font-size="10pt" style:font-size-asian="10pt"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line-height-at-least="0.0694in"/>
      <style:text-properties fo:font-size="10pt" style:font-size-asian="10pt" style:language-asian="ar" style:country-asian="SA" fo:hyphenate="false"/>
    </style:style>
    <style:style style:name="P263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line-height-at-least="0.0694in"/>
      <style:text-properties fo:font-size="10pt" style:font-size-asian="10pt" style:language-asian="ar" style:country-asian="SA" fo:hyphenate="false"/>
    </style:style>
    <style:style style:name="P264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line-height-at-least="0.0694in"/>
      <style:text-properties fo:font-size="10pt" style:font-size-asian="10pt" style:language-asian="ar" style:country-asian="SA" fo:hyphenate="false"/>
    </style:style>
    <style:style style:name="P264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line-height-at-least="0.0694in"/>
      <style:text-properties fo:font-size="10pt" style:font-size-asian="10pt" style:language-asian="ar" style:country-asian="SA" fo:hyphenate="false"/>
    </style:style>
    <style:style style:name="P26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0694in"/>
      <style:text-properties fo:font-size="10pt" style:font-size-asian="10pt" style:language-asian="ar" style:country-asian="SA" fo:hyphenate="false"/>
    </style:style>
    <style:style style:name="P2651" style:parent-style-name="Normal" style:family="paragraph">
      <style:paragraph-properties style:line-height-at-least="0.0694in"/>
      <style:text-properties fo:hyphenate="false"/>
    </style:style>
    <style:style style:name="T2652" style:parent-style-name="DefaultParagraphFont" style:family="text">
      <style:text-properties fo:font-size="10pt" style:font-size-asian="10pt" style:language-asian="ar" style:country-asian="SA"/>
    </style:style>
    <style:style style:name="T2653" style:parent-style-name="DefaultParagraphFont" style:family="text">
      <style:text-properties fo:font-size="10pt" style:font-size-asian="10pt" style:language-asian="ar" style:country-asian="SA"/>
    </style:style>
    <style:style style:name="T2654" style:parent-style-name="DefaultParagraphFont" style:family="text">
      <style:text-properties style:text-position="-115% 100%" fo:font-size="10pt" style:font-size-asian="10pt" style:language-asian="ar" style:country-asian="SA"/>
    </style:style>
    <style:style style:name="T2655" style:parent-style-name="DefaultParagraphFont" style:family="text">
      <style:text-properties fo:font-size="10pt" style:font-size-asian="10pt" style:language-asian="ar" style:country-asian="SA"/>
    </style:style>
    <style:style style:name="TableRow2656" style:family="table-row">
      <style:table-row-properties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line-height-at-least="0.0694in"/>
      <style:text-properties fo:font-size="10pt" style:font-size-asian="10pt" style:language-asian="ar" style:country-asian="SA" fo:hyphenate="false"/>
    </style:style>
    <style:style style:name="P2659" style:parent-style-name="Normal" style:family="paragraph">
      <style:paragraph-properties style:line-height-at-least="0.0694in"/>
      <style:text-properties fo:font-size="10pt" style:font-size-asian="10pt" style:language-asian="ar" style:country-asian="SA" fo:hyphenate="false"/>
    </style:style>
    <style:style style:name="P2660" style:parent-style-name="Normal" style:family="paragraph">
      <style:paragraph-properties style:line-height-at-least="0.0694in"/>
      <style:text-properties fo:font-size="10pt" style:font-size-asian="10pt"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line-height-at-least="0.0694in"/>
      <style:text-properties fo:font-size="10pt" style:font-size-asian="10pt" style:language-asian="ar" style:country-asian="SA" fo:hyphenate="false"/>
    </style:style>
    <style:style style:name="P26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line-height-at-least="0.0694in"/>
      <style:text-properties fo:font-size="10pt" style:font-size-asian="10pt" style:language-asian="ar" style:country-asian="SA" fo:hyphenate="false"/>
    </style:style>
    <style:style style:name="P266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line-height-at-least="0.0694in"/>
      <style:text-properties fo:font-size="10pt" style:font-size-asian="10pt" style:language-asian="ar" style:country-asian="SA" fo:hyphenate="false"/>
    </style:style>
    <style:style style:name="P266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line-height-at-least="0.0694in"/>
      <style:text-properties fo:font-size="10pt" style:font-size-asian="10pt" style:language-asian="ar" style:country-asian="SA" fo:hyphenate="false"/>
    </style:style>
    <style:style style:name="P267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line-height-at-least="0.0694in"/>
      <style:text-properties fo:font-size="10pt" style:font-size-asian="10pt" style:language-asian="ar" style:country-asian="SA" fo:hyphenate="false"/>
    </style:style>
    <style:style style:name="P2675" style:parent-style-name="Normal" style:family="paragraph">
      <style:paragraph-properties style:line-height-at-least="0.0694in"/>
      <style:text-properties fo:font-size="10pt" style:font-size-asian="10pt" style:language-asian="ar" style:country-asian="SA" fo:hyphenate="false"/>
    </style:style>
    <style:style style:name="TableRow2676" style:family="table-row">
      <style:table-row-properties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line-height-at-least="0.0694in"/>
      <style:text-properties fo:font-size="10pt" style:font-size-asian="10pt" style:language-asian="ar" style:country-asian="SA" fo:hyphenate="false"/>
    </style:style>
    <style:style style:name="P2679" style:parent-style-name="Normal" style:family="paragraph">
      <style:paragraph-properties style:line-height-at-least="0.0694in"/>
      <style:text-properties fo:font-size="10pt" style:font-size-asian="10pt" style:language-asian="ar" style:country-asian="SA" fo:hyphenate="false"/>
    </style:style>
    <style:style style:name="P2680" style:parent-style-name="Normal" style:family="paragraph">
      <style:paragraph-properties style:line-height-at-least="0.0694in"/>
      <style:text-properties fo:hyphenate="false"/>
    </style:style>
    <style:style style:name="T2681" style:parent-style-name="DefaultParagraphFont" style:family="text">
      <style:text-properties fo:font-size="10pt" style:font-size-asian="10pt" style:language-asian="ar" style:country-asian="SA"/>
    </style:style>
    <style:style style:name="T2682" style:parent-style-name="DefaultParagraphFont" style:family="text">
      <style:text-properties style:text-position="120% 100%" fo:font-size="10pt" style:font-size-asian="10pt" style:language-asian="ar" style:country-asian="SA"/>
    </style:style>
    <style:style style:name="T2683" style:parent-style-name="DefaultParagraphFont" style:family="text">
      <style:text-properties fo:font-size="10pt" style:font-size-asian="10pt" style:language-asian="ar" style:country-asian="SA"/>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line-height-at-least="0.0694in"/>
      <style:text-properties fo:font-size="10pt" style:font-size-asian="10pt" style:language-asian="ar" style:country-asian="SA" fo:hyphenate="false"/>
    </style:style>
    <style:style style:name="P268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line-height-at-least="0.0694in"/>
      <style:text-properties fo:font-size="10pt" style:font-size-asian="10pt" style:language-asian="ar" style:country-asian="SA" fo:hyphenate="false"/>
    </style:style>
    <style:style style:name="P26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line-height-at-least="0.0694in"/>
      <style:text-properties fo:font-size="10pt" style:font-size-asian="10pt" style:language-asian="ar" style:country-asian="SA" fo:hyphenate="false"/>
    </style:style>
    <style:style style:name="P269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line-height-at-least="0.0694in"/>
      <style:text-properties fo:font-size="10pt" style:font-size-asian="10pt" style:language-asian="ar" style:country-asian="SA" fo:hyphenate="false"/>
    </style:style>
    <style:style style:name="P2697" style:parent-style-name="Normal" style:family="paragraph">
      <style:paragraph-properties style:line-height-at-least="0.0694in"/>
      <style:text-properties fo:font-size="10pt" style:font-size-asian="10pt" style:language-asian="ar" style:country-asian="SA" fo:hyphenate="false"/>
    </style:style>
    <style:style style:name="P2698" style:parent-style-name="Normal" style:family="paragraph">
      <style:paragraph-properties fo:text-align="justify" style:line-height-at-least="0.0694in" fo:text-indent="0.4923in"/>
      <style:text-properties fo:hyphenate="false"/>
    </style:style>
    <style:style style:name="P2699" style:parent-style-name="Normal" style:family="paragraph">
      <style:paragraph-properties fo:text-align="justify" style:line-height-at-least="0.0694in" fo:text-indent="0.4923in"/>
      <style:text-properties fo:hyphenate="false"/>
    </style:style>
    <style:style style:name="T2700" style:parent-style-name="DefaultParagraphFont" style:family="text">
      <style:text-properties style:language-asian="ar" style:country-asian="SA"/>
    </style:style>
    <style:style style:name="T2701" style:parent-style-name="DefaultParagraphFont" style:family="text">
      <style:text-properties style:language-asian="ar" style:country-asian="SA"/>
    </style:style>
    <style:style style:name="P2702" style:parent-style-name="Normal" style:family="paragraph">
      <style:paragraph-properties fo:text-align="justify" style:line-height-at-least="0.0694in" fo:text-indent="0.4923in"/>
      <style:text-properties fo:font-size="5pt" style:font-size-asian="5pt" style:font-size-complex="5pt" style:language-asian="ar" style:country-asian="SA" fo:hyphenate="false"/>
    </style:style>
    <style:style style:name="P2703" style:parent-style-name="Normal" style:family="paragraph">
      <style:paragraph-properties fo:text-align="justify" style:line-height-at-least="0.0694in" fo:text-indent="0.5118in"/>
      <style:text-properties fo:hyphenate="false"/>
    </style:style>
    <style:style style:name="T2704" style:parent-style-name="DefaultParagraphFont" style:family="text">
      <style:text-properties fo:font-weight="bold" style:font-weight-asian="bold" style:font-weight-complex="bold" style:language-asian="ar" style:country-asian="SA"/>
    </style:style>
    <style:style style:name="T2705" style:parent-style-name="DefaultParagraphFont" style:family="text">
      <style:text-properties fo:font-weight="bold" style:font-weight-asian="bold" style:font-weight-complex="bold" style:language-asian="ar" style:country-asian="SA"/>
    </style:style>
    <style:style style:name="T2706" style:parent-style-name="DefaultParagraphFont" style:family="text">
      <style:text-properties style:language-asian="ar" style:country-asian="SA"/>
    </style:style>
    <style:style style:name="TableColumn2708" style:family="table-column">
      <style:table-column-properties style:column-width="2.877in" style:use-optimal-column-width="false"/>
    </style:style>
    <style:style style:name="TableColumn2709" style:family="table-column">
      <style:table-column-properties style:column-width="1.9076in" style:use-optimal-column-width="false"/>
    </style:style>
    <style:style style:name="TableColumn2710" style:family="table-column">
      <style:table-column-properties style:column-width="1.9076in" style:use-optimal-column-width="false"/>
    </style:style>
    <style:style style:name="Table2707" style:family="table">
      <style:table-properties style:width="6.6923in" fo:margin-left="0.075in" table:align="left"/>
    </style:style>
    <style:style style:name="TableRow2711" style:family="table-row">
      <style:table-row-properties style:min-row-height="0.3152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line-height-at-least="0.0694in"/>
      <style:text-properties fo:font-size="10pt" style:font-size-asian="10pt" style:language-asian="ar" style:country-asian="SA" fo:hyphenate="false"/>
    </style:style>
    <style:style style:name="P2714" style:parent-style-name="Normal" style:family="paragraph">
      <style:paragraph-properties fo:text-align="center" style:line-height-at-least="0.0694in"/>
      <style:text-properties fo:hyphenate="false"/>
    </style:style>
    <style:style style:name="T2715" style:parent-style-name="DefaultParagraphFont" style:family="text">
      <style:text-properties fo:font-size="10pt" style:font-size-asian="10pt" style:language-asian="ar" style:country-asian="SA"/>
    </style:style>
    <style:style style:name="T2716" style:parent-style-name="DefaultParagraphFont" style:family="text">
      <style:text-properties style:text-position="120% 100%" fo:font-size="10pt" style:font-size-asian="10pt" style:language-asian="ar" style:country-asian="SA"/>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line-height-at-least="0.0694in"/>
      <style:text-properties fo:font-size="10pt" style:font-size-asian="10pt" style:language-asian="ar" style:country-asian="SA" fo:hyphenate="false"/>
    </style:style>
    <style:style style:name="TableRow2719" style:family="table-row">
      <style:table-row-properties style:min-row-height="0.3152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line-height-at-least="0.0694in"/>
      <style:text-properties fo:font-size="10pt" style:font-size-asian="10pt" style:language-asian="ar" style:country-asian="SA" fo:hyphenate="false"/>
    </style:style>
    <style:style style:name="TableRow2724" style:family="table-row">
      <style:table-row-properties style:min-row-height="0.3152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line-height-at-least="0.0694in"/>
      <style:text-properties fo:font-size="10pt" style:font-size-asian="10pt" style:language-asian="ar" style:country-asian="SA" fo:hyphenate="false"/>
    </style:style>
    <style:style style:name="TableRow2731" style:family="table-row">
      <style:table-row-properties style:min-row-height="0.3152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line-height-at-least="0.0694in"/>
      <style:text-properties fo:font-size="10pt" style:font-size-asian="10pt" style:language-asian="ar" style:country-asian="SA" fo:hyphenate="false"/>
    </style:style>
    <style:style style:name="TableRow2738" style:family="table-row">
      <style:table-row-properties style:min-row-height="0.3152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line-height-at-least="0.0694in"/>
      <style:text-properties fo:font-size="10pt" style:font-size-asian="10pt" style:language-asian="ar" style:country-asian="SA" fo:hyphenate="false"/>
    </style:style>
    <style:style style:name="TableRow2745" style:family="table-row">
      <style:table-row-properties style:min-row-height="0.315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line-height-at-least="0.0694in"/>
      <style:text-properties fo:font-size="10pt" style:font-size-asian="10pt" style:language-asian="ar" style:country-asian="SA" fo:hyphenate="false"/>
    </style:style>
    <style:style style:name="TableRow2752" style:family="table-row">
      <style:table-row-properties style:min-row-height="0.3152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line-height-at-least="0.0694in"/>
      <style:text-properties fo:font-size="10pt" style:font-size-asian="10pt" style:language-asian="ar" style:country-asian="SA" fo:hyphenate="false"/>
    </style:style>
    <style:style style:name="P2759" style:parent-style-name="Normal" style:family="paragraph">
      <style:paragraph-properties fo:text-align="center" style:line-height-at-least="0.0694in"/>
      <style:text-properties fo:hyphenate="false"/>
    </style:style>
    <style:style style:name="P2760" style:parent-style-name="Normal" style:family="paragraph">
      <style:paragraph-properties fo:text-align="center" style:line-height-at-least="0.0694in"/>
      <style:text-properties fo:hyphenate="false"/>
    </style:style>
    <style:style style:name="T2761" style:parent-style-name="DefaultParagraphFont" style:family="text">
      <style:text-properties fo:font-weight="bold" style:font-weight-asian="bold" style:font-weight-complex="bold" style:language-asian="ar" style:country-asian="SA"/>
    </style:style>
    <style:style style:name="T2762" style:parent-style-name="DefaultParagraphFont" style:family="text">
      <style:text-properties fo:font-weight="bold" style:font-weight-asian="bold" style:font-weight-complex="bold" style:language-asian="ar" style:country-asian="SA"/>
    </style:style>
    <style:style style:name="P2763" style:parent-style-name="Normal" style:family="paragraph">
      <style:paragraph-properties fo:text-align="center" style:line-height-at-least="0.0694in"/>
      <style:text-properties fo:hyphenate="false"/>
    </style:style>
    <style:style style:name="T2764" style:parent-style-name="DefaultParagraphFont" style:family="text">
      <style:text-properties fo:font-weight="bold" style:font-weight-asian="bold" style:font-weight-complex="bold" style:language-asian="ar" style:country-asian="SA"/>
    </style:style>
    <style:style style:name="P2765" style:parent-style-name="Normal" style:family="paragraph">
      <style:paragraph-properties style:line-height-at-least="0.0694in" fo:margin-left="1in" fo:text-indent="0.4923in">
        <style:tab-stops/>
      </style:paragraph-properties>
      <style:text-properties style:language-asian="ar" style:country-asian="SA" fo:hyphenate="false"/>
    </style:style>
    <style:style style:name="P2766" style:parent-style-name="Normal" style:family="paragraph">
      <style:paragraph-properties fo:text-align="justify" style:line-height-at-least="0.0694in" fo:text-indent="0.4923in"/>
      <style:text-properties fo:hyphenate="false"/>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P2770" style:parent-style-name="Normal" style:family="paragraph">
      <style:paragraph-properties fo:text-align="justify" style:line-height-at-least="0.0694in" fo:text-indent="0.4923in"/>
      <style:text-properties fo:hyphenate="false"/>
    </style:style>
    <style:style style:name="T2771" style:parent-style-name="DefaultParagraphFont" style:family="text">
      <style:text-properties style:language-asian="ar" style:country-asian="SA"/>
    </style:style>
    <style:style style:name="T2772" style:parent-style-name="DefaultParagraphFont" style:family="text">
      <style:text-properties style:language-asian="ar" style:country-asian="SA"/>
    </style:style>
    <style:style style:name="T2773" style:parent-style-name="DefaultParagraphFont" style:family="text">
      <style:text-properties style:language-asian="ar" style:country-asian="SA"/>
    </style:style>
    <style:style style:name="T2774" style:parent-style-name="DefaultParagraphFont" style:family="text">
      <style:text-properties style:language-asian="ar" style:country-asian="SA"/>
    </style:style>
    <style:style style:name="P2775" style:parent-style-name="Normal" style:family="paragraph">
      <style:paragraph-properties fo:text-align="justify" style:line-height-at-least="0.0694in" fo:text-indent="0.4923in"/>
      <style:text-properties fo:hyphenate="false"/>
    </style:style>
    <style:style style:name="T2776" style:parent-style-name="DefaultParagraphFont" style:family="text">
      <style:text-properties style:font-size-complex="14pt" style:language-asian="ar" style:country-asian="SA"/>
    </style:style>
    <style:style style:name="T2777" style:parent-style-name="DefaultParagraphFont" style:family="text">
      <style:text-properties style:font-size-complex="14pt" style:language-asian="ar" style:country-asian="SA"/>
    </style:style>
    <style:style style:name="T2778" style:parent-style-name="DefaultParagraphFont" style:family="text">
      <style:text-properties style:font-size-complex="14pt" style:language-asian="ar" style:country-asian="SA"/>
    </style:style>
    <style:style style:name="T2779" style:parent-style-name="DefaultParagraphFont" style:family="text">
      <style:text-properties style:font-size-complex="14pt" style:language-asian="ar" style:country-asian="SA"/>
    </style:style>
    <style:style style:name="P2780" style:parent-style-name="Normal" style:family="paragraph">
      <style:paragraph-properties fo:text-align="justify" style:line-height-at-least="0.0694in" fo:text-indent="0.4923in"/>
      <style:text-properties fo:hyphenate="false"/>
    </style:style>
    <style:style style:name="T2781" style:parent-style-name="DefaultParagraphFont" style:family="text">
      <style:text-properties style:language-asian="ar" style:country-asian="SA"/>
    </style:style>
    <style:style style:name="T2782" style:parent-style-name="DefaultParagraphFont" style:family="text">
      <style:text-properties style:language-asian="ar" style:country-asian="SA"/>
    </style:style>
    <style:style style:name="T2783" style:parent-style-name="DefaultParagraphFont" style:family="text">
      <style:text-properties style:language-asian="ar" style:country-asian="SA"/>
    </style:style>
    <style:style style:name="T2784" style:parent-style-name="DefaultParagraphFont" style:family="text">
      <style:text-properties style:text-position="160% 100%" fo:font-size="7.5pt" style:font-size-asian="7.5pt" style:language-asian="ar" style:country-asian="SA"/>
    </style:style>
    <style:style style:name="T2785" style:parent-style-name="DefaultParagraphFont" style:family="text">
      <style:text-properties style:language-asian="ar" style:country-asian="SA"/>
    </style:style>
    <style:style style:name="P2786" style:parent-style-name="Normal" style:family="paragraph">
      <style:paragraph-properties fo:text-align="justify" style:line-height-at-least="0.0694in" fo:text-indent="0.4923in"/>
      <style:text-properties fo:hyphenate="false"/>
    </style:style>
    <style:style style:name="T2787" style:parent-style-name="DefaultParagraphFont" style:family="text">
      <style:text-properties style:font-size-complex="14pt" style:language-asian="ar" style:country-asian="SA"/>
    </style:style>
    <style:style style:name="T2788" style:parent-style-name="DefaultParagraphFont" style:family="text">
      <style:text-properties style:font-size-complex="14pt" style:language-asian="ar" style:country-asian="SA"/>
    </style:style>
    <style:style style:name="T2789" style:parent-style-name="DefaultParagraphFont" style:family="text">
      <style:text-properties style:font-size-complex="14pt" style:language-asian="ar" style:country-asian="SA"/>
    </style:style>
    <style:style style:name="T2790" style:parent-style-name="DefaultParagraphFont" style:family="text">
      <style:text-properties style:text-position="160% 100%" fo:font-size="7.5pt" style:font-size-asian="7.5pt" style:font-size-complex="14pt" style:language-asian="ar" style:country-asian="SA"/>
    </style:style>
    <style:style style:name="T2791" style:parent-style-name="DefaultParagraphFont" style:family="text">
      <style:text-properties style:font-size-complex="14pt" style:language-asian="ar" style:country-asian="SA"/>
    </style:style>
    <style:style style:name="P2792" style:parent-style-name="Normal" style:family="paragraph">
      <style:paragraph-properties fo:text-align="justify" style:line-height-at-least="0.0694in" fo:text-indent="0.4923in"/>
      <style:text-properties fo:hyphenate="false"/>
    </style:style>
    <style:style style:name="T2793" style:parent-style-name="DefaultParagraphFont" style:family="text">
      <style:text-properties style:font-size-complex="14pt" style:language-asian="ar" style:country-asian="SA"/>
    </style:style>
    <style:style style:name="T2794" style:parent-style-name="DefaultParagraphFont" style:family="text">
      <style:text-properties style:font-size-complex="14pt" style:language-asian="ar" style:country-asian="SA"/>
    </style:style>
    <style:style style:name="T2795" style:parent-style-name="DefaultParagraphFont" style:family="text">
      <style:text-properties style:text-position="160% 100%" fo:font-size="7.5pt" style:font-size-asian="7.5pt" style:font-size-complex="14pt" style:language-asian="ar" style:country-asian="SA"/>
    </style:style>
    <style:style style:name="T2796" style:parent-style-name="DefaultParagraphFont" style:family="text">
      <style:text-properties style:font-size-complex="14pt" style:language-asian="ar" style:country-asian="SA"/>
    </style:style>
    <style:style style:name="P2797" style:parent-style-name="Normal" style:family="paragraph">
      <style:paragraph-properties fo:text-align="justify" style:line-height-at-least="0.0694in" fo:text-indent="0.4923in"/>
      <style:text-properties fo:hyphenate="false"/>
    </style:style>
    <style:style style:name="T2798" style:parent-style-name="DefaultParagraphFont" style:family="text">
      <style:text-properties style:language-asian="ar" style:country-asian="SA"/>
    </style:style>
    <style:style style:name="T2799" style:parent-style-name="DefaultParagraphFont" style:family="text">
      <style:text-properties style:language-asian="ar" style:country-asian="SA"/>
    </style:style>
    <style:style style:name="P2800" style:parent-style-name="Normal" style:family="paragraph">
      <style:paragraph-properties fo:text-align="justify" style:line-height-at-least="0.0694in" fo:text-indent="0.4923in"/>
      <style:text-properties fo:font-size="5pt" style:font-size-asian="5pt" style:font-size-complex="5pt" style:language-asian="ar" style:country-asian="SA" fo:hyphenate="false"/>
    </style:style>
    <style:style style:name="P2801"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803" style:family="table-column">
      <style:table-column-properties style:column-width="0.8465in" style:use-optimal-column-width="false"/>
    </style:style>
    <style:style style:name="TableColumn2804" style:family="table-column">
      <style:table-column-properties style:column-width="1.1013in" style:use-optimal-column-width="false"/>
    </style:style>
    <style:style style:name="TableColumn2805" style:family="table-column">
      <style:table-column-properties style:column-width="1.1861in" style:use-optimal-column-width="false"/>
    </style:style>
    <style:style style:name="TableColumn2806" style:family="table-column">
      <style:table-column-properties style:column-width="1.1861in" style:use-optimal-column-width="false"/>
    </style:style>
    <style:style style:name="TableColumn2807" style:family="table-column">
      <style:table-column-properties style:column-width="1.1861in" style:use-optimal-column-width="false"/>
    </style:style>
    <style:style style:name="TableColumn2808" style:family="table-column">
      <style:table-column-properties style:column-width="1.1861in" style:use-optimal-column-width="false"/>
    </style:style>
    <style:style style:name="Table2802" style:family="table">
      <style:table-properties style:width="6.6923in" fo:margin-left="0.075in" table:align="left"/>
    </style:style>
    <style:style style:name="TableRow2809" style:family="table-row">
      <style:table-row-properties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line-height-at-least="0.0694in"/>
      <style:text-properties fo:hyphenate="false"/>
    </style:style>
    <style:style style:name="T2814" style:parent-style-name="DefaultParagraphFont" style:family="text">
      <style:text-properties fo:font-size="10pt" style:font-size-asian="10pt" style:language-asian="ar" style:country-asian="SA"/>
    </style:style>
    <style:style style:name="T2815" style:parent-style-name="DefaultParagraphFont" style:family="text">
      <style:text-properties style:text-position="-115% 100%" fo:font-size="10pt" style:font-size-asian="10pt" style:language-asian="ar" style:country-asian="SA"/>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line-height-at-least="0.0694in"/>
      <style:text-properties fo:hyphenate="false"/>
    </style:style>
    <style:style style:name="T2818" style:parent-style-name="DefaultParagraphFont" style:family="text">
      <style:text-properties fo:font-size="10pt" style:font-size-asian="10pt" style:language-asian="ar" style:country-asian="SA"/>
    </style:style>
    <style:style style:name="T2819" style:parent-style-name="DefaultParagraphFont" style:family="text">
      <style:text-properties style:text-position="-115% 100%" fo:font-size="10pt" style:font-size-asian="10pt" style:language-asian="ar" style:country-asian="SA"/>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line-height-at-least="0.0694in"/>
      <style:text-properties fo:hyphenate="false"/>
    </style:style>
    <style:style style:name="T2822" style:parent-style-name="DefaultParagraphFont" style:family="text">
      <style:text-properties fo:font-size="10pt" style:font-size-asian="10pt" style:language-asian="ar" style:country-asian="SA"/>
    </style:style>
    <style:style style:name="T2823" style:parent-style-name="DefaultParagraphFont" style:family="text">
      <style:text-properties style:text-position="-115% 100%" fo:font-size="10pt" style:font-size-asian="10pt" style:language-asian="ar" style:country-asian="SA"/>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line-height-at-least="0.0694in"/>
      <style:text-properties fo:hyphenate="false"/>
    </style:style>
    <style:style style:name="T2826" style:parent-style-name="DefaultParagraphFont" style:family="text">
      <style:text-properties fo:font-size="10pt" style:font-size-asian="10pt" style:language-asian="ar" style:country-asian="SA"/>
    </style:style>
    <style:style style:name="T2827" style:parent-style-name="DefaultParagraphFont" style:family="text">
      <style:text-properties style:text-position="-115% 100%" fo:font-size="10pt" style:font-size-asian="10pt" style:language-asian="ar" style:country-asian="SA"/>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line-height-at-least="0.0694in"/>
      <style:text-properties fo:hyphenate="false"/>
    </style:style>
    <style:style style:name="T2830" style:parent-style-name="DefaultParagraphFont" style:family="text">
      <style:text-properties fo:font-size="10pt" style:font-size-asian="10pt" style:language-asian="ar" style:country-asian="SA"/>
    </style:style>
    <style:style style:name="T2831" style:parent-style-name="DefaultParagraphFont" style:family="text">
      <style:text-properties style:text-position="-115% 100%" fo:font-size="10pt" style:font-size-asian="10pt" style:language-asian="ar" style:country-asian="SA"/>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line-height-at-least="0.0694in"/>
      <style:text-properties fo:hyphenate="false"/>
    </style:style>
    <style:style style:name="T2837" style:parent-style-name="DefaultParagraphFont" style:family="text">
      <style:text-properties fo:font-size="10pt" style:font-size-asian="10pt" style:language-asian="ar" style:country-asian="SA"/>
    </style:style>
    <style:style style:name="T2838" style:parent-style-name="DefaultParagraphFont" style:family="text">
      <style:text-properties style:text-position="-115% 100%" fo:font-size="10pt" style:font-size-asian="10pt" style:language-asian="ar" style:country-asian="SA"/>
    </style:style>
    <style:style style:name="T2839" style:parent-style-name="DefaultParagraphFont" style:family="text">
      <style:text-properties fo:font-size="10pt" style:font-size-asian="10pt" style:language-asian="ar" style:country-asian="SA"/>
    </style:style>
    <style:style style:name="T2840" style:parent-style-name="DefaultParagraphFont" style:family="text">
      <style:text-properties style:text-position="120% 100%" fo:font-size="10pt" style:font-size-asian="10pt" style:font-size-complex="14pt" style:language-asian="ar" style:country-asian="SA"/>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line-height-at-least="0.0694in"/>
      <style:text-properties fo:hyphenate="false"/>
    </style:style>
    <style:style style:name="T2843" style:parent-style-name="DefaultParagraphFont" style:family="text">
      <style:text-properties fo:font-size="10pt" style:font-size-asian="10pt" style:language-asian="ar" style:country-asian="SA"/>
    </style:style>
    <style:style style:name="T2844" style:parent-style-name="DefaultParagraphFont" style:family="text">
      <style:text-properties style:text-position="-115% 100%" fo:font-size="10pt" style:font-size-asian="10pt" style:language-asian="ar" style:country-asian="SA"/>
    </style:style>
    <style:style style:name="T2845" style:parent-style-name="DefaultParagraphFont" style:family="text">
      <style:text-properties fo:font-size="10pt" style:font-size-asian="10pt" style:language-asian="ar" style:country-asian="SA"/>
    </style:style>
    <style:style style:name="T2846" style:parent-style-name="DefaultParagraphFont" style:family="text">
      <style:text-properties style:text-position="120% 100%" fo:font-size="10pt" style:font-size-asian="10pt" style:font-size-complex="14pt" style:language-asian="ar" style:country-asian="SA"/>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line-height-at-least="0.0694in"/>
      <style:text-properties fo:hyphenate="false"/>
    </style:style>
    <style:style style:name="T2849" style:parent-style-name="DefaultParagraphFont" style:family="text">
      <style:text-properties fo:font-size="10pt" style:font-size-asian="10pt" style:language-asian="ar" style:country-asian="SA"/>
    </style:style>
    <style:style style:name="T2850" style:parent-style-name="DefaultParagraphFont" style:family="text">
      <style:text-properties style:text-position="-115% 100%" fo:font-size="10pt" style:font-size-asian="10pt" style:language-asian="ar" style:country-asian="SA"/>
    </style:style>
    <style:style style:name="T2851" style:parent-style-name="DefaultParagraphFont" style:family="text">
      <style:text-properties fo:font-size="10pt" style:font-size-asian="10pt" style:language-asian="ar" style:country-asian="SA"/>
    </style:style>
    <style:style style:name="T2852" style:parent-style-name="DefaultParagraphFont" style:family="text">
      <style:text-properties style:text-position="120% 100%" fo:font-size="10pt" style:font-size-asian="10pt" style:font-size-complex="14pt" style:language-asian="ar" style:country-asian="SA"/>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line-height-at-least="0.0694in"/>
      <style:text-properties fo:hyphenate="false"/>
    </style:style>
    <style:style style:name="T2855" style:parent-style-name="DefaultParagraphFont" style:family="text">
      <style:text-properties fo:font-size="10pt" style:font-size-asian="10pt" style:language-asian="ar" style:country-asian="SA"/>
    </style:style>
    <style:style style:name="T2856" style:parent-style-name="DefaultParagraphFont" style:family="text">
      <style:text-properties style:text-position="-115% 100%" fo:font-size="10pt" style:font-size-asian="10pt" style:language-asian="ar" style:country-asian="SA"/>
    </style:style>
    <style:style style:name="T2857" style:parent-style-name="DefaultParagraphFont" style:family="text">
      <style:text-properties fo:font-size="10pt" style:font-size-asian="10pt" style:language-asian="ar" style:country-asian="SA"/>
    </style:style>
    <style:style style:name="T2858" style:parent-style-name="DefaultParagraphFont" style:family="text">
      <style:text-properties style:text-position="120% 100%" fo:font-size="10pt" style:font-size-asian="10pt" style:font-size-complex="14pt" style:language-asian="ar" style:country-asian="SA"/>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line-height-at-least="0.0694in"/>
      <style:text-properties fo:hyphenate="false"/>
    </style:style>
    <style:style style:name="T2861" style:parent-style-name="DefaultParagraphFont" style:family="text">
      <style:text-properties fo:font-size="10pt" style:font-size-asian="10pt" style:language-asian="ar" style:country-asian="SA"/>
    </style:style>
    <style:style style:name="T2862" style:parent-style-name="DefaultParagraphFont" style:family="text">
      <style:text-properties style:text-position="-115% 100%" fo:font-size="10pt" style:font-size-asian="10pt" style:language-asian="ar" style:country-asian="SA"/>
    </style:style>
    <style:style style:name="T2863" style:parent-style-name="DefaultParagraphFont" style:family="text">
      <style:text-properties fo:font-size="10pt" style:font-size-asian="10pt" style:language-asian="ar" style:country-asian="SA"/>
    </style:style>
    <style:style style:name="T2864" style:parent-style-name="DefaultParagraphFont" style:family="text">
      <style:text-properties style:text-position="120% 100%" fo:font-size="10pt" style:font-size-asian="10pt" style:font-size-complex="14pt" style:language-asian="ar" style:country-asian="SA"/>
    </style:style>
    <style:style style:name="P2865" style:parent-style-name="Normal" style:family="paragraph">
      <style:paragraph-properties style:line-height-at-least="0.0694in" fo:text-indent="0.4923in"/>
      <style:text-properties fo:hyphenate="false"/>
    </style:style>
    <style:style style:name="P2866" style:parent-style-name="Normal" style:family="paragraph">
      <style:paragraph-properties fo:text-align="justify" style:line-height-at-least="0.0694in" fo:text-indent="0.4923in"/>
      <style:text-properties fo:hyphenate="false"/>
    </style:style>
    <style:style style:name="T2867" style:parent-style-name="DefaultParagraphFont" style:family="text">
      <style:text-properties style:font-size-complex="14pt" style:language-asian="ar" style:country-asian="SA"/>
    </style:style>
    <style:style style:name="T2868" style:parent-style-name="DefaultParagraphFont" style:family="text">
      <style:text-properties style:font-size-complex="14pt" style:language-asian="ar" style:country-asian="SA"/>
    </style:style>
    <style:style style:name="T2869" style:parent-style-name="DefaultParagraphFont" style:family="text">
      <style:text-properties style:font-size-complex="14pt" style:language-asian="ar" style:country-asian="SA"/>
    </style:style>
    <style:style style:name="P2870" style:parent-style-name="Normal" style:family="paragraph">
      <style:paragraph-properties fo:text-align="justify" style:line-height-at-least="0.0694in" fo:text-indent="0.4923in"/>
      <style:text-properties style:language-asian="ar" style:country-asian="SA" fo:hyphenate="false"/>
    </style:style>
    <style:style style:name="P2871"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font-name="Symbol" style:font-name-asian="Symbol" style:font-name-complex="Symbol" style:language-asian="ar" style:country-asian="SA"/>
    </style:style>
    <style:style style:name="T2875" style:parent-style-name="DefaultParagraphFont" style:family="text">
      <style:text-properties style:language-asian="ar" style:country-asian="SA"/>
    </style:style>
    <style:style style:name="T2876" style:parent-style-name="DefaultParagraphFont" style:family="text">
      <style:text-properties style:font-size-complex="14pt" style:language-asian="ar" style:country-asian="SA"/>
    </style:style>
    <style:style style:name="P2877" style:parent-style-name="Normal" style:family="paragraph">
      <style:paragraph-properties fo:text-align="justify" style:line-height-at-least="0.0694in" fo:text-indent="0.4923in">
        <style:tab-stops>
          <style:tab-stop style:type="left" style:position="1.625in"/>
        </style:tab-stops>
      </style:paragraph-properties>
      <style:text-properties style:language-asian="ar" style:country-asian="SA" fo:hyphenate="false"/>
    </style:style>
    <style:style style:name="P2878"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880" style:family="table-column">
      <style:table-column-properties style:column-width="1.0729in" style:use-optimal-column-width="false"/>
    </style:style>
    <style:style style:name="TableColumn2881" style:family="table-column">
      <style:table-column-properties style:column-width="1.1541in" style:use-optimal-column-width="false"/>
    </style:style>
    <style:style style:name="TableColumn2882" style:family="table-column">
      <style:table-column-properties style:column-width="1.1541in" style:use-optimal-column-width="false"/>
    </style:style>
    <style:style style:name="TableColumn2883" style:family="table-column">
      <style:table-column-properties style:column-width="1.0722in" style:use-optimal-column-width="false"/>
    </style:style>
    <style:style style:name="TableColumn2884" style:family="table-column">
      <style:table-column-properties style:column-width="1.1541in" style:use-optimal-column-width="false"/>
    </style:style>
    <style:style style:name="TableColumn2885" style:family="table-column">
      <style:table-column-properties style:column-width="1.0847in" style:use-optimal-column-width="false"/>
    </style:style>
    <style:style style:name="Table2879" style:family="table">
      <style:table-properties style:width="6.6923in" fo:margin-left="0.075in" table:align="left"/>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line-height-at-least="0.0694in"/>
      <style:text-properties fo:font-size="10pt" style:font-size-asian="10pt" style:language-asian="ar" style:country-asian="SA"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line-height-at-least="0.0694in"/>
      <style:text-properties fo:hyphenate="false"/>
    </style:style>
    <style:style style:name="T2891" style:parent-style-name="DefaultParagraphFont" style:family="text">
      <style:text-properties fo:font-size="10pt" style:font-size-asian="10pt" style:language-asian="ar" style:country-asian="SA"/>
    </style:style>
    <style:style style:name="T2892" style:parent-style-name="DefaultParagraphFont" style:family="text">
      <style:text-properties style:text-position="-115% 100%" fo:font-size="10pt" style:font-size-asian="10pt" style:language-asian="ar" style:country-asian="SA"/>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line-height-at-least="0.0694in"/>
      <style:text-properties fo:hyphenate="false"/>
    </style:style>
    <style:style style:name="T2895" style:parent-style-name="DefaultParagraphFont" style:family="text">
      <style:text-properties fo:font-size="10pt" style:font-size-asian="10pt" style:language-asian="ar" style:country-asian="SA"/>
    </style:style>
    <style:style style:name="T2896" style:parent-style-name="DefaultParagraphFont" style:family="text">
      <style:text-properties style:text-position="-115% 100%" fo:font-size="10pt" style:font-size-asian="10pt" style:language-asian="ar" style:country-asian="SA"/>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line-height-at-least="0.0694in"/>
      <style:text-properties fo:hyphenate="false"/>
    </style:style>
    <style:style style:name="T2899" style:parent-style-name="DefaultParagraphFont" style:family="text">
      <style:text-properties fo:font-size="10pt" style:font-size-asian="10pt" style:language-asian="ar" style:country-asian="SA"/>
    </style:style>
    <style:style style:name="T2900" style:parent-style-name="DefaultParagraphFont" style:family="text">
      <style:text-properties style:text-position="-115% 100%" fo:font-size="10pt" style:font-size-asian="10pt" style:language-asian="ar" style:country-asian="SA"/>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style:line-height-at-least="0.0694in"/>
      <style:text-properties fo:hyphenate="false"/>
    </style:style>
    <style:style style:name="T2903" style:parent-style-name="DefaultParagraphFont" style:family="text">
      <style:text-properties fo:font-size="10pt" style:font-size-asian="10pt" style:language-asian="ar" style:country-asian="SA"/>
    </style:style>
    <style:style style:name="T2904" style:parent-style-name="DefaultParagraphFont" style:family="text">
      <style:text-properties style:text-position="-115% 100%" fo:font-size="10pt" style:font-size-asian="10pt" style:language-asian="ar" style:country-asian="SA"/>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style:line-height-at-least="0.0694in"/>
      <style:text-properties fo:hyphenate="false"/>
    </style:style>
    <style:style style:name="T2907" style:parent-style-name="DefaultParagraphFont" style:family="text">
      <style:text-properties fo:font-size="10pt" style:font-size-asian="10pt" style:language-asian="ar" style:country-asian="SA"/>
    </style:style>
    <style:style style:name="T2908" style:parent-style-name="DefaultParagraphFont" style:family="text">
      <style:text-properties style:text-position="-115% 100%" fo:font-size="10pt" style:font-size-asian="10pt" style:language-asian="ar" style:country-asian="SA"/>
    </style:style>
    <style:style style:name="TableRow2909" style:family="table-row">
      <style:table-row-properties style:min-row-height="0.1666in" style:use-optimal-row-height="false" fo:keep-together="always"/>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style:line-height-at-least="0.0694in"/>
      <style:text-properties fo:font-size="10pt" style:font-size-asian="10pt" style:language-asian="ar" style:country-asian="SA" fo:hyphenate="false"/>
    </style:style>
    <style:style style:name="P2912" style:parent-style-name="Normal" style:family="paragraph">
      <style:paragraph-properties style:line-height-at-least="0.0694in"/>
      <style:text-properties fo:font-size="10pt" style:font-size-asian="10pt"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0694in"/>
      <style:text-properties fo:font-size="10pt" style:font-size-asian="10pt" style:language-asian="ar" style:country-asian="SA" fo:hyphenate="false"/>
    </style:style>
    <style:style style:name="P2915"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916" style:parent-style-name="Normal" style:family="paragraph">
      <style:paragraph-properties style:line-height-at-least="0.0694in"/>
      <style:text-properties fo:font-size="10pt" style:font-size-asian="10pt" style:language-asian="ar" style:country-asian="SA" fo:hyphenate="false"/>
    </style:style>
    <style:style style:name="TableRow2917" style:family="table-row">
      <style:table-row-properties style:min-row-height="0.5625in" style:use-optimal-row-height="false" fo:keep-together="always"/>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paragraph-properties style:line-height-at-least="0.0694in"/>
      <style:text-properties fo:font-size="10pt" style:font-size-asian="10pt"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line-height-at-least="0.0694in"/>
      <style:text-properties fo:hyphenate="false"/>
    </style:style>
    <style:style style:name="T2922" style:parent-style-name="DefaultParagraphFont" style:family="text">
      <style:text-properties fo:font-size="10pt" style:font-size-asian="10pt" style:language-asian="ar" style:country-asian="SA"/>
    </style:style>
    <style:style style:name="T2923" style:parent-style-name="DefaultParagraphFont" style:family="text">
      <style:text-properties style:text-position="-115% 100%" fo:font-size="10pt" style:font-size-asian="10pt" style:language-asian="ar" style:country-asian="SA"/>
    </style:style>
    <style:style style:name="T2924" style:parent-style-name="DefaultParagraphFont" style:family="text">
      <style:text-properties fo:font-size="10pt" style:font-size-asian="10pt" style:language-asian="ar" style:country-asian="SA"/>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line-height-at-least="0.0694in"/>
      <style:text-properties fo:hyphenate="false"/>
    </style:style>
    <style:style style:name="T2927" style:parent-style-name="DefaultParagraphFont" style:family="text">
      <style:text-properties fo:font-size="10pt" style:font-size-asian="10pt" style:language-asian="ar" style:country-asian="SA"/>
    </style:style>
    <style:style style:name="T2928" style:parent-style-name="DefaultParagraphFont" style:family="text">
      <style:text-properties style:text-position="-115% 100%" fo:font-size="10pt" style:font-size-asian="10pt" style:language-asian="ar" style:country-asian="SA"/>
    </style:style>
    <style:style style:name="T2929" style:parent-style-name="DefaultParagraphFont" style:family="text">
      <style:text-properties fo:font-size="10pt" style:font-size-asian="10pt" style:language-asian="ar" style:country-asian="SA"/>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line-height-at-least="0.0694in"/>
      <style:text-properties fo:hyphenate="false"/>
    </style:style>
    <style:style style:name="T2932" style:parent-style-name="DefaultParagraphFont" style:family="text">
      <style:text-properties fo:font-size="10pt" style:font-size-asian="10pt" style:language-asian="ar" style:country-asian="SA"/>
    </style:style>
    <style:style style:name="T2933" style:parent-style-name="DefaultParagraphFont" style:family="text">
      <style:text-properties style:text-position="-115% 100%" fo:font-size="10pt" style:font-size-asian="10pt" style:language-asian="ar" style:country-asian="SA"/>
    </style:style>
    <style:style style:name="T2934" style:parent-style-name="DefaultParagraphFont" style:family="text">
      <style:text-properties fo:font-size="10pt" style:font-size-asian="10pt" style:language-asian="ar" style:country-asian="SA"/>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line-height-at-least="0.0694in"/>
      <style:text-properties fo:hyphenate="false"/>
    </style:style>
    <style:style style:name="T2937" style:parent-style-name="DefaultParagraphFont" style:family="text">
      <style:text-properties fo:font-size="10pt" style:font-size-asian="10pt" style:language-asian="ar" style:country-asian="SA"/>
    </style:style>
    <style:style style:name="T2938" style:parent-style-name="DefaultParagraphFont" style:family="text">
      <style:text-properties style:text-position="-115% 100%" fo:font-size="10pt" style:font-size-asian="10pt" style:language-asian="ar" style:country-asian="SA"/>
    </style:style>
    <style:style style:name="T2939" style:parent-style-name="DefaultParagraphFont" style:family="text">
      <style:text-properties fo:font-size="10pt" style:font-size-asian="10pt" style:language-asian="ar" style:country-asian="SA"/>
    </style:style>
    <style:style style:name="T2940" style:parent-style-name="DefaultParagraphFont" style:family="text">
      <style:text-properties style:text-position="120% 100%" fo:font-size="10pt" style:font-size-asian="10pt" style:font-size-complex="14pt" style:language-asian="ar" style:country-asian="SA"/>
    </style:style>
    <style:style style:name="T2941" style:parent-style-name="DefaultParagraphFont" style:family="text">
      <style:text-properties fo:font-size="10pt" style:font-size-asian="10pt" style:language-asian="ar" style:country-asian="SA"/>
    </style:style>
    <style:style style:name="P2942" style:parent-style-name="Normal" style:family="paragraph">
      <style:paragraph-properties style:line-height-at-least="0.0694in"/>
      <style:text-properties fo:hyphenate="false"/>
    </style:style>
    <style:style style:name="T2943" style:parent-style-name="DefaultParagraphFont" style:family="text">
      <style:text-properties fo:font-size="10pt" style:font-size-asian="10pt" style:language-asian="ar" style:country-asian="SA"/>
    </style:style>
    <style:style style:name="T2944" style:parent-style-name="DefaultParagraphFont" style:family="text">
      <style:text-properties style:font-name="Symbol" style:font-name-asian="Symbol" style:font-name-complex="Symbol" fo:font-size="10pt" style:font-size-asian="10pt" style:language-asian="ar" style:country-asian="SA"/>
    </style:style>
    <style:style style:name="T2945" style:parent-style-name="DefaultParagraphFont" style:family="text">
      <style:text-properties fo:font-size="10pt" style:font-size-asian="10pt" style:language-asian="ar" style:country-asian="SA"/>
    </style:style>
    <style:style style:name="T2946" style:parent-style-name="DefaultParagraphFont" style:family="text">
      <style:text-properties style:text-position="120% 100%" fo:font-size="10pt" style:font-size-asian="10pt" style:font-size-complex="14pt" style:language-asian="ar" style:country-asian="SA"/>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line-height-at-least="0.0694in"/>
      <style:text-properties fo:hyphenate="false"/>
    </style:style>
    <style:style style:name="T2949" style:parent-style-name="DefaultParagraphFont" style:family="text">
      <style:text-properties fo:font-size="10pt" style:font-size-asian="10pt" style:language-asian="ar" style:country-asian="SA"/>
    </style:style>
    <style:style style:name="T2950" style:parent-style-name="DefaultParagraphFont" style:family="text">
      <style:text-properties style:text-position="-115% 100%" fo:font-size="10pt" style:font-size-asian="10pt" style:language-asian="ar" style:country-asian="SA"/>
    </style:style>
    <style:style style:name="T2951" style:parent-style-name="DefaultParagraphFont" style:family="text">
      <style:text-properties fo:font-size="10pt" style:font-size-asian="10pt" style:language-asian="ar" style:country-asian="SA"/>
    </style:style>
    <style:style style:name="T2952" style:parent-style-name="DefaultParagraphFont" style:family="text">
      <style:text-properties style:text-position="120% 100%" fo:font-size="10pt" style:font-size-asian="10pt" style:font-size-complex="14pt" style:language-asian="ar" style:country-asian="SA"/>
    </style:style>
    <style:style style:name="T2953" style:parent-style-name="DefaultParagraphFont" style:family="text">
      <style:text-properties fo:font-size="10pt" style:font-size-asian="10pt" style:language-asian="ar" style:country-asian="SA"/>
    </style:style>
    <style:style style:name="P2954" style:parent-style-name="Normal" style:family="paragraph">
      <style:paragraph-properties style:line-height-at-least="0.0694in"/>
      <style:text-properties fo:font-size="10pt" style:font-size-asian="10pt" style:language-asian="ar" style:country-asian="SA" fo:hyphenate="false"/>
    </style:style>
    <style:style style:name="P2955" style:parent-style-name="Normal" style:family="paragraph">
      <style:paragraph-properties style:line-height-at-least="0.0694in"/>
      <style:text-properties fo:hyphenate="false"/>
    </style:style>
    <style:style style:name="T2956" style:parent-style-name="DefaultParagraphFont" style:family="text">
      <style:text-properties fo:font-size="10pt" style:font-size-asian="10pt" style:language-asian="ar" style:country-asian="SA"/>
    </style:style>
    <style:style style:name="T2957" style:parent-style-name="DefaultParagraphFont" style:family="text">
      <style:text-properties style:font-name="Symbol" style:font-name-asian="Symbol" style:font-name-complex="Symbol" fo:font-size="10pt" style:font-size-asian="10pt" style:language-asian="ar" style:country-asian="SA"/>
    </style:style>
    <style:style style:name="T2958" style:parent-style-name="DefaultParagraphFont" style:family="text">
      <style:text-properties fo:font-size="10pt" style:font-size-asian="10pt" style:language-asian="ar" style:country-asian="SA"/>
    </style:style>
    <style:style style:name="T2959" style:parent-style-name="DefaultParagraphFont" style:family="text">
      <style:text-properties style:text-position="120% 100%" fo:font-size="10pt" style:font-size-asian="10pt" style:font-size-complex="14pt" style:language-asian="ar" style:country-asian="SA"/>
    </style:style>
    <style:style style:name="P2960" style:parent-style-name="Normal" style:family="paragraph">
      <style:paragraph-properties style:line-height-at-least="0.0694in"/>
      <style:text-properties fo:font-size="10pt" style:font-size-asian="10pt" style:language-asian="ar" style:country-asian="SA" fo:hyphenate="false"/>
    </style:style>
    <style:style style:name="TableRow2961" style:family="table-row">
      <style:table-row-properties style:min-row-height="0.3854in" style:use-optimal-row-height="false" fo:keep-together="always"/>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style:line-height-at-least="0.0694in"/>
      <style:text-properties fo:font-size="10pt" style:font-size-asian="10pt"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966" style:parent-style-name="Normal" style:family="paragraph">
      <style:paragraph-properties style:line-height-at-least="0.0694in"/>
      <style:text-properties fo:font-size="10pt" style:font-size-asian="10pt" style:language-asian="ar" style:country-asian="SA" fo:hyphenate="false"/>
    </style:style>
    <style:style style:name="TableRow2967" style:family="table-row">
      <style:table-row-properties style:min-row-height="0.2395in" style:use-optimal-row-height="false" fo:keep-together="always"/>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style:line-height-at-least="0.0694in"/>
      <style:text-properties fo:font-size="10pt" style:font-size-asian="10pt"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line-height-at-least="0.0694in"/>
      <style:text-properties fo:hyphenate="false"/>
    </style:style>
    <style:style style:name="T2972" style:parent-style-name="DefaultParagraphFont" style:family="text">
      <style:text-properties fo:font-size="10pt" style:font-size-asian="10pt" style:language-asian="ar" style:country-asian="SA"/>
    </style:style>
    <style:style style:name="T2973" style:parent-style-name="DefaultParagraphFont" style:family="text">
      <style:text-properties style:text-position="-115% 100%" fo:font-size="10pt" style:font-size-asian="10pt" style:language-asian="ar" style:country-asian="SA"/>
    </style:style>
    <style:style style:name="T2974" style:parent-style-name="DefaultParagraphFont" style:family="text">
      <style:text-properties fo:font-size="10pt" style:font-size-asian="10pt" style:language-asian="ar" style:country-asian="SA"/>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line-height-at-least="0.0694in"/>
      <style:text-properties fo:hyphenate="false"/>
    </style:style>
    <style:style style:name="T2977" style:parent-style-name="DefaultParagraphFont" style:family="text">
      <style:text-properties fo:font-size="10pt" style:font-size-asian="10pt" style:language-asian="ar" style:country-asian="SA"/>
    </style:style>
    <style:style style:name="T2978" style:parent-style-name="DefaultParagraphFont" style:family="text">
      <style:text-properties style:text-position="-115% 100%" fo:font-size="10pt" style:font-size-asian="10pt" style:language-asian="ar" style:country-asian="SA"/>
    </style:style>
    <style:style style:name="T2979" style:parent-style-name="DefaultParagraphFont" style:family="text">
      <style:text-properties fo:font-size="10pt" style:font-size-asian="10pt" style:language-asian="ar" style:country-asian="SA"/>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line-height-at-least="0.0694in"/>
      <style:text-properties fo:hyphenate="false"/>
    </style:style>
    <style:style style:name="T2982" style:parent-style-name="DefaultParagraphFont" style:family="text">
      <style:text-properties fo:font-size="10pt" style:font-size-asian="10pt" style:language-asian="ar" style:country-asian="SA"/>
    </style:style>
    <style:style style:name="T2983" style:parent-style-name="DefaultParagraphFont" style:family="text">
      <style:text-properties style:text-position="-115% 100%" fo:font-size="10pt" style:font-size-asian="10pt" style:language-asian="ar" style:country-asian="SA"/>
    </style:style>
    <style:style style:name="T2984" style:parent-style-name="DefaultParagraphFont" style:family="text">
      <style:text-properties fo:font-size="10pt" style:font-size-asian="10pt" style:language-asian="ar" style:country-asian="SA"/>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line-height-at-least="0.0694in"/>
      <style:text-properties fo:hyphenate="false"/>
    </style:style>
    <style:style style:name="T2987" style:parent-style-name="DefaultParagraphFont" style:family="text">
      <style:text-properties fo:font-size="10pt" style:font-size-asian="10pt" style:language-asian="ar" style:country-asian="SA"/>
    </style:style>
    <style:style style:name="T2988" style:parent-style-name="DefaultParagraphFont" style:family="text">
      <style:text-properties style:text-position="-115% 100%" fo:font-size="10pt" style:font-size-asian="10pt" style:language-asian="ar" style:country-asian="SA"/>
    </style:style>
    <style:style style:name="T2989" style:parent-style-name="DefaultParagraphFont" style:family="text">
      <style:text-properties fo:font-size="10pt" style:font-size-asian="10pt" style:language-asian="ar" style:country-asian="SA"/>
    </style:style>
    <style:style style:name="T2990" style:parent-style-name="DefaultParagraphFont" style:family="text">
      <style:text-properties style:text-position="120% 100%" fo:font-size="10pt" style:font-size-asian="10pt" style:font-size-complex="14pt" style:language-asian="ar" style:country-asian="SA"/>
    </style:style>
    <style:style style:name="T2991" style:parent-style-name="DefaultParagraphFont" style:family="text">
      <style:text-properties fo:font-size="10pt" style:font-size-asian="10pt" style:language-asian="ar" style:country-asian="SA"/>
    </style:style>
    <style:style style:name="P2992" style:parent-style-name="Normal" style:family="paragraph">
      <style:paragraph-properties style:line-height-at-least="0.0694in"/>
      <style:text-properties fo:font-size="10pt" style:font-size-asian="10pt" style:language-asian="ar" style:country-asian="SA" fo:hyphenate="false"/>
    </style:style>
    <style:style style:name="P2993" style:parent-style-name="Normal" style:family="paragraph">
      <style:paragraph-properties style:line-height-at-least="0.0694in"/>
      <style:text-properties fo:hyphenate="false"/>
    </style:style>
    <style:style style:name="T2994" style:parent-style-name="DefaultParagraphFont" style:family="text">
      <style:text-properties fo:font-size="10pt" style:font-size-asian="10pt" style:language-asian="ar" style:country-asian="SA"/>
    </style:style>
    <style:style style:name="T2995" style:parent-style-name="DefaultParagraphFont" style:family="text">
      <style:text-properties style:font-name="Symbol" style:font-name-asian="Symbol" style:font-name-complex="Symbol" fo:font-size="10pt" style:font-size-asian="10pt" style:language-asian="ar" style:country-asian="SA"/>
    </style:style>
    <style:style style:name="T2996" style:parent-style-name="DefaultParagraphFont" style:family="text">
      <style:text-properties fo:font-size="10pt" style:font-size-asian="10pt" style:language-asian="ar" style:country-asian="SA"/>
    </style:style>
    <style:style style:name="T2997" style:parent-style-name="DefaultParagraphFont" style:family="text">
      <style:text-properties style:text-position="120% 100%" fo:font-size="10pt" style:font-size-asian="10pt" style:font-size-complex="14pt" style:language-asian="ar" style:country-asian="SA"/>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line-height-at-least="0.0694in"/>
      <style:text-properties fo:hyphenate="false"/>
    </style:style>
    <style:style style:name="T3000" style:parent-style-name="DefaultParagraphFont" style:family="text">
      <style:text-properties fo:font-size="10pt" style:font-size-asian="10pt" style:language-asian="ar" style:country-asian="SA"/>
    </style:style>
    <style:style style:name="T3001" style:parent-style-name="DefaultParagraphFont" style:family="text">
      <style:text-properties style:text-position="-115% 100%" fo:font-size="10pt" style:font-size-asian="10pt" style:language-asian="ar" style:country-asian="SA"/>
    </style:style>
    <style:style style:name="T3002" style:parent-style-name="DefaultParagraphFont" style:family="text">
      <style:text-properties fo:font-size="10pt" style:font-size-asian="10pt" style:language-asian="ar" style:country-asian="SA"/>
    </style:style>
    <style:style style:name="T3003" style:parent-style-name="DefaultParagraphFont" style:family="text">
      <style:text-properties style:text-position="120% 100%" fo:font-size="10pt" style:font-size-asian="10pt" style:font-size-complex="14pt" style:language-asian="ar" style:country-asian="SA"/>
    </style:style>
    <style:style style:name="T3004" style:parent-style-name="DefaultParagraphFont" style:family="text">
      <style:text-properties fo:font-size="10pt" style:font-size-asian="10pt" style:language-asian="ar" style:country-asian="SA"/>
    </style:style>
    <style:style style:name="P3005" style:parent-style-name="Normal" style:family="paragraph">
      <style:paragraph-properties style:line-height-at-least="0.0694in"/>
      <style:text-properties fo:hyphenate="false"/>
    </style:style>
    <style:style style:name="T3006" style:parent-style-name="DefaultParagraphFont" style:family="text">
      <style:text-properties fo:font-size="10pt" style:font-size-asian="10pt" style:language-asian="ar" style:country-asian="SA"/>
    </style:style>
    <style:style style:name="T3007" style:parent-style-name="DefaultParagraphFont" style:family="text">
      <style:text-properties style:font-name="Symbol" style:font-name-asian="Symbol" style:font-name-complex="Symbol" fo:font-size="10pt" style:font-size-asian="10pt" style:language-asian="ar" style:country-asian="SA"/>
    </style:style>
    <style:style style:name="T3008" style:parent-style-name="DefaultParagraphFont" style:family="text">
      <style:text-properties fo:font-size="10pt" style:font-size-asian="10pt" style:language-asian="ar" style:country-asian="SA"/>
    </style:style>
    <style:style style:name="T3009" style:parent-style-name="DefaultParagraphFont" style:family="text">
      <style:text-properties style:text-position="120% 100%" fo:font-size="10pt" style:font-size-asian="10pt" style:font-size-complex="14pt" style:language-asian="ar" style:country-asian="SA"/>
    </style:style>
    <style:style style:name="P3010" style:parent-style-name="Normal" style:family="paragraph">
      <style:paragraph-properties style:line-height-at-least="0.0694in"/>
      <style:text-properties fo:font-size="10pt" style:font-size-asian="10pt" style:language-asian="ar" style:country-asian="SA" fo:hyphenate="false"/>
    </style:style>
    <style:style style:name="P3011" style:parent-style-name="Normal" style:family="paragraph">
      <style:paragraph-properties fo:text-align="justify" style:line-height-at-least="0.0694in" fo:margin-left="1.375in" fo:text-indent="0.4923in">
        <style:tab-stops>
          <style:tab-stop style:type="left" style:position="-1.1875in"/>
        </style:tab-stops>
      </style:paragraph-properties>
      <style:text-properties fo:hyphenate="false"/>
    </style:style>
    <style:style style:name="P3012" style:parent-style-name="Normal" style:family="paragraph">
      <style:paragraph-properties fo:widows="0" fo:orphans="0" fo:text-align="justify" style:line-height-at-least="0.0694in" fo:text-indent="0.4923in">
        <style:tab-stops>
          <style:tab-stop style:type="left" style:position="0.25in"/>
          <style:tab-stop style:type="left" style:position="1.625in"/>
        </style:tab-stops>
      </style:paragraph-properties>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016" style:parent-style-name="DefaultParagraphFont" style:family="text">
      <style:text-properties style:language-asian="ar" style:country-asian="SA"/>
    </style:style>
    <style:style style:name="T3017" style:parent-style-name="DefaultParagraphFont" style:family="text">
      <style:text-properties style:language-asian="ar" style:country-asian="SA"/>
    </style:style>
    <style:style style:name="T3018" style:parent-style-name="DefaultParagraphFont" style:family="text">
      <style:text-properties style:language-asian="ar" style:country-asian="SA"/>
    </style:style>
    <style:style style:name="P3019" style:parent-style-name="Normal" style:family="paragraph">
      <style:paragraph-properties fo:text-align="justify" style:line-height-at-least="0.0694in" fo:text-indent="0.4923in"/>
      <style:text-properties fo:hyphenate="false"/>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ar" style:country-asian="SA"/>
    </style:style>
    <style:style style:name="T3022" style:parent-style-name="DefaultParagraphFont" style:family="text">
      <style:text-properties style:language-asian="ar" style:country-asian="SA"/>
    </style:style>
    <style:style style:name="P3023" style:parent-style-name="Normal" style:family="paragraph">
      <style:paragraph-properties fo:text-align="justify" style:line-height-at-least="0.0694in" fo:text-indent="0.4923in"/>
      <style:text-properties style:language-asian="ar" style:country-asian="SA" fo:hyphenate="false"/>
    </style:style>
    <style:style style:name="P3024"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3026" style:family="table-column">
      <style:table-column-properties style:column-width="1.4395in" style:use-optimal-column-width="false"/>
    </style:style>
    <style:style style:name="TableColumn3027" style:family="table-column">
      <style:table-column-properties style:column-width="1.3555in" style:use-optimal-column-width="false"/>
    </style:style>
    <style:style style:name="TableColumn3028" style:family="table-column">
      <style:table-column-properties style:column-width="1.3555in" style:use-optimal-column-width="false"/>
    </style:style>
    <style:style style:name="TableColumn3029" style:family="table-column">
      <style:table-column-properties style:column-width="1.2708in" style:use-optimal-column-width="false"/>
    </style:style>
    <style:style style:name="TableColumn3030" style:family="table-column">
      <style:table-column-properties style:column-width="1.2708in" style:use-optimal-column-width="false"/>
    </style:style>
    <style:style style:name="Table3025" style:family="table">
      <style:table-properties style:width="6.6923in" fo:margin-left="0.075in" table:align="left"/>
    </style:style>
    <style:style style:name="TableRow3031" style:family="table-row">
      <style:table-row-properties style:min-row-height="0.2756in" style:use-optimal-row-height="false" fo:keep-together="alway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line-height-at-least="0.0694in"/>
      <style:text-properties fo:font-size="10pt" style:font-size-asian="10pt" style:language-asian="ar" style:country-asian="SA"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line-height-at-least="0.0694in"/>
      <style:text-properties fo:hyphenate="false"/>
    </style:style>
    <style:style style:name="T3036" style:parent-style-name="DefaultParagraphFont" style:family="text">
      <style:text-properties fo:font-size="10pt" style:font-size-asian="10pt" style:language-asian="ar" style:country-asian="SA"/>
    </style:style>
    <style:style style:name="T3037" style:parent-style-name="DefaultParagraphFont" style:family="text">
      <style:text-properties style:text-position="-115% 100%" fo:font-size="10pt" style:font-size-asian="10pt" style:language-asian="ar" style:country-asian="SA"/>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line-height-at-least="0.0694in"/>
      <style:text-properties fo:hyphenate="false"/>
    </style:style>
    <style:style style:name="T3040" style:parent-style-name="DefaultParagraphFont" style:family="text">
      <style:text-properties fo:font-size="10pt" style:font-size-asian="10pt" style:language-asian="ar" style:country-asian="SA"/>
    </style:style>
    <style:style style:name="T3041" style:parent-style-name="DefaultParagraphFont" style:family="text">
      <style:text-properties style:text-position="-115% 100%" fo:font-size="10pt" style:font-size-asian="10pt" style:language-asian="ar" style:country-asian="SA"/>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line-height-at-least="0.0694in"/>
      <style:text-properties fo:hyphenate="false"/>
    </style:style>
    <style:style style:name="T3044" style:parent-style-name="DefaultParagraphFont" style:family="text">
      <style:text-properties fo:font-size="10pt" style:font-size-asian="10pt" style:language-asian="ar" style:country-asian="SA"/>
    </style:style>
    <style:style style:name="T3045" style:parent-style-name="DefaultParagraphFont" style:family="text">
      <style:text-properties style:text-position="-115% 100%" fo:font-size="10pt" style:font-size-asian="10pt" style:language-asian="ar" style:country-asian="SA"/>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line-height-at-least="0.0694in"/>
      <style:text-properties fo:hyphenate="false"/>
    </style:style>
    <style:style style:name="T3048" style:parent-style-name="DefaultParagraphFont" style:family="text">
      <style:text-properties fo:font-size="10pt" style:font-size-asian="10pt" style:language-asian="ar" style:country-asian="SA"/>
    </style:style>
    <style:style style:name="T3049" style:parent-style-name="DefaultParagraphFont" style:family="text">
      <style:text-properties style:text-position="-115% 100%" fo:font-size="10pt" style:font-size-asian="10pt" style:language-asian="ar" style:country-asian="SA"/>
    </style:style>
    <style:style style:name="TableRow3050" style:family="table-row">
      <style:table-row-properties style:min-row-height="0.2708in" style:use-optimal-row-height="false" fo:keep-together="always"/>
    </style:style>
    <style:style style:name="TableCell3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2" style:parent-style-name="Normal" style:family="paragraph">
      <style:paragraph-properties style:line-height-at-least="0.0694in"/>
      <style:text-properties fo:font-size="10pt" style:font-size-asian="10pt"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3055" style:parent-style-name="Normal" style:family="paragraph">
      <style:paragraph-properties style:line-height-at-least="0.0694in"/>
      <style:text-properties fo:font-size="10pt" style:font-size-asian="10pt" style:language-asian="ar" style:country-asian="SA" fo:hyphenate="false"/>
    </style:style>
    <style:style style:name="TableRow3056" style:family="table-row">
      <style:table-row-properties style:min-row-height="0.25in" style:use-optimal-row-height="false" fo:keep-together="always"/>
    </style:style>
    <style:style style:name="TableCell30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58" style:parent-style-name="Normal" style:family="paragraph">
      <style:paragraph-properties style:line-height-at-least="0.0694in"/>
      <style:text-properties fo:font-size="10pt" style:font-size-asian="10pt" style:language-asian="ar" style:country-asian="SA"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line-height-at-least="0.0694in"/>
      <style:text-properties fo:hyphenate="false"/>
    </style:style>
    <style:style style:name="T3061" style:parent-style-name="DefaultParagraphFont" style:family="text">
      <style:text-properties fo:font-size="10pt" style:font-size-asian="10pt" style:language-asian="ar" style:country-asian="SA"/>
    </style:style>
    <style:style style:name="T3062" style:parent-style-name="DefaultParagraphFont" style:family="text">
      <style:text-properties style:text-position="-115% 100%" fo:font-size="10pt" style:font-size-asian="10pt" style:language-asian="ar" style:country-asian="SA"/>
    </style:style>
    <style:style style:name="T3063" style:parent-style-name="DefaultParagraphFont" style:family="text">
      <style:text-properties fo:font-size="10pt" style:font-size-asian="10pt" style:language-asian="ar" style:country-asian="SA"/>
    </style:style>
    <style:style style:name="T3064" style:parent-style-name="DefaultParagraphFont" style:family="text">
      <style:text-properties style:text-position="120% 100%" fo:font-size="10pt" style:font-size-asian="10pt" style:font-size-complex="14pt" style:language-asian="ar" style:country-asian="SA"/>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line-height-at-least="0.0694in"/>
      <style:text-properties fo:hyphenate="false"/>
    </style:style>
    <style:style style:name="T3067" style:parent-style-name="DefaultParagraphFont" style:family="text">
      <style:text-properties fo:font-size="10pt" style:font-size-asian="10pt" style:language-asian="ar" style:country-asian="SA"/>
    </style:style>
    <style:style style:name="T3068" style:parent-style-name="DefaultParagraphFont" style:family="text">
      <style:text-properties style:text-position="-115% 100%" fo:font-size="10pt" style:font-size-asian="10pt" style:language-asian="ar" style:country-asian="SA"/>
    </style:style>
    <style:style style:name="T3069" style:parent-style-name="DefaultParagraphFont" style:family="text">
      <style:text-properties fo:font-size="10pt" style:font-size-asian="10pt" style:language-asian="ar" style:country-asian="SA"/>
    </style:style>
    <style:style style:name="T3070" style:parent-style-name="DefaultParagraphFont" style:family="text">
      <style:text-properties style:text-position="120% 100%" fo:font-size="10pt" style:font-size-asian="10pt" style:font-size-complex="14pt" style:language-asian="ar" style:country-asian="SA"/>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line-height-at-least="0.0694in"/>
      <style:text-properties fo:hyphenate="false"/>
    </style:style>
    <style:style style:name="T3073" style:parent-style-name="DefaultParagraphFont" style:family="text">
      <style:text-properties fo:font-size="10pt" style:font-size-asian="10pt" style:language-asian="ar" style:country-asian="SA"/>
    </style:style>
    <style:style style:name="T3074" style:parent-style-name="DefaultParagraphFont" style:family="text">
      <style:text-properties style:text-position="-115% 100%" fo:font-size="10pt" style:font-size-asian="10pt" style:language-asian="ar" style:country-asian="SA"/>
    </style:style>
    <style:style style:name="T3075" style:parent-style-name="DefaultParagraphFont" style:family="text">
      <style:text-properties fo:font-size="10pt" style:font-size-asian="10pt" style:language-asian="ar" style:country-asian="SA"/>
    </style:style>
    <style:style style:name="T3076" style:parent-style-name="DefaultParagraphFont" style:family="text">
      <style:text-properties style:text-position="120% 100%" fo:font-size="10pt" style:font-size-asian="10pt" style:font-size-complex="14pt" style:language-asian="ar" style:country-asian="SA"/>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line-height-at-least="0.0694in"/>
      <style:text-properties fo:hyphenate="false"/>
    </style:style>
    <style:style style:name="T3079" style:parent-style-name="DefaultParagraphFont" style:family="text">
      <style:text-properties fo:font-size="10pt" style:font-size-asian="10pt" style:language-asian="ar" style:country-asian="SA"/>
    </style:style>
    <style:style style:name="T3080" style:parent-style-name="DefaultParagraphFont" style:family="text">
      <style:text-properties style:text-position="-115% 100%" fo:font-size="10pt" style:font-size-asian="10pt" style:language-asian="ar" style:country-asian="SA"/>
    </style:style>
    <style:style style:name="T3081" style:parent-style-name="DefaultParagraphFont" style:family="text">
      <style:text-properties fo:font-size="10pt" style:font-size-asian="10pt" style:language-asian="ar" style:country-asian="SA"/>
    </style:style>
    <style:style style:name="T3082" style:parent-style-name="DefaultParagraphFont" style:family="text">
      <style:text-properties style:text-position="120% 100%" fo:font-size="10pt" style:font-size-asian="10pt" style:font-size-complex="14pt" style:language-asian="ar" style:country-asian="SA"/>
    </style:style>
    <style:style style:name="TableRow3083" style:family="table-row">
      <style:table-row-properties style:min-row-height="0.3541in" style:use-optimal-row-height="false" fo:keep-together="always"/>
    </style:style>
    <style:style style:name="TableCell3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5" style:parent-style-name="Normal" style:family="paragraph">
      <style:paragraph-properties style:line-height-at-least="0.0694in"/>
      <style:text-properties fo:font-size="10pt" style:font-size-asian="10pt"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3088" style:parent-style-name="Normal" style:family="paragraph">
      <style:paragraph-properties style:line-height-at-least="0.0694in"/>
      <style:text-properties fo:font-size="10pt" style:font-size-asian="10pt" style:language-asian="ar" style:country-asian="SA" fo:hyphenate="false"/>
    </style:style>
    <style:style style:name="TableRow3089" style:family="table-row">
      <style:table-row-properties style:min-row-height="0.2708in" style:use-optimal-row-height="false" fo:keep-together="always"/>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style:line-height-at-least="0.0694in"/>
      <style:text-properties fo:font-size="10pt" style:font-size-asian="10pt" style:language-asian="ar" style:country-asian="SA"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style:line-height-at-least="0.0694in"/>
      <style:text-properties fo:hyphenate="false"/>
    </style:style>
    <style:style style:name="T3094" style:parent-style-name="DefaultParagraphFont" style:family="text">
      <style:text-properties fo:font-size="10pt" style:font-size-asian="10pt" style:language-asian="ar" style:country-asian="SA"/>
    </style:style>
    <style:style style:name="T3095" style:parent-style-name="DefaultParagraphFont" style:family="text">
      <style:text-properties style:text-position="-115% 100%" fo:font-size="10pt" style:font-size-asian="10pt" style:language-asian="ar" style:country-asian="SA"/>
    </style:style>
    <style:style style:name="T3096" style:parent-style-name="DefaultParagraphFont" style:family="text">
      <style:text-properties fo:font-size="10pt" style:font-size-asian="10pt" style:language-asian="ar" style:country-asian="SA"/>
    </style:style>
    <style:style style:name="T3097" style:parent-style-name="DefaultParagraphFont" style:family="text">
      <style:text-properties style:text-position="120% 100%" fo:font-size="10pt" style:font-size-asian="10pt" style:font-size-complex="14pt" style:language-asian="ar" style:country-asian="SA"/>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line-height-at-least="0.0694in"/>
      <style:text-properties fo:hyphenate="false"/>
    </style:style>
    <style:style style:name="T3100" style:parent-style-name="DefaultParagraphFont" style:family="text">
      <style:text-properties fo:font-size="10pt" style:font-size-asian="10pt" style:language-asian="ar" style:country-asian="SA"/>
    </style:style>
    <style:style style:name="T3101" style:parent-style-name="DefaultParagraphFont" style:family="text">
      <style:text-properties style:text-position="-115% 100%" fo:font-size="10pt" style:font-size-asian="10pt" style:language-asian="ar" style:country-asian="SA"/>
    </style:style>
    <style:style style:name="T3102" style:parent-style-name="DefaultParagraphFont" style:family="text">
      <style:text-properties fo:font-size="10pt" style:font-size-asian="10pt" style:language-asian="ar" style:country-asian="SA"/>
    </style:style>
    <style:style style:name="T3103" style:parent-style-name="DefaultParagraphFont" style:family="text">
      <style:text-properties style:text-position="120% 100%" fo:font-size="10pt" style:font-size-asian="10pt" style:font-size-complex="14pt" style:language-asian="ar" style:country-asian="SA"/>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line-height-at-least="0.0694in"/>
      <style:text-properties fo:hyphenate="false"/>
    </style:style>
    <style:style style:name="T3106" style:parent-style-name="DefaultParagraphFont" style:family="text">
      <style:text-properties fo:font-size="10pt" style:font-size-asian="10pt" style:language-asian="ar" style:country-asian="SA"/>
    </style:style>
    <style:style style:name="T3107" style:parent-style-name="DefaultParagraphFont" style:family="text">
      <style:text-properties style:text-position="-115% 100%" fo:font-size="10pt" style:font-size-asian="10pt" style:language-asian="ar" style:country-asian="SA"/>
    </style:style>
    <style:style style:name="T3108" style:parent-style-name="DefaultParagraphFont" style:family="text">
      <style:text-properties fo:font-size="10pt" style:font-size-asian="10pt" style:language-asian="ar" style:country-asian="SA"/>
    </style:style>
    <style:style style:name="T3109" style:parent-style-name="DefaultParagraphFont" style:family="text">
      <style:text-properties style:text-position="120% 100%" fo:font-size="10pt" style:font-size-asian="10pt" style:font-size-complex="14pt" style:language-asian="ar" style:country-asian="SA"/>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line-height-at-least="0.0694in"/>
      <style:text-properties fo:hyphenate="false"/>
    </style:style>
    <style:style style:name="T3112" style:parent-style-name="DefaultParagraphFont" style:family="text">
      <style:text-properties fo:font-size="10pt" style:font-size-asian="10pt" style:language-asian="ar" style:country-asian="SA"/>
    </style:style>
    <style:style style:name="T3113" style:parent-style-name="DefaultParagraphFont" style:family="text">
      <style:text-properties style:text-position="-115% 100%" fo:font-size="10pt" style:font-size-asian="10pt" style:language-asian="ar" style:country-asian="SA"/>
    </style:style>
    <style:style style:name="T3114" style:parent-style-name="DefaultParagraphFont" style:family="text">
      <style:text-properties fo:font-size="10pt" style:font-size-asian="10pt" style:language-asian="ar" style:country-asian="SA"/>
    </style:style>
    <style:style style:name="T3115" style:parent-style-name="DefaultParagraphFont" style:family="text">
      <style:text-properties style:text-position="120% 100%" fo:font-size="10pt" style:font-size-asian="10pt" style:font-size-complex="14pt" style:language-asian="ar" style:country-asian="SA"/>
    </style:style>
    <style:style style:name="P3116" style:parent-style-name="Normal" style:family="paragraph">
      <style:paragraph-properties style:line-height-at-least="0.0694in" fo:text-indent="0.4923in"/>
      <style:text-properties style:language-asian="ar" style:country-asian="SA" fo:hyphenate="false"/>
    </style:style>
    <style:style style:name="P3117" style:parent-style-name="Normal" style:family="paragraph">
      <style:paragraph-properties fo:text-align="justify" style:line-height-at-least="0.0694in" fo:text-indent="0.4923in"/>
      <style:text-properties fo:hyphenate="false"/>
    </style:style>
    <style:style style:name="T3118" style:parent-style-name="DefaultParagraphFont" style:family="text">
      <style:text-properties style:language-asian="ar" style:country-asian="SA"/>
    </style:style>
    <style:style style:name="T3119" style:parent-style-name="DefaultParagraphFont" style:family="text">
      <style:text-properties style:text-position="-153.3% 100%" fo:font-size="7.5pt" style:font-size-asian="7.5pt" style:language-asian="ar" style:country-asian="SA"/>
    </style:style>
    <style:style style:name="T3120" style:parent-style-name="DefaultParagraphFont" style:family="text">
      <style:text-properties style:language-asian="ar" style:country-asian="SA"/>
    </style:style>
    <style:style style:name="T3121" style:parent-style-name="DefaultParagraphFont" style:family="text">
      <style:text-properties style:text-position="-153.3% 100%" fo:font-size="7.5pt" style:font-size-asian="7.5pt" style:language-asian="ar" style:country-asian="SA"/>
    </style:style>
    <style:style style:name="T3122" style:parent-style-name="DefaultParagraphFont" style:family="text">
      <style:text-properties style:language-asian="ar" style:country-asian="SA"/>
    </style:style>
    <style:style style:name="P3123" style:parent-style-name="Normal" style:family="paragraph">
      <style:paragraph-properties fo:text-align="justify" style:line-height-at-least="0.0694in" fo:text-indent="0.4923in"/>
      <style:text-properties fo:hyphenate="false"/>
    </style:style>
    <style:style style:name="T3124" style:parent-style-name="DefaultParagraphFont" style:family="text">
      <style:text-properties style:language-asian="ar" style:country-asian="SA"/>
    </style:style>
    <style:style style:name="T3125" style:parent-style-name="DefaultParagraphFont" style:family="text">
      <style:text-properties style:language-asian="ar" style:country-asian="SA"/>
    </style:style>
    <style:style style:name="T3126" style:parent-style-name="DefaultParagraphFont" style:family="text">
      <style:text-properties style:language-asian="ar" style:country-asian="SA"/>
    </style:style>
    <style:style style:name="T3127" style:parent-style-name="DefaultParagraphFont" style:family="text">
      <style:text-properties style:language-asian="ar" style:country-asian="SA"/>
    </style:style>
    <style:style style:name="T3128" style:parent-style-name="DefaultParagraphFont" style:family="text">
      <style:text-properties style:text-position="-153.3% 100%" fo:font-size="7.5pt" style:font-size-asian="7.5pt" style:language-asian="ar" style:country-asian="SA"/>
    </style:style>
    <style:style style:name="T3129" style:parent-style-name="DefaultParagraphFont" style:family="text">
      <style:text-properties style:language-asian="ar" style:country-asian="SA"/>
    </style:style>
    <style:style style:name="P3130" style:parent-style-name="Normal" style:family="paragraph">
      <style:paragraph-properties fo:text-align="justify" style:line-height-at-least="0.0694in" fo:text-indent="0.4923in"/>
      <style:text-properties style:language-asian="ar" style:country-asian="SA" fo:hyphenate="false"/>
    </style:style>
    <style:style style:name="P3131" style:parent-style-name="Normal" style:family="paragraph">
      <style:paragraph-properties fo:text-align="justify" style:line-height-at-least="0.0694in" fo:text-indent="0.4923in"/>
      <style:text-properties style:language-asian="ar" style:country-asian="SA" fo:hyphenate="false"/>
    </style:style>
    <style:style style:name="P3132"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3134" style:family="table-column">
      <style:table-column-properties style:column-width="1.7381in" style:use-optimal-column-width="false"/>
    </style:style>
    <style:style style:name="TableColumn3135" style:family="table-column">
      <style:table-column-properties style:column-width="1.825in" style:use-optimal-column-width="false"/>
    </style:style>
    <style:style style:name="TableColumn3136" style:family="table-column">
      <style:table-column-properties style:column-width="1.5645in" style:use-optimal-column-width="false"/>
    </style:style>
    <style:style style:name="TableColumn3137" style:family="table-column">
      <style:table-column-properties style:column-width="1.5645in" style:use-optimal-column-width="false"/>
    </style:style>
    <style:style style:name="Table3133" style:family="table">
      <style:table-properties style:width="6.6923in" fo:margin-left="0.075in" table:align="left"/>
    </style:style>
    <style:style style:name="TableRow3138" style:family="table-row">
      <style:table-row-properties style:min-row-height="0.2756in"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2" style:parent-style-name="Normal" style:family="paragraph">
      <style:paragraph-properties style:line-height-at-least="0.0694in">
        <style:tab-stops>
          <style:tab-stop style:type="left" style:position="0.1875in"/>
        </style:tab-stops>
      </style:paragraph-properties>
      <style:text-properties fo:hyphenate="false"/>
    </style:style>
    <style:style style:name="T3143" style:parent-style-name="DefaultParagraphFont" style:family="text">
      <style:text-properties fo:font-size="10pt" style:font-size-asian="10pt" style:font-size-complex="12pt" style:language-asian="ar" style:country-asian="SA"/>
    </style:style>
    <style:style style:name="T3144" style:parent-style-name="DefaultParagraphFont" style:family="text">
      <style:text-properties style:text-position="-115% 100%" fo:font-size="10pt" style:font-size-asian="10pt" style:font-size-complex="12pt" style:language-asian="ar" style:country-asian="SA"/>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line-height-at-least="0.0694in">
        <style:tab-stops>
          <style:tab-stop style:type="left" style:position="0.1875in"/>
        </style:tab-stops>
      </style:paragraph-properties>
      <style:text-properties fo:hyphenate="false"/>
    </style:style>
    <style:style style:name="T3147" style:parent-style-name="DefaultParagraphFont" style:family="text">
      <style:text-properties fo:font-size="10pt" style:font-size-asian="10pt" style:font-size-complex="12pt" style:language-asian="ar" style:country-asian="SA"/>
    </style:style>
    <style:style style:name="T3148" style:parent-style-name="DefaultParagraphFont" style:family="text">
      <style:text-properties style:text-position="-115% 100%" fo:font-size="10pt" style:font-size-asian="10pt" style:font-size-complex="12pt" style:language-asian="ar" style:country-asian="SA"/>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line-height-at-least="0.0694in">
        <style:tab-stops>
          <style:tab-stop style:type="left" style:position="0.1875in"/>
        </style:tab-stops>
      </style:paragraph-properties>
      <style:text-properties fo:hyphenate="false"/>
    </style:style>
    <style:style style:name="T3151" style:parent-style-name="DefaultParagraphFont" style:family="text">
      <style:text-properties fo:font-size="10pt" style:font-size-asian="10pt" style:font-size-complex="12pt" style:language-asian="ar" style:country-asian="SA"/>
    </style:style>
    <style:style style:name="T3152" style:parent-style-name="DefaultParagraphFont" style:family="text">
      <style:text-properties style:text-position="-115% 100%" fo:font-size="10pt" style:font-size-asian="10pt" style:font-size-complex="12pt" style:language-asian="ar" style:country-asian="SA"/>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56"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5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60" style:parent-style-name="Normal" style:family="paragraph">
      <style:paragraph-properties style:line-height-at-least="0.0694in">
        <style:tab-stops>
          <style:tab-stop style:type="left" style:position="0.1875in"/>
        </style:tab-stops>
      </style:paragraph-properties>
      <style:text-properties fo:hyphenate="false"/>
    </style:style>
    <style:style style:name="T3161" style:parent-style-name="DefaultParagraphFont" style:family="text">
      <style:text-properties fo:font-size="10pt" style:font-size-asian="10pt" style:font-size-complex="12pt" style:language-asian="ar" style:country-asian="SA"/>
    </style:style>
    <style:style style:name="T3162" style:parent-style-name="DefaultParagraphFont" style:family="text">
      <style:text-properties style:text-position="-115% 100%" fo:font-size="10pt" style:font-size-asian="10pt" style:font-size-complex="12pt" style:language-asian="ar" style:country-asian="SA"/>
    </style:style>
    <style:style style:name="T3163" style:parent-style-name="DefaultParagraphFont" style:family="text">
      <style:text-properties fo:font-size="10pt" style:font-size-asian="10pt" style:font-size-complex="12pt" style:language-asian="ar" style:country-asian="SA"/>
    </style:style>
    <style:style style:name="T3164" style:parent-style-name="DefaultParagraphFont" style:family="text">
      <style:text-properties style:text-position="120% 100%" fo:font-size="10pt" style:font-size-asian="10pt" style:font-size-complex="14pt" style:language-asian="ar" style:country-asian="SA"/>
    </style:style>
    <style:style style:name="P316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66" style:parent-style-name="Normal" style:family="paragraph">
      <style:paragraph-properties style:line-height-at-least="0.0694in">
        <style:tab-stops>
          <style:tab-stop style:type="left" style:position="0.1875in"/>
        </style:tab-stops>
      </style:paragraph-properties>
      <style:text-properties fo:hyphenate="false"/>
    </style:style>
    <style:style style:name="T3167" style:parent-style-name="DefaultParagraphFont" style:family="text">
      <style:text-properties fo:font-size="10pt" style:font-size-asian="10pt" style:font-size-complex="12pt" style:language-asian="ar" style:country-asian="SA"/>
    </style:style>
    <style:style style:name="T3168" style:parent-style-name="DefaultParagraphFont" style:family="text">
      <style:text-properties style:text-position="120% 100%" fo:font-size="10pt" style:font-size-asian="10pt" style:font-size-complex="14pt" style:language-asian="ar" style:country-asian="SA"/>
    </style:style>
    <style:style style:name="T3169" style:parent-style-name="DefaultParagraphFont" style:family="text">
      <style:text-properties fo:font-size="10pt" style:font-size-asian="10pt" style:font-size-complex="12pt" style:language-asian="ar" style:country-asian="SA"/>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72" style:parent-style-name="Normal" style:family="paragraph">
      <style:paragraph-properties style:line-height-at-least="0.0694in">
        <style:tab-stops>
          <style:tab-stop style:type="left" style:position="0.1875in"/>
        </style:tab-stops>
      </style:paragraph-properties>
      <style:text-properties fo:hyphenate="false"/>
    </style:style>
    <style:style style:name="T3173" style:parent-style-name="DefaultParagraphFont" style:family="text">
      <style:text-properties fo:font-size="10pt" style:font-size-asian="10pt" style:font-size-complex="12pt" style:language-asian="ar" style:country-asian="SA"/>
    </style:style>
    <style:style style:name="T3174" style:parent-style-name="DefaultParagraphFont" style:family="text">
      <style:text-properties style:text-position="-115% 100%" fo:font-size="10pt" style:font-size-asian="10pt" style:font-size-complex="12pt" style:language-asian="ar" style:country-asian="SA"/>
    </style:style>
    <style:style style:name="T3175" style:parent-style-name="DefaultParagraphFont" style:family="text">
      <style:text-properties fo:font-size="10pt" style:font-size-asian="10pt" style:font-size-complex="12pt" style:language-asian="ar" style:country-asian="SA"/>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78" style:parent-style-name="Normal" style:family="paragraph">
      <style:paragraph-properties style:line-height-at-least="0.0694in">
        <style:tab-stops>
          <style:tab-stop style:type="left" style:position="0.1875in"/>
        </style:tab-stops>
      </style:paragraph-properties>
      <style:text-properties fo:hyphenate="false"/>
    </style:style>
    <style:style style:name="T3179" style:parent-style-name="DefaultParagraphFont" style:family="text">
      <style:text-properties fo:font-size="10pt" style:font-size-asian="10pt" style:font-size-complex="12pt" style:language-asian="ar" style:country-asian="SA"/>
    </style:style>
    <style:style style:name="T3180" style:parent-style-name="DefaultParagraphFont" style:family="text">
      <style:text-properties style:text-position="-115% 100%" fo:font-size="10pt" style:font-size-asian="10pt" style:font-size-complex="12pt" style:language-asian="ar" style:country-asian="SA"/>
    </style:style>
    <style:style style:name="T3181" style:parent-style-name="DefaultParagraphFont" style:family="text">
      <style:text-properties fo:font-size="10pt" style:font-size-asian="10pt" style:font-size-complex="12pt" style:language-asian="ar" style:country-asian="SA"/>
    </style:style>
    <style:style style:name="P3182" style:parent-style-name="Normal" style:family="paragraph">
      <style:paragraph-properties fo:text-align="justify" style:line-height-at-least="0.0694in" fo:text-indent="0.4923in">
        <style:tab-stops>
          <style:tab-stop style:type="left" style:position="0.1875in"/>
        </style:tab-stops>
      </style:paragraph-properties>
      <style:text-properties style:language-asian="ar" style:country-asian="SA" fo:hyphenate="false"/>
    </style:style>
    <style:style style:name="P3183" style:parent-style-name="Normal" style:family="paragraph">
      <style:paragraph-properties fo:text-align="justify" style:line-height-at-least="0.0694in" fo:text-indent="0.4923in">
        <style:tab-stops>
          <style:tab-stop style:type="left" style:position="0.1875in"/>
        </style:tab-stops>
      </style:paragraph-properties>
      <style:text-properties fo:hyphenate="false"/>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text-position="-153.3% 100%" fo:font-size="7.5pt" style:font-size-asian="7.5pt"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text-position="-153.3% 100%" fo:font-size="7.5pt" style:font-size-asian="7.5pt" style:font-size-complex="12pt" style:language-asian="ar" style:country-asian="SA"/>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text-position="-153.3% 100%" fo:font-size="7.5pt" style:font-size-asian="7.5pt"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language-asian="ar" style:country-asian="SA"/>
    </style:style>
    <style:style style:name="T3192" style:parent-style-name="DefaultParagraphFont" style:family="text">
      <style:text-properties style:text-position="-153.3% 100%" fo:font-size="7.5pt" style:font-size-asian="7.5pt" style:language-asian="ar" style:country-asian="SA"/>
    </style:style>
    <style:style style:name="T3193" style:parent-style-name="DefaultParagraphFont" style:family="text">
      <style:text-properties style:language-asian="ar" style:country-asian="SA"/>
    </style:style>
    <style:style style:name="T3194" style:parent-style-name="DefaultParagraphFont" style:family="text">
      <style:text-properties style:language-asian="ar" style:country-asian="SA"/>
    </style:style>
    <style:style style:name="P3195" style:parent-style-name="Normal" style:family="paragraph">
      <style:paragraph-properties fo:text-align="justify" style:line-height-at-least="0.0694in" fo:text-indent="0.4923in"/>
      <style:text-properties fo:hyphenate="false"/>
    </style:style>
    <style:style style:name="T3196" style:parent-style-name="DefaultParagraphFont" style:family="text">
      <style:text-properties style:language-asian="ar" style:country-asian="SA"/>
    </style:style>
    <style:style style:name="T3197" style:parent-style-name="DefaultParagraphFont" style:family="text">
      <style:text-properties style:language-asian="ar" style:country-asian="SA"/>
    </style:style>
    <style:style style:name="P3198" style:parent-style-name="Normal" style:family="paragraph">
      <style:paragraph-properties style:line-height-at-least="0.0694in" fo:text-indent="0.4923in"/>
      <style:text-properties fo:hyphenate="false"/>
    </style:style>
    <style:style style:name="P3199" style:parent-style-name="Normal" style:family="paragraph">
      <style:paragraph-properties fo:text-align="center" style:line-height-at-least="0.0694in"/>
      <style:text-properties fo:hyphenate="false"/>
    </style:style>
    <style:style style:name="T3200" style:parent-style-name="DefaultParagraphFont" style:family="text">
      <style:text-properties fo:font-weight="bold" style:font-weight-asian="bold" style:font-weight-complex="bold" style:language-asian="ar" style:country-asian="SA"/>
    </style:style>
    <style:style style:name="T3201" style:parent-style-name="DefaultParagraphFont" style:family="text">
      <style:text-properties fo:font-weight="bold" style:font-weight-asian="bold" style:font-weight-complex="bold" style:language-asian="ar" style:country-asian="SA"/>
    </style:style>
    <style:style style:name="P3202" style:parent-style-name="Normal" style:family="paragraph">
      <style:paragraph-properties fo:text-align="center" style:line-height-at-least="0.0694in"/>
      <style:text-properties fo:hyphenate="false"/>
    </style:style>
    <style:style style:name="T3203" style:parent-style-name="DefaultParagraphFont" style:family="text">
      <style:text-properties fo:font-weight="bold" style:font-weight-asian="bold" style:font-weight-complex="bold" style:language-asian="ar" style:country-asian="SA"/>
    </style:style>
    <style:style style:name="P3204" style:parent-style-name="Normal" style:family="paragraph">
      <style:paragraph-properties style:line-height-at-least="0.0694in" fo:text-indent="0.4923in"/>
      <style:text-properties style:language-asian="ar" style:country-asian="SA" fo:hyphenate="false"/>
    </style:style>
    <style:style style:name="P3205" style:parent-style-name="Normal" style:family="paragraph">
      <style:paragraph-properties fo:text-align="justify" style:line-height-at-least="0.0694in" fo:text-indent="0.4923in"/>
      <style:text-properties fo:hyphenate="false"/>
    </style:style>
    <style:style style:name="T3206" style:parent-style-name="DefaultParagraphFont" style:family="text">
      <style:text-properties style:language-asian="ar" style:country-asian="SA"/>
    </style:style>
    <style:style style:name="T3207" style:parent-style-name="DefaultParagraphFont" style:family="text">
      <style:text-properties style:language-asian="ar" style:country-asian="SA"/>
    </style:style>
    <style:style style:name="T3208" style:parent-style-name="DefaultParagraphFont" style:family="text">
      <style:text-properties style:language-asian="ar" style:country-asian="SA"/>
    </style:style>
    <style:style style:name="P3209" style:parent-style-name="Normal" style:family="paragraph">
      <style:paragraph-properties fo:text-align="justify" style:line-height-at-least="0.0694in" fo:text-indent="0.4923in"/>
      <style:text-properties fo:hyphenate="false"/>
    </style:style>
    <style:style style:name="T3210" style:parent-style-name="DefaultParagraphFont" style:family="text">
      <style:text-properties style:language-asian="ar" style:country-asian="SA"/>
    </style:style>
    <style:style style:name="T3211" style:parent-style-name="DefaultParagraphFont" style:family="text">
      <style:text-properties style:language-asian="ar" style:country-asian="SA"/>
    </style:style>
    <style:style style:name="T3212" style:parent-style-name="DefaultParagraphFont" style:family="text">
      <style:text-properties style:language-asian="ar" style:country-asian="SA"/>
    </style:style>
    <style:style style:name="T3213" style:parent-style-name="DefaultParagraphFont" style:family="text">
      <style:text-properties style:language-asian="ar" style:country-asian="SA"/>
    </style:style>
    <style:style style:name="P3214" style:parent-style-name="Normal" style:family="paragraph">
      <style:paragraph-properties fo:text-align="justify" style:line-height-at-least="0.0694in" fo:text-indent="0.4923in"/>
      <style:text-properties fo:hyphenate="false"/>
    </style:style>
    <style:style style:name="T3215" style:parent-style-name="DefaultParagraphFont" style:family="text">
      <style:text-properties style:language-asian="ar" style:country-asian="SA"/>
    </style:style>
    <style:style style:name="T3216" style:parent-style-name="DefaultParagraphFont" style:family="text">
      <style:text-properties style:language-asian="ar" style:country-asian="SA"/>
    </style:style>
    <style:style style:name="T3217" style:parent-style-name="DefaultParagraphFont" style:family="text">
      <style:text-properties style:language-asian="ar" style:country-asian="SA"/>
    </style:style>
    <style:style style:name="P3218" style:parent-style-name="Normal" style:family="paragraph">
      <style:paragraph-properties fo:text-align="justify" style:line-height-at-least="0.0694in" fo:text-indent="0.4923in"/>
      <style:text-properties fo:hyphenate="false"/>
    </style:style>
    <style:style style:name="T3219" style:parent-style-name="DefaultParagraphFont" style:family="text">
      <style:text-properties style:language-asian="ar" style:country-asian="SA"/>
    </style:style>
    <style:style style:name="T3220" style:parent-style-name="DefaultParagraphFont" style:family="text">
      <style:text-properties style:language-asian="ar" style:country-asian="SA"/>
    </style:style>
    <style:style style:name="T3221" style:parent-style-name="DefaultParagraphFont" style:family="text">
      <style:text-properties style:language-asian="ar" style:country-asian="SA"/>
    </style:style>
    <style:style style:name="P3222" style:parent-style-name="Normal" style:family="paragraph">
      <style:paragraph-properties fo:text-align="justify" style:line-height-at-least="0.0694in" fo:text-indent="0.4923in"/>
      <style:text-properties fo:hyphenate="false"/>
    </style:style>
    <style:style style:name="T3223" style:parent-style-name="DefaultParagraphFont" style:family="text">
      <style:text-properties style:language-asian="ar" style:country-asian="SA"/>
    </style:style>
    <style:style style:name="T3224" style:parent-style-name="DefaultParagraphFont" style:family="text">
      <style:text-properties style:language-asian="ar" style:country-asian="SA"/>
    </style:style>
    <style:style style:name="T3225" style:parent-style-name="DefaultParagraphFont" style:family="text">
      <style:text-properties style:language-asian="ar" style:country-asian="SA"/>
    </style:style>
    <style:style style:name="P3226" style:parent-style-name="Normal" style:family="paragraph">
      <style:paragraph-properties fo:text-align="justify" style:line-height-at-least="0.0694in" fo:text-indent="0.4923in"/>
      <style:text-properties fo:hyphenate="false"/>
    </style:style>
    <style:style style:name="T3227" style:parent-style-name="DefaultParagraphFont" style:family="text">
      <style:text-properties style:language-asian="ar" style:country-asian="SA"/>
    </style:style>
    <style:style style:name="T3228" style:parent-style-name="DefaultParagraphFont" style:family="text">
      <style:text-properties style:language-asian="ar" style:country-asian="SA"/>
    </style:style>
    <style:style style:name="T3229" style:parent-style-name="DefaultParagraphFont" style:family="text">
      <style:text-properties style:text-position="160% 100%" fo:font-size="7.5pt" style:font-size-asian="7.5pt" style:language-asian="ar" style:country-asian="SA"/>
    </style:style>
    <style:style style:name="T3230" style:parent-style-name="DefaultParagraphFont" style:family="text">
      <style:text-properties style:language-asian="ar" style:country-asian="SA"/>
    </style:style>
    <style:style style:name="T3231" style:parent-style-name="DefaultParagraphFont" style:family="text">
      <style:text-properties style:language-asian="ar" style:country-asian="SA"/>
    </style:style>
    <style:style style:name="P3232" style:parent-style-name="Normal" style:family="paragraph">
      <style:paragraph-properties fo:text-align="justify" style:line-height-at-least="0.0694in" fo:text-indent="0.4923in"/>
      <style:text-properties fo:hyphenate="false"/>
    </style:style>
    <style:style style:name="T3233" style:parent-style-name="DefaultParagraphFont" style:family="text">
      <style:text-properties style:language-asian="ar" style:country-asian="SA"/>
    </style:style>
    <style:style style:name="T3234" style:parent-style-name="DefaultParagraphFont" style:family="text">
      <style:text-properties style:language-asian="ar" style:country-asian="SA"/>
    </style:style>
    <style:style style:name="T3235" style:parent-style-name="DefaultParagraphFont" style:family="text">
      <style:text-properties style:language-asian="ar" style:country-asian="SA"/>
    </style:style>
    <style:style style:name="P3236"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237" style:parent-style-name="DefaultParagraphFont" style:family="text">
      <style:text-properties style:language-asian="ar" style:country-asian="SA"/>
    </style:style>
    <style:style style:name="T3238" style:parent-style-name="DefaultParagraphFont" style:family="text">
      <style:text-properties style:language-asian="ar" style:country-asian="SA"/>
    </style:style>
    <style:style style:name="P3239"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240" style:parent-style-name="DefaultParagraphFont" style:family="text">
      <style:text-properties style:language-asian="ar" style:country-asian="SA"/>
    </style:style>
    <style:style style:name="T3241" style:parent-style-name="DefaultParagraphFont" style:family="text">
      <style:text-properties style:language-asian="ar" style:country-asian="SA"/>
    </style:style>
    <style:style style:name="P3242"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243" style:parent-style-name="DefaultParagraphFont" style:family="text">
      <style:text-properties style:language-asian="ar" style:country-asian="SA"/>
    </style:style>
    <style:style style:name="T3244" style:parent-style-name="DefaultParagraphFont" style:family="text">
      <style:text-properties style:language-asian="ar" style:country-asian="SA"/>
    </style:style>
    <style:style style:name="P3245" style:parent-style-name="Normal" style:family="paragraph">
      <style:paragraph-properties fo:text-align="justify" style:line-height-at-least="0.0694in" fo:text-indent="0.4923in"/>
      <style:text-properties style:language-asian="ar" style:country-asian="SA" fo:hyphenate="false"/>
    </style:style>
    <style:style style:name="P3246" style:parent-style-name="Normal" style:family="paragraph">
      <style:paragraph-properties fo:text-align="justify" style:line-height-at-least="0.0694in" fo:text-indent="0.4923in"/>
      <style:text-properties fo:hyphenate="false"/>
    </style:style>
    <style:style style:name="T3247" style:parent-style-name="DefaultParagraphFont" style:family="text">
      <style:text-properties style:language-asian="ar" style:country-asian="SA"/>
    </style:style>
    <style:style style:name="T3248" style:parent-style-name="DefaultParagraphFont" style:family="text">
      <style:text-properties style:language-asian="ar" style:country-asian="SA"/>
    </style:style>
    <style:style style:name="T3249" style:parent-style-name="DefaultParagraphFont" style:family="text">
      <style:text-properties style:language-asian="ar" style:country-asian="SA"/>
    </style:style>
    <style:style style:name="P3250" style:parent-style-name="Normal" style:family="paragraph">
      <style:paragraph-properties fo:text-align="justify" style:line-height-at-least="0.0694in" fo:text-indent="0.4923in"/>
      <style:text-properties fo:hyphenate="false"/>
    </style:style>
    <style:style style:name="T3251" style:parent-style-name="DefaultParagraphFont" style:family="text">
      <style:text-properties style:language-asian="ar" style:country-asian="SA"/>
    </style:style>
    <style:style style:name="T3252" style:parent-style-name="DefaultParagraphFont" style:family="text">
      <style:text-properties style:language-asian="ar" style:country-asian="SA"/>
    </style:style>
    <style:style style:name="T3253" style:parent-style-name="DefaultParagraphFont" style:family="text">
      <style:text-properties style:language-asian="ar" style:country-asian="SA"/>
    </style:style>
    <style:style style:name="T3254" style:parent-style-name="DefaultParagraphFont" style:family="text">
      <style:text-properties style:language-asian="ar" style:country-asian="SA"/>
    </style:style>
    <style:style style:name="P3255" style:parent-style-name="Normal" style:family="paragraph">
      <style:paragraph-properties fo:text-align="justify" style:line-height-at-least="0.0694in" fo:text-indent="0.4923in"/>
      <style:text-properties fo:hyphenate="false"/>
    </style:style>
    <style:style style:name="T3256" style:parent-style-name="DefaultParagraphFont" style:family="text">
      <style:text-properties style:language-asian="ar" style:country-asian="SA"/>
    </style:style>
    <style:style style:name="T3257" style:parent-style-name="DefaultParagraphFont" style:family="text">
      <style:text-properties style:language-asian="ar" style:country-asian="SA"/>
    </style:style>
    <style:style style:name="T3258" style:parent-style-name="DefaultParagraphFont" style:family="text">
      <style:text-properties style:language-asian="ar" style:country-asian="SA"/>
    </style:style>
    <style:style style:name="T3259" style:parent-style-name="DefaultParagraphFont" style:family="text">
      <style:text-properties style:language-asian="ar" style:country-asian="SA"/>
    </style:style>
    <style:style style:name="T3260" style:parent-style-name="DefaultParagraphFont" style:family="text">
      <style:text-properties style:language-asian="ar" style:country-asian="SA"/>
    </style:style>
    <style:style style:name="P3261" style:parent-style-name="Normal" style:family="paragraph">
      <style:paragraph-properties fo:text-align="justify" style:line-height-at-least="0.0694in" fo:text-indent="0.4923in"/>
      <style:text-properties fo:hyphenate="false"/>
    </style:style>
    <style:style style:name="T3262" style:parent-style-name="DefaultParagraphFont" style:family="text">
      <style:text-properties style:language-asian="ar" style:country-asian="SA"/>
    </style:style>
    <style:style style:name="T3263" style:parent-style-name="DefaultParagraphFont" style:family="text">
      <style:text-properties style:language-asian="ar" style:country-asian="SA"/>
    </style:style>
    <style:style style:name="T3264" style:parent-style-name="DefaultParagraphFont" style:family="text">
      <style:text-properties style:language-asian="ar" style:country-asian="SA"/>
    </style:style>
    <style:style style:name="P3265" style:parent-style-name="Normal" style:family="paragraph">
      <style:paragraph-properties fo:text-align="justify" style:line-height-at-least="0.0694in" fo:text-indent="0.4923in"/>
      <style:text-properties style:language-asian="ar" style:country-asian="SA" fo:hyphenate="false"/>
    </style:style>
    <style:style style:name="P3266" style:parent-style-name="Normal" style:family="paragraph">
      <style:paragraph-properties fo:text-align="justify" style:line-height-at-least="0.0694in" fo:text-indent="0.4923in"/>
      <style:text-properties fo:hyphenate="false"/>
    </style:style>
    <style:style style:name="T3267" style:parent-style-name="DefaultParagraphFont" style:family="text">
      <style:text-properties style:language-asian="ar" style:country-asian="SA"/>
    </style:style>
    <style:style style:name="T3268" style:parent-style-name="DefaultParagraphFont" style:family="text">
      <style:text-properties style:language-asian="ar" style:country-asian="SA"/>
    </style:style>
    <style:style style:name="T3269" style:parent-style-name="DefaultParagraphFont" style:family="text">
      <style:text-properties style:text-position="-153.3% 100%" fo:font-size="7.5pt" style:font-size-asian="7.5pt" style:language-asian="ar" style:country-asian="SA"/>
    </style:style>
    <style:style style:name="T3270" style:parent-style-name="DefaultParagraphFont" style:family="text">
      <style:text-properties style:language-asian="ar" style:country-asian="SA"/>
    </style:style>
    <style:style style:name="T3271" style:parent-style-name="DefaultParagraphFont" style:family="text">
      <style:text-properties style:text-position="-153.3% 100%" fo:font-size="7.5pt" style:font-size-asian="7.5pt" style:language-asian="ar" style:country-asian="SA"/>
    </style:style>
    <style:style style:name="T3272" style:parent-style-name="DefaultParagraphFont" style:family="text">
      <style:text-properties style:language-asian="ar" style:country-asian="SA"/>
    </style:style>
    <style:style style:name="T3273" style:parent-style-name="DefaultParagraphFont" style:family="text">
      <style:text-properties style:text-position="-153.3% 100%" fo:font-size="7.5pt" style:font-size-asian="7.5pt" style:language-asian="ar" style:country-asian="SA"/>
    </style:style>
    <style:style style:name="T3274" style:parent-style-name="DefaultParagraphFont" style:family="text">
      <style:text-properties style:language-asian="ar" style:country-asian="SA"/>
    </style:style>
    <style:style style:name="T3275" style:parent-style-name="DefaultParagraphFont" style:family="text">
      <style:text-properties style:text-position="-153.3% 100%" fo:font-size="7.5pt" style:font-size-asian="7.5pt" style:language-asian="ar" style:country-asian="SA"/>
    </style:style>
    <style:style style:name="T3276" style:parent-style-name="DefaultParagraphFont" style:family="text">
      <style:text-properties style:language-asian="ar" style:country-asian="SA"/>
    </style:style>
    <style:style style:name="P3277" style:parent-style-name="Normal" style:family="paragraph">
      <style:paragraph-properties fo:text-align="justify" style:line-height-at-least="0.0694in" fo:text-indent="0.4923in"/>
      <style:text-properties fo:hyphenate="false"/>
    </style:style>
    <style:style style:name="T3278" style:parent-style-name="DefaultParagraphFont" style:family="text">
      <style:text-properties style:language-asian="ar" style:country-asian="SA"/>
    </style:style>
    <style:style style:name="T3279" style:parent-style-name="DefaultParagraphFont" style:family="text">
      <style:text-properties style:language-asian="ar" style:country-asian="SA"/>
    </style:style>
    <style:style style:name="T3280" style:parent-style-name="DefaultParagraphFont" style:family="text">
      <style:text-properties style:text-position="-153.3% 100%" fo:font-size="7.5pt" style:font-size-asian="7.5pt" style:language-asian="ar" style:country-asian="SA"/>
    </style:style>
    <style:style style:name="T3281" style:parent-style-name="DefaultParagraphFont" style:family="text">
      <style:text-properties style:language-asian="ar" style:country-asian="SA"/>
    </style:style>
    <style:style style:name="T3282" style:parent-style-name="DefaultParagraphFont" style:family="text">
      <style:text-properties style:text-position="-153.3% 100%" fo:font-size="7.5pt" style:font-size-asian="7.5pt" style:language-asian="ar" style:country-asian="SA"/>
    </style:style>
    <style:style style:name="T3283" style:parent-style-name="DefaultParagraphFont" style:family="text">
      <style:text-properties style:language-asian="ar" style:country-asian="SA"/>
    </style:style>
    <style:style style:name="P3284" style:parent-style-name="Normal" style:family="paragraph">
      <style:paragraph-properties fo:text-align="justify" style:line-height-at-least="0.0694in" fo:text-indent="0.4923in"/>
      <style:text-properties fo:hyphenate="false"/>
    </style:style>
    <style:style style:name="T3285" style:parent-style-name="DefaultParagraphFont" style:family="text">
      <style:text-properties style:language-asian="ar" style:country-asian="SA"/>
    </style:style>
    <style:style style:name="T3286" style:parent-style-name="DefaultParagraphFont" style:family="text">
      <style:text-properties style:language-asian="ar" style:country-asian="SA"/>
    </style:style>
    <style:style style:name="T3287" style:parent-style-name="DefaultParagraphFont" style:family="text">
      <style:text-properties style:text-position="-153.3% 100%" fo:font-size="7.5pt" style:font-size-asian="7.5pt" style:language-asian="ar" style:country-asian="SA"/>
    </style:style>
    <style:style style:name="T3288" style:parent-style-name="DefaultParagraphFont" style:family="text">
      <style:text-properties style:language-asian="ar" style:country-asian="SA"/>
    </style:style>
    <style:style style:name="T3289" style:parent-style-name="DefaultParagraphFont" style:family="text">
      <style:text-properties style:text-position="-153.3% 100%" fo:font-size="7.5pt" style:font-size-asian="7.5pt" style:language-asian="ar" style:country-asian="SA"/>
    </style:style>
    <style:style style:name="T3290" style:parent-style-name="DefaultParagraphFont" style:family="text">
      <style:text-properties style:language-asian="ar" style:country-asian="SA"/>
    </style:style>
    <style:style style:name="P3291" style:parent-style-name="Normal" style:family="paragraph">
      <style:paragraph-properties fo:text-align="justify" style:line-height-at-least="0.0694in" fo:text-indent="0.4923in"/>
      <style:text-properties fo:hyphenate="false"/>
    </style:style>
    <style:style style:name="T3292" style:parent-style-name="DefaultParagraphFont" style:family="text">
      <style:text-properties style:language-asian="ar" style:country-asian="SA"/>
    </style:style>
    <style:style style:name="T3293" style:parent-style-name="DefaultParagraphFont" style:family="text">
      <style:text-properties style:language-asian="ar" style:country-asian="SA"/>
    </style:style>
    <style:style style:name="T3294" style:parent-style-name="DefaultParagraphFont" style:family="text">
      <style:text-properties style:language-asian="ar" style:country-asian="SA"/>
    </style:style>
    <style:style style:name="T3295" style:parent-style-name="DefaultParagraphFont" style:family="text">
      <style:text-properties style:language-asian="ar" style:country-asian="SA"/>
    </style:style>
    <style:style style:name="P3296" style:parent-style-name="Normal" style:family="paragraph">
      <style:paragraph-properties fo:text-align="justify" style:line-height-at-least="0.0694in" fo:text-indent="0.4923in"/>
      <style:text-properties fo:hyphenate="false"/>
    </style:style>
    <style:style style:name="T3297" style:parent-style-name="DefaultParagraphFont" style:family="text">
      <style:text-properties style:language-asian="ar" style:country-asian="SA"/>
    </style:style>
    <style:style style:name="T3298" style:parent-style-name="DefaultParagraphFont" style:family="text">
      <style:text-properties style:language-asian="ar" style:country-asian="SA"/>
    </style:style>
    <style:style style:name="T3299" style:parent-style-name="DefaultParagraphFont" style:family="text">
      <style:text-properties style:language-asian="ar" style:country-asian="SA"/>
    </style:style>
    <style:style style:name="T3300" style:parent-style-name="DefaultParagraphFont" style:family="text">
      <style:text-properties style:language-asian="ar" style:country-asian="SA"/>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ar" style:country-asian="SA"/>
    </style:style>
    <style:style style:name="P3303" style:parent-style-name="Normal" style:family="paragraph">
      <style:paragraph-properties fo:text-align="justify" style:line-height-at-least="0.0694in" fo:text-indent="0.5118in"/>
      <style:text-properties fo:hyphenate="false"/>
    </style:style>
    <style:style style:name="T3304" style:parent-style-name="DefaultParagraphFont" style:family="text">
      <style:text-properties style:language-asian="ar" style:country-asian="SA"/>
    </style:style>
    <style:style style:name="T3305" style:parent-style-name="DefaultParagraphFont" style:family="text">
      <style:text-properties style:language-asian="ar" style:country-asian="SA"/>
    </style:style>
    <style:style style:name="T3306" style:parent-style-name="DefaultParagraphFont" style:family="text">
      <style:text-properties style:language-asian="ar" style:country-asian="SA"/>
    </style:style>
    <style:style style:name="T3307" style:parent-style-name="DefaultParagraphFont" style:family="text">
      <style:text-properties style:text-position="-153.3% 100%" fo:font-size="7.5pt" style:font-size-asian="7.5pt" style:language-asian="ar" style:country-asian="SA"/>
    </style:style>
    <style:style style:name="T3308" style:parent-style-name="DefaultParagraphFont" style:family="text">
      <style:text-properties style:language-asian="ar" style:country-asian="SA"/>
    </style:style>
    <style:style style:name="P3309" style:parent-style-name="Normal" style:family="paragraph">
      <style:paragraph-properties style:line-height-at-least="0.0694in" fo:text-indent="0.5118in"/>
      <style:text-properties fo:hyphenate="false"/>
    </style:style>
    <style:style style:name="P3310" style:parent-style-name="Normal" style:family="paragraph">
      <style:paragraph-properties fo:text-align="center" style:line-height-at-least="0.0694in"/>
      <style:text-properties fo:hyphenate="false"/>
    </style:style>
    <style:style style:name="T3311" style:parent-style-name="DefaultParagraphFont" style:family="text">
      <style:text-properties style:language-asian="ar" style:country-asian="SA"/>
    </style:style>
    <style:style style:name="P3312" style:parent-style-name="Normal" style:master-page-name="MPF7" style:family="paragraph">
      <style:paragraph-properties fo:break-before="page" style:line-height-at-least="0.0694in" fo:margin-left="4.5277in" style:page-number="1">
        <style:tab-stops/>
      </style:paragraph-properties>
      <style:text-properties fo:hyphenate="false"/>
    </style:style>
    <style:style style:name="T3319" style:parent-style-name="DefaultParagraphFont" style:family="text">
      <style:text-properties fo:color="#000000" style:font-size-complex="11pt" style:language-asian="ar" style:country-asian="SA"/>
    </style:style>
    <style:style style:name="T3320" style:parent-style-name="DefaultParagraphFont" style:family="text">
      <style:text-properties fo:color="#000000" style:font-size-complex="11pt" style:language-asian="ar" style:country-asian="SA"/>
    </style:style>
    <style:style style:name="T3321" style:parent-style-name="DefaultParagraphFont" style:family="text">
      <style:text-properties fo:color="#000000" style:font-size-complex="11pt" style:language-asian="ar" style:country-asian="SA"/>
    </style:style>
    <style:style style:name="T3322" style:parent-style-name="DefaultParagraphFont" style:family="text">
      <style:text-properties fo:color="#000000" style:font-size-complex="11pt" style:language-asian="ar" style:country-asian="SA"/>
    </style:style>
    <style:style style:name="T3323" style:parent-style-name="DefaultParagraphFont" style:family="text">
      <style:text-properties fo:color="#000000" style:font-size-complex="11pt" style:language-asian="ar" style:country-asian="SA"/>
    </style:style>
    <style:style style:name="T3324" style:parent-style-name="DefaultParagraphFont" style:family="text">
      <style:text-properties style:language-asian="ar" style:country-asian="SA"/>
    </style:style>
    <style:style style:name="P3325" style:parent-style-name="Normal" style:family="paragraph">
      <style:paragraph-properties style:line-height-at-least="0.0694in" fo:margin-left="4.5277in">
        <style:tab-stops/>
      </style:paragraph-properties>
      <style:text-properties fo:hyphenate="false"/>
    </style:style>
    <style:style style:name="T3326" style:parent-style-name="DefaultParagraphFont" style:family="text">
      <style:text-properties style:language-asian="ar" style:country-asian="SA"/>
    </style:style>
    <style:style style:name="T3327" style:parent-style-name="DefaultParagraphFont" style:family="text">
      <style:text-properties style:language-asian="ar" style:country-asian="SA"/>
    </style:style>
    <style:style style:name="P3328" style:parent-style-name="Normal" style:family="paragraph">
      <style:paragraph-properties style:line-height-at-least="0.0694in" fo:text-indent="3.543in"/>
      <style:text-properties fo:font-weight="bold" style:font-weight-asian="bold" style:language-asian="ar" style:country-asian="SA" fo:hyphenate="false"/>
    </style:style>
    <style:style style:name="P3329" style:parent-style-name="Normal" style:family="paragraph">
      <style:paragraph-properties fo:text-align="center" style:line-height-at-least="0.0694in"/>
      <style:text-properties fo:hyphenate="false"/>
    </style:style>
    <style:style style:name="T3330" style:parent-style-name="DefaultParagraphFont" style:family="text">
      <style:text-properties fo:font-weight="bold" style:font-weight-asian="bold" style:font-weight-complex="bold" style:font-size-complex="12pt" style:language-asian="ar" style:country-asian="SA"/>
    </style:style>
    <style:style style:name="T3331" style:parent-style-name="DefaultParagraphFont" style:family="text">
      <style:text-properties fo:font-weight="bold" style:font-weight-asian="bold" style:font-weight-complex="bold" style:language-asian="ar" style:country-asian="SA"/>
    </style:style>
    <style:style style:name="T3332" style:parent-style-name="DefaultParagraphFont" style:family="text">
      <style:text-properties style:language-asian="ar" style:country-asian="SA"/>
    </style:style>
    <style:style style:name="T3333" style:parent-style-name="DefaultParagraphFont" style:family="text">
      <style:text-properties fo:font-weight="bold" style:font-weight-asian="bold" style:font-weight-complex="bold" style:font-size-complex="12pt" style:language-asian="ar" style:country-asian="SA"/>
    </style:style>
    <style:style style:name="P3334"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3335" style:parent-style-name="Normal" style:family="paragraph">
      <style:paragraph-properties fo:text-align="justify" style:line-height-at-least="0.0694in" fo:text-indent="0.4923in">
        <style:tab-stops>
          <style:tab-stop style:type="left" style:position="0in"/>
        </style:tab-stops>
      </style:paragraph-properties>
      <style:text-properties fo:hyphenate="false"/>
    </style:style>
    <style:style style:name="T3336" style:parent-style-name="DefaultParagraphFont" style:family="text">
      <style:text-properties style:language-asian="ar" style:country-asian="SA"/>
    </style:style>
    <style:style style:name="T3337" style:parent-style-name="DefaultParagraphFont" style:family="text">
      <style:text-properties style:language-asian="ar" style:country-asian="SA"/>
    </style:style>
    <style:style style:name="T3338" style:parent-style-name="DefaultParagraphFont" style:family="text">
      <style:text-properties style:language-asian="ar" style:country-asian="SA"/>
    </style:style>
    <style:style style:name="T3339" style:parent-style-name="DefaultParagraphFont" style:family="text">
      <style:text-properties fo:font-weight="bold" style:font-weight-asian="bold" style:font-weight-complex="bold" style:language-asian="ar" style:country-asian="SA"/>
    </style:style>
    <style:style style:name="T3340" style:parent-style-name="DefaultParagraphFont" style:family="text">
      <style:text-properties fo:font-weight="bold" style:font-weight-asian="bold" style:font-weight-complex="bold" style:text-position="-153.3% 100%" fo:font-size="7.5pt" style:font-size-asian="7.5pt" style:language-asian="ar" style:country-asian="SA"/>
    </style:style>
    <style:style style:name="T3341" style:parent-style-name="DefaultParagraphFont" style:family="text">
      <style:text-properties style:language-asian="ar" style:country-asian="SA"/>
    </style:style>
    <style:style style:name="P3342" style:parent-style-name="Normal" style:family="paragraph">
      <style:paragraph-properties fo:text-align="justify" style:line-height-at-least="0.0694in" fo:text-indent="0.4923in">
        <style:tab-stops>
          <style:tab-stop style:type="left" style:position="0.25in"/>
        </style:tab-stops>
      </style:paragraph-properties>
      <style:text-properties fo:font-weight="bold" style:font-weight-asian="bold" style:font-weight-complex="bold" style:language-asian="ar" style:country-asian="SA" fo:hyphenate="false"/>
    </style:style>
    <style:style style:name="TableColumn3344" style:family="table-column">
      <style:table-column-properties style:column-width="1.1305in" style:use-optimal-column-width="false"/>
    </style:style>
    <style:style style:name="TableColumn3345" style:family="table-column">
      <style:table-column-properties style:column-width="4.4402in" style:use-optimal-column-width="false"/>
    </style:style>
    <style:style style:name="TableColumn3346" style:family="table-column">
      <style:table-column-properties style:column-width="1.1215in" style:use-optimal-column-width="false"/>
    </style:style>
    <style:style style:name="Table3343" style:family="table">
      <style:table-properties style:width="6.6923in" fo:margin-left="0in" table:align="center"/>
    </style:style>
    <style:style style:name="TableRow3347" style:family="table-row">
      <style:table-row-properties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line-height-at-least="0.0694in">
        <style:tab-stops>
          <style:tab-stop style:type="left" style:position="0.1875in"/>
        </style:tab-stops>
      </style:paragraph-properties>
      <style:text-properties fo:hyphenate="false"/>
    </style:style>
    <style:style style:name="T3359" style:parent-style-name="DefaultParagraphFont" style:family="text">
      <style:text-properties fo:font-size="10pt" style:font-size-asian="10pt" style:language-asian="ar" style:country-asian="SA"/>
    </style:style>
    <style:style style:name="T3360" style:parent-style-name="DefaultParagraphFont" style:family="text">
      <style:text-properties fo:font-weight="bold" style:font-weight-asian="bold" style:font-weight-complex="bold" fo:font-size="10pt" style:font-size-asian="10pt" style:language-asian="ar" style:country-asian="SA"/>
    </style:style>
    <style:style style:name="T3361"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3362" style:parent-style-name="DefaultParagraphFont" style:family="text">
      <style:text-properties fo:font-size="10pt" style:font-size-asian="10pt" style:language-asian="ar" style:country-asian="SA"/>
    </style:style>
    <style:style style:name="P3363" style:parent-style-name="Normal" style:family="paragraph">
      <style:paragraph-properties style:line-height-at-least="0.0694in">
        <style:tab-stops>
          <style:tab-stop style:type="left" style:position="0.1875in"/>
        </style:tab-stops>
      </style:paragraph-properties>
      <style:text-properties fo:hyphenate="false"/>
    </style:style>
    <style:style style:name="T3364" style:parent-style-name="DefaultParagraphFont" style:family="text">
      <style:text-properties fo:font-size="10pt" style:font-size-asian="10pt" style:language-asian="ar" style:country-asian="SA"/>
    </style:style>
    <style:style style:name="T3365" style:parent-style-name="DefaultParagraphFont" style:family="text">
      <style:text-properties fo:font-weight="bold" style:font-weight-asian="bold" style:font-weight-complex="bold" fo:font-size="10pt" style:font-size-asian="10pt" style:language-asian="ar" style:country-asian="SA"/>
    </style:style>
    <style:style style:name="T3366"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3367" style:parent-style-name="DefaultParagraphFont" style:family="text">
      <style:text-properties fo:font-size="10pt" style:font-size-asian="10pt" style:language-asian="ar" style:country-asian="SA"/>
    </style:style>
    <style:style style:name="P3368"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71" style:parent-style-name="DefaultParagraphFont" style:family="text">
      <style:text-properties fo:font-weight="bold" style:font-weight-asian="bold" style:font-weight-complex="bold" fo:font-size="10pt" style:font-size-asian="10pt" style:language-asian="ar" style:country-asian="SA"/>
    </style:style>
    <style:style style:name="T3372"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73"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374"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75" style:parent-style-name="DefaultParagraphFont" style:family="text">
      <style:text-properties fo:font-weight="bold" style:font-weight-asian="bold" style:font-weight-complex="bold" fo:font-size="10pt" style:font-size-asian="10pt" style:language-asian="ar" style:country-asian="SA"/>
    </style:style>
    <style:style style:name="T3376"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77"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78" style:parent-style-name="DefaultParagraphFont" style:family="text">
      <style:text-properties fo:font-weight="bold" style:font-weight-asian="bold" style:font-weight-complex="bold" fo:font-size="10pt" style:font-size-asian="10pt" style:language-asian="ar" style:country-asian="SA"/>
    </style:style>
    <style:style style:name="T3379"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385"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386"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89" style:parent-style-name="DefaultParagraphFont" style:family="text">
      <style:text-properties fo:font-weight="bold" style:font-weight-asian="bold" style:font-weight-complex="bold" fo:font-size="10pt" style:font-size-asian="10pt" style:language-asian="ar" style:country-asian="SA"/>
    </style:style>
    <style:style style:name="T3390"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91"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392"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93" style:parent-style-name="DefaultParagraphFont" style:family="text">
      <style:text-properties fo:font-weight="bold" style:font-weight-asian="bold" style:font-weight-complex="bold" fo:font-size="10pt" style:font-size-asian="10pt" style:language-asian="ar" style:country-asian="SA"/>
    </style:style>
    <style:style style:name="T3394"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95"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396"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97" style:parent-style-name="DefaultParagraphFont" style:family="text">
      <style:text-properties fo:font-weight="bold" style:font-weight-asian="bold" style:font-weight-complex="bold" fo:font-size="10pt" style:font-size-asian="10pt" style:language-asian="ar" style:country-asian="SA"/>
    </style:style>
    <style:style style:name="T3398"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404"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405"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406"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09" style:parent-style-name="DefaultParagraphFont" style:family="text">
      <style:text-properties fo:font-weight="bold" style:font-weight-asian="bold" style:font-weight-complex="bold" fo:font-size="10pt" style:font-size-asian="10pt" style:language-asian="ar" style:country-asian="SA"/>
    </style:style>
    <style:style style:name="T3410"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11"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412"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13" style:parent-style-name="DefaultParagraphFont" style:family="text">
      <style:text-properties fo:font-weight="bold" style:font-weight-asian="bold" style:font-weight-complex="bold" fo:font-size="10pt" style:font-size-asian="10pt" style:language-asian="ar" style:country-asian="SA"/>
    </style:style>
    <style:style style:name="T3414"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15"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16" style:parent-style-name="DefaultParagraphFont" style:family="text">
      <style:text-properties fo:font-weight="bold" style:font-weight-asian="bold" style:font-weight-complex="bold" fo:font-size="10pt" style:font-size-asian="10pt" style:language-asian="ar" style:country-asian="SA"/>
    </style:style>
    <style:style style:name="T3417"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18"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419"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420"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421"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422"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23" style:parent-style-name="DefaultParagraphFont" style:family="text">
      <style:text-properties fo:font-weight="bold" style:font-weight-asian="bold" style:font-weight-complex="bold" fo:font-size="10pt" style:font-size-asian="10pt" style:language-asian="ar" style:country-asian="SA"/>
    </style:style>
    <style:style style:name="T3424"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25" style:parent-style-name="Normal" style:family="paragraph">
      <style:paragraph-properties style:line-height-at-least="0.0694in">
        <style:tab-stops>
          <style:tab-stop style:type="left" style:position="0.25in"/>
        </style:tab-stops>
      </style:paragraph-properties>
      <style:text-properties fo:hyphenate="false"/>
    </style:style>
    <style:style style:name="P342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P3429" style:parent-style-name="Normal" style:family="paragraph">
      <style:paragraph-properties fo:text-align="justify" style:line-height-at-least="0.0694in" fo:text-indent="0.4923in">
        <style:tab-stops>
          <style:tab-stop style:type="left" style:position="0.25in"/>
        </style:tab-stops>
      </style:paragraph-properties>
      <style:text-properties fo:font-weight="bold" style:font-weight-asian="bold" style:font-weight-complex="bold" style:language-asian="ar" style:country-asian="SA" fo:hyphenate="false"/>
    </style:style>
    <style:style style:name="TableColumn3431" style:family="table-column">
      <style:table-column-properties style:column-width="1.268in" style:use-optimal-column-width="false"/>
    </style:style>
    <style:style style:name="TableColumn3432" style:family="table-column">
      <style:table-column-properties style:column-width="1.268in" style:use-optimal-column-width="false"/>
    </style:style>
    <style:style style:name="TableColumn3433" style:family="table-column">
      <style:table-column-properties style:column-width="1.184in" style:use-optimal-column-width="false"/>
    </style:style>
    <style:style style:name="TableColumn3434" style:family="table-column">
      <style:table-column-properties style:column-width="1.0145in" style:use-optimal-column-width="false"/>
    </style:style>
    <style:style style:name="TableColumn3435" style:family="table-column">
      <style:table-column-properties style:column-width="1.0145in" style:use-optimal-column-width="false"/>
    </style:style>
    <style:style style:name="TableColumn3436" style:family="table-column">
      <style:table-column-properties style:column-width="0.943in" style:use-optimal-column-width="false"/>
    </style:style>
    <style:style style:name="Table3430" style:family="table">
      <style:table-properties style:width="6.6923in" fo:margin-left="0.075in" table:align="left"/>
    </style:style>
    <style:style style:name="TableRow3437" style:family="table-row">
      <style:table-row-properties style:min-row-height="0.2083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442" style:family="table-row">
      <style:table-row-properties style:min-row-height="0.177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line-height-at-least="0.0694in">
        <style:tab-stops>
          <style:tab-stop style:type="left" style:position="0.1875in"/>
        </style:tab-stops>
      </style:paragraph-properties>
      <style:text-properties fo:hyphenate="false"/>
    </style:style>
    <style:style style:name="T3445" style:parent-style-name="DefaultParagraphFont" style:family="text">
      <style:text-properties fo:font-size="10pt" style:font-size-asian="10pt" style:font-size-complex="12pt" style:language-asian="ar" style:country-asian="SA"/>
    </style:style>
    <style:style style:name="T3446" style:parent-style-name="DefaultParagraphFont" style:family="text">
      <style:text-properties style:text-position="-115% 100%" fo:font-size="10pt" style:font-size-asian="10pt" style:font-size-complex="12pt" style:language-asian="ar" style:country-asian="SA"/>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line-height-at-least="0.0694in">
        <style:tab-stops>
          <style:tab-stop style:type="left" style:position="0.1875in"/>
        </style:tab-stops>
      </style:paragraph-properties>
      <style:text-properties fo:hyphenate="false"/>
    </style:style>
    <style:style style:name="T3449" style:parent-style-name="DefaultParagraphFont" style:family="text">
      <style:text-properties fo:font-size="10pt" style:font-size-asian="10pt" style:font-size-complex="12pt" style:language-asian="ar" style:country-asian="SA"/>
    </style:style>
    <style:style style:name="T3450" style:parent-style-name="DefaultParagraphFont" style:family="text">
      <style:text-properties style:text-position="-115% 100%" fo:font-size="10pt" style:font-size-asian="10pt" style:font-size-complex="12pt" style:language-asian="ar" style:country-asian="SA"/>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line-height-at-least="0.0694in">
        <style:tab-stops>
          <style:tab-stop style:type="left" style:position="0.1875in"/>
        </style:tab-stops>
      </style:paragraph-properties>
      <style:text-properties fo:hyphenate="false"/>
    </style:style>
    <style:style style:name="T3453" style:parent-style-name="DefaultParagraphFont" style:family="text">
      <style:text-properties fo:font-size="10pt" style:font-size-asian="10pt" style:font-size-complex="12pt" style:language-asian="ar" style:country-asian="SA"/>
    </style:style>
    <style:style style:name="T3454" style:parent-style-name="DefaultParagraphFont" style:family="text">
      <style:text-properties style:text-position="-115% 100%" fo:font-size="10pt" style:font-size-asian="10pt" style:font-size-complex="12pt" style:language-asian="ar" style:country-asian="SA"/>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line-height-at-least="0.0694in">
        <style:tab-stops>
          <style:tab-stop style:type="left" style:position="0.1875in"/>
        </style:tab-stops>
      </style:paragraph-properties>
      <style:text-properties fo:hyphenate="false"/>
    </style:style>
    <style:style style:name="T3457" style:parent-style-name="DefaultParagraphFont" style:family="text">
      <style:text-properties fo:font-size="10pt" style:font-size-asian="10pt" style:font-size-complex="12pt" style:language-asian="ar" style:country-asian="SA"/>
    </style:style>
    <style:style style:name="T3458" style:parent-style-name="DefaultParagraphFont" style:family="text">
      <style:text-properties style:text-position="-115% 100%" fo:font-size="10pt" style:font-size-asian="10pt" style:font-size-complex="12pt" style:language-asian="ar" style:country-asian="SA"/>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line-height-at-least="0.0694in">
        <style:tab-stops>
          <style:tab-stop style:type="left" style:position="0.1875in"/>
        </style:tab-stops>
      </style:paragraph-properties>
      <style:text-properties fo:hyphenate="false"/>
    </style:style>
    <style:style style:name="T3461" style:parent-style-name="DefaultParagraphFont" style:family="text">
      <style:text-properties fo:font-size="10pt" style:font-size-asian="10pt" style:font-size-complex="12pt" style:language-asian="ar" style:country-asian="SA"/>
    </style:style>
    <style:style style:name="T3462" style:parent-style-name="DefaultParagraphFont" style:family="text">
      <style:text-properties style:text-position="-115% 100%" fo:font-size="10pt" style:font-size-asian="10pt" style:font-size-complex="12pt" style:language-asian="ar" style:country-asian="SA"/>
    </style:style>
    <style:style style:name="TableRow3463" style:family="table-row">
      <style:table-row-properties style:min-row-height="0.2756in" style:use-optimal-row-height="false" fo:keep-together="alway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line-height-at-least="0.0694in">
        <style:tab-stops>
          <style:tab-stop style:type="left" style:position="0.1875in"/>
        </style:tab-stops>
      </style:paragraph-properties>
      <style:text-properties fo:hyphenate="false"/>
    </style:style>
    <style:style style:name="T3466" style:parent-style-name="DefaultParagraphFont" style:family="text">
      <style:text-properties fo:font-size="10pt" style:font-size-asian="10pt" style:font-size-complex="12pt" style:language-asian="ar" style:country-asian="SA"/>
    </style:style>
    <style:style style:name="T3467" style:parent-style-name="DefaultParagraphFont" style:family="text">
      <style:text-properties style:text-position="-115% 100%" fo:font-size="10pt" style:font-size-asian="10pt" style:font-size-complex="12pt" style:language-asian="ar" style:country-asian="SA"/>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line-height-at-least="0.0694in">
        <style:tab-stops>
          <style:tab-stop style:type="left" style:position="0.1875in"/>
        </style:tab-stops>
      </style:paragraph-properties>
      <style:text-properties fo:hyphenate="false"/>
    </style:style>
    <style:style style:name="T3470" style:parent-style-name="DefaultParagraphFont" style:family="text">
      <style:text-properties fo:font-size="10pt" style:font-size-asian="10pt" style:font-size-complex="12pt" style:language-asian="ar" style:country-asian="SA"/>
    </style:style>
    <style:style style:name="T3471" style:parent-style-name="DefaultParagraphFont" style:family="text">
      <style:text-properties style:text-position="-115% 100%" fo:font-size="10pt" style:font-size-asian="10pt" style:font-size-complex="12pt" style:language-asian="ar" style:country-asian="SA"/>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line-height-at-least="0.0694in">
        <style:tab-stops>
          <style:tab-stop style:type="left" style:position="0.1875in"/>
        </style:tab-stops>
      </style:paragraph-properties>
      <style:text-properties fo:hyphenate="false"/>
    </style:style>
    <style:style style:name="T3474" style:parent-style-name="DefaultParagraphFont" style:family="text">
      <style:text-properties fo:font-size="10pt" style:font-size-asian="10pt" style:font-size-complex="12pt" style:language-asian="ar" style:country-asian="SA"/>
    </style:style>
    <style:style style:name="T3475" style:parent-style-name="DefaultParagraphFont" style:family="text">
      <style:text-properties style:text-position="-115% 100%" fo:font-size="10pt" style:font-size-asian="10pt" style:font-size-complex="12pt" style:language-asian="ar" style:country-asian="SA"/>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line-height-at-least="0.0694in">
        <style:tab-stops>
          <style:tab-stop style:type="left" style:position="0.1875in"/>
        </style:tab-stops>
      </style:paragraph-properties>
      <style:text-properties fo:hyphenate="false"/>
    </style:style>
    <style:style style:name="T3478" style:parent-style-name="DefaultParagraphFont" style:family="text">
      <style:text-properties fo:font-size="10pt" style:font-size-asian="10pt" style:font-size-complex="12pt" style:language-asian="ar" style:country-asian="SA"/>
    </style:style>
    <style:style style:name="T3479" style:parent-style-name="DefaultParagraphFont" style:family="text">
      <style:text-properties style:text-position="-115% 100%" fo:font-size="10pt" style:font-size-asian="10pt" style:font-size-complex="12pt" style:language-asian="ar" style:country-asian="SA"/>
    </style:style>
    <style:style style:name="T3480" style:parent-style-name="DefaultParagraphFont" style:family="text">
      <style:text-properties fo:font-size="10pt" style:font-size-asian="10pt" style:font-size-complex="12pt" style:language-asian="ar" style:country-asian="SA"/>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style:line-height-at-least="0.0694in">
        <style:tab-stops>
          <style:tab-stop style:type="left" style:position="0.1875in"/>
        </style:tab-stops>
      </style:paragraph-properties>
      <style:text-properties fo:hyphenate="false"/>
    </style:style>
    <style:style style:name="T3483" style:parent-style-name="DefaultParagraphFont" style:family="text">
      <style:text-properties fo:font-size="10pt" style:font-size-asian="10pt" style:font-size-complex="12pt" style:language-asian="ar" style:country-asian="SA"/>
    </style:style>
    <style:style style:name="T3484" style:parent-style-name="DefaultParagraphFont" style:family="text">
      <style:text-properties style:text-position="-115% 100%" fo:font-size="10pt" style:font-size-asian="10pt" style:font-size-complex="12pt" style:language-asian="ar" style:country-asian="SA"/>
    </style:style>
    <style:style style:name="T3485" style:parent-style-name="DefaultParagraphFont" style:family="text">
      <style:text-properties fo:font-size="10pt" style:font-size-asian="10pt" style:font-size-complex="12pt" style:language-asian="ar" style:country-asian="SA"/>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line-height-at-least="0.0694in">
        <style:tab-stops>
          <style:tab-stop style:type="left" style:position="0.1875in"/>
        </style:tab-stops>
      </style:paragraph-properties>
      <style:text-properties fo:hyphenate="false"/>
    </style:style>
    <style:style style:name="T3488" style:parent-style-name="DefaultParagraphFont" style:family="text">
      <style:text-properties fo:font-size="10pt" style:font-size-asian="10pt" style:font-size-complex="12pt" style:language-asian="ar" style:country-asian="SA"/>
    </style:style>
    <style:style style:name="T3489" style:parent-style-name="DefaultParagraphFont" style:family="text">
      <style:text-properties style:text-position="-115% 100%" fo:font-size="10pt" style:font-size-asian="10pt" style:font-size-complex="12pt" style:language-asian="ar" style:country-asian="SA"/>
    </style:style>
    <style:style style:name="T3490" style:parent-style-name="DefaultParagraphFont" style:family="text">
      <style:text-properties fo:font-size="10pt" style:font-size-asian="10pt" style:font-size-complex="12pt" style:language-asian="ar" style:country-asian="SA"/>
    </style:style>
    <style:style style:name="TableRow3491" style:family="table-row">
      <style:table-row-properties style:min-row-height="0.2756in" style:use-optimal-row-height="false" fo:keep-together="alway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line-height-at-least="0.0694in">
        <style:tab-stops>
          <style:tab-stop style:type="left" style:position="0.1875in"/>
        </style:tab-stops>
      </style:paragraph-properties>
      <style:text-properties fo:hyphenate="false"/>
    </style:style>
    <style:style style:name="T3494" style:parent-style-name="DefaultParagraphFont" style:family="text">
      <style:text-properties fo:font-size="10pt" style:font-size-asian="10pt" style:font-size-complex="12pt" style:language-asian="ar" style:country-asian="SA"/>
    </style:style>
    <style:style style:name="T3495" style:parent-style-name="DefaultParagraphFont" style:family="text">
      <style:text-properties style:text-position="-115% 100%" fo:font-size="10pt" style:font-size-asian="10pt" style:font-size-complex="12pt" style:language-asian="ar" style:country-asian="SA"/>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line-height-at-least="0.0694in">
        <style:tab-stops>
          <style:tab-stop style:type="left" style:position="0.1875in"/>
        </style:tab-stops>
      </style:paragraph-properties>
      <style:text-properties fo:hyphenate="false"/>
    </style:style>
    <style:style style:name="T3498" style:parent-style-name="DefaultParagraphFont" style:family="text">
      <style:text-properties fo:font-size="10pt" style:font-size-asian="10pt" style:font-size-complex="12pt" style:language-asian="ar" style:country-asian="SA"/>
    </style:style>
    <style:style style:name="T3499" style:parent-style-name="DefaultParagraphFont" style:family="text">
      <style:text-properties style:text-position="-115% 100%" fo:font-size="10pt" style:font-size-asian="10pt" style:font-size-complex="12pt" style:language-asian="ar" style:country-asian="SA"/>
    </style:style>
    <style:style style:name="P3500" style:parent-style-name="Normal" style:family="paragraph">
      <style:paragraph-properties style:line-height-at-least="0.0694in">
        <style:tab-stops>
          <style:tab-stop style:type="left" style:position="0.1875in"/>
        </style:tab-stops>
      </style:paragraph-properties>
      <style:text-properties fo:hyphenate="false"/>
    </style:style>
    <style:style style:name="T3501" style:parent-style-name="DefaultParagraphFont" style:family="text">
      <style:text-properties fo:font-size="10pt" style:font-size-asian="10pt" style:font-size-complex="12pt" style:language-asian="ar" style:country-asian="SA"/>
    </style:style>
    <style:style style:name="T3502" style:parent-style-name="DefaultParagraphFont" style:family="text">
      <style:text-properties style:text-position="-115% 100%" fo:font-size="10pt" style:font-size-asian="10pt" style:font-size-complex="12pt" style:language-asian="ar" style:country-asian="SA"/>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line-height-at-least="0.0694in">
        <style:tab-stops>
          <style:tab-stop style:type="left" style:position="0.1875in"/>
        </style:tab-stops>
      </style:paragraph-properties>
      <style:text-properties fo:hyphenate="false"/>
    </style:style>
    <style:style style:name="T3505" style:parent-style-name="DefaultParagraphFont" style:family="text">
      <style:text-properties fo:font-size="10pt" style:font-size-asian="10pt" style:font-size-complex="12pt" style:language-asian="ar" style:country-asian="SA"/>
    </style:style>
    <style:style style:name="T3506" style:parent-style-name="DefaultParagraphFont" style:family="text">
      <style:text-properties style:text-position="-115% 100%" fo:font-size="10pt" style:font-size-asian="10pt" style:font-size-complex="12pt" style:language-asian="ar" style:country-asian="SA"/>
    </style:style>
    <style:style style:name="P3507" style:parent-style-name="Normal" style:family="paragraph">
      <style:paragraph-properties style:line-height-at-least="0.0694in">
        <style:tab-stops>
          <style:tab-stop style:type="left" style:position="0.1875in"/>
        </style:tab-stops>
      </style:paragraph-properties>
      <style:text-properties fo:hyphenate="false"/>
    </style:style>
    <style:style style:name="T3508" style:parent-style-name="DefaultParagraphFont" style:family="text">
      <style:text-properties fo:font-size="10pt" style:font-size-asian="10pt" style:font-size-complex="12pt" style:language-asian="ar" style:country-asian="SA"/>
    </style:style>
    <style:style style:name="T3509" style:parent-style-name="DefaultParagraphFont" style:family="text">
      <style:text-properties style:text-position="-115% 100%" fo:font-size="10pt" style:font-size-asian="10pt" style:font-size-complex="12pt" style:language-asian="ar" style:country-asian="SA"/>
    </style:style>
    <style:style style:name="T3510" style:parent-style-name="DefaultParagraphFont" style:family="text">
      <style:text-properties fo:font-size="10pt" style:font-size-asian="10pt" style:font-size-complex="12pt" style:language-asian="ar" style:country-asian="SA"/>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line-height-at-least="0.0694in">
        <style:tab-stops>
          <style:tab-stop style:type="left" style:position="0.1875in"/>
        </style:tab-stops>
      </style:paragraph-properties>
      <style:text-properties fo:hyphenate="false"/>
    </style:style>
    <style:style style:name="T3513" style:parent-style-name="DefaultParagraphFont" style:family="text">
      <style:text-properties fo:font-size="10pt" style:font-size-asian="10pt" style:font-size-complex="12pt" style:language-asian="ar" style:country-asian="SA"/>
    </style:style>
    <style:style style:name="T3514" style:parent-style-name="DefaultParagraphFont" style:family="text">
      <style:text-properties style:text-position="-115% 100%" fo:font-size="10pt" style:font-size-asian="10pt" style:font-size-complex="12pt" style:language-asian="ar" style:country-asian="SA"/>
    </style:style>
    <style:style style:name="P351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line-height-at-least="0.0694in">
        <style:tab-stops>
          <style:tab-stop style:type="left" style:position="0.1875in"/>
        </style:tab-stops>
      </style:paragraph-properties>
      <style:text-properties fo:hyphenate="false"/>
    </style:style>
    <style:style style:name="T3518" style:parent-style-name="DefaultParagraphFont" style:family="text">
      <style:text-properties fo:font-size="10pt" style:font-size-asian="10pt" style:font-size-complex="12pt" style:language-asian="ar" style:country-asian="SA"/>
    </style:style>
    <style:style style:name="T3519" style:parent-style-name="DefaultParagraphFont" style:family="text">
      <style:text-properties style:text-position="-115% 100%" fo:font-size="10pt" style:font-size-asian="10pt" style:font-size-complex="12pt" style:language-asian="ar" style:country-asian="SA"/>
    </style:style>
    <style:style style:name="T3520" style:parent-style-name="DefaultParagraphFont" style:family="text">
      <style:text-properties fo:font-size="10pt" style:font-size-asian="10pt" style:font-size-complex="12pt" style:language-asian="ar" style:country-asian="SA"/>
    </style:style>
    <style:style style:name="P352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style:line-height-at-least="0.0694in">
        <style:tab-stops>
          <style:tab-stop style:type="left" style:position="0.1875in"/>
        </style:tab-stops>
      </style:paragraph-properties>
      <style:text-properties fo:hyphenate="false"/>
    </style:style>
    <style:style style:name="T3524" style:parent-style-name="DefaultParagraphFont" style:family="text">
      <style:text-properties fo:font-size="10pt" style:font-size-asian="10pt" style:font-size-complex="12pt" style:language-asian="ar" style:country-asian="SA"/>
    </style:style>
    <style:style style:name="T3525" style:parent-style-name="DefaultParagraphFont" style:family="text">
      <style:text-properties style:text-position="-115% 100%" fo:font-size="10pt" style:font-size-asian="10pt" style:font-size-complex="12pt" style:language-asian="ar" style:country-asian="SA"/>
    </style:style>
    <style:style style:name="T3526" style:parent-style-name="DefaultParagraphFont" style:family="text">
      <style:text-properties fo:font-size="10pt" style:font-size-asian="10pt" style:font-size-complex="12pt" style:language-asian="ar" style:country-asian="SA"/>
    </style:style>
    <style:style style:name="P352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528" style:family="table-row">
      <style:table-row-properties style:min-row-height="0.2756in" style:use-optimal-row-height="false"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line-height-at-least="0.0694in">
        <style:tab-stops>
          <style:tab-stop style:type="left" style:position="0.1875in"/>
        </style:tab-stops>
      </style:paragraph-properties>
      <style:text-properties fo:hyphenate="false"/>
    </style:style>
    <style:style style:name="T3531" style:parent-style-name="DefaultParagraphFont" style:family="text">
      <style:text-properties fo:font-size="10pt" style:font-size-asian="10pt" style:font-size-complex="12pt" style:language-asian="ar" style:country-asian="SA"/>
    </style:style>
    <style:style style:name="T3532" style:parent-style-name="DefaultParagraphFont" style:family="text">
      <style:text-properties style:text-position="-115% 100%" fo:font-size="10pt" style:font-size-asian="10pt" style:font-size-complex="12pt" style:language-asian="ar" style:country-asian="SA"/>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line-height-at-least="0.0694in">
        <style:tab-stops>
          <style:tab-stop style:type="left" style:position="0.1875in"/>
        </style:tab-stops>
      </style:paragraph-properties>
      <style:text-properties fo:hyphenate="false"/>
    </style:style>
    <style:style style:name="T3535" style:parent-style-name="DefaultParagraphFont" style:family="text">
      <style:text-properties fo:font-size="10pt" style:font-size-asian="10pt" style:font-size-complex="12pt" style:language-asian="ar" style:country-asian="SA"/>
    </style:style>
    <style:style style:name="T3536" style:parent-style-name="DefaultParagraphFont" style:family="text">
      <style:text-properties style:text-position="-115% 100%" fo:font-size="10pt" style:font-size-asian="10pt" style:font-size-complex="12pt" style:language-asian="ar" style:country-asian="SA"/>
    </style:style>
    <style:style style:name="T3537" style:parent-style-name="DefaultParagraphFont" style:family="text">
      <style:text-properties fo:font-size="10pt" style:font-size-asian="10pt" style:font-size-complex="12pt" style:language-asian="ar" style:country-asian="SA"/>
    </style:style>
    <style:style style:name="T3538" style:parent-style-name="DefaultParagraphFont" style:family="text">
      <style:text-properties style:text-position="-115% 100%" fo:font-size="10pt" style:font-size-asian="10pt" style:font-size-complex="12pt" style:language-asian="ar" style:country-asian="SA"/>
    </style:style>
    <style:style style:name="T3539" style:parent-style-name="DefaultParagraphFont" style:family="text">
      <style:text-properties fo:font-size="10pt" style:font-size-asian="10pt" style:font-size-complex="12pt" style:language-asian="ar" style:country-asian="SA"/>
    </style:style>
    <style:style style:name="T3540" style:parent-style-name="DefaultParagraphFont" style:family="text">
      <style:text-properties style:text-position="-115% 100%" fo:font-size="10pt" style:font-size-asian="10pt" style:font-size-complex="12pt" style:language-asian="ar" style:country-asian="SA"/>
    </style:style>
    <style:style style:name="P3541" style:parent-style-name="Normal" style:family="paragraph">
      <style:paragraph-properties style:line-height-at-least="0.0694in">
        <style:tab-stops>
          <style:tab-stop style:type="left" style:position="0.1875in"/>
        </style:tab-stops>
      </style:paragraph-properties>
      <style:text-properties fo:hyphenate="false"/>
    </style:style>
    <style:style style:name="T3542" style:parent-style-name="DefaultParagraphFont" style:family="text">
      <style:text-properties fo:font-size="10pt" style:font-size-asian="10pt" style:font-size-complex="12pt" style:language-asian="ar" style:country-asian="SA"/>
    </style:style>
    <style:style style:name="T3543" style:parent-style-name="DefaultParagraphFont" style:family="text">
      <style:text-properties style:text-position="-115% 100%" fo:font-size="10pt" style:font-size-asian="10pt" style:font-size-complex="12pt" style:language-asian="ar" style:country-asian="SA"/>
    </style:style>
    <style:style style:name="P3544" style:parent-style-name="Normal" style:family="paragraph">
      <style:paragraph-properties style:line-height-at-least="0.0694in">
        <style:tab-stops>
          <style:tab-stop style:type="left" style:position="0.1875in"/>
        </style:tab-stops>
      </style:paragraph-properties>
      <style:text-properties fo:hyphenate="false"/>
    </style:style>
    <style:style style:name="T3545" style:parent-style-name="DefaultParagraphFont" style:family="text">
      <style:text-properties fo:font-size="10pt" style:font-size-asian="10pt" style:font-size-complex="12pt" style:language-asian="ar" style:country-asian="SA"/>
    </style:style>
    <style:style style:name="T3546" style:parent-style-name="DefaultParagraphFont" style:family="text">
      <style:text-properties style:text-position="-115% 100%" fo:font-size="10pt" style:font-size-asian="10pt" style:font-size-complex="12pt" style:language-asian="ar" style:country-asian="SA"/>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style:line-height-at-least="0.0694in">
        <style:tab-stops>
          <style:tab-stop style:type="left" style:position="0.1875in"/>
        </style:tab-stops>
      </style:paragraph-properties>
      <style:text-properties fo:hyphenate="false"/>
    </style:style>
    <style:style style:name="T3549" style:parent-style-name="DefaultParagraphFont" style:family="text">
      <style:text-properties fo:font-size="10pt" style:font-size-asian="10pt" style:font-size-complex="12pt" style:language-asian="ar" style:country-asian="SA"/>
    </style:style>
    <style:style style:name="T3550" style:parent-style-name="DefaultParagraphFont" style:family="text">
      <style:text-properties style:text-position="-115% 100%" fo:font-size="10pt" style:font-size-asian="10pt" style:font-size-complex="12pt" style:language-asian="ar" style:country-asian="SA"/>
    </style:style>
    <style:style style:name="T3551" style:parent-style-name="DefaultParagraphFont" style:family="text">
      <style:text-properties fo:font-size="10pt" style:font-size-asian="10pt" style:font-size-complex="12pt" style:language-asian="ar" style:country-asian="SA"/>
    </style:style>
    <style:style style:name="T3552" style:parent-style-name="DefaultParagraphFont" style:family="text">
      <style:text-properties style:text-position="-115% 100%" fo:font-size="10pt" style:font-size-asian="10pt" style:font-size-complex="12pt" style:language-asian="ar" style:country-asian="SA"/>
    </style:style>
    <style:style style:name="T3553" style:parent-style-name="DefaultParagraphFont" style:family="text">
      <style:text-properties fo:font-size="10pt" style:font-size-asian="10pt" style:font-size-complex="12pt" style:language-asian="ar" style:country-asian="SA"/>
    </style:style>
    <style:style style:name="T3554" style:parent-style-name="DefaultParagraphFont" style:family="text">
      <style:text-properties style:text-position="-115% 100%" fo:font-size="10pt" style:font-size-asian="10pt" style:font-size-complex="12pt" style:language-asian="ar" style:country-asian="SA"/>
    </style:style>
    <style:style style:name="P3555" style:parent-style-name="Normal" style:family="paragraph">
      <style:paragraph-properties style:line-height-at-least="0.0694in">
        <style:tab-stops>
          <style:tab-stop style:type="left" style:position="0.1875in"/>
        </style:tab-stops>
      </style:paragraph-properties>
      <style:text-properties fo:hyphenate="false"/>
    </style:style>
    <style:style style:name="T3556" style:parent-style-name="DefaultParagraphFont" style:family="text">
      <style:text-properties fo:font-size="10pt" style:font-size-asian="10pt" style:font-size-complex="12pt" style:language-asian="ar" style:country-asian="SA"/>
    </style:style>
    <style:style style:name="T3557" style:parent-style-name="DefaultParagraphFont" style:family="text">
      <style:text-properties style:text-position="-115% 100%" fo:font-size="10pt" style:font-size-asian="10pt" style:font-size-complex="12pt" style:language-asian="ar" style:country-asian="SA"/>
    </style:style>
    <style:style style:name="P355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line-height-at-least="0.0694in">
        <style:tab-stops>
          <style:tab-stop style:type="left" style:position="0.1875in"/>
        </style:tab-stops>
      </style:paragraph-properties>
      <style:text-properties fo:hyphenate="false"/>
    </style:style>
    <style:style style:name="T3561" style:parent-style-name="DefaultParagraphFont" style:family="text">
      <style:text-properties fo:font-size="10pt" style:font-size-asian="10pt" style:font-size-complex="12pt" style:language-asian="ar" style:country-asian="SA"/>
    </style:style>
    <style:style style:name="T3562" style:parent-style-name="DefaultParagraphFont" style:family="text">
      <style:text-properties style:text-position="-115% 100%" fo:font-size="10pt" style:font-size-asian="10pt" style:font-size-complex="12pt" style:language-asian="ar" style:country-asian="SA"/>
    </style:style>
    <style:style style:name="P3563" style:parent-style-name="Normal" style:family="paragraph">
      <style:paragraph-properties style:line-height-at-least="0.0694in">
        <style:tab-stops>
          <style:tab-stop style:type="left" style:position="0.1875in"/>
        </style:tab-stops>
      </style:paragraph-properties>
      <style:text-properties fo:hyphenate="false"/>
    </style:style>
    <style:style style:name="T3564" style:parent-style-name="DefaultParagraphFont" style:family="text">
      <style:text-properties fo:font-size="10pt" style:font-size-asian="10pt" style:font-size-complex="12pt" style:language-asian="ar" style:country-asian="SA"/>
    </style:style>
    <style:style style:name="T3565" style:parent-style-name="DefaultParagraphFont" style:family="text">
      <style:text-properties style:text-position="-115% 100%" fo:font-size="10pt" style:font-size-asian="10pt" style:font-size-complex="12pt" style:language-asian="ar" style:country-asian="SA"/>
    </style:style>
    <style:style style:name="P3566"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line-height-at-least="0.0694in">
        <style:tab-stops>
          <style:tab-stop style:type="left" style:position="0.1875in"/>
        </style:tab-stops>
      </style:paragraph-properties>
      <style:text-properties fo:hyphenate="false"/>
    </style:style>
    <style:style style:name="T3569" style:parent-style-name="DefaultParagraphFont" style:family="text">
      <style:text-properties fo:font-size="10pt" style:font-size-asian="10pt" style:font-size-complex="12pt" style:language-asian="ar" style:country-asian="SA"/>
    </style:style>
    <style:style style:name="T3570" style:parent-style-name="DefaultParagraphFont" style:family="text">
      <style:text-properties style:text-position="-115% 100%" fo:font-size="10pt" style:font-size-asian="10pt" style:font-size-complex="12pt" style:language-asian="ar" style:country-asian="SA"/>
    </style:style>
    <style:style style:name="P357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57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line-height-at-least="0.0694in">
        <style:tab-stops>
          <style:tab-stop style:type="left" style:position="0.1875in"/>
        </style:tab-stops>
      </style:paragraph-properties>
      <style:text-properties fo:hyphenate="false"/>
    </style:style>
    <style:style style:name="T3575" style:parent-style-name="DefaultParagraphFont" style:family="text">
      <style:text-properties fo:font-size="10pt" style:font-size-asian="10pt" style:font-size-complex="12pt" style:language-asian="ar" style:country-asian="SA"/>
    </style:style>
    <style:style style:name="T3576" style:parent-style-name="DefaultParagraphFont" style:family="text">
      <style:text-properties style:text-position="-115% 100%" fo:font-size="10pt" style:font-size-asian="10pt" style:font-size-complex="12pt" style:language-asian="ar" style:country-asian="SA"/>
    </style:style>
    <style:style style:name="T3577" style:parent-style-name="DefaultParagraphFont" style:family="text">
      <style:text-properties fo:font-size="10pt" style:font-size-asian="10pt" style:font-size-complex="12pt" style:language-asian="ar" style:country-asian="SA"/>
    </style:style>
    <style:style style:name="P357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57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580" style:family="table-row">
      <style:table-row-properties style:min-row-height="0.2756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line-height-at-least="0.0694in">
        <style:tab-stops>
          <style:tab-stop style:type="left" style:position="0.1875in"/>
        </style:tab-stops>
      </style:paragraph-properties>
      <style:text-properties fo:hyphenate="false"/>
    </style:style>
    <style:style style:name="T3583" style:parent-style-name="DefaultParagraphFont" style:family="text">
      <style:text-properties fo:font-size="10pt" style:font-size-asian="10pt" style:font-size-complex="12pt" style:language-asian="ar" style:country-asian="SA"/>
    </style:style>
    <style:style style:name="T3584" style:parent-style-name="DefaultParagraphFont" style:family="text">
      <style:text-properties style:text-position="-115% 100%" fo:font-size="10pt" style:font-size-asian="10pt" style:font-size-complex="12pt" style:language-asian="ar" style:country-asian="SA"/>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line-height-at-least="0.0694in">
        <style:tab-stops>
          <style:tab-stop style:type="left" style:position="0.1875in"/>
        </style:tab-stops>
      </style:paragraph-properties>
      <style:text-properties fo:hyphenate="false"/>
    </style:style>
    <style:style style:name="T3587" style:parent-style-name="DefaultParagraphFont" style:family="text">
      <style:text-properties fo:font-size="10pt" style:font-size-asian="10pt" style:font-size-complex="12pt" style:language-asian="ar" style:country-asian="SA"/>
    </style:style>
    <style:style style:name="T3588" style:parent-style-name="DefaultParagraphFont" style:family="text">
      <style:text-properties style:text-position="-115% 100%" fo:font-size="10pt" style:font-size-asian="10pt" style:font-size-complex="12pt" style:language-asian="ar" style:country-asian="SA"/>
    </style:style>
    <style:style style:name="T3589" style:parent-style-name="DefaultParagraphFont" style:family="text">
      <style:text-properties fo:font-size="10pt" style:font-size-asian="10pt" style:font-size-complex="12pt" style:language-asian="ar" style:country-asian="SA"/>
    </style:style>
    <style:style style:name="T3590" style:parent-style-name="DefaultParagraphFont" style:family="text">
      <style:text-properties style:text-position="-115% 100%" fo:font-size="10pt" style:font-size-asian="10pt" style:font-size-complex="12pt" style:language-asian="ar" style:country-asian="SA"/>
    </style:style>
    <style:style style:name="T3591" style:parent-style-name="DefaultParagraphFont" style:family="text">
      <style:text-properties fo:font-size="10pt" style:font-size-asian="10pt" style:font-size-complex="12pt" style:language-asian="ar" style:country-asian="SA"/>
    </style:style>
    <style:style style:name="T3592" style:parent-style-name="DefaultParagraphFont" style:family="text">
      <style:text-properties style:text-position="-115% 100%" fo:font-size="10pt" style:font-size-asian="10pt" style:font-size-complex="12pt" style:language-asian="ar" style:country-asian="SA"/>
    </style:style>
    <style:style style:name="P3593" style:parent-style-name="Normal" style:family="paragraph">
      <style:paragraph-properties style:line-height-at-least="0.0694in">
        <style:tab-stops>
          <style:tab-stop style:type="left" style:position="0.1875in"/>
        </style:tab-stops>
      </style:paragraph-properties>
      <style:text-properties fo:hyphenate="false"/>
    </style:style>
    <style:style style:name="T3594" style:parent-style-name="DefaultParagraphFont" style:family="text">
      <style:text-properties fo:font-size="10pt" style:font-size-asian="10pt" style:font-size-complex="12pt" style:language-asian="ar" style:country-asian="SA"/>
    </style:style>
    <style:style style:name="T3595" style:parent-style-name="DefaultParagraphFont" style:family="text">
      <style:text-properties style:text-position="-115% 100%" fo:font-size="10pt" style:font-size-asian="10pt" style:font-size-complex="12pt" style:language-asian="ar" style:country-asian="SA"/>
    </style:style>
    <style:style style:name="T3596" style:parent-style-name="DefaultParagraphFont" style:family="text">
      <style:text-properties fo:font-size="10pt" style:font-size-asian="10pt" style:font-size-complex="12pt" style:language-asian="ar" style:country-asian="SA"/>
    </style:style>
    <style:style style:name="T3597" style:parent-style-name="DefaultParagraphFont" style:family="text">
      <style:text-properties style:text-position="-115% 100%" fo:font-size="10pt" style:font-size-asian="10pt" style:font-size-complex="12pt" style:language-asian="ar" style:country-asian="SA"/>
    </style:style>
    <style:style style:name="T3598" style:parent-style-name="DefaultParagraphFont" style:family="text">
      <style:text-properties fo:font-size="10pt" style:font-size-asian="10pt" style:font-size-complex="12pt" style:language-asian="ar" style:country-asian="SA"/>
    </style:style>
    <style:style style:name="T3599" style:parent-style-name="DefaultParagraphFont" style:family="text">
      <style:text-properties style:text-position="-115% 100%" fo:font-size="10pt" style:font-size-asian="10pt" style:font-size-complex="12pt" style:language-asian="ar" style:country-asian="SA"/>
    </style:style>
    <style:style style:name="P3600" style:parent-style-name="Normal" style:family="paragraph">
      <style:paragraph-properties style:line-height-at-least="0.0694in">
        <style:tab-stops>
          <style:tab-stop style:type="left" style:position="0.1875in"/>
        </style:tab-stops>
      </style:paragraph-properties>
      <style:text-properties fo:hyphenate="false"/>
    </style:style>
    <style:style style:name="T3601" style:parent-style-name="DefaultParagraphFont" style:family="text">
      <style:text-properties fo:font-size="10pt" style:font-size-asian="10pt" style:font-size-complex="12pt" style:language-asian="ar" style:country-asian="SA"/>
    </style:style>
    <style:style style:name="T3602" style:parent-style-name="DefaultParagraphFont" style:family="text">
      <style:text-properties style:text-position="-115% 100%" fo:font-size="10pt" style:font-size-asian="10pt" style:font-size-complex="12pt" style:language-asian="ar" style:country-asian="SA"/>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style:line-height-at-least="0.0694in">
        <style:tab-stops>
          <style:tab-stop style:type="left" style:position="0.1875in"/>
        </style:tab-stops>
      </style:paragraph-properties>
      <style:text-properties fo:hyphenate="false"/>
    </style:style>
    <style:style style:name="T3605" style:parent-style-name="DefaultParagraphFont" style:family="text">
      <style:text-properties fo:font-size="10pt" style:font-size-asian="10pt" style:font-size-complex="12pt" style:language-asian="ar" style:country-asian="SA"/>
    </style:style>
    <style:style style:name="T3606" style:parent-style-name="DefaultParagraphFont" style:family="text">
      <style:text-properties style:text-position="-115% 100%" fo:font-size="10pt" style:font-size-asian="10pt" style:font-size-complex="12pt" style:language-asian="ar" style:country-asian="SA"/>
    </style:style>
    <style:style style:name="T3607" style:parent-style-name="DefaultParagraphFont" style:family="text">
      <style:text-properties fo:font-size="10pt" style:font-size-asian="10pt" style:font-size-complex="12pt" style:language-asian="ar" style:country-asian="SA"/>
    </style:style>
    <style:style style:name="T3608" style:parent-style-name="DefaultParagraphFont" style:family="text">
      <style:text-properties style:text-position="-115% 100%" fo:font-size="10pt" style:font-size-asian="10pt" style:font-size-complex="12pt" style:language-asian="ar" style:country-asian="SA"/>
    </style:style>
    <style:style style:name="T3609" style:parent-style-name="DefaultParagraphFont" style:family="text">
      <style:text-properties fo:font-size="10pt" style:font-size-asian="10pt" style:font-size-complex="12pt" style:language-asian="ar" style:country-asian="SA"/>
    </style:style>
    <style:style style:name="T3610" style:parent-style-name="DefaultParagraphFont" style:family="text">
      <style:text-properties style:text-position="-115% 100%" fo:font-size="10pt" style:font-size-asian="10pt" style:font-size-complex="12pt" style:language-asian="ar" style:country-asian="SA"/>
    </style:style>
    <style:style style:name="P3611" style:parent-style-name="Normal" style:family="paragraph">
      <style:paragraph-properties style:line-height-at-least="0.0694in">
        <style:tab-stops>
          <style:tab-stop style:type="left" style:position="0.1875in"/>
        </style:tab-stops>
      </style:paragraph-properties>
      <style:text-properties fo:hyphenate="false"/>
    </style:style>
    <style:style style:name="T3612" style:parent-style-name="DefaultParagraphFont" style:family="text">
      <style:text-properties fo:font-size="10pt" style:font-size-asian="10pt" style:font-size-complex="12pt" style:language-asian="ar" style:country-asian="SA"/>
    </style:style>
    <style:style style:name="T3613" style:parent-style-name="DefaultParagraphFont" style:family="text">
      <style:text-properties style:text-position="-115% 100%" fo:font-size="10pt" style:font-size-asian="10pt" style:font-size-complex="12pt" style:language-asian="ar" style:country-asian="SA"/>
    </style:style>
    <style:style style:name="T3614" style:parent-style-name="DefaultParagraphFont" style:family="text">
      <style:text-properties fo:font-size="10pt" style:font-size-asian="10pt" style:font-size-complex="12pt" style:language-asian="ar" style:country-asian="SA"/>
    </style:style>
    <style:style style:name="T3615" style:parent-style-name="DefaultParagraphFont" style:family="text">
      <style:text-properties style:text-position="-115% 100%" fo:font-size="10pt" style:font-size-asian="10pt" style:font-size-complex="12pt" style:language-asian="ar" style:country-asian="SA"/>
    </style:style>
    <style:style style:name="T3616" style:parent-style-name="DefaultParagraphFont" style:family="text">
      <style:text-properties fo:font-size="10pt" style:font-size-asian="10pt" style:font-size-complex="12pt" style:language-asian="ar" style:country-asian="SA"/>
    </style:style>
    <style:style style:name="T3617" style:parent-style-name="DefaultParagraphFont" style:family="text">
      <style:text-properties style:text-position="-115% 100%" fo:font-size="10pt" style:font-size-asian="10pt" style:font-size-complex="12pt" style:language-asian="ar" style:country-asian="SA"/>
    </style:style>
    <style:style style:name="P3618" style:parent-style-name="Normal" style:family="paragraph">
      <style:paragraph-properties style:line-height-at-least="0.0694in">
        <style:tab-stops>
          <style:tab-stop style:type="left" style:position="0.1875in"/>
        </style:tab-stops>
      </style:paragraph-properties>
      <style:text-properties fo:hyphenate="false"/>
    </style:style>
    <style:style style:name="T3619" style:parent-style-name="DefaultParagraphFont" style:family="text">
      <style:text-properties fo:font-size="10pt" style:font-size-asian="10pt" style:font-size-complex="12pt" style:language-asian="ar" style:country-asian="SA"/>
    </style:style>
    <style:style style:name="T3620" style:parent-style-name="DefaultParagraphFont" style:family="text">
      <style:text-properties style:text-position="-115% 100%" fo:font-size="10pt" style:font-size-asian="10pt" style:font-size-complex="12pt" style:language-asian="ar" style:country-asian="SA"/>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style:line-height-at-least="0.0694in">
        <style:tab-stops>
          <style:tab-stop style:type="left" style:position="0.1875in"/>
        </style:tab-stops>
      </style:paragraph-properties>
      <style:text-properties fo:hyphenate="false"/>
    </style:style>
    <style:style style:name="T3623" style:parent-style-name="DefaultParagraphFont" style:family="text">
      <style:text-properties fo:font-size="10pt" style:font-size-asian="10pt" style:font-size-complex="12pt" style:language-asian="ar" style:country-asian="SA"/>
    </style:style>
    <style:style style:name="T3624" style:parent-style-name="DefaultParagraphFont" style:family="text">
      <style:text-properties style:text-position="-115% 100%" fo:font-size="10pt" style:font-size-asian="10pt" style:font-size-complex="12pt" style:language-asian="ar" style:country-asian="SA"/>
    </style:style>
    <style:style style:name="T3625" style:parent-style-name="DefaultParagraphFont" style:family="text">
      <style:text-properties fo:font-size="10pt" style:font-size-asian="10pt" style:font-size-complex="12pt" style:language-asian="ar" style:country-asian="SA"/>
    </style:style>
    <style:style style:name="T3626" style:parent-style-name="DefaultParagraphFont" style:family="text">
      <style:text-properties style:text-position="-115% 100%" fo:font-size="10pt" style:font-size-asian="10pt" style:font-size-complex="12pt" style:language-asian="ar" style:country-asian="SA"/>
    </style:style>
    <style:style style:name="T3627" style:parent-style-name="DefaultParagraphFont" style:family="text">
      <style:text-properties fo:font-size="10pt" style:font-size-asian="10pt" style:font-size-complex="12pt" style:language-asian="ar" style:country-asian="SA"/>
    </style:style>
    <style:style style:name="T3628" style:parent-style-name="DefaultParagraphFont" style:family="text">
      <style:text-properties style:text-position="-115% 100%" fo:font-size="10pt" style:font-size-asian="10pt" style:font-size-complex="12pt" style:language-asian="ar" style:country-asian="SA"/>
    </style:style>
    <style:style style:name="P3629" style:parent-style-name="Normal" style:family="paragraph">
      <style:paragraph-properties style:line-height-at-least="0.0694in">
        <style:tab-stops>
          <style:tab-stop style:type="left" style:position="0.1875in"/>
        </style:tab-stops>
      </style:paragraph-properties>
      <style:text-properties fo:hyphenate="false"/>
    </style:style>
    <style:style style:name="T3630" style:parent-style-name="DefaultParagraphFont" style:family="text">
      <style:text-properties fo:font-size="10pt" style:font-size-asian="10pt" style:font-size-complex="12pt" style:language-asian="ar" style:country-asian="SA"/>
    </style:style>
    <style:style style:name="T3631" style:parent-style-name="DefaultParagraphFont" style:family="text">
      <style:text-properties style:text-position="-115% 100%" fo:font-size="10pt" style:font-size-asian="10pt" style:font-size-complex="12pt" style:language-asian="ar" style:country-asian="SA"/>
    </style:style>
    <style:style style:name="P363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style:line-height-at-least="0.0694in">
        <style:tab-stops>
          <style:tab-stop style:type="left" style:position="0.1875in"/>
        </style:tab-stops>
      </style:paragraph-properties>
      <style:text-properties fo:hyphenate="false"/>
    </style:style>
    <style:style style:name="T3635" style:parent-style-name="DefaultParagraphFont" style:family="text">
      <style:text-properties fo:font-size="10pt" style:font-size-asian="10pt" style:font-size-complex="12pt" style:language-asian="ar" style:country-asian="SA"/>
    </style:style>
    <style:style style:name="T3636" style:parent-style-name="DefaultParagraphFont" style:family="text">
      <style:text-properties style:text-position="-115% 100%" fo:font-size="10pt" style:font-size-asian="10pt" style:font-size-complex="12pt" style:language-asian="ar" style:country-asian="SA"/>
    </style:style>
    <style:style style:name="P3637" style:parent-style-name="Normal" style:family="paragraph">
      <style:paragraph-properties style:line-height-at-least="0.0694in">
        <style:tab-stops>
          <style:tab-stop style:type="left" style:position="0.1875in"/>
        </style:tab-stops>
      </style:paragraph-properties>
      <style:text-properties fo:hyphenate="false"/>
    </style:style>
    <style:style style:name="T3638" style:parent-style-name="DefaultParagraphFont" style:family="text">
      <style:text-properties fo:font-size="10pt" style:font-size-asian="10pt" style:font-size-complex="12pt" style:language-asian="ar" style:country-asian="SA"/>
    </style:style>
    <style:style style:name="T3639" style:parent-style-name="DefaultParagraphFont" style:family="text">
      <style:text-properties style:text-position="-115% 100%" fo:font-size="10pt" style:font-size-asian="10pt" style:font-size-complex="12pt" style:language-asian="ar" style:country-asian="SA"/>
    </style:style>
    <style:style style:name="P364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style:line-height-at-least="0.0694in">
        <style:tab-stops>
          <style:tab-stop style:type="left" style:position="0.1875in"/>
        </style:tab-stops>
      </style:paragraph-properties>
      <style:text-properties fo:hyphenate="false"/>
    </style:style>
    <style:style style:name="T3643" style:parent-style-name="DefaultParagraphFont" style:family="text">
      <style:text-properties fo:font-size="10pt" style:font-size-asian="10pt" style:font-size-complex="12pt" style:language-asian="ar" style:country-asian="SA"/>
    </style:style>
    <style:style style:name="T3644" style:parent-style-name="DefaultParagraphFont" style:family="text">
      <style:text-properties style:text-position="-115% 100%" fo:font-size="10pt" style:font-size-asian="10pt" style:font-size-complex="12pt" style:language-asian="ar" style:country-asian="SA"/>
    </style:style>
    <style:style style:name="P364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646"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647" style:family="table-row">
      <style:table-row-properties style:min-row-height="0.2756in" style:use-optimal-row-height="false"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style:line-height-at-least="0.0694in">
        <style:tab-stops>
          <style:tab-stop style:type="left" style:position="0.1875in"/>
        </style:tab-stops>
      </style:paragraph-properties>
      <style:text-properties fo:hyphenate="false"/>
    </style:style>
    <style:style style:name="T3650" style:parent-style-name="DefaultParagraphFont" style:family="text">
      <style:text-properties fo:font-size="10pt" style:font-size-asian="10pt" style:font-size-complex="12pt" style:language-asian="ar" style:country-asian="SA"/>
    </style:style>
    <style:style style:name="T3651" style:parent-style-name="DefaultParagraphFont" style:family="text">
      <style:text-properties style:text-position="-115% 100%" fo:font-size="10pt" style:font-size-asian="10pt" style:font-size-complex="12pt" style:language-asian="ar" style:country-asian="SA"/>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style:line-height-at-least="0.0694in">
        <style:tab-stops>
          <style:tab-stop style:type="left" style:position="0.1875in"/>
        </style:tab-stops>
      </style:paragraph-properties>
      <style:text-properties fo:hyphenate="false"/>
    </style:style>
    <style:style style:name="T3654" style:parent-style-name="DefaultParagraphFont" style:family="text">
      <style:text-properties fo:font-size="10pt" style:font-size-asian="10pt" style:font-size-complex="12pt" style:language-asian="ar" style:country-asian="SA"/>
    </style:style>
    <style:style style:name="T3655" style:parent-style-name="DefaultParagraphFont" style:family="text">
      <style:text-properties style:text-position="-115% 100%" fo:font-size="10pt" style:font-size-asian="10pt" style:font-size-complex="12pt" style:language-asian="ar" style:country-asian="SA"/>
    </style:style>
    <style:style style:name="T3656" style:parent-style-name="DefaultParagraphFont" style:family="text">
      <style:text-properties fo:font-size="10pt" style:font-size-asian="10pt" style:font-size-complex="12pt" style:language-asian="ar" style:country-asian="SA"/>
    </style:style>
    <style:style style:name="T3657" style:parent-style-name="DefaultParagraphFont" style:family="text">
      <style:text-properties style:text-position="-115% 100%" fo:font-size="10pt" style:font-size-asian="10pt" style:font-size-complex="12pt" style:language-asian="ar" style:country-asian="SA"/>
    </style:style>
    <style:style style:name="T3658" style:parent-style-name="DefaultParagraphFont" style:family="text">
      <style:text-properties fo:font-size="10pt" style:font-size-asian="10pt" style:font-size-complex="12pt" style:language-asian="ar" style:country-asian="SA"/>
    </style:style>
    <style:style style:name="T3659" style:parent-style-name="DefaultParagraphFont" style:family="text">
      <style:text-properties style:text-position="-115% 100%" fo:font-size="10pt" style:font-size-asian="10pt" style:font-size-complex="12pt" style:language-asian="ar" style:country-asian="SA"/>
    </style:style>
    <style:style style:name="P3660" style:parent-style-name="Normal" style:family="paragraph">
      <style:paragraph-properties style:line-height-at-least="0.0694in">
        <style:tab-stops>
          <style:tab-stop style:type="left" style:position="0.1875in"/>
        </style:tab-stops>
      </style:paragraph-properties>
      <style:text-properties fo:hyphenate="false"/>
    </style:style>
    <style:style style:name="T3661" style:parent-style-name="DefaultParagraphFont" style:family="text">
      <style:text-properties fo:font-size="10pt" style:font-size-asian="10pt" style:font-size-complex="12pt" style:language-asian="ar" style:country-asian="SA"/>
    </style:style>
    <style:style style:name="T3662" style:parent-style-name="DefaultParagraphFont" style:family="text">
      <style:text-properties style:text-position="-115% 100%" fo:font-size="10pt" style:font-size-asian="10pt" style:font-size-complex="12pt" style:language-asian="ar" style:country-asian="SA"/>
    </style:style>
    <style:style style:name="T3663" style:parent-style-name="DefaultParagraphFont" style:family="text">
      <style:text-properties fo:font-size="10pt" style:font-size-asian="10pt" style:font-size-complex="12pt" style:language-asian="ar" style:country-asian="SA"/>
    </style:style>
    <style:style style:name="T3664" style:parent-style-name="DefaultParagraphFont" style:family="text">
      <style:text-properties style:text-position="-115% 100%" fo:font-size="10pt" style:font-size-asian="10pt" style:font-size-complex="12pt" style:language-asian="ar" style:country-asian="SA"/>
    </style:style>
    <style:style style:name="T3665" style:parent-style-name="DefaultParagraphFont" style:family="text">
      <style:text-properties fo:font-size="10pt" style:font-size-asian="10pt" style:font-size-complex="12pt" style:language-asian="ar" style:country-asian="SA"/>
    </style:style>
    <style:style style:name="T3666" style:parent-style-name="DefaultParagraphFont" style:family="text">
      <style:text-properties style:text-position="-115% 100%" fo:font-size="10pt" style:font-size-asian="10pt" style:font-size-complex="12pt" style:language-asian="ar" style:country-asian="SA"/>
    </style:style>
    <style:style style:name="P3667" style:parent-style-name="Normal" style:family="paragraph">
      <style:paragraph-properties style:line-height-at-least="0.0694in">
        <style:tab-stops>
          <style:tab-stop style:type="left" style:position="0.1875in"/>
        </style:tab-stops>
      </style:paragraph-properties>
      <style:text-properties fo:hyphenate="false"/>
    </style:style>
    <style:style style:name="T3668" style:parent-style-name="DefaultParagraphFont" style:family="text">
      <style:text-properties fo:font-size="10pt" style:font-size-asian="10pt" style:font-size-complex="12pt" style:language-asian="ar" style:country-asian="SA"/>
    </style:style>
    <style:style style:name="T3669" style:parent-style-name="DefaultParagraphFont" style:family="text">
      <style:text-properties style:text-position="-115% 100%" fo:font-size="10pt" style:font-size-asian="10pt" style:font-size-complex="12pt" style:language-asian="ar" style:country-asian="SA"/>
    </style:style>
    <style:style style:name="T3670" style:parent-style-name="DefaultParagraphFont" style:family="text">
      <style:text-properties fo:font-size="10pt" style:font-size-asian="10pt" style:font-size-complex="12pt" style:language-asian="ar" style:country-asian="SA"/>
    </style:style>
    <style:style style:name="T3671" style:parent-style-name="DefaultParagraphFont" style:family="text">
      <style:text-properties style:text-position="-115% 100%" fo:font-size="10pt" style:font-size-asian="10pt" style:font-size-complex="12pt" style:language-asian="ar" style:country-asian="SA"/>
    </style:style>
    <style:style style:name="T3672" style:parent-style-name="DefaultParagraphFont" style:family="text">
      <style:text-properties fo:font-size="10pt" style:font-size-asian="10pt" style:font-size-complex="12pt" style:language-asian="ar" style:country-asian="SA"/>
    </style:style>
    <style:style style:name="T3673" style:parent-style-name="DefaultParagraphFont" style:family="text">
      <style:text-properties style:text-position="-115% 100%" fo:font-size="10pt" style:font-size-asian="10pt" style:font-size-complex="12pt" style:language-asian="ar" style:country-asian="SA"/>
    </style:style>
    <style:style style:name="P367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style:line-height-at-least="0.0694in">
        <style:tab-stops>
          <style:tab-stop style:type="left" style:position="0.1875in"/>
        </style:tab-stops>
      </style:paragraph-properties>
      <style:text-properties fo:hyphenate="false"/>
    </style:style>
    <style:style style:name="T3677" style:parent-style-name="DefaultParagraphFont" style:family="text">
      <style:text-properties fo:font-size="10pt" style:font-size-asian="10pt" style:font-size-complex="12pt" style:language-asian="ar" style:country-asian="SA"/>
    </style:style>
    <style:style style:name="T3678" style:parent-style-name="DefaultParagraphFont" style:family="text">
      <style:text-properties style:text-position="-115% 100%" fo:font-size="10pt" style:font-size-asian="10pt" style:font-size-complex="12pt" style:language-asian="ar" style:country-asian="SA"/>
    </style:style>
    <style:style style:name="T3679" style:parent-style-name="DefaultParagraphFont" style:family="text">
      <style:text-properties fo:font-size="10pt" style:font-size-asian="10pt" style:font-size-complex="12pt" style:language-asian="ar" style:country-asian="SA"/>
    </style:style>
    <style:style style:name="T3680" style:parent-style-name="DefaultParagraphFont" style:family="text">
      <style:text-properties style:text-position="-115% 100%" fo:font-size="10pt" style:font-size-asian="10pt" style:font-size-complex="12pt" style:language-asian="ar" style:country-asian="SA"/>
    </style:style>
    <style:style style:name="T3681" style:parent-style-name="DefaultParagraphFont" style:family="text">
      <style:text-properties fo:font-size="10pt" style:font-size-asian="10pt" style:font-size-complex="12pt" style:language-asian="ar" style:country-asian="SA"/>
    </style:style>
    <style:style style:name="T3682" style:parent-style-name="DefaultParagraphFont" style:family="text">
      <style:text-properties style:text-position="-115% 100%" fo:font-size="10pt" style:font-size-asian="10pt" style:font-size-complex="12pt" style:language-asian="ar" style:country-asian="SA"/>
    </style:style>
    <style:style style:name="P3683" style:parent-style-name="Normal" style:family="paragraph">
      <style:paragraph-properties style:line-height-at-least="0.0694in">
        <style:tab-stops>
          <style:tab-stop style:type="left" style:position="0.1875in"/>
        </style:tab-stops>
      </style:paragraph-properties>
      <style:text-properties fo:hyphenate="false"/>
    </style:style>
    <style:style style:name="T3684" style:parent-style-name="DefaultParagraphFont" style:family="text">
      <style:text-properties fo:font-size="10pt" style:font-size-asian="10pt" style:font-size-complex="12pt" style:language-asian="ar" style:country-asian="SA"/>
    </style:style>
    <style:style style:name="T3685" style:parent-style-name="DefaultParagraphFont" style:family="text">
      <style:text-properties style:text-position="-115% 100%" fo:font-size="10pt" style:font-size-asian="10pt" style:font-size-complex="12pt" style:language-asian="ar" style:country-asian="SA"/>
    </style:style>
    <style:style style:name="T3686" style:parent-style-name="DefaultParagraphFont" style:family="text">
      <style:text-properties fo:font-size="10pt" style:font-size-asian="10pt" style:font-size-complex="12pt" style:language-asian="ar" style:country-asian="SA"/>
    </style:style>
    <style:style style:name="T3687" style:parent-style-name="DefaultParagraphFont" style:family="text">
      <style:text-properties style:text-position="-115% 100%" fo:font-size="10pt" style:font-size-asian="10pt" style:font-size-complex="12pt" style:language-asian="ar" style:country-asian="SA"/>
    </style:style>
    <style:style style:name="T3688" style:parent-style-name="DefaultParagraphFont" style:family="text">
      <style:text-properties fo:font-size="10pt" style:font-size-asian="10pt" style:font-size-complex="12pt" style:language-asian="ar" style:country-asian="SA"/>
    </style:style>
    <style:style style:name="T3689" style:parent-style-name="DefaultParagraphFont" style:family="text">
      <style:text-properties style:text-position="-115% 100%" fo:font-size="10pt" style:font-size-asian="10pt" style:font-size-complex="12pt" style:language-asian="ar" style:country-asian="SA"/>
    </style:style>
    <style:style style:name="P3690" style:parent-style-name="Normal" style:family="paragraph">
      <style:paragraph-properties style:line-height-at-least="0.0694in">
        <style:tab-stops>
          <style:tab-stop style:type="left" style:position="0.1875in"/>
        </style:tab-stops>
      </style:paragraph-properties>
      <style:text-properties fo:hyphenate="false"/>
    </style:style>
    <style:style style:name="T3691" style:parent-style-name="DefaultParagraphFont" style:family="text">
      <style:text-properties fo:font-size="10pt" style:font-size-asian="10pt" style:font-size-complex="12pt" style:language-asian="ar" style:country-asian="SA"/>
    </style:style>
    <style:style style:name="T3692" style:parent-style-name="DefaultParagraphFont" style:family="text">
      <style:text-properties style:text-position="-115% 100%" fo:font-size="10pt" style:font-size-asian="10pt" style:font-size-complex="12pt" style:language-asian="ar" style:country-asian="SA"/>
    </style:style>
    <style:style style:name="T3693" style:parent-style-name="DefaultParagraphFont" style:family="text">
      <style:text-properties fo:font-size="10pt" style:font-size-asian="10pt" style:font-size-complex="12pt" style:language-asian="ar" style:country-asian="SA"/>
    </style:style>
    <style:style style:name="T3694" style:parent-style-name="DefaultParagraphFont" style:family="text">
      <style:text-properties style:text-position="-115% 100%" fo:font-size="10pt" style:font-size-asian="10pt" style:font-size-complex="12pt" style:language-asian="ar" style:country-asian="SA"/>
    </style:style>
    <style:style style:name="T3695" style:parent-style-name="DefaultParagraphFont" style:family="text">
      <style:text-properties fo:font-size="10pt" style:font-size-asian="10pt" style:font-size-complex="12pt" style:language-asian="ar" style:country-asian="SA"/>
    </style:style>
    <style:style style:name="T3696" style:parent-style-name="DefaultParagraphFont" style:family="text">
      <style:text-properties style:text-position="-115% 100%" fo:font-size="10pt" style:font-size-asian="10pt" style:font-size-complex="12pt" style:language-asian="ar" style:country-asian="SA"/>
    </style:style>
    <style:style style:name="P369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style:line-height-at-least="0.0694in">
        <style:tab-stops>
          <style:tab-stop style:type="left" style:position="0.1875in"/>
        </style:tab-stops>
      </style:paragraph-properties>
      <style:text-properties fo:hyphenate="false"/>
    </style:style>
    <style:style style:name="T3700" style:parent-style-name="DefaultParagraphFont" style:family="text">
      <style:text-properties fo:font-size="10pt" style:font-size-asian="10pt" style:font-size-complex="12pt" style:language-asian="ar" style:country-asian="SA"/>
    </style:style>
    <style:style style:name="T3701" style:parent-style-name="DefaultParagraphFont" style:family="text">
      <style:text-properties style:text-position="-115% 100%" fo:font-size="10pt" style:font-size-asian="10pt" style:font-size-complex="12pt" style:language-asian="ar" style:country-asian="SA"/>
    </style:style>
    <style:style style:name="T3702" style:parent-style-name="DefaultParagraphFont" style:family="text">
      <style:text-properties fo:font-size="10pt" style:font-size-asian="10pt" style:font-size-complex="12pt" style:language-asian="ar" style:country-asian="SA"/>
    </style:style>
    <style:style style:name="T3703" style:parent-style-name="DefaultParagraphFont" style:family="text">
      <style:text-properties style:text-position="-115% 100%" fo:font-size="10pt" style:font-size-asian="10pt" style:font-size-complex="12pt" style:language-asian="ar" style:country-asian="SA"/>
    </style:style>
    <style:style style:name="T3704" style:parent-style-name="DefaultParagraphFont" style:family="text">
      <style:text-properties fo:font-size="10pt" style:font-size-asian="10pt" style:font-size-complex="12pt" style:language-asian="ar" style:country-asian="SA"/>
    </style:style>
    <style:style style:name="T3705" style:parent-style-name="DefaultParagraphFont" style:family="text">
      <style:text-properties style:text-position="-115% 100%" fo:font-size="10pt" style:font-size-asian="10pt" style:font-size-complex="12pt" style:language-asian="ar" style:country-asian="SA"/>
    </style:style>
    <style:style style:name="P3706" style:parent-style-name="Normal" style:family="paragraph">
      <style:paragraph-properties style:line-height-at-least="0.0694in">
        <style:tab-stops>
          <style:tab-stop style:type="left" style:position="0.1875in"/>
        </style:tab-stops>
      </style:paragraph-properties>
      <style:text-properties fo:hyphenate="false"/>
    </style:style>
    <style:style style:name="T3707" style:parent-style-name="DefaultParagraphFont" style:family="text">
      <style:text-properties fo:font-size="10pt" style:font-size-asian="10pt" style:font-size-complex="12pt" style:language-asian="ar" style:country-asian="SA"/>
    </style:style>
    <style:style style:name="T3708" style:parent-style-name="DefaultParagraphFont" style:family="text">
      <style:text-properties style:text-position="-115% 100%" fo:font-size="10pt" style:font-size-asian="10pt" style:font-size-complex="12pt" style:language-asian="ar" style:country-asian="SA"/>
    </style:style>
    <style:style style:name="T3709" style:parent-style-name="DefaultParagraphFont" style:family="text">
      <style:text-properties fo:font-size="10pt" style:font-size-asian="10pt" style:font-size-complex="12pt" style:language-asian="ar" style:country-asian="SA"/>
    </style:style>
    <style:style style:name="T3710" style:parent-style-name="DefaultParagraphFont" style:family="text">
      <style:text-properties style:text-position="-115% 100%" fo:font-size="10pt" style:font-size-asian="10pt" style:font-size-complex="12pt" style:language-asian="ar" style:country-asian="SA"/>
    </style:style>
    <style:style style:name="T3711" style:parent-style-name="DefaultParagraphFont" style:family="text">
      <style:text-properties fo:font-size="10pt" style:font-size-asian="10pt" style:font-size-complex="12pt" style:language-asian="ar" style:country-asian="SA"/>
    </style:style>
    <style:style style:name="T3712" style:parent-style-name="DefaultParagraphFont" style:family="text">
      <style:text-properties style:text-position="-115% 100%" fo:font-size="10pt" style:font-size-asian="10pt" style:font-size-complex="12pt" style:language-asian="ar" style:country-asian="SA"/>
    </style:style>
    <style:style style:name="P3713" style:parent-style-name="Normal" style:family="paragraph">
      <style:paragraph-properties style:line-height-at-least="0.0694in">
        <style:tab-stops>
          <style:tab-stop style:type="left" style:position="0.1875in"/>
        </style:tab-stops>
      </style:paragraph-properties>
      <style:text-properties fo:hyphenate="false"/>
    </style:style>
    <style:style style:name="T3714" style:parent-style-name="DefaultParagraphFont" style:family="text">
      <style:text-properties fo:font-size="10pt" style:font-size-asian="10pt" style:font-size-complex="12pt" style:language-asian="ar" style:country-asian="SA"/>
    </style:style>
    <style:style style:name="T3715" style:parent-style-name="DefaultParagraphFont" style:family="text">
      <style:text-properties style:text-position="-115% 100%" fo:font-size="10pt" style:font-size-asian="10pt" style:font-size-complex="12pt" style:language-asian="ar" style:country-asian="SA"/>
    </style:style>
    <style:style style:name="T3716" style:parent-style-name="DefaultParagraphFont" style:family="text">
      <style:text-properties fo:font-size="10pt" style:font-size-asian="10pt" style:font-size-complex="12pt" style:language-asian="ar" style:country-asian="SA"/>
    </style:style>
    <style:style style:name="T3717" style:parent-style-name="DefaultParagraphFont" style:family="text">
      <style:text-properties style:text-position="-115% 100%" fo:font-size="10pt" style:font-size-asian="10pt" style:font-size-complex="12pt" style:language-asian="ar" style:country-asian="SA"/>
    </style:style>
    <style:style style:name="T3718" style:parent-style-name="DefaultParagraphFont" style:family="text">
      <style:text-properties fo:font-size="10pt" style:font-size-asian="10pt" style:font-size-complex="12pt" style:language-asian="ar" style:country-asian="SA"/>
    </style:style>
    <style:style style:name="T3719" style:parent-style-name="DefaultParagraphFont" style:family="text">
      <style:text-properties style:text-position="-115% 100%" fo:font-size="10pt" style:font-size-asian="10pt" style:font-size-complex="12pt" style:language-asian="ar" style:country-asian="SA"/>
    </style:style>
    <style:style style:name="P372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style:line-height-at-least="0.0694in">
        <style:tab-stops>
          <style:tab-stop style:type="left" style:position="0.1875in"/>
        </style:tab-stops>
      </style:paragraph-properties>
      <style:text-properties fo:hyphenate="false"/>
    </style:style>
    <style:style style:name="T3723" style:parent-style-name="DefaultParagraphFont" style:family="text">
      <style:text-properties fo:font-size="10pt" style:font-size-asian="10pt" style:font-size-complex="12pt" style:language-asian="ar" style:country-asian="SA"/>
    </style:style>
    <style:style style:name="T3724" style:parent-style-name="DefaultParagraphFont" style:family="text">
      <style:text-properties style:text-position="-115% 100%" fo:font-size="10pt" style:font-size-asian="10pt" style:font-size-complex="12pt" style:language-asian="ar" style:country-asian="SA"/>
    </style:style>
    <style:style style:name="T3725" style:parent-style-name="DefaultParagraphFont" style:family="text">
      <style:text-properties fo:font-size="10pt" style:font-size-asian="10pt" style:font-size-complex="12pt" style:language-asian="ar" style:country-asian="SA"/>
    </style:style>
    <style:style style:name="T3726" style:parent-style-name="DefaultParagraphFont" style:family="text">
      <style:text-properties style:text-position="-115% 100%" fo:font-size="10pt" style:font-size-asian="10pt" style:font-size-complex="12pt" style:language-asian="ar" style:country-asian="SA"/>
    </style:style>
    <style:style style:name="T3727" style:parent-style-name="DefaultParagraphFont" style:family="text">
      <style:text-properties fo:font-size="10pt" style:font-size-asian="10pt" style:font-size-complex="12pt" style:language-asian="ar" style:country-asian="SA"/>
    </style:style>
    <style:style style:name="T3728" style:parent-style-name="DefaultParagraphFont" style:family="text">
      <style:text-properties style:text-position="-115% 100%" fo:font-size="10pt" style:font-size-asian="10pt" style:font-size-complex="12pt" style:language-asian="ar" style:country-asian="SA"/>
    </style:style>
    <style:style style:name="P3729" style:parent-style-name="Normal" style:family="paragraph">
      <style:paragraph-properties style:line-height-at-least="0.0694in">
        <style:tab-stops>
          <style:tab-stop style:type="left" style:position="0.1875in"/>
        </style:tab-stops>
      </style:paragraph-properties>
      <style:text-properties fo:hyphenate="false"/>
    </style:style>
    <style:style style:name="T3730" style:parent-style-name="DefaultParagraphFont" style:family="text">
      <style:text-properties fo:font-size="10pt" style:font-size-asian="10pt" style:font-size-complex="12pt" style:language-asian="ar" style:country-asian="SA"/>
    </style:style>
    <style:style style:name="T3731" style:parent-style-name="DefaultParagraphFont" style:family="text">
      <style:text-properties style:text-position="-115% 100%" fo:font-size="10pt" style:font-size-asian="10pt" style:font-size-complex="12pt" style:language-asian="ar" style:country-asian="SA"/>
    </style:style>
    <style:style style:name="T3732" style:parent-style-name="DefaultParagraphFont" style:family="text">
      <style:text-properties fo:font-size="10pt" style:font-size-asian="10pt" style:font-size-complex="12pt" style:language-asian="ar" style:country-asian="SA"/>
    </style:style>
    <style:style style:name="T3733" style:parent-style-name="DefaultParagraphFont" style:family="text">
      <style:text-properties style:text-position="-115% 100%" fo:font-size="10pt" style:font-size-asian="10pt" style:font-size-complex="12pt" style:language-asian="ar" style:country-asian="SA"/>
    </style:style>
    <style:style style:name="T3734" style:parent-style-name="DefaultParagraphFont" style:family="text">
      <style:text-properties fo:font-size="10pt" style:font-size-asian="10pt" style:font-size-complex="12pt" style:language-asian="ar" style:country-asian="SA"/>
    </style:style>
    <style:style style:name="T3735" style:parent-style-name="DefaultParagraphFont" style:family="text">
      <style:text-properties style:text-position="-115% 100%" fo:font-size="10pt" style:font-size-asian="10pt" style:font-size-complex="12pt" style:language-asian="ar" style:country-asian="SA"/>
    </style:style>
    <style:style style:name="P3736" style:parent-style-name="Normal" style:family="paragraph">
      <style:paragraph-properties style:line-height-at-least="0.0694in">
        <style:tab-stops>
          <style:tab-stop style:type="left" style:position="0.1875in"/>
        </style:tab-stops>
      </style:paragraph-properties>
      <style:text-properties fo:hyphenate="false"/>
    </style:style>
    <style:style style:name="T3737" style:parent-style-name="DefaultParagraphFont" style:family="text">
      <style:text-properties fo:font-size="10pt" style:font-size-asian="10pt" style:font-size-complex="12pt" style:language-asian="ar" style:country-asian="SA"/>
    </style:style>
    <style:style style:name="T3738" style:parent-style-name="DefaultParagraphFont" style:family="text">
      <style:text-properties style:text-position="-115% 100%" fo:font-size="10pt" style:font-size-asian="10pt" style:font-size-complex="12pt" style:language-asian="ar" style:country-asian="SA"/>
    </style:style>
    <style:style style:name="T3739" style:parent-style-name="DefaultParagraphFont" style:family="text">
      <style:text-properties fo:font-size="10pt" style:font-size-asian="10pt" style:font-size-complex="12pt" style:language-asian="ar" style:country-asian="SA"/>
    </style:style>
    <style:style style:name="T3740" style:parent-style-name="DefaultParagraphFont" style:family="text">
      <style:text-properties style:text-position="-115% 100%" fo:font-size="10pt" style:font-size-asian="10pt" style:font-size-complex="12pt" style:language-asian="ar" style:country-asian="SA"/>
    </style:style>
    <style:style style:name="T3741" style:parent-style-name="DefaultParagraphFont" style:family="text">
      <style:text-properties fo:font-size="10pt" style:font-size-asian="10pt" style:font-size-complex="12pt" style:language-asian="ar" style:country-asian="SA"/>
    </style:style>
    <style:style style:name="T3742" style:parent-style-name="DefaultParagraphFont" style:family="text">
      <style:text-properties style:text-position="-115% 100%" fo:font-size="10pt" style:font-size-asian="10pt" style:font-size-complex="12pt" style:language-asian="ar" style:country-asian="SA"/>
    </style:style>
    <style:style style:name="P374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line-height-at-least="0.0694in">
        <style:tab-stops>
          <style:tab-stop style:type="left" style:position="0.1875in"/>
        </style:tab-stops>
      </style:paragraph-properties>
      <style:text-properties fo:hyphenate="false"/>
    </style:style>
    <style:style style:name="T3746" style:parent-style-name="DefaultParagraphFont" style:family="text">
      <style:text-properties fo:font-size="10pt" style:font-size-asian="10pt" style:font-size-complex="12pt" style:language-asian="ar" style:country-asian="SA"/>
    </style:style>
    <style:style style:name="T3747" style:parent-style-name="DefaultParagraphFont" style:family="text">
      <style:text-properties style:text-position="-115% 100%" fo:font-size="10pt" style:font-size-asian="10pt" style:font-size-complex="12pt" style:language-asian="ar" style:country-asian="SA"/>
    </style:style>
    <style:style style:name="T3748" style:parent-style-name="DefaultParagraphFont" style:family="text">
      <style:text-properties fo:font-size="10pt" style:font-size-asian="10pt" style:font-size-complex="12pt" style:language-asian="ar" style:country-asian="SA"/>
    </style:style>
    <style:style style:name="T3749" style:parent-style-name="DefaultParagraphFont" style:family="text">
      <style:text-properties style:text-position="-115% 100%" fo:font-size="10pt" style:font-size-asian="10pt" style:font-size-complex="12pt" style:language-asian="ar" style:country-asian="SA"/>
    </style:style>
    <style:style style:name="T3750" style:parent-style-name="DefaultParagraphFont" style:family="text">
      <style:text-properties fo:font-size="10pt" style:font-size-asian="10pt" style:font-size-complex="12pt" style:language-asian="ar" style:country-asian="SA"/>
    </style:style>
    <style:style style:name="T3751" style:parent-style-name="DefaultParagraphFont" style:family="text">
      <style:text-properties style:text-position="-115% 100%" fo:font-size="10pt" style:font-size-asian="10pt" style:font-size-complex="12pt" style:language-asian="ar" style:country-asian="SA"/>
    </style:style>
    <style:style style:name="P3752" style:parent-style-name="Normal" style:family="paragraph">
      <style:paragraph-properties style:line-height-at-least="0.0694in">
        <style:tab-stops>
          <style:tab-stop style:type="left" style:position="0.1875in"/>
        </style:tab-stops>
      </style:paragraph-properties>
      <style:text-properties fo:hyphenate="false"/>
    </style:style>
    <style:style style:name="T3753" style:parent-style-name="DefaultParagraphFont" style:family="text">
      <style:text-properties fo:font-size="10pt" style:font-size-asian="10pt" style:font-size-complex="12pt" style:language-asian="ar" style:country-asian="SA"/>
    </style:style>
    <style:style style:name="T3754" style:parent-style-name="DefaultParagraphFont" style:family="text">
      <style:text-properties style:text-position="-115% 100%" fo:font-size="10pt" style:font-size-asian="10pt" style:font-size-complex="12pt" style:language-asian="ar" style:country-asian="SA"/>
    </style:style>
    <style:style style:name="T3755" style:parent-style-name="DefaultParagraphFont" style:family="text">
      <style:text-properties fo:font-size="10pt" style:font-size-asian="10pt" style:font-size-complex="12pt" style:language-asian="ar" style:country-asian="SA"/>
    </style:style>
    <style:style style:name="T3756" style:parent-style-name="DefaultParagraphFont" style:family="text">
      <style:text-properties style:text-position="-115% 100%" fo:font-size="10pt" style:font-size-asian="10pt" style:font-size-complex="12pt" style:language-asian="ar" style:country-asian="SA"/>
    </style:style>
    <style:style style:name="T3757" style:parent-style-name="DefaultParagraphFont" style:family="text">
      <style:text-properties fo:font-size="10pt" style:font-size-asian="10pt" style:font-size-complex="12pt" style:language-asian="ar" style:country-asian="SA"/>
    </style:style>
    <style:style style:name="T3758" style:parent-style-name="DefaultParagraphFont" style:family="text">
      <style:text-properties style:text-position="-115% 100%" fo:font-size="10pt" style:font-size-asian="10pt" style:font-size-complex="12pt" style:language-asian="ar" style:country-asian="SA"/>
    </style:style>
    <style:style style:name="P3759" style:parent-style-name="Normal" style:family="paragraph">
      <style:paragraph-properties style:line-height-at-least="0.0694in">
        <style:tab-stops>
          <style:tab-stop style:type="left" style:position="0.1875in"/>
        </style:tab-stops>
      </style:paragraph-properties>
      <style:text-properties fo:hyphenate="false"/>
    </style:style>
    <style:style style:name="T3760" style:parent-style-name="DefaultParagraphFont" style:family="text">
      <style:text-properties fo:font-size="10pt" style:font-size-asian="10pt" style:font-size-complex="12pt" style:language-asian="ar" style:country-asian="SA"/>
    </style:style>
    <style:style style:name="T3761" style:parent-style-name="DefaultParagraphFont" style:family="text">
      <style:text-properties style:text-position="-115% 100%" fo:font-size="10pt" style:font-size-asian="10pt" style:font-size-complex="12pt" style:language-asian="ar" style:country-asian="SA"/>
    </style:style>
    <style:style style:name="T3762" style:parent-style-name="DefaultParagraphFont" style:family="text">
      <style:text-properties fo:font-size="10pt" style:font-size-asian="10pt" style:font-size-complex="12pt" style:language-asian="ar" style:country-asian="SA"/>
    </style:style>
    <style:style style:name="T3763" style:parent-style-name="DefaultParagraphFont" style:family="text">
      <style:text-properties style:text-position="-115% 100%" fo:font-size="10pt" style:font-size-asian="10pt" style:font-size-complex="12pt" style:language-asian="ar" style:country-asian="SA"/>
    </style:style>
    <style:style style:name="P376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765" style:parent-style-name="Normal" style:family="paragraph">
      <style:paragraph-properties style:line-height-at-least="0.0694in" fo:text-indent="0.4923in">
        <style:tab-stops>
          <style:tab-stop style:type="left" style:position="0.25in"/>
        </style:tab-stops>
      </style:paragraph-properties>
      <style:text-properties fo:hyphenate="false"/>
    </style:style>
    <style:style style:name="P376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67" style:parent-style-name="DefaultParagraphFont" style:family="text">
      <style:text-properties style:language-asian="ar" style:country-asian="SA"/>
    </style:style>
    <style:style style:name="T3768" style:parent-style-name="DefaultParagraphFont" style:family="text">
      <style:text-properties style:language-asian="ar" style:country-asian="SA"/>
    </style:style>
    <style:style style:name="T3769" style:parent-style-name="DefaultParagraphFont" style:family="text">
      <style:text-properties style:language-asian="ar" style:country-asian="SA"/>
    </style:style>
    <style:style style:name="P3770"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71" style:parent-style-name="DefaultParagraphFont" style:family="text">
      <style:text-properties style:language-asian="ar" style:country-asian="SA"/>
    </style:style>
    <style:style style:name="T3772" style:parent-style-name="DefaultParagraphFont" style:family="text">
      <style:text-properties style:language-asian="ar" style:country-asian="SA"/>
    </style:style>
    <style:style style:name="T3773" style:parent-style-name="DefaultParagraphFont" style:family="text">
      <style:text-properties style:language-asian="ar" style:country-asian="SA"/>
    </style:style>
    <style:style style:name="P3774"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75" style:parent-style-name="DefaultParagraphFont" style:family="text">
      <style:text-properties style:language-asian="ar" style:country-asian="SA"/>
    </style:style>
    <style:style style:name="T3776" style:parent-style-name="DefaultParagraphFont" style:family="text">
      <style:text-properties style:language-asian="ar" style:country-asian="SA"/>
    </style:style>
    <style:style style:name="T3777" style:parent-style-name="DefaultParagraphFont" style:family="text">
      <style:text-properties style:text-position="-153.3% 100%" fo:font-size="7.5pt" style:font-size-asian="7.5pt" style:language-asian="ar" style:country-asian="SA"/>
    </style:style>
    <style:style style:name="T3778" style:parent-style-name="DefaultParagraphFont" style:family="text">
      <style:text-properties style:language-asian="ar" style:country-asian="SA"/>
    </style:style>
    <style:style style:name="T3779" style:parent-style-name="DefaultParagraphFont" style:family="text">
      <style:text-properties style:text-position="-153.3% 100%" fo:font-size="7.5pt" style:font-size-asian="7.5pt" style:language-asian="ar" style:country-asian="SA"/>
    </style:style>
    <style:style style:name="T3780" style:parent-style-name="DefaultParagraphFont" style:family="text">
      <style:text-properties style:language-asian="ar" style:country-asian="SA"/>
    </style:style>
    <style:style style:name="P3781"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82" style:parent-style-name="DefaultParagraphFont" style:family="text">
      <style:text-properties style:language-asian="ar" style:country-asian="SA"/>
    </style:style>
    <style:style style:name="T3783" style:parent-style-name="DefaultParagraphFont" style:family="text">
      <style:text-properties style:language-asian="ar" style:country-asian="SA"/>
    </style:style>
    <style:style style:name="T3784" style:parent-style-name="DefaultParagraphFont" style:family="text">
      <style:text-properties style:text-position="-153.3% 100%" fo:font-size="7.5pt" style:font-size-asian="7.5pt" style:language-asian="ar" style:country-asian="SA"/>
    </style:style>
    <style:style style:name="T3785" style:parent-style-name="DefaultParagraphFont" style:family="text">
      <style:text-properties style:language-asian="ar" style:country-asian="SA"/>
    </style:style>
    <style:style style:name="T3786" style:parent-style-name="DefaultParagraphFont" style:family="text">
      <style:text-properties style:language-asian="ar" style:country-asian="SA"/>
    </style:style>
    <style:style style:name="T3787" style:parent-style-name="DefaultParagraphFont" style:family="text">
      <style:text-properties style:text-position="-153.3% 100%" fo:font-size="7.5pt" style:font-size-asian="7.5pt" style:language-asian="ar" style:country-asian="SA"/>
    </style:style>
    <style:style style:name="T3788" style:parent-style-name="DefaultParagraphFont" style:family="text">
      <style:text-properties style:language-asian="ar" style:country-asian="SA"/>
    </style:style>
    <style:style style:name="T3789" style:parent-style-name="DefaultParagraphFont" style:family="text">
      <style:text-properties style:text-position="-153.3% 100%" fo:font-size="7.5pt" style:font-size-asian="7.5pt" style:language-asian="ar" style:country-asian="SA"/>
    </style:style>
    <style:style style:name="T3790" style:parent-style-name="DefaultParagraphFont" style:family="text">
      <style:text-properties style:language-asian="ar" style:country-asian="SA"/>
    </style:style>
    <style:style style:name="T3791" style:parent-style-name="DefaultParagraphFont" style:family="text">
      <style:text-properties style:text-position="-153.3% 100%" fo:font-size="7.5pt" style:font-size-asian="7.5pt" style:language-asian="ar" style:country-asian="SA"/>
    </style:style>
    <style:style style:name="T3792" style:parent-style-name="DefaultParagraphFont" style:family="text">
      <style:text-properties style:language-asian="ar" style:country-asian="SA"/>
    </style:style>
    <style:style style:name="T3793" style:parent-style-name="DefaultParagraphFont" style:family="text">
      <style:text-properties style:text-position="160% 100%" fo:font-size="7.5pt" style:font-size-asian="7.5pt" style:language-asian="ar" style:country-asian="SA"/>
    </style:style>
    <style:style style:name="T3794" style:parent-style-name="DefaultParagraphFont" style:family="text">
      <style:text-properties style:language-asian="ar" style:country-asian="SA"/>
    </style:style>
    <style:style style:name="T3795" style:parent-style-name="DefaultParagraphFont" style:family="text">
      <style:text-properties style:text-position="-153.3% 100%" fo:font-size="7.5pt" style:font-size-asian="7.5pt" style:language-asian="ar" style:country-asian="SA"/>
    </style:style>
    <style:style style:name="T3796" style:parent-style-name="DefaultParagraphFont" style:family="text">
      <style:text-properties style:language-asian="ar" style:country-asian="SA"/>
    </style:style>
    <style:style style:name="T3797" style:parent-style-name="DefaultParagraphFont" style:family="text">
      <style:text-properties style:text-position="-153.3% 100%" fo:font-size="7.5pt" style:font-size-asian="7.5pt" style:language-asian="ar" style:country-asian="SA"/>
    </style:style>
    <style:style style:name="T3798" style:parent-style-name="DefaultParagraphFont" style:family="text">
      <style:text-properties style:language-asian="ar" style:country-asian="SA"/>
    </style:style>
    <style:style style:name="T3799" style:parent-style-name="DefaultParagraphFont" style:family="text">
      <style:text-properties style:language-asian="ar" style:country-asian="SA"/>
    </style:style>
    <style:style style:name="T3800" style:parent-style-name="DefaultParagraphFont" style:family="text">
      <style:text-properties style:text-position="-153.3% 100%" fo:font-size="7.5pt" style:font-size-asian="7.5pt"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text-position="-153.3% 100%" fo:font-size="7.5pt" style:font-size-asian="7.5pt" style:language-asian="ar" style:country-asian="SA"/>
    </style:style>
    <style:style style:name="T3803" style:parent-style-name="DefaultParagraphFont" style:family="text">
      <style:text-properties style:language-asian="ar" style:country-asian="SA"/>
    </style:style>
    <style:style style:name="P3804"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P3805" style:parent-style-name="Normal" style:family="paragraph">
      <style:paragraph-properties fo:text-align="center" style:line-height-at-least="0.0694in">
        <style:tab-stops>
          <style:tab-stop style:type="left" style:position="0.25in"/>
        </style:tab-stops>
      </style:paragraph-properties>
      <style:text-properties style:language-asian="ar" style:country-asian="SA" fo:hyphenate="false"/>
    </style:style>
    <style:style style:name="P3806" style:parent-style-name="Normal" style:family="paragraph">
      <style:paragraph-properties fo:text-align="justify" style:line-height-at-least="0.0694in">
        <style:tab-stops>
          <style:tab-stop style:type="left" style:position="0.25in"/>
        </style:tab-stops>
      </style:paragraph-properties>
      <style:text-properties fo:hyphenate="false"/>
    </style:style>
    <style:style style:name="P3807" style:parent-style-name="Normal" style:master-page-name="MPF8" style:family="paragraph">
      <style:paragraph-properties fo:break-before="page" style:line-height-at-least="0.0694in" fo:margin-left="4.5277in" style:page-number="1">
        <style:tab-stops/>
      </style:paragraph-properties>
      <style:text-properties fo:hyphenate="false"/>
    </style:style>
    <style:style style:name="T3814" style:parent-style-name="DefaultParagraphFont" style:family="text">
      <style:text-properties fo:color="#000000" style:font-size-complex="11pt" style:language-asian="ar" style:country-asian="SA"/>
    </style:style>
    <style:style style:name="T3815" style:parent-style-name="DefaultParagraphFont" style:family="text">
      <style:text-properties fo:color="#000000" style:font-size-complex="11pt" style:language-asian="ar" style:country-asian="SA"/>
    </style:style>
    <style:style style:name="T3816" style:parent-style-name="DefaultParagraphFont" style:family="text">
      <style:text-properties fo:color="#000000" style:font-size-complex="11pt" style:language-asian="ar" style:country-asian="SA"/>
    </style:style>
    <style:style style:name="T3817" style:parent-style-name="DefaultParagraphFont" style:family="text">
      <style:text-properties fo:color="#000000" style:font-size-complex="11pt" style:language-asian="ar" style:country-asian="SA"/>
    </style:style>
    <style:style style:name="T3818" style:parent-style-name="DefaultParagraphFont" style:family="text">
      <style:text-properties fo:color="#000000" style:font-size-complex="11pt" style:language-asian="ar" style:country-asian="SA"/>
    </style:style>
    <style:style style:name="T3819" style:parent-style-name="DefaultParagraphFont" style:family="text">
      <style:text-properties style:language-asian="ar" style:country-asian="SA"/>
    </style:style>
    <style:style style:name="P3820" style:parent-style-name="Normal" style:family="paragraph">
      <style:paragraph-properties fo:text-align="justify" style:line-height-at-least="0.0694in" fo:margin-left="4.5277in">
        <style:tab-stops/>
      </style:paragraph-properties>
      <style:text-properties fo:hyphenate="false"/>
    </style:style>
    <style:style style:name="T3821" style:parent-style-name="DefaultParagraphFont" style:family="text">
      <style:text-properties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824" style:parent-style-name="Normal" style:family="paragraph">
      <style:paragraph-properties fo:text-align="center" style:line-height-at-least="0.0694in"/>
    </style:style>
    <style:style style:name="T3825" style:parent-style-name="DefaultParagraphFont" style:family="text">
      <style:text-properties fo:font-weight="bold" style:font-weight-asian="bold" style:language-asian="ar" style:country-asian="SA"/>
    </style:style>
    <style:style style:name="P3826" style:parent-style-name="Normal" style:family="paragraph">
      <style:paragraph-properties fo:text-align="justify" style:line-height-at-least="0.0694in"/>
      <style:text-properties style:language-asian="ar" style:country-asian="SA"/>
    </style:style>
    <style:style style:name="P3827" style:parent-style-name="Normal" style:family="paragraph">
      <style:paragraph-properties fo:text-align="justify" style:line-height-at-least="0.0694in" fo:margin-left="0.5118in">
        <style:tab-stops/>
      </style:paragraph-properties>
    </style:style>
    <style:style style:name="T3828" style:parent-style-name="DefaultParagraphFont" style:family="text">
      <style:text-properties style:language-asian="ar" style:country-asian="SA"/>
    </style:style>
    <style:style style:name="T3829" style:parent-style-name="DefaultParagraphFont" style:family="text">
      <style:text-properties style:language-asian="ar" style:country-asian="SA"/>
    </style:style>
    <style:style style:name="P3830" style:parent-style-name="Normal" style:family="paragraph">
      <style:paragraph-properties fo:text-align="justify" style:line-height-at-least="0.0694in" fo:text-indent="0.5118in"/>
      <style:text-properties fo:hyphenate="false"/>
    </style:style>
    <style:style style:name="T3831" style:parent-style-name="DefaultParagraphFont" style:family="text">
      <style:text-properties style:language-asian="ar" style:country-asian="SA"/>
    </style:style>
    <style:style style:name="T3832" style:parent-style-name="DefaultParagraphFont" style:family="text">
      <style:text-properties style:language-asian="ar" style:country-asian="SA"/>
    </style:style>
    <style:style style:name="T3833" style:parent-style-name="DefaultParagraphFont" style:family="text">
      <style:text-properties style:language-asian="ar" style:country-asian="SA"/>
    </style:style>
    <style:style style:name="P3834" style:parent-style-name="Normal" style:family="paragraph">
      <style:paragraph-properties fo:text-align="justify" style:line-height-at-least="0.0694in" fo:margin-left="0.5118in">
        <style:tab-stops/>
      </style:paragraph-properties>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P3837" style:parent-style-name="Normal" style:family="paragraph">
      <style:paragraph-properties fo:text-align="justify" style:line-height-at-least="0.0694in" fo:margin-left="0.5118in">
        <style:tab-stops/>
      </style:paragraph-properties>
      <style:text-properties fo:hyphenate="false"/>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P3840" style:parent-style-name="Normal" style:family="paragraph">
      <style:paragraph-properties fo:text-align="justify" style:line-height-at-least="0.0694in" fo:margin-left="0.5118in">
        <style:tab-stops/>
      </style:paragraph-properties>
      <style:text-properties fo:hyphenate="false"/>
    </style:style>
    <style:style style:name="T3841" style:parent-style-name="DefaultParagraphFont" style:family="text">
      <style:text-properties style:language-asian="ar" style:country-asian="SA"/>
    </style:style>
    <style:style style:name="T3842" style:parent-style-name="DefaultParagraphFont" style:family="text">
      <style:text-properties style:language-asian="ar" style:country-asian="SA"/>
    </style:style>
    <style:style style:name="P3843" style:parent-style-name="Normal" style:family="paragraph">
      <style:paragraph-properties fo:text-align="justify" style:line-height-at-least="0.0694in" fo:margin-left="0.5118in">
        <style:tab-stops/>
      </style:paragraph-properties>
      <style:text-properties fo:hyphenate="false"/>
    </style:style>
    <style:style style:name="T3844" style:parent-style-name="DefaultParagraphFont" style:family="text">
      <style:text-properties style:language-asian="ar" style:country-asian="SA"/>
    </style:style>
    <style:style style:name="T3845" style:parent-style-name="DefaultParagraphFont" style:family="text">
      <style:text-properties style:language-asian="ar" style:country-asian="SA"/>
    </style:style>
    <style:style style:name="T3846" style:parent-style-name="DefaultParagraphFont" style:family="text">
      <style:text-properties style:language-asian="ar" style:country-asian="SA"/>
    </style:style>
    <style:style style:name="P3847" style:parent-style-name="Normal" style:family="paragraph">
      <style:paragraph-properties fo:text-align="justify" style:line-height-at-least="0.0694in" fo:text-indent="0.5118in"/>
      <style:text-properties fo:hyphenate="false"/>
    </style:style>
    <style:style style:name="T3848" style:parent-style-name="DefaultParagraphFont" style:family="text">
      <style:text-properties style:language-asian="ar" style:country-asian="SA"/>
    </style:style>
    <style:style style:name="T3849" style:parent-style-name="DefaultParagraphFont" style:family="text">
      <style:text-properties style:language-asian="ar" style:country-asian="SA"/>
    </style:style>
    <style:style style:name="P3850" style:parent-style-name="Normal" style:family="paragraph">
      <style:paragraph-properties fo:text-align="justify" style:line-height-at-least="0.0694in" fo:text-indent="0.5118in"/>
      <style:text-properties fo:hyphenate="false"/>
    </style:style>
    <style:style style:name="T3851" style:parent-style-name="DefaultParagraphFont" style:family="text">
      <style:text-properties style:language-asian="ar" style:country-asian="SA"/>
    </style:style>
    <style:style style:name="T3852" style:parent-style-name="DefaultParagraphFont" style:family="text">
      <style:text-properties style:language-asian="ar" style:country-asian="SA"/>
    </style:style>
    <style:style style:name="T3853" style:parent-style-name="DefaultParagraphFont" style:family="text">
      <style:text-properties style:language-asian="ar" style:country-asian="SA"/>
    </style:style>
    <style:style style:name="P3854" style:parent-style-name="Normal" style:family="paragraph">
      <style:paragraph-properties fo:text-align="justify" style:line-height-at-least="0.0694in" fo:text-indent="0.5118in"/>
      <style:text-properties fo:hyphenate="false"/>
    </style:style>
    <style:style style:name="T3855" style:parent-style-name="DefaultParagraphFont" style:family="text">
      <style:text-properties style:language-asian="ar" style:country-asian="SA"/>
    </style:style>
    <style:style style:name="T3856" style:parent-style-name="DefaultParagraphFont" style:family="text">
      <style:text-properties style:language-asian="ar" style:country-asian="SA"/>
    </style:style>
    <style:style style:name="T3857" style:parent-style-name="DefaultParagraphFont" style:family="text">
      <style:text-properties style:language-asian="ar" style:country-asian="SA"/>
    </style:style>
    <style:style style:name="P3858" style:parent-style-name="Normal" style:family="paragraph">
      <style:paragraph-properties fo:text-align="justify" style:line-height-at-least="0.0694in" fo:text-indent="0.5118in"/>
      <style:text-properties fo:hyphenate="false"/>
    </style:style>
    <style:style style:name="T3859" style:parent-style-name="DefaultParagraphFont" style:family="text">
      <style:text-properties style:language-asian="ar" style:country-asian="SA"/>
    </style:style>
    <style:style style:name="T3860" style:parent-style-name="DefaultParagraphFont" style:family="text">
      <style:text-properties style:language-asian="ar" style:country-asian="SA"/>
    </style:style>
    <style:style style:name="P3861" style:parent-style-name="Normal" style:family="paragraph">
      <style:paragraph-properties fo:text-align="justify" style:line-height-at-least="0.0694in" fo:text-indent="0.5118in"/>
    </style:style>
    <style:style style:name="T3862" style:parent-style-name="DefaultParagraphFont" style:family="text">
      <style:text-properties style:language-asian="ar" style:country-asian="SA"/>
    </style:style>
    <style:style style:name="T3863" style:parent-style-name="DefaultParagraphFont" style:family="text">
      <style:text-properties style:language-asian="ar" style:country-asian="SA"/>
    </style:style>
    <style:style style:name="P3864" style:parent-style-name="Normal" style:family="paragraph">
      <style:paragraph-properties fo:text-align="justify" style:line-height-at-least="0.0694in" fo:margin-left="0.5118in">
        <style:tab-stops/>
      </style:paragraph-properties>
    </style:style>
    <style:style style:name="T3865" style:parent-style-name="DefaultParagraphFont" style:family="text">
      <style:text-properties style:language-asian="ar" style:country-asian="SA"/>
    </style:style>
    <style:style style:name="T3866" style:parent-style-name="DefaultParagraphFont" style:family="text">
      <style:text-properties style:language-asian="ar" style:country-asian="SA"/>
    </style:style>
    <style:style style:name="P3867" style:parent-style-name="Normal" style:family="paragraph">
      <style:paragraph-properties fo:text-align="justify" style:line-height-at-least="0.0694in">
        <style:tab-stops>
          <style:tab-stop style:type="left" style:position="0.25in"/>
        </style:tab-stops>
      </style:paragraph-properties>
      <style:text-properties fo:hyphenate="false"/>
    </style:style>
    <style:style style:name="P3868"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869" style:parent-style-name="DefaultParagraphFont" style:family="text">
      <style:text-properties style:language-asian="ar" style:country-asian="SA"/>
    </style:style>
    <style:style style:name="P3870" style:parent-style-name="Normal" style:master-page-name="MPF9" style:family="paragraph">
      <style:paragraph-properties fo:break-before="page" style:line-height-at-least="0.0694in" fo:margin-left="4.5277in">
        <style:tab-stops/>
      </style:paragraph-properties>
      <style:text-properties fo:hyphenate="false"/>
    </style:style>
    <style:style style:name="T3876" style:parent-style-name="DefaultParagraphFont" style:family="text">
      <style:text-properties fo:color="#000000" style:font-size-complex="11pt" style:language-asian="ar" style:country-asian="SA"/>
    </style:style>
    <style:style style:name="T3877" style:parent-style-name="DefaultParagraphFont" style:family="text">
      <style:text-properties fo:color="#000000" style:font-size-complex="11pt" style:language-asian="ar" style:country-asian="SA"/>
    </style:style>
    <style:style style:name="T3878" style:parent-style-name="DefaultParagraphFont" style:family="text">
      <style:text-properties fo:color="#000000" style:font-size-complex="11pt" style:language-asian="ar" style:country-asian="SA"/>
    </style:style>
    <style:style style:name="T3879" style:parent-style-name="DefaultParagraphFont" style:family="text">
      <style:text-properties fo:color="#000000" style:font-size-complex="11pt" style:language-asian="ar" style:country-asian="SA"/>
    </style:style>
    <style:style style:name="T3880" style:parent-style-name="DefaultParagraphFont" style:family="text">
      <style:text-properties style:language-asian="ar" style:country-asian="SA"/>
    </style:style>
    <style:style style:name="P3881" style:parent-style-name="Normal" style:family="paragraph">
      <style:paragraph-properties style:line-height-at-least="0.0694in" fo:margin-left="4.5277in">
        <style:tab-stops/>
      </style:paragraph-properties>
      <style:text-properties fo:hyphenate="false"/>
    </style:style>
    <style:style style:name="T3882" style:parent-style-name="DefaultParagraphFont" style:family="text">
      <style:text-properties style:language-asian="ar" style:country-asian="SA"/>
    </style:style>
    <style:style style:name="T3883" style:parent-style-name="DefaultParagraphFont" style:family="text">
      <style:text-properties style:language-asian="ar" style:country-asian="SA"/>
    </style:style>
    <style:style style:name="P3884"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885"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886" style:parent-style-name="DefaultParagraphFont" style:family="text">
      <style:text-properties fo:font-weight="bold" style:font-weight-asian="bold" style:font-weight-complex="bold" style:language-asian="ar" style:country-asian="SA"/>
    </style:style>
    <style:style style:name="P3887"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888"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889" style:parent-style-name="DefaultParagraphFont" style:family="text">
      <style:text-properties style:language-asian="ar" style:country-asian="SA"/>
    </style:style>
    <style:style style:name="T3890" style:parent-style-name="DefaultParagraphFont" style:family="text">
      <style:text-properties style:language-asian="ar" style:country-asian="SA"/>
    </style:style>
    <style:style style:name="T3891" style:parent-style-name="DefaultParagraphFont" style:family="text">
      <style:text-properties style:language-asian="ar" style:country-asian="SA"/>
    </style:style>
    <style:style style:name="P3892"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893" style:parent-style-name="DefaultParagraphFont" style:family="text">
      <style:text-properties style:language-asian="ar" style:country-asian="SA"/>
    </style:style>
    <style:style style:name="T3894" style:parent-style-name="DefaultParagraphFont" style:family="text">
      <style:text-properties style:language-asian="ar" style:country-asian="SA"/>
    </style:style>
    <style:style style:name="T3895" style:parent-style-name="DefaultParagraphFont" style:family="text">
      <style:text-properties style:language-asian="ar" style:country-asian="SA"/>
    </style:style>
    <style:style style:name="T3896" style:parent-style-name="DefaultParagraphFont" style:family="text">
      <style:text-properties style:language-asian="ar" style:country-asian="SA"/>
    </style:style>
    <style:style style:name="T3897" style:parent-style-name="DefaultParagraphFont" style:family="text">
      <style:text-properties style:language-asian="ar" style:country-asian="SA"/>
    </style:style>
    <style:style style:name="P3898"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899" style:parent-style-name="DefaultParagraphFont" style:family="text">
      <style:text-properties style:language-asian="ar" style:country-asian="SA"/>
    </style:style>
    <style:style style:name="T3900" style:parent-style-name="DefaultParagraphFont" style:family="text">
      <style:text-properties style:language-asian="ar" style:country-asian="SA"/>
    </style:style>
    <style:style style:name="T3901" style:parent-style-name="DefaultParagraphFont" style:family="text">
      <style:text-properties style:language-asian="ar" style:country-asian="SA"/>
    </style:style>
    <style:style style:name="P3902"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03" style:parent-style-name="DefaultParagraphFont" style:family="text">
      <style:text-properties style:language-asian="ar" style:country-asian="SA"/>
    </style:style>
    <style:style style:name="T3904" style:parent-style-name="DefaultParagraphFont" style:family="text">
      <style:text-properties style:language-asian="ar" style:country-asian="SA"/>
    </style:style>
    <style:style style:name="T3905" style:parent-style-name="DefaultParagraphFont" style:family="text">
      <style:text-properties style:language-asian="ar" style:country-asian="SA"/>
    </style:style>
    <style:style style:name="P390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07" style:parent-style-name="DefaultParagraphFont" style:family="text">
      <style:text-properties style:language-asian="ar" style:country-asian="SA"/>
    </style:style>
    <style:style style:name="T3908" style:parent-style-name="DefaultParagraphFont" style:family="text">
      <style:text-properties style:language-asian="ar" style:country-asian="SA"/>
    </style:style>
    <style:style style:name="P390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10" style:parent-style-name="DefaultParagraphFont" style:family="text">
      <style:text-properties style:language-asian="ar" style:country-asian="SA"/>
    </style:style>
    <style:style style:name="T3911" style:parent-style-name="DefaultParagraphFont" style:family="text">
      <style:text-properties style:language-asian="ar" style:country-asian="SA"/>
    </style:style>
    <style:style style:name="P3912"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P391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17" style:parent-style-name="DefaultParagraphFont" style:family="text">
      <style:text-properties style:language-asian="ar" style:country-asian="SA"/>
    </style:style>
    <style:style style:name="T3918" style:parent-style-name="DefaultParagraphFont" style:family="text">
      <style:text-properties style:language-asian="ar" style:country-asian="SA"/>
    </style:style>
    <style:style style:name="P391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T3922" style:parent-style-name="DefaultParagraphFont" style:family="text">
      <style:text-properties style:language-asian="ar" style:country-asian="SA"/>
    </style:style>
    <style:style style:name="P3923"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24" style:parent-style-name="DefaultParagraphFont" style:family="text">
      <style:text-properties style:language-asian="ar" style:country-asian="SA"/>
    </style:style>
    <style:style style:name="T3925" style:parent-style-name="DefaultParagraphFont" style:family="text">
      <style:text-properties style:language-asian="ar" style:country-asian="SA"/>
    </style:style>
    <style:style style:name="T3926" style:parent-style-name="DefaultParagraphFont" style:family="text">
      <style:text-properties style:language-asian="ar" style:country-asian="SA"/>
    </style:style>
    <style:style style:name="P3927"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28" style:parent-style-name="DefaultParagraphFont" style:family="text">
      <style:text-properties style:language-asian="ar" style:country-asian="SA"/>
    </style:style>
    <style:style style:name="T3929" style:parent-style-name="DefaultParagraphFont" style:family="text">
      <style:text-properties style:language-asian="ar" style:country-asian="SA"/>
    </style:style>
    <style:style style:name="T3930" style:parent-style-name="DefaultParagraphFont" style:family="text">
      <style:text-properties style:language-asian="ar" style:country-asian="SA"/>
    </style:style>
    <style:style style:name="P3931"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32" style:parent-style-name="DefaultParagraphFont" style:family="text">
      <style:text-properties style:language-asian="ar" style:country-asian="SA"/>
    </style:style>
    <style:style style:name="T3933" style:parent-style-name="DefaultParagraphFont" style:family="text">
      <style:text-properties style:language-asian="ar" style:country-asian="SA"/>
    </style:style>
    <style:style style:name="P3934"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935" style:parent-style-name="DefaultParagraphFont" style:family="text">
      <style:text-properties style:language-asian="ar" style:country-asian="SA"/>
    </style:style>
    <style:style style:name="P3936" style:parent-style-name="Normal" style:family="paragraph">
      <style:paragraph-properties fo:text-align="center" style:line-height-at-least="0.0694in"/>
      <style:text-properties fo:hyphenate="false"/>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2-23 iki 2023-07-10</text:span></text:p>
      <text:p text:style-name="P9"/>
      <text:p text:style-name="P10"><text:span text:style-name="T11">Įsakymas paskelbtas: TAR 2016-12-27, i. k. 2016-29514</text:span></text:p>
      <text:p text:style-name="P12"/>
      <text:p text:style-name="P13"><text:span text:style-name="T14"><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POLICIJOS GENERALINIS KOMISARAS</text:p>
      <text:p text:style-name="P16"/>
      <text:p text:style-name="P17">ĮSAKYMAS</text:p>
      <text:p text:style-name="P18"><text:span text:style-name="T19">DĖL<text:s/></text:span><text:span text:style-name="T20">sprogmenų gamybos saugos, atitikties vertinimo ir sprogmenų techninių dokumentų suderinimo taisyklių</text:span><text:span text:style-name="T21"><text:s/></text:span><text:span text:style-name="T22">PATVIRTINIMO</text:span></text:p>
      <text:p text:style-name="P23"/>
      <text:p text:style-name="P24">2016 m. gruodžio 23 d. Nr. 5-V-1089</text:p>
      <text:p text:style-name="P25">Vilnius</text:p>
      <text:p text:style-name="P26"/>
      <text:p text:style-name="P27"/>
      <text:p text:style-name="P28"><text:span text:style-name="T29">Įgyvendindamas 2014 m. vasario 26 d. Europos Parlamento ir Tarybos direktyvos 2014/28/EB<text:s/></text:span><text:span text:style-name="T30">dėl valstybių narių įstatymų, susijusių su civiliniam naudojimui skirtų sprogmenų tiekimu rinkai ir priežiūra, nuostatų suderinimo (OL 2014 L 96, p. 1) 2, 3 ir 4 priedų nuostatas bei vadovaudamasis Lietuvos Respublikos sprogmenų apyvartos kontrolės įstatym</text:span><text:span text:style-name="T31">o (2016 m. birželio 29 d. įstatymo Nr. XII-2527 redakcija) 3 straipsnio 4 dalimi, 4 straipsnio 2 dalimi ir 11 straipsnio 2 dalimi</text:span><text:span text:style-name="T32">:</text:span></text:p>
      <text:p text:style-name="P33"><text:span text:style-name="T34">1</text:span><text:span text:style-name="T35">.<text:s/></text:span><text:span text:style-name="T36">T</text:span><text:span text:style-name="T37">virtinu<text:s/></text:span><text:span text:style-name="T38">Sprogmenų gamybos saugos, atitikties vertinimo ir sprogmenų techninių dokumentų suderinimo taisykles (prideda</text:span><text:span text:style-name="T39">ma).</text:span></text:p>
      <text:p text:style-name="P40"><text:span text:style-name="T41">2</text:span><text:span text:style-name="T42">. N u s t a t a u, kad šis įsakymas įsigalioja 2017 m. sausio 1 d.</text:span></text:p>
      <text:p text:style-name="P43"/>
      <text:p text:style-name="P44"/>
      <text:p text:style-name="P45"/>
      <text:p text:style-name="P46"><text:span text:style-name="T47">Policijos generalinis komisaras</text:span><text:span text:style-name="T48"><text:tab/>Linas Pernavas</text:span></text:p>
      <text:soft-page-break/>
      <text:p text:style-name="P49"><text:span text:style-name="T56">PATVIRTINTA</text:span></text:p>
      <text:p text:style-name="P57">Lietuvos policijos generalinio komisaro</text:p>
      <text:p text:style-name="P58">2016 m. gruodžio 23 d. įsakymu Nr. 5-V-1089</text:p>
      <text:p text:style-name="P59">(Lietuvos policijos generalinio komisaro</text:p>
      <text:p text:style-name="P60">2021 m. vasario 22 d. įsakymo Nr. 5-V-144</text:p>
      <text:p text:style-name="P61">redakcija)</text:p>
      <text:p text:style-name="P62"/>
      <text:p text:style-name="P63"><text:span text:style-name="T64">Sprogmenų gamybos saugos, atitikties vertinimo ir sprogmenų techninių dokumentų suderinimo taisyklė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Sprogmenų gamybos saugos, atitikties vertinimo ir sprogmenų techninių dokumentų suderinimo taisyklės (toliau – Taisyklės) nustato bendruosius saugos, sprogmenų techninių dokumentų suderinimo, atitikties vertinimo reikalavimus,<text:s/></text:span><text:span text:style-name="T76">privalomus visiems fiziniams ar juridiniams asmenims, kitoms organizacijoms arba jų padaliniams, gaminantiems sprogstamąsias medžiagas, sprogdinimo priemones ir sprogmenis (toliau – sprogmenys), derinantiems šių sprogmenų techninius dokumentus<text:s/></text:span><text:span text:style-name="T77">prieš praded</text:span><text:span text:style-name="T78">ant juos gaminti,</text:span><text:span text:style-name="T79"><text:s/></text:span><text:span text:style-name="T80">konstruojantiems ir bandantiems sprogmenis, vykdantiems sprogmenų atitikties įvertinimą, taip pat projektuojantiems, statantiems,<text:s/></text:span><text:soft-page-break/><text:span text:style-name="T81">rekonstruojantiems, remontuojantiems statinius, kuriuose bus arba yra atliekami nurodytieji darbai.</text:span></text:p>
      <text:p text:style-name="P82"><text:span text:style-name="T83">2</text:span><text:span text:style-name="T84">. Š</text:span><text:span text:style-name="T85">ios Taisyklės netaikomos sprogmenų apyvartai, kurią atlieka Lietuvos Respublikos specialaus statuso subjektai, nurodyti Lietuvos Respublikos sprogmenų apyvartos kontrolės įstatymo (toliau – Įstatymas) 1 straipsnio 3 dalyje.</text:span></text:p>
      <text:p text:style-name="P86"><text:span text:style-name="T87">3</text:span><text:span text:style-name="T88">. Šiose Taisyklėse vartojam</text:span><text:span text:style-name="T89">os sąvokos:</text:span></text:p>
      <text:p text:style-name="P90"><text:span text:style-name="T91">3.1</text:span><text:span text:style-name="T92">.<text:s/></text:span><text:span text:style-name="T93">Amonio nitrato emulsija<text:s/></text:span><text:span text:style-name="T94">– amonio nitrato pagrindu pagaminta skysta emulsija ar suspensija arba gelis (kurių sudėtyje esantis amonio nitratas sudaro ne mažiau kaip 60 proc. masės ir kurių daugiau kaip 1 proc. masės sudaro degiosios medžia</text:span><text:span text:style-name="T95">gos), tarpinė medžiaga sprogmenims pagaminti, kuri buvo patvirtinta kaip tinkama transportuoti pagal Jungtinių Tautų organizacijos numerį 3375, kaip numatyta Lietuvos Respublikos tarptautinėse sutartyse, kuriomis reglamentuojamas pavojingųjų krovinių vežim</text:span><text:span text:style-name="T96">as, pagal aktualios redakcijos Europos sutarties dėl pavojingų krovinių tarptautinio vežimo keliais (toliau<text:s/></text:span><text:span text:style-name="T97">–</text:span><text:span text:style-name="T98"><text:s/>ADR) A ir B techninius priedus.</text:span></text:p>
      <text:p text:style-name="P99"><text:span text:style-name="T100">3.2</text:span><text:span text:style-name="T101">.<text:s/></text:span><text:span text:style-name="T102">Darnusis standartas</text:span><text:span text:style-name="T103"><text:s/>– standartas, kaip apibrėžta Europos Parlamento ir Tarybos <text:s/>reglamento (ES) Nr. 1025/</text:span><text:span text:style-name="T104">2012 dėl Europos standartizacijos, kuriuo iš dalies keičiamos Tarybos direktyvos 89/686/EEB ir 93/15/EEB ir Europos Parlamento ir Tarybos direktyvos 94/9/EB, 94/25/EB, 95/16/EB, 97/23/EB, 98/34/EB, 2004/22/EB, 2007/23/EB, 2009/23/EB ir<text:s/></text:span><text:soft-page-break/><text:span text:style-name="T105">2009/105/EB ir panai</text:span><text:span text:style-name="T106">kinamas Tarybos sprendimas 87/95/EEB ir Europos Parlamento ir Tarybos sprendimas Nr. 1673/2006/EB (OL<text:s/></text:span><text:span text:style-name="T107">2012 L 316 p. 12–33</text:span><text:span text:style-name="T108">), 2 straipsnio 1 punkto c papunktyje.</text:span></text:p>
      <text:p text:style-name="P109"><text:span text:style-name="T110">3.3</text:span><text:span text:style-name="T111">.<text:s/></text:span><text:span text:style-name="T112">Deflagracija</text:span><text:span text:style-name="T113"><text:s/>– sprogstamųjų medžiagų sudegimas joms nesprogstant.</text:span></text:p>
      <text:p text:style-name="P114"><text:span text:style-name="T115">3.4</text:span><text:span text:style-name="T116">.<text:s/></text:span><text:span text:style-name="T117">Europos Sąju</text:span><text:span text:style-name="T118">ngos atitikties deklaracija</text:span><text:span text:style-name="T119"><text:s/>– gamintojo rengiamas dokumentas, patvirtinantis, kad įvykdyti Taisyklių 1 priede nustatyti esminiai saugos reikalavimai.</text:span></text:p>
      <text:p text:style-name="P120"><text:span text:style-name="T121">3.5</text:span><text:span text:style-name="T122">.<text:s/></text:span><text:span text:style-name="T123">Gamybos</text:span><text:span text:style-name="T124"><text:s/></text:span><text:span text:style-name="T125">saugos analizė</text:span><text:span text:style-name="T126"><text:s/>– sprogmenis gaminančios įmonės parengtas dokumentas, kuriame nustatomos nelaimingų atsitikimų gaminant sprogmenis tikimybės, išnagrinėtos priemonės, kaip išvengti tokių nelaimingų atsitikimų ar sumažinti jų padarinius.</text:span></text:p>
      <text:p text:style-name="P127"><text:span text:style-name="T128">3.6</text:span><text:span text:style-name="T129">.<text:s/></text:span><text:span text:style-name="T130">Inicijuojantis įtaisas</text:span><text:span text:style-name="T131"><text:s/>– s</text:span><text:span text:style-name="T132">progdinimo priemonė, skirta sprogmens pagrindinio užtaiso sprogimui sukelti.</text:span></text:p>
      <text:p text:style-name="P133"><text:span text:style-name="T134">3.7</text:span><text:span text:style-name="T135">.<text:s/></text:span><text:span text:style-name="T136">Mobilusis gamybos įrenginys</text:span><text:span text:style-name="T137"><text:s/>– mobilusis įrenginys, skirtas sprogmenų gamybai, turintis išduotą CE sertifikatą, kuriuo sprogmenų sudėtinės medžiagos gabenamos, kaip numaty</text:span><text:span text:style-name="T138">ta ADR techninių priedų 7.5.5.2.3 ir kituose papunkčiuose.</text:span></text:p>
      <text:p text:style-name="P139"><text:span text:style-name="T140">3.8</text:span><text:span text:style-name="T141">.<text:s/></text:span><text:span text:style-name="T142">Pavojinga zona<text:s/></text:span><text:span text:style-name="T143">– erdvė aplink sprogmenį, kurioje gali pasireikšti šio sprogmens sprogimo poveikis, pavojingas žmogaus gyvybei ar sveikatai, materialiajam turtui, aplinkai.</text:span></text:p>
      <text:p text:style-name="P144"><text:span text:style-name="T145">3.9</text:span><text:span text:style-name="T146">.<text:s/></text:span><text:span text:style-name="T147">Rizikos</text:span><text:span text:style-name="T148"><text:s/>kategorija</text:span><text:span text:style-name="T149"><text:s/>– visuma sprogmenų, pasižyminčių tokiu pat arba artimu jautrumu išorės veiksniams ir panašiu sprogimo poveikiu.</text:span></text:p>
      <text:p text:style-name="P150"><text:span text:style-name="T151">3.10</text:span><text:span text:style-name="T152">.<text:s/></text:span><text:span text:style-name="T153">Saugykla</text:span><text:span text:style-name="T154"><text:s/>– statinys, pastatas, teritorijos dalis, stovinti transporto priemonė, naudojami sprogmenims laikyti.</text:span></text:p>
      <text:p text:style-name="P155"><text:span text:style-name="T156">3.11</text:span><text:span text:style-name="T157">.<text:s/></text:span><text:span text:style-name="T158">S</text:span><text:span text:style-name="T159">progioji patalpa (pastatas, statinys, darbo vieta)</text:span><text:span text:style-name="T160"><text:s/>– patalpa (pastatas, statinys, darbo vieta), kurioje dėl vykdomos veiklos gali būti sprogmenų.</text:span></text:p>
      <text:p text:style-name="P161"><text:span text:style-name="T162">3.12</text:span><text:span text:style-name="T163">.<text:s/></text:span><text:span text:style-name="T164">Sprogioji teritorija<text:s/></text:span><text:span text:style-name="T165">– teritorija, kurioje yra saugykla ar saugyklos; sprogmenų gamybos, užtaisymo,<text:s/></text:span><text:span text:style-name="T166">pakavimo dirbtuvės ar cechai, tyrimo ar bandymų laboratorijos; bandymų poligonai; sprogmenų naikinimo vietos.</text:span></text:p>
      <text:p text:style-name="P167"><text:span text:style-name="T168">3.13</text:span><text:span text:style-name="T169">.<text:s/></text:span><text:span text:style-name="T170">Sprogmenų suderinamumo grupė</text:span><text:span text:style-name="T171"><text:s/>– visuma sprogmenų, pasižyminčių tokiu pat arba artimu pavojingumu juos gaminant arba naudojant.</text:span></text:p>
      <text:p text:style-name="P172"><text:span text:style-name="T173">3.14</text:span><text:span text:style-name="T174">.<text:s/></text:span><text:span text:style-name="T175">Svaidantysis užtaisas</text:span><text:span text:style-name="T176"><text:s/>– svaidomosios sprogstamosios medžiagos užtaisas, skirtas šaudmens sviediniui iš ginklo vamzdžio išsviesti arba iššauto sviedinio atskiroms dalims išsvaidyti.</text:span></text:p>
      <text:p text:style-name="P177"><text:span text:style-name="T178">3.15</text:span><text:span text:style-name="T179">.<text:s/></text:span><text:span text:style-name="T180">Techninė specifikacija</text:span><text:span text:style-name="T181"><text:s/>– dokumentas, kuriame nustatyti techniniai</text:span><text:span text:style-name="T182"><text:s/>reikalavimai, kuriuos turi atitikti sprogmuo.</text:span></text:p>
      <text:p text:style-name="P183"><text:span text:style-name="T184">3.16</text:span><text:span text:style-name="T185">.<text:s/></text:span><text:span text:style-name="T186">Užtaisas</text:span><text:span text:style-name="T187"><text:s/>– sprogstamosios medžiagos kiekis, esantis sprogmenyje.</text:span></text:p>
      <text:p text:style-name="P188"><text:span text:style-name="T189">3.17</text:span><text:span text:style-name="T190">. Kitos šiose Taisyklėse vartojamos sąvokos atitinka sąvokas, apibrėžtas Įstatyme, Lietuvos Respublikos darbuotojų saugos ir<text:s/></text:span><text:span text:style-name="T191">sveikatos įstatyme ir Lietuvos Respublikos darbo kodekse (toliau – Darbo kodeksas).</text:span></text:p>
      <text:p text:style-name="P192"><text:span text:style-name="T193">4</text:span><text:span text:style-name="T194">. Darbdavys privalo:</text:span></text:p>
      <text:p text:style-name="P195"><text:span text:style-name="T196">4.1</text:span><text:span text:style-name="T197">. nustatyti kiekvieno gaminamo sprogmens ir kitų gamybos procese susidarančių medžiagų rizikos kategoriją ir suderinamumo grupę, nurodyti j</text:span><text:span text:style-name="T198">as sprogmenų gamybos normatyvinėje dokumentacijoje, parengti gaminamų sprogmenų nustatytos formos dokumentaciją <text:s/></text:span><text:soft-page-break/><text:span text:style-name="T199">ir naudojimo instrukcijas, teisės aktų nustatyta tvarka ženklinti pagamintus sprogmenis ir (arba) jų pakuotes;</text:span></text:p>
      <text:p text:style-name="P200"><text:span text:style-name="T201">4.2</text:span><text:span text:style-name="T202">. šių Taisyklių nustatyta</text:span><text:span text:style-name="T203"><text:s/>tvarka atlikti gamybos saugos analizę, išskyrus sprogmenų, gaminamų amonio nitrato emulsijos pagrindu<text:s/></text:span><text:span text:style-name="T204">mobiliajame gamybos įrenginyje</text:span><text:span text:style-name="T205"><text:s/>sprogmenų panaudojimo vietoje;</text:span></text:p>
      <text:p text:style-name="P206"><text:span text:style-name="T207">4.3</text:span><text:span text:style-name="T208">. atlikti visus bandymus, reikalingus gaminamų sprogmenų pavojingumui nustatyti ir g</text:span><text:span text:style-name="T209">alimo sprogimo poveikiui įvertinti;</text:span></text:p>
      <text:p text:style-name="P210"><text:span text:style-name="T211">4.4</text:span><text:span text:style-name="T212">. parengti sprogmenų gamybos toje įmonėje gamybos saugos tvarkos aprašą;</text:span></text:p>
      <text:p text:style-name="P213"><text:span text:style-name="T214">4.5</text:span><text:span text:style-name="T215">. užtikrinti besąlygišką gamybos saugos reikalavimų laikymąsi visose gamybos grandyse ir visuose lygiuose;</text:span></text:p>
      <text:p text:style-name="P216"><text:span text:style-name="T217">4.6</text:span><text:span text:style-name="T218">. užtikrinti pagami</text:span><text:span text:style-name="T219">ntų sprogmenų atitiktį nustatytiems saugos reikalavimams, o prieš pateikdamas savo pagamintus sprogmenis į rinką gauti paskelbtosios (notifikuotosios) įstaigos sertifikatą, kad sprogmenys tokius reikalavimus atitinka.</text:span></text:p>
      <text:p text:style-name="P220"><text:span text:style-name="T221">5</text:span><text:span text:style-name="T222">. Šių Taisyklių 1 punkte nurody</text:span><text:span text:style-name="T223">ti asmenys gali nusistatyti griežtesnius reikalavimus sprogmenų gamybos saugai, negu nurodyti šiose Taisyklėse.</text:span></text:p>
      <text:p text:style-name="P224"/>
      <text:p text:style-name="P225"><text:span text:style-name="T226">II</text:span><text:span text:style-name="T227"><text:s/>SKYRIUS</text:span></text:p>
      <text:p text:style-name="P228"><text:span text:style-name="T229">BENDROSIOS GAMYBOS SAUGOS PRIEMONĖS</text:span></text:p>
      <text:p text:style-name="P230"/>
      <text:p text:style-name="P231"><text:span text:style-name="T232">6</text:span><text:span text:style-name="T233">. Kiekvienoje įmonėje turi būti atlikta gamybos saugos analizė (išskyrus sprogmenų,<text:s/></text:span><text:span text:style-name="T234">gaminamų amonio nitrato emulsijos pagrindu<text:s/></text:span><text:span text:style-name="T235">mobiliajame gamybos įrenginyje</text:span><text:span text:style-name="T236"><text:s/>sprogmenų panaudojimo vietoje). Numačius įmonėje pradėti gaminti naują produkciją, naudoti naujas sprogstamąsias medžiagas ar sprogmenis arba taikyti naujus darbo procesus, perstatyt</text:span><text:span text:style-name="T237">i patalpas ar keisti jų paskirtį, kurti ar modifikuoti įrenginius, naudoti naujas transporto priemones ar konvejerius, pertvarkyti darbo aplinką ar darbo vietas, būtina atlikti papildomą gamybos saugos analizę ir suderinti sprogmenų gamybos techninius doku</text:span><text:span text:style-name="T238">mentus su Policijos departamentu prie<text:s/></text:span><text:soft-page-break/><text:span text:style-name="T239">Vidaus reikalų ministerijos (toliau – Policijos departamentas). Policijos departamentas, vertindamas techninius dokumentus, galutines išvadas derina su Priešgaisrinės apsaugos ir gelbėjimo departamento prie Vidaus reik</text:span><text:span text:style-name="T240">alų ministerijos atstovais. Sistemingai ir kiekvieną kartą, kai įvyksta reikšmingas (turintis įtakos) pokytis, pavyzdžiui, pradedant naudoti naujas medžiagas, naujas darbo priemones, pakeičiant technologinius procesus, gamybos saugos analizė turi būti atna</text:span><text:span text:style-name="T241">ujinama. Norint sprogmenis gaminti amonio nitrato emulsijos pagrindu<text:s/></text:span><text:span text:style-name="T242">mobiliajame gamybos įrenginyje</text:span><text:span text:style-name="T243"><text:s/>sprogmenų panaudojimo vietoje, būtina, dar<text:s/></text:span><text:span text:style-name="T244">prieš pradedant naudoti mobilųjį įrenginį sprogmenų gamybai, su Policijos departamentu suderinti sprogmenų gamybo</text:span><text:span text:style-name="T245">s techninius dokumentus (gamybos technologinių procesų aprašymą, mobiliojo gamybos įrenginio sertifikatą ir kt.).</text:span></text:p>
      <text:p text:style-name="P246"><text:span text:style-name="T247">7</text:span><text:span text:style-name="T248">. Gamybos saugos analizės, atliktos pagal šių Taisyklių 8 punktą, išvadas turi patvirtinti darbdavys.</text:span></text:p>
      <text:p text:style-name="P249"><text:span text:style-name="T250">8</text:span><text:span text:style-name="T251">. Atliekant gamybos saugos ana</text:span><text:span text:style-name="T252">lizę, turi būti nustatoma:</text:span></text:p>
      <text:p text:style-name="P253"><text:span text:style-name="T254">8.1</text:span><text:span text:style-name="T255">. sprogimo sukeltų avarijų tikimybė ir kiekvienu atveju įmonės darbuotojams ir aplinkai keliamo pavojaus pobūdis ir dydis, vadovaujantis Nelaimingo atsitikimo tikimybių aprašu (3 priedas);</text:span></text:p>
      <text:p text:style-name="P256"><text:span text:style-name="T257">8.2</text:span><text:span text:style-name="T258">. priemonės, kurių būtina<text:s/></text:span><text:span text:style-name="T259">imtis siekiant išvengti avarijų ir nelaimingų atsitikimų bei apriboti jų padarinius;</text:span></text:p>
      <text:p text:style-name="P260"><text:span text:style-name="T261">8.3</text:span><text:span text:style-name="T262">. gaminamų, perdirbamų arba naudojamų sprogmenų rizikos kategorijos ir jų suderinamumo grupės (4 priedas);</text:span></text:p>
      <text:p text:style-name="P263"><text:span text:style-name="T264">8.4</text:span><text:span text:style-name="T265">. gaisro ar sprogimo tikimybė, atsižvelgiant į atl</text:span><text:span text:style-name="T266">iekamas operacijas ir naudojamas priemones;</text:span></text:p>
      <text:p text:style-name="P267"><text:span text:style-name="T268">8.5</text:span><text:span text:style-name="T269">. pavojingų zonų ribos, atsižvelgiant į gaminamų, perdirbamų arba naudojamų sprogmenų kategorijas ir kiekius (5 priedas);</text:span></text:p>
      <text:p text:style-name="P270"><text:span text:style-name="T271">8.6</text:span><text:span text:style-name="T272">. apsauginių ekranų ir įrenginių, atskiriančių greta esančius pastatus nuo s</text:span><text:span text:style-name="T273">progimo ar gaisro poveikio ir sumažinančių pavojingų zonų ribas, efektyvumas;</text:span></text:p>
      <text:p text:style-name="P274"><text:span text:style-name="T275">8.7</text:span><text:span text:style-name="T276">. paviršiaus reljefo ir statinių išdėstymo įtaka pavojingų zonų riboms.</text:span></text:p>
      <text:p text:style-name="P277"><text:span text:style-name="T278">9</text:span><text:span text:style-name="T279">. Vadovaudamasis gamybos saugos analizės rezultatais sprogmenų gamintojas rengia <text:s/>sprogmenų<text:s/></text:span><text:span text:style-name="T280">gamybos saugos tvarkos aprašą.</text:span></text:p>
      <text:p text:style-name="P281"><text:span text:style-name="T282">10</text:span><text:span text:style-name="T283">. Sprogmenų gamybos saugos tvarkos aprašas nustato privalomus sprogiųjų teritorijų, zonų, patalpų ir darbo vietų, technologinių įrenginių, ventiliacijos ir šildymo, elektros įrenginių, transporto priemonių, pakrovimo ir</text:span><text:span text:style-name="T284"><text:s/>iškrovimo darbų, sandėliavimo saugos reikalavimus, taip pat nustato saugius veikimo būdus, atliekant darbus su sprogmenimis. Šiame apraše atskiruose skyriuose aprašomi kiekvienos gamybinės patalpos saugios gamybos reikalavimai.</text:span></text:p>
      <text:p text:style-name="P285"><text:span text:style-name="T286">11</text:span><text:span text:style-name="T287">. Visi įmonės vidaus<text:s/></text:span><text:span text:style-name="T288">norminiai teisės aktai, susiję su darbų organizavimu ir darbuotojų sauga bei sveikata, rengiami atsižvelgiant į sprogmenų gamybos saugos tvarkos aprašo nuostatas ir gamybos saugos analizės rezultatus.</text:span></text:p>
      <text:p text:style-name="P289"><text:span text:style-name="T290">12</text:span><text:span text:style-name="T291">. Gamybinės patalpos saugios gamybos reikalavimuo</text:span><text:span text:style-name="T292">se nurodoma:</text:span></text:p>
      <text:p text:style-name="P293"><text:span text:style-name="T294">12.1</text:span><text:span text:style-name="T295">. asmuo, atsakingas už patalpos užrakinimą pasibaigus darbo laikui, ir rakto saugojimo vieta;</text:span></text:p>
      <text:p text:style-name="P296"><text:span text:style-name="T297">12.2</text:span><text:span text:style-name="T298">. šioje patalpoje leidžiamų atlikti operacijų sąrašas;</text:span></text:p>
      <text:p text:style-name="P299"><text:span text:style-name="T300">12.3</text:span><text:span text:style-name="T301">. sprogmenų, kitų galinčių būti patalpoje ir naudojamų pavojingų medžiag</text:span><text:span text:style-name="T302">ų rūšys, maksimalūs jų kiekiai ir darbo zonos, kur jie turi būti laikomi;</text:span></text:p>
      <text:p text:style-name="P303"><text:span text:style-name="T304">12.4</text:span><text:span text:style-name="T305">. maksimalus skaičius žmonių, priklausančių arba nepriklausančių įmonės personalui, kurie nuolat ir trumpą laiką gali būti patalpoje, kai joje yra sprogmenų;</text:span></text:p>
      <text:p text:style-name="P306"><text:span text:style-name="T307">12.5</text:span><text:span text:style-name="T308">. patalp</text:span><text:span text:style-name="T309">oje saugomos atliekos, maksimalus leistinas jų kiekis ir pakavimo būdai;</text:span></text:p>
      <text:p text:style-name="P310"><text:span text:style-name="T311">12.6</text:span><text:span text:style-name="T312">. darbuotojų veiksmai, kilus gaisrui, audrai, dingus šviesai ar elektros srovei arba bet kokiu kitu atveju, kai gali kilti sprogimo pavojus;</text:span></text:p>
      <text:p text:style-name="P313"><text:span text:style-name="T314">12.7</text:span><text:span text:style-name="T315">. reikalingų įrankių ir ne</text:span><text:span text:style-name="T316">šiojamų (kilnojamų) įrenginių sąrašas;</text:span></text:p>
      <text:p text:style-name="P317"><text:span text:style-name="T318">12.8</text:span><text:span text:style-name="T319">. maksimalus per valandą ar per dieną darbo vietoje pagaminamas produkcijos kiekis.</text:span></text:p>
      <text:p text:style-name="P320"><text:span text:style-name="T321">13</text:span><text:span text:style-name="T322">. Kiekvienoje darbo vietoje, kur yra sprogimo pavojus, įrenginių valdymas ir priežiūra, darbo metodai turi būti organ</text:span><text:span text:style-name="T323">izuoti taip, kad staiga nepakistų darbo ritmas, kad dirbantis (prižiūrintis) darbuotojas nepradėtų skubėti ilgą laiką atlikdamas besikartojančius veiksmus.</text:span></text:p>
      <text:p text:style-name="P324"><text:span text:style-name="T325">14</text:span><text:span text:style-name="T326">. Jokia darbo užmokesčio forma neturi skatinti darbuotojų, dirbančių darbo vietose, kuriose<text:s/></text:span><text:span text:style-name="T327">yra sprogimo pavojus, gaminti daugiau produkcijos, negu yra nustatyta atsižvelgiant į gamybos technologiją, pertraukas, būtinas dirbant įtempto dėmesio reikalaujantį darbą, laiką, reikalingą pasirengti darbui ir prižiūrėti įrenginiams. Produkcijos kiekis,<text:s/></text:span><text:span text:style-name="T328">nurodytas Taisyklių 12.8 papunktyje, jokiomis aplinkybėmis negali būti viršijamas.</text:span></text:p>
      <text:p text:style-name="P329"/>
      <text:p text:style-name="P330"><text:span text:style-name="T331">III</text:span><text:span text:style-name="T332"><text:s/>SKYRIUS</text:span></text:p>
      <text:p text:style-name="P333"><text:span text:style-name="T334">STATINIŲ, PASTATŲ, DARBO VIETŲ IR JŲ IŠDĖSTYMO, PAVOJINGŲ DARBŲ ATLIKIMO REIKALAVIMAI</text:span></text:p>
      <text:p text:style-name="P335"/>
      <text:p text:style-name="P336"><text:span text:style-name="T337">PIRMASIS</text:span><text:span text:style-name="T338"><text:s/>SKIRSNIS</text:span></text:p>
      <text:p text:style-name="P339"><text:span text:style-name="T340">STATINIAMS, PASTATAMS IR JŲ IŠDĖSTYMUI KELIAM</text:span><text:span text:style-name="T341">I REIKALAVIMAI<text:s/></text:span></text:p>
      <text:p text:style-name="P342"/>
      <text:p text:style-name="P343"><text:span text:style-name="T344">15</text:span><text:span text:style-name="T345">. Siekiant užtikrinti gamybos saugą, turi būti laikomasi šiame skyriuje išdėstytų reikalavimų ir kitų teisės aktų reikalavimų.</text:span></text:p>
      <text:p text:style-name="P346"><text:span text:style-name="T347">16</text:span><text:span text:style-name="T348">. Kiekvienoje įmonėje turi būti parengtas jos teritorijos planas, jame nurodytos visos įmonės sprogi</text:span><text:span text:style-name="T349">osios teritorijos, pažymėtos pavojingų zonų ribos apie kiekvieną statinį. Jeigu kuri nors teritorijos dalis pakliūva į dvi skirtingo pavojingumo zonas, ji priskiriama didesnio pavojingumo zonai. Sudarant planą būtina numatyti galimą įmonės išplėtimą, susij</text:span><text:span text:style-name="T350">usį su vėlesniu sprogiųjų statinių statymu.</text:span></text:p>
      <text:p text:style-name="P351"><text:span text:style-name="T352">17</text:span><text:span text:style-name="T353">. Sprogiojoje teritorijoje sprogmenų tyrimai ir bandymai, sprogstamųjų medžiagų gamyba, sprogmenų užtaisymas, sprogmenų surinkimas, jų pakavimas, sprogmenų sandėliavimas turi būti atliekami atskiruose pasta</text:span><text:span text:style-name="T354">tuose.</text:span></text:p>
      <text:p text:style-name="P355"><text:span text:style-name="T356">18</text:span><text:span text:style-name="T357">. Sprogmenys gali būti užtaisomi, surenkami ir pakuojami tuose pačiuose pastatuose, kuriuose gaminamos sprogstamosios medžiagos, jeigu:</text:span></text:p>
      <text:p text:style-name="P358"><text:span text:style-name="T359">18.1</text:span><text:span text:style-name="T360">. pastatų išdėstymas, išvengiant tarpinio gaminių laikymo sandėliuose ir jų transportavimo, leidžia s</text:span><text:span text:style-name="T361">umažinti darbuotojų, dirbančių esant sprogimo pavojui, skaičių;</text:span></text:p>
      <text:p text:style-name="P362"><text:span text:style-name="T363">18.2</text:span><text:span text:style-name="T364">. gamybos saugos analizė parodo, kad kiekvienam darbuotojui keliamas pavojus nėra didesnis negu tuo atveju, kai operacijos atliekamos skirtinguose pastatuose.</text:span></text:p>
      <text:p text:style-name="P365"><text:span text:style-name="T366">19</text:span><text:span text:style-name="T367">. Sprogiosios<text:s/></text:span><text:span text:style-name="T368">teritorijos ribos turi būti pažymėtos įspėjamaisiais ženklais, vadovaujantis Saugos ir sveikatos apsaugos ženklų naudojimo darbovietėse nuostatais, patvirtintais Lietuvos Respublikos socialinės apsaugos ir darbo ministro 1999 m. lapkričio 24 d. įsakymu Nr.</text:span><text:span text:style-name="T369"><text:s/>95 „Dėl Saugos ir sveikatos apsaugos ženklų naudojimo darbovietėse nuostatų“, arba aptvertos tvoromis su įspėjamaisiais užrašais, gerai matomais prie jų prieinantiems asmenims.</text:span></text:p>
      <text:p text:style-name="P370"><text:span text:style-name="T371">20</text:span><text:span text:style-name="T372">. Sprogiojoje teritorijoje turi būti pažymėti žmonių judėjimo maršrutai<text:s/></text:span><text:span text:style-name="T373">– takai (toliau – <text:s/>takai) ir autotransporto judėjimo maršrutai – keliai (toliau – keliai). Jie turi būti apšviesti, jei įmonės veikla vykdoma tamsiuoju paros metu.</text:span></text:p>
      <text:p text:style-name="P374"><text:span text:style-name="T375">21</text:span><text:span text:style-name="T376">. Sprogiosiose patalpose, evakuacijos keliuose, gaisriniame poste turi būti įrengtas a</text:span><text:span text:style-name="T377">varinis apšvietimas su I kategorijos elektros energijos tiekimu arba autonominiu elektros energijos šaltiniu. Patalpų avarinis apšvietimas turi užtikrinti ne mažesnį kaip 1 lx apšviestumą grindų lygyje.</text:span></text:p>
      <text:p text:style-name="P378"><text:span text:style-name="T379">22</text:span><text:span text:style-name="T380">. Takus būtina apsaugoti, kad jais besinaudojan</text:span><text:span text:style-name="T381">tys darbuotojai išvengtų bet kuriame pastate įvykusio sprogimo padarinių, nuo sprogimo lengvai nugriaunamų sienų. Jie turi būti įrengiami ne mažesniu kaip R5 atstumu.</text:span></text:p>
      <text:p text:style-name="P382"><text:span text:style-name="T383">23</text:span><text:span text:style-name="T384">. Priešais lengvai nugriaunamą pastato sieną pavojingoje zonoje Z4 negali būti joki</text:span><text:span text:style-name="T385">ų statinių. Jeigu gamybą aprūpinančioms arba avarinių tarnybų transporto priemonėms nėra galimybių kitaip patekti į pastatą, per minėtą zoną Z4 gali būti įrengtas privažiavimo kelias, tačiau judėjimas tokiu keliu turi būti kontroliuojamas arba kelias turi<text:s/></text:span><text:span text:style-name="T386">būti tinkamai apsaugotas pylimais ar apsauginėmis sienomis.</text:span></text:p>
      <text:p text:style-name="P387"><text:span text:style-name="T388">24</text:span><text:span text:style-name="T389">. Takai turi būti atskirti nuo kelių, kuriais vežami sprogmenys, dar nesupakuoti gabenti viešaisiais keliais, išskyrus atvejus, kai neįmanoma kitaip pasiekti reikiamo pastato. Tokiu atveju š</text:span><text:span text:style-name="T390">ių sprogmenų gabenimas nutraukiamas darbuotojams einant kiekvienos pamainos pradžioje ir pabaigoje bei prasidedant ir baigiantis kiekvienai bendrai pertraukai, numatytai Darbo kodekso 122 straipsnyje. Keliai turi būti įrengti taip, kad būtų išvengta gabena</text:span><text:span text:style-name="T391">mo krovinio sprogimo perdavimo į kitus pastatus, kuriuose yra sprogmenų ir darbuotojų.</text:span></text:p>
      <text:p text:style-name="P392"><text:span text:style-name="T393">25</text:span><text:span text:style-name="T394">. Statiniai, kuriuose gali kilti gaisras ar įvykti sprogimas ne dėl sprogmenų gamybos, pvz., garažai, degių (bet nepriskirtų sprogstamosioms) medžiagų saugyklos, m</text:span><text:span text:style-name="T395">edienos sandėliai, stalių dirbtuvės, suskystintų dujų saugyklos, neturi būti sprogiojoje teritorijoje ir išdėstomi už zonos Z5 ribų.</text:span></text:p>
      <text:p text:style-name="P396"><text:span text:style-name="T397">26</text:span><text:span text:style-name="T398">. Saugos atstumai tarp sprogiojoje teritorijoje esančių pastatų ar statinių turi būti ne mažesni kaip R3, o tarp bet<text:s/></text:span><text:span text:style-name="T399">kurio iš šių pastatų ar statinių ir už šios teritorijos esančio pastato ar statinio (tiek priklausančio sprogmenų gamybos įmonei, tiek ir nepriklausančio jai) turi būti ne mažesni kaip R5.</text:span></text:p>
      <text:p text:style-name="P400"><text:span text:style-name="T401">27</text:span><text:span text:style-name="T402">. Sprogmenų gamybos, saugojimo ar perdirbimo statinys (jo dal</text:span><text:span text:style-name="T403">is) turi būti suprojektuotas ir pastatytas taip, kad kilus gaisrui ar įvykus sprogimui statinio laikančiosios konstrukcijos tiek laiko galėtų išlaikyti jas veikusias ir dėl gaisro atsiradusias apkrovas, tiek laiko būtų apribotas ugnies ir dūmų plitimas sta</text:span><text:span text:style-name="T404">tinyje, kad statinyje esantys žmonės galėtų saugiai išeiti iš jo ar būtų galima juos išgelbėti kitomis priemonėmis. Turi būti maksimaliai išvengta gaisro ir sprogimo išplitimo į gretimus statinius, turi veikti žmonių įspėjimo ir gaisro gesinimo sistemos, t</text:span><text:span text:style-name="T405">uri būti maksimaliai užtikrintas gelbėtojų (ugniagesių) darbo saugumas.</text:span></text:p>
      <text:p text:style-name="P406"><text:span text:style-name="T407">28</text:span><text:span text:style-name="T408">. Sprogmenų gamybos, saugojimo ar perdirbimo pastatai turi būti vieno aukšto, I atsparumo ugniai laipsnio, be rūsio. Jų vidinei ir išorinei apdailai, apšiltinimui ir kitiems tiks</text:span><text:span text:style-name="T409">lams panaudotos medžiagos turi būti ne žemesnės kaip A2 degumo klasės (nedegios). Tūriniai planiniai ir inžineriniai sprogiųjų pastatų ir patalpų sprendiniai turi atitikti A</text:span><text:span text:style-name="T410">sg</text:span><text:span text:style-name="T411"><text:s/>kategorijos pagal sprogimo ir gaisro pavojų pastatams keliamus reikalavimus.</text:span></text:p>
      <text:p text:style-name="P412"><text:span text:style-name="T413">2</text:span><text:span text:style-name="T414">9</text:span><text:span text:style-name="T415">. Pastatai turi būti suprojektuoti ir pastatyti taip, kad jų viduje įvykusio sprogimo poveikis greta pastatų buvusiems žmonėms būtų minimalus (ši nuostata netaikoma sprogimo metu pastato viduje buvusiems ir jo poveikio negalėjusiems išvengti žmonėms).</text:span></text:p>
      <text:p text:style-name="P416"><text:span text:style-name="T417">30</text:span><text:span text:style-name="T418">. Jeigu sprogiojo pastato viduje ar už jo ribų darbui būtini statiniai, kuriuose darbo vietos turi būti įrengtos skirtinguose lygiuose (antresolės, etažerės, platformos ir kt.), šias darbo vietas reikia įrengti taip, kad viename lygyje įvykus avarijai</text:span><text:span text:style-name="T419">, jos padarinių poveikis kituose lygiuose esančioms darbo vietoms būtų minimalus. Bet kuriuo atveju, be vidinių laiptų, turi būti įrengti ne mažiau kaip vieni išoriniai laiptai galimai darbuotojų evakuacijai iš viršutinių lygių užtikrinti ir sudaryti galim</text:span><text:span text:style-name="T420">ybę avarinių tarnybų darbuotojams patekti į patalpas. Minėti laiptai ir evakuaciniai išėjimai iš sprogmenų gamybos, saugojimo ir naudojimo pastatų turi būti įrengti labiausiai nuo sprogimo poveikio apsaugotose zonose. Rekomenduotina, kad skirtinguose lygiu</text:span><text:span text:style-name="T421">ose esančios darbo vietos veikiant įrenginiams nebūtų užimtos visos vienu metu. Kai darbui naudojamos kelių lygių platformos ir kiekvienoje darbo vietoje yra sprogimo pavojus, neleidžiama vienu metu dirbti daugiau negu viename lygyje.</text:span></text:p>
      <text:p text:style-name="P422"/>
      <text:p text:style-name="P423"><text:span text:style-name="T424">ANTRASIS</text:span><text:span text:style-name="T425"><text:s/>SKIRS</text:span><text:span text:style-name="T426">NIS</text:span></text:p>
      <text:p text:style-name="P427"><text:span text:style-name="T428">PASTATŲ ELEMENTAMS KELIAMI REIKALAVIMAI</text:span></text:p>
      <text:p text:style-name="P429"/>
      <text:p text:style-name="P430"><text:span text:style-name="T431">31</text:span><text:span text:style-name="T432">. Statybinės medžiagos ir dangos turi būti parinktos taip, kad neįvyktų jokia pavojinga reakcija sprogmenims prisilietus prie patalpos grindų, sienų, lubų ar konstrukcijų arba patrynus į jas dėl cheminės r</text:span><text:span text:style-name="T433">eakcijos, elektrostatinių ar elektromagnetinių laukų.</text:span></text:p>
      <text:p text:style-name="P434"><text:span text:style-name="T435">32</text:span><text:span text:style-name="T436">. Sprogiųjų patalpų, kuriose gali būti sprogstamųjų medžiagų dulkių, sienos ir lubos turi būti lygios, kad būtų galima lengvai nuvalyti visą jų paviršių. Jos turi būti sandarios, be plyšių, kuriuo</text:span><text:span text:style-name="T437">se galėtų kauptis dulkės.</text:span></text:p>
      <text:p text:style-name="P438"><text:span text:style-name="T439">33</text:span><text:span text:style-name="T440">. Vidiniai ar išoriniai pastato nutekamieji grioveliai ir vamzdžiai, vėdinimo ortakiai, elektros kabeliai įrengiami taip, kad jais negalėtų plisti sprogimas ar gaisras ir būtų lengva juos prižiūrėti. Visų sprogiųjų ir gaisro</text:span><text:span text:style-name="T441"><text:s/>atžvilgiu pavojingų patalpų sienų, grindų ir lubų apdailos elementai ir komunikacijos (vėdinimo ortakiai, vamzdžiai ir kt.) turi būti įrengiami iš ne žemesnės kaip A2 degumo klasės statybos produktų, elektros laidai ir kabeliai ne žemesnės kaip B</text:span><text:span text:style-name="T442">2ca</text:span><text:span text:style-name="T443"><text:s/>degum</text:span><text:span text:style-name="T444">o klasės. Žemesnės degumo klasės statybos produktai anksčiau minėtais atvejais gali būti naudojami tik tuo atveju, jei nėra galimybės jų pakeisti nedegiais arba tai reglamentuoja technologiniai reikalavimai ir yra pakankama tokių medžiagų saugios eksploata</text:span><text:span text:style-name="T445">cijos patirtis.</text:span></text:p>
      <text:p text:style-name="P446"><text:span text:style-name="T447">34</text:span><text:span text:style-name="T448">. Sprogiųjų patalpų viduje turi būti aiškiai pažymėti įėjimai, juose negali būti sudėti jokie daiktai, įranga, inventorius, kėdės ir pan., galintys sutrukdyti skubią darbuotojų evakuaciją. Evakuacijos keliai turi būti pažymėti evakuac</text:span><text:span text:style-name="T449">iniais ženklais, šviestuvais.</text:span></text:p>
      <text:p text:style-name="P450"><text:span text:style-name="T451">35</text:span><text:span text:style-name="T452">. Sprogiųjų patalpų visų išėjimų ir takų plotis turi atitikti darbuotojų skaičių ir jais važinėjančių krovimo mechanizmų – transporto priemonių dydį, o evakuacinių išėjimų skaičius – darbuotojų skaičių. Išėjimai ar takai</text:span><text:span text:style-name="T453"><text:s/>negali būti siauresni negu 0,80 m.</text:span></text:p>
      <text:p text:style-name="P454"><text:span text:style-name="T455">36</text:span><text:span text:style-name="T456">. Iš sprogiosios patalpos, kurioje vienu metu gali būti 15 ir daugiau žmonių, turi būti ne mažiau kaip du evakuaciniai išėjimai, pro kuriuos vienu metu galėtų išeiti 5 žmonės. 3–5 žmonėms gali būti skirtas vienas e</text:span><text:span text:style-name="T457">vakuacinis išėjimas, ne siauresnis kaip 1,40 m. 6–10 žmonių skirtas evakuacinis išėjimas negali būti siauresnis negu 1,80 m. Patalpoje esant 10 ir daugiau žmonių, 5 žmonėms pridedama 0,6 m evakuacinio išėjimo pločio.</text:span></text:p>
      <text:p text:style-name="P458"><text:span text:style-name="T459">37</text:span><text:span text:style-name="T460">. Evakuacinio išėjimo iš sprogios</text:span><text:span text:style-name="T461">ios patalpos durų plotis negali būti mažesnis kaip 1,40 m ir didesnis kaip 2,40 m.</text:span></text:p>
      <text:p text:style-name="P462"><text:span text:style-name="T463">38</text:span><text:span text:style-name="T464">. Evakuacijai iš sprogiųjų patalpų leidžiamas maksimalus 25 m evakuacinio kelio ilgis nuo patalpos tolimiausios vietos, kur gali būti žmonės, iki apsaugotos nuo sprogi</text:span><text:span text:style-name="T465">mo pavojingo poveikio zonos (nuo sprogimo ir gaisro pavojingų veiksnių apsaugotoje zonoje lauke ar tam skirtoje patalpoje ir pan.). Atsižvelgiant į darbo vietų pavojingumą, evakuacijos atstumas atskirais atvejais gali būti mažinamas (žr. skirsnį „Darbo vie</text:span><text:span text:style-name="T466">toms keliami reikalavimai“).</text:span></text:p>
      <text:p text:style-name="P467"><text:span text:style-name="T468">39</text:span><text:span text:style-name="T469">. Išėjimo iš sprogiųjų patalpų durys turi atsidaryti į išorę. Jos turi būti lengvai varstomos. Evakuacinių išėjimų durys turi būti be slenksčių. Durys saugyklose, kuriose įrengtos stumdomos durys, visą laiką, kol šiose<text:s/></text:span><text:span text:style-name="T470">saugyklose yra darbuotojų, laikomos atidarytos ir užblokuotos, kad negalėtų užsidaryti.</text:span></text:p>
      <text:p text:style-name="P471"><text:span text:style-name="T472">40</text:span><text:span text:style-name="T473">. Patalpų, kuriose yra smūgiui jautrių sprogmenų, durys ir langai turi užsidaryti švelniai, be smūgių. Šis reikalavimas netaikomas, jei gamybos saugos analizė<text:s/></text:span><text:span text:style-name="T474">parodė, kad esamomis sąlygomis turimi sprogmenys nesprogsta ir neužsidega.</text:span></text:p>
      <text:p text:style-name="P475"><text:span text:style-name="T476">41</text:span><text:span text:style-name="T477">. Patalpų, kuriose yra jautrių saulės spinduliams sprogmenų, langai turi užtikrinti šių medžiagų apsaugą nuo tiesioginio saulės spindulių poveikio.</text:span></text:p>
      <text:p text:style-name="P478"><text:span text:style-name="T479">42</text:span><text:span text:style-name="T480">. Sprogiojoje teritor</text:span><text:span text:style-name="T481">ijoje esančių pastatų, kuriuose būna darbuotojų, sienos, durys ir langai turi būti pagaminti iš medžiagų, nuo vidinio ar išorinio spaudimo nedūžtančių į aštrias skeveldras.</text:span></text:p>
      <text:p text:style-name="P482"/>
      <text:p text:style-name="P483"><text:span text:style-name="T484">TREČIASIS</text:span><text:span text:style-name="T485"><text:s/>SKIRSNIS</text:span></text:p>
      <text:p text:style-name="P486"><text:span text:style-name="T487">DARBO VIETOMS KELIAMI REIKALAVIMAI</text:span></text:p>
      <text:p text:style-name="P488"/>
      <text:p text:style-name="P489"><text:span text:style-name="T490">43</text:span><text:span text:style-name="T491">. Pastatų ir st</text:span><text:span text:style-name="T492">atinių klasifikavimas pagal jų saugojimą nuo sprogimo sprogmenų gamybos darbo vietoje poveikio, taip pat leidžiami darbo vietų išdėstymo variantai įvairiose pavojingumo zonose pagal nelaimingo atsitikimo tikimybės laipsnį nurodyti Taisyklių 6 priede.</text:span></text:p>
      <text:p text:style-name="P493"><text:span text:style-name="T494">44</text:span><text:span text:style-name="T495">. Visos darbo vietos, kuriose yra sprogimo pavojus, nuo išėjimo ar patikimos slėptuvės turi būti nutolusios ne toliau negu 7 metrus. Šis atstumas netaikomas saugykloms, taip pat patalpoms, kuriose dirbama su didelių matmenų sprogmenimis (kuriuose naudojam</text:span><text:span text:style-name="T496">a daugiau kaip 100 kilogramų sprogstamosios medžiagos).</text:span></text:p>
      <text:p text:style-name="P497"><text:span text:style-name="T498">45</text:span><text:span text:style-name="T499">. Darbo procesą būtina organizuoti taip, kad Z1 ir Z2 zonose būtų kuo mažiau žmonių.</text:span></text:p>
      <text:p text:style-name="P500"><text:span text:style-name="T501">46</text:span><text:span text:style-name="T502">. Jeigu atliekant kurias nors operacijas ir griežtai laikantis darbo saugos taisyklių vis tiek išlieka<text:s/></text:span><text:span text:style-name="T503">didelis gaisro ar sprogimo pavojus, atliekant tokias operacijas darbuotojai privalo palikti pavojingą zoną arba turi būti apsaugoti specialiais ekranais ar kitais įrenginiais.</text:span></text:p>
      <text:p text:style-name="P504"><text:span text:style-name="T505">47</text:span><text:span text:style-name="T506">. Būtina periodiškai tikrinti darbo vietų, kuriose yra nuodingų, degiųjų a</text:span><text:span text:style-name="T507">r sprogiųjų dulkių, dujų ar garų išsiskyrimo pavojus, darbo aplinką. Remiantis gamybos saugos analizės išvadomis, tikrinimų periodiškumas nustatomas gamybos saugos tvarkos apraše.</text:span></text:p>
      <text:p text:style-name="P508"><text:span text:style-name="T509">48</text:span><text:span text:style-name="T510">. Prieš vykdant remonto darbus sprogiosiose arba greta jų esančiose pa</text:span><text:span text:style-name="T511">talpose turi būti atliekama speciali šių darbų gamybos saugos analizė, atsižvelgiant į galimas avarijas atliekant darbus, parengiamos atskiros taisyklės, kokių atsargumo priemonių reikia imtis atliekant šiuos darbus, įskaitant išankstinį sprogmenų pašalini</text:span><text:span text:style-name="T512">mą iš patalpų ir patalpų išvalymą bei įrenginių patikrinimą prieš pradedant darbus. Jeigu prieš pradedant darbus yra numatoma, kad ne visi sprogmenys bus pašalinti iš patalpų, atliekamus darbus turi nuolat stebėti kvalifikuotas darbuotojas, gerai žinantis,</text:span><text:span text:style-name="T513"><text:s/>koks pavojus gresia šiose patalpose, taip pat evakuojami visi darbuotojai, kuriems nebūtina dalyvauti atliekant šiuos darbus.</text:span></text:p>
      <text:p text:style-name="P514"><text:span text:style-name="T515">49</text:span><text:span text:style-name="T516">. Sprogiosiose patalpose turi būti nuolat palaikoma švara. Nusėdusias dulkes reikia nuolat šluostyti, kad susikaupęs dideli</text:span><text:span text:style-name="T517">s jų kiekis nesukeltų pavojaus. Gamybos saugos tvarkos apraše nustatomi patalpų valymo metodai ir periodiškumas.</text:span></text:p>
      <text:p text:style-name="P518"/>
      <text:p text:style-name="P519"><text:span text:style-name="T520">IV</text:span><text:span text:style-name="T521"><text:s/>SKYRIUS<text:s/></text:span></text:p>
      <text:p text:style-name="P522"><text:span text:style-name="T523">SPROGMENŲ GAMYBOS SAUGOS UŽTIKRINIMAS</text:span></text:p>
      <text:p text:style-name="P524"/>
      <text:p text:style-name="P525"><text:span text:style-name="T526">50</text:span><text:span text:style-name="T527">. Sprogmenų gamyba, projektavimas, ženklinimas, pakavimas ir bandymai turi bū</text:span><text:span text:style-name="T528">ti vykdomi griežtai laikantis patvirtinto technologinio proceso. Įmonėje turi būti visa reikalinga technologinė dokumentacija su nurodytomis medžiagų sunaudojimo normomis, pagal kurią būtų galima patikrinti technologinės drausmės laikymąsi kiekvienoje darb</text:span><text:span text:style-name="T529">o vietoje.</text:span></text:p>
      <text:p text:style-name="P530"><text:span text:style-name="T531">51</text:span><text:span text:style-name="T532">. Pagaminti sprogmenys turi atitikti esminius saugos reikalavimus, nurodytus Taisyklių 1 priede. Sprogmenų atitikties patikrinimo procedūros nurodytos Taisyklių 2 priede. Už tai, kad civilinėje apyvartoje realizuojamų sprogmenų charakteris</text:span><text:span text:style-name="T533">tikos atitiktų vertes, nurodytas atitikties sertifikatuose, atsako civilinių sprogmenų gamintojai (tiekėjai).</text:span></text:p>
      <text:p text:style-name="P534"/>
      <text:p text:style-name="P535"><text:span text:style-name="T536">PIRMASIS</text:span><text:span text:style-name="T537"><text:s/>SKIRSNIS</text:span></text:p>
      <text:p text:style-name="P538"><text:span text:style-name="T539">GAMYBOS TECHNOLOGIJAI KELIAMI REIKALAVIMAI</text:span></text:p>
      <text:p text:style-name="P540"/>
      <text:p text:style-name="P541"><text:span text:style-name="T542">52</text:span><text:span text:style-name="T543">. Žaliavas ir pusgaminius, įeinančius į sprogmenų sudėtį, prieš naudojant</text:span><text:span text:style-name="T544"><text:s/>būtina patikrinti ir rūpestingai iš jų pašalinti visus svetimkūnius, jeigu tokių svetimkūnių buvimas didina atsitiktinio sprogimo pavojų. Minėtas žaliavas ir pusgaminius, jeigu jie priskiriami prie sprogmenų, kitas pavojingas medžiagas į jų perdirbimo ar<text:s/></text:span><text:span text:style-name="T545">panaudojimo vietą galima atgabenti tik prieš jas panaudojant, imantis visų atsargumo priemonių, kad jos atsitiktinai neišsibarstytų ar nesusidarytų mišinių, galinčių sukelti pavojingų reakcijų.</text:span></text:p>
      <text:p text:style-name="P546"><text:span text:style-name="T547">53</text:span><text:span text:style-name="T548">. Iš vieno sprogiojoje teritorijoje esančio pastato ar s</text:span><text:span text:style-name="T549">tatinio į kitą žaliavos ir pusgaminiai turi būti gabenami induose, į kuriuos negali patekti jokie svetimkūniai. Indai turi būti pagaminti iš lengvai valomų medžiagų, nesukeliančių pavojingų reakcijų. Šiais indais turi būti lengva naudotis, jų konstrukcija<text:s/></text:span><text:span text:style-name="T550">turi leisti patikimai pakabinti juos prie krovimo mechanizmų.</text:span></text:p>
      <text:p text:style-name="P551"><text:span text:style-name="T552">54</text:span><text:span text:style-name="T553">. Sprogmenų gamybos patalpose negali būti jokios nereikalingos įrangos ar įrankių, jokių pašalinių medžiagų. Pasinaudojus įranga arba įrankiais ar pasibaigus darbo dienai, jie tinkamai išv</text:span><text:span text:style-name="T554">alomi ir tvarkingai sudedami. Darbo instrukcijose, be kasdienio patikrinimo ir valymo, nustatomas inventoriaus priežiūros periodiškumas. Įrangą ir įrankius leidžiama naudoti tik nustatytam darbui atlikti.</text:span></text:p>
      <text:p text:style-name="P555"><text:span text:style-name="T556">55</text:span><text:span text:style-name="T557">. Sprogiosiose patalpose gali būti naudojama<text:s/></text:span><text:span text:style-name="T558">įranga ir įrankiai, nesukeliantys pavojingų elektros ar mechaninių kibirkščių, smūgių, trinties ar kitų pavojingų poveikių, technologiniai įrenginiai, įranga ir įrankiai negali turėti detalių, galinčių įkaisti iki pavojingos temperatūros. Turi būti apsisau</text:span><text:span text:style-name="T559">gota nuo sprogstamųjų medžiagų dulkių kaupimosi ant įrenginių detalių, kur jos gali sukelti pavojingą trintį arba įkaisti, ypač pavarų sistemų viduje. Draudžiama tęsti darbą su įrenginiais ar mechanizmais, kuriuose trintis ar temperatūra viršija leistinas<text:s/></text:span><text:span text:style-name="T560">normas.</text:span></text:p>
      <text:p text:style-name="P561"><text:span text:style-name="T562">56</text:span><text:span text:style-name="T563">. Draudžiama dirbti su netvarkingais įrenginiais, esant netvarkingai automatikos įrangai, išjungtiems matavimo ir apsaugos prietaisams.</text:span></text:p>
      <text:p text:style-name="P564"><text:span text:style-name="T565">57</text:span><text:span text:style-name="T566">. Įmonėje turi būti įrenginių planinio profilaktinio patikrinimo grafikas, jo turi būti griežtai lai</text:span><text:span text:style-name="T567">komasi.</text:span></text:p>
      <text:p text:style-name="P568"><text:span text:style-name="T569">58</text:span><text:span text:style-name="T570">. Sutepant įrenginius, joks tepalo ir degiųjų ar sprogstamųjų medžiagų mišinys neturi sukelti reakcijos, pavojingos patalpoje esantiems darbuotojams.</text:span></text:p>
      <text:p text:style-name="P571"><text:span text:style-name="T572">59</text:span><text:span text:style-name="T573">. Amonio nitrato emulsija negali būti vienu metu gaminama vienose patalpose kartu su s</text:span><text:span text:style-name="T574">progmenimis.<text:s/></text:span><text:span text:style-name="T575"><text:s/></text:span></text:p>
      <text:p text:style-name="P576"/>
      <text:p text:style-name="P577"><text:span text:style-name="T578">ANTRASIS</text:span><text:span text:style-name="T579"><text:s/>SKIRSNIS</text:span></text:p>
      <text:p text:style-name="P580"><text:span text:style-name="T581">ŠILDYMO PRIETAISAMS KELIAMI REIKALAVIMAI</text:span></text:p>
      <text:p text:style-name="P582"/>
      <text:p text:style-name="P583"><text:span text:style-name="T584">60</text:span><text:span text:style-name="T585">. Nė viena pastatų šildymo įrenginių detalė neturi įkaisti iki pavojingos temperatūros (pavojinga temperatūra nustatoma gamybos saugos tvarkos apraše). Atsižvelgiant į<text:s/></text:span><text:span text:style-name="T586">naudojamų medžiagų rūšį (jeigu tai būtina), specialūs įrenginiai sprogmenų gamybos ir perdirbimo patalpose privalo palaikyti tinkamą oro drėgmę ir temperatūrą.</text:span></text:p>
      <text:p text:style-name="P587"><text:span text:style-name="T588">61</text:span><text:span text:style-name="T589">. Jeigu sprogiosioms patalpoms šildyti naudojami radiatoriai, jie turi būti pagaminti iš m</text:span><text:span text:style-name="T590">edžiagų, atsparių naudojamų cheminių medžiagų poveikiui, arba padengti atitinkamu apsauginiu sluoksniu. Jeigu ant radiatorių gali nusėsti pavojingos dulkės, jų paviršiai turi būti lygūs. Radiatoriai montuojami ant grindų, šalia sienos ar pritvirtinami prie</text:span><text:span text:style-name="T591"><text:s/>lubų taip, kad juos būtų galima lengvai nuvalyti iš visų pusių.</text:span></text:p>
      <text:p text:style-name="P592"><text:span text:style-name="T593">62</text:span><text:span text:style-name="T594">. Jeigu patalpos, kuriose yra sprogiųjų ar degiųjų dulkių, dujų ar garų, šildomos pučiant šiltą orą, šilto oro generatoriai turi būti įrengti už patalpos ribų, bet kokia recirkuliacija<text:s/></text:span><text:span text:style-name="T595">draudžiama, išskyrus tuos atvejus, kai prieš kiekvieną recirkuliaciją oras tinkamai išvalomas nuolat tikrinamais ir valomais aparatais.</text:span></text:p>
      <text:p text:style-name="P596"><text:span text:style-name="T597">63</text:span><text:span text:style-name="T598">. Vietos angoms, pro kurias pučiamas šiltas oras, parenkamos taip, kad patalpoje nesusidarytų dulkes sukeliančių s</text:span><text:span text:style-name="T599">ūkurių.</text:span></text:p>
      <text:p text:style-name="P600"><text:span text:style-name="T601">64</text:span><text:span text:style-name="T602">. Draudžiama patalpas šildyti oru, kuris sušyla cirkuliuodamas aplinkui degimo kamerą.</text:span></text:p>
      <text:p text:style-name="P603"><text:span text:style-name="T604">65</text:span><text:span text:style-name="T605">. Patalpose, kuriose būna sprogstamųjų medžiagų dulkių, turi būti reguliariai tikrinamas ir valomas įrengtų ventiliatorių dulkių surinkimo<text:s/></text:span><text:span text:style-name="T606">mechanizmas. Tikrinimo ir valymo periodiškumas nustatomas gamybos saugos tvarkos apraše.</text:span></text:p>
      <text:p text:style-name="P607"/>
      <text:p text:style-name="P608"><text:span text:style-name="T609">TREČIASIS</text:span><text:span text:style-name="T610"><text:s/>SKIRSNIS</text:span></text:p>
      <text:p text:style-name="P611"><text:span text:style-name="T612">PRIEŠGAISRINĖS SAUGOS REIKALAVIMAI</text:span></text:p>
      <text:p text:style-name="P613"/>
      <text:p text:style-name="P614"><text:span text:style-name="T615">66</text:span><text:span text:style-name="T616">. Šiame skirsnyje nustatyti papildomi sprogmenų gamybos įmonėms keliami priešgaisrinės saugos reika</text:span><text:span text:style-name="T617">lavimai, kurie reglamentuoja atskirų statinio saugos ir paskirties dokumentų taikymo atvejus.</text:span></text:p>
      <text:p text:style-name="P618"><text:span text:style-name="T619">67</text:span><text:span text:style-name="T620">. Priešgaisriniai gelbėjimo padaliniai įmonėse steigiami Lietuvos Respublikos Vyriausybės 2003 m. birželio 19 d. nutarimo Nr. 794 „Dėl Kriterijų, pagal<text:s/></text:span><text:span text:style-name="T621">kuriuos gaisro atžvilgiu pavojingo objekto savininkui (valdytojui) atsiranda pareiga steigti priešgaisrinį gelbėjimo padalinį (žinybines priešgaisrines pajėgas), ir Atvejų, kai gaisro atžvilgiu pavojingo objekto savininkas (valdytojas) sudaro sutartį su Pr</text:span><text:span text:style-name="T622">iešgaisrinės apsaugos ir gelbėjimo departamentu prie Vidaus reikalų ministerijos, patvirtinimo“ nustatytais atvejais.</text:span></text:p>
      <text:p text:style-name="P623"><text:span text:style-name="T624">68</text:span><text:span text:style-name="T625">. Gaisro aptikimo ir signalizavimo sistema turi būti projektuojama vadovaujantis galiojančių teisės aktų, reglamentuojančių šių sist</text:span><text:span text:style-name="T626">emų įrengimą, reikalavimais visose įmonės sprogiosiose ir gaisro atžvilgiu pavojingose patalpose, neatsižvelgiant į patalpų plotą. Gaisro atžvilgiu pavojingose patalpose gali būti įrengiama konvencinė arba adresinė gaisro aptikimo ir signalizavimo sistema,</text:span><text:span text:style-name="T627"><text:s/>o sprogiosiose patalpose – tik adresinė gaisro aptikimo ir signalizavimo sistema.</text:span></text:p>
      <text:p text:style-name="P628"><text:span text:style-name="T629">69</text:span><text:span text:style-name="T630">. Gaisro aptikimo ir signalizavimo sistemos rodymo ir valdymo įranga turi būti įrengta apsaugotame nuo sprogimo poveikio gaisriniame poste (už Z5 zonos ribų).</text:span></text:p>
      <text:p text:style-name="P631"><text:span text:style-name="T632">70</text:span><text:span text:style-name="T633">.<text:s/></text:span><text:span text:style-name="T634">Įmonės gaisriniame poste turi būti darbuotojų veiksmų, atliekamų kartu su specialiomis tarnybomis likviduojant galimus incidentus, planas, teritorijos schema, kurioje matytųsi pastatų išdėstymas, privažiavimo keliai, pavojingos zonos, vandens šaltiniai, el</text:span><text:span text:style-name="T635">ektros išjungimo vietos. Gaisriniame poste ištisą parą privalo budėti mokymus baigęs darbuotojas. Apie kilusį sprogimą ir gaisrą įmonės darbuotojai privalo nedelsdami informuoti avarines tarnybas teisės aktų nustatyta tvarka.</text:span></text:p>
      <text:p text:style-name="P636"><text:span text:style-name="T637">71</text:span><text:span text:style-name="T638">. Įmonės teritorijoje ir</text:span><text:span text:style-name="T639"><text:s/>visose įmonės patalpose, kur nuolat arba nors laikinai gali būti žmonių, turi būti įrengta pranešimo apie gaisrą ir sprogimą sistema. Pastatuose ir lauke įrengiamos priemonės garso ir šviesos signalais pranešti apie gaisrą arba sprogimą, lauke papildomai,</text:span><text:span text:style-name="T640"><text:s/>be nurodytų priemonių, turi būti įrengti garsiakalbiai, per kuriuos būtų galima informuoti darbuotojus apie incidentą ir koordinuoti jų veiksmus. Pranešimo sistemos turi būti valdomos iš gaisrinio posto. Pranešimo sistemų įrenginiai turi veikti nutrūkus e</text:span><text:span text:style-name="T641">lektros energijos tiekimui iš išorės tinklų.</text:span></text:p>
      <text:p text:style-name="P642"><text:span text:style-name="T643">72</text:span><text:span text:style-name="T644">. Gelbėjimo tarnyboms skirti privažiavimai ir priėjimai prie visų sprogiųjų ir gaisro atžvilgiu pavojingų pastatų turi būti įrengti ne pavojingesnėse kaip Z4 zonose. Priešgaisrinės priemonės (priešgaisrini</text:span><text:span text:style-name="T645">ai hidrantai, gaisriniai rezervuarai, gaisriniai postai, gesinimo stotys, siurblinės ir kt.), reikalingos gaisrui ar avarijai likviduoti, turi būti išdėstytos apsaugotoje nuo sprogimo poveikio zonoje (ne pavojingesnėje kaip Z5).</text:span></text:p>
      <text:p text:style-name="P646"><text:span text:style-name="T647">73</text:span><text:span text:style-name="T648">. Siekiant užtikrinti</text:span><text:span text:style-name="T649"><text:s/>kuo saugesnį ugniagesių darbą įmonėje įvykus avarijai, būtina numatyti priemones, leidžiančias kuo daugiau gaisrų gesinimo ir gelbėjimo darbų vykdyti iš apsaugotos nuo sprogimo poveikio zonos (tai gali būti saugioje sienoje numatytos angos gesinimo medžia</text:span><text:span text:style-name="T650">goms tiekti, jungimosi sausvamzdžiai ir kt.).</text:span></text:p>
      <text:p text:style-name="P651"><text:span text:style-name="T652">74</text:span><text:span text:style-name="T653">. Sprogiųjų patalpų plotas tarp REI-M 180 atsparumo ugniai priešgaisrinių sienų (ekranų) neturi viršyti 1 000 kv. m. Gaisro atžvilgiu pavojingos patalpos turi būti atskirtos nuo sprogiųjų patalpų ne mažes</text:span><text:span text:style-name="T654">nio kaip EI 45 atsparumo ugniai priešgaisrinėmis pertvaromis ir EI</text:span><text:span text:style-name="T655">2</text:span><text:span text:style-name="T656"><text:s/>30 atsparumo ugniai durimis, kiek tai leidžia sprogmenų gamybos technologija.</text:span></text:p>
      <text:p text:style-name="P657"><text:span text:style-name="T658">75</text:span><text:span text:style-name="T659">. Pastatuose, kuriuose yra ir sprogiosios, ir gaisro atžvilgiu pavojingos patalpos, kai gaisro atžvilgiu</text:span><text:span text:style-name="T660"><text:s/>pavojingų patalpų plotas viršija 300 kv. m, turi būti įrengiama automatinė gaisro gesinimo sistema. Automatinės gaisro gesinimo sistemos įrengimas (neįrengimas), atsižvelgiant į technologiniame procese naudojamas medžiagas, turi būti pagrįstas technologin</text:span><text:span text:style-name="T661">iais reikalavimais kartu su gamybos saugos analizės išvadomis.</text:span></text:p>
      <text:p text:style-name="P662"><text:span text:style-name="T663">76</text:span><text:span text:style-name="T664">. Sprogiesiems pastatams lauko gaisrinio vandentiekio tinklai ir statiniai įrengiami vadovaujantis galiojančiais statybos techniniais dokumentais, reglamentuojančiais šių sistemų įrengimą</text:span><text:span text:style-name="T665">. Statinių vidaus gaisrinio vandentiekio sistemos įrengimas (neįrengimas), atsižvelgiant į technologiniame procese naudojamas medžiagas, turi būti pagrįstas technologiniais reikalavimais kartu su gamybos saugos analizės išvadomis.</text:span></text:p>
      <text:p text:style-name="P666"><text:span text:style-name="T667">77</text:span><text:span text:style-name="T668">. Sprogstamųjų medž</text:span><text:span text:style-name="T669">iagų lydymo talpyklose ir technologiniuose įrenginiuose, kuriais apdirbamos darbo proceso metu galinčios užsiliepsnoti ir sukelti gaisrą medžiagos, turi būti įmontuoti automatiniai gaisro gesinimo įrenginiai, atitinkantys gesinamų medžiagų rūšį. Jeigu užsi</text:span><text:span text:style-name="T670">degus technologiniam įrenginiui yra įmanoma prieiti prie darbo vietos, minėti gaisro gesinimo įrenginiai privalo turėti galimybę valdyti juos ir rankiniu būdu.</text:span></text:p>
      <text:p text:style-name="P671"><text:span text:style-name="T672">78</text:span><text:span text:style-name="T673">. Turi būti parengtos kiekvienos sprogiosios teritorijos, zonos, patalpos priešgaisrinės<text:s/></text:span><text:span text:style-name="T674">saugos instrukcijos.</text:span></text:p>
      <text:p text:style-name="P675"><text:span text:style-name="T676">79</text:span><text:span text:style-name="T677">. Sprogiosios teritorijos, zonos, patalpos priešgaisrinės saugos instrukcijose turi būti numatyti konkretūs ten dirbančių darbuotojų veiksmai, kad būtų išvengta gaisro ar avarinės situacijos, kilusio gaisro gesinimo būdai ir prie</text:span><text:span text:style-name="T678">monės, darbuotojų evakavimo keliai, kilus gaisrui ar susidarius avarinei situacijai.</text:span></text:p>
      <text:p text:style-name="P679"><text:span text:style-name="T680">80</text:span><text:span text:style-name="T681">. Į sprogiąsias patalpas draudžiama įnešti lengvai užsidegti galinčias medžiagas, tokias kaip medžio anglį (sutrintą į miltelius arba ne), atliekas, alyvoje ar rieba</text:span><text:span text:style-name="T682">luose sumirkytus skudurus ar vatą, išskyrus atvejus, kai jas reikia nedelsiant panaudoti, o panaudotos jos tuoj pat pašalinamos iš patalpos.</text:span></text:p>
      <text:p text:style-name="P683"><text:span text:style-name="T684">81</text:span><text:span text:style-name="T685">. Jeigu sprogiojoje teritorijoje šalinama žolė ir krūmai, tam tikslui gali būti naudojami tik tokie preparata</text:span><text:span text:style-name="T686">i, kurie susimaišę su toje teritorijoje naudojamomis medžiagomis nesukelia pavojingos reakcijos.</text:span></text:p>
      <text:p text:style-name="P687"/>
      <text:p text:style-name="P688"><text:span text:style-name="T689">KETVIRTASIS</text:span><text:span text:style-name="T690"><text:s/>SKIRSNIS</text:span></text:p>
      <text:p text:style-name="P691"><text:span text:style-name="T692">ELEKTROSAUGOS REIKALAVIMAI</text:span></text:p>
      <text:p text:style-name="P693"/>
      <text:p text:style-name="P694"><text:span text:style-name="T695">82</text:span><text:span text:style-name="T696">. Patalpose, kuriose kaupiasi degiosios dujos ar garai, degiosios ar sprogiosios dulkės, esančių<text:s/></text:span><text:span text:style-name="T697">elektros prietaisų apsaugos laipsnis nustatomas remiantis Lietuvos Respublikos energetikos <text:s/>ministro 2012 m. vasario 3 d. įsakymo Nr. 1-22 „Dėl Elektros įrenginių įrengimo bendrųjų taisyklių patvirtinimo“ nuostatomis ir gamybos saugos analizės išvadomis. S</text:span><text:span text:style-name="T698">progiosiose ir gaisro atžvilgiu pavojingose zonose elektros prietaisų konstrukcija turi atitikti tai zonai keliamus reikalavimus.</text:span></text:p>
      <text:p text:style-name="P699"><text:span text:style-name="T700">83</text:span><text:span text:style-name="T701">. Sprogiojoje teritorijoje negalima instaliuoti jokios neizoliuotų laidų elektros srovės oro linijos. Paskirstymo kabeli</text:span><text:span text:style-name="T702">ai turi būti požeminiai.</text:span></text:p>
      <text:p text:style-name="P703"><text:span text:style-name="T704">84</text:span><text:span text:style-name="T705">. Bendroje visų elektros įrenginių paskirstymo schemoje turi būti sumontuotas įtaisas, kuriuo prireikus galima išjungti elektros srovę atskirai kiekviename pastate ar grupėje pastatų. Kiekvienoje sprogiojoje patalpoje elektro</text:span><text:span text:style-name="T706">s srovę turi būti galima išjungti už patalpos ribų netoliese esančiu valdymo įtaisu. Šis įtaisas turi būti lengvai atpažįstamas ir prieinamas.</text:span></text:p>
      <text:p text:style-name="P707"><text:span text:style-name="T708">85</text:span><text:span text:style-name="T709">. Požeminio tinklo trasą paviršiuje būtina pažymėti gairėmis arba specialiais ženklais, leidžiančiais nusta</text:span><text:span text:style-name="T710">tyti požeminių tinklų rūšį ir vietą.</text:span></text:p>
      <text:p text:style-name="P711"><text:span text:style-name="T712">86</text:span><text:span text:style-name="T713">. Pasibaigus darbo laikui, visi sprogiųjų patalpų įrenginiai turi būti išjungiami iš elektros tinklo (išskyrus pirmos kategorijos vartotojus).</text:span></text:p>
      <text:p text:style-name="P714"><text:span text:style-name="T715">87</text:span><text:span text:style-name="T716">. Sprogmenys turi būti laikomi saugiu atstumu nuo elektros tinkl</text:span><text:span text:style-name="T717">o ir jo įrenginių, kad dėl tinklo ar įrenginio gedimo jie negalėtų užsidegti ar sukelti sprogimo. Būtina imtis atsargumo priemonių, kad elektriniai įjungimo įtaisai negalėtų ne laiku įsijungti dėl indukcijos arba dėl srovės nuotėkio, kuriuos sukelia elektr</text:span><text:span text:style-name="T718">os prietaisai, taip pat sugedus šiems prietaisams dėl radijo ar radiolokacinių siųstuvų elektromagnetinio spinduliavimo, netgi kai šie yra už įmonės ribų.</text:span></text:p>
      <text:p text:style-name="P719"><text:span text:style-name="T720">88</text:span><text:span text:style-name="T721">. Jeigu darbui su sprogmenimis reikia nešiojamų ar kilnojamų elektros įrenginių ar matavimo pri</text:span><text:span text:style-name="T722">etaisų, gamybos saugos tvarkos apraše turi būti nustatytos šiuos įrenginius ar prietaisus naudojančių darbuotojų apsaugos sąlygos, taip pat įrenginių ir prietaisų izoliacijos ir įžeminimo patikrinimai, tokių patikrinimų periodiškumas.</text:span></text:p>
      <text:p text:style-name="P723"><text:span text:style-name="T724">89</text:span><text:span text:style-name="T725">. Elektrinius<text:s/></text:span><text:span text:style-name="T726">lituoklius darbui galima naudoti, jeigu jie dirbant automatiškai atjungiami nuo maitinimo šaltinio arba gamybos saugos analizė parodė, kad maitinimo šaltinis nekelia pavojaus konkrečioje sprogiojoje patalpoje.</text:span></text:p>
      <text:p text:style-name="P727"><text:span text:style-name="T728">90</text:span><text:span text:style-name="T729">. Sprogiosiose patalpose visos įrenginių</text:span><text:span text:style-name="T730"><text:s/>ir statybinių konstrukcijų laidžiosios dalys, įžeminimo ir apsauginiai laidininkai, taip pat apsauginiai nuliniai laidininkai, prie kurių <text:s/>įmanoma vienu metu prisiliesti, turi būti sujungti elektrine jungtimi, suvienodinančia jų potencialus. Šis reikalavi</text:span><text:span text:style-name="T731">mas netaikomas, jeigu gamybos saugos analizė parodė, kad toks sujungimas nesumažina kibirkščiavimo galimybės.</text:span></text:p>
      <text:p text:style-name="P732"><text:span text:style-name="T733">91</text:span><text:span text:style-name="T734">. Įmonės pastatų žaibosaugos įrenginiai projektuojami ir įrengiami pagal I išorinės statinių apsaugos klasės reikalavimus.</text:span></text:p>
      <text:p text:style-name="P735"><text:span text:style-name="T736">92</text:span><text:span text:style-name="T737">. Bendras į</text:span><text:span text:style-name="T738">žeminimas atliekamas apjuosiant pastatus metaliniu žiedu prie pamatų. Ant pastatų, kuriuose yra sprogiųjų patalpų, įrengti žaibolaidžiai prijungiami tiesiogiai prie šio žiedo, prie kiekvieno sujungimo atliekamas įžeminimas. Šie įžeminimai turi būti įrengti</text:span><text:span text:style-name="T739"><text:s/>gana toli nuo pastato elektros kabelių ir apsauginių kabelių, kad nebūtų pavojaus atsirasti kibirkštims tarp įžeminimo elementų ir kitų kabelių.</text:span></text:p>
      <text:p text:style-name="P740"><text:span text:style-name="T741">93</text:span><text:span text:style-name="T742">. Dirbant su jautriais statinėms elektros iškrovoms sprogmenimis, siekiant išvengti darbo proceso metu a</text:span><text:span text:style-name="T743">tsirandančių statinių elektros iškrovų, būtina naudoti įtaisus, užtikrinančius susidarančių elektros krūvių nutekėjimą, arba kitas veiksmingas priemones. Darbuotojų drabužiuose, avalynėje ir naudojamoje įrangoje neturi susikaupti pavojingo dydžio statinis<text:s/></text:span><text:span text:style-name="T744">elektros krūvis. Tam statinio įžeminimo laidininkai gali būti tiesiogiai prijungiami prie pagrindinio pastato įžeminimo kontūro.</text:span></text:p>
      <text:p text:style-name="P745"/>
      <text:p text:style-name="P746"><text:span text:style-name="T747">PENKTASIS</text:span><text:span text:style-name="T748"><text:s/>SKIRSNIS</text:span></text:p>
      <text:p text:style-name="P749"><text:span text:style-name="T750">ASMENINĖS APSAUGOS PRIEMONĖS</text:span></text:p>
      <text:p text:style-name="P751"/>
      <text:p text:style-name="P752"><text:span text:style-name="T753">94</text:span><text:span text:style-name="T754">. Kai darbuotojų saugos ir sveikatos reikalavimų negali<text:s/></text:span><text:span text:style-name="T755">užtikrinti kolektyvinės apsaugos priemonės, darbuotojams išduodamos asmeninės apsaugos priemonės – kaukės, pirštinės, avalynė, akiniai ar kitos asmeninės apsaugos priemonės, kaip tai yra numatyta Lietuvos Respublikos socialinės apsaugos ir darbo ministro 2</text:span><text:span text:style-name="T756">007 m. lapkričio 26 d. įsakyme Nr. A1-331 „Dėl Darbuotojų aprūpinimo asmeninėmis apsaugos priemonėmis nuostatų patvirtinimo“. Darbdavio atstovas privalo imtis visų įmanomų priemonių, kad darbuotojai tikrai naudotųsi šiomis apsaugos priemonėmis ir tinkamai<text:s/></text:span><text:span text:style-name="T757">jas prižiūrėtų.</text:span></text:p>
      <text:p text:style-name="P758"><text:span text:style-name="T759">95</text:span><text:span text:style-name="T760">. Kiekvienam sprogiojoje teritorijoje dirbančiam darbuotojui, atsižvelgiant į atliekamo darbo pobūdį ir pavojingumą, darbdavio atstovas privalo išduoti specialius darbo drabužius, jis taip pat organizuoja šių drabužių priežiūrą ir val</text:span><text:span text:style-name="T761">ymą. Jeigu šių drabužių impregnavimo medžiaga padidina jų užsidegimo galimybę, būtina įsitikinti, kad drabužių valymas įmonės viduje ar už jos ribų bus atliekamas laikantis būtinų atsargumo priemonių.</text:span></text:p>
      <text:p text:style-name="P762"><text:span text:style-name="T763">96</text:span><text:span text:style-name="T764">. Patalpose, kuriose atliekamų operacijų metu išs</text:span><text:span text:style-name="T765">iskiria žmogaus sveikatai pavojingos dulkės, draudžiama dirbti asmenims be kvėpavimo takų apsaugos priemonių.</text:span></text:p>
      <text:p text:style-name="P766"><text:span text:style-name="T767">97</text:span><text:span text:style-name="T768">. Jeigu darbo patalpose esančios medžiagos gali įsigerti į drabužius ir dėl to padidėja drabužių užsidegimo galimybė, drabužiai baigus darbą</text:span><text:span text:style-name="T769"><text:s/>turi būti kabinami gretimoje patalpoje arba specialioje spintoje. Jeigu kai kurių darbuotojų sutepti darbo drabužiai kelia pavojų, šiems darbuotojams skirtą drabužinę, atskirtą nuo patalpos dušams ir praustuvėms, turi sudaryti dvi atskiros patalpos, vieno</text:span><text:span text:style-name="T770">je iš jų turi būti spintos jų asmeniniams drabužiams, kitoje – spintos darbo drabužiams.</text:span></text:p>
      <text:p text:style-name="P771"><text:span text:style-name="T772">98</text:span><text:span text:style-name="T773">. Darbą būtina organizuoti taip, kad, įvykus įvykiui darbe, kurio metu darbuotojas patyrė žalą sveikatai, nedelsiant bet kuriuo paros metu būtų galima ryšio prie</text:span><text:span text:style-name="T774">monėmis iškviesti medicinos pagalbą ir naudotis įmonėje esančiomis pirmosios pagalbos suteikimo priemonėmis. Medicinos pagalbos posto, transporto priemonių nukentėjusiems asmenims transportuoti, sutarčių su gydymo įstaiga dėl nukentėjusio asmens priėmimo b</text:span><text:span text:style-name="T775">et kuriuo paros metu būtinumas nustatomas rengiant įmonės projektą.</text:span></text:p>
      <text:p text:style-name="P776"><text:span text:style-name="T777">99</text:span><text:span text:style-name="T778">. Šalia patalpų, kuriose yra personalo nudegimo nuo atviros liepsnos pavojus, turi būti gesinimo įrenginiai – baseinas, stiprios srovės dušas ar specialūs apdangalai. Atsižvelgiant į</text:span><text:span text:style-name="T779"><text:s/>kiekvienoms patalpoms būdingą pavojų yra nustatomas naudojamų liepsnos gesinimo įrenginių tipas.</text:span></text:p>
      <text:p text:style-name="P780"><text:span text:style-name="T781">100</text:span><text:span text:style-name="T782">. Patalpose, kuriose yra cheminio nudegimo pavojus, prie išėjimo būtina įrengti dušo kabiną. Atsižvelgiant į kiekvienoms patalpoms būdingą pavojų, be d</text:span><text:span text:style-name="T783">ušo kabinos, galima naudoti papildomas priemones nuo nudegimo arba dušo kabiną pakeisti kitomis priemonėmis nuo nudegimo.</text:span></text:p>
      <text:p text:style-name="P784"/>
      <text:p text:style-name="P785"><text:span text:style-name="T786">ŠEŠTASIS</text:span><text:span text:style-name="T787"><text:s/>SKIRSNIS</text:span></text:p>
      <text:p text:style-name="P788"><text:span text:style-name="T789">SPROGMENŲ TRANSPORTAVIMO IR SANDĖLIAVIMO SAUGOS REIKALAVIMAI</text:span></text:p>
      <text:p text:style-name="P790"/>
      <text:p text:style-name="P791"><text:span text:style-name="T792">101</text:span><text:span text:style-name="T793">. Naudojant sprogmenims vežti skirtus įr</text:span><text:span text:style-name="T794">enginius, mašinas ir mechanizmus, turi būti imamasi priemonių, kad būtų išvengta krovinio kritimo, išbarstymo ir bet kokio pavojingo sprogmenų užteršimo.</text:span></text:p>
      <text:p text:style-name="P795"><text:span text:style-name="T796">102</text:span><text:span text:style-name="T797">. Naudojant įrenginius, skirtus nenutrūkstamai sprogmenims gabenti nuo vienos darbo vietos prie</text:span><text:span text:style-name="T798"><text:s/>kitos, turi būti užtikrinta, kad sprogimas ar gaisras, įvykęs vienoje darbo vietoje, nebus šiais įrenginiais perduotas į kitą darbo vietą.</text:span></text:p>
      <text:p text:style-name="P799"><text:span text:style-name="T800">103</text:span><text:span text:style-name="T801">. Vamzdžių, skirtų skystoms sprogstamosioms medžiagoms ar jų suspensijoms nuo vienos darbo vietos prie kitos<text:s/></text:span><text:span text:style-name="T802">gabenti, skersmuo turi būti mažesnis, negu gamybos saugos analizės nustatytas sprogimo kritinis skersmuo. Be to, galima naudoti efektyvius įtaisus (sprogimo atbulinius vožtuvus, ugnies vožtuvus ar pan.), kurie neleidžia sprogimui plisti. Siurbliai, naudoja</text:span><text:span text:style-name="T803">mi šioms medžiagoms transportuoti, turi būti pritaikyti joms ir jų keliamam pavojui.</text:span></text:p>
      <text:p text:style-name="P804"><text:span text:style-name="T805">104</text:span><text:span text:style-name="T806">. Konvejerio juosta turi būti atspari ugnies poveikiui (medžiaga, kuria liepsna neplinta) ir naudojamų cheminių medžiagų poveikiui.</text:span></text:p>
      <text:p text:style-name="P807"><text:span text:style-name="T808">105</text:span><text:span text:style-name="T809">. Remiantis gamybos<text:s/></text:span><text:span text:style-name="T810">saugos analizės išvadomis, nustatomi įmonėje naudojamų įrenginių ir mechanizmų, skirtų periodiškai sprogmenims gabenti , variklių apsaugos būdai.</text:span></text:p>
      <text:p text:style-name="P811"><text:span text:style-name="T812">106</text:span><text:span text:style-name="T813">. Įrenginiai ir mechanizmai, skirti periodiškai sprogmenims gabenti, turi judėti tam tikslui skirtomis<text:s/></text:span><text:span text:style-name="T814">juostomis ir zonomis, aiškiai paženklintomis ir apšviestomis, be to, jų paviršius turi būti lygus, be įdubimų, išsikišimų ar kitokių kliūčių. Kroviniai tvarkingai sudedami ant transportavimo įrenginių ar mechanizmų, kad gabenantis darbuotojas juos gerai ma</text:span><text:span text:style-name="T815">tytų.</text:span></text:p>
      <text:p text:style-name="P816"><text:span text:style-name="T817">107</text:span><text:span text:style-name="T818">. Siekiant sprogiojoje teritorijoje išvengti maišaties naudojant įvairias gabenimo priemones, jas rekomenduotina pažymėti patvariais ir gerai matomais ženklais pagal sektorius, kuriuose joms leidžiama judėti.</text:span></text:p>
      <text:p text:style-name="P819"><text:span text:style-name="T820">108</text:span><text:span text:style-name="T821">. Sandėliuose ir transporto</text:span><text:span text:style-name="T822"><text:s/>priemonėse turi būti laikomi tik įpakuoti sprogmenys. Pakuotė turi atlaikyti apkrovas, susidarančias pakraunant, vežant ir saugant sprogmenis. Sprogmenys neturi byrėti iš pakuočių. Pažeistą pakuotę būtina nedelsiant pašalinti iš saugyklos, saugyklą gerai<text:s/></text:span><text:span text:style-name="T823">išvalyti nuo galėjusių joje pasklisti medžiagų, išbyrėjusias medžiagas kruopščiai surinkti į kitą tarą, pasverti, esant galimybei – panaudoti pagal paskirtį (nesant tokios galimybės – sunaikinti nustatyta tvarka). Reikia stengtis išvengti bet kokio atsitik</text:span><text:span text:style-name="T824">tinio sandėliuojamų sprogmenų susimaišymo, galinčio sukelti pavojingą reakciją.</text:span></text:p>
      <text:p text:style-name="P825"><text:span text:style-name="T826">109</text:span><text:span text:style-name="T827">. Saugomus sprogmenis, kurie sendami tampa chemiškai nestabilūs, reikia nuolat tikrinti, tikrinimo periodiškumas nustatomas vidaus taisyklėse ir instrukcijose. Minėtus s</text:span><text:span text:style-name="T828">progmenis reikia pašalinti ir sunaikinti, jeigu kontrolės rezultatai neigiami. Kontrolės rezultatai užfiksuojami registracijos knygoje, nurodant darbdavio atstovo pavedimu atlikusio patikrinimą asmens pavardę ir pareigas.</text:span></text:p>
      <text:p text:style-name="P829"><text:span text:style-name="T830">110</text:span><text:span text:style-name="T831">. Saugykloje prie kiekvieno</text:span><text:span text:style-name="T832">s sekcijos (skyriaus) turi būti lentelė, nurodanti saugomų sprogmenų rūšį ir maksimalų jų kiekį. Saugykloje, spintoje ar dėžėje galima laikyti tik tuos sprogmenis, kuriems saugoti jie skirti; juose negali būti laikomos jokios kitos medžiagos.</text:span></text:p>
      <text:p text:style-name="P833"><text:span text:style-name="T834">111</text:span><text:span text:style-name="T835">. Kiek</text:span><text:span text:style-name="T836">vienoje saugykloje ant įėjimo durų turi būti iškabinta informacija, kokias gesinimo priemones naudoti užsidegus toje saugykloje laikomoms medžiagoms ar sprogmenims. Saugykloje turi būti pakankamas tokių gesinimo priemonių kiekis.</text:span></text:p>
      <text:p text:style-name="P837"><text:span text:style-name="T838">112</text:span><text:span text:style-name="T839">. Saugojimo kameros</text:span><text:span text:style-name="T840"><text:s/>ir takai, vedantys į jas, turi būti tokio dydžio ir taip išdėstyti, kad darbuotojai galėtų greitai evakuotis ir būtų kuo mažesnis pavojus susidurti sprogmenis gabenančioms priemonėms.</text:span></text:p>
      <text:p text:style-name="P841"><text:span text:style-name="T842">113</text:span><text:span text:style-name="T843">. Požeminėms saugykloms užpilti naudojamas gruntas neturi savaim</text:span><text:span text:style-name="T844">e įkaisti.</text:span></text:p>
      <text:p text:style-name="P845"><text:span text:style-name="T846">114</text:span><text:span text:style-name="T847">. Medžiagai, iš kurios pagaminta pakuotė, liečiantis su sprogmenimis neturi kilti trinties arba pavojingų reakcijų su sprogstamosiomis medžiagomis, kuriomis užtaisyti sprogmenys.</text:span></text:p>
      <text:p text:style-name="P848"><text:span text:style-name="T849">115</text:span><text:span text:style-name="T850">. Sprogmenų pakuočių rietuvė turi būti stabili. Jeig</text:span><text:span text:style-name="T851">u kraunama rankomis, viršutinio sluoksnio apačia neturi būti aukščiau negu 1,60 m virš grindų. Jeigu krauti naudojami tam pritaikyti mechanizmai, rietuvė negali būti aukštesnė negu 3 metrai. Šio punkto reikalavimai netaikomi nejudantiems stelažams, tačiau<text:s/></text:span><text:span text:style-name="T852">su sąlyga, kad darbuotojas visada tinkamai pastatys krovinį, dėl riboto matomumo jo nenumesdamas ar nepadarydamas manevravimo klaidos.</text:span></text:p>
      <text:p text:style-name="P853"><text:span text:style-name="T854">116</text:span><text:span text:style-name="T855">. Sprogmenų, net ir įpakuotų į vežimo tarą, negalima mėtyti ar vilkti.</text:span></text:p>
      <text:p text:style-name="P856"><text:span text:style-name="T857">117</text:span><text:span text:style-name="T858">. Pakuočių negalima atidaryti sandėl</text:span><text:span text:style-name="T859">iuose. Už sandėlių ribų atidarytas pakuotes, kuriose yra sprogmenų likučių, galima vėl grąžinti į sandėlį, bet tik pakuotes patikrinus ir tinkamai uždarius.</text:span></text:p>
      <text:p text:style-name="P860"><text:span text:style-name="T861">118</text:span><text:span text:style-name="T862">. Įvykus avarijai, iš pakuočių pasklidusias sprogstamąsias medžiagas, naudojant gamybos saug</text:span><text:span text:style-name="T863">os analizės patvirtintus būdus, reikia nedelsiant surinkti, esant galimybei – panaudoti pagal paskirtį, nesant tokios galimybės – padaryti nekenksmingas vietoje arba sunaikinti išgabenus.</text:span></text:p>
      <text:p text:style-name="P864"/>
      <text:p text:style-name="P865"><text:span text:style-name="T866">SEPTINTASIS</text:span><text:span text:style-name="T867"><text:s/>SKIRSNIS</text:span></text:p>
      <text:p text:style-name="P868"><text:span text:style-name="T869">SPROGMENŲ ATLIEKŲ APDOROJIMO SAUGOS REIK</text:span><text:span text:style-name="T870">ALAVIMAI</text:span></text:p>
      <text:p text:style-name="P871"/>
      <text:p text:style-name="P872"><text:span text:style-name="T873">119</text:span><text:span text:style-name="T874">. Jeigu gamybos atliekas sudaro skirtingų rūšių sprogstamosios medžiagos, jas reikia surinkti atskirai, išskyrus tuos atvejus, kai gamybos saugos analizė parodė, kad galima kai kurias atliekas rinkti kartu. Atliekas reikia sudėti į uždarus</text:span><text:span text:style-name="T875">, kruopščiai atskirtus ir pritaikytus konkrečiai atliekų rūšiai indus. Patalpose esantys indai atliekoms turi būti nedidelės talpos; jie turi būti dažnai išpilami į didesnės talpos indus, esančius už patalpos ribų, kuriuose laikomos tos pačios rūšies atlie</text:span><text:span text:style-name="T876">kos ir kurie ištuštinami rečiau. Siekiant nustatyti leistiną atliekų kiekį ir išvengti įvairių rūšių atliekų mišinio, kuris galėtų būti pavojingas, darbo instrukcijose ir vidaus taisyklėse turi būti nustatyta atliekų išvežimo ir įvairių indų žymėjimo tvark</text:span><text:span text:style-name="T877">a.</text:span></text:p>
      <text:p text:style-name="P878"><text:span text:style-name="T879">120</text:span><text:span text:style-name="T880">. Atliekos, kurių negalima panaudoti gamyboje, naikinamos susprogdinant ar sudeginant tam skirtoje vietoje ir naudojant specialius įrenginius. Gamybos saugos tvarkos apraše ir instrukcijose turi būti nustatyti sunaikinimo metodai ir personalo aps</text:span><text:span text:style-name="T881">augos būdai, maksimalūs vienu metu naikinamų atliekų kiekiai.</text:span></text:p>
      <text:p text:style-name="P882"><text:span text:style-name="T883">121</text:span><text:span text:style-name="T884">. Netinkamas naudoti sprogstamąsias medžiagas, jų likučius ar brokuotas medžiagas, valant įrenginius surinktas medžiagas ir valyti panaudotas medžiagas reikia sudėti į specialius indus, i</text:span><text:span text:style-name="T885">švežti ir sunaikinti Taisyklių 118 punkte nurodyta tvarka.</text:span></text:p>
      <text:p text:style-name="P886"><text:span text:style-name="T887">122</text:span><text:span text:style-name="T888">. Šovinių su kapsulėmis ar sprogmenų su degtuvais negalima laikyti kartu su kitomis atliekomis; juos reikia naikinti atskirai.</text:span></text:p>
      <text:p text:style-name="P889"><text:span text:style-name="T890">123</text:span><text:span text:style-name="T891">. Gamybos metu gautas vandens nuotekas, jeigu jose gali<text:s/></text:span><text:span text:style-name="T892">būti sprogiųjų ar degiųjų medžiagų, būtina perdirbti, kad jose pavojingų medžiagų neliktų.</text:span></text:p>
      <text:p text:style-name="P893"><text:span text:style-name="T894">124</text:span><text:span text:style-name="T895">. Perdirbant skystas atliekas, negalima maišyti skirtingų nuotekų, išskyrus tuos atvejus, kai atlikus gamybos saugos analizę nustatyta, kad tai nepadidins kel</text:span><text:span text:style-name="T896">iamo pavojaus.</text:span></text:p>
      <text:p text:style-name="P897"/>
      <text:p text:style-name="P898"><text:span text:style-name="T899">AŠTUNTASIS</text:span><text:span text:style-name="T900"><text:s/>SKIRSNIS</text:span></text:p>
      <text:p text:style-name="P901"><text:span text:style-name="T902">REIKALAVIMAI DĖL ASMENŲ MOKYMO</text:span></text:p>
      <text:p text:style-name="P903"/>
      <text:p text:style-name="P904"><text:span text:style-name="T905">125</text:span><text:span text:style-name="T906">. Darbdavys turi užtikrinti, kad darbuotojai būtų kompetentingi, atestuoti ir sugebėtų organizuoti ir vadovauti jų kompetencijos srities darbams, atliekamiems sprogiojoje<text:s/></text:span><text:span text:style-name="T907">teritorijoje. Darbdavys turi kontroliuoti, kad jo pavaldiniai, įgalioti vykdyti ar kontroliuoti su sprogmenų gamyba susijusias operacijas, sugebėtų atlikti savo darbą ir turėtų visas būtinas priemones, kurios leidžia užtikrinti griežtą eksploatacijos ir sp</text:span><text:span text:style-name="T908">rogmenų gamybos saugos taisyklių laikymąsi. Šio punkto nuostatos taikomos ir fiziniams asmenims, vykdantiems sprogmenų gamybą.</text:span></text:p>
      <text:p text:style-name="P909"><text:span text:style-name="T910">126</text:span><text:span text:style-name="T911">. Su sprogmenų gamyba susijusias operacijas gali atlikti tik asmenys, ne jaunesni kaip 21 metų amžiaus, turintys reikiamą<text:s/></text:span><text:span text:style-name="T912">šiam darbui kvalifikaciją, baigę mokymo kursus pagal Sprogdintojų mokymo programą, patvirtintą Lietuvos policijos generalinio komisaro 2016 m. lapkričio 3 d. įsakymu Nr. 5-V-891 „Dėl Sprogdintojų mokymo programos patvirtinimo“ (toliau – <text:s/>Sprogdintojų mokym</text:span><text:span text:style-name="T913">o programa), ir turintys profesinio mokymo teikėjo išduotą pažymėjimą.</text:span></text:p>
      <text:p text:style-name="P914"><text:span text:style-name="T915">127</text:span><text:span text:style-name="T916">. Prieš pradėdamas dirbti su sprogmenimis, darbuotojas įmonės nustatyta tvarka mokomas ir supažindinamas su įmonės norminiais teisės aktais, susijusiais su apsauga nuo sprogimo.<text:s/></text:span></text:p>
      <text:p text:style-name="P917"><text:span text:style-name="T918">128</text:span><text:span text:style-name="T919">. Darbo sprogiojoje patalpoje ar zonoje taisyklės ir instrukcijos, priešgaisrinės saugos instrukcijos turi būti patalpos viduje ar aplinkoje lengvai prieinamoje vietoje arba šalia darbo vietos. Šalia darbo vietų papildomai gali būti iškabinami atsk</text:span><text:span text:style-name="T920">iri šių Taisyklių (instrukcijų) išrašai, susiję su tose vietose atliekamomis operacijomis.</text:span></text:p>
      <text:p text:style-name="P921"><text:span text:style-name="T922">129</text:span><text:span text:style-name="T923">. Darbuotojai, atliekantys su sprogmenų gamyba susijusias operacijas, turi būti periodiškai instruktuojami, mokomi ir atestuojami. Mokymų apimtis ir periodišk</text:span><text:span text:style-name="T924">umas priklauso nuo darbuotojų pareigų ir jiems priskirtos atsakomybės ir yra nustatomi Sprogdintojų mokymo programoje ir gamybos saugos tvarkos apraše. Prireikus darbdavio atstovas organizuoja papildomą darbuotojų mokymą ir jų žinių patikrinimą. Darbuotojų</text:span><text:span text:style-name="T925"><text:s/>mokymo ir jų žinių patikrinimo tvarka turi būti numatyta gamybos saugos tvarkos apraše.</text:span></text:p>
      <text:p text:style-name="P926"/>
      <text:p text:style-name="P927"><text:span text:style-name="T928">V</text:span><text:span text:style-name="T929"><text:s/>SKYRIUS</text:span></text:p>
      <text:p text:style-name="P930"><text:span text:style-name="T931">REIKALAVIMAI DĖL ATITIKTIES ĮVERTINIMO</text:span></text:p>
      <text:p text:style-name="P932"/>
      <text:p text:style-name="P933"><text:span text:style-name="T934">130</text:span><text:span text:style-name="T935">. Versdamasis licencijuojama veikla, sprogmenų gamintojas privalo pagamintus sprogmenis ženklinti ir<text:s/></text:span><text:span text:style-name="T936">gauti jų atitikties įvertinimą, kaip tai yra numatyta Įstatymo 4, 5 ir 10 straipsniuose.</text:span><text:span text:style-name="T937"><text:tab/></text:span></text:p>
      <text:p text:style-name="P938"><text:span text:style-name="T939">131</text:span><text:span text:style-name="T940">. Įvertinimą, ar sprogmenys atitinka esminius saugos reikalavimus, pagal nustatytas procedūras atlieka paskelbtoji (notifikuotoji) įstaiga, atitinkanti Taisykl</text:span><text:span text:style-name="T941">ių 8 priede pateiktus minimalius kriterijus.</text:span></text:p>
      <text:p text:style-name="P942"><text:span text:style-name="T943">132</text:span><text:span text:style-name="T944">. Gamintojas parengia rašytinę kiekvieno sprogmens tipo Europos Sąjungos atitikties deklaraciją pagal reikalavimus, nustatytus Taisyklių 7 priede, ir saugo ją 10 metų nuo sprogmens pateikimo rinkai dienos</text:span><text:span text:style-name="T945">, kad sprogmenų civilinės apyvartos kontrolę atliekančios institucijos galėtų ją patikrinti. Europos Sąjungos atitikties deklaracijoje nurodoma, kokio tipo sprogmeniui ji buvo parengta.</text:span></text:p>
      <text:p text:style-name="P946"/>
      <text:p text:style-name="P947"><text:span text:style-name="T948">VI</text:span><text:span text:style-name="T949"><text:s/>SKYRIUS</text:span></text:p>
      <text:p text:style-name="P950"><text:span text:style-name="T951">TAISYKLIŲ NUOSTATŲ TAIKYMAS</text:span></text:p>
      <text:p text:style-name="P952"/>
      <text:p text:style-name="P953"><text:span text:style-name="T954">133</text:span><text:span text:style-name="T955">. Darbdavio atst</text:span><text:span text:style-name="T956">ovas gamybos saugos dokumentus turi pateikti sprogmenų civilinės apyvartos kontrolę atliekančioms institucijoms ir Priešgaisrinės apsaugos ir gelbėjimo departamentui prie Vidaus reikalų ministerijos, Valstybinei darbo inspekcijai prie Socialinės apsaugos i</text:span><text:span text:style-name="T957">r darbo ministerijos, Nacionaliniam visuomenės sveikatos centrui prie Sveikatos apsaugos ministerijos šių institucijų reikalavimu, taip pat supažindinti su jais įmonėje veikiančios įmonės darbuotojų saugos ir sveikatos tarnybą.<text:s/></text:span></text:p>
      <text:p text:style-name="P958"/>
      <text:p text:style-name="P959"><text:span text:style-name="T960">VII</text:span><text:span text:style-name="T961"><text:s/>SKYRIUS</text:span></text:p>
      <text:p text:style-name="P962"><text:span text:style-name="T963">SPROGMENŲ AMONIO NITRATO EMULSIJOS PAGRINDU GAMINIMAS SPROGDINIMO VIETOJE</text:span></text:p>
      <text:p text:style-name="P964"/>
      <text:p text:style-name="P965"><text:span text:style-name="T966">134</text:span><text:span text:style-name="T967">. Sprogmenų gaminimas amonio nitrato emulsijos pagrindu jų panaudojimo vietoje galimas naudojant m</text:span><text:span text:style-name="T968">obilųjį gamybos įrenginį</text:span><text:span text:style-name="T969">. M</text:span><text:span text:style-name="T970">obiliuoju gamybos įrenginiu<text:s/></text:span><text:span text:style-name="T971">gabenama amonio nitra</text:span><text:span text:style-name="T972">to emulsija ir kitos sprogmenų sudėtinės dalys iki jų sumaišymo su reikalingais komponentais neturi būti sprogios.</text:span></text:p>
      <text:p text:style-name="P973"><text:span text:style-name="T974">135</text:span><text:span text:style-name="T975">. Amonio nitrato emulsija gali būti laikoma tik tokiuose konteineriuose, kurie gali sumažinti perteklinį slėgį, susidarantį dėl išorin</text:span><text:span text:style-name="T976">ės ugnies poveikio.</text:span></text:p>
      <text:p text:style-name="P977"><text:span text:style-name="T978">136</text:span><text:span text:style-name="T979">. Amonio nitrato emulsija turi būti saugoma taip, kad negalėtų liestis su medžiagomis, kurios gali chemiškai reaguoti su amonio nitrato emulsija arba kurios gali padidinti jų smūginį jautrį, jei su jomis susimaišytų.</text:span></text:p>
      <text:p text:style-name="P980"><text:span text:style-name="T981">137</text:span><text:span text:style-name="T982">. Pas</text:span><text:span text:style-name="T983">tatuose ir palapinėse gali būti laikoma tik tokia mobiliajai sprogmenų gamybai skirta amonio nitrato emulsija, kuri yra naudojama tokio gamybos proceso metu.</text:span></text:p>
      <text:p text:style-name="P984"><text:span text:style-name="T985">138</text:span><text:span text:style-name="T986">. Amonio nitrato emulsiją laikant mobiliuosiuose gamybos įrenginiuose, būtina užtikrinti, k</text:span><text:span text:style-name="T987">ad būtų išlaikytas saugus atstumas nuo kitų laikymo vietų, kuriose yra saugoma amonio nitrato emulsija. Šis atstumas turi užtikrinti, kad įvykus sprogimui mobiliajame gamybos įrenginyje sprogimas neįvyktų kitose laikymo vietose, kuriose yra saugoma amonio<text:s/></text:span><text:span text:style-name="T988">nitrato emulsija.</text:span></text:p>
      <text:p text:style-name="P989"><text:span text:style-name="T990">139</text:span><text:span text:style-name="T991">. Pastatai ir palapinės, kuriose saugoma<text:s/></text:span><text:span text:style-name="T992">amonio nitrato emulsija</text:span><text:span text:style-name="T993">, turi būti pastatytos naudojant nedegias medžiagas arba degimo nepalaikančias medžiagas.</text:span></text:p>
      <text:p text:style-name="P994"><text:span text:style-name="T995">140</text:span><text:span text:style-name="T996">. Amonio nitrato emulsija turi būti laikoma tokioje vietoje ir saugoma</text:span><text:span text:style-name="T997"><text:s/>taip, kad amonio nitrato emulsijos medžiagoms nepadarytų poveikio netoliese kilęs gaisras ar sprogimas ir kad aplinkinė teritorija būtų apsaugota nuo gaisro padarinių ir amonio nitrato emulsijos dekompozicijos.</text:span></text:p>
      <text:p text:style-name="P998"><text:span text:style-name="T999">141</text:span><text:span text:style-name="T1000">. Vietose, kuriose saugoma amonio nit</text:span><text:span text:style-name="T1001">rato emulsija, turi būti įdiegtos apsaugos priemonės nuo fizinės prieigos ir stebėjimo priemonės, siekiant užkirsti kelią neteisėtai prieigai prie šios medžiagos.</text:span></text:p>
      <text:p text:style-name="P1002"><text:span text:style-name="T1003">142</text:span><text:span text:style-name="T1004">. M</text:span><text:span text:style-name="T1005">obiliajame gamybos įrenginyje amonio nitrato emulsijos pagrindu<text:s/></text:span><text:span text:style-name="T1006">pagamintų sprogmenų</text:span><text:span text:style-name="T1007"><text:s/>apskaita vykdoma taip, kaip numatyta<text:s/></text:span><text:span text:style-name="T1008">Sprogmenų apskaitos tvarkos aprašo, patvirtinto</text:span><text:span text:style-name="T1009"><text:s/></text:span><text:span text:style-name="T1010">Lietuvos policijos generalinio komisaro<text:s/></text:span><text:span text:style-name="T1011">2016 m. rugsėjo 30 d. įsakymo Nr. 5-V-785 „Dėl<text:s/></text:span><text:span text:style-name="T1012">Sprogmenų apskaitos tvarkos aprašo patvirtinimo“,</text:span><text:span text:style-name="T1013"><text:s/>skyriuje „Gaminamų sprogmenų apsk</text:span><text:span text:style-name="T1014">aita“.</text:span></text:p>
      <text:p text:style-name="P1015"><text:span text:style-name="T1016">143</text:span><text:span text:style-name="T1017">. Išsiliejusi amonio nitrato emulsija negali būti sumaišyta su kitomis atliekomis ir turi būti tvarkoma kuo skubiau.</text:span></text:p>
      <text:p text:style-name="P1018"><text:span text:style-name="T1019">144</text:span><text:span text:style-name="T1020">. Užteršta amonio nitrato emulsija gali būti laikoma tik konteineriuose, pagamintuose iš lankstaus plastiko, popieriau</text:span><text:span text:style-name="T1021">s, statybinio kartono, paprasto kartono ar bet kurios kitos medžiagos, kuri užtikrina nedidelį izoliavimo lygį, ir turi būti pašalinta kuo skubiau.</text:span></text:p>
      <text:p text:style-name="P1022"><text:span text:style-name="T1023">145</text:span><text:span text:style-name="T1024">. Užteršta amonio nitrato emulsija negali būti laikoma kartu su sprogmenimis. Konteineriai, kuriuose<text:s/></text:span><text:span text:style-name="T1025">yra užteršta amonio nitrato emulsija, turi būti sukrauti tam skirtoje vietoje.</text:span></text:p>
      <text:p text:style-name="P1026"><text:span text:style-name="T1027">Siekiant aptikti susidariusias dujas, atsiskyrusias fazes ar kitus pasikeitimo požymius, kiekvienas konteineris, kuriame yra užteršta amonio nitrato emulsija, turi būti vizualia</text:span><text:span text:style-name="T1028">i patikrintas.</text:span></text:p>
      <text:p text:style-name="P1029"/>
      <text:p text:style-name="P1030"><text:span text:style-name="T1031">VIII</text:span><text:span text:style-name="T1032"><text:s/>SKYRIUS<text:s/></text:span></text:p>
      <text:p text:style-name="P1033"><text:span text:style-name="T1034">BAIGIAMOSIOS NUOSTATOS</text:span></text:p>
      <text:p text:style-name="P1035"/>
      <text:p text:style-name="P1036"><text:span text:style-name="T1037">146</text:span><text:span text:style-name="T1038">. Asmenys, pažeidę šių Taisyklių reikalavimus, atsako Lietuvos Respublikos įstatymų nustatyta tvarka.</text:span></text:p>
      <text:p text:style-name="P1039"><text:span text:style-name="T1040">147</text:span><text:span text:style-name="T1041">. Juridiniai asmenys, nesutinkantys su valstybės institucijų pareigūnų sprendima</text:span><text:span text:style-name="T1042">is, priimtais vadovaujantis šių Taisyklių nuostatomis, turi teisę juos apskųsti Lietuvos Respublikos įstatymų nustatyta tvarka.</text:span></text:p>
      <text:p text:style-name="P1043"/>
      <text:p text:style-name="P1044"><text:span text:style-name="T1045">________________</text:span></text:p>
      <text:p text:style-name="P1046"/>
      <text:p text:style-name="P1047">Sprogmenų gamybos saugos,<text:s/></text:p>
      <text:p text:style-name="P1054">atitikties vertinimo ir<text:s/></text:p>
      <text:p text:style-name="P1055">sprogmenų techninių<text:s/></text:p>
      <text:p text:style-name="P1056"><text:span text:style-name="T1057">dokumentų suderinimo<text:s/></text:span><text:span text:style-name="T1058">taisyklių</text:span></text:p>
      <text:p text:style-name="P1059"><text:span text:style-name="T1060">1</text:span><text:span text:style-name="T1061"><text:s/>priedas</text:span></text:p>
      <text:p text:style-name="P1062"/>
      <text:p text:style-name="P1063"><text:span text:style-name="T1064">ESMINIAI SAUGOS REIKALAVIMAI</text:span></text:p>
      <text:p text:style-name="P1065"/>
      <text:p text:style-name="P1066"><text:span text:style-name="T1067">I</text:span><text:span text:style-name="T1068"><text:s/>SKYRIUS</text:span></text:p>
      <text:p text:style-name="P1069"><text:span text:style-name="T1070">BENDRIEJI SAUGOS REIKALAVIMAI</text:span></text:p>
      <text:p text:style-name="P1071"/>
      <text:p text:style-name="P1072"><text:span text:style-name="T1073">1</text:span><text:span text:style-name="T1074">. Sprogmenų konstrukcija, gamybos technologija ir apyvartos</text:span><text:span text:style-name="T1075"><text:s/></text:span><text:span text:style-name="T1076">būdai turi užtikrinti, kad sprogmenys keltų kuo mažesnį pavojų žmonių<text:s/></text:span><text:span text:style-name="T1077">gyvybei ir sveikatai, aplinkai, materialiajam turtui, jei bus laikomasi saugos taisyklių ir sprogmenys</text:span><text:span text:style-name="T1078"><text:s/></text:span><text:span text:style-name="T1079">bus tinkamai naudojami.</text:span></text:p>
      <text:p text:style-name="P1080"><text:span text:style-name="T1081">2</text:span><text:span text:style-name="T1082">. Kiekvienas pagamintas sprogmuo turi atitikti gamintojo nurodytas charakteristikas.</text:span></text:p>
      <text:p text:style-name="P1083"><text:span text:style-name="T1084">3</text:span><text:span text:style-name="T1085">. Sprogmenų konstrukcija ir jų pag</text:span><text:span text:style-name="T1086">aminimo būdas turi užtikrinti, kad juos būtų įmanoma nurodytu būdu sunaikinti, o sunaikinant aplinkai bus padaroma kuo mažiau žalos.</text:span></text:p>
      <text:p text:style-name="P1087"><text:span text:style-name="T1088">4</text:span><text:span text:style-name="T1089">. Sprogmenys turi būti išbandyti realiomis sąlygomis, o jei laboratorijoje neįmanoma sukurti realių sąlygų – tokiomis<text:s/></text:span><text:span text:style-name="T1090">sąlygomis, kokiomis numatoma juos naudoti.</text:span></text:p>
      <text:p text:style-name="P1091"><text:span text:style-name="T1092">5</text:span><text:span text:style-name="T1093">. Tiriant sprogmenų saugą, turi būti įvertintos bent šios jų savybės ir informacija:</text:span></text:p>
      <text:p text:style-name="P1094"><text:span text:style-name="T1095">5.1</text:span><text:span text:style-name="T1096">. konstrukcija ir būdingos savybės, įskaitant cheminę sudėtį, medžiagų sumaišymo lygį ir jų granuliavimo tolydumą;</text:span></text:p>
      <text:p text:style-name="P1097"><text:span text:style-name="T1098">5.2</text:span><text:span text:style-name="T1099">. fizinis ir cheminis stabilumas įvairiomis aplinkos sąlygomis, kurios gali veikti sprogmenį jį sandėliuojant ir naudojant;</text:span></text:p>
      <text:p text:style-name="P1100"><text:span text:style-name="T1101">5.3</text:span><text:span text:style-name="T1102">. jautrumas smūgiams ir trinčiai;</text:span></text:p>
      <text:p text:style-name="P1103"><text:span text:style-name="T1104">5.4</text:span><text:span text:style-name="T1105">. sudedamųjų dalių fizinis ir cheminis suderinamumas;</text:span></text:p>
      <text:p text:style-name="P1106"><text:span text:style-name="T1107">5.5</text:span><text:span text:style-name="T1108">. cheminis švaruma</text:span><text:span text:style-name="T1109">s;</text:span></text:p>
      <text:p text:style-name="P1110"><text:span text:style-name="T1111">5.6</text:span><text:span text:style-name="T1112">. sprogmens atsparumas vandens poveikiui, jei jis skirtas naudoti, kai drėgna ar šlapia, ir jei sprogmens saugą ir patikimumą gali neigiamai paveikti vanduo;<text:s/></text:span></text:p>
      <text:p text:style-name="P1113"><text:span text:style-name="T1114">5.7</text:span><text:span text:style-name="T1115">. atsparumas žemoms ir aukštoms temperatūroms (jei sprogmenį ketinama<text:s/></text:span><text:span text:style-name="T1116">sandėliuoti arba naudoti tokių temperatūrų aplinkoje ir tai gali paveikti jo saugumą ir patikimumą);</text:span></text:p>
      <text:p text:style-name="P1117"><text:span text:style-name="T1118">5.8</text:span><text:span text:style-name="T1119">. tinkamumas naudoti, kai į aplinką gali patekti išsiveržusios kasyklų dujos, karštos medžiagos ar kitomis kenksmingomis sąlygomis, jei sprogmenį ke</text:span><text:span text:style-name="T1120">tinama naudoti tokiomis sąlygomis;</text:span></text:p>
      <text:p text:style-name="P1121"><text:span text:style-name="T1122">5.9</text:span><text:span text:style-name="T1123">. apsaugos priemonės nuo savaiminio sprogimo ar užsidegimo;</text:span></text:p>
      <text:p text:style-name="P1124"><text:span text:style-name="T1125">5.10</text:span><text:span text:style-name="T1126">. sprogmens tinkamumas užtaisyti ir jo tinkamas suveikimas, naudojant sprogmenį pagal paskirtį;</text:span></text:p>
      <text:p text:style-name="P1127"><text:span text:style-name="T1128">5.11</text:span><text:span text:style-name="T1129">. pakankamos instrukcijos ir (jei reikia)<text:s/></text:span><text:span text:style-name="T1130">žymenys apie saugų sprogmenų naudojimą, sandėliavimą ir sunaikinimą, taip pat apie tai, kaip elgtis su sprogmenimis, parašytos valstybine kalba (kalbomis) tos valstybės, kurioje numatoma naudoti sprogmenis;</text:span></text:p>
      <text:p text:style-name="P1131"><text:span text:style-name="T1132">5.12</text:span><text:span text:style-name="T1133">. sprogmens, jo pakuotės ir kitų komponen</text:span><text:span text:style-name="T1134">tų tinkamumas laikyti sandėlyje iki gamintojo nurodytos datos;</text:span></text:p>
      <text:p text:style-name="P1135"><text:span text:style-name="T1136">5.13</text:span><text:span text:style-name="T1137">. saugiam ir patikimam sprogmens naudojimui reikalingų priemonių sąrašas. Nurodomas minimalus savybių ir informacijos, kurios turi būti patikrintos, sąrašas, tačiau prireikus gali būti<text:s/></text:span><text:span text:style-name="T1138">tikrinami ir kiti su sprogmenų sauga susiję aspektai.</text:span></text:p>
      <text:p text:style-name="P1139"/>
      <text:p text:style-name="P1140"><text:span text:style-name="T1141">II</text:span><text:span text:style-name="T1142"><text:s/>SKYRIUS</text:span></text:p>
      <text:p text:style-name="P1143"><text:span text:style-name="T1144">SPROGSTAMOSIOMS MEDŽIAGOMS IR SPROGSTAMIESIEMS ĮTAISAMS KELIAMI REIKALAVIMAI</text:span></text:p>
      <text:p text:style-name="P1145"/>
      <text:p text:style-name="P1146"><text:span text:style-name="T1147">6</text:span><text:span text:style-name="T1148">. Numatytas sprogdinimo būdas turi užtikrinti saugų, patikimą ir visišką sprogstamosios medžiagos<text:s/></text:span><text:span text:style-name="T1149">sprogimą ar deflagraciją; naudojant dūminį paraką reikia patikrinti jo deflagracines savybes.</text:span></text:p>
      <text:p text:style-name="P1150"><text:span text:style-name="T1151">7</text:span><text:span text:style-name="T1152">. Sprogstamųjų įtaisų grandinė turi patikimai perduoti detonaciją per visą savo ilgį.</text:span></text:p>
      <text:p text:style-name="P1153"><text:span text:style-name="T1154">8</text:span><text:span text:style-name="T1155">. Sprogdinant požeminiams sprogdinimo darbams skirtus sprogstamuos</text:span><text:span text:style-name="T1156">ius įtaisus, susidarančios dujos gali turėti tik tokį anglies monoksido, azoto junginių ir kitų dujų, garų ar ore pakibusių kietųjų dalelių kiekį, koks įprastomis darbo sąlygomis nėra kenksmingas žmogaus sveikatai.</text:span></text:p>
      <text:p text:style-name="P1157"><text:span text:style-name="T1158">9</text:span><text:span text:style-name="T1159">. Sprogstamosios medžiagos ir sprogs</text:span><text:span text:style-name="T1160">tamieji įtaisai turi būti atsparūs drėgmei.</text:span></text:p>
      <text:p text:style-name="P1161"/>
      <text:p text:style-name="P1162"><text:span text:style-name="T1163">III</text:span><text:span text:style-name="T1164"><text:s/>SKYRIUS</text:span></text:p>
      <text:p text:style-name="P1165"><text:span text:style-name="T1166">SPROGDINIMO PRIEMONĖMS KELIAMI REIKALAVIMAI</text:span></text:p>
      <text:p text:style-name="P1167"/>
      <text:p text:style-name="P1168"><text:span text:style-name="T1169">10</text:span><text:span text:style-name="T1170">. Detonuojamųjų virvučių, padegamųjų virvučių, smūginių vamzdelių ir dagčių apvalkalas turi būti pakankamai mechaniškai stiprus, kad galėtų<text:s/></text:span><text:span text:style-name="T1171">apsaugoti jų viduje esantį sprogstamųjų medžiagų užpildą nuo numatyto dydžio mechaninių apkrovų poveikio.</text:span></text:p>
      <text:p text:style-name="P1172"><text:span text:style-name="T1173">11</text:span><text:span text:style-name="T1174">. Ant pakuočių arba naudojimo instrukcijoje turi būti nurodytas padegamųjų virvučių degimo laikas; tikrasis degimo laikas turi atitikti nurodytą</text:span><text:span text:style-name="T1175">jį.</text:span></text:p>
      <text:p text:style-name="P1176"><text:span text:style-name="T1177">12</text:span><text:span text:style-name="T1178">. Detonuojamosios virvutės turi būti pakankamai jautrios inicijavimui ir turėti pakankamą inicijuojantį pajėgumą; jos turi atitikti šiuos reikalavimus per visą sandėliavimo laiką, esant nurodytoms nepalankiausioms aplinkos sąlygoms.</text:span></text:p>
      <text:p text:style-name="P1179"/>
      <text:p text:style-name="P1180"><text:span text:style-name="T1181">IV</text:span><text:span text:style-name="T1182"><text:s/>SKY</text:span><text:span text:style-name="T1183">RIUS</text:span></text:p>
      <text:p text:style-name="P1184"><text:span text:style-name="T1185">DETONATORIAMS IR SPROGDINIMO RELĖMS KELIAMI REIKALAVIMAI</text:span></text:p>
      <text:p text:style-name="P1186"/>
      <text:p text:style-name="P1187"><text:span text:style-name="T1188">13</text:span><text:span text:style-name="T1189">. Detonatoriai turi užtikrinti patikimą skirtų su jais naudoti sprogstamųjų medžiagų susprogdinimą bet kokiomis aplinkos sąlygomis.</text:span></text:p>
      <text:p text:style-name="P1190"><text:span text:style-name="T1191">14</text:span><text:span text:style-name="T1192">. Sprogdinimo relių patikimumas turi būti gana di</text:span><text:span text:style-name="T1193">delis.</text:span></text:p>
      <text:p text:style-name="P1194"><text:span text:style-name="T1195">15</text:span><text:span text:style-name="T1196">. Inicijavimo pajėgumas veikiant drėgmei neturi mažėti.</text:span></text:p>
      <text:p text:style-name="P1197"><text:span text:style-name="T1198">16</text:span><text:span text:style-name="T1199">. Uždelsto veikimo detonatorių uždelsimo laiko sklaida turi būti kuo mažiausia.</text:span></text:p>
      <text:p text:style-name="P1200"><text:span text:style-name="T1201">17</text:span><text:span text:style-name="T1202">. Elektros detonatorių elektriniai parametrai turi būti nurodyti ant pakuotės (pvz., saugi<text:s/></text:span><text:span text:style-name="T1203">srovė, varža).</text:span></text:p>
      <text:p text:style-name="P1204"><text:span text:style-name="T1205">18</text:span><text:span text:style-name="T1206">. Elektros detonatorių laidai turi būti gerai izoliuoti, mechaniškai atsparūs, patikimai pritvirtinti ir elektriškai prijungti prie detonatorių.</text:span></text:p>
      <text:p text:style-name="P1207"/>
      <text:p text:style-name="P1208"><text:span text:style-name="T1209">V</text:span><text:span text:style-name="T1210"><text:s/>SKYRIUS</text:span></text:p>
      <text:p text:style-name="P1211"><text:span text:style-name="T1212">PARAKAMS IR RAKETŲ KURUI KELIAMI REIKALAVIMAI</text:span></text:p>
      <text:p text:style-name="P1213"/>
      <text:p text:style-name="P1214"><text:span text:style-name="T1215">19</text:span><text:span text:style-name="T1216">. Parakas ir raketų<text:s/></text:span><text:span text:style-name="T1217">kuras neturi sprogti naudojant juos pagal paskirtį.</text:span></text:p>
      <text:p text:style-name="P1218"><text:span text:style-name="T1219">20</text:span><text:span text:style-name="T1220">. Parakas ir raketų kuras turi būti pakankamai atsparūs išorės poveikiams.</text:span></text:p>
      <text:p text:style-name="P1221"><text:span text:style-name="T1222">21</text:span><text:span text:style-name="T1223">. Jeigu reikia, parakas (pvz., pagamintas nitroceliuliozės pagrindu) turi būti stabilizuojamas siekiant sumažinti jo<text:s/></text:span><text:span text:style-name="T1224">skaidymosi galimybes.</text:span></text:p>
      <text:p text:style-name="P1225"><text:span text:style-name="T1226">22</text:span><text:span text:style-name="T1227">. Presuotas ar lydytas kietasis raketų kuras negali turėti jokių nenumatytų įskilimų ar dujų pūslelių, dėl kurių sumažėtų jų panaudojimo saugumas.</text:span></text:p>
      <text:p text:style-name="P1228"/>
      <text:p text:style-name="P1229">______________</text:p>
      <text:p text:style-name="P1230"/>
      <text:p text:style-name="P1231">Sprogmenų gamybos saugos,<text:s/></text:p>
      <text:p text:style-name="P1238">atitikties vertinimo ir<text:s/></text:p>
      <text:p text:style-name="P1239">sprogmenų techninių<text:s/></text:p>
      <text:p text:style-name="P1240"><text:span text:style-name="T1241">dokumentų suderinimo</text:span><text:span text:style-name="T1242"><text:s/>taisyklių</text:span></text:p>
      <text:p text:style-name="P1243"><text:span text:style-name="T1244">2</text:span><text:span text:style-name="T1245"><text:s/>priedas</text:span></text:p>
      <text:p text:style-name="P1246"/>
      <text:p text:style-name="P1247"><text:span text:style-name="T1248">Sprogmenų atitikties atestavimo procedūrŲ APRAŠAS</text:span></text:p>
      <text:p text:style-name="P1249"/>
      <text:p text:style-name="P1250"><text:span text:style-name="T1251">1</text:span><text:span text:style-name="T1252">. B MODULIS: ES tipo tyrimas.</text:span></text:p>
      <text:p text:style-name="P1253"><text:span text:style-name="T1254">1.1</text:span><text:span text:style-name="T1255">. ES tipo tyrimas yra atitikties įvertinimo procedūros dalis, kurią taikydama<text:s/></text:span><text:span text:style-name="T1256">paskelbtoji<text:s/></text:span><text:span text:style-name="T1257">(notifikuotoji)</text:span><text:span text:style-name="T1258"><text:s/>įstaiga tiria techninį sprogmens projektą, taip pat patikrina ir patvirtina, kad techninis sprogmens projektas atitinka jam taikomus Sprogmenų gamybos</text:span><text:span text:style-name="T1259"><text:s/>saugos, atitikties vertinimo ir sprogmenų techninių dokumentų suderinimo taisyklių (toliau – taisyklės) reikalavimus.</text:span></text:p>
      <text:p text:style-name="P1260"><text:span text:style-name="T1261">1.2</text:span><text:span text:style-name="T1262">. ES tipo tyrimas atliekamas kaip sprogmens atitikties techniniam projektui vertinimas, atliekant techninių dokumentų ir Sprogmenų</text:span><text:span text:style-name="T1263"><text:s/>atitikties atestavimo procedūrų aprašo (toliau – aprašas) 1.3 punkte nurodytų patvirtinančių duomenų tyrimą ir numatomos gatavo gaminio produkcijos tipinio pavyzdžio tyrimą (produkcijos rūšies ir projekto tipo derinimas).</text:span></text:p>
      <text:p text:style-name="P1264"><text:span text:style-name="T1265">1.3</text:span><text:span text:style-name="T1266">. Gamintojas ES tipo tyrim</text:span><text:span text:style-name="T1267">o paraišką pateikia vienai pasirinktai<text:s/></text:span><text:span text:style-name="T1268">paskelbtajai<text:s/></text:span><text:span text:style-name="T1269">(notifikuotajai)</text:span><text:span text:style-name="T1270"><text:s/>įstaigai.</text:span></text:p>
      <text:p text:style-name="P1271">Su paraiška pateikiama ši informacija ir dokumentai:</text:p>
      <text:p text:style-name="P1272"><text:span text:style-name="T1273">1.3.1</text:span><text:span text:style-name="T1274">. gamintojo pavadinimas ir adresas bei, jei paraišką pateikia jo įgaliotasis atstovas, atstovo pavadinimas ir adresas</text:span><text:span text:style-name="T1275">;</text:span></text:p>
      <text:p text:style-name="P1276"><text:span text:style-name="T1277">1.3.2</text:span><text:span text:style-name="T1278">. rašytinis pareiškimas, kad ta pati paraiška nebuvo pateikta jokiai kitai<text:s/></text:span><text:span text:style-name="T1279">paskelbtajai<text:s/></text:span><text:span text:style-name="T1280">(notifikuotajai)</text:span><text:span text:style-name="T1281"><text:s/>įstaigai;</text:span></text:p>
      <text:p text:style-name="P1282"><text:span text:style-name="T1283">1.3.3</text:span><text:span text:style-name="T1284">. techniniai dokumentai. Techniniai dokumentai parengiami taip, kad jais remiantis būtų galima įvertinti sprogmens atitik</text:span><text:span text:style-name="T1285">tį teisės aktuose nustatytiems reikalavimams, be to, prie jų pridedama tinkama pavojaus (-ų) analizė ir įvertinimas. Techniniuose dokumentuose nurodomi taikytini reikalavimai, ir šie dokumentai, kiek reikia vertinimui, apima sprogmens projektavimą, gamybą<text:s/></text:span><text:span text:style-name="T1286">ir veikimą. Techninius dokumentus, kai tikslinga, sudaro bent ši informacija:</text:span></text:p>
      <text:p text:style-name="P1287"><text:span text:style-name="T1288">1.3.3.1</text:span><text:span text:style-name="T1289">. bendras sprogmens aprašymas;</text:span></text:p>
      <text:p text:style-name="P1290"><text:span text:style-name="T1291">1.3.3.2</text:span><text:span text:style-name="T1292">. projekto eskizas ir sudedamųjų dalių, mazgų, grandinių ir kt. brėžiniai ir schemos;</text:span></text:p>
      <text:p text:style-name="P1293"><text:span text:style-name="T1294">1.3.3.3</text:span><text:span text:style-name="T1295">. tiems brėžiniams ir schemoms</text:span><text:span text:style-name="T1296"><text:s/>bei sprogmens veikimui būtini suprasti aprašymai ir paaiškinimai;</text:span></text:p>
      <text:p text:style-name="P1297"><text:span text:style-name="T1298">1.3.3.4</text:span><text:span text:style-name="T1299">. visiškai arba iš dalies taikomų darniųjų standartų, kurių nuorodos paskelbtos Europos Sąjungos oficialiajame leidinyje, sąrašas ir, jeigu tie darnieji standartai nebuvo<text:s/></text:span><text:span text:style-name="T1300">taikomi, sprendimų, kuriais užtikrinama atitiktis esminiams taisyklių saugos reikalavimams, aprašymas, įskaitant taikytų kitų susijusių techninių specifikacijų sąrašą. Jeigu darnieji standartai taikyti iš dalies, techniniuose dokumentuose nurodomos taikyto</text:span><text:span text:style-name="T1301">s dalys;</text:span></text:p>
      <text:p text:style-name="P1302"><text:span text:style-name="T1303">1.3.3.5</text:span><text:span text:style-name="T1304">. atliktų projektinių skaičiavimų, patikrinimų ir kt. rezultatai;</text:span></text:p>
      <text:p text:style-name="P1305"><text:span text:style-name="T1306">1.3.3.6</text:span><text:span text:style-name="T1307">. bandymų ataskaitos;</text:span></text:p>
      <text:p text:style-name="P1308"><text:span text:style-name="T1309">1.3.4</text:span><text:span text:style-name="T1310">. tipiniai numatomos produkcijos pavyzdžiai. P</text:span><text:span text:style-name="T1311">askelbtoji<text:s/></text:span><text:span text:style-name="T1312">(notifikuotoji)</text:span><text:span text:style-name="T1313"><text:s/>įstaiga gali paprašyti pateikti daugiau pavyzdžių, je</text:span><text:span text:style-name="T1314">igu jų reikia bandymų programai vykdyti;</text:span></text:p>
      <text:p text:style-name="P1315"><text:span text:style-name="T1316">1.3.5</text:span><text:span text:style-name="T1317">. techniniam projektui pasirinkto sprendinio tinkamumą patvirtinantys duomenys. Pateikiant patvirtinamuosius duomenis nurodomi visi naudoti dokumentai, ypač tais atvejais, kai susiję darnieji standartai buv</text:span><text:span text:style-name="T1318">o taikyti ne visi, o tik tam tikros jų dalys. Prireikus į patvirtinančius duomenis įtraukiami rezultatai, gauti atliekant bandymus pagal kitas atitinkamas technines specifikacijas atitinkamoje gamintojo laboratorijoje arba kitoje bandymų laboratorijoje jo<text:s/></text:span><text:span text:style-name="T1319">vardu ir jo atsakomybe.</text:span></text:p>
      <text:p text:style-name="P1320"><text:span text:style-name="T1321">1.4</text:span><text:span text:style-name="T1322">. P</text:span><text:span text:style-name="T1323">askelbtoji<text:s/></text:span><text:span text:style-name="T1324">(notifikuotoji)</text:span><text:span text:style-name="T1325"><text:s/>įstaiga:</text:span></text:p>
      <text:p text:style-name="P1326"><text:span text:style-name="T1327">1.4.1</text:span><text:span text:style-name="T1328">. vertindama sprogmenį, išnagrinėja techninius dokumentus ir patvirtinamuosius duomenis, kad įvertintų sprogmens techninio projekto tinkamumą;</text:span></text:p>
      <text:p text:style-name="P1329"><text:span text:style-name="T1330">1.4.2</text:span><text:span text:style-name="T1331">. vertindama pavyzdį<text:s/></text:span><text:span text:style-name="T1332">(-ius), patikrina, ar pavyzdys (-iai) pagamintas (-i) pagal techninius dokumentus, nustato dalis, kurios buvo suprojektuotos pagal taikomas atitinkamų darniųjų standartų nuostatas, taip pat dalis, kurios buvo suprojektuotos pagal kitas atitinkamas technine</text:span><text:span text:style-name="T1333">s specifikacijas;</text:span></text:p>
      <text:p text:style-name="P1334"><text:span text:style-name="T1335">1.4.3</text:span><text:span text:style-name="T1336">. atlieka reikiamus tyrimus ir bandymus arba paveda juos atlikti, kad būtų patikrinta, ar teisingai taikyti gamintojo pasirinkti atitinkamuose darniuosiuose standartuose nustatyti sprendiniai;</text:span></text:p>
      <text:p text:style-name="P1337"><text:span text:style-name="T1338">1.4.4</text:span><text:span text:style-name="T1339">. jei susijusiuose darniuos</text:span><text:span text:style-name="T1340">iuose standartuose nustatyti sprendiniai nebuvo taikomi, atlieka reikiamus tyrimus ir bandymus arba paveda juos atlikti, kad būtų patikrinta, ar gamintojo, taikančio kitas atitinkamas technines specifikacijas, pasirinktais sprendiniais įvykdomi taisyklių a</text:span><text:span text:style-name="T1341">titinkami esminiai saugos reikalavimai;</text:span></text:p>
      <text:p text:style-name="P1342"><text:span text:style-name="T1343">1.4.5</text:span><text:span text:style-name="T1344">. susitaria su gamintoju dėl vietos, kurioje bus atliekami tyrimai ir bandymai.</text:span></text:p>
      <text:p text:style-name="P1345"><text:span text:style-name="T1346">1.5</text:span><text:span text:style-name="T1347">. P</text:span><text:span text:style-name="T1348">askelbtoji<text:s/></text:span><text:span text:style-name="T1349">(notifikuotoji)</text:span><text:span text:style-name="T1350"><text:s/>įstaiga parengia vertinimo ataskaitą, kurioje nurodo pagal šio aprašo 1.4 punktą atliktu</text:span><text:span text:style-name="T1351">s veiksmus ir jų rezultatus. P</text:span><text:span text:style-name="T1352">askelbtoji<text:s/></text:span><text:span text:style-name="T1353">(notifikuotoji)</text:span><text:span text:style-name="T1354"><text:s/>įstaiga, nedarydama poveikio pareigoms, kurias ji turi notifikuojančiųjų institucijų atžvilgiu, visą vertinimo ataskaitos turinį arba jo dalį paskelbia tik gavusi gamintojo sutikimą.</text:span></text:p>
      <text:p text:style-name="P1355"><text:span text:style-name="T1356">1.6</text:span><text:span text:style-name="T1357">. Jei gam</text:span><text:span text:style-name="T1358">inio tipas atitinka atitinkamam sprogmeniui taikytinus taisyklių reikalavimus,<text:s/></text:span><text:span text:style-name="T1359">paskelbtoji<text:s/></text:span><text:span text:style-name="T1360">(notifikuotoji)</text:span><text:span text:style-name="T1361"><text:s/>įstaiga gamintojui išduoda ES tipo tyrimo sertifikatą. Sertifikate nurodomas gamintojo pavadinimas ir adresas, tyrimo išvados, jo galiojimo sąlygos (</text:span><text:span text:style-name="T1362">jei yra) ir patvirtintam tipui identifikuoti būtini duomenys. Prie ES tipo tyrimo sertifikato gali būti pridėtas vienas ar daugiau priedų.</text:span></text:p>
      <text:p text:style-name="P1363">ES tipo tyrimo sertifikate ir jo prieduose turi būti visa reikiama informacija, kuria remiantis būtų galima įvertinti<text:s/>pagamintų sprogmenų atitiktį ištirtam tipui ir atlikti veikimo patikrinimą.</text:p>
      <text:p text:style-name="P1364"><text:span text:style-name="T1365">Jei tipas neatitinka taisyklių taikytinų reikalavimų,<text:s/></text:span><text:span text:style-name="T1366">paskelbtoji<text:s/></text:span><text:span text:style-name="T1367">(notifikuotoji)</text:span><text:span text:style-name="T1368"><text:s/>įstaiga atsisako išduoti ES tipo tyrimo sertifikatą ir tai praneša pareiškėjui, nurodydama išsami</text:span><text:span text:style-name="T1369">as atsisakymo priežastis.</text:span></text:p>
      <text:p text:style-name="P1370"><text:span text:style-name="T1371">1.7</text:span><text:span text:style-name="T1372">. P</text:span><text:span text:style-name="T1373">askelbtoji<text:s/></text:span><text:span text:style-name="T1374">(notifikuotoji)</text:span><text:span text:style-name="T1375"><text:s/>įstaiga seka visuotinai pripažįstamas mokslo ir technikos naujoves, kurios rodo, kad patvirtintas tipas gali nebeatitikti taikomų taisyklių reikalavimų, ir sprendžia, ar dėl tokių pokyčių būtin</text:span><text:span text:style-name="T1376">a atlikti papildomus tyrimus. Jei tyrimai reikalingi, p</text:span><text:span text:style-name="T1377">askelbtoji<text:s/></text:span><text:span text:style-name="T1378">(notifikuotoji)</text:span><text:span text:style-name="T1379"><text:s/>įstaiga tai praneša gamintojui.</text:span></text:p>
      <text:p text:style-name="P1380"><text:span text:style-name="T1381">Gamintojas praneša<text:s/></text:span><text:span text:style-name="T1382">paskelbtajai<text:s/></text:span><text:span text:style-name="T1383">(notifikuotajai)</text:span><text:span text:style-name="T1384"><text:s/>įstaigai, saugančiai su ES tipo tyrimo sertifikatu susijusius techninius dokumentus, apie vis</text:span><text:span text:style-name="T1385">us patvirtinto tipo pakeitimus, kurie gali turėti įtakos sprogmens atitikčiai esminiams taisyklių saugos reikalavimams arba to sertifikato galiojimo sąlygoms. Tokiems pakeitimams reikalingas papildomas patvirtinimas, išduodamas kaip pirminio ES tipo tyrimo</text:span><text:span text:style-name="T1386"><text:s/>sertifikato papildymas.</text:span></text:p>
      <text:p text:style-name="P1387"><text:span text:style-name="T1388">1.8</text:span><text:span text:style-name="T1389">. Kiekviena<text:s/></text:span><text:span text:style-name="T1390">paskelbtoji<text:s/></text:span><text:span text:style-name="T1391">(notifikuotoji)</text:span><text:span text:style-name="T1392"><text:s/>įstaiga informuoja ją notifikuojančiąją instituciją apie išduotus ir (arba) panaikintus ES tipo tyrimo sertifikatus ir (arba) jų papildymus ir periodiškai arba gavusi prašymą pateikia<text:s/></text:span><text:span text:style-name="T1393">notifikuojančiosioms institucijoms tokių atsisakytų išduoti, laikinai sustabdytų arba kitaip apriboto galiojimo sertifikatų ir (arba) jų papildymų sąrašą.</text:span></text:p>
      <text:p text:style-name="P1394"><text:span text:style-name="T1395">Kiekviena<text:s/></text:span><text:span text:style-name="T1396">paskelbtoji<text:s/></text:span><text:span text:style-name="T1397">(notifikuotoji)</text:span><text:span text:style-name="T1398"><text:s/>įstaiga informuoja kitas<text:s/></text:span><text:span text:style-name="T1399">paskelbtąsias<text:s/></text:span><text:span text:style-name="T1400">(notifikuotąsias)</text:span><text:span text:style-name="T1401"><text:s/>įstaigas apie atsisakytus išduoti, panaikintus, laikinai sustabdytus ar kitaip apriboto galiojimo ES tipo tyrimo sertifikatus ir (arba) jų papildymus, o gavusi prašymą – ir apie tokius išduotus sertifikatus ir (arba) jų papildymus.</text:span></text:p>
      <text:p text:style-name="P1402"><text:span text:style-name="T1403">Komisija, valstybės nar</text:span><text:span text:style-name="T1404">ės ir kitos<text:s/></text:span><text:span text:style-name="T1405">paskelbtosios<text:s/></text:span><text:span text:style-name="T1406">(notifikuotosios)</text:span><text:span text:style-name="T1407"><text:s/>įstaigos turi teisę pateikusios prašymą gauti ES tipo tyrimo sertifikatų ir (arba) jų papildymų kopijas. Komisija ir kitos valstybės narės turi teisę pateikusios prašymą gauti techninių dokumentų kopijas ir<text:s/></text:span><text:span text:style-name="T1408">paske</text:span><text:span text:style-name="T1409">lbtosios<text:s/></text:span><text:span text:style-name="T1410">(notifikuotosios)</text:span><text:span text:style-name="T1411"><text:s/>įstaigos atliktų tyrimų rezultatus. P</text:span><text:span text:style-name="T1412">askelbtoji<text:s/></text:span><text:span text:style-name="T1413">(notifikuotoji)</text:span><text:span text:style-name="T1414"><text:s/>įstaiga saugo ES tipo tyrimo sertifikato, jo priedų ir papildymų kopijas, taip pat techninę bylą su gamintojo pateiktais dokumentais iki to sertifikato galiojimo pab</text:span><text:span text:style-name="T1415">aigos.</text:span></text:p>
      <text:p text:style-name="P1416"><text:span text:style-name="T1417">1.9</text:span><text:span text:style-name="T1418">. Gamintojas saugo ES tipo tyrimo sertifikato, jo priedų ir papildymų kopijas bei techninius dokumentus dešimt metų po sprogmens pateikimo rinkai, kad sprogmenų civilinės apyvartos kontrolę atliekančios institucijos galėtų juos patikrinti.</text:span></text:p>
      <text:p text:style-name="P1419"><text:span text:style-name="T1420">1.10</text:span><text:span text:style-name="T1421">. Įgaliotasis gamintojo atstovas gali pateikti šio aprašo 1.3 papunktyje nurodytą paraišką ir vykdyti aprašo 1.7 ir 1.9 papunkčiuose nurodytas pareigas, jei jos nurodytos įgaliojime.</text:span></text:p>
      <text:p text:style-name="P1422"><text:span text:style-name="T1423">2</text:span><text:span text:style-name="T1424">. C2 MODULIS: Gamybos vidaus kontrole ir prižiūrimu gaminių<text:s/></text:span><text:span text:style-name="T1425">tikrinimu atsitiktiniais intervalais pagrįsta atitiktis tipui.</text:span></text:p>
      <text:p text:style-name="P1426"><text:span text:style-name="T1427">2.1</text:span><text:span text:style-name="T1428">. Gamybos vidaus kontrole ir prižiūrimu gaminių tikrinimu atsitiktiniais intervalais pagrįsta atitiktis tipui yra atitikties įvertinimo procedūros dalis, kurią taikydamas gamintojas įvykdo</text:span><text:span text:style-name="T1429"><text:s/>šio aprašo 2.2, 2.3 ir 2.4 papunkčiuose nustatytas pareigas ir, prisiimdamas visą atsakomybę, užtikrina bei patvirtina, kad atitinkami sprogmenys atitinka ES tipo tyrimo sertifikate aprašytą tipą ir jiems taikomus taisyklių reikalavimus.</text:span></text:p>
      <text:p text:style-name="P1430"><text:span text:style-name="T1431">2.2</text:span><text:span text:style-name="T1432">. Gamyba.<text:s/></text:span><text:span text:style-name="T1433">Gamintojas imasi visų būtinų priemonių, kad gamybos procesu ir jo stebėsena būtų užtikrinta pagamintų sprogmenų atitiktis ES tipo tyrimo sertifikate aprašytam tipui ir jiems taikomiems taisyklių reikalavimams.</text:span></text:p>
      <text:p text:style-name="P1434"><text:span text:style-name="T1435">2.3</text:span><text:span text:style-name="T1436">. Gaminių patikra. Kad patikrintų, ar kokybiškai atliekami sprogmens vidaus patikrinimai, gamintojo pasirinkta<text:s/></text:span><text:span text:style-name="T1437">paskelbtoji<text:s/></text:span><text:span text:style-name="T1438">(notifikuotoji)</text:span><text:span text:style-name="T1439"><text:s/>įstaiga atsitiktiniais tos įstaigos nustatytais intervalais atlieka sprogmens patikrinimus arba paveda juos atlikti,<text:s/></text:span><text:span text:style-name="T1440">atsižvelgdama,<text:s/></text:span><text:span text:style-name="T1441">inter alia</text:span><text:span text:style-name="T1442">, į sprogmens technologijos sudėtingumą ir gamybos mastą. Tiriama pakankama gatavų gaminių imtis, kurią<text:s/></text:span><text:span text:style-name="T1443">paskelbtoji<text:s/></text:span><text:span text:style-name="T1444">(notifikuotoji)</text:span><text:span text:style-name="T1445"><text:s/>įstaiga paima gamybos vietoje prieš pateikiant juos rinkai, ir atliekami reikiami šios imties bandy</text:span><text:span text:style-name="T1446">mai, nurodyti atitinkamose darniųjų standartų dalyse, ir (arba) lygiaverčiai bandymai, nurodyti kitose atitinkamose techninėse specifikacijose, kad būtų patikrinta sprogmens atitiktis ES tipo tyrimo sertifikate aprašytam tipui ir atitinkamiems taisyklių re</text:span><text:span text:style-name="T1447">ikalavimams. Kai pavyzdys neatitinka priimtino kokybės lygio,<text:s/></text:span><text:span text:style-name="T1448">paskelbtoji<text:s/></text:span><text:span text:style-name="T1449">(notifikuotoji)</text:span><text:span text:style-name="T1450"><text:s/>įstaiga imasi atitinkamų priemonių.</text:span></text:p>
      <text:p text:style-name="P1451">Vertinant atitiktį taikytina atranka yra skirta nustatyti, ar sprogmens gamybos procesas neviršija priimtinų ribų, taip siekiant užtikrinti sprogmens atitiktį.</text:p>
      <text:p text:style-name="P1452"><text:span text:style-name="T1453">Gamintojas<text:s/></text:span><text:span text:style-name="T1454">paskelbtosios<text:s/></text:span><text:span text:style-name="T1455">(notifikuotosios)</text:span><text:span text:style-name="T1456"><text:s/>įstaigos atsakomybe gaminius gamybos metu pažymi<text:s/></text:span><text:span text:style-name="T1457">paskelbtosios<text:s/></text:span><text:span text:style-name="T1458">(notifikuotosios)</text:span><text:span text:style-name="T1459"><text:s/>įstaigos identifikaciniu numeriu.</text:span></text:p>
      <text:p text:style-name="P1460"><text:span text:style-name="T1461">2.4</text:span><text:span text:style-name="T1462">. Žymėjimas CE ženklu ir ES atitikties deklaracija:</text:span></text:p>
      <text:p text:style-name="P1463"><text:span text:style-name="T1464">2.4.1</text:span><text:span text:style-name="T1465">.<text:s/></text:span><text:span text:style-name="T1466">Kiekvieną sprogmenį, kuris atitinka ES tipo tyrimo sertifikate aprašytą tipą ir jam taikomus taisyklių reikalavimus, gamintojas pažymi CE ženklu.</text:span></text:p>
      <text:p text:style-name="P1467"><text:span text:style-name="T1468">2.4.2</text:span><text:span text:style-name="T1469">. Gamintojas parengia rašytinę kiekvieno sprogmens tipo ES atitikties deklaraciją ir saugo ją 10 metų</text:span><text:span text:style-name="T1470"><text:s/>nuo sprogmens pateikimo rinkai dienos, kad sprogmenų civilinės apyvartos kontrolę atliekančios institucijos galėtų ją patikrinti. ES atitikties deklaracijoje nurodoma, kokio tipo sprogmeniui ji buvo parengta.</text:span></text:p>
      <text:p text:style-name="P1471"><text:span text:style-name="T1472">Sprogmenų civilinės apyvartos kontrolę atlieka</text:span><text:span text:style-name="T1473">nčioms institucijoms paprašius, joms pateikiama ES atitikties deklaracijos kopija.</text:span></text:p>
      <text:p text:style-name="P1474"><text:span text:style-name="T1475">2.5</text:span><text:span text:style-name="T1476">. Įgaliotasis atstovas. Šio aprašo 2.4 papunktyje nurodytas gamintojo pareigas jo vardu ir atsakomybe gali vykdyti jo įgaliotasis atstovas, jeigu jos nurodytos įgal</text:span><text:span text:style-name="T1477">iojime.</text:span></text:p>
      <text:p text:style-name="P1478"><text:span text:style-name="T1479">3</text:span><text:span text:style-name="T1480">. D MODULIS: Gamybos proceso kokybės užtikrinimu pagrįsta atitiktis tipui.</text:span></text:p>
      <text:p text:style-name="P1481"><text:span text:style-name="T1482">3.1</text:span><text:span text:style-name="T1483">. Gamybos proceso kokybės užtikrinimu pagrįsta atitiktis tipui yra atitikties vertinimo procedūros dalis, kurią taikydamas gamintojas įvykdo šio aprašo 3.2 ir 3.</text:span><text:span text:style-name="T1484">5 papunkčiuose nustatytas pareigas ir, prisiimdamas visą atsakomybę, užtikrina ir patvirtina, kad atitinkami sprogmenys atitinka ES tipo tyrimo sertifikate aprašytą tipą ir jiems taikomus taisyklių reikalavimus.</text:span></text:p>
      <text:p text:style-name="P1485"><text:span text:style-name="T1486">3.2</text:span><text:span text:style-name="T1487">. Gamyba. Gamintojas taiko patvirtint</text:span><text:span text:style-name="T1488">ą kokybės sistemą, apimančią atitinkamų sprogmenų gamybą, gatavų gaminių tikrinimą ir bandymą, kaip nurodyta aprašo 3.3 papunktyje, ir yra prižiūrimas, kaip nurodyta aprašo 3.4 papunktyje.</text:span></text:p>
      <text:p text:style-name="P1489"><text:span text:style-name="T1490">3.3</text:span><text:span text:style-name="T1491">. Kokybės sistema:<text:s/></text:span></text:p>
      <text:p text:style-name="P1492"><text:span text:style-name="T1493">3.3.1</text:span><text:span text:style-name="T1494">. Gamintojas pasirinktai<text:s/></text:span><text:span text:style-name="T1495">paskelbt</text:span><text:span text:style-name="T1496">ajai<text:s/></text:span><text:span text:style-name="T1497">(notifikuotajai)</text:span><text:span text:style-name="T1498"><text:s/>įstaigai pateikia paraišką įvertinti jo atitinkamų sprogmenų kokybės sistemą.</text:span></text:p>
      <text:p text:style-name="P1499">Su paraiška pateikiama ši informacija ir dokumentai:</text:p>
      <text:p text:style-name="P1500">- gamintojo pavadinimas ir adresas bei, jei paraišką pateikia jo įgaliotasis atstovas, atstovo pavadinimas ir adresas;</text:p>
      <text:p text:style-name="P1501"><text:span text:style-name="T1502">- rašytinis pareiškimas, kad ta pati paraiška nebuvo pateikta jokiai kitai<text:s/></text:span><text:span text:style-name="T1503">paskelbtajai<text:s/></text:span><text:span text:style-name="T1504">(notifikuotajai)</text:span><text:span text:style-name="T1505"><text:s/>įstaigai;</text:span></text:p>
      <text:p text:style-name="P1506">- visa svarbi informacija apie numatomą sprogmens kategoriją;</text:p>
      <text:p text:style-name="P1507">- kokybės sistemos dokumentai;</text:p>
      <text:p text:style-name="P1508"><text:span text:style-name="T1509">- patvirtinto tipo techniniai do</text:span><text:span text:style-name="T1510">kumentai ir ES tipo tyrimo sertifikato kopija.</text:span></text:p>
      <text:p text:style-name="P1511"><text:span text:style-name="T1512">3.3.2</text:span><text:span text:style-name="T1513">. Kokybės sistema užtikrinama sprogmenų atitiktis ES tipo tyrimo sertifikate aprašytam tipui ir jiems taikytiniems taisyklių reikalavimams.</text:span></text:p>
      <text:p text:style-name="P1514">Visi gamintojo priimti kokybės sistemos elementai,<text:s/>reikalavimai ir nuostatos sistemingai ir metodiškai įforminami rašytinių veiklos strategijų, procedūrų ir instrukcijų forma. Kokybės sistemos dokumentai parengiami taip, kad jais remiantis būtų galima vienodai aiškinti kokybės programas, planus, vadovus ir<text:s/>įrašus.</text:p>
      <text:p text:style-name="P1515">Juose visų pirma tinkamai aprašoma:</text:p>
      <text:p text:style-name="P1516">- kokybės tikslai ir organizacinė struktūra, vadovaujančio personalo pareigos ir įgaliojimai, susiję su gaminių kokybe;</text:p>
      <text:p text:style-name="P1517">- atitinkami gamybos, kokybės kontrolės ir kokybės užtikrinimo metodai, procesai ir sistemingi veiksmai, kurie bus naudojami;</text:p>
      <text:p text:style-name="P1518">- tyrimai ir bandymai, kurie bus atliekami prieš gamybą, gamybos metu ir po jos, ir jų atlikimo dažnumas;</text:p>
      <text:p text:style-name="P1519">- kokybės įrašai, t. y. patikrinimų ataskaitos, bandymų ir kalibravimo duomenys, atitinkamo personalo<text:s/>kvalifikacijos ataskaitos ir kt.;</text:p>
      <text:p text:style-name="P1520"><text:span text:style-name="T1521">- priemonės, skirtos stebėti, ar užtikrinama reikiama gaminių kokybė ir ar veiksmingai veikia kokybės sistema.</text:span></text:p>
      <text:p text:style-name="P1522"><text:span text:style-name="T1523">3.3.3</text:span><text:span text:style-name="T1524">. P</text:span><text:span text:style-name="T1525">askelbtoji<text:s/></text:span><text:span text:style-name="T1526">(notifikuotoji)</text:span><text:span text:style-name="T1527"><text:s/>įstaiga įvertina kokybės sistemą ir nustato, ar ji atitinka aprašo 3.2 p</text:span><text:span text:style-name="T1528">apunktyje nurodytus reikalavimus.</text:span></text:p>
      <text:p text:style-name="P1529">Ji preziumuoja, kad minėtus reikalavimus atitinka tie kokybės sistemos elementai, kurie atitinka reikiamas susijusio darniojo standarto specifikacijas.</text:p>
      <text:p text:style-name="P1530">Audito grupėje turi būti narys (-iai), turintis (-ys) patirties kokybės valdymo sistemų srityje, ir bent vienas narys, turintis patirties aptariamų gaminių vertinimo srityje ir išmanantis jų technologiją, taip pat audito grupė turi žinoti taikytinus taisyklių reikalavimus. Atliekant auditą surengiamas tikrinamasis vizitas gamintojo patalpose. Audito grupė peržiūri aprašo 3.3.1 papunktyje nurodytus patvirtinto tipo techninius dokumentus ir ES tipo tyrimo sertifikato kopiją, kad patikrintų gamintojo gebėjimą identifikuoti susijusius taisyklių reikalavimus ir atlikti reikalingus<text:s/>tyrimus, kad užtikrintų sprogmens atitiktį tiems reikalavimams.</text:p>
      <text:p text:style-name="P1531"><text:span text:style-name="T1532">Sprendimas pranešamas gamintojui. Pranešime pateikiamos audito išvados ir motyvuotas sprendimas dėl įvertinimo.</text:span></text:p>
      <text:p text:style-name="P1533"><text:span text:style-name="T1534">3.3.4</text:span><text:span text:style-name="T1535">. Gamintojas įsipareigoja vykdyti su patvirtinta kokybės sistema susij</text:span><text:span text:style-name="T1536">usias pareigas ir užtikrinti, kad sistema toliau veiktų tinkamai ir efektyviai.</text:span></text:p>
      <text:p text:style-name="P1537"><text:span text:style-name="T1538">3.3.5</text:span><text:span text:style-name="T1539">. Gamintojas praneša<text:s/></text:span><text:span text:style-name="T1540">paskelbtajai<text:s/></text:span><text:span text:style-name="T1541">(notifikuotajai)</text:span><text:span text:style-name="T1542"><text:s/>įstaigai, kuri patvirtino kokybės sistemą, apie visus numatomus kokybės sistemos pakeitimus.</text:span></text:p>
      <text:p text:style-name="P1543"><text:span text:style-name="T1544">P</text:span><text:span text:style-name="T1545">askelbtoji<text:s/></text:span><text:span text:style-name="T1546">(notifikuot</text:span><text:span text:style-name="T1547">oji)</text:span><text:span text:style-name="T1548"><text:s/>įstaiga įvertina siūlomus pakeitimus ir nusprendžia, ar pakeista kokybės sistema toliau atitiks šio aprašo 3.3.2 papunktyje nurodytus reikalavimus, ar reikia ją iš naujo įvertinti.</text:span></text:p>
      <text:p text:style-name="P1549"><text:span text:style-name="T1550">Sprendimas pranešamas gamintojui. Pranešime pateikiamos išvados ir mot</text:span><text:span text:style-name="T1551">yvuotas sprendimas dėl įvertinimo.</text:span></text:p>
      <text:p text:style-name="P1552"><text:span text:style-name="T1553">3.4</text:span><text:span text:style-name="T1554">. P</text:span><text:span text:style-name="T1555">askelbtosios<text:s/></text:span><text:span text:style-name="T1556">(notifikuotosios)</text:span><text:span text:style-name="T1557"><text:s/>įstaigos vykdoma priežiūra:</text:span></text:p>
      <text:p text:style-name="P1558"><text:span text:style-name="T1559">3.4.1</text:span><text:span text:style-name="T1560">. Priežiūros tikslas yra užtikrinti, kad gamintojas deramai vykdytų pareigas, susijusias su patvirtinta kokybės sistema.</text:span></text:p>
      <text:p text:style-name="P1561"><text:span text:style-name="T1562">3.4.2</text:span><text:span text:style-name="T1563">. Gamintojas<text:s/></text:span><text:span text:style-name="T1564">leidžia p</text:span><text:span text:style-name="T1565">askelbtajai<text:s/></text:span><text:span text:style-name="T1566">(notifikuotajai)</text:span><text:span text:style-name="T1567"><text:s/>įstaigai patekti į gamybos, tikrinimo, bandymų bei sandėliavimo vietas ir jas įvertinti, taip pat suteikia jai visą būtiną informaciją, kaip antai:</text:span></text:p>
      <text:p text:style-name="P1568"><text:span text:style-name="T1569">3.4.2.1</text:span><text:span text:style-name="T1570">. kokybės sistemos dokumentus;</text:span></text:p>
      <text:p text:style-name="P1571"><text:span text:style-name="T1572">3.4.2.2</text:span><text:span text:style-name="T1573">. kokybės įrašus,<text:s/></text:span><text:span text:style-name="T1574">t. y. patikrinimų ataskaitas, bandymų ir kalibravimo duomenis, atitinkamo personalo kvalifikacijos ataskaitas ir kt.</text:span></text:p>
      <text:p text:style-name="P1575"><text:span text:style-name="T1576">3.4.3</text:span><text:span text:style-name="T1577">. P</text:span><text:span text:style-name="T1578">askelbtoji<text:s/></text:span><text:span text:style-name="T1579">(notifikuotoji)</text:span><text:span text:style-name="T1580"><text:s/>įstaiga atlieka periodinį auditą, kad įsitikintų, jog gamintojas turi ir taiko kokybės sistemą, ir</text:span><text:span text:style-name="T1581"><text:s/>pateikia audito ataskaitą gamintojui.</text:span></text:p>
      <text:p text:style-name="P1582"><text:span text:style-name="T1583">3.4.4</text:span><text:span text:style-name="T1584">. P</text:span><text:span text:style-name="T1585">askelbtoji<text:s/></text:span><text:span text:style-name="T1586">(notifikuotoji)</text:span><text:span text:style-name="T1587"><text:s/>įstaiga gali iš anksto nepranešusi atvykti pas gamintoją. per tokius apsilankymus<text:s/></text:span><text:span text:style-name="T1588">paskelbtoji<text:s/></text:span><text:span text:style-name="T1589">(notifikuotoji)</text:span><text:span text:style-name="T1590"><text:s/>įstaiga prireikus gali atlikti gaminių bandymus arba pavesti juos at</text:span><text:span text:style-name="T1591">likti, kad patikrintų, ar kokybės sistema tinkamai veikia. P</text:span><text:span text:style-name="T1592">askelbtoji<text:s/></text:span><text:span text:style-name="T1593">(notifikuotoji)</text:span><text:span text:style-name="T1594"><text:s/>įstaiga pateikia gamintojui savo apsilankymo ataskaitą ir, jeigu buvo atlikti bandymai, bandymų ataskaitą.</text:span></text:p>
      <text:p text:style-name="P1595"><text:span text:style-name="T1596">3.5</text:span><text:span text:style-name="T1597">. Žymėjimas CE ženklu ir ES atitikties deklaracija:</text:span></text:p>
      <text:p text:style-name="P1598"><text:span text:style-name="T1599">3</text:span><text:span text:style-name="T1600">.5.1</text:span><text:span text:style-name="T1601">. Kiekvieną atskirą sprogmenį, atitinkantį ES tipo tyrimo sertifikate aprašytą tipą ir taikomus taisyklių reikalavimus, gamintojas pažymi CE ženklu ir šio aprašo 3.3.1 papunktyje nurodytos p</text:span><text:span text:style-name="T1602">askelbtosios<text:s/></text:span><text:span text:style-name="T1603">(notifikuotosios)</text:span><text:span text:style-name="T1604"><text:s/>įstaigos atsakomybe jos ident</text:span><text:span text:style-name="T1605">ifikaciniu numeriu.</text:span></text:p>
      <text:p text:style-name="P1606"><text:span text:style-name="T1607">3.5.2</text:span><text:span text:style-name="T1608">. Gamintojas parengia rašytinę kiekvieno sprogmens tipo ES atitikties deklaraciją ir saugo ją 10 metų nuo sprogmens pateikimo rinkai dienos, kad sprogmenų civilinės apyvartos kontrolę atliekančios institucijos galėtų ją patikri</text:span><text:span text:style-name="T1609">nti. ES atitikties deklaracijoje nurodoma, kokio tipo sprogmeniui ji buvo parengta.</text:span></text:p>
      <text:p text:style-name="P1610"><text:span text:style-name="T1611">Atitinkamoms institucijoms paprašius, joms pateikiama ES atitikties deklaracijos kopija.</text:span></text:p>
      <text:p text:style-name="P1612"><text:span text:style-name="T1613">3.6</text:span><text:span text:style-name="T1614">. Gamintojas laikotarpiu, kuris baigiasi praėjus 10 metų nuo sprogmens pat</text:span><text:span text:style-name="T1615">eikimo rinkai dienos, saugo šiuos dokumentus, kad sprogmenų civilinės apyvartos kontrolę atliekančios institucijos galėtų juos patikrinti:</text:span></text:p>
      <text:p text:style-name="P1616">- aprašo 3.3.1 papunktyje nurodytus dokumentus;</text:p>
      <text:p text:style-name="P1617">- informaciją apie aprašo 3.3.5 papunktyje nurodytus patvirtintus pakeitimus;</text:p>
      <text:p text:style-name="P1618"><text:span text:style-name="T1619">-<text:s/></text:span><text:span text:style-name="T1620">paskelbtosios<text:s/></text:span><text:span text:style-name="T1621">(notifikuotosios)</text:span><text:span text:style-name="T1622"><text:s/>įstaigos sprendimus ir ataskaitas, nurodytas aprašo 3.3.5, 3.4.3 ir 3.4.4 papunkčiuose.</text:span></text:p>
      <text:p text:style-name="P1623"><text:span text:style-name="T1624">3.7</text:span><text:span text:style-name="T1625">. Kiekviena<text:s/></text:span><text:span text:style-name="T1626">paskelbtoji<text:s/></text:span><text:span text:style-name="T1627">(notifikuotoji)</text:span><text:span text:style-name="T1628"><text:s/>įstaiga informuoja ją notifikuojančiąją instituciją apie išduotus arba panaiki</text:span><text:span text:style-name="T1629">ntus kokybės sistemos patvirtinimus ir periodiškai arba gavusi ją notifikuojančiosios institucijos prašymą pateikia joms atsisakytų išduoti, laikinai sustabdytų arba kitaip apriboto galiojimo kokybės sistemos patvirtinimų sąrašą.</text:span></text:p>
      <text:p text:style-name="P1630"><text:span text:style-name="T1631">Kiekviena<text:s/></text:span><text:span text:style-name="T1632">paskelbtoji<text:s/></text:span><text:span text:style-name="T1633">(not</text:span><text:span text:style-name="T1634">ifikuotoji)</text:span><text:span text:style-name="T1635"><text:s/>įstaiga informuoja kitas<text:s/></text:span><text:span text:style-name="T1636">paskelbtąsias<text:s/></text:span><text:span text:style-name="T1637">(notifikuotasias)</text:span><text:span text:style-name="T1638"><text:s/>įstaigas apie atsisakytus išduoti, laikinai sustabdytus, panaikintus ar kitaip apriboto galiojimo kokybės sistemos patvirtinimus, o gavusi prašymą – ir apie išduotus kokybės sistemos patv</text:span><text:span text:style-name="T1639">irtinimus.</text:span></text:p>
      <text:p text:style-name="P1640"><text:span text:style-name="T1641">3.8</text:span><text:span text:style-name="T1642">. Įgaliotasis atstovas. Aprašo 3.3.1, 3.3.5, 3.5 ir 3.6 papunkčiuose nurodytas gamintojo pareigas jo vardu ir atsakomybe gali vykdyti jo įgaliotasis atstovas, jeigu jos nurodytos įgaliojime.</text:span></text:p>
      <text:p text:style-name="P1643"><text:span text:style-name="T1644">4</text:span><text:span text:style-name="T1645">. E MODULIS: Gaminio kokybės užtikrinimu</text:span><text:span text:style-name="T1646"><text:s/>pagrįsta atitiktis tipui.</text:span></text:p>
      <text:p text:style-name="P1647"><text:span text:style-name="T1648">4.1</text:span><text:span text:style-name="T1649">. Gaminio kokybės užtikrinimu pagrįsta atitiktis tipui yra atitikties vertinimo procedūros dalis, kurią taikydamas gamintojas įvykdo aprašo 4.2 ir 4.5 papunkčiuose nustatytas pareigas ir, prisiimdamas visą atsakomybę, užtikr</text:span><text:span text:style-name="T1650">ina ir patvirtina, kad atitinkami sprogmenys atitinka ES tipo tyrimo sertifikate aprašytą tipą ir jiems taikomus taisyklių reikalavimus.</text:span></text:p>
      <text:p text:style-name="P1651"><text:span text:style-name="T1652">4.2</text:span><text:span text:style-name="T1653">. Gamyba. Gamintojas taiko patvirtintą kokybės sistemą, apimančią atitinkamų sprogmenų gamybą, gatavų gaminių ti</text:span><text:span text:style-name="T1654">krinimą ir bandymą, kaip nurodyta aprašo 4.3 papunktyje, ir yra prižiūrimas, kaip nurodyta aprašo 4.4 papunktyje.</text:span></text:p>
      <text:p text:style-name="P1655"><text:span text:style-name="T1656">4.3</text:span><text:span text:style-name="T1657">. Kokybės sistema:</text:span></text:p>
      <text:p text:style-name="P1658"><text:span text:style-name="T1659">4.3.1</text:span><text:span text:style-name="T1660">. Gamintojas pasirinktai<text:s/></text:span><text:span text:style-name="T1661">paskelbtajai<text:s/></text:span><text:span text:style-name="T1662">(notifikuotajai)</text:span><text:span text:style-name="T1663"><text:s/>įstaigai pateikia paraišką įvertinti jo atitinkamų spr</text:span><text:span text:style-name="T1664">ogmenų kokybės sistemą.</text:span></text:p>
      <text:p text:style-name="P1665">Su paraiška pateikiama ši informacija ir dokumentai:</text:p>
      <text:p text:style-name="P1666">- gamintojo pavadinimas ir adresas bei, jei paraišką pateikia jo įgaliotasis atstovas, atstovo pavadinimas ir adresas;</text:p>
      <text:p text:style-name="P1667"><text:span text:style-name="T1668">- rašytinis pareiškimas, kad ta pati paraiška nebuvo pateikt</text:span><text:span text:style-name="T1669">a jokiai kitai<text:s/></text:span><text:span text:style-name="T1670">paskelbtajai<text:s/></text:span><text:span text:style-name="T1671">(notifikuotajai)</text:span><text:span text:style-name="T1672"><text:s/>įstaigai;</text:span></text:p>
      <text:p text:style-name="P1673">- visa svarbi informacija apie numatomą sprogmens kategoriją;</text:p>
      <text:p text:style-name="P1674">- kokybės sistemos dokumentai;</text:p>
      <text:p text:style-name="P1675"><text:span text:style-name="T1676">- patvirtinto tipo techniniai dokumentai ir ES tipo tyrimo sertifikato kopija.</text:span></text:p>
      <text:p text:style-name="P1677"><text:span text:style-name="T1678">4.3.2</text:span><text:span text:style-name="T1679">. Kokybės sistema už</text:span><text:span text:style-name="T1680">tikrinama sprogmenų atitiktis ES tipo tyrimo sertifikate aprašytam tipui ir taikytiniems taisyklių reikalavimams.</text:span></text:p>
      <text:p text:style-name="P1681">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text:p>
      <text:p text:style-name="P1682">Juose visų pirma tinkamai aprašoma:</text:p>
      <text:p text:style-name="P1683">- kokybės tikslai ir organizacinė struktūra, vadovaujančio personalo pareigos ir įgaliojimai, susiję su gaminių kokybe;</text:p>
      <text:p text:style-name="P1684">- tyrimai ir bandymai, kurie bus atliekami gaminį pagaminus;</text:p>
      <text:p text:style-name="P1685">- kokybės įrašai, t. y. patikrinimų ataskaitos, bandymų ir kalibravimo duomenys, atitinkamo personalo kvalifikacijos ataskaitos ir kt.;</text:p>
      <text:p text:style-name="P1686"><text:span text:style-name="T1687">- priemonės, skirtos stebėti, ar veiksmingai veikia kokybės sistema.</text:span></text:p>
      <text:p text:style-name="P1688"><text:span text:style-name="T1689">4.3.3</text:span><text:span text:style-name="T1690">. P</text:span><text:span text:style-name="T1691">askelbtoji<text:s/></text:span><text:span text:style-name="T1692">(notifikuotoji)</text:span><text:span text:style-name="T1693"><text:s/>įstaiga įvertina kokybės sistemą ir nustato, ar ji atitinka 4.3.2 papunktyje nurodytus reikalavimus.</text:span></text:p>
      <text:p text:style-name="P1694">Ji preziumuoja, kad minėtus<text:s/>reikalavimus atitinka tie kokybės sistemos elementai, kurie atitinka reikiamas susijusio darniojo standarto atitinkamas specifikacijas.</text:p>
      <text:p text:style-name="P1695">Audito grupėje turi būti narys (-iai), turintis (-ys) patirties kokybės valdymo sistemų srityje, ir bent vienas narys, turintis patirties atitinkamų gaminių vertinimo srityje ir išmanantis jų technologiją, taip pat audito grupė turi žinoti taikytinus taisyklių reikalavimus. Atliekant auditą surengiamas tikrinamasis vizitas gamintojo patalpose. Audito grupė peržiūri aprašo 4.3.1 papunktyje nurodytus patvirtinto tipo techninius dokumentus ir ES tipo tyrimo sertifikato kopiją, kad patikrintų gamintojo gebėjimą identifikuoti susijusius taisyklių reikalavimus ir atlikti reikalingus tyrimus, kad užtikrintų sprogmens atitiktį tiems<text:s/>reikalavimams.</text:p>
      <text:p text:style-name="P1696"><text:span text:style-name="T1697">Sprendimas pranešamas gamintojui. Pranešime pateikiamos audito išvados ir motyvuotas sprendimas dėl įvertinimo.</text:span></text:p>
      <text:p text:style-name="P1698"><text:span text:style-name="T1699">4.3.4</text:span><text:span text:style-name="T1700">. Gamintojas įsipareigoja vykdyti su patvirtinta kokybės sistema susijusias pareigas ir užtikrinti, kad sistema toliau<text:s/></text:span><text:span text:style-name="T1701">veiktų tinkamai ir efektyviai.</text:span></text:p>
      <text:p text:style-name="P1702"><text:span text:style-name="T1703">4.3.5</text:span><text:span text:style-name="T1704">. Gamintojas praneša<text:s/></text:span><text:span text:style-name="T1705">paskelbtajai<text:s/></text:span><text:span text:style-name="T1706">(notifikuotajai)</text:span><text:span text:style-name="T1707"><text:s/>įstaigai, kuri patvirtino kokybės sistemą, apie visus numatomus kokybės sistemos pakeitimus.</text:span></text:p>
      <text:p text:style-name="P1708"><text:span text:style-name="T1709">P</text:span><text:span text:style-name="T1710">askelbtoji<text:s/></text:span><text:span text:style-name="T1711">(notifikuotoji)</text:span><text:span text:style-name="T1712"><text:s/>įstaiga įvertina siūlomus pakeitimus ir nusp</text:span><text:span text:style-name="T1713">rendžia, ar pakeista kokybės sistema toliau atitiks aprašo 4.3.2 papunktyje nurodytus reikalavimus, ar reikia ją iš naujo įvertinti.</text:span></text:p>
      <text:p text:style-name="P1714"><text:span text:style-name="T1715">Sprendimas pranešamas gamintojui. Pranešime pateikiamos tyrimo išvados ir motyvuotas sprendimas dėl įvertinimo.</text:span></text:p>
      <text:p text:style-name="P1716"><text:span text:style-name="T1717">4.4</text:span><text:span text:style-name="T1718">.<text:s/></text:span><text:span text:style-name="T1719">P</text:span><text:span text:style-name="T1720">askelbtosios<text:s/></text:span><text:span text:style-name="T1721">(notifikuotosios)</text:span><text:span text:style-name="T1722"><text:s/>įstaigos vykdoma priežiūra:</text:span></text:p>
      <text:p text:style-name="P1723"><text:span text:style-name="T1724">4.4.1</text:span><text:span text:style-name="T1725">. Priežiūros tikslas yra užtikrinti, kad gamintojas deramai vykdytų pareigas, susijusias su patvirtinta kokybės sistema.</text:span></text:p>
      <text:p text:style-name="P1726"><text:span text:style-name="T1727">4.4.2</text:span><text:span text:style-name="T1728">. Gamintojas leidžia<text:s/></text:span><text:span text:style-name="T1729">paskelbtajai<text:s/></text:span><text:span text:style-name="T1730">(notifikuotajai)</text:span><text:span text:style-name="T1731"><text:s/>įstaigai</text:span><text:span text:style-name="T1732"><text:s/>patekti į gamybos, tikrinimo, bandymų ir sandėliavimo vietas ir jas įvertinti, taip pat suteikia jai visą būtiną informaciją, kaip antai:</text:span></text:p>
      <text:p text:style-name="P1733"><text:span text:style-name="T1734">4.4.2.1</text:span><text:span text:style-name="T1735">. kokybės sistemos dokumentus;</text:span></text:p>
      <text:p text:style-name="P1736"><text:span text:style-name="T1737">4.4.2.2</text:span><text:span text:style-name="T1738">. kokybės įrašus, t. y. patikrinimų ataskaitas, bandymų ir kalibra</text:span><text:span text:style-name="T1739">vimo duomenis, atitinkamo personalo kvalifikacijos ataskaitas ir kt.</text:span></text:p>
      <text:p text:style-name="P1740"><text:span text:style-name="T1741">4.4.3</text:span><text:span text:style-name="T1742">. P</text:span><text:span text:style-name="T1743">askelbtoji<text:s/></text:span><text:span text:style-name="T1744">(notifikuotoji)</text:span><text:span text:style-name="T1745"><text:s/>įstaiga atlieka periodinį auditą, kad įsitikintų, jog gamintojas turi ir taiko kokybės sistemą, ir pateikia audito ataskaitą gamintojui.</text:span></text:p>
      <text:p text:style-name="P1746"><text:span text:style-name="T1747">4.4.4</text:span><text:span text:style-name="T1748">. P</text:span><text:span text:style-name="T1749">askelbtoji<text:s/></text:span><text:span text:style-name="T1750">(notifikuotoji)</text:span><text:span text:style-name="T1751"><text:s/>įstaiga gali iš anksto nepranešusi atvykti pas gamintoją. Per tokius apsilankymus paskelbtoji (notifikuotoji) įstaiga prireikus gali atlikti gaminių bandymus arba pavesti juos atlikti, kad patikrintų, ar kokybės sistema tinkam</text:span><text:span text:style-name="T1752">ai veikia. Paskelbtoji (notifikuotoji) įstaiga pateikia gamintojui savo apsilankymo ataskaitą ir, jeigu buvo atlikti bandymai, bandymų ataskaitą.</text:span></text:p>
      <text:p text:style-name="P1753"><text:span text:style-name="T1754">4.5</text:span><text:span text:style-name="T1755">. Žymėjimas CE ženklu ir ES atitikties deklaracija:</text:span></text:p>
      <text:p text:style-name="P1756"><text:span text:style-name="T1757">4.5.1</text:span><text:span text:style-name="T1758">. Kiekvieną sprogmenį, atitinkantį ES tipo tyrimo sertifikate aprašytą tipą ir taikomus taisyklių reikalavimus, gamintojas pažymi CE ženklu ir aprašo 4.3.1 papunktyje nurodytos<text:s/></text:span><text:span text:style-name="T1759">paskelbtosios<text:s/></text:span><text:span text:style-name="T1760">(notifikuotosios)</text:span><text:span text:style-name="T1761"><text:s/>įstaigos, jei ji prisiima atsakomybę, identifik</text:span><text:span text:style-name="T1762">aciniu numeriu.</text:span></text:p>
      <text:p text:style-name="P1763"><text:span text:style-name="T1764">4.5.2</text:span><text:span text:style-name="T1765">. Gamintojas parengia rašytinę kiekvieno sprogmens tipo ES atitikties deklaraciją ir saugo ją 10 metų nuo sprogmens pateikimo rinkai dienos, kad sprogmenų civilinės apyvartos kontrolę atliekančios institucijos galėtų ją patikrinti.</text:span><text:span text:style-name="T1766"><text:s/>ES atitikties deklaracijoje nurodoma, kokio tipo sprogmeniui ji buvo parengta.</text:span></text:p>
      <text:p text:style-name="P1767"><text:span text:style-name="T1768">Atitinkamoms institucijoms paprašius, joms pateikiama ES atitikties deklaracijos kopija.</text:span></text:p>
      <text:p text:style-name="P1769"><text:span text:style-name="T1770">4.6</text:span><text:span text:style-name="T1771">. Gamintojas 10 metų nuo sprogmens pateikimo rinkai dienos saugo šiuos dokumen</text:span><text:span text:style-name="T1772">tus, kad sprogmenų civilinės apyvartos kontrolę atliekančios institucijos galėtų juos patikrinti:</text:span></text:p>
      <text:p text:style-name="P1773">- aprašo 4.3.1 papunktyje nurodytus dokumentus;</text:p>
      <text:p text:style-name="P1774">- informaciją apie aprašo 4.3.5 papunktyje nurodytus patvirtintus pakeitimus;</text:p>
      <text:p text:style-name="P1775"><text:span text:style-name="T1776">- aprašo 4.3.5, 4.4.3 ir 4.4.4 p</text:span><text:span text:style-name="T1777">apunkčiuose nurodytus paskelbtosios (notifikuotosios) įstaigos sprendimus ir ataskaitas.</text:span></text:p>
      <text:p text:style-name="P1778"><text:span text:style-name="T1779">4.7</text:span><text:span text:style-name="T1780">. Kiekviena paskelbtoji (notifikuotoji) įstaiga informuoja ją notifikuojančiąsias institucijas apie išduotus arba panaikintus kokybės sistemos patvirtinimus ir<text:s/></text:span><text:span text:style-name="T1781">periodiškai arba gavusi ją notifikuojančiųjų institucijų prašymą pateikia joms atsisakytų išduoti, laikinai sustabdytų arba kitaip apriboto galiojimo kokybės sistemos patvirtinimų sąrašą.</text:span></text:p>
      <text:p text:style-name="P1782"><text:span text:style-name="T1783">Kiekviena paskelbtoji (notifikuotoji) įstaiga informuoja kitas notif</text:span><text:span text:style-name="T1784">ikuotąsias įstaigas apie atsisakytus išduoti, laikinai sustabdytus arba panaikintus kokybės sistemos patvirtinimus, o gavusi prašymą – ir apie išduotus kokybės sistemos patvirtinimus.</text:span></text:p>
      <text:p text:style-name="P1785"><text:span text:style-name="T1786">4.8</text:span><text:span text:style-name="T1787">. Įgaliotasis atstovas. Aprašo 4.3.1, 4.3.5, 4.5 ir 4.6 papunkčiu</text:span><text:span text:style-name="T1788">ose nustatytas gamintojo pareigas jo vardu ir jo atsakomybe gali vykdyti jo įgaliotasis atstovas, jeigu jos nurodytos įgaliojime.</text:span></text:p>
      <text:p text:style-name="P1789"><text:span text:style-name="T1790">5</text:span><text:span text:style-name="T1791">. F MODULIS: Gaminio patikra pagrįsta atitiktis tipui.</text:span></text:p>
      <text:p text:style-name="P1792"><text:span text:style-name="T1793">5.1</text:span><text:span text:style-name="T1794">. Gaminio patikra pagrįsta atitiktis tipui yra atitikties į</text:span><text:span text:style-name="T1795">vertinimo procedūros dalis, kurią taikydamas gamintojas įvykdo šio aprašo 5.2, 5.5.1 ir 5.6 papunkčiuose nustatytas pareigas ir prisiimdamas visą atsakomybę užtikrina ir patvirtina, kad atitinkami sprogmenys, kuriems taikytos aprašo 5.3 papunkčio nuostatos</text:span><text:span text:style-name="T1796">, atitinka ES tipo tyrimo sertifikate aprašytą tipą ir jiems taikomus taisyklių reikalavimus.</text:span></text:p>
      <text:p text:style-name="P1797"><text:span text:style-name="T1798">5.2</text:span><text:span text:style-name="T1799">. Gamyba. Gamintojas imasi visų būtinų priemonių, kad gamybos procesu ir jo stebėsena būtų užtikrinta pagamintų sprogmenų atitiktis ES tipo tyrimo sertifik</text:span><text:span text:style-name="T1800">ate aprašytam patvirtintam tipui ir jiems taikomiems taisyklių reikalavimams.</text:span></text:p>
      <text:p text:style-name="P1801"><text:span text:style-name="T1802">5.3</text:span><text:span text:style-name="T1803">. Patikra. Gamintojo pasirinkta paskelbtoji (notifikuotoji) įstaiga atlieka reikiamus tyrimus ir bandymus, kad patikrintų sprogmenų atitiktį ES tipo tyrimo sertifikate apr</text:span><text:span text:style-name="T1804">ašytam patvirtintam tipui ir atitinkamiems taisyklių reikalavimams.</text:span></text:p>
      <text:p text:style-name="P1805"><text:span text:style-name="T1806">Tyrimai ir bandymai, kuriais nustatoma gaminių atitiktis atitinkamiems reikalavimams, gamintojui pasirinkus atliekami tiriant ir bandant kiekvieną gaminį, kaip nurodyta aprašo 5.4 papunkty</text:span><text:span text:style-name="T1807">je, arba tiriant ir bandant sprogmenis remiantis statistikos principais, kaip nurodyta aprašo 5.5 papunktyje.</text:span></text:p>
      <text:p text:style-name="P1808"><text:span text:style-name="T1809">5.4</text:span><text:span text:style-name="T1810">. Atitikties patikra tiriant ir išbandant kiekvieną gaminį:</text:span></text:p>
      <text:p text:style-name="P1811"><text:span text:style-name="T1812">5.4.1</text:span><text:span text:style-name="T1813">. Tiriami visi sprogmenys ir atliekami reikiami jų bandymai, nurodyti at</text:span><text:span text:style-name="T1814">itinkamuose darniuosiuose standartuose, ir (arba) lygiaverčiai bandymai, nurodyti kitose atitinkamose techninėse specifikacijose, kad būtų patikrinta jų atitiktis ES tipo tyrimo sertifikate aprašytam patvirtintam tipui ir atitinkamiems taisyklių reikalavim</text:span><text:span text:style-name="T1815">ams. Jei tokio darniojo standarto nėra, dėl atliktinų bandymų sprendžia atitinkama paskelbtoji (notifikuotoji) įstaiga.</text:span></text:p>
      <text:p text:style-name="P1816"><text:span text:style-name="T1817">5.4.2</text:span><text:span text:style-name="T1818">. paskelbtoji (notifikuotoji) įstaiga išduoda atliktų tyrimų ir bandymų atitikties sertifikatą ir visus patvirtintus sprogmenis</text:span><text:span text:style-name="T1819"><text:s/>pažymi savo identifikaciniu numeriu arba paveda tai padaryti jos atsakomybe.</text:span></text:p>
      <text:p text:style-name="P1820"><text:span text:style-name="T1821">Gamintojas saugo atitikties sertifikatus 10 metų nuo sprogmens pateikimo rinkai dienos, kad <text:s/>sprogmenų civilinės apyvartos kontrolę atliekančios institucijos galėtų juos patikrinti.</text:span></text:p>
      <text:p text:style-name="P1822"><text:span text:style-name="T1823">5.5</text:span><text:span text:style-name="T1824">. Statistinė atitikties patikra:<text:s/></text:span><text:span text:style-name="T1825"><text:tab/></text:span></text:p>
      <text:p text:style-name="P1826"><text:span text:style-name="T1827">5.5.1</text:span><text:span text:style-name="T1828">. Gamintojas imasi visų</text:span><text:span text:style-name="T1829"><text:s/>būtinų priemonių, kad gamybos procesu ir jo stebėsena būtų užtikrintas kiekvienos pagamintos partijos vienarūšiškumas, ir sprogmenis tikrinti pateikia kaip vienarūšes partijas.</text:span></text:p>
      <text:p text:style-name="P1830"><text:span text:style-name="T1831">5.5.2</text:span><text:span text:style-name="T1832">. Iš kiekvienos partijos paimama atsitiktinė imtis. Tiriami visi imti</text:span><text:span text:style-name="T1833">es sprogmenys ir atliekami reikiami jų bandymai, nurodyti atitinkamuose darniuosiuose standartuose, ir (arba) lygiaverčiai bandymai, nurodyti kitose atitinkamose techninėse specifikacijose, kad būtų patikrinta jų atitiktis ES tipo tyrimo sertifikate aprašy</text:span><text:span text:style-name="T1834">tam patvirtintam tipui, taikytiniems taisyklių reikalavimams ir nustatyta, ar partija turi būti priimta, ar atmesta. Jei tokio darniojo standarto nėra, dėl atliktinų bandymų sprendžia atitinkama paskelbtoji (notifikuotoji) įstaiga.</text:span></text:p>
      <text:p text:style-name="P1835"><text:span text:style-name="T1836">5.5.3</text:span><text:span text:style-name="T1837">. Jei partija p</text:span><text:span text:style-name="T1838">riimama, visi partijos sprogmenys laikomi patvirtintais, išskyrus tuos imties sprogmenis, kurie neatitiko bandymų reikalavimų.</text:span></text:p>
      <text:p text:style-name="P1839">Paskelbtoji (notifikuotoji) įstaiga išduoda atliktų tyrimų ir bandymų atitikties sertifikatą ir visus patvirtintus sprogmenis pažymi savo identifikaciniu numeriu arba paveda tai padaryti jos atsakomybe.</text:p>
      <text:p text:style-name="P1840"><text:span text:style-name="T1841">Gamintojas saugo atitikties sertifikatus 10 metų nuo sprogmens pateikimo rinkai dienos, kad <text:s/>sprogmenų civilinės apyvartos kontrolę atliekančios institucijos galėtų juos patikrinti.</text:span></text:p>
      <text:p text:style-name="P1842"><text:span text:style-name="T1843">5.5.4</text:span><text:span text:style-name="T1844">. Jei partija nepatvirtinama, paskelbtoji (notifikuotoji) įstaiga arba kompetentinga institucija imasi reikiamų priemonių, kad užkirstų kelią tos partijos pateikimui rinkai. Jei partijos dažnai nepatvirtinamos, paskelbtoji (notifikuotoji) įstaiga<text:s/></text:span><text:span text:style-name="T1845">gali laikinai sustabdyti statistinę patikrą ir imtis reikiamų priemonių.</text:span></text:p>
      <text:p text:style-name="P1846"><text:span text:style-name="T1847">5.6</text:span><text:span text:style-name="T1848">. Žymėjimas CE ženklu ir ES atitikties deklaracija:</text:span></text:p>
      <text:p text:style-name="P1849"><text:span text:style-name="T1850">5.6.1</text:span><text:span text:style-name="T1851">. Kiekvieną sprogmenį, atitinkantį ES tipo tyrimo sertifikate aprašytą patvirtintą tipą ir taikomus taisyklių reika</text:span><text:span text:style-name="T1852">lavimus, gamintojas pažymi CE ženklu ir aprašo 5.3 papunktyje nurodytos<text:s/></text:span><text:span text:style-name="T1853">paskelbtosios<text:s/></text:span><text:span text:style-name="T1854">(notifikuotosios)</text:span><text:span text:style-name="T1855"><text:s/>įstaigos, jei ji prisiima atsakomybę, identifikaciniu numeriu.</text:span></text:p>
      <text:p text:style-name="P1856"><text:span text:style-name="T1857">5.6.2</text:span><text:span text:style-name="T1858">. Gamintojas parengia rašytinę kiekvieno sprogmens tipo ES atitikties deklaracij</text:span><text:span text:style-name="T1859">ą ir saugo ją 10 metų nuo sprogmens pateikimo rinkai dienos, kad sprogmenų civilinės apyvartos kontrolę atliekančios institucijos galėtų ją patikrinti. ES atitikties deklaracijoje nurodoma, kokio tipo sprogmeniui ji buvo parengta.</text:span></text:p>
      <text:p text:style-name="P1860">Atitinkamoms institucijoms paprašius, joms pateikiama ES atitikties deklaracijos kopija.</text:p>
      <text:p text:style-name="P1861">Jei aprašo 5.3 papunktyje nurodyta paskelbtoji (notifikuotoji) įstaiga sutinka ir prisiima atsakomybę, gamintojas sprogmenis taip pat gali pažymėti jos identifikaciniu numeriu.</text:p>
      <text:p text:style-name="P1862"><text:span text:style-name="T1863">Jei paskelbtoji</text:span><text:span text:style-name="T1864"><text:s/>(notifikuotoji) įstaiga sutinka ir prisiima atsakomybę, gamintojas sprogmenis jos identifikaciniu numeriu gali pažymėti gamybos proceso metu.</text:span></text:p>
      <text:p text:style-name="P1865"><text:span text:style-name="T1866">5.7</text:span><text:span text:style-name="T1867">. Įgaliotasis atstovas. Gamintojo pareigas jo vardu ir atsakomybe gali vykdyti jo įgaliotasis atstovas,<text:s/></text:span><text:span text:style-name="T1868">jeigu jos nurodytos įgaliojime. Įgaliotasis atstovas negali vykdyti šio aprašo 5.2 ir 5.5.1  papunkčiuose nustatytų gamintojo pareigų.</text:span></text:p>
      <text:p text:style-name="P1869"><text:span text:style-name="T1870">6</text:span><text:span text:style-name="T1871">. G MODULIS: Vieneto patikra pagrįsta atitiktis.</text:span></text:p>
      <text:p text:style-name="P1872"><text:span text:style-name="T1873">6.1</text:span><text:span text:style-name="T1874">. Vieneto patikra pagrįsta atitiktis yra atitikties įvertini</text:span><text:span text:style-name="T1875">mo procedūra, kurią taikydamas gamintojas įvykdo aprašo 6.2, 6.3 ir 6.5 papunkčiuose nustatytas pareigas ir, prisiimdamas visą atsakomybę, užtikrina ir patvirtina, kad atitinkamas sprogmuo, kuriam taikytos aprašo 6.4 papunkčio nuostatos, atitinka jam taiky</text:span><text:span text:style-name="T1876">tinus taisyklių reikalavimus.</text:span></text:p>
      <text:p text:style-name="P1877"><text:span text:style-name="T1878">6.2</text:span><text:span text:style-name="T1879">. Techniniai dokumentai:</text:span></text:p>
      <text:p text:style-name="P1880"><text:span text:style-name="T1881">6.2.1</text:span><text:span text:style-name="T1882">. Gamintojas parengia techninius dokumentus ir pateikia juos aprašo 6.4 papunktyje nurodytai<text:s/></text:span><text:span text:style-name="T1883">paskelbtajai<text:s/></text:span><text:span text:style-name="T1884">(notifikuotajai)</text:span><text:span text:style-name="T1885"><text:s/>įstaigai. Dokumentai parengiami taip, kad jais remiantis būtų ga</text:span><text:span text:style-name="T1886">lima įvertinti sprogmens atitiktį susijusiems reikalavimams, be to, prie jų pridedama tinkama pavojaus (-ų) analizė ir įvertinimas. Techniniuose dokumentuose nurodomi taikytini reikalavimai, ir šie dokumentai, kiek reikia vertinimui, apima sprogmens projek</text:span><text:span text:style-name="T1887">tavimą, gamybą ir veikimą. Techninius dokumentus, kai tikslinga, sudaro bent šie dokumentai ir informacija:</text:span></text:p>
      <text:p text:style-name="P1888">- bendras sprogmens aprašymas;</text:p>
      <text:p text:style-name="P1889">- projekto eskizas ir sudedamųjų dalių, mazgų, grandinių ir kt. brėžiniai ir schemos;</text:p>
      <text:p text:style-name="P1890">- tiems brėžiniams ir schemoms<text:s/>bei sprogmens veikimui suprasti būtini aprašymai ir paaiškinimai;</text:p>
      <text:p text:style-name="P1891">- visiškai arba iš dalies taikomų darniųjų standartų, kurių nuorodos paskelbtos Europos Sąjungos oficialiajame leidinyje, sąrašas ir, jei tie darnieji standartai nebuvo taikomi, sprendimų, kuriais užtikrinama atitiktis esminiams taisyklių saugos reikalavimams, aprašymas, įskaitant kitų taikytų atitinkamų techninių specifikacijų sąrašą. Jeigu darnieji standartai taikyti iš dalies, techniniuose dokumentuose nurodomos taikytos dalys;</text:p>
      <text:p text:style-name="P1892">- atliktų projektinių skaičiavimų, tyrimų ir kt. rezultatai;</text:p>
      <text:p text:style-name="P1893"><text:span text:style-name="T1894">- bandymų ataskaitos.</text:span></text:p>
      <text:p text:style-name="P1895"><text:span text:style-name="T1896">6.2.2</text:span><text:span text:style-name="T1897">. Gamintojas saugo techninius dokumentus 10 metų nuo sprogmens pateikimo rinkai dienos, kad susijusios sprogmenų civilinės apyvartos kontrolę atliekančios institucijos galėtų<text:s/></text:span><text:span text:style-name="T1898">juos patikrinti.</text:span></text:p>
      <text:p text:style-name="P1899"><text:span text:style-name="T1900">6.3</text:span><text:span text:style-name="T1901">. Gamyba. Gamintojas imasi visų būtinų priemonių, kad gamybos procesu ir jo stebėsena būtų užtikrinta pagaminto sprogmens atitiktis taikytiniems taisyklių reikalavimams.</text:span></text:p>
      <text:p text:style-name="P1902"><text:span text:style-name="T1903">6.4</text:span><text:span text:style-name="T1904">. Patikra. Gamintojo pasirinkta paskelbtoji (notifiku</text:span><text:span text:style-name="T1905">otoji) įstaiga atlieka arba paveda atlikti reikiamus tyrimus ir bandymus, nurodytus atitinkamuose darniuosiuose standartuose, ir (arba) lygiaverčius bandymus, nurodytus kitose atitinkamose techninėse specifikacijose, kad patikrintų sprogmens atitiktį taiky</text:span><text:span text:style-name="T1906">tiniems taisyklių reikalavimams. Jei tokio darniojo standarto nėra, dėl atliktinų bandymų sprendžia atitinkama paskelbtoji (notifikuotoji) įstaiga.</text:span></text:p>
      <text:p text:style-name="P1907">Paskelbtoji (notifikuotoji) įstaiga išduoda atliktų tyrimų ir bandymų atitikties sertifikatą ir patvirtintą<text:s/>sprogmenį pažymi savo identifikaciniu numeriu arba paveda tai padaryti jos atsakomybe.</text:p>
      <text:p text:style-name="P1908"><text:span text:style-name="T1909">Gamintojas saugo atitikties sertifikatus 10 metų nuo sprogmens pateikimo rinkai dienos, kad <text:s/>sprogmenų civilinės apyvartos kontrolę atliekančios institucijos galėtų juos</text:span><text:span text:style-name="T1910"><text:s/>patikrinti.</text:span></text:p>
      <text:p text:style-name="P1911"><text:span text:style-name="T1912">6.5</text:span><text:span text:style-name="T1913">. Žymėjimas CE ženklu ir ES atitikties deklaracija:</text:span></text:p>
      <text:p text:style-name="P1914"><text:span text:style-name="T1915">6.5.1</text:span><text:span text:style-name="T1916">. Kiekvieną sprogmenį, atitinkantį taikytinus taisyklių reikalavimus, gamintojas pažymi CE ženklu ir aprašo 6.4 papunktyje nurodytos<text:s/></text:span><text:span text:style-name="T1917">paskelbtosios<text:s/></text:span><text:span text:style-name="T1918">(notifikuotosios)</text:span><text:span text:style-name="T1919"><text:s/>įstaigos ats</text:span><text:span text:style-name="T1920">akomybe jos identifikaciniu numeriu.</text:span></text:p>
      <text:p text:style-name="P1921"><text:span text:style-name="T1922">6.5.2</text:span><text:span text:style-name="T1923">. Gamintojas parengia rašytinę ES atitikties deklaraciją ir saugo ją 10 metų nuo sprogmens pateikimo rinkai dienos, kad sprogmenų civilinės apyvartos kontrolę atliekančios institucijos galėtų ją patikrinti. ES<text:s/></text:span><text:span text:style-name="T1924">atitikties deklaracijoje nurodomas sprogmuo, kuriam ji buvo parengta.</text:span></text:p>
      <text:p text:style-name="P1925"><text:span text:style-name="T1926">Atitinkamoms institucijoms paprašius, joms pateikiama ES atitikties deklaracijos kopija.</text:span></text:p>
      <text:p text:style-name="P1927"><text:span text:style-name="T1928">6</text:span><text:span text:style-name="T1929">. Įgaliotasis atstovas. Aprašo 6.2.2 ir 6.5 papunkčiuose nurodytas gamintojo pareigas jo</text:span><text:span text:style-name="T1930"><text:s/>vardu ir atsakomybe gali vykdyti jo įgaliotasis atstovas, jeigu jos nurodytos įgaliojime.</text:span></text:p>
      <text:p text:style-name="P1931"/>
      <text:p text:style-name="P1932"><text:span text:style-name="T1933">______________</text:span></text:p>
      <text:p text:style-name="P1934">Sprogmenų gamybos saugos,<text:s/></text:p>
      <text:p text:style-name="P1941">atitikties vertinimo ir<text:s/></text:p>
      <text:p text:style-name="P1942">sprogmenų techninių<text:s/></text:p>
      <text:p text:style-name="P1943"><text:span text:style-name="T1944">dokumentų suderinimo<text:s/></text:span><text:span text:style-name="T1945">taisyklių</text:span></text:p>
      <text:p text:style-name="P1946"><text:span text:style-name="T1947">3</text:span><text:span text:style-name="T1948"><text:s/>priedas</text:span></text:p>
      <text:p text:style-name="P1949"/>
      <text:p text:style-name="P1950"><text:span text:style-name="T1951">NELAIMINGO ATSITIKIMO TIKIMYBIŲ</text:span><text:span text:style-name="T1952"><text:s/></text:span><text:span text:style-name="T1953">APRAŠAS</text:span></text:p>
      <text:p text:style-name="P1954"/>
      <text:p text:style-name="P1955"><text:span text:style-name="T1956">1</text:span><text:span text:style-name="T1957">. Atsižvelgiant į sprogmenų, galinčių būti darbo vietose, rūšį ir tose darbo vietose atliekamų operacijų pobūdį, kiekvienai darbo vietai turi būti numatyta nelaimingo atsitikimo, susijusio su<text:s/></text:span><text:span text:style-name="T1958">sprogmenimis, tikimybė. Nustatomi tokie nelaimingo atsitikimo tikimybės laipsniai:</text:span></text:p>
      <text:p text:style-name="P1959"><text:span text:style-name="T1960">1.1</text:span><text:span text:style-name="T1961">. P</text:span><text:span text:style-name="T1962">1</text:span><text:span text:style-name="T1963"><text:s/>– ypač retai;</text:span></text:p>
      <text:p text:style-name="P1964"><text:span text:style-name="T1965">1.2</text:span><text:span text:style-name="T1966">. P</text:span><text:span text:style-name="T1967">2</text:span><text:span text:style-name="T1968"><text:s/>– labai retai;</text:span></text:p>
      <text:p text:style-name="P1969"><text:span text:style-name="T1970">1.3</text:span><text:span text:style-name="T1971">. P</text:span><text:span text:style-name="T1972">3</text:span><text:span text:style-name="T1973"><text:s/>– retai;</text:span></text:p>
      <text:p text:style-name="P1974"><text:span text:style-name="T1975">1.4</text:span><text:span text:style-name="T1976">. P</text:span><text:span text:style-name="T1977">4</text:span><text:span text:style-name="T1978"><text:s/>– gana dažnai;</text:span></text:p>
      <text:p text:style-name="P1979"><text:span text:style-name="T1980">1.5</text:span><text:span text:style-name="T1981">. P</text:span><text:span text:style-name="T1982">5</text:span><text:span text:style-name="T1983"><text:s/>– dažnai.</text:span></text:p>
      <text:p text:style-name="P1984"><text:span text:style-name="T1985">2</text:span><text:span text:style-name="T1986">. Nelaimingo atsitikimo tikimybės laipsniai a</text:span><text:span text:style-name="T1987">pibūdinti lentelėje. Lentelėje pateikti tik nelaimingo atsitikimo tikimybės įvertinimo pavyzdžiai. Kiekvienoje konkrečioje darbo vietoje, kurioje gali būti sprogmenų, nelaimingo atsitikimo tikimybė nustatoma atsižvelgiant į sprogmenų tipą, juose esančių sp</text:span><text:span text:style-name="T1988">rogstamųjų medžiagų savybes, atliekamą operaciją, naudojamas specialias apsaugos priemones, aplinkos veiksnius. Metinės nelaimingų atsitikimų tikimybės neturi viršyti lentelėje nurodytų reikšmių.</text:span></text:p>
      <text:p text:style-name="P1989"><text:span text:style-name="T1990">Lentelė. Nelaimingo atsitikimo tikimybės laipsnių<text:s/></text:span><text:span text:style-name="T1991">apibūdinimas</text:span></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Tikimybės laipsnis</text:span></text:p>
          </table:table-cell>
          <table:table-cell table:style-name="TableCell2000">
            <text:p text:style-name="P2001"><text:span text:style-name="T2002">Tikimybės laipsnį atitinkančių operacijų pavyzdžiai</text:span></text:p>
          </table:table-cell>
          <table:table-cell table:style-name="TableCell2003">
            <text:p text:style-name="P2004"><text:span text:style-name="T2005">Metinė nelaimingo atsitikimo tikimybė</text:span></text:p>
          </table:table-cell>
        </table:table-row>
        <table:table-row table:style-name="TableRow2006">
          <table:table-cell table:style-name="TableCell2007">
            <text:p text:style-name="P2008"/>
            <text:p text:style-name="P2009"><text:span text:style-name="T2010">P</text:span><text:span text:style-name="T2011">1</text:span></text:p>
          </table:table-cell>
          <table:table-cell table:style-name="TableCell2012">
            <text:p text:style-name="P2013"/>
            <text:p text:style-name="P2014">Įpakuotų sprogmenų nejudamas saugojimas ir sprogmenų, supakuotų gabenti skirtoje pakuotėje, paruošimas gabenti (išskyrus<text:s/>inicijuojančias medžiagas)</text:p>
            <text:p text:style-name="P2015"/>
          </table:table-cell>
          <table:table-cell table:style-name="TableCell2016">
            <text:p text:style-name="P2017"/>
            <text:p text:style-name="P2018"><text:span text:style-name="T2019">P</text:span><text:span text:style-name="T2020">1<text:s/></text:span><text:span text:style-name="T2021"></text:span><text:span text:style-name="T2022"><text:s/>10</text:span><text:span text:style-name="T2023">-4</text:span></text:p>
            <text:p text:style-name="P2024"/>
          </table:table-cell>
        </table:table-row>
        <table:table-row table:style-name="TableRow2025">
          <table:table-cell table:style-name="TableCell2026">
            <text:p text:style-name="P2027"/>
            <text:p text:style-name="P2028"><text:span text:style-name="T2029">P</text:span><text:span text:style-name="T2030">2</text:span></text:p>
          </table:table-cell>
          <table:table-cell table:style-name="TableCell2031">
            <text:p text:style-name="P2032"/>
            <text:p text:style-name="P2033">Nelabai jautrių medžiagų pakavimo, maišymo, džiovinimo, pilstymo ir užtaisymo į sprogmenis operacijos ir jų paruošimas gabenti vežimo taroje</text:p>
            <text:p text:style-name="P2034"/>
          </table:table-cell>
          <table:table-cell table:style-name="TableCell2035">
            <text:p text:style-name="P2036"/>
            <text:p text:style-name="P2037"><text:span text:style-name="T2038">P</text:span><text:span text:style-name="T2039">2</text:span><text:span text:style-name="T2040"><text:s/>≤ 10</text:span><text:span text:style-name="T2041">-3</text:span></text:p>
            <text:p text:style-name="P2042"/>
          </table:table-cell>
        </table:table-row>
        <table:table-row table:style-name="TableRow2043">
          <table:table-cell table:style-name="TableCell2044">
            <text:p text:style-name="P2045"/>
            <text:p text:style-name="P2046"><text:span text:style-name="T2047">P</text:span><text:span text:style-name="T2048">3</text:span></text:p>
          </table:table-cell>
          <table:table-cell table:style-name="TableCell2049">
            <text:p text:style-name="P2050"/>
            <text:p text:style-name="P2051"><text:span text:style-name="T2052">Operacijos, kai sprogmenys tam tikrą laiką yra<text:s/></text:span><text:span text:style-name="T2053">neįpakuoti (sprogstamųjų medžiagų gaminimas, nitrinimas ir kt.), jautrių medžiagų pakavimo, maišymo, džiovinimo, pilstymo ir užtaisymo į sprogmenis operacijos ir jų paruošimas gabenti vežimo taroje</text:span></text:p>
            <text:p text:style-name="P2054"/>
          </table:table-cell>
          <table:table-cell table:style-name="TableCell2055">
            <text:p text:style-name="P2056"/>
            <text:p text:style-name="P2057"><text:span text:style-name="T2058">10</text:span><text:span text:style-name="T2059">-3</text:span><text:span text:style-name="T2060"><text:s/>≤ P</text:span><text:span text:style-name="T2061">3</text:span><text:span text:style-name="T2062"><text:s/></text:span><text:span text:style-name="T2063"></text:span><text:span text:style-name="T2064"><text:s/>10</text:span><text:span text:style-name="T2065">-2</text:span></text:p>
            <text:p text:style-name="P2066"/>
          </table:table-cell>
        </table:table-row>
        <table:table-row table:style-name="TableRow2067">
          <table:table-cell table:style-name="TableCell2068">
            <text:p text:style-name="P2069"/>
            <text:p text:style-name="P2070"><text:span text:style-name="T2071">P</text:span><text:span text:style-name="T2072">4</text:span></text:p>
          </table:table-cell>
          <table:table-cell table:style-name="TableCell2073">
            <text:p text:style-name="P2074"/>
            <text:p text:style-name="P2075">Operacijos su sprogmenimis,<text:s/>užtaisytais labai jautriais pirotechniniais mišiniais ir didelės galios inicijuojančiomis medžiagomis.</text:p>
            <text:p text:style-name="P2076">Inicijuojančių sprogstamųjų medžiagų gamyba</text:p>
            <text:p text:style-name="P2077"/>
          </table:table-cell>
          <table:table-cell table:style-name="TableCell2078">
            <text:p text:style-name="P2079"/>
            <text:p text:style-name="P2080"><text:span text:style-name="T2081">10</text:span><text:span text:style-name="T2082">-2</text:span><text:span text:style-name="T2083"><text:s/>≤ P</text:span><text:span text:style-name="T2084">4</text:span><text:span text:style-name="T2085"><text:s/></text:span><text:span text:style-name="T2086"></text:span><text:span text:style-name="T2087"><text:s/>10</text:span><text:span text:style-name="T2088">-1</text:span></text:p>
            <text:p text:style-name="P2089"/>
          </table:table-cell>
        </table:table-row>
        <table:table-row table:style-name="TableRow2090">
          <table:table-cell table:style-name="TableCell2091">
            <text:p text:style-name="P2092"/>
            <text:p text:style-name="P2093"><text:span text:style-name="T2094">P</text:span><text:span text:style-name="T2095">5</text:span></text:p>
          </table:table-cell>
          <table:table-cell table:style-name="TableCell2096">
            <text:p text:style-name="P2097"/>
            <text:p text:style-name="P2098">Mišinių ruošimas, inicijuojančių sprogstamųjų medžiagų presavimas</text:p>
            <text:p text:style-name="P2099"/>
          </table:table-cell>
          <table:table-cell table:style-name="TableCell2100">
            <text:p text:style-name="P2101"/>
            <text:p text:style-name="P2102"><text:span text:style-name="T2103">10</text:span><text:span text:style-name="T2104">-1<text:s/></text:span><text:span text:style-name="T2105">≤ P</text:span><text:span text:style-name="T2106">5</text:span></text:p>
            <text:p text:style-name="P2107"/>
          </table:table-cell>
        </table:table-row>
      </table:table>
      <text:p text:style-name="P2108"/>
      <text:p text:style-name="P2109"><text:span text:style-name="T2110">3</text:span><text:span text:style-name="T2111">. Tikimybė, kad dirbant su sprogmenimis įvyks nelaimingas atsitikimas, yra tuo didesnė, kuo juos veikiantys mechaninė apkrova ar šiluminis poveikis yra artimesni jų jautrumo ribai.<text:s/></text:span></text:p>
      <text:p text:style-name="P2112"><text:span text:style-name="T2113">4</text:span><text:span text:style-name="T2114">. Jei sprogstamųjų užtaisų jautrumas nežinomas ir nėra galimybės</text:span><text:span text:style-name="T2115"><text:s/>gauti jį patvirtinančius duomenis, akredituotose laboratorijose turi būti atlikti klasifikaciniai bandymai jų jautrumui nustatyti.</text:span></text:p>
      <text:p text:style-name="P2116"><text:span text:style-name="T2117">5</text:span><text:span text:style-name="T2118">. Sprogmenų, kurie atliekant klasifikacinius bandymus detonuoja nuo kapsulės, sprogimo tikimybė yra didelė (P</text:span><text:span text:style-name="T2119">3</text:span><text:span text:style-name="T2120"><text:s/>ir dides</text:span><text:span text:style-name="T2121">nė).</text:span></text:p>
      <text:p text:style-name="P2122"><text:span text:style-name="T2123">6</text:span><text:span text:style-name="T2124">. Sprogmenų, kurie atliekant klasifikacinius bandymus nedetonuoja nuo kapsulės, bet detonuoja be tarpinio detonatoriaus, sprogimo tikimybė yra didesnė negu P</text:span><text:span text:style-name="T2125">2</text:span><text:span text:style-name="T2126">.</text:span></text:p>
      <text:p text:style-name="P2127"><text:span text:style-name="T2128">7</text:span><text:span text:style-name="T2129">. Sprogmenų, kurie atliekant klasifikacinius bandymus detonuoja tik nuo tarpinio<text:s/></text:span><text:span text:style-name="T2130">detonatoriaus, sprogimo tikimybė yra didesnė negu P</text:span><text:span text:style-name="T2131">1</text:span><text:span text:style-name="T2132">.</text:span></text:p>
      <text:p text:style-name="P2133"><text:span text:style-name="T2134">8</text:span><text:span text:style-name="T2135">. Jeigu darbo vietoje yra įmanoma pakankamai anksti pajusti galimo gaisro ar sprogimo požymius (kvapą, dūmus, kylančią temperatūrą) ir imtis priemonių avarijai išvengti, nelaimingo atsitikimo tikim</text:span><text:span text:style-name="T2136">ybė įvertinama atsižvelgiant į naudojamas aplinkos kontrolės, signalizacijos ir poveikio priemones. Jei šie procesai nėra automatizuoti ir priklauso nuo darbuotojų subjektyvių sprendimų, būtina atsižvelgti į klaidingų sprendimų galimybę.</text:span></text:p>
      <text:p text:style-name="P2137"><text:span text:style-name="T2138">9</text:span><text:span text:style-name="T2139">. Nelaimingo<text:s/></text:span><text:span text:style-name="T2140">atsitikimo tikimybė<text:s/></text:span><text:span text:style-name="T2141">P</text:span><text:span text:style-name="T2142"><text:s/>konkrečioje darbo vietoje statistiškai gali būti apskaičiuojama kaip santykis:</text:span></text:p>
      <text:p text:style-name="P2143"><text:span text:style-name="T2144">P = 1 / n</text:span><text:span text:style-name="T2145">, kai</text:span></text:p>
      <text:p text:style-name="P2146"><text:span text:style-name="T2147">n</text:span><text:span text:style-name="T2148"><text:s/>– toje darbo vietoje atliktų operacijų skaičius tarp dviejų viena po kito įvykusių nelaimingų atsitikimų.</text:span></text:p>
      <text:p text:style-name="P2149"><text:span text:style-name="T2150">Būtina sąlyga tokiam<text:s/></text:span><text:span text:style-name="T2151">apskaičiavimo metodui taikyti – P turi būti mažesnė už 0,1.</text:span></text:p>
      <text:p text:style-name="P2152"><text:span text:style-name="T2153">10</text:span><text:span text:style-name="T2154">. Yra trys tikimybių vertinimo metodai:</text:span></text:p>
      <text:p text:style-name="P2155"><text:span text:style-name="T2156">10.1</text:span><text:span text:style-name="T2157">. intuityvus – kai remiamasi patirtimi ir intuicija;</text:span></text:p>
      <text:p text:style-name="P2158"><text:span text:style-name="T2159">10.2</text:span><text:span text:style-name="T2160">. empirinis – kai remiamasi statistikos duomenimis, pvz., gaisro ar sprogimo parako</text:span><text:span text:style-name="T2161"><text:s/>gamykloje tikimybė nustatoma remiantis duomenimis apie gaisrus visose paraką gaminančiose įmonėse;</text:span></text:p>
      <text:p text:style-name="P2162"><text:span text:style-name="T2163">10.3</text:span><text:span text:style-name="T2164">. analitinis – kai sistema suskaidoma ir tiriamos jos sudėtinės dalys, pvz., priežastys, galinčios sukelti sprogimą.</text:span></text:p>
      <text:p text:style-name="P2165"><text:span text:style-name="T2166">Praktikoje visi trys metodai ta</text:span><text:span text:style-name="T2167">ikomi vienu metu.</text:span></text:p>
      <text:p text:style-name="P2168"><text:span text:style-name="T2169">______________</text:span></text:p>
      <text:p text:style-name="P2170"/>
      <text:p text:style-name="P2171">Sprogmenų gamybos saugos,<text:s/></text:p>
      <text:p text:style-name="P2178">atitikties vertinimo ir<text:s/></text:p>
      <text:p text:style-name="P2179">sprogmenų techninių<text:s/></text:p>
      <text:p text:style-name="P2180"><text:span text:style-name="T2181">dokumentų suderinimo<text:s/></text:span><text:span text:style-name="T2182">taisyklių</text:span></text:p>
      <text:p text:style-name="P2183"><text:span text:style-name="T2184">4</text:span><text:span text:style-name="T2185"><text:s/>priedas</text:span></text:p>
      <text:p text:style-name="P2186"/>
      <text:p text:style-name="P2187"><text:span text:style-name="T2188">SPROGMENŲ RIZIKOS KATEGORIJOS IR<text:s/></text:span><text:span text:style-name="T2189">SUDERINAMUMO GRUPĖS</text:span></text:p>
      <text:p text:style-name="P2190"/>
      <text:p text:style-name="P2191"><text:span text:style-name="T2192">1</text:span><text:span text:style-name="T2193">. Visi sprogmenys Jungtinių Tautų Pavojingų krovinių transportavimo ekspertų komiteto yra priskirti 1 pavojingų gaminių klasei. Jie skirstomi į:</text:span></text:p>
      <text:p text:style-name="P2194"><text:span text:style-name="T2195">1.1</text:span><text:span text:style-name="T2196">. rizikos kategorijas pagal jų sprogimo padarinių pobūdį arba pagal jų jautrumą<text:s/></text:span><text:span text:style-name="T2197">ar degumą;</text:span></text:p>
      <text:p text:style-name="P2198"><text:span text:style-name="T2199">1.2</text:span><text:span text:style-name="T2200">. suderinamumo grupes pagal poveikį, kurį jie gali sukelti būdami kartu su kitoms grupėms priskirtais sprogmenimis.</text:span></text:p>
      <text:p text:style-name="P2201"><text:span text:style-name="T2202">2</text:span><text:span text:style-name="T2203">. Rizikos kategorijoms, pažymėtoms nuo 1 iki 5, priskiriami sprogmenys, kurių charakteristikos pateiktos 1 lentelėj</text:span><text:span text:style-name="T2204">e.</text:span></text:p>
      <text:p text:style-name="P2205"/>
      <text:p text:style-name="P2206"><text:span text:style-name="T2207">1 lentelė. Sprogmenų charakteristika</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Kategorijos</text:p>
            <text:p text:style-name="P2214">numeris</text:p>
          </table:table-cell>
          <table:table-cell table:style-name="TableCell2215">
            <text:p text:style-name="P2216">Kategorijai priskirtų sprogmenų charakteristika</text:p>
          </table:table-cell>
        </table:table-row>
        <table:table-row table:style-name="TableRow2217">
          <table:table-cell table:style-name="TableCell2218">
            <text:p text:style-name="P2219">1</text:p>
          </table:table-cell>
          <table:table-cell table:style-name="TableCell2220">
            <text:p text:style-name="P2221">Sprogmenys, keliantys visos užtaiso masės sprogimo pavojų, t. y. visas užtaisas sprogsta praktiškai vienu metu.</text:p>
            <text:p text:style-name="P2222"/>
          </table:table-cell>
        </table:table-row>
        <table:table-row table:style-name="TableRow2223">
          <table:table-cell table:style-name="TableCell2224">
            <text:p text:style-name="P2225">2</text:p>
          </table:table-cell>
          <table:table-cell table:style-name="TableCell2226">
            <text:p text:style-name="P2227">Sprogmenys, kurie<text:s/>sprogdami sukelia atskirų jų fragmentų išsvaidymo pavojų, tačiau jų užtaisas nesprogsta visas vienu metu.</text:p>
            <text:p text:style-name="P2228"/>
          </table:table-cell>
        </table:table-row>
        <table:table-row table:style-name="TableRow2229">
          <table:table-cell table:style-name="TableCell2230">
            <text:p text:style-name="P2231">3</text:p>
          </table:table-cell>
          <table:table-cell table:style-name="TableCell2232">
            <text:p text:style-name="P2233">Sprogmenys, keliantys gaisro pavojų ir minimalų sprogimo bangos poveikį, tačiau jų užtaisas nesprogsta visas vienu metu.</text:p>
            <text:p text:style-name="P2234">Šią kategoriją sudaro:</text:p>
            <text:p text:style-name="P2235">3a<text:s/>poskyris – sprogmenys, kuriems degant išsiskiria galingas šiluminis spinduliavimas;</text:p>
            <text:p text:style-name="P2236">3b poskyris – sprogmenys, degantys gana lėtai arba užsidegantys vieni nuo kitų, sukeliantys minimalias sprogimo bangas ir išsvaidymą.</text:p>
            <text:p text:style-name="P2237"/>
          </table:table-cell>
        </table:table-row>
        <table:table-row table:style-name="TableRow2238">
          <table:table-cell table:style-name="TableCell2239">
            <text:p text:style-name="P2240">4</text:p>
          </table:table-cell>
          <table:table-cell table:style-name="TableCell2241">
            <text:p text:style-name="P2242"><text:span text:style-name="T2243">Sprogmenys, nekeliantys didelio p</text:span><text:span text:style-name="T2244">avojaus, pagaminti ar įpakuoti tokiu būdu, kad keltų tik santykinai nedidelį pavojų, arba kuriuos uždegus ar susprogdinus išsvaidomi tik nedideli jų fragmentai, kurie po sprogimo patys susinaikina tiek, kad netrukdo gesinti gaisro ar imtis kitų būtinų prie</text:span><text:span text:style-name="T2245">monių.</text:span></text:p>
            <text:p text:style-name="P2246"/>
          </table:table-cell>
        </table:table-row>
        <table:table-row table:style-name="TableRow2247">
          <table:table-cell table:style-name="TableCell2248">
            <text:p text:style-name="P2249">5</text:p>
          </table:table-cell>
          <table:table-cell table:style-name="TableCell2250">
            <text:p text:style-name="P2251">Sprogmenys, sprogimo metu taip pat pavojingi, kaip ir 1 kategorijos sprogmenys, tačiau nelabai jautrūs. Labai maža tikimybė, kad šie sprogmenys užsidegę sprogs, išskyrus tuos atvejus, kai didelis jų kiekis yra uždaroje erdvėje.</text:p>
            <text:p text:style-name="P2252">Šie sprogmenys<text:s/>neturi sprogti nuo šalia esančios atviros ugnies.</text:p>
            <text:p text:style-name="P2253"/>
          </table:table-cell>
        </table:table-row>
      </table:table>
      <text:p text:style-name="P2254"/>
      <text:p text:style-name="P2255"><text:span text:style-name="T2256">3</text:span><text:span text:style-name="T2257">. Suderinamumo grupės žymimos raidėmis A, B, C, D, E, F, G, H, J ir K. Be šių grupių, yra dar dvi grupės, pažymėtos raidėmis L ir S, pasižyminčios ypatingomis savybėmis. L grupės medžiagos ir spro</text:span><text:span text:style-name="T2258">gmenys yra ypač pavojingi, juos gaminant ar naudojant būtina imtis atsargumo priemonių, kurios nebūtinos dirbant su kitų grupių sprogmenimis. S grupės sprogmenys yra ne tokie pavojingi, juos gaminant ar naudojant atsargumo priemonės, palyginti su kitų grup</text:span><text:span text:style-name="T2259">ių sprogmenimis, yra paprastesnės.</text:span></text:p>
      <text:p text:style-name="P2260"><text:span text:style-name="T2261">4</text:span><text:span text:style-name="T2262">. Sprogmenų suderinamumo grupių sudėtis nurodyta 2 lentelėje.</text:span></text:p>
      <text:p text:style-name="P2263"><text:span text:style-name="T2264">2 lentelė. Sprogmenų suderinamumo grupė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3">
            <text:p text:style-name="P2275">Grupė</text:p>
          </table:table-cell>
          <table:table-cell table:style-name="TableCell2276" table:number-rows-spanned="3">
            <text:p text:style-name="P2277">Grupei priklausančių medžiagų ir sprogmenų aprašymas</text:p>
          </table:table-cell>
          <table:table-cell table:style-name="TableCell2278" table:number-columns-spanned="5">
            <text:p text:style-name="P2279">Rizikos kategorija</text:p>
          </table:table-cell>
          <table:covered-table-cell/>
          <table:covered-table-cell/>
          <table:covered-table-cell/>
          <table:covered-table-cell/>
        </table:table-row>
        <table:table-row table:style-name="TableRow2280">
          <table:covered-table-cell>
            <text:p text:style-name="Normal"/>
          </table:covered-table-cell>
          <table:covered-table-cell>
            <text:p text:style-name="P2281"/>
          </table:covered-table-cell>
          <table:table-cell table:style-name="TableCell2282">
            <text:p text:style-name="P2283">1.1</text:p>
          </table:table-cell>
          <table:table-cell table:style-name="TableCell2284">
            <text:p text:style-name="P2285">1.2</text:p>
          </table:table-cell>
          <table:table-cell table:style-name="TableCell2286">
            <text:p text:style-name="P2287">1.3</text:p>
          </table:table-cell>
          <table:table-cell table:style-name="TableCell2288">
            <text:p text:style-name="P2289">1.4</text:p>
          </table:table-cell>
          <table:table-cell table:style-name="TableCell2290">
            <text:p text:style-name="P2291">1.5</text:p>
          </table:table-cell>
        </table:table-row>
        <table:table-row table:style-name="TableRow2292">
          <table:covered-table-cell>
            <text:p text:style-name="Normal"/>
          </table:covered-table-cell>
          <table:covered-table-cell>
            <text:p text:style-name="P2293"/>
          </table:covered-table-cell>
          <table:table-cell table:style-name="TableCell2294" table:number-columns-spanned="5">
            <text:p text:style-name="P2295">Klasifikacijos kodas</text:p>
          </table:table-cell>
          <table:covered-table-cell/>
          <table:covered-table-cell/>
          <table:covered-table-cell/>
          <table:covered-table-cell/>
        </table:table-row>
        <table:table-row table:style-name="TableRow2296">
          <table:table-cell table:style-name="TableCell2297">
            <text:p text:style-name="P2298">A</text:p>
          </table:table-cell>
          <table:table-cell table:style-name="TableCell2299">
            <text:p text:style-name="P2300">Pirminė (inicijuojanti) sprogstamoji medžiaga, t. y. medžiaga, kurios net nedidelis kiekis detonuoja nuo ugnies, trinties ar nestipraus smūgio</text:p>
          </table:table-cell>
          <table:table-cell table:style-name="TableCell2301">
            <text:p text:style-name="P2302">1.1A</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B</text:p>
          </table:table-cell>
          <table:table-cell table:style-name="TableCell2314">
            <text:p text:style-name="P2315">Sprogmuo, į kurio sudėtį įeina inicijuojanti sprogstamoji medžiaga</text:p>
          </table:table-cell>
          <table:table-cell table:style-name="TableCell2316">
            <text:p text:style-name="P2317">1.1B</text:p>
          </table:table-cell>
          <table:table-cell table:style-name="TableCell2318">
            <text:p text:style-name="P2319">1.2B</text:p>
          </table:table-cell>
          <table:table-cell table:style-name="TableCell2320">
            <text:p text:style-name="P2321"/>
          </table:table-cell>
          <table:table-cell table:style-name="TableCell2322">
            <text:p text:style-name="P2323">1.4B</text:p>
          </table:table-cell>
          <table:table-cell table:style-name="TableCell2324">
            <text:p text:style-name="P2325"/>
          </table:table-cell>
        </table:table-row>
        <table:table-row table:style-name="TableRow2326">
          <table:table-cell table:style-name="TableCell2327">
            <text:p text:style-name="P2328">C</text:p>
          </table:table-cell>
          <table:table-cell table:style-name="TableCell2329">
            <text:p text:style-name="P2330">Antrinė deflagruojanti ar svaidomoji sprogstamoji medžiaga (išskyrus dūminį paraką) arba sprogmuo, į kurio sudėtį įeina ši medžiaga</text:p>
          </table:table-cell>
          <table:table-cell table:style-name="TableCell2331">
            <text:p text:style-name="P2332">1.1C</text:p>
          </table:table-cell>
          <table:table-cell table:style-name="TableCell2333">
            <text:p text:style-name="P2334">1.2C</text:p>
          </table:table-cell>
          <table:table-cell table:style-name="TableCell2335">
            <text:p text:style-name="P2336">1.3C</text:p>
          </table:table-cell>
          <table:table-cell table:style-name="TableCell2337">
            <text:p text:style-name="P2338">1.4C</text:p>
          </table:table-cell>
          <table:table-cell table:style-name="TableCell2339">
            <text:p text:style-name="P2340"/>
          </table:table-cell>
        </table:table-row>
        <table:table-row table:style-name="TableRow2341">
          <table:table-cell table:style-name="TableCell2342">
            <text:p text:style-name="P2343">D</text:p>
          </table:table-cell>
          <table:table-cell table:style-name="TableCell2344">
            <text:p text:style-name="P2345"><text:span text:style-name="T2346">Antrinė detonuojanti sprogstamoji medžiaga arba gaminys, į kurio sudėtį įeina tokia<text:s/></text:span><text:span text:style-name="T2347">medžiaga be inicijuojančių įtaisų ir svaidančiųjų užtaisų.</text:span></text:p>
            <text:p text:style-name="P2348">Sandariai įpakuotas ir tinkamas gabenti dūminis parakas</text:p>
          </table:table-cell>
          <table:table-cell table:style-name="TableCell2349">
            <text:p text:style-name="P2350">1.1D</text:p>
          </table:table-cell>
          <table:table-cell table:style-name="TableCell2351">
            <text:p text:style-name="P2352">1.2D</text:p>
          </table:table-cell>
          <table:table-cell table:style-name="TableCell2353">
            <text:p text:style-name="P2354"/>
          </table:table-cell>
          <table:table-cell table:style-name="TableCell2355">
            <text:p text:style-name="P2356">1.4D</text:p>
          </table:table-cell>
          <table:table-cell table:style-name="TableCell2357">
            <text:p text:style-name="P2358">1.5D</text:p>
          </table:table-cell>
        </table:table-row>
        <table:table-row table:style-name="TableRow2359">
          <table:table-cell table:style-name="TableCell2360">
            <text:p text:style-name="P2361">E</text:p>
          </table:table-cell>
          <table:table-cell table:style-name="TableCell2362">
            <text:p text:style-name="P2363">Sprogmuo su antrine detonuojančia sprogstamąja medžiaga be inicijuojančių įtaisų, bet su svaidančiaisiais užtaisais,<text:s/>išskyrus tuos, į kurių sudėtį įeina degus skystis (priklausantis J grupei), ir tuos, į kurių sudėtį įeina savaime užsidegantis skystis (priklausantis L grupei)</text:p>
          </table:table-cell>
          <table:table-cell table:style-name="TableCell2364">
            <text:p text:style-name="P2365">1.1E</text:p>
          </table:table-cell>
          <table:table-cell table:style-name="TableCell2366">
            <text:p text:style-name="P2367">1.2E</text:p>
          </table:table-cell>
          <table:table-cell table:style-name="TableCell2368">
            <text:p text:style-name="P2369">1.3E</text:p>
          </table:table-cell>
          <table:table-cell table:style-name="TableCell2370">
            <text:p text:style-name="P2371">1.4E</text:p>
          </table:table-cell>
          <table:table-cell table:style-name="TableCell2372">
            <text:p text:style-name="P2373"/>
          </table:table-cell>
        </table:table-row>
        <table:table-row table:style-name="TableRow2374">
          <table:table-cell table:style-name="TableCell2375">
            <text:p text:style-name="P2376">F</text:p>
          </table:table-cell>
          <table:table-cell table:style-name="TableCell2377">
            <text:p text:style-name="P2378">Sprogmuo, į kurio sudėtį įeina antrinė detonuojanti sprogstamoji<text:s/>medžiaga su inicijuojančiais įtaisais ir su svaidančiais užtaisais arba be jų, išskyrus tuos, į kurių sudėtį įeina degus ar savaime užsidegantis skystis</text:p>
          </table:table-cell>
          <table:table-cell table:style-name="TableCell2379">
            <text:p text:style-name="P2380">1.1F</text:p>
          </table:table-cell>
          <table:table-cell table:style-name="TableCell2381">
            <text:p text:style-name="P2382">1.2F</text:p>
          </table:table-cell>
          <table:table-cell table:style-name="TableCell2383">
            <text:p text:style-name="P2384">1.3F</text:p>
          </table:table-cell>
          <table:table-cell table:style-name="TableCell2385">
            <text:p text:style-name="P2386">1.4F</text:p>
          </table:table-cell>
          <table:table-cell table:style-name="TableCell2387">
            <text:p text:style-name="P2388"/>
          </table:table-cell>
        </table:table-row>
        <table:table-row table:style-name="TableRow2389">
          <table:table-cell table:style-name="TableCell2390">
            <text:p text:style-name="P2391">G</text:p>
          </table:table-cell>
          <table:table-cell table:style-name="TableCell2392">
            <text:p text:style-name="P2393">Pirotechninis mišinys arba sprogmuo, į kurio sudėtį įeina toks mišinys.</text:p>
            <text:p text:style-name="P2394">Sprogmuo, į kurio sudėtį kartu su kita sprogstamąja medžiaga įeina šviečiantieji, padegamieji, ašariniai ar dūminiai mišiniai, išskyrus mišinius, turinčius skystų sprogstamųjų medžiagų (priklausančius L grupei), baltojo fosforo (priklausančius H grupei) arba degiojo skysčio ar gelio (priklausančius J grupei)</text:p>
          </table:table-cell>
          <table:table-cell table:style-name="TableCell2395">
            <text:p text:style-name="P2396">1.1G</text:p>
          </table:table-cell>
          <table:table-cell table:style-name="TableCell2397">
            <text:p text:style-name="P2398">1.2G</text:p>
          </table:table-cell>
          <table:table-cell table:style-name="TableCell2399">
            <text:p text:style-name="P2400">1.3G</text:p>
          </table:table-cell>
          <table:table-cell table:style-name="TableCell2401">
            <text:p text:style-name="P2402">1.4G</text:p>
          </table:table-cell>
          <table:table-cell table:style-name="TableCell2403">
            <text:p text:style-name="P2404"/>
          </table:table-cell>
        </table:table-row>
        <table:table-row table:style-name="TableRow2405">
          <table:table-cell table:style-name="TableCell2406">
            <text:p text:style-name="P2407">H</text:p>
          </table:table-cell>
          <table:table-cell table:style-name="TableCell2408">
            <text:p text:style-name="P2409">Sprogmuo, į kurio sudėtį įeina sprogstamoji medžiaga ir baltasis fosforas</text:p>
          </table:table-cell>
          <table:table-cell table:style-name="TableCell2410">
            <text:p text:style-name="P2411"/>
          </table:table-cell>
          <table:table-cell table:style-name="TableCell2412">
            <text:p text:style-name="P2413">1.2H</text:p>
          </table:table-cell>
          <table:table-cell table:style-name="TableCell2414">
            <text:p text:style-name="P2415">1.3H</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J</text:p>
          </table:table-cell>
          <table:table-cell table:style-name="TableCell2423">
            <text:p text:style-name="P2424">Sprogmuo, į kurio sudėtį įeina sprogstamoji medžiaga ir degus skystis ar gelis</text:p>
          </table:table-cell>
          <table:table-cell table:style-name="TableCell2425">
            <text:p text:style-name="P2426">1.1J</text:p>
          </table:table-cell>
          <table:table-cell table:style-name="TableCell2427">
            <text:p text:style-name="P2428">1.2J</text:p>
          </table:table-cell>
          <table:table-cell table:style-name="TableCell2429">
            <text:p text:style-name="P2430">1.3J</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K</text:p>
          </table:table-cell>
          <table:table-cell table:style-name="TableCell2438">
            <text:p text:style-name="P2439">Sprogmuo, į kurio sudėtį įeina sprogstamoji medžiaga ir nuodinga cheminė medžiaga</text:p>
          </table:table-cell>
          <table:table-cell table:style-name="TableCell2440">
            <text:p text:style-name="P2441"/>
          </table:table-cell>
          <table:table-cell table:style-name="TableCell2442">
            <text:p text:style-name="P2443">1.2K</text:p>
          </table:table-cell>
          <table:table-cell table:style-name="TableCell2444">
            <text:p text:style-name="P2445">1.3K</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L</text:p>
          </table:table-cell>
          <table:table-cell table:style-name="TableCell2453">
            <text:p text:style-name="P2454">Medžiaga ar sprogmuo, kuriuos būtina izoliuoti nuo kitos rūšies medžiagų ar sprogmenų.</text:p>
            <text:p text:style-name="P2455">Skystos sprogstamosios medžiagos.</text:p>
            <text:p text:style-name="P2456">Savaime užsidegantys<text:s/>skysčiai, tarp jų skystas raketų kuras.</text:p>
            <text:p text:style-name="P2457">Dūminis parakas neįpakuotas arba pakuotė, netinkama gabenti</text:p>
          </table:table-cell>
          <table:table-cell table:style-name="TableCell2458">
            <text:p text:style-name="P2459">1.1L</text:p>
          </table:table-cell>
          <table:table-cell table:style-name="TableCell2460">
            <text:p text:style-name="P2461">1.2L</text:p>
          </table:table-cell>
          <table:table-cell table:style-name="TableCell2462">
            <text:p text:style-name="P2463">1.3L</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S</text:p>
          </table:table-cell>
          <table:table-cell table:style-name="TableCell2471">
            <text:p text:style-name="P2472">Medžiagos ar sprogmenys, pagaminti ar supakuoti taip, kad netyčia įvykus sprogimui iškiltų tik minimalus pavojus ir jie liktų pakuotėje<text:s/>arba poveikis paliestų tik arčiausiai esančius objekt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1.4S</text:p>
          </table:table-cell>
          <table:table-cell table:style-name="TableCell2481">
            <text:p text:style-name="P2482"/>
          </table:table-cell>
        </table:table-row>
      </table:table>
      <text:p text:style-name="P2483"/>
      <text:p text:style-name="P2484"><text:span text:style-name="T2485">5</text:span><text:span text:style-name="T2486">. Sprogmenų priklausymą vienai ar kitai rizikos kategorijai ar suderinamumo grupei nustato gamintojas.</text:span></text:p>
      <text:p text:style-name="P2487"/>
      <text:p text:style-name="P2488"><text:span text:style-name="T2489">_______________</text:span></text:p>
      <text:p text:style-name="P2490"><text:span text:style-name="T2497">Sprogmenų gamybos saugos,<text:s/></text:span><text:span text:style-name="T2498"><text:line-break/>atitikties vertinimo ir<text:s/></text:span><text:span text:style-name="T2499"><text:line-break/>sprogmenų techninių<text:s/></text:span><text:span text:style-name="T2500"><text:line-break/>dokumentų suderinimo<text:s/></text:span><text:span text:style-name="T2501">taisyklių</text:span></text:p>
      <text:p text:style-name="P2502"><text:span text:style-name="T2503">5</text:span><text:span text:style-name="T2504"><text:s/>priedas</text:span></text:p>
      <text:p text:style-name="P2505"/>
      <text:p text:style-name="P2506"><text:span text:style-name="T2507">PAVOJINGŲ ZONŲ APRAŠAS</text:span></text:p>
      <text:p text:style-name="P2508"/>
      <text:p text:style-name="P2509"><text:span text:style-name="T2510">I</text:span><text:span text:style-name="T2511"><text:s/>SKYRIUS</text:span></text:p>
      <text:p text:style-name="P2512"><text:span text:style-name="T2513">PAVOJINGŲ ZONŲ APIBŪDINIMAS</text:span></text:p>
      <text:p text:style-name="P2514"/>
      <text:p text:style-name="P2515"><text:span text:style-name="T2516">1</text:span><text:span text:style-name="T2517">. Kiekvienoje darbo vietoje, darbo zonoje, sprogimui pavojingoje pa</text:span><text:span text:style-name="T2518">talpoje, sprogimui pavojingoje teritorijoje esantis bet kokio dydžio sprogmenų kiekis yra pavojingos zonos epicentras. Zonų dydis apibrėžiamas spinduliais R nuo sprogmens užtaiso geometrinio centro. Jeigu užtaiso (arba kelių greta esančių užtaisų) didžiaus</text:span><text:span text:style-name="T2519">ias išorinis matmuo yra didesnis negu 10 proc. apskaičiuoto pavojingiausios zonos spindulio R dydžio, zonos dydis matuojamas nuo užtaiso išorinio paviršiaus ar nuo kelių greta esančių užtaisų gaubiančiojo paviršiaus.</text:span></text:p>
      <text:p text:style-name="P2520"><text:span text:style-name="T2521">2</text:span><text:span text:style-name="T2522">. Pagal galimo sprogimo poveikį<text:s/></text:span><text:span text:style-name="T2523">žmonių sveikatai ar gyvybei ir materialiajam turtui bei aplinkai pavojingos zonos skirstomos į penkias kategorijas, jos nurodytos 1 lentelėje.</text:span></text:p>
      <text:p text:style-name="P2524">1 lentelė. Zonų kategorijos</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Zonos kategorija</text:p>
          </table:table-cell>
          <table:table-cell table:style-name="TableCell2535">
            <text:p text:style-name="P2536"><text:span text:style-name="T2537">Z</text:span><text:span text:style-name="T2538">1</text:span></text:p>
          </table:table-cell>
          <table:table-cell table:style-name="TableCell2539">
            <text:p text:style-name="P2540"><text:span text:style-name="T2541">Z</text:span><text:span text:style-name="T2542">2</text:span></text:p>
          </table:table-cell>
          <table:table-cell table:style-name="TableCell2543">
            <text:p text:style-name="P2544"><text:span text:style-name="T2545">Z</text:span><text:span text:style-name="T2546">3</text:span></text:p>
          </table:table-cell>
          <table:table-cell table:style-name="TableCell2547">
            <text:p text:style-name="P2548"><text:span text:style-name="T2549">Z</text:span><text:span text:style-name="T2550">4</text:span></text:p>
          </table:table-cell>
          <table:table-cell table:style-name="TableCell2551">
            <text:p text:style-name="P2552"><text:span text:style-name="T2553">Z</text:span><text:span text:style-name="T2554">5</text:span></text:p>
          </table:table-cell>
        </table:table-row>
        <table:table-row table:style-name="TableRow2555">
          <table:table-cell table:style-name="TableCell2556">
            <text:p text:style-name="P2557">Žmonių</text:p>
            <text:p text:style-name="P2558">sužalojimo</text:p>
            <text:p text:style-name="P2559">laipsnis</text:p>
            <text:p text:style-name="P2560"/>
            <text:p text:style-name="P2561"/>
          </table:table-cell>
          <table:table-cell table:style-name="TableCell2562">
            <text:p text:style-name="P2563">Mirtini kūno sužalojimai, daugiau kaip<text:s/></text:p>
            <text:p text:style-name="P2564">50 žmonių<text:s/></text:p>
            <text:p text:style-name="P2565">iš 100</text:p>
          </table:table-cell>
          <table:table-cell table:style-name="TableCell2566">
            <text:p text:style-name="P2567">Sunkūs kūno sužalojimai, atskirais atvejais mirtini</text:p>
          </table:table-cell>
          <table:table-cell table:style-name="TableCell2568">
            <text:p text:style-name="P2569">Kūno sužalojimai</text:p>
            <text:p text:style-name="P2570"/>
            <text:p text:style-name="P2571"/>
            <text:p text:style-name="P2572"/>
          </table:table-cell>
          <table:table-cell table:style-name="TableCell2573">
            <text:p text:style-name="P2574">Yra tik tikimybė, kad įvyks kūno sužalojimai</text:p>
          </table:table-cell>
          <table:table-cell table:style-name="TableCell2575">
            <text:p text:style-name="P2576">Labai maža kūno sužalojimų tikimybė</text:p>
            <text:p text:style-name="P2577"/>
          </table:table-cell>
        </table:table-row>
        <table:table-row table:style-name="TableRow2578">
          <table:table-cell table:style-name="TableCell2579">
            <text:p text:style-name="P2580">Galima</text:p>
            <text:p text:style-name="P2581">materiali žala</text:p>
          </table:table-cell>
          <table:table-cell table:style-name="TableCell2582">
            <text:p text:style-name="P2583">Labai didelė.</text:p>
            <text:p text:style-name="P2584">Sugriaunami ar neatstatomai<text:s/></text:p>
            <text:p text:style-name="P2585">pažeidžiami mūriniai pastatai. Sugriaunamos mūrinės sienos. Išvartomos transporto priemonės.</text:p>
          </table:table-cell>
          <table:table-cell table:style-name="TableCell2586">
            <text:p text:style-name="P2587">Didelė.</text:p>
            <text:p text:style-name="P2588">Pažeistus pastatus pavojinga toliau eksploatuoti. Sugriaunami stogai. Įskyla mūrinės sienos. Išjudinamos laikančiosios konstrukcijos.<text:s/>Remontuoti netikslinga.</text:p>
          </table:table-cell>
          <table:table-cell table:style-name="TableCell2589">
            <text:p text:style-name="P2590">Vidutinė.</text:p>
            <text:p text:style-name="P2591">Išlaužiamos durys ir langų rėmai. Išjudinamos pertvaros ir medinės konstrukcijos. Reikalingas kapitalinis remontas.</text:p>
          </table:table-cell>
          <table:table-cell table:style-name="TableCell2592">
            <text:p text:style-name="P2593">Nedidelė.</text:p>
            <text:p text:style-name="P2594">Išdaužomi visi langai. Apardomi šiferio ir čerpių stogai. Pažeidžiamos stogų konstrukcijos.<text:s/>Padariniai pašalinami remontuojant.</text:p>
          </table:table-cell>
          <table:table-cell table:style-name="TableCell2595">
            <text:p text:style-name="P2596">Labai maža.</text:p>
            <text:p text:style-name="P2597">Išdaužomi atskiri langai.</text:p>
          </table:table-cell>
        </table:table-row>
      </table:table>
      <text:p text:style-name="P2598"/>
      <text:p text:style-name="P2599"><text:span text:style-name="T2600">3</text:span><text:span text:style-name="T2601">. Sprogimo poveikis aplinkai trejopas – staigus slėgio padidėjimas, atskirų sprogmens elementų išsvaidymas, šilumos išskyrimas. Pavojingos zonos riba būna pasiekta, kai bent v</text:span><text:span text:style-name="T2602">ienas iš nurodytų poveikių pasireiškia 2 lentelėje nurodytu intensyvumu.</text:span></text:p>
      <text:p text:style-name="P2603">2 lentelė. Poveikio apibūdinimas</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oveikio apibūdinimas</text:p>
          </table:table-cell>
          <table:table-cell table:style-name="TableCell2614">
            <text:p text:style-name="P2615"><text:span text:style-name="T2616">Z</text:span><text:span text:style-name="T2617">1<text:s/></text:span></text:p>
          </table:table-cell>
          <table:table-cell table:style-name="TableCell2618">
            <text:p text:style-name="P2619"><text:span text:style-name="T2620">Z</text:span><text:span text:style-name="T2621">2<text:s/></text:span></text:p>
          </table:table-cell>
          <table:table-cell table:style-name="TableCell2622">
            <text:p text:style-name="P2623"><text:span text:style-name="T2624">Z</text:span><text:span text:style-name="T2625">3<text:s/></text:span></text:p>
          </table:table-cell>
          <table:table-cell table:style-name="TableCell2626">
            <text:p text:style-name="P2627"><text:span text:style-name="T2628">Z</text:span><text:span text:style-name="T2629">4<text:s/></text:span></text:p>
          </table:table-cell>
          <table:table-cell table:style-name="TableCell2630">
            <text:p text:style-name="P2631">Pastabos</text:p>
          </table:table-cell>
        </table:table-row>
        <table:table-row table:style-name="TableRow2632">
          <table:table-cell table:style-name="TableCell2633">
            <text:p text:style-name="P2634"/>
            <text:p text:style-name="P2635">Staigus aplinkos slėgio padidėjimas<text:s/></text:p>
            <text:p text:style-name="P2636">(kPa)</text:p>
          </table:table-cell>
          <table:table-cell table:style-name="TableCell2637">
            <text:p text:style-name="P2638"/>
            <text:p text:style-name="P2639">60</text:p>
          </table:table-cell>
          <table:table-cell table:style-name="TableCell2640">
            <text:p text:style-name="P2641"/>
            <text:p text:style-name="P2642">30</text:p>
          </table:table-cell>
          <table:table-cell table:style-name="TableCell2643">
            <text:p text:style-name="P2644"/>
            <text:p text:style-name="P2645">10</text:p>
          </table:table-cell>
          <table:table-cell table:style-name="TableCell2646">
            <text:p text:style-name="P2647"/>
            <text:p text:style-name="P2648">5</text:p>
          </table:table-cell>
          <table:table-cell table:style-name="TableCell2649">
            <text:p text:style-name="P2650"/>
            <text:p text:style-name="P2651"><text:span text:style-name="T2652">Jei slėgio impulso trukmė neviršija 20 ms,</text:span><text:span text:style-name="T2653"><text:s/>Z</text:span><text:span text:style-name="T2654">1</text:span><text:span text:style-name="T2655"><text:s/>zonos riboje gali būti 80 kPa slėgis</text:span></text:p>
          </table:table-cell>
        </table:table-row>
        <table:table-row table:style-name="TableRow2656">
          <table:table-cell table:style-name="TableCell2657">
            <text:p text:style-name="P2658"/>
            <text:p text:style-name="P2659">Kieto, neturinčio aštrių briaunų elemento išsviedimo energija</text:p>
            <text:p text:style-name="P2660">(J)</text:p>
          </table:table-cell>
          <table:table-cell table:style-name="TableCell2661">
            <text:p text:style-name="P2662"/>
            <text:p text:style-name="P2663"/>
          </table:table-cell>
          <table:table-cell table:style-name="TableCell2664">
            <text:p text:style-name="P2665"/>
            <text:p text:style-name="P2666">50</text:p>
          </table:table-cell>
          <table:table-cell table:style-name="TableCell2667">
            <text:p text:style-name="P2668"/>
            <text:p text:style-name="P2669">20</text:p>
          </table:table-cell>
          <table:table-cell table:style-name="TableCell2670">
            <text:p text:style-name="P2671"/>
            <text:p text:style-name="P2672">8</text:p>
          </table:table-cell>
          <table:table-cell table:style-name="TableCell2673">
            <text:p text:style-name="P2674"/>
            <text:p text:style-name="P2675">Jei išsviestas elementas turi aštrių ar pjaunančių briaunų, čia pateikti dydžiai turi būti sumažinti dvigubai</text:p>
          </table:table-cell>
        </table:table-row>
        <table:table-row table:style-name="TableRow2676">
          <table:table-cell table:style-name="TableCell2677">
            <text:p text:style-name="P2678"/>
            <text:p text:style-name="P2679">Išskirtos šilumos<text:s/>srauto vidutinis intensyvumas</text:p>
            <text:p text:style-name="P2680"><text:span text:style-name="T2681">(kW/m</text:span><text:span text:style-name="T2682">2</text:span><text:span text:style-name="T2683">)</text:span></text:p>
          </table:table-cell>
          <table:table-cell table:style-name="TableCell2684">
            <text:p text:style-name="P2685"/>
            <text:p text:style-name="P2686"/>
          </table:table-cell>
          <table:table-cell table:style-name="TableCell2687">
            <text:p text:style-name="P2688"/>
            <text:p text:style-name="P2689">0,15</text:p>
          </table:table-cell>
          <table:table-cell table:style-name="TableCell2690">
            <text:p text:style-name="P2691"/>
            <text:p text:style-name="P2692">0,06</text:p>
          </table:table-cell>
          <table:table-cell table:style-name="TableCell2693">
            <text:p text:style-name="P2694"/>
          </table:table-cell>
          <table:table-cell table:style-name="TableCell2695">
            <text:p text:style-name="P2696"/>
            <text:p text:style-name="P2697">Vidutinė šilumos srauto reikšmė nustatoma matuojant jo intensyvumo kitimą laiko atžvilgiu</text:p>
          </table:table-cell>
        </table:table-row>
      </table:table>
      <text:p text:style-name="P2698"/>
      <text:p text:style-name="P2699"><text:span text:style-name="T2700">4</text:span><text:span text:style-name="T2701">. Išskirtos šilumos srauto poveikis nepridengtai odai nurodytas 3 lentelėje.</text:span></text:p>
      <text:p text:style-name="P2702"/>
      <text:p text:style-name="P2703"><text:span text:style-name="T2704">3 lentelė. Šilumos srauto<text:s/></text:span><text:span text:style-name="T2705">poveikis nepridengtai odai</text:span><text:span text:style-name="T2706"><text:s/></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Šilumos srauto intensyvumas,</text:p>
            <text:p text:style-name="P2714"><text:span text:style-name="T2715">kW/m</text:span><text:span text:style-name="T2716">2</text:span></text:p>
          </table:table-cell>
          <table:table-cell table:style-name="TableCell2717" table:number-columns-spanned="2">
            <text:p text:style-name="P2718">Praeina laikas (sekundėmis), kol</text:p>
          </table:table-cell>
          <table:covered-table-cell/>
        </table:table-row>
        <table:table-row table:style-name="TableRow2719">
          <table:covered-table-cell>
            <text:p text:style-name="Normal"/>
          </table:covered-table-cell>
          <table:table-cell table:style-name="TableCell2720">
            <text:p text:style-name="P2721">pajuntamas skausmas</text:p>
          </table:table-cell>
          <table:table-cell table:style-name="TableCell2722">
            <text:p text:style-name="P2723">atsiranda pūslių</text:p>
          </table:table-cell>
        </table:table-row>
        <table:table-row table:style-name="TableRow2724">
          <table:table-cell table:style-name="TableCell2725">
            <text:p text:style-name="P2726">22</text:p>
          </table:table-cell>
          <table:table-cell table:style-name="TableCell2727">
            <text:p text:style-name="P2728">2</text:p>
          </table:table-cell>
          <table:table-cell table:style-name="TableCell2729">
            <text:p text:style-name="P2730">3</text:p>
          </table:table-cell>
        </table:table-row>
        <table:table-row table:style-name="TableRow2731">
          <table:table-cell table:style-name="TableCell2732">
            <text:p text:style-name="P2733">18</text:p>
          </table:table-cell>
          <table:table-cell table:style-name="TableCell2734">
            <text:p text:style-name="P2735">2,5</text:p>
          </table:table-cell>
          <table:table-cell table:style-name="TableCell2736">
            <text:p text:style-name="P2737">4,3</text:p>
          </table:table-cell>
        </table:table-row>
        <table:table-row table:style-name="TableRow2738">
          <table:table-cell table:style-name="TableCell2739">
            <text:p text:style-name="P2740">11</text:p>
          </table:table-cell>
          <table:table-cell table:style-name="TableCell2741">
            <text:p text:style-name="P2742">5</text:p>
          </table:table-cell>
          <table:table-cell table:style-name="TableCell2743">
            <text:p text:style-name="P2744">8,5</text:p>
          </table:table-cell>
        </table:table-row>
        <table:table-row table:style-name="TableRow2745">
          <table:table-cell table:style-name="TableCell2746">
            <text:p text:style-name="P2747">8</text:p>
          </table:table-cell>
          <table:table-cell table:style-name="TableCell2748">
            <text:p text:style-name="P2749">8</text:p>
          </table:table-cell>
          <table:table-cell table:style-name="TableCell2750">
            <text:p text:style-name="P2751">13,5</text:p>
          </table:table-cell>
        </table:table-row>
        <table:table-row table:style-name="TableRow2752">
          <table:table-cell table:style-name="TableCell2753">
            <text:p text:style-name="P2754">2,5</text:p>
          </table:table-cell>
          <table:table-cell table:style-name="TableCell2755">
            <text:p text:style-name="P2756">16</text:p>
          </table:table-cell>
          <table:table-cell table:style-name="TableCell2757">
            <text:p text:style-name="P2758">25</text:p>
          </table:table-cell>
        </table:table-row>
      </table:table>
      <text:p text:style-name="P2759"/>
      <text:p text:style-name="P2760"><text:span text:style-name="T2761">II</text:span><text:span text:style-name="T2762"><text:s/>SKYRIUS</text:span></text:p>
      <text:p text:style-name="P2763"><text:span text:style-name="T2764">PAVOJINGŲ ZONŲ DYDŽIAI<text:s/></text:span></text:p>
      <text:p text:style-name="P2765"/>
      <text:p text:style-name="P2766"><text:span text:style-name="T2767">5</text:span><text:span text:style-name="T2768">. Pavojingų zonų<text:s/></text:span><text:span text:style-name="T2769">dydis priklauso nuo to, kuriai rizikos kategorijai priklauso sprogmenys, kokie jų kiekiai, taip pat nuo vietovės reljefo, taikomų apsaugos priemonių rūšies ir jų išdėstymo.</text:span></text:p>
      <text:p text:style-name="P2770"><text:span text:style-name="T2771">6</text:span><text:span text:style-name="T2772">. Sprogmens užtaiso masė Q yra nurodytos pavojingos zonos centre. Tuo atveju,<text:s/></text:span><text:span text:style-name="T2773">jeigu sprogimas gali sukelti kitų sprogmenų detonaciją, Q reiškia visų užtaisų, galinčių detonuoti beveik vienu metu, masių bendrą sumą. Laikoma, kad detonacijos vyksta beveik vienu metu, jeigu intervalai tarp jų yra kelių milisekundžių eilės, o kokiame no</text:span><text:span text:style-name="T2774">rs taške susidaro viršslėgis didesnis už kiekvienos atskirai paimtos detonacijos sukuriamą viršslėgį.</text:span></text:p>
      <text:p text:style-name="P2775"><text:span text:style-name="T2776">7</text:span><text:span text:style-name="T2777">. Visos sprogmenų masės sprogimo poveikis apibūdinamas staiga padidėjusio slėgio banga, plintančia erdvėje dideliu greičiu. Poveikis trunka kelias<text:s/></text:span><text:span text:style-name="T2778">sekundės dalis ir pastebimai silpnėja tolstant nuo epicentro. Bet koks apsauginis ekranas (pylimas, siena), esantis šalia užtaiso, sustiprina sprogimo poveikį zonoje tarp užtaiso ir ekrano, o zona už ekrano apsaugoma tik tada, jeigu ji yra tiesiog greta ek</text:span><text:span text:style-name="T2779">rano arba toli nuo užtaiso.</text:span></text:p>
      <text:p text:style-name="P2780"><text:span text:style-name="T2781">8</text:span><text:span text:style-name="T2782">. Toliau nurodyti atstumai R (metrais) nustato pavojingų zonų ribas nuo vietos, kurioje yra sprogmuo su Q masės (kilogramais) sprogstamųjų medžiagų užtaisu, padėtas ant žemės paviršiaus. Atstumai nustatomi esant normalioms<text:s/></text:span><text:span text:style-name="T2783">atmosferos sąlygoms, t. y. temperatūra nuo 15 iki 20</text:span><text:span text:style-name="T2784">o</text:span><text:span text:style-name="T2785"><text:s/>C, slėgis apie 1 013 milibarų, žemės paviršius lygus ir be specialių apsauginių priemonių.</text:span></text:p>
      <text:p text:style-name="P2786"><text:span text:style-name="T2787">9</text:span><text:span text:style-name="T2788">. Jeigu sprogstančio užtaiso nuo bet kurio kito galinčio detonuoti užtaiso neskiria apsauginiai įrenginiai</text:span><text:span text:style-name="T2789"><text:s/>(ekranas, siena, pylimas ir pan.), Q masės užtaiso sprogimas sukelia visų galinčių detonuoti sprogmenų detonaciją atstumu R = 0,5Q</text:span><text:span text:style-name="T2790">1/3</text:span><text:span text:style-name="T2791">.</text:span></text:p>
      <text:p text:style-name="P2792"><text:span text:style-name="T2793">Jeigu detonaciją sužadina išsvaidymas, Q masės užtaiso sprogimas sukelia visų galinčių detonuoti sprogmenų detonaciją at</text:span><text:span text:style-name="T2794">stumu R = 2,4 Q</text:span><text:span text:style-name="T2795">1/3</text:span><text:span text:style-name="T2796">.</text:span></text:p>
      <text:p text:style-name="P2797"><text:span text:style-name="T2798">10</text:span><text:span text:style-name="T2799">. 4 lentelėje nurodytos pavojingų zonų ribos nuo vietos, kurioje yra 1.1 kategorijos sprogmuo.</text:span></text:p>
      <text:p text:style-name="P2800"/>
      <text:p text:style-name="P2801">4 lentelė. Pavojingų zonų kategorijo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Zonos kategorija</text:p>
          </table:table-cell>
          <table:table-cell table:style-name="TableCell2812">
            <text:p text:style-name="P2813"><text:span text:style-name="T2814">Z</text:span><text:span text:style-name="T2815">1</text:span></text:p>
          </table:table-cell>
          <table:table-cell table:style-name="TableCell2816">
            <text:p text:style-name="P2817"><text:span text:style-name="T2818">Z</text:span><text:span text:style-name="T2819">2</text:span></text:p>
          </table:table-cell>
          <table:table-cell table:style-name="TableCell2820">
            <text:p text:style-name="P2821"><text:span text:style-name="T2822">Z</text:span><text:span text:style-name="T2823">3</text:span></text:p>
          </table:table-cell>
          <table:table-cell table:style-name="TableCell2824">
            <text:p text:style-name="P2825"><text:span text:style-name="T2826">Z</text:span><text:span text:style-name="T2827">4</text:span></text:p>
          </table:table-cell>
          <table:table-cell table:style-name="TableCell2828">
            <text:p text:style-name="P2829"><text:span text:style-name="T2830">Z</text:span><text:span text:style-name="T2831">5</text:span></text:p>
          </table:table-cell>
        </table:table-row>
        <table:table-row table:style-name="TableRow2832">
          <table:table-cell table:style-name="TableCell2833">
            <text:p text:style-name="P2834">Atstumas R nuo Q masės užtaiso</text:p>
          </table:table-cell>
          <table:table-cell table:style-name="TableCell2835">
            <text:p text:style-name="P2836"><text:span text:style-name="T2837">0&lt; R</text:span><text:span text:style-name="T2838">1<text:s/></text:span><text:span text:style-name="T2839">≤ 5Q</text:span><text:span text:style-name="T2840">1/3</text:span></text:p>
          </table:table-cell>
          <table:table-cell table:style-name="TableCell2841">
            <text:p text:style-name="P2842"><text:span text:style-name="T2843">&lt; R</text:span><text:span text:style-name="T2844">2</text:span><text:span text:style-name="T2845"><text:s/>≤ 8Q</text:span><text:span text:style-name="T2846">1/3</text:span></text:p>
          </table:table-cell>
          <table:table-cell table:style-name="TableCell2847">
            <text:p text:style-name="P2848"><text:span text:style-name="T2849">&lt; R</text:span><text:span text:style-name="T2850">3<text:s/></text:span><text:span text:style-name="T2851">≤ 15Q</text:span><text:span text:style-name="T2852">1/3</text:span></text:p>
          </table:table-cell>
          <table:table-cell table:style-name="TableCell2853">
            <text:p text:style-name="P2854"><text:span text:style-name="T2855">&lt; R</text:span><text:span text:style-name="T2856">4</text:span><text:span text:style-name="T2857">≤ 22 Q</text:span><text:span text:style-name="T2858">1/3</text:span></text:p>
          </table:table-cell>
          <table:table-cell table:style-name="TableCell2859">
            <text:p text:style-name="P2860"><text:span text:style-name="T2861">&lt; R</text:span><text:span text:style-name="T2862">5</text:span><text:span text:style-name="T2863">≤44 Q</text:span><text:span text:style-name="T2864">1/3</text:span></text:p>
          </table:table-cell>
        </table:table-row>
      </table:table>
      <text:p text:style-name="P2865"/>
      <text:p text:style-name="P2866"><text:span text:style-name="T2867">11</text:span><text:span text:style-name="T2868">. 1.2 kategorijos sprogmenų (kartais – sprogstamųjų medžiagų) sprogimas sukelia įvairių padarinių, skeveldros ir nuolaužos išsvaidomos dideliu atstumu. Laikoma, kad išsviestas elementas yra mirtinai pavojingas žm</text:span><text:span text:style-name="T2869">ogui, jeigu jo kinetinė energija yra 80 džaulių ir didesnė. Nuo sprogimo poveikio apsisaugoma priedangose (slėptuvėse). Pylimai apsaugo nuo pažeme lekiančių atskirų elementų, tačiau jie neapsaugo nuo elementų, krintančių iš didelio aukščio.<text:s/></text:span></text:p>
      <text:p text:style-name="P2870">Toliau nurodytos pavojingų zonų ribos nuo vietos, kurioje yra 1.2 kategorijos sprogmuo su Q masės (kilogramais) sprogstamųjų medžiagų užtaisu. Atsižvelgiant į užtaiso masės dydį, nustatomos skirtingos zonų ribos.<text:s/></text:p>
      <text:p text:style-name="P2871"><text:span text:style-name="T2872">11.1</text:span><text:span text:style-name="T2873">. Q<text:s/></text:span><text:span text:style-name="T2874"></text:span><text:span text:style-name="T2875"><text:s/>100 – žr.<text:s/></text:span><text:span text:style-name="T2876">5 lentelę.</text:span></text:p>
      <text:p text:style-name="P2877"/>
      <text:p text:style-name="P2878">5 lentelė. Zonų ribos</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Zonos kategorija</text:p>
          </table:table-cell>
          <table:table-cell table:style-name="TableCell2889">
            <text:p text:style-name="P2890"><text:span text:style-name="T2891">Z</text:span><text:span text:style-name="T2892">1</text:span></text:p>
          </table:table-cell>
          <table:table-cell table:style-name="TableCell2893">
            <text:p text:style-name="P2894"><text:span text:style-name="T2895">Z</text:span><text:span text:style-name="T2896">2</text:span></text:p>
          </table:table-cell>
          <table:table-cell table:style-name="TableCell2897">
            <text:p text:style-name="P2898"><text:span text:style-name="T2899">Z</text:span><text:span text:style-name="T2900">3</text:span></text:p>
          </table:table-cell>
          <table:table-cell table:style-name="TableCell2901">
            <text:p text:style-name="P2902"><text:span text:style-name="T2903">Z</text:span><text:span text:style-name="T2904">4</text:span></text:p>
          </table:table-cell>
          <table:table-cell table:style-name="TableCell2905">
            <text:p text:style-name="P2906"><text:span text:style-name="T2907">Z</text:span><text:span text:style-name="T2908">5</text:span></text:p>
          </table:table-cell>
        </table:table-row>
        <table:table-row table:style-name="TableRow2909">
          <table:table-cell table:style-name="TableCell2910">
            <text:p text:style-name="P2911"/>
            <text:p text:style-name="P2912">Atstumas R nuo Q masės užtaiso</text:p>
          </table:table-cell>
          <table:table-cell table:style-name="TableCell2913" table:number-columns-spanned="5">
            <text:p text:style-name="P2914"/>
            <text:p text:style-name="P2915">1) ≤ 60 mm kalibro šaudmenims arba esant išsvaidymo pavojui, kai daugiau kaip 150 g masės atskiri elementai nusviedžiami toliau kaip 15 m, bet didesnės negu 250 g elementai nenusviedžiami<text:s/>toliau kaip 15 m:</text:p>
            <text:p text:style-name="P2916"/>
          </table:table-cell>
          <table:covered-table-cell/>
          <table:covered-table-cell/>
          <table:covered-table-cell/>
          <table:covered-table-cell/>
        </table:table-row>
        <table:table-row table:style-name="TableRow2917">
          <table:table-cell table:style-name="TableCell2918">
            <text:p text:style-name="P2919"/>
          </table:table-cell>
          <table:table-cell table:style-name="TableCell2920">
            <text:p text:style-name="P2921"><text:span text:style-name="T2922">0 &lt; R</text:span><text:span text:style-name="T2923">1</text:span><text:span text:style-name="T2924"><text:s/>≤ 15</text:span></text:p>
          </table:table-cell>
          <table:table-cell table:style-name="TableCell2925">
            <text:p text:style-name="P2926"><text:span text:style-name="T2927">&lt; R</text:span><text:span text:style-name="T2928">2</text:span><text:span text:style-name="T2929"><text:s/>≤ 90</text:span></text:p>
          </table:table-cell>
          <table:table-cell table:style-name="TableCell2930">
            <text:p text:style-name="P2931"><text:span text:style-name="T2932">&lt; R</text:span><text:span text:style-name="T2933">3</text:span><text:span text:style-name="T2934"><text:s/>≤ 200</text:span></text:p>
          </table:table-cell>
          <table:table-cell table:style-name="TableCell2935">
            <text:p text:style-name="P2936"><text:span text:style-name="T2937">&lt; R</text:span><text:span text:style-name="T2938">4</text:span><text:span text:style-name="T2939">≤ 60 Q</text:span><text:span text:style-name="T2940">1/6</text:span><text:span text:style-name="T2941"><text:s/>arba 300, jeigu</text:span></text:p>
            <text:p text:style-name="P2942"><text:span text:style-name="T2943">300<text:s/></text:span><text:span text:style-name="T2944"></text:span><text:span text:style-name="T2945"><text:s/>60 Q</text:span><text:span text:style-name="T2946">1/6</text:span></text:p>
          </table:table-cell>
          <table:table-cell table:style-name="TableCell2947">
            <text:p text:style-name="P2948"><text:span text:style-name="T2949">&lt;R</text:span><text:span text:style-name="T2950">5</text:span><text:span text:style-name="T2951">≤120 Q</text:span><text:span text:style-name="T2952">1/6</text:span><text:span text:style-name="T2953"><text:s/>arba 600,</text:span></text:p>
            <text:p text:style-name="P2954">jeigu</text:p>
            <text:p text:style-name="P2955"><text:span text:style-name="T2956">600<text:s/></text:span><text:span text:style-name="T2957"></text:span><text:span text:style-name="T2958">120 Q</text:span><text:span text:style-name="T2959">1/6</text:span></text:p>
            <text:p text:style-name="P2960"/>
          </table:table-cell>
        </table:table-row>
        <table:table-row table:style-name="TableRow2961">
          <table:table-cell table:style-name="TableCell2962">
            <text:p text:style-name="P2963"/>
          </table:table-cell>
          <table:table-cell table:style-name="TableCell2964" table:number-columns-spanned="5">
            <text:p text:style-name="P2965">2) ≤ 60 mm kalibro šaudmenims arba esant išsvaidymo pavojui, kai daugiau kaip 250 g masės atskiri elementai gali<text:s/>būti nusviesti toliau kaip 15 m:</text:p>
            <text:p text:style-name="P2966"/>
          </table: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ext:p text:style-name="P2971"><text:span text:style-name="T2972">0 &lt; R</text:span><text:span text:style-name="T2973">1</text:span><text:span text:style-name="T2974"><text:s/>≤ 25</text:span></text:p>
          </table:table-cell>
          <table:table-cell table:style-name="TableCell2975">
            <text:p text:style-name="P2976"><text:span text:style-name="T2977">&lt; R</text:span><text:span text:style-name="T2978">2</text:span><text:span text:style-name="T2979"><text:s/>≤ 135</text:span></text:p>
          </table:table-cell>
          <table:table-cell table:style-name="TableCell2980">
            <text:p text:style-name="P2981"><text:span text:style-name="T2982">&lt; R</text:span><text:span text:style-name="T2983">3</text:span><text:span text:style-name="T2984"><text:s/>≤ 300</text:span></text:p>
          </table:table-cell>
          <table:table-cell table:style-name="TableCell2985">
            <text:p text:style-name="P2986"><text:span text:style-name="T2987">&lt; R</text:span><text:span text:style-name="T2988">4</text:span><text:span text:style-name="T2989">≤ 75 Q</text:span><text:span text:style-name="T2990">1/6</text:span><text:span text:style-name="T2991"><text:s/>arba 400,<text:s/></text:span></text:p>
            <text:p text:style-name="P2992">jeigu</text:p>
            <text:p text:style-name="P2993"><text:span text:style-name="T2994">400<text:s/></text:span><text:span text:style-name="T2995"></text:span><text:span text:style-name="T2996"><text:s/>75 Q</text:span><text:span text:style-name="T2997">1/6</text:span></text:p>
          </table:table-cell>
          <table:table-cell table:style-name="TableCell2998">
            <text:p text:style-name="P2999"><text:span text:style-name="T3000">&lt; R</text:span><text:span text:style-name="T3001">5</text:span><text:span text:style-name="T3002">≤ 50 Q</text:span><text:span text:style-name="T3003">1/6</text:span><text:span text:style-name="T3004"><text:s/>arba 800, jeigu</text:span></text:p>
            <text:p text:style-name="P3005"><text:span text:style-name="T3006">800<text:s/></text:span><text:span text:style-name="T3007"></text:span><text:span text:style-name="T3008">150 Q</text:span><text:span text:style-name="T3009">1/6</text:span></text:p>
            <text:p text:style-name="P3010"/>
          </table:table-cell>
        </table:table-row>
      </table:table>
      <text:p text:style-name="P3011"/>
      <text:p text:style-name="P3012"><text:span text:style-name="T3013">11.2</text:span><text:span text:style-name="T3014">. 10 ≤ Q &lt; 100: lentelėje nurodytus atstumus galima sumažinti tris kartus.</text:span></text:p>
      <text:p text:style-name="P3015"><text:span text:style-name="T3016">11.3</text:span><text:span text:style-name="T3017">.<text:s/></text:span><text:span text:style-name="T3018">Q &lt; 10: pavojingų zonų ribas reikia nustatyti atlikus atskirą analizę.</text:span></text:p>
      <text:p text:style-name="P3019"><text:span text:style-name="T3020">12</text:span><text:span text:style-name="T3021">. Sprogstant 1.3 kategorijos sprogmenims išsiskiria dideli šilumos kiekiai, todėl sprogimai sukelia didesniu ar mažesniu greičiu plintančius gaisrus. 6 lentelėje nurodytos pavoj</text:span><text:span text:style-name="T3022">ingų zonų ribos nuo vietos, kurioje yra 1.3 kategorijos sprogmuo.</text:span></text:p>
      <text:p text:style-name="P3023"/>
      <text:p text:style-name="P3024">6 lentelė. Zonų ribos</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Zonos kategorija</text:p>
          </table:table-cell>
          <table:table-cell table:style-name="TableCell3034">
            <text:p text:style-name="P3035"><text:span text:style-name="T3036">Z</text:span><text:span text:style-name="T3037">1</text:span></text:p>
          </table:table-cell>
          <table:table-cell table:style-name="TableCell3038">
            <text:p text:style-name="P3039"><text:span text:style-name="T3040">Z</text:span><text:span text:style-name="T3041">2</text:span></text:p>
          </table:table-cell>
          <table:table-cell table:style-name="TableCell3042">
            <text:p text:style-name="P3043"><text:span text:style-name="T3044">Z</text:span><text:span text:style-name="T3045">3</text:span></text:p>
          </table:table-cell>
          <table:table-cell table:style-name="TableCell3046">
            <text:p text:style-name="P3047"><text:span text:style-name="T3048">Z</text:span><text:span text:style-name="T3049">4</text:span></text:p>
          </table:table-cell>
        </table:table-row>
        <table:table-row table:style-name="TableRow3050">
          <table:table-cell table:style-name="TableCell3051">
            <text:p text:style-name="P3052">Atstumas R nuo Q masės užtaiso</text:p>
          </table:table-cell>
          <table:table-cell table:style-name="TableCell3053" table:number-columns-spanned="4">
            <text:p text:style-name="P3054">1) 1.3 a poskyrio sprogmenims:</text:p>
            <text:p text:style-name="P3055"/>
          </table:table-cell>
          <table:covered-table-cell/>
          <table:covered-table-cell/>
          <table:covered-table-cell/>
        </table:table-row>
        <table:table-row table:style-name="TableRow3056">
          <table:table-cell table:style-name="TableCell3057">
            <text:p text:style-name="P3058"/>
          </table:table-cell>
          <table:table-cell table:style-name="TableCell3059">
            <text:p text:style-name="P3060"><text:span text:style-name="T3061">0 &lt; R</text:span><text:span text:style-name="T3062">1</text:span><text:span text:style-name="T3063"><text:s/>≤ 2,5 Q</text:span><text:span text:style-name="T3064">1/3</text:span></text:p>
          </table:table-cell>
          <table:table-cell table:style-name="TableCell3065">
            <text:p text:style-name="P3066"><text:span text:style-name="T3067">&lt; R</text:span><text:span text:style-name="T3068">2</text:span><text:span text:style-name="T3069"><text:s/>≤ 3,5 Q</text:span><text:span text:style-name="T3070">1/3</text:span></text:p>
          </table:table-cell>
          <table:table-cell table:style-name="TableCell3071">
            <text:p text:style-name="P3072"><text:span text:style-name="T3073">&lt; R</text:span><text:span text:style-name="T3074">3</text:span><text:span text:style-name="T3075"><text:s/>≤ 5 Q</text:span><text:span text:style-name="T3076">1/3</text:span></text:p>
          </table:table-cell>
          <table:table-cell table:style-name="TableCell3077">
            <text:p text:style-name="P3078"><text:span text:style-name="T3079">&lt; R</text:span><text:span text:style-name="T3080">4</text:span><text:span text:style-name="T3081"><text:s/>≤ 6,5 Q</text:span><text:span text:style-name="T3082">1/3</text:span></text:p>
          </table:table-cell>
        </table:table-row>
        <table:table-row table:style-name="TableRow3083">
          <table:table-cell table:style-name="TableCell3084">
            <text:p text:style-name="P3085"/>
          </table:table-cell>
          <table:table-cell table:style-name="TableCell3086" table:number-columns-spanned="4">
            <text:p text:style-name="P3087">2) 1.3<text:s/>b poskyrio sprogmenims:</text:p>
            <text:p text:style-name="P3088"/>
          </table:table-cell>
          <table:covered-table-cell/>
          <table:covered-table-cell/>
          <table:covered-table-cell/>
        </table:table-row>
        <table:table-row table:style-name="TableRow3089">
          <table:table-cell table:style-name="TableCell3090">
            <text:p text:style-name="P3091"/>
          </table:table-cell>
          <table:table-cell table:style-name="TableCell3092">
            <text:p text:style-name="P3093"><text:span text:style-name="T3094">0 &lt; R</text:span><text:span text:style-name="T3095">1</text:span><text:span text:style-name="T3096"><text:s/>≤ 1,5 Q</text:span><text:span text:style-name="T3097">1/3</text:span></text:p>
          </table:table-cell>
          <table:table-cell table:style-name="TableCell3098">
            <text:p text:style-name="P3099"><text:span text:style-name="T3100">&lt; R</text:span><text:span text:style-name="T3101">2</text:span><text:span text:style-name="T3102"><text:s/>≤ 2 Q</text:span><text:span text:style-name="T3103">1/3</text:span></text:p>
          </table:table-cell>
          <table:table-cell table:style-name="TableCell3104">
            <text:p text:style-name="P3105"><text:span text:style-name="T3106">&lt; R</text:span><text:span text:style-name="T3107">3</text:span><text:span text:style-name="T3108"><text:s/>≤ 2,5 Q</text:span><text:span text:style-name="T3109">1/3</text:span></text:p>
          </table:table-cell>
          <table:table-cell table:style-name="TableCell3110">
            <text:p text:style-name="P3111"><text:span text:style-name="T3112">&lt; R</text:span><text:span text:style-name="T3113">4</text:span><text:span text:style-name="T3114"><text:s/>≤ 3,25 Q</text:span><text:span text:style-name="T3115">1/3</text:span></text:p>
          </table:table-cell>
        </table:table-row>
      </table:table>
      <text:p text:style-name="P3116"/>
      <text:p text:style-name="P3117"><text:span text:style-name="T3118">Šiuo atveju Z</text:span><text:span text:style-name="T3119">5</text:span><text:span text:style-name="T3120"><text:s/>zonos nėra, t. y. už zonos Z</text:span><text:span text:style-name="T3121">4<text:s/></text:span><text:span text:style-name="T3122">ribų nėra jokio pavojaus.</text:span></text:p>
      <text:p text:style-name="P3123"><text:span text:style-name="T3124">13</text:span><text:span text:style-name="T3125">. Sprogstant 1.4 kategorijos sprogmenims nesprogsta iš karto visa užtaiso masė,<text:s/></text:span><text:span text:style-name="T3126">sprogimo metu neišskiriamas didelis šilumos kiekis, todėl šios kategorijos sprogmenys palyginti nėra labai pavojingi. Zonose, atskirtose nuo užtaiso apsauginiais ekranais, pavojus žmonių sveikatai nėra didelis. S grupei priklausantys 1.4 kategorijos sprogm</text:span><text:span text:style-name="T3127">enys yra mažiausiai pavojingi iš visų 1 klasės sprogmenų, sprogdami jie nesukelia didesnio pavojaus, negu numatyta Z</text:span><text:span text:style-name="T3128">4</text:span><text:span text:style-name="T3129"><text:s/>zonoje.</text:span></text:p>
      <text:p text:style-name="P3130">7 lentelėje nurodytos pavojingų zonų ribos nuo vietos, kurioje yra 1.4 kategorijos sprogmuo.</text:p>
      <text:p text:style-name="P3131"/>
      <text:p text:style-name="P3132">7 lentelė. Zonų ribos</text:p>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Zonos kategorija</text:p>
          </table:table-cell>
          <table:table-cell table:style-name="TableCell3141">
            <text:p text:style-name="P3142"><text:span text:style-name="T3143">Z</text:span><text:span text:style-name="T3144">2</text:span></text:p>
          </table:table-cell>
          <table:table-cell table:style-name="TableCell3145">
            <text:p text:style-name="P3146"><text:span text:style-name="T3147">Z</text:span><text:span text:style-name="T3148">3</text:span></text:p>
          </table:table-cell>
          <table:table-cell table:style-name="TableCell3149">
            <text:p text:style-name="P3150"><text:span text:style-name="T3151">Z</text:span><text:span text:style-name="T3152">4</text:span></text:p>
          </table:table-cell>
        </table:table-row>
        <table:table-row table:style-name="TableRow3153">
          <table:table-cell table:style-name="TableCell3154">
            <text:p text:style-name="P3155"/>
            <text:p text:style-name="P3156">Atstumas R nuo</text:p>
            <text:p text:style-name="P3157">Q masės užtaiso</text:p>
          </table:table-cell>
          <table:table-cell table:style-name="TableCell3158">
            <text:p text:style-name="P3159"/>
            <text:p text:style-name="P3160"><text:span text:style-name="T3161">0 &lt; R</text:span><text:span text:style-name="T3162">2</text:span><text:span text:style-name="T3163"><text:s/>≤ 0,5 Q</text:span><text:span text:style-name="T3164">1/3</text:span></text:p>
            <text:p text:style-name="P3165">arba 5, jeigu</text:p>
            <text:p text:style-name="P3166"><text:span text:style-name="T3167">3 x 0,5 Q</text:span><text:span text:style-name="T3168">1/3</text:span><text:span text:style-name="T3169"><text:s/>&gt; 5</text:span></text:p>
          </table:table-cell>
          <table:table-cell table:style-name="TableCell3170">
            <text:p text:style-name="P3171"/>
            <text:p text:style-name="P3172"><text:span text:style-name="T3173">&lt; R</text:span><text:span text:style-name="T3174">3</text:span><text:span text:style-name="T3175"><text:s/>≤ 10</text:span></text:p>
          </table:table-cell>
          <table:table-cell table:style-name="TableCell3176">
            <text:p text:style-name="P3177"/>
            <text:p text:style-name="P3178"><text:span text:style-name="T3179">&lt; R</text:span><text:span text:style-name="T3180">4</text:span><text:span text:style-name="T3181"><text:s/>≤ 25</text:span></text:p>
          </table:table-cell>
        </table:table-row>
      </table:table>
      <text:p text:style-name="P3182"/>
      <text:p text:style-name="P3183"><text:span text:style-name="T3184">Šiuo atveju nėra zonų Z</text:span><text:span text:style-name="T3185">1</text:span><text:span text:style-name="T3186"><text:s/>ir Z</text:span><text:span text:style-name="T3187">5</text:span><text:span text:style-name="T3188">, t. y. sprogimas nesukelia didesnio pavojaus, negu numatyta zonoje Z</text:span><text:span text:style-name="T3189">2</text:span><text:span text:style-name="T3190">, o<text:s/></text:span><text:span text:style-name="T3191">už zonos Z</text:span><text:span text:style-name="T3192">4<text:s/></text:span><text:span text:style-name="T3193">ribų nėra jokio<text:s/></text:span><text:span text:style-name="T3194">pavojaus.</text:span></text:p>
      <text:p text:style-name="P3195"><text:span text:style-name="T3196">14</text:span><text:span text:style-name="T3197">. 1.5 kategorijos sprogmenų užtaiso sprogimo atveju pavojingos zonos yra tokios pat, kaip sprogstant 1.1 kategorijos sprogmenų užtaisui.</text:span></text:p>
      <text:p text:style-name="P3198"/>
      <text:p text:style-name="P3199"><text:span text:style-name="T3200">III</text:span><text:span text:style-name="T3201"><text:s/>SKYRIUS</text:span></text:p>
      <text:p text:style-name="P3202"><text:span text:style-name="T3203">APSAUGINIAI ĮRENGINIAI, TURINTYS ĮTAKOS PAVOJINGŲ ZONŲ DYDŽIUI</text:span></text:p>
      <text:p text:style-name="P3204"/>
      <text:p text:style-name="P3205"><text:span text:style-name="T3206">15</text:span><text:span text:style-name="T3207">. Naudojant to</text:span><text:span text:style-name="T3208">liau aprašytus apsauginius įrenginius, pavojingų zonų dydžiai gali būti sumažinti.</text:span></text:p>
      <text:p text:style-name="P3209"><text:span text:style-name="T3210">15.1</text:span><text:span text:style-name="T3211">. Pylimas – natūralus žemės paviršiaus pakilimas arba dirbtinis jo paaukštinimas, skirtas sustabdyti jį pasiekusių sprogmens elementų, skeveldrų ir nuolaužų išsvaidymą</text:span><text:span text:style-name="T3212"><text:s/>ir susilpninti sprogimo viršslėgio bangos poveikį, sumažinti pavojų, kad detonuos už jo esantys sprogmenys. Jame neturi būti kietų ir sunkių elementų, aštrių nuolaužų, kurios išsviestos galėtų sukelti pavojų žmonėms ir aplinkai. Pylimus rekomenduojama apž</text:span><text:span text:style-name="T3213">eldinti.</text:span></text:p>
      <text:p text:style-name="P3214"><text:span text:style-name="T3215">15.2</text:span><text:span text:style-name="T3216">. Apsauginė siena – siena, galinti atlaikyti šalia jos įvykusio sprogimo viršslėgio bangos poveikį, užkirsti kelią už jos esančių sprogmenų detonacijai. Siena turi atitikti atsparumo ugniai REI – M 180 (R – apkrova, E – vientisumas / sanda</text:span><text:span text:style-name="T3217">rumas, I – izoliacinės savybės, M – mechaninis patvarumas įskaitant smūgį) kriterijus, tai yra ji turi būti pakankamai stipri, kad nuo sprogimo neparvirstų, nesubyrėtų, neperkaistų, o jos dalys nekristų ant žmonių ar statinių.</text:span></text:p>
      <text:p text:style-name="P3218"><text:span text:style-name="T3219">15.3</text:span><text:span text:style-name="T3220">. Darbo ekranas – sky</text:span><text:span text:style-name="T3221">das, pagamintas iš skaidrios arba nepermatomos medžiagos, skirtas darbuotojui apsaugoti nuo sprogmenų, esančių jo ar gretimoje darbo vietoje, sprogimo tiesioginio poveikio.</text:span></text:p>
      <text:p text:style-name="P3222"><text:span text:style-name="T3223">15.4</text:span><text:span text:style-name="T3224">. Priešgaisrinė pertvara – nedegių medžiagų nustatyto atsparumo ugniai nela</text:span><text:span text:style-name="T3225">ikanti konstrukcija, kurios atsparumas ugniai atitinka EI 45 kriterijus.</text:span></text:p>
      <text:p text:style-name="P3226"><text:span text:style-name="T3227">15.5</text:span><text:span text:style-name="T3228">. Viršslėgį išleidžiančios konstrukcijos – lengvai išgriaunamos durys, langai ar sienos, lengvai numetamas stogas (stogo masė ne didesnė kaip 70 kg/m</text:span><text:span text:style-name="T3229">2</text:span><text:span text:style-name="T3230">). Dėl šių konstrukcijų s</text:span><text:span text:style-name="T3231">progimo energija yra nukreipiama nepavojinga kryptimi, taip sumažinant jo poveikį.</text:span></text:p>
      <text:p text:style-name="P3232"><text:span text:style-name="T3233">16</text:span><text:span text:style-name="T3234">. Pavojingos zonos ribos gali būti pakeistos, atlikus užtaiso sprogstamųjų savybių analizę. To paties tankio sprogstamosios medžiagos užtaiso sprogstamąsias savybes<text:s/></text:span><text:span text:style-name="T3235">apibūdina šie parametrai:</text:span></text:p>
      <text:p text:style-name="P3236"><text:span text:style-name="T3237">16.1</text:span><text:span text:style-name="T3238">. detonacijos greitis;</text:span></text:p>
      <text:p text:style-name="P3239"><text:span text:style-name="T3240">16.2</text:span><text:span text:style-name="T3241">. sprogimo metu išskiriamos energijos kiekis (darbas, išmatuotas balistine švytuokle);</text:span></text:p>
      <text:p text:style-name="P3242"><text:span text:style-name="T3243">16.3</text:span><text:span text:style-name="T3244">. sprogimo sukelto viršslėgio ir slėgio impulso dydis.</text:span></text:p>
      <text:p text:style-name="P3245">Jeigu konkretaus užtaiso šie parametrai,<text:s/>pasireiškę vienu metu, yra gerokai (ne mažiau kaip 10 kartų) mažesni negu tokios pat masės trotilo užtaiso, pavojingų zonų dydžiai apie šį užtaisą gali būti dvigubai sumažinti.</text:p>
      <text:p text:style-name="P3246"><text:span text:style-name="T3247">Jeigu konkretaus užtaiso galimo sprogimo padariniai nėra žinomi, būtina numatyt</text:span><text:span text:style-name="T3248">i technines galimybes padidinti pavojingas zonas apie šį užtaisą. Jeigu pasireiškę vienu metu nurodyti parametrai yra didesni negu trotilo užtaiso, pavojingų zonų dydžiai apie šį užtaisą didinami didžiausiu santykiu, kuriuo tiriamo užtaiso parametras yra d</text:span><text:span text:style-name="T3249">idesnis už trotilo užtaiso atitinkamą parametrą.</text:span></text:p>
      <text:p text:style-name="P3250"><text:span text:style-name="T3251">17</text:span><text:span text:style-name="T3252">. Pavojingos zonos sumažinamos, jeigu aplinkos sąlygos mažina galimo sprogimo keliamą pavojų, pvz., yra didelis žemės paviršiaus lygių skirtumas, gausi augmenija, naudojami efektyvūs ekranai,<text:s/></text:span><text:span text:style-name="T3253">apsauginės sienos, pylimai, tarp užtvarų pripilama purios medžiagos, naudojami sprogimo energiją sugeriantys ar nukreipiantys įrenginiai. Pavojingos zonos didinamos, jei yra sąlygų, didinančių sprogimo keliamą pavojų, pvz., didelis sprogmenų kiekis saugoma</text:span><text:span text:style-name="T3254">s uždaroje patalpoje, sprogmenų gamybos ar naudojimo pastatai yra tranšėjoje, tarp pylimų ar slėnio gilumoje, žemės paviršiaus reljefas palankus sprogimo bangą sustiprinantiems atspindžiams.</text:span></text:p>
      <text:p text:style-name="P3255"><text:span text:style-name="T3256">18</text:span><text:span text:style-name="T3257">. Požeminiuose sandėliuose, taip pat pastatuose, kurie iš i</text:span><text:span text:style-name="T3258">šorės yra apipilti žeme, visas patalpų tūris laikomas pavojinga zona. Tokiose patalpose laikomų bet kokių sprogstamųjų medžiagų masė negali viršyti 300 kg vienam kubiniam metrui patalpos tūrio. Jeigu pastato konstrukcijos kartu su žemės sluoksniu gali atla</text:span><text:span text:style-name="T3259">ikyti viduje esančių sprogmenų sprogimo poveikį, t. y. pastatas nebūtų sugriaunamas, jo konstrukcijos nedeformuojamos ir neišjudinamos iš vietos, laikoma, kad teritorija apie šį pastatą yra nepavojinga zona. Tokiu pat būdu įvertinama pastato vidinių patalp</text:span><text:span text:style-name="T3260">ų apsauga nuo išorėje esančių sprogmenų sprogimo.</text:span></text:p>
      <text:p text:style-name="P3261"><text:span text:style-name="T3262">19</text:span><text:span text:style-name="T3263">. Lengvai išgriaunamų sienų, durų ar langų apsauginis poveikis pavojingų zonų dydžiui įvertinamas apskaičiuojant erdvinius kampus, kurių viršūnės yra patalpoje esančių sprogmenų užtaiso svorio centre,</text:span><text:span text:style-name="T3264"><text:s/>o šoniniai paviršiai apibrėžia lengvai išgriaunamų elementų kontūrus. Kuo mažesni šie erdviniai kampai, tuo didesniais atstumais nutolsta zonų ribos.</text:span></text:p>
      <text:p text:style-name="P3265">Jeigu nurodytų erdvinių kampų suma yra mažesnė negu vienas steradianas, zonas nusakantys spinduliai, palyginti su apskaičiuotais pagal sprogmenų kategorijas ir mases, didinami:</text:p>
      <text:p text:style-name="P3266"><text:span text:style-name="T3267">19.1</text:span><text:span text:style-name="T3268">. R</text:span><text:span text:style-name="T3269">1</text:span><text:span text:style-name="T3270"><text:s/>ir R</text:span><text:span text:style-name="T3271">2</text:span><text:span text:style-name="T3272">, nusakantys zonas Z</text:span><text:span text:style-name="T3273">1</text:span><text:span text:style-name="T3274"><text:s/>ir Z</text:span><text:span text:style-name="T3275">2</text:span><text:span text:style-name="T3276">, didinami 3 kartus;</text:span></text:p>
      <text:p text:style-name="P3277"><text:span text:style-name="T3278">19.2</text:span><text:span text:style-name="T3279">. R</text:span><text:span text:style-name="T3280">3</text:span><text:span text:style-name="T3281">, nusakantis zoną Z</text:span><text:span text:style-name="T3282">3</text:span><text:span text:style-name="T3283">, didinamas 2,5 karto;</text:span></text:p>
      <text:p text:style-name="P3284"><text:span text:style-name="T3285">19.3</text:span><text:span text:style-name="T3286">. R</text:span><text:span text:style-name="T3287">4</text:span><text:span text:style-name="T3288">, nusakantis zoną Z</text:span><text:span text:style-name="T3289">4</text:span><text:span text:style-name="T3290">, didinamas 2 kartus.</text:span></text:p>
      <text:p text:style-name="P3291"><text:span text:style-name="T3292">20</text:span><text:span text:style-name="T3293">. L</text:span><text:span text:style-name="T3294">engvai numetamo stogo apsauginis poveikis yra skirtingas skirtingoms sprogmenų kategorijoms. Kadangi toks stogas sustabdo tik nedidelės masės elementų išsviedimą, jis negali efektyviai apsaugoti nuo 1.2 kategorijos sprogmenų sprogimo. Pastatuose, kuriuose<text:s/></text:span><text:span text:style-name="T3295">laikomi kitų kategorijų sprogmenys, toks stogas sumažina pavojingų zonų apie pastatą dydžius, tačiau sumažinimo koeficientai turi būti nustatomi kiekvienu konkrečiu atveju atliekant darbų saugos analizę.</text:span></text:p>
      <text:p text:style-name="P3296"><text:span text:style-name="T3297">21</text:span><text:span text:style-name="T3298">. Apsauginiai pylimai ir sienos efektyvūs tik<text:s/></text:span><text:span text:style-name="T3299">tokiu atveju, jeigu jie nesugriūdami, nepramušami ir nedeformuojami atlaiko jais apjuosto ploto viduje esančių sprogmenų sprogimą. Pylimo ketera arba sienos viršus turi būti ne mažiau kaip 2 m iškilęs virš sprogmens (sprogmenų rietuvės) aukščiausio taško n</text:span><text:span text:style-name="T3300">uo žemės paviršiaus. Keteros plotis viršuje turi būti ne mažesnis kaip 1 m, pagrindo plotį apačioje lemia grunto, iš kurio supiltas pylimas, byrėjimo kampas. Apsaugant pylimu pastatus, kuriuose yra sprogmenys, atstumas nuo pastato sienų iki pylimo apatinio</text:span><text:span text:style-name="T3301"><text:s/>krašto turi būti ne mažesnis kaip 1 m. Jeigu apsauginiame pylime padaromas tarpas įvažiavimui, priešais šį tarpą turi būti supilamas tokio pat aukščio papildomas pylimas, nuo pagrindinio nutolęs (matuojant prie pagrindo) 4 m. Papildomo pylimo ilgis turi b</text:span><text:span text:style-name="T3302">ūti toks, kad tiesė, pravesta pro įvažiavimo tarpą nuo pastato ar sprogmenų rietuvės, esančių už apsauginio pylimo, bet kurio taško iki papildomo pylimo keteros galo eitų per apsauginio pylimo keterą.</text:span></text:p>
      <text:p text:style-name="P3303"><text:span text:style-name="T3304">Jeigu saugomas objektas yra už apsauginio pylimo ar sie</text:span><text:span text:style-name="T3305">nos, skaičiuotinos pavojingų zonų ribos gali būti sumažintos iki 2 kartų. Jeigu minėtas objektas yra tranšėjoje, tarp pylimų ar slėnio gilumoje, pavojingų zonų ribos turi būti padidintos 2 kartus. Jeigu apsauginis pylimas, esantis tik vienoje pusėje, yra n</text:span><text:span text:style-name="T3306">utolęs nuo sprogmens atstumu R</text:span><text:span text:style-name="T3307">2<text:s/></text:span><text:span text:style-name="T3308">arba mažiau, pavojingų zonų ribos priešinga apsauginiam pylimui kryptimi turi būti padidintos 2 kartus.</text:span></text:p>
      <text:p text:style-name="P3309"/>
      <text:p text:style-name="P3310"><text:span text:style-name="T3311">_______________</text:span></text:p>
      <text:p text:style-name="P3312"><text:span text:style-name="T3319">Sprogmenų gamybos saugos,<text:s/></text:span><text:span text:style-name="T3320"><text:line-break/></text:span><text:span text:style-name="T3321">atitikties vertinimo ir<text:s/></text:span><text:span text:style-name="T3322"><text:line-break/>sprogmenų techninių<text:s/></text:span><text:span text:style-name="T3323"><text:line-break/>dokumentų suderinimo</text:span><text:span text:style-name="T3324"><text:s/>taisyklių</text:span></text:p>
      <text:p text:style-name="P3325"><text:span text:style-name="T3326">6</text:span><text:span text:style-name="T3327"><text:s/>priedas</text:span></text:p>
      <text:p text:style-name="P3328"/>
      <text:p text:style-name="P3329"><text:span text:style-name="T3330">DARBO VIETŲ<text:s/></text:span><text:span text:style-name="T3331">ĮVERTINIMO</text:span><text:span text:style-name="T3332"><text:s/></text:span><text:span text:style-name="T3333">APRAŠAS</text:span></text:p>
      <text:p text:style-name="P3334"/>
      <text:p text:style-name="P3335"><text:span text:style-name="T3336">1</text:span><text:span text:style-name="T3337">. Pastatai ir statiniai yra klasifikuojami pagal jų saugojimą nuo sprogimo sprogmenų gamybos darbo vietoje poveikio. Pačios darbo vietos, kuriose gaminami ar naudojami sprogmenys, kartu su priėjimais prie jų ir šalia esančiais pagalbiniais įrenginiais žymi</text:span><text:span text:style-name="T3338">mos<text:s/></text:span><text:span text:style-name="T3339">a</text:span><text:span text:style-name="T3340">0</text:span><text:span text:style-name="T3341">. Statinių klasifikacija nurodyta 1 lentelėje.</text:span></text:p>
      <text:p text:style-name="P3342">1 lentelė. Statinių klasifikacija</text:p>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Statinių rūšis</text:p>
          </table:table-cell>
          <table:table-cell table:style-name="TableCell3350">
            <text:p text:style-name="P3351">Kiekvienos statinių kategorijos charakteristikos</text:p>
          </table:table-cell>
          <table:table-cell table:style-name="TableCell3352">
            <text:p text:style-name="P3353">Kategorijos žymuo</text:p>
          </table:table-cell>
        </table:table-row>
        <table:table-row table:style-name="TableRow3354">
          <table:table-cell table:style-name="TableCell3355">
            <text:p text:style-name="P3356">a) Sprogmenų gamybos įmonės viduje esantys statiniai ir įrenginiai</text:p>
          </table:table-cell>
          <table:table-cell table:style-name="TableCell3357">
            <text:p text:style-name="P3358"><text:span text:style-name="T3359">Sprogieji pastatai (dirbtuvės, cechai, sandėliai, saugyklos) ir jų privažiavimo keliai bei šalia<text:s/></text:span><text:span text:style-name="T3360">a</text:span><text:span text:style-name="T3361">o</text:span><text:span text:style-name="T3362"><text:s/>esantys papildomi statiniai.</text:span></text:p>
            <text:p text:style-name="P3363"><text:span text:style-name="T3364">Sprogieji pastatai, nepriklausantys<text:s/></text:span><text:span text:style-name="T3365">a</text:span><text:span text:style-name="T3366">1<text:s/></text:span><text:span text:style-name="T3367">kategorijai. Vidaus keliai.</text:span></text:p>
            <text:p text:style-name="P3368">Nesprogieji pastatai ir patalpos.</text:p>
          </table:table-cell>
          <table:table-cell table:style-name="TableCell3369">
            <text:p text:style-name="P3370"><text:span text:style-name="T3371">a</text:span><text:span text:style-name="T3372">1</text:span></text:p>
            <text:p text:style-name="P3373"/>
            <text:p text:style-name="P3374"><text:span text:style-name="T3375">a</text:span><text:span text:style-name="T3376">2</text:span></text:p>
            <text:p text:style-name="P3377"><text:span text:style-name="T3378">a</text:span><text:span text:style-name="T3379">3</text:span></text:p>
          </table:table-cell>
        </table:table-row>
        <table:table-row table:style-name="TableRow3380">
          <table:table-cell table:style-name="TableCell3381">
            <text:p text:style-name="P3382">b) Už įmonės ribų esantys keliai</text:p>
          </table:table-cell>
          <table:table-cell table:style-name="TableCell3383">
            <text:p text:style-name="P3384">Keliai, kur eismas nelabai intensyvus ir sudaro 200 ar mažiau automobilių per dieną.</text:p>
            <text:p text:style-name="P3385">Keliai, kuriuose eismas gana intensyvus ir sudaro nuo 200 iki 2 000 automobilių per dieną.</text:p>
            <text:p text:style-name="P3386">Keliai, kuriuose eismas labai intensyvus ir sudaro 2 000 arba<text:s/>daugiau automobilių per dieną.</text:p>
          </table:table-cell>
          <table:table-cell table:style-name="TableCell3387">
            <text:p text:style-name="P3388"><text:span text:style-name="T3389">b</text:span><text:span text:style-name="T3390">1</text:span></text:p>
            <text:p text:style-name="P3391"/>
            <text:p text:style-name="P3392"><text:span text:style-name="T3393">b</text:span><text:span text:style-name="T3394">2</text:span></text:p>
            <text:p text:style-name="P3395"/>
            <text:p text:style-name="P3396"><text:span text:style-name="T3397">b</text:span><text:span text:style-name="T3398">3</text:span></text:p>
          </table:table-cell>
        </table:table-row>
        <table:table-row table:style-name="TableRow3399">
          <table:table-cell table:style-name="TableCell3400">
            <text:p text:style-name="P3401">c) Už įmonės ribų esantys statiniai ir įrenginiai</text:p>
          </table:table-cell>
          <table:table-cell table:style-name="TableCell3402">
            <text:p text:style-name="P3403">Negyvenami ir retai lankomi pastatai (sodo nameliai, žemės ūkio produktų sandėliai ir pan.).</text:p>
            <text:p text:style-name="P3404">Gyvenamieji ar lankomi pastatai, susiję su įmone, vienkiemiai.</text:p>
            <text:p text:style-name="P3405">Pramoninės, komercinės ar žemės ūkio paskirties pastatai arba gyvenamos ar lankomos patalpos, nebūtinai susijusios su įmone. Nepožeminiai vandens tiekimo ir skirstymo ar elektros tiekimo įrenginiai, tokie kaip aukštos ir vidutinės įtampos elektros tinklai, degiųjų produktų rezervuarai ir vamzdynai, pneumatinės energijos gamybos ir perdavimo įrengimai ir kt.</text:p>
            <text:p text:style-name="P3406">Žmonių susibūrimų vietos (stadionai, bažnyčios, turgūs, mokyklos, ligoninės ir kt.), tankiai apgyvendinti rajonai, daugiaaukščiai pastatai arba pastatai, sudarantys sieną.</text:p>
          </table:table-cell>
          <table:table-cell table:style-name="TableCell3407">
            <text:p text:style-name="P3408"><text:span text:style-name="T3409">c</text:span><text:span text:style-name="T3410">1</text:span></text:p>
            <text:p text:style-name="P3411"/>
            <text:p text:style-name="P3412"><text:span text:style-name="T3413">c</text:span><text:span text:style-name="T3414">2</text:span></text:p>
            <text:p text:style-name="P3415"><text:span text:style-name="T3416">c</text:span><text:span text:style-name="T3417">3</text:span></text:p>
            <text:p text:style-name="P3418"/>
            <text:p text:style-name="P3419"/>
            <text:p text:style-name="P3420"/>
            <text:p text:style-name="P3421"/>
            <text:p text:style-name="P3422"><text:span text:style-name="T3423">c</text:span><text:span text:style-name="T3424">4</text:span></text:p>
          </table:table-cell>
        </table:table-row>
      </table:table>
      <text:p text:style-name="P3425"/>
      <text:p text:style-name="P3426"><text:span text:style-name="T3427">2</text:span><text:span text:style-name="T3428">. Leidžiami darbo vietų, pastatų ir statinių išdėstymo variantai įvairiose pavojingumo zonose pagal nelaimingo atsitikimo statinyje tikimybės laipsnį nurodyti 2 lentelėje.</text:span></text:p>
      <text:p text:style-name="P3429">2 lentelė. Pastatų ir statinių išdėstymas</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Pavojingos zonos</text:p>
          </table:table-cell>
          <table:table-cell table:style-name="TableCell3440" table:number-columns-spanned="5">
            <text:p text:style-name="P3441">Nelaimingo atsitikimo tikimybė</text:p>
          </table:table-cell>
          <table:covered-table-cell/>
          <table:covered-table-cell/>
          <table:covered-table-cell/>
          <table:covered-table-cell/>
        </table:table-row>
        <table:table-row table:style-name="TableRow3442">
          <table:covered-table-cell>
            <text:p text:style-name="Normal"/>
          </table:covered-table-cell>
          <table:table-cell table:style-name="TableCell3443">
            <text:p text:style-name="P3444"><text:span text:style-name="T3445">P</text:span><text:span text:style-name="T3446">1</text:span></text:p>
          </table:table-cell>
          <table:table-cell table:style-name="TableCell3447">
            <text:p text:style-name="P3448"><text:span text:style-name="T3449">P</text:span><text:span text:style-name="T3450">2</text:span></text:p>
          </table:table-cell>
          <table:table-cell table:style-name="TableCell3451">
            <text:p text:style-name="P3452"><text:span text:style-name="T3453">P</text:span><text:span text:style-name="T3454">3</text:span></text:p>
          </table:table-cell>
          <table:table-cell table:style-name="TableCell3455">
            <text:p text:style-name="P3456"><text:span text:style-name="T3457">P</text:span><text:span text:style-name="T3458">4</text:span></text:p>
          </table:table-cell>
          <table:table-cell table:style-name="TableCell3459">
            <text:p text:style-name="P3460"><text:span text:style-name="T3461">P</text:span><text:span text:style-name="T3462">5</text:span></text:p>
          </table:table-cell>
        </table:table-row>
        <table:table-row table:style-name="TableRow3463">
          <table:table-cell table:style-name="TableCell3464">
            <text:p text:style-name="P3465"><text:span text:style-name="T3466">Z</text:span><text:span text:style-name="T3467">1</text:span></text:p>
          </table:table-cell>
          <table:table-cell table:style-name="TableCell3468">
            <text:p text:style-name="P3469"><text:span text:style-name="T3470">a</text:span><text:span text:style-name="T3471">0</text:span></text:p>
          </table:table-cell>
          <table:table-cell table:style-name="TableCell3472">
            <text:p text:style-name="P3473"><text:span text:style-name="T3474">a</text:span><text:span text:style-name="T3475">0</text:span></text:p>
          </table:table-cell>
          <table:table-cell table:style-name="TableCell3476">
            <text:p text:style-name="P3477"><text:span text:style-name="T3478">a</text:span><text:span text:style-name="T3479">0</text:span><text:span text:style-name="T3480">*</text:span></text:p>
          </table:table-cell>
          <table:table-cell table:style-name="TableCell3481">
            <text:p text:style-name="P3482"><text:span text:style-name="T3483">a</text:span><text:span text:style-name="T3484">0</text:span><text:span text:style-name="T3485">**</text:span></text:p>
          </table:table-cell>
          <table:table-cell table:style-name="TableCell3486">
            <text:p text:style-name="P3487"><text:span text:style-name="T3488">a</text:span><text:span text:style-name="T3489">0</text:span><text:span text:style-name="T3490">**</text:span></text:p>
          </table:table-cell>
        </table:table-row>
        <table:table-row table:style-name="TableRow3491">
          <table:table-cell table:style-name="TableCell3492">
            <text:p text:style-name="P3493"><text:span text:style-name="T3494">Z</text:span><text:span text:style-name="T3495">2</text:span></text:p>
          </table:table-cell>
          <table:table-cell table:style-name="TableCell3496">
            <text:p text:style-name="P3497"><text:span text:style-name="T3498">a</text:span><text:span text:style-name="T3499">1</text:span></text:p>
            <text:p text:style-name="P3500"><text:span text:style-name="T3501">a</text:span><text:span text:style-name="T3502">2</text:span></text:p>
          </table:table-cell>
          <table:table-cell table:style-name="TableCell3503">
            <text:p text:style-name="P3504"><text:span text:style-name="T3505">a</text:span><text:span text:style-name="T3506">1</text:span></text:p>
            <text:p text:style-name="P3507"><text:span text:style-name="T3508">a</text:span><text:span text:style-name="T3509">2</text:span><text:span text:style-name="T3510">*</text:span></text:p>
          </table:table-cell>
          <table:table-cell table:style-name="TableCell3511">
            <text:p text:style-name="P3512"><text:span text:style-name="T3513">a</text:span><text:span text:style-name="T3514">1</text:span></text:p>
            <text:p text:style-name="P3515"/>
          </table:table-cell>
          <table:table-cell table:style-name="TableCell3516">
            <text:p text:style-name="P3517"><text:span text:style-name="T3518">a</text:span><text:span text:style-name="T3519">1</text:span><text:span text:style-name="T3520">*</text:span></text:p>
            <text:p text:style-name="P3521"/>
          </table:table-cell>
          <table:table-cell table:style-name="TableCell3522">
            <text:p text:style-name="P3523"><text:span text:style-name="T3524">a</text:span><text:span text:style-name="T3525">1</text:span><text:span text:style-name="T3526">**</text:span></text:p>
            <text:p text:style-name="P3527"/>
          </table:table-cell>
        </table:table-row>
        <table:table-row table:style-name="TableRow3528">
          <table:table-cell table:style-name="TableCell3529">
            <text:p text:style-name="P3530"><text:span text:style-name="T3531">Z</text:span><text:span text:style-name="T3532">3</text:span></text:p>
          </table:table-cell>
          <table:table-cell table:style-name="TableCell3533">
            <text:p text:style-name="P3534"><text:span text:style-name="T3535">a</text:span><text:span text:style-name="T3536">1</text:span><text:span text:style-name="T3537">, b</text:span><text:span text:style-name="T3538">1</text:span><text:span text:style-name="T3539">, c</text:span><text:span text:style-name="T3540">1</text:span></text:p>
            <text:p text:style-name="P3541"><text:span text:style-name="T3542">a</text:span><text:span text:style-name="T3543">2</text:span></text:p>
            <text:p text:style-name="P3544"><text:span text:style-name="T3545">a</text:span><text:span text:style-name="T3546">3</text:span></text:p>
          </table:table-cell>
          <table:table-cell table:style-name="TableCell3547">
            <text:p text:style-name="P3548"><text:span text:style-name="T3549">a</text:span><text:span text:style-name="T3550">1</text:span><text:span text:style-name="T3551">, b</text:span><text:span text:style-name="T3552">1</text:span><text:span text:style-name="T3553">, c</text:span><text:span text:style-name="T3554">1</text:span></text:p>
            <text:p text:style-name="P3555"><text:span text:style-name="T3556">a</text:span><text:span text:style-name="T3557">2</text:span></text:p>
            <text:p text:style-name="P3558"/>
          </table:table-cell>
          <table:table-cell table:style-name="TableCell3559">
            <text:p text:style-name="P3560"><text:span text:style-name="T3561">a</text:span><text:span text:style-name="T3562">1</text:span></text:p>
            <text:p text:style-name="P3563"><text:span text:style-name="T3564">a</text:span><text:span text:style-name="T3565">2</text:span></text:p>
            <text:p text:style-name="P3566"/>
          </table:table-cell>
          <table:table-cell table:style-name="TableCell3567">
            <text:p text:style-name="P3568"><text:span text:style-name="T3569">a</text:span><text:span text:style-name="T3570">1</text:span></text:p>
            <text:p text:style-name="P3571"/>
            <text:p text:style-name="P3572"/>
          </table:table-cell>
          <table:table-cell table:style-name="TableCell3573">
            <text:p text:style-name="P3574"><text:span text:style-name="T3575">a</text:span><text:span text:style-name="T3576">1</text:span><text:span text:style-name="T3577">*</text:span></text:p>
            <text:p text:style-name="P3578"/>
            <text:p text:style-name="P3579"/>
          </table:table-cell>
        </table:table-row>
        <table:table-row table:style-name="TableRow3580">
          <table:table-cell table:style-name="TableCell3581">
            <text:p text:style-name="P3582"><text:span text:style-name="T3583">Z</text:span><text:span text:style-name="T3584">4</text:span></text:p>
          </table:table-cell>
          <table:table-cell table:style-name="TableCell3585">
            <text:p text:style-name="P3586"><text:span text:style-name="T3587">a</text:span><text:span text:style-name="T3588">1</text:span><text:span text:style-name="T3589">, b</text:span><text:span text:style-name="T3590">1</text:span><text:span text:style-name="T3591">, c</text:span><text:span text:style-name="T3592">1</text:span></text:p>
            <text:p text:style-name="P3593"><text:span text:style-name="T3594">a</text:span><text:span text:style-name="T3595">2</text:span><text:span text:style-name="T3596">, b</text:span><text:span text:style-name="T3597">2</text:span><text:span text:style-name="T3598">, c</text:span><text:span text:style-name="T3599">2</text:span></text:p>
            <text:p text:style-name="P3600"><text:span text:style-name="T3601">a</text:span><text:span text:style-name="T3602">3</text:span></text:p>
          </table:table-cell>
          <table:table-cell table:style-name="TableCell3603">
            <text:p text:style-name="P3604"><text:span text:style-name="T3605">a</text:span><text:span text:style-name="T3606">1</text:span><text:span text:style-name="T3607">, b</text:span><text:span text:style-name="T3608">1</text:span><text:span text:style-name="T3609">, c</text:span><text:span text:style-name="T3610">1</text:span></text:p>
            <text:p text:style-name="P3611"><text:span text:style-name="T3612">a</text:span><text:span text:style-name="T3613">2</text:span><text:span text:style-name="T3614">, b</text:span><text:span text:style-name="T3615">2</text:span><text:span text:style-name="T3616">, c</text:span><text:span text:style-name="T3617">2</text:span></text:p>
            <text:p text:style-name="P3618"><text:span text:style-name="T3619">a</text:span><text:span text:style-name="T3620">3</text:span></text:p>
          </table:table-cell>
          <table:table-cell table:style-name="TableCell3621">
            <text:p text:style-name="P3622"><text:span text:style-name="T3623">a</text:span><text:span text:style-name="T3624">1</text:span><text:span text:style-name="T3625">, b</text:span><text:span text:style-name="T3626">1</text:span><text:span text:style-name="T3627">, c</text:span><text:span text:style-name="T3628">1</text:span></text:p>
            <text:p text:style-name="P3629"><text:span text:style-name="T3630">a</text:span><text:span text:style-name="T3631">2</text:span></text:p>
            <text:p text:style-name="P3632"/>
          </table:table-cell>
          <table:table-cell table:style-name="TableCell3633">
            <text:p text:style-name="P3634"><text:span text:style-name="T3635">a</text:span><text:span text:style-name="T3636">1</text:span></text:p>
            <text:p text:style-name="P3637"><text:span text:style-name="T3638">a</text:span><text:span text:style-name="T3639">2</text:span></text:p>
            <text:p text:style-name="P3640"/>
          </table:table-cell>
          <table:table-cell table:style-name="TableCell3641">
            <text:p text:style-name="P3642"><text:span text:style-name="T3643">a</text:span><text:span text:style-name="T3644">1</text:span></text:p>
            <text:p text:style-name="P3645"/>
            <text:p text:style-name="P3646"/>
          </table:table-cell>
        </table:table-row>
        <table:table-row table:style-name="TableRow3647">
          <table:table-cell table:style-name="TableCell3648">
            <text:p text:style-name="P3649"><text:span text:style-name="T3650">Z</text:span><text:span text:style-name="T3651">5</text:span></text:p>
          </table:table-cell>
          <table:table-cell table:style-name="TableCell3652">
            <text:p text:style-name="P3653"><text:span text:style-name="T3654">a</text:span><text:span text:style-name="T3655">1</text:span><text:span text:style-name="T3656">, b</text:span><text:span text:style-name="T3657">1</text:span><text:span text:style-name="T3658">, c</text:span><text:span text:style-name="T3659">1</text:span></text:p>
            <text:p text:style-name="P3660"><text:span text:style-name="T3661">a</text:span><text:span text:style-name="T3662">2</text:span><text:span text:style-name="T3663">, b</text:span><text:span text:style-name="T3664">2</text:span><text:span text:style-name="T3665">, c</text:span><text:span text:style-name="T3666">2</text:span></text:p>
            <text:p text:style-name="P3667"><text:span text:style-name="T3668">a</text:span><text:span text:style-name="T3669">3</text:span><text:span text:style-name="T3670">, b</text:span><text:span text:style-name="T3671">3</text:span><text:span text:style-name="T3672">, c</text:span><text:span text:style-name="T3673">3</text:span></text:p>
            <text:p text:style-name="P3674"/>
          </table:table-cell>
          <table:table-cell table:style-name="TableCell3675">
            <text:p text:style-name="P3676"><text:span text:style-name="T3677">a</text:span><text:span text:style-name="T3678">1</text:span><text:span text:style-name="T3679">, b</text:span><text:span text:style-name="T3680">1</text:span><text:span text:style-name="T3681">, c</text:span><text:span text:style-name="T3682">1</text:span></text:p>
            <text:p text:style-name="P3683"><text:span text:style-name="T3684">a</text:span><text:span text:style-name="T3685">2</text:span><text:span text:style-name="T3686">, b</text:span><text:span text:style-name="T3687">2</text:span><text:span text:style-name="T3688">, c</text:span><text:span text:style-name="T3689">2</text:span></text:p>
            <text:p text:style-name="P3690"><text:span text:style-name="T3691">a</text:span><text:span text:style-name="T3692">3</text:span><text:span text:style-name="T3693">, b</text:span><text:span text:style-name="T3694">3</text:span><text:span text:style-name="T3695">, c</text:span><text:span text:style-name="T3696">3</text:span></text:p>
            <text:p text:style-name="P3697"/>
          </table:table-cell>
          <table:table-cell table:style-name="TableCell3698">
            <text:p text:style-name="P3699"><text:span text:style-name="T3700">a</text:span><text:span text:style-name="T3701">1</text:span><text:span text:style-name="T3702">, b</text:span><text:span text:style-name="T3703">1</text:span><text:span text:style-name="T3704">, c</text:span><text:span text:style-name="T3705">1</text:span></text:p>
            <text:p text:style-name="P3706"><text:span text:style-name="T3707">a</text:span><text:span text:style-name="T3708">2</text:span><text:span text:style-name="T3709">, b</text:span><text:span text:style-name="T3710">2</text:span><text:span text:style-name="T3711">, c</text:span><text:span text:style-name="T3712">2</text:span></text:p>
            <text:p text:style-name="P3713"><text:span text:style-name="T3714">a</text:span><text:span text:style-name="T3715">3</text:span><text:span text:style-name="T3716">, b</text:span><text:span text:style-name="T3717">3</text:span><text:span text:style-name="T3718">, c</text:span><text:span text:style-name="T3719">3</text:span></text:p>
            <text:p text:style-name="P3720"/>
          </table:table-cell>
          <table:table-cell table:style-name="TableCell3721">
            <text:p text:style-name="P3722"><text:span text:style-name="T3723">a</text:span><text:span text:style-name="T3724">1</text:span><text:span text:style-name="T3725">, b</text:span><text:span text:style-name="T3726">1</text:span><text:span text:style-name="T3727">, c</text:span><text:span text:style-name="T3728">1</text:span></text:p>
            <text:p text:style-name="P3729"><text:span text:style-name="T3730">a</text:span><text:span text:style-name="T3731">2</text:span><text:span text:style-name="T3732">, b</text:span><text:span text:style-name="T3733">2</text:span><text:span text:style-name="T3734">, c</text:span><text:span text:style-name="T3735">2</text:span></text:p>
            <text:p text:style-name="P3736"><text:span text:style-name="T3737">a</text:span><text:span text:style-name="T3738">3</text:span><text:span text:style-name="T3739">, b</text:span><text:span text:style-name="T3740">3</text:span><text:span text:style-name="T3741">, c</text:span><text:span text:style-name="T3742">3</text:span></text:p>
            <text:p text:style-name="P3743"/>
          </table:table-cell>
          <table:table-cell table:style-name="TableCell3744">
            <text:p text:style-name="P3745"><text:span text:style-name="T3746">a</text:span><text:span text:style-name="T3747">1</text:span><text:span text:style-name="T3748">, b</text:span><text:span text:style-name="T3749">1</text:span><text:span text:style-name="T3750">, c</text:span><text:span text:style-name="T3751">1</text:span></text:p>
            <text:p text:style-name="P3752"><text:span text:style-name="T3753">a</text:span><text:span text:style-name="T3754">2</text:span><text:span text:style-name="T3755">, b</text:span><text:span text:style-name="T3756">2</text:span><text:span text:style-name="T3757">, c</text:span><text:span text:style-name="T3758">2</text:span></text:p>
            <text:p text:style-name="P3759"><text:span text:style-name="T3760">a</text:span><text:span text:style-name="T3761">3</text:span><text:span text:style-name="T3762">, b</text:span><text:span text:style-name="T3763">3</text:span></text:p>
            <text:p text:style-name="P3764"/>
          </table:table-cell>
        </table:table-row>
      </table:table>
      <text:p text:style-name="P3765"/>
      <text:p text:style-name="P3766"><text:span text:style-name="T3767">3</text:span><text:span text:style-name="T3768">. Darbo vietose, atitinkančiose 2 lentelėje pažymėtas ženklu „*“ sąlygas,<text:s/></text:span><text:span text:style-name="T3769">konkrečiam statiniui, pastatui ar įrenginiui nurodytomis pavojingomis sąlygomis visą normalios trukmės darbo dieną negali dirbti daugiau kaip 10 proc. jų funkcionavimui užtikrinti būtino personalo.</text:span></text:p>
      <text:p text:style-name="P3770"><text:span text:style-name="T3771">4</text:span><text:span text:style-name="T3772">. Darbo vietose, atitinkančiose 2 lentelėje pažymėtas</text:span><text:span text:style-name="T3773"><text:s/>ženklu „**“ sąlygas, vykstant gamybiniam procesui negali būti nė vieno žmogaus.</text:span></text:p>
      <text:p text:style-name="P3774"><text:span text:style-name="T3775">5</text:span><text:span text:style-name="T3776">. Darbo vietoje a</text:span><text:span text:style-name="T3777">0</text:span><text:span text:style-name="T3778">, kurioje nelaimingo atsitikimo tikimybė yra didesnė negu P</text:span><text:span text:style-name="T3779">1</text:span><text:span text:style-name="T3780">, vienu metu esančių žmonių skaičius negali viršyti 5.</text:span></text:p>
      <text:p text:style-name="P3781"><text:span text:style-name="T3782">6</text:span><text:span text:style-name="T3783">. Jeigu darbo vietose a</text:span><text:span text:style-name="T3784">0</text:span><text:span text:style-name="T3785">*, atiti</text:span><text:span text:style-name="T3786">nkančiose sąlygas Z</text:span><text:span text:style-name="T3787">1</text:span><text:span text:style-name="T3788">P</text:span><text:span text:style-name="T3789">3</text:span><text:span text:style-name="T3790">, ir darbo vietose a</text:span><text:span text:style-name="T3791">0</text:span><text:span text:style-name="T3792">**,</text:span><text:span text:style-name="T3793"><text:s/></text:span><text:span text:style-name="T3794">atitinkančiose sąlygas Z</text:span><text:span text:style-name="T3795">1</text:span><text:span text:style-name="T3796">P</text:span><text:span text:style-name="T3797">4</text:span><text:span text:style-name="T3798">, nustatoma, kad jose pasireiškia išankstiniai avarijos ar sprogimo požymiai, pavyzdžiui, neįprastas kvapas ar triukšmas, didėjanti temperatūra, būdingi dūmai, iš kurių galima<text:s/></text:span><text:span text:style-name="T3799">tvirtai nustatyti netrukus įvyksiant avariją, tačiau yra laiko visam personalui pasišalinti iš pavojingos zonos, tokias darbo vietas galima klasifikuoti atitinkamai kaip a</text:span><text:span text:style-name="T3800">0</text:span><text:span text:style-name="T3801"><text:s/>ir a</text:span><text:span text:style-name="T3802">0</text:span><text:span text:style-name="T3803">*.</text:span></text:p>
      <text:p text:style-name="P3804"/>
      <text:p text:style-name="P3805">______________</text:p>
      <text:p text:style-name="P3806"/>
      <text:p text:style-name="P3807"><text:span text:style-name="T3814">Sprogmenų gamybos saugo</text:span><text:span text:style-name="T3815">s,<text:s/></text:span><text:span text:style-name="T3816"><text:line-break/>atitikties vertinimo ir<text:s/></text:span><text:span text:style-name="T3817"><text:line-break/>sprogmenų techninių<text:s/></text:span><text:span text:style-name="T3818"><text:line-break/>dokumentų suderinimo<text:s/></text:span><text:span text:style-name="T3819">taisyklių</text:span></text:p>
      <text:p text:style-name="P3820"><text:span text:style-name="T3821">7</text:span><text:span text:style-name="T3822"><text:s/>priedas</text:span></text:p>
      <text:p text:style-name="P3823"/>
      <text:p text:style-name="P3824"><text:span text:style-name="T3825">BENDRIEJI ATITIKTIES DEKLARACIJOS REIKALAVIMAI</text:span></text:p>
      <text:p text:style-name="P3826"/>
      <text:p text:style-name="P3827"><text:span text:style-name="T3828">1</text:span><text:span text:style-name="T3829">. Atitikties deklaracijoje turi būti nurodyta:</text:span></text:p>
      <text:p text:style-name="P3830"><text:span text:style-name="T3831">1.1</text:span><text:span text:style-name="T3832">. deklaracijos numeris (gamintojas gali pasirinkti, ar at</text:span><text:span text:style-name="T3833">itikties deklaracijai suteikti numerį);</text:span></text:p>
      <text:p text:style-name="P3834"><text:span text:style-name="T3835">1.2</text:span><text:span text:style-name="T3836">. gaminio, tipo ar serijos numeris;</text:span></text:p>
      <text:p text:style-name="P3837"><text:span text:style-name="T3838">1.3</text:span><text:span text:style-name="T3839">. gamintojo ir, jei taikytina, jo įgaliotojo atstovo pavadinimas ir adresas;</text:span></text:p>
      <text:p text:style-name="P3840"><text:span text:style-name="T3841">1.4</text:span><text:span text:style-name="T3842">. deklaracijoje pažymima, kad gamintojas prisiima visą atsakomybę;</text:span></text:p>
      <text:p text:style-name="P3843"><text:span text:style-name="T3844">1.5</text:span><text:span text:style-name="T3845">.<text:s/></text:span><text:span text:style-name="T3846">gaminio identifikavimo ženklas, pagal kurį jį galima atsekti;</text:span></text:p>
      <text:p text:style-name="P3847"><text:span text:style-name="T3848">1.6</text:span><text:span text:style-name="T3849">. šių reikalavimų 1.5 papunktyje nurodytas deklaracijos objektas turi atitikti susijusius derinamuosius Europos Sąjungos teisės aktus;</text:span></text:p>
      <text:p text:style-name="P3850"><text:span text:style-name="T3851">1.7</text:span><text:span text:style-name="T3852">. nuorodos taikytų darniųjų standartų arba ki</text:span><text:span text:style-name="T3853">tų techninių specifikacijų, pagal kurias buvo deklaruota atitiktis;</text:span></text:p>
      <text:p text:style-name="P3854"><text:span text:style-name="T3855">1.8</text:span><text:span text:style-name="T3856">. atitiktį tikrinusios ir sertifikatą išdavusios paskelbtosios (notifikuotosios) įstaigos pavadinimas, numeris ir turėtų būti aprašytas šios įstaigos dalyvavimas atitikties įvertini</text:span><text:span text:style-name="T3857">mo procese;</text:span></text:p>
      <text:p text:style-name="P3858"><text:span text:style-name="T3859">1.9</text:span><text:span text:style-name="T3860">. kas ir kieno vardu pasirašė (vardas, pavardė, pareigos);</text:span></text:p>
      <text:p text:style-name="P3861"><text:span text:style-name="T3862">1.10</text:span><text:span text:style-name="T3863">. atitikties deklaracijos išdavimo data ir vieta.</text:span></text:p>
      <text:p text:style-name="P3864"><text:span text:style-name="T3865">2</text:span><text:span text:style-name="T3866">. Atitikties deklaracija turi būti parengta valstybine kalba.</text:span></text:p>
      <text:p text:style-name="P3867"/>
      <text:p text:style-name="P3868"><text:span text:style-name="T3869">_______________</text:span></text:p>
      <text:p text:style-name="P3870"><text:span text:style-name="T3876">Sprogmenų gamybos saugos,<text:s/></text:span><text:span text:style-name="T3877"><text:line-break/>atitikties vertinimo ir<text:s/></text:span><text:span text:style-name="T3878"><text:line-break/>sprogmenų techninių<text:s/></text:span><text:span text:style-name="T3879"><text:line-break/>dokumentų suderinimo</text:span><text:span text:style-name="T3880"><text:s/>taisyklių</text:span></text:p>
      <text:p text:style-name="P3881"><text:span text:style-name="T3882">8</text:span><text:span text:style-name="T3883"><text:s/>priedas</text:span></text:p>
      <text:p text:style-name="P3884"/>
      <text:p text:style-name="P3885"><text:span text:style-name="T3886">SERTIFIKAVIMO IR KONTROLĖS ĮSTAIGŲ IR BANDYMŲ LABORATORIJŲ BENDRIEJI REIKALAVIMAI</text:span></text:p>
      <text:p text:style-name="P3887"/>
      <text:p text:style-name="P3888"><text:span text:style-name="T3889">1</text:span><text:span text:style-name="T3890">. Sertifikavimo įstaigos, kontrolės įstaigos ir<text:s/></text:span><text:span text:style-name="T3891">bandymų laboratorijos, kurias paskelbia (notifikuoja) arba paskiria valstybės institucija, privalo atitikti šiuos minimalius reikalavimus:</text:span></text:p>
      <text:p text:style-name="P3892"><text:span text:style-name="T3893">1.1</text:span><text:span text:style-name="T3894">. įstaiga, jos direktorius ir personalas, atsakingas už patikros bandymus, negali būti sprogmenų, kuriuos jie ti</text:span><text:span text:style-name="T3895">krina, projektuotojai, gamintojai, tiekėjai, montuotojai, pirkėjai, savininkai, naudotojai ar prižiūrėtojai, arba vienos iš šių šalių įgaliotieji atstovai. Jie negali nei tiesiogiai, nei kaip įgaliotieji atstovai dalyvauti projektuojant, gaminant, parduoda</text:span><text:span text:style-name="T3896">nt, montuojant ir naudojant, prižiūrint tokius gaminius. Jie nesiima jokios veiklos, kuri prieštarautų jų sprendimo, susijusio su atitikties vertinimo veikla, nepriklausomumui ar sąžiningumui, tai visų pirma taikoma konsultavimo paslaugoms. Tai netrukdo ga</text:span><text:span text:style-name="T3897">mintojui ir įstaigai keistis technine informacija;</text:span></text:p>
      <text:p text:style-name="P3898"><text:span text:style-name="T3899">1.2</text:span><text:span text:style-name="T3900">. įstaiga ir jos personalas privalo atlikti patikros bandymus laikydamiesi aukščiausių profesinio sąžiningumo ir techninės kompetencijos principų, jie neturi priklausyti nuo patikrinimo rezultatais<text:s/></text:span><text:span text:style-name="T3901">suinteresuotų asmenų ar asmenų grupių spaudimo ar skatinimo, ypač finansinio, kuris gali daryti įtaką jų sprendimams ar kontrolės rezultatams;</text:span></text:p>
      <text:p text:style-name="P3902"><text:span text:style-name="T3903">1.3</text:span><text:span text:style-name="T3904">. įstaiga turi personalą ir įrenginius, reikalingus administraciniams ir techniniams uždaviniams, susijusi</text:span><text:span text:style-name="T3905">ems su patikrinimu dėl tinkamo atlikimo, ji privalo turėti galimybę naudotis įranga, reikalinga specialiems tyrimams atlikti.</text:span></text:p>
      <text:p text:style-name="P3906"><text:span text:style-name="T3907">2</text:span><text:span text:style-name="T3908">. Atsakingas už tikrinimą personalas privalo:</text:span></text:p>
      <text:p text:style-name="P3909"><text:span text:style-name="T3910">2.1</text:span><text:span text:style-name="T3911">. būti įgijęs tinkamą techninį ir profesinį parengtumą;</text:span></text:p>
      <text:p text:style-name="P3912"><text:span text:style-name="T3913">2.2</text:span><text:span text:style-name="T3914">. gerai i</text:span><text:span text:style-name="T3915">šmanyti atliekamų bandymų reikalavimus ir turėti jų atlikimo patirties;</text:span></text:p>
      <text:p text:style-name="P3916"><text:span text:style-name="T3917">2.3</text:span><text:span text:style-name="T3918">. sugebėti parengti sertifikatus, protokolus ir ataskaitas, reikalingus atliktiems bandymams patvirtinti.</text:span></text:p>
      <text:p text:style-name="P3919"><text:span text:style-name="T3920">3</text:span><text:span text:style-name="T3921">. Būtina užtikrinti personalo, kuris yra įpareigotas atlikti pat</text:span><text:span text:style-name="T3922">ikrinimus, ir jų vadovų nešališkumą. Jo atlyginimas neturi priklausyti nuo atliktų patikrinimų skaičiaus ar rezultatų.</text:span></text:p>
      <text:p text:style-name="P3923"><text:span text:style-name="T3924">4</text:span><text:span text:style-name="T3925">. Įstaiga privalo sudaryti civilinės atsakomybės draudimo sutartį, išskyrus atvejus, kai pagal nacionalinę teisę atsakomybę prisiima</text:span><text:span text:style-name="T3926"><text:s/>valstybė arba už bandymus yra tiesiogiai atsakinga valstybė narė.</text:span></text:p>
      <text:p text:style-name="P3927"><text:span text:style-name="T3928">5</text:span><text:span text:style-name="T3929">. Įstaigos personalas privalo išlaikyti profesines paslaptis, kurias jis sužinojo vykdydamas savo užduotis pagal Lietuvos Respublikos atitikties įvertinimo įstatymą arba jį įgyvendinan</text:span><text:span text:style-name="T3930">čių teisės aktų nuostatas (išskyrus tuos atvejus, kai jis tą informaciją teikia valstybės, kurioje vykdo veiklą, kompetentingoms administracinėms institucijoms).</text:span></text:p>
      <text:p text:style-name="P3931"><text:span text:style-name="T3932">Ar šios įstaigos atitinka reikalavimus, turi periodiškai tikrinti jas skelbianti (notifikuojan</text:span><text:span text:style-name="T3933">ti) arba skirianti valstybės kompetentinga institucija.</text:span></text:p>
      <text:p text:style-name="P3934"><text:span text:style-name="T3935">______________</text:span></text:p>
      <text:p text:style-name="P3936"/>
      <text:p text:style-name="P3937"/>
      <text:p text:style-name="P3938"/>
      <text:p text:style-name="P3939"><text:span text:style-name="T3940">Pakeitimai:</text:span></text:p>
      <text:p text:style-name="P3941"/>
      <text:p text:style-name="P3942"><text:span text:style-name="T3943">1.</text:span></text:p>
      <text:p text:style-name="P3944"><text:span text:style-name="T3945">Policijos departamentas prie Lietuvos Respublikos vidaus reikalų ministerijos, Įsakymas</text:span></text:p>
      <text:p text:style-name="P3946"><text:span text:style-name="T3947">Nr.<text:s/></text:span><text:a xlink:href="https://www.e-tar.lt/portal/legalAct.html?documentId=0035e11074d111eb9601893677bfd7d8" office:target-frame-name="_top" xlink:show="replace"><text:span text:style-name="T3948">5-V-144</text:span></text:a><text:span text:style-name="T3949">, 2021-02-22, paskelbta TAR 2021-02-22, i. k. 2021-03316</text:span></text:p>
      <text:p text:style-name="P3950"><text:span text:style-name="T3951">Dėl Lietuvos policijos generalinio komisaro 2016 m. gruodžio 23 d. įsakymo Nr. 5-V-1089 „Dėl Spr</text:span><text:span text:style-name="T3952">ogmenų gamybos saugos, atitikties vertinimo ir sprogmenų techninių dokumentų suderinimo taisyklių patvirtinimo“ pakeitimo</text:span></text:p>
      <text:p text:style-name="P3953"/>
      <text:p text:style-name="P3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 style:parent-style-name="Header" style:family="paragraph">
      <style:paragraph-properties fo:text-align="center"/>
    </style:style>
    <style:style style:name="P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3" style:parent-style-name="Header" style:family="paragraph">
      <style:paragraph-properties fo:text-align="center"/>
    </style:style>
    <style:style style:name="P5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8" style:parent-style-name="Header" style:family="paragraph">
      <style:paragraph-properties fo:text-align="center"/>
    </style:style>
    <style:style style:name="P104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05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051" style:parent-style-name="Header" style:family="paragraph">
      <style:paragraph-properties fo:text-align="center"/>
    </style:style>
    <style:style style:name="P105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05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3">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2" style:parent-style-name="Header" style:family="paragraph">
      <style:paragraph-properties fo:text-align="center"/>
    </style:style>
    <style:style style:name="P123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23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235" style:parent-style-name="Header" style:family="paragraph">
      <style:paragraph-properties fo:text-align="center"/>
    </style:style>
    <style:style style:name="P123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23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4">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935" style:parent-style-name="Header" style:family="paragraph">
      <style:paragraph-properties fo:text-align="center"/>
    </style:style>
    <style:style style:name="P1936"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193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938" style:parent-style-name="Header" style:family="paragraph">
      <style:paragraph-properties fo:text-align="center"/>
    </style:style>
    <style:style style:name="P193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94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5">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172" style:parent-style-name="Header" style:family="paragraph">
      <style:paragraph-properties fo:text-align="center"/>
    </style:style>
    <style:style style:name="P2173"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217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175" style:parent-style-name="Header" style:family="paragraph">
      <style:paragraph-properties fo:text-align="center"/>
    </style:style>
    <style:style style:name="P217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17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6">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491" style:parent-style-name="Header" style:family="paragraph">
      <style:paragraph-properties fo:text-align="center"/>
    </style:style>
    <style:style style:name="P2492"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249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494" style:parent-style-name="Header" style:family="paragraph">
      <style:paragraph-properties fo:text-align="center"/>
    </style:style>
    <style:style style:name="P249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49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style style:name="P3314"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31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316" style:parent-style-name="Header" style:family="paragraph">
      <style:paragraph-properties fo:text-align="center"/>
    </style:style>
    <style:style style:name="P331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31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8" style:parent-style-name="Header" style:family="paragraph">
      <style:paragraph-properties fo:text-align="center"/>
    </style:style>
    <style:style style:name="P3809"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81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811" style:parent-style-name="Header" style:family="paragraph">
      <style:paragraph-properties fo:text-align="center"/>
    </style:style>
    <style:style style:name="P381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81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1" style:parent-style-name="Normal" style:family="paragraph">
      <style:paragraph-properties style:line-height-at-least="0.0694in">
        <style:tab-stops>
          <style:tab-stop style:type="center" style:position="2.884in"/>
          <style:tab-stop style:type="right" style:position="5.768in"/>
        </style:tab-stops>
      </style:paragraph-properties>
      <style:text-properties fo:hyphenate="false"/>
    </style:style>
    <style:style style:name="T3872" style:parent-style-name="DefaultParagraphFont" style:family="text">
      <style:text-properties fo:language="en" fo:country="US"/>
    </style:style>
    <style:style style:name="P3873"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family="graphic" style:name="a1">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48"><text:page-number text:fixed="false">9</text:page-number></text:p>
        <text:p text:style-name="P1049"/>
      </style:header>
      <style:footer>
        <text:p text:style-name="P1050"/>
      </style:footer>
    </style:master-page>
    <style:master-page style:next-style-name="MP2" style:name="MPF2" style:page-layout-name="PL2">
      <style:header>
        <text:p text:style-name="P1051"/>
        <text:p text:style-name="P1052"/>
      </style:header>
      <style:footer>
        <text:p text:style-name="P1053"/>
      </style:footer>
    </style:master-page>
    <style:master-page style:name="MP3" style:page-layout-name="PL3">
      <style:header>
        <text:p text:style-name="P1232"><text:page-number text:fixed="false">9</text:page-number></text:p>
        <text:p text:style-name="P1233"/>
      </style:header>
      <style:footer>
        <text:p text:style-name="P1234"/>
      </style:footer>
    </style:master-page>
    <style:master-page style:next-style-name="MP3" style:name="MPF3" style:page-layout-name="PL3">
      <style:header>
        <text:p text:style-name="P1235"/>
        <text:p text:style-name="P1236"/>
      </style:header>
      <style:footer>
        <text:p text:style-name="P1237"/>
      </style:footer>
    </style:master-page>
    <style:master-page style:name="MP4" style:page-layout-name="PL4">
      <style:header>
        <text:p text:style-name="P1935"><text:page-number text:fixed="false">3</text:page-number></text:p>
        <text:p text:style-name="P1936"/>
      </style:header>
      <style:footer>
        <text:p text:style-name="P1937"/>
      </style:footer>
    </style:master-page>
    <style:master-page style:next-style-name="MP4" style:name="MPF4" style:page-layout-name="PL4">
      <style:header>
        <text:p text:style-name="P1938"/>
        <text:p text:style-name="P1939"/>
      </style:header>
      <style:footer>
        <text:p text:style-name="P1940"/>
      </style:footer>
    </style:master-page>
    <style:master-page style:name="MP5" style:page-layout-name="PL5">
      <style:header>
        <text:p text:style-name="P2172"><text:page-number text:fixed="false">3</text:page-number></text:p>
        <text:p text:style-name="P2173"/>
      </style:header>
      <style:footer>
        <text:p text:style-name="P2174"/>
      </style:footer>
    </style:master-page>
    <style:master-page style:next-style-name="MP5" style:name="MPF5" style:page-layout-name="PL5">
      <style:header>
        <text:p text:style-name="P2175"/>
        <text:p text:style-name="P2176"/>
      </style:header>
      <style:footer>
        <text:p text:style-name="P2177"/>
      </style:footer>
    </style:master-page>
    <style:master-page style:name="MP6" style:page-layout-name="PL6">
      <style:header>
        <text:p text:style-name="P2491"><text:page-number text:fixed="false">2</text:page-number></text:p>
        <text:p text:style-name="P2492"/>
      </style:header>
      <style:footer>
        <text:p text:style-name="P2493"/>
      </style:footer>
    </style:master-page>
    <style:master-page style:next-style-name="MP6" style:name="MPF6" style:page-layout-name="PL6">
      <style:header>
        <text:p text:style-name="P2494"/>
        <text:p text:style-name="P2495"/>
      </style:header>
      <style:footer>
        <text:p text:style-name="P2496"/>
      </style:footer>
    </style:master-page>
    <style:master-page style:name="MP7" style:page-layout-name="PL7">
      <style:header>
        <text:p text:style-name="P3313"><text:page-number text:fixed="false">2</text:page-number></text:p>
        <text:p text:style-name="P3314"/>
      </style:header>
      <style:footer>
        <text:p text:style-name="P3315"/>
      </style:footer>
    </style:master-page>
    <style:master-page style:next-style-name="MP7" style:name="MPF7" style:page-layout-name="PL7">
      <style:header>
        <text:p text:style-name="P3316"/>
        <text:p text:style-name="P3317"/>
      </style:header>
      <style:footer>
        <text:p text:style-name="P3318"/>
      </style:footer>
    </style:master-page>
    <style:master-page style:name="MP8" style:page-layout-name="PL8">
      <style:header>
        <text:p text:style-name="P3808"><text:page-number text:fixed="false">2</text:page-number></text:p>
        <text:p text:style-name="P3809"/>
      </style:header>
      <style:footer>
        <text:p text:style-name="P3810"/>
      </style:footer>
    </style:master-page>
    <style:master-page style:next-style-name="MP8" style:name="MPF8" style:page-layout-name="PL8">
      <style:header>
        <text:p text:style-name="P3811"/>
        <text:p text:style-name="P3812"/>
      </style:header>
      <style:footer>
        <text:p text:style-name="P3813"/>
      </style:footer>
    </style:master-page>
    <style:master-page style:name="MP9" style:page-layout-name="PL9">
      <style:header>
        <text:p text:style-name="P3871"><text:span text:style-name="T3872"><draw:custom-shape svg:x="0in" svg:y="0.00069in" svg:width="0.01528in" svg:height="0.01528in" draw:z-index="251657728" draw:id="id1" draw:style-name="a1" draw:name="Rectangle 1" text:anchor-type="paragraph"><svg:title/><svg:desc/><draw:enhanced-geometry draw:type="non-primitive" svg:viewBox="0 0 21600 21600" draw:enhanced-path="M 0 0 L 21600 0 21600 21600 0 21600 Z N"/></draw:custom-shape></text:span></text:p>
      </style:header>
      <style:footer>
        <text:p text:style-name="P3873"/>
      </style:footer>
    </style:master-page>
    <style:master-page style:next-style-name="MP9" style:name="MPF9" style:page-layout-name="PL9">
      <style:header>
        <text:p text:style-name="P3874"/>
      </style:header>
      <style:footer>
        <text:p text:style-name="P3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1T05:59:00Z</meta:creation-date>
    <dc:date>2023-07-11T05:59:00Z</dc:date>
    <meta:print-date>2016-11-16T13:18:00Z</meta:print-date>
    <meta:template xlink:href="Normal.dotm" xlink:type="simple"/>
    <meta:editing-cycles>2</meta:editing-cycles>
    <meta:editing-duration>PT0S</meta:editing-duration>
    <meta:document-statistic meta:page-count="8" meta:paragraph-count="556" meta:word-count="15617" meta:character-count="127979" meta:row-count="3051" meta:non-whitespace-character-count="112918"/>
  </office:meta>
</office:document-meta>
</file>