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fo:background-color="#FFFFFF"/>
    </style:style>
    <style:style style:name="T145" style:parent-style-name="DefaultParagraphFont" style:family="text">
      <style:text-properties fo:color="#000000" style:font-size-complex="12pt" fo:background-color="#FFFFFF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T148" style:parent-style-name="DefaultParagraphFont" style:family="text">
      <style:text-properties fo:color="#000000" style:font-size-complex="12pt" fo:background-color="#FFFFFF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T1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<text:s/></text:span><text:span text:style-name="T16">–</text:span></text:p>
      <text:p text:style-name="P17"><text:span text:style-name="T18">VALSTYBĖS LYGIO EKSTREMALIOSIOS SITUACIJOS VALSTYBĖS OPERACIJŲ VADOVO 2020 M. RUGPJŪČIO 17 D. SPRENDIMO NR. <text:s/>V-1842 „DĖL LEIDIMŲ UŽSIENIEČIAMS IŠIMTINIAIS ATVEJAIS ATVYKTI Į LIETUVOS RESPUBLIKĄ IŠDAVIM</text:span><text:span text:style-name="T19">O REIKALAVIMŲ</text:span><text:span text:style-name="T20">“ pakeitimo</text:span></text:p>
      <text:p text:style-name="P21"/>
      <text:p text:style-name="P22">2021 m. birželio 30 d. Nr. V-1525</text:p>
      <text:p text:style-name="P23"><text:span text:style-name="T24">Vilnius</text:span></text:p>
      <text:p text:style-name="P25"/>
      <text:p text:style-name="P26"/>
      <text:p text:style-name="P27"><text:span text:style-name="T28">P a k e i č i u</text:span><text:span text:style-name="T29"><text:s/></text:span><text:span text:style-name="T30">Lietuvos Respublikos sveikatos apsaugos ministro – valstybės lygio ekstremaliosios situacijos valstybės operacijų vadovo 2020 m. rugpjūčio 17 d. sprendimą Nr. <text:s/>V-1842 „Dė</text:span><text:span text:style-name="T31">l leidimų užsieniečiams išimtiniais atvejais atvykti į Lietuvos Respubliką išdavimo reikalavimų“ ir jį išdėstau nauja redakcija:</text:span></text:p>
      <text:p text:style-name="P32"/>
      <text:p text:style-name="P33"><text:span text:style-name="T34">„</text:span><text:span text:style-name="T35">LIETUVOS RESPUBLIKOS SVEIKATOS APSAUGOS MINISTRAS</text:span></text:p>
      <text:p text:style-name="P36"><text:span text:style-name="T37">VALSTYBĖS LYGIO EKSTREMALIOSIOS SITUACIJOS VALSTYBĖS OPERACIJŲ VADOVAS</text:span></text:p>
      <text:p text:style-name="P38"/>
      <text:p text:style-name="P39"><text:span text:style-name="T40">SPR</text:span><text:span text:style-name="T41">ENDIMAS</text:span></text:p>
      <text:soft-page-break/>
      <text:p text:style-name="P42"><text:span text:style-name="T43">DĖL LEIDIMŲ UŽSIENIEČIAMS IŠIMTINIAIS ATVEJAIS ATVYKTI Į LIETUVOS RESPUBLIKĄ IŠDAVIMO REIKALAVIMŲ</text:span></text:p>
      <text:p text:style-name="P44"/>
      <text:p text:style-name="P45"><text:span text:style-name="T46">Vadovaudamasis Lietuvos Respublikos Vyriausybės 2020 m. vasario 26 d. nutarimo Nr. 152 „Dėl valstybės lygio ekstremaliosios situacijos paskelbimo“ 2.3.11 papunkčiu, Valstybiniu ekstremaliųjų situacijų valdymo planu, patvirtintu Lietuvos Respublikos Vyriaus</text:span><text:span text:style-name="T47">ybės 2010 m. spalio 20 d. nutarimu Nr. 1503 „Dėl Valstybinio ekstremaliųjų situacijų valdymo plano patvirtinimo“,<text:s/></text:span><text:span text:style-name="T48">Lietuvos Respublikos Vyriausybės 2020 m. gruodžio 16 d. nutarimu Nr. 1419 „Dėl valstybės lygio ekstremaliosios situacijos valstybės operacijų<text:s/></text:span><text:span text:style-name="T49">vadovo paskyrimo“<text:s/></text:span><text:span text:style-name="T50">bei atsižvelgdamas į Lietuvos Respublikos Vyriausybės 2020 m. rugpjūčio 12 d. pasitarimo protokolo Nr. 35 „Dėl pritarimo leidimui atvykti į Lietuvos Respubliką“ 3 klausimo 2 punktą, n u s p r e n d ž i u:<text:s/></text:span></text:p>
      <text:p text:style-name="P51"><text:span text:style-name="T52">1</text:span><text:span text:style-name="T53">. Nustatyti, kad<text:s/></text:span><text:span text:style-name="T54">nagrinėjant užsieniečių, kuriems vadovaujantis </text:span><text:span text:style-name="T55">Lietuvos Respublikos Vyriausybės 2020 m. vasario 26 d. nutarimo Nr. 152 „Dėl valstybės lygio ekstremaliosios situacijos paskelbimo“<text:s/></text:span><text:span text:style-name="T56">2.3.11 papunkčiu išimtiniu atveju leidžiama atvykti į Lietuvos Respubliką ats</text:span><text:span text:style-name="T57">kiru atitinkamos valdymo srities ministro leidimu (toliau – užsieniečiai), prašymus dėl leidimo atvykti į Lietuvos Respubliką (toliau – leidimas) išdavimo ir išduodant leidimus, turi būti laikomasi šių reikalavimų:</text:span></text:p>
      <text:p text:style-name="P58"><text:span text:style-name="T59">1.1</text:span><text:span text:style-name="T60">. Leidimas gali būti išduodamas užsi</text:span><text:span text:style-name="T61">eniečiams, atvykstantiems dėl svarbių ir pagrįstų priežasčių.</text:span></text:p>
      <text:p text:style-name="P62"><text:span text:style-name="T63">1.2</text:span><text:span text:style-name="T64">. Prašymą dėl leidimo gali pateikti užsieniečiai ar fiziniai ir juridiniai asmenys, juos kviečiantys atvykti į Lietuvos Respubliką (toliau – kviečiantis asmuo).</text:span></text:p>
      <text:p text:style-name="P65"><text:span text:style-name="T66">1.3</text:span><text:span text:style-name="T67">. Prašymas dėl leid</text:span><text:span text:style-name="T68">imo teikiamas raštu (tiesiogiai, paštu ar elektroninėmis priemonėmis, kurios leidžia užtikrinti teksto vientisumą ir nepakeičiamumą) atitinkamos valdymo srities ministerijai (toliau – ministerija).</text:span></text:p>
      <text:p text:style-name="P69"><text:span text:style-name="T70">1.4</text:span><text:span text:style-name="T71">. Jeigu ministerija nenustatė kitaip, prašyme dėl l</text:span><text:span text:style-name="T72">eidimo turi būti:</text:span></text:p>
      <text:p text:style-name="P73"><text:span text:style-name="T74">1.4.1</text:span><text:span text:style-name="T75">. pagrįstas užsieniečio atvykimo į Lietuvos Respubliką būtinumas: pateikta informacija apie tai, kokiu tikslu užsienietis atvyksta, kiek laiko planuoja būti<text:s/></text:span><text:span text:style-name="T76">ir kita svarbi informacija, pagrindžianti užsieniečio atvykimo į Lietuvos<text:s/></text:span><text:span text:style-name="T77">Respubliką būtinumą, bei pridedami tai patvirtinantys dokumentai;</text:span></text:p>
      <text:p text:style-name="P78"><text:span text:style-name="T79">1.4.2</text:span><text:span text:style-name="T80">.</text:span><text:span text:style-name="T81"><text:s/>nurodomas</text:span><text:span text:style-name="T82"><text:s/>prašymą teikiančio asmens vardas, pavardė (juridinio asmens pavadinimas), gyvenamosios vietos adresas (juridinio asmens buveinės adresas), el. pašto adresas, telefonas,<text:s/></text:span><text:span text:style-name="T83">kiti kontaktiniai duomenys;</text:span></text:p>
      <text:p text:style-name="P84"><text:span text:style-name="T85">1.4.3</text:span><text:span text:style-name="T86">. nurodomas atvykstančiojo užsieniečio vardas, pavardė ir pilietybė (pridedama asmens dokumento kopija);</text:span></text:p>
      <text:p text:style-name="P87"><text:span text:style-name="T88">1.4.4</text:span><text:span text:style-name="T89">. nurodoma numatoma atvykimo data;<text:s/></text:span></text:p>
      <text:p text:style-name="P90"><text:span text:style-name="T91">1.4.5</text:span><text:span text:style-name="T92">. pateikiamas užsieniečio ar kviečiančio asmens įsipareigoji</text:span><text:span text:style-name="T93">mas atvykstančiam užsieniečiui užtikrinti Lietuvos Respublikos sveikatos apsaugos ministro įsakymų, valstybės lygio ekstremaliosios situacijos valstybės operacijų vadovo sprendimų ir kitų teisės aktų nuostatas dėl izoliacijos ir kitų reikalavimų užsienieči</text:span><text:span text:style-name="T94">ams laikymosi;</text:span></text:p>
      <text:p text:style-name="P95"><text:span text:style-name="T96">1.4.6</text:span><text:span text:style-name="T97">. nurodomas kontaktinio asmens, į kurį prašymą nagrinėjanti ministerija gali kreiptis dėl prašyme nurodytos informacijos ar kitų klausimų (toliau – kontaktinis asmuo), vardą, pavardę, elektroninio pašto adresą ir telefono numerį.</text:span></text:p>
      <text:p text:style-name="P98"><text:span text:style-name="T99">1.5</text:span><text:span text:style-name="T100">.<text:s/></text:span><text:span text:style-name="T101">Jeigu ministerija nenustatė kitaip</text:span><text:span text:style-name="T102">, prašymą dėl leidimo ministerija išnagrinėja ne vėliau kaip per 5 darbo dienas nuo prašymo gavimo dienos ir priima sprendimą dėl leidimo suteikimo ar nesuteikimo.</text:span><text:span text:style-name="T103"><text:s/></text:span></text:p>
      <text:p text:style-name="P104"><text:span text:style-name="T105">1.6</text:span><text:span text:style-name="T106">. Jei prašyme dėl leidimo trūksta<text:s/></text:span><text:span text:style-name="T107">informacijos, ministerija ne vėliau kaip per vieną darbo dieną nuo prašymo įvertinimo dienos apie tai informuoja kontaktinį asmenį elektroniniu paštu. Kontaktinis asmuo trūkstamą informaciją privalo pateikti per ministerijos nustatytą terminą. Ministerija,</text:span><text:span text:style-name="T108"><text:s/>per nurodytą laiką negavusi trūkstamos informacijos, prašymo nenagrinėja.</text:span></text:p>
      <text:p text:style-name="P109"><text:span text:style-name="T110">1.7</text:span><text:span text:style-name="T111">. Jei prašymas pateiktas ministerijai ne pagal jos kompetenciją, jis ne vėliau kaip per 2 darbo dienas persiunčiamas atitinkamos valdymo srities ministerijai.</text:span></text:p>
      <text:p text:style-name="P112"><text:span text:style-name="T113">1.8</text:span><text:span text:style-name="T114">. Prašym</text:span><text:span text:style-name="T115">ą dėl leidimo pripažinus pagrįstu, ministras įsakymu suteikia leidimą užsieniečiui atvykti į Lietuvos Respubliką. Šis įsakymas ne vėliau kaip per 2 darbo dienas siunčiamas kontaktinio asmens elektroniniu paštu bei pateikiamas Valstybės sienos apsaugos tarn</text:span><text:span text:style-name="T116">ybai prie Lietuvos Respublikos vidaus reikalų ministerijos.</text:span><text:span text:style-name="T117"><text:s/></text:span></text:p>
      <text:p text:style-name="P118"><text:span text:style-name="T119">1.9</text:span><text:span text:style-name="T120">. Prašymą dėl leidimo pripažinus nepagrįstu, leidimas nesuteikiamas ir ministerija ne vėliau kaip 2 darbo dienas nuo tokio sprendimo priėmimo dienos apie tai raštu informuoja kontaktinį as</text:span><text:span text:style-name="T121">menį.</text:span></text:p>
      <text:p text:style-name="P122"><text:span text:style-name="T123">1.10</text:span><text:span text:style-name="T124">. Užsieniečių asmens duomenys turi būti tvarkomi, vadovaujantis 2016 m. balandžio 27 d. Europos Parlamento ir Tarybos reglamento (ES) 2016/679 dėl fizinių asmenų apsaugos tvarkant asmens duomenis ir dėl laisvo tokių duomenų judėjimo ir kuriuo</text:span><text:span text:style-name="T125"><text:s/>panaikinama Direktyva 95/46/EB (Bendrasis duomenų apsaugos reglamentas). Asmens duomenų tvarkymo tikslas – leidimo atvykti į Lietuvos Respubliką išdavimas. Duomenų subjektų teisės įgyvendinamos duomenų valdytojo, į kurį kreipiamasi dėl duomenų subjekto te</text:span><text:span text:style-name="T126">isių įgyvendinimo, nustatyta tvarka.</text:span></text:p>
      <text:p text:style-name="P127"><text:span text:style-name="T128">2</text:span><text:span text:style-name="T129">. Į p a r e i g o t i ministerijas:</text:span></text:p>
      <text:p text:style-name="P130"><text:span text:style-name="T131">2.1</text:span><text:span text:style-name="T132">. parengti ir patvirtinti atitinkamos ministerijos tvarkos aprašus, reglamentuojančius leidimų užsieniečiams išdavimo tvarką, atsižvelgiant į šiame sprendime nustatytus re</text:span><text:span text:style-name="T133">ikalavimus;</text:span></text:p>
      <text:p text:style-name="P134"><text:span text:style-name="T135">2.2</text:span><text:span text:style-name="T136">. inicijuoti<text:s/></text:span><text:span text:style-name="T137">leidimo</text:span><text:span text:style-name="T138"><text:s/>galiojimo panaikinimą, paaiškėjus atitinkamoms aplinkybėms, dėl kurių toks leidimas išduotas nepagrįstai.“</text:span></text:p>
      <text:p text:style-name="P139"/>
      <text:p text:style-name="P140"/>
      <text:p text:style-name="P141"/>
      <text:p text:style-name="P142"><text:span text:style-name="T143">Sveikatos apsaugos ministras,<text:s/></text:span><text:span text:style-name="T144">valstybės lygio</text:span></text:p>
      <text:p text:style-name="Normal"><text:span text:style-name="T145">ekstremaliosios situacijos valstybės operacijų vadovas<text:s/></text:span><text:span text:style-name="T146"><text:tab/></text:span><text:span text:style-name="T147"><text:tab/></text:span><text:span text:style-name="T148"><text:tab/></text:span><text:span text:style-name="T149"><text:tab/></text:span><text:span text:style-name="T150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4:25:00Z</meta:creation-date>
    <dc:date>2022-05-17T14:25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46" meta:word-count="852" meta:character-count="6349" meta:row-count="167" meta:non-whitespace-character-count="5543"/>
  </office:meta>
</office:document-meta>
</file>