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text:number-lines="false" fo:text-align="center" fo:line-height="150%">
        <style:tab-stops>
          <style:tab-stop style:type="center" style:position="3.343in"/>
          <style:tab-stop style:type="right" style:position="6.6923in"/>
        </style:tab-stops>
      </style:paragraph-properties>
    </style:style>
    <style:style style:name="T12" style:parent-style-name="DefaultParagraphFont" style:family="text">
      <style:text-properties style:font-name-asian="Lucida Sans Unicode" style:font-size-complex="12pt" fo:language="en" fo:country="US"/>
    </style:style>
    <style:style style:name="P13"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style:font-size-complex="14pt"/>
    </style:style>
    <style:style style:name="P14"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6"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7" style:parent-style-name="Normal" style:family="paragraph">
      <style:paragraph-properties fo:text-align="center"/>
      <style:text-properties style:font-name-asian="Lucida Sans Unicode" fo:font-weight="bold" style:font-weight-asian="bold" style:font-size-complex="12pt"/>
    </style:style>
    <style:style style:name="P18" style:parent-style-name="Normal" style:family="paragraph">
      <style:paragraph-properties fo:text-align="center"/>
      <style:text-properties style:font-name-asian="Lucida Sans Unicode" style:font-size-complex="12pt"/>
    </style:style>
    <style:style style:name="P19" style:parent-style-name="Normal" style:family="paragraph">
      <style:paragraph-properties fo:text-align="center"/>
      <style:text-properties style:font-name-asian="Lucida Sans Unicode" style:font-size-complex="12pt"/>
    </style:style>
    <style:style style:name="P20" style:parent-style-name="Normal" style:family="paragraph">
      <style:paragraph-properties fo:text-align="center"/>
      <style:text-properties style:font-name-asian="Lucida Sans Unicode" style:font-size-complex="12pt"/>
    </style:style>
    <style:style style:name="P21" style:parent-style-name="Normal" style:family="paragraph">
      <style:paragraph-properties fo:text-align="center"/>
      <style:text-properties style:font-name-asian="Lucida Sans Unicode" style:font-size-complex="12pt"/>
    </style:style>
    <style:style style:name="P22" style:parent-style-name="Normal" style:family="paragraph">
      <style:paragraph-properties fo:text-align="center"/>
      <style:text-properties style:font-name-asian="Lucida Sans Unicode"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text-align="justify">
        <style:tab-stops>
          <style:tab-stop style:type="left" style:position="4.8826in"/>
        </style:tab-stops>
      </style:paragraph-properties>
    </style:style>
    <style:style style:name="P35" style:parent-style-name="Normal" style:family="paragraph">
      <style:paragraph-properties fo:text-align="justify">
        <style:tab-stops>
          <style:tab-stop style:type="left" style:position="4.8826in"/>
        </style:tab-stops>
      </style:paragraph-properties>
    </style:style>
    <style:style style:name="P36" style:parent-style-name="Normal" style:family="paragraph">
      <style:paragraph-properties fo:text-align="justify">
        <style:tab-stops>
          <style:tab-stop style:type="left" style:position="4.8826in"/>
        </style:tab-stops>
      </style:paragraph-properties>
    </style:style>
    <style:style style:name="P37" style:parent-style-name="Normal" style:family="paragraph">
      <style:paragraph-properties fo:text-align="justify">
        <style:tab-stops>
          <style:tab-stop style:type="left" style:position="4.8826in"/>
        </style:tab-stops>
      </style:paragraph-properties>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P41" style:parent-style-name="Normal" style:master-page-name="MPF1" style:family="paragraph">
      <style:paragraph-properties fo:break-before="page" fo:margin-left="3.5437in" fo:text-indent="0.1972in" style:page-number="1">
        <style:tab-stops/>
      </style:paragraph-properties>
    </style:style>
    <style:style style:name="P46" style:parent-style-name="Normal" style:family="paragraph">
      <style:paragraph-properties fo:margin-left="3.5437in" fo:text-indent="0.1972in">
        <style:tab-stops/>
      </style:paragraph-properties>
    </style:style>
    <style:style style:name="P47" style:parent-style-name="Normal" style:family="paragraph">
      <style:paragraph-properties fo:margin-left="3.5437in" fo:text-indent="0.1972in">
        <style:tab-stops/>
      </style:paragraph-properties>
    </style:style>
    <style:style style:name="P48" style:parent-style-name="Normal" style:family="paragraph">
      <style:paragraph-properties fo:margin-left="3.5437in" fo:text-indent="0.1972in">
        <style:tab-stops/>
      </style:paragraph-properties>
    </style:style>
    <style:style style:name="P49" style:parent-style-name="Normal" style:family="paragraph">
      <style:paragraph-properties fo:margin-left="3.5437in" fo:text-indent="0.1972in">
        <style:tab-stops/>
      </style:paragraph-properties>
    </style:style>
    <style:style style:name="P50" style:parent-style-name="Normal" style:family="paragraph">
      <style:paragraph-properties fo:margin-left="3.5437in" fo:text-indent="0.1972in">
        <style:tab-stops/>
      </style:paragraph-properties>
    </style:style>
    <style:style style:name="P51" style:parent-style-name="Normal" style:family="paragraph">
      <style:paragraph-properties fo:margin-left="3.5437in" fo:text-indent="0.1972in">
        <style:tab-stops/>
      </style:paragraph-properties>
    </style:style>
    <style:style style:name="P52" style:parent-style-name="Normal" style:family="paragraph">
      <style:paragraph-properties fo:margin-left="3.5437in" fo:text-indent="0.19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line-height="150%" fo:text-indent="0.5909in"/>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line-height="150%" fo:text-indent="0.5909in"/>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P160" style:parent-style-name="Normal" style:family="paragraph">
      <style:paragraph-properties fo:widows="0" fo:orphans="0" fo:text-align="justify" fo:line-height="150%" fo:text-indent="0.5909in"/>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in"/>
          <style:tab-stop style:type="left" style:position="0.2958in"/>
          <style:tab-stop style:type="left" style:position="0.5909in"/>
        </style:tab-stops>
      </style:paragraph-properties>
      <style:text-properties style:font-size-complex="12pt"/>
    </style:style>
    <style:style style:name="P354"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fo:background-color="#FFFFFF"/>
    </style:style>
    <style:style style:name="T445" style:parent-style-name="DefaultParagraphFont" style:family="text">
      <style:text-properties style:text-position="super 66.6%"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style:text-position="super 66.6%" fo:background-color="#FFFFFF"/>
    </style:style>
    <style:style style:name="T460" style:parent-style-name="DefaultParagraphFont" style:family="text">
      <style:text-properties fo:background-color="#FFFFFF"/>
    </style:style>
    <style:style style:name="T461" style:parent-style-name="DefaultParagraphFont" style:family="text">
      <style:text-properties style:font-size-complex="12pt"/>
    </style:style>
    <style:style style:name="T462" style:parent-style-name="DefaultParagraphFont" style:family="text">
      <style:text-properties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style:text-position="super 66.6%" fo:background-color="#FFFFFF"/>
    </style:style>
    <style:style style:name="T471" style:parent-style-name="DefaultParagraphFont" style:family="text">
      <style:text-properties fo:background-color="#FFFFFF"/>
    </style:style>
    <style:style style:name="T472" style:parent-style-name="DefaultParagraphFont" style:family="text">
      <style:text-properties style:font-size-complex="12pt"/>
    </style:style>
    <style:style style:name="T473" style:parent-style-name="DefaultParagraphFont" style:family="text">
      <style:text-properties fo:background-color="#FFFFFF"/>
    </style:style>
    <style:style style:name="T474" style:parent-style-name="DefaultParagraphFont" style:family="text">
      <style:text-properties style:font-size-complex="12pt"/>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style:font-size-complex="12pt"/>
    </style:style>
    <style:style style:name="T478" style:parent-style-name="DefaultParagraphFont" style:family="text">
      <style:text-properties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background-color="#FFFFFF"/>
    </style:style>
    <style:style style:name="T511" style:parent-style-name="DefaultParagraphFont" style:family="text">
      <style:text-properties style:text-position="super 66.6%"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fo:background-color="#FFFFFF"/>
    </style:style>
    <style:style style:name="T522" style:parent-style-name="DefaultParagraphFont" style:family="text">
      <style:text-properties style:text-position="super 66.6%"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4in" style:page-number="1">
        <style:tab-stops>
          <style:tab-stop style:type="left" style:position="0in"/>
        </style:tab-stops>
      </style:paragraph-properties>
    </style:style>
    <style:style style:name="P546" style:parent-style-name="Normal" style:family="paragraph">
      <style:paragraph-properties fo:margin-left="4in">
        <style:tab-stops>
          <style:tab-stop style:type="left" style:position="0in"/>
        </style:tab-stops>
      </style:paragraph-properties>
    </style:style>
    <style:style style:name="P547" style:parent-style-name="Normal" style:family="paragraph">
      <style:paragraph-properties fo:margin-left="4in">
        <style:tab-stops>
          <style:tab-stop style:type="left" style:position="0in"/>
        </style:tab-stops>
      </style:paragraph-properties>
    </style:style>
    <style:style style:name="P548" style:parent-style-name="Normal" style:family="paragraph">
      <style:paragraph-properties fo:margin-left="4in">
        <style:tab-stops>
          <style:tab-stop style:type="left" style:position="0in"/>
        </style:tab-stops>
      </style:paragraph-properties>
    </style:style>
    <style:style style:name="P549" style:parent-style-name="Normal" style:family="paragraph">
      <style:paragraph-properties fo:margin-left="4in">
        <style:tab-stops>
          <style:tab-stop style:type="left" style:position="0in"/>
        </style:tab-stops>
      </style:paragraph-properties>
    </style:style>
    <style:style style:name="P550" style:parent-style-name="Normal" style:family="paragraph">
      <style:paragraph-properties fo:margin-left="4in">
        <style:tab-stops>
          <style:tab-stop style:type="left" style:position="0in"/>
        </style:tab-stops>
      </style:paragraph-properties>
    </style:style>
    <style:style style:name="P551" style:parent-style-name="Normal" style:family="paragraph">
      <style:paragraph-properties fo:margin-left="4.1347in">
        <style:tab-stops/>
      </style:paragraph-properties>
      <style:text-properties style:language-asian="ar" style:country-asian="SA"/>
    </style:style>
    <style:style style:name="P552" style:parent-style-name="Normal" style:family="paragraph">
      <style:paragraph-properties fo:text-align="center" fo:line-height="115%" fo:margin-left="2.6583in" fo:text-indent="-2.3625in">
        <style:tab-stops/>
      </style:paragraph-properties>
      <style:text-properties fo:hyphenate="false"/>
    </style:style>
    <style:style style:name="T553" style:parent-style-name="DefaultParagraphFont" style:family="text">
      <style:text-properties fo:font-weight="bold" style:font-weight-asian="bold" style:language-asian="ar" style:country-asian="SA"/>
    </style:style>
    <style:style style:name="P554" style:parent-style-name="Normal" style:family="paragraph">
      <style:paragraph-properties fo:text-align="center" fo:line-height="115%" fo:margin-left="2.6583in" fo:text-indent="-2.3625in">
        <style:tab-stops/>
      </style:paragraph-properties>
      <style:text-properties fo:font-weight="bold" style:font-weight-asian="bold" style:language-asian="ar" style:country-asian="SA" fo:hyphenate="false"/>
    </style:style>
    <style:style style:name="P555" style:parent-style-name="Normal" style:family="paragraph">
      <style:paragraph-properties fo:line-height="115%"/>
      <style:text-properties style:language-asian="ar" style:country-asian="SA" fo:hyphenate="false"/>
    </style:style>
    <style:style style:name="P556" style:parent-style-name="Normal" style:family="paragraph">
      <style:paragraph-properties fo:text-align="center" fo:line-height="115%"/>
      <style:text-properties fo:font-style="italic" style:font-style-asian="italic" fo:font-size="10pt" style:font-size-asian="10pt" style:language-asian="ar" style:country-asian="SA" fo:hyphenate="false"/>
    </style:style>
    <style:style style:name="P557" style:parent-style-name="Normal" style:family="paragraph">
      <style:paragraph-properties fo:line-height="115%"/>
      <style:text-properties style:language-asian="ar" style:country-asian="SA" fo:hyphenate="false"/>
    </style:style>
    <style:style style:name="P558" style:parent-style-name="Normal" style:family="paragraph">
      <style:paragraph-properties fo:text-align="center" fo:line-height="115%"/>
      <style:text-properties fo:font-style="italic" style:font-style-asian="italic" fo:font-size="10pt" style:font-size-asian="10pt" style:language-asian="ar" style:country-asian="SA" fo:hyphenate="false"/>
    </style:style>
    <style:style style:name="P559" style:parent-style-name="Normal" style:family="paragraph">
      <style:paragraph-properties fo:line-height="115%"/>
      <style:text-properties style:language-asian="ar" style:country-asian="SA" fo:hyphenate="false"/>
    </style:style>
    <style:style style:name="P560" style:parent-style-name="Normal" style:family="paragraph">
      <style:paragraph-properties fo:line-height="115%"/>
      <style:text-properties style:language-asian="ar" style:country-asian="SA" fo:hyphenate="false"/>
    </style:style>
    <style:style style:name="P561" style:parent-style-name="Normal" style:family="paragraph">
      <style:paragraph-properties fo:text-align="center"/>
      <style:text-properties fo:font-weight="bold" style:font-weight-asian="bold" style:language-asian="ar" style:country-asian="SA" fo:hyphenate="false"/>
    </style:style>
    <style:style style:name="P562" style:parent-style-name="Normal" style:family="paragraph">
      <style:paragraph-properties fo:text-align="center"/>
      <style:text-properties fo:font-weight="bold" style:font-weight-asian="bold" style:language-asian="ar" style:country-asian="SA" fo:hyphenate="false"/>
    </style:style>
    <style:style style:name="P563" style:parent-style-name="Normal" style:family="paragraph">
      <style:paragraph-properties fo:text-align="center"/>
      <style:text-properties style:language-asian="ar" style:country-asian="SA" fo:hyphenate="false"/>
    </style:style>
    <style:style style:name="P56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5" style:parent-style-name="Normal" style:family="paragraph">
      <style:paragraph-properties fo:line-height="115%"/>
      <style:text-properties style:language-asian="ar" style:country-asian="SA" fo:hyphenate="false"/>
    </style:style>
    <style:style style:name="P566" style:parent-style-name="Normal" style:family="paragraph">
      <style:paragraph-properties fo:text-align="justify" fo:line-height="115%" fo:text-indent="0.5in"/>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line-height="115%"/>
      <style:text-properties style:language-asian="ar" style:country-asian="SA" fo:hyphenate="false"/>
    </style:style>
    <style:style style:name="TableColumn571" style:family="table-column">
      <style:table-column-properties style:column-width="6.625in" style:use-optimal-column-width="false"/>
    </style:style>
    <style:style style:name="Table570" style:family="table">
      <style:table-properties style:width="6.625in" fo:margin-left="0in" table:align="left"/>
    </style:style>
    <style:style style:name="TableRow572" style:family="table-row">
      <style:table-row-properties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style:punctuation-wrap="simple" style:vertical-align="baseline" fo:line-height="115%" fo:text-indent="-0.075in">
        <style:tab-stops>
          <style:tab-stop style:type="left" style:position="0.197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language-asian="lt" style:country-asian="LT"/>
    </style:style>
    <style:style style:name="TableRow577" style:family="table-row">
      <style:table-row-properties style:use-optimal-row-height="false"/>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580" style:family="table-row">
      <style:table-row-properties style:use-optimal-row-height="false"/>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fo:line-height="115%"/>
      <style:text-properties fo:font-weight="bold" style:font-weight-asian="bold" style:language-asian="lt" style:country-asian="LT"/>
    </style:style>
    <style:style style:name="TableRow583" style:family="table-row">
      <style:table-row-properties style:use-optimal-row-height="false"/>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Normal" style:family="paragraph">
      <style:paragraph-properties style:punctuation-wrap="simple" style:vertical-align="baseline" fo:line-height="115%" fo:margin-left="-0.075in">
        <style:tab-stops/>
      </style:paragraph-properties>
      <style:text-properties fo:font-weight="bold" style:font-weight-asian="bold" style:language-asian="lt" style:country-asian="LT"/>
    </style:style>
    <style:style style:name="TableRow586" style:family="table-row">
      <style:table-row-properties style:use-optimal-row-height="false"/>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line-height="115%"/>
      <style:text-properties fo:font-weight="bold" style:font-weight-asian="bold" style:language-asian="lt" style:country-asian="LT"/>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Normal" style:family="paragraph">
      <style:paragraph-properties fo:line-height="115%"/>
      <style:text-properties fo:font-weight="bold" style:font-weight-asian="bold" style:language-asian="lt" style:country-asian="LT"/>
    </style:style>
    <style:style style:name="TableRow592" style:family="table-row">
      <style:table-row-properties style:use-optimal-row-height="false"/>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Normal" style:family="paragraph">
      <style:paragraph-properties style:punctuation-wrap="simple" style:vertical-align="baseline" fo:line-height="115%" fo:text-indent="-0.075in"/>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ableRow599" style:family="table-row">
      <style:table-row-properties style:use-optimal-row-height="false"/>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line-height="115%"/>
      <style:text-properties fo:font-weight="bold" style:font-weight-asian="bold" style:language-asian="lt" style:country-asian="L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TableColumn605" style:family="table-column">
      <style:table-column-properties style:column-width="3.0715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1.4527in" style:use-optimal-column-width="false"/>
    </style:style>
    <style:style style:name="Table604" style:family="table">
      <style:table-properties style:width="6.6902in" fo:margin-left="0in" table:align="lef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125in" fo:margin-right="0.13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language-asian="lt" style:country-asian="LT"/>
    </style:style>
    <style:style style:name="TableRow618" style:family="table-row">
      <style:table-row-properties style:use-optimal-row-height="false"/>
    </style:style>
    <style:style style:name="P619" style:parent-style-name="Normal" style:family="paragraph">
      <style:paragraph-properties fo:text-align="center"/>
      <style:text-properties fo:font-weight="bold" style:font-weight-asian="bold"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language-asian="lt" style:country-asian="L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text-properties fo:font-weight="bold" style:font-weight-asian="bold" style:language-asian="lt" style:country-asian="LT"/>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text-properties fo:font-weight="bold" style:font-weight-asian="bold"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language-asian="lt" style:country-asian="LT"/>
    </style:style>
    <style:style style:name="P638" style:parent-style-name="Normal" style:family="paragraph">
      <style:text-properties fo:font-weight="bold" style:font-weight-asian="bold" style:language-asian="lt" style:country-asian="LT"/>
    </style:style>
    <style:style style:name="P639" style:parent-style-name="Normal" style:family="paragraph">
      <style:text-properties fo:font-weight="bold" style:font-weight-asian="bold"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language-asian="lt" style:country-asian="LT"/>
    </style:style>
    <style:style style:name="P645" style:parent-style-name="Normal" style:family="paragraph">
      <style:text-properties fo:font-weight="bold" style:font-weight-asian="bold" style:language-asian="lt" style:country-asian="LT"/>
    </style:style>
    <style:style style:name="P646" style:parent-style-name="Normal" style:family="paragraph">
      <style:text-properties fo:font-weight="bold" style:font-weight-asian="bold"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language-asian="lt" style:country-asian="LT"/>
    </style:style>
    <style:style style:name="P652" style:parent-style-name="Normal" style:family="paragraph">
      <style:text-properties fo:font-weight="bold" style:font-weight-asian="bold" style:language-asian="lt" style:country-asian="LT"/>
    </style:style>
    <style:style style:name="P653" style:parent-style-name="Normal" style:family="paragraph">
      <style:text-properties fo:font-weight="bold" style:font-weight-asian="bold"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language-asian="lt" style:country-asian="LT"/>
    </style:style>
    <style:style style:name="P659" style:parent-style-name="Normal" style:family="paragraph">
      <style:text-properties fo:font-weight="bold" style:font-weight-asian="bold" style:language-asian="lt" style:country-asian="LT"/>
    </style:style>
    <style:style style:name="P660" style:parent-style-name="Normal" style:family="paragraph">
      <style:text-properties fo:font-weight="bold" style:font-weight-asian="bold"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language-asian="lt" style:country-asian="LT"/>
    </style:style>
    <style:style style:name="P670" style:parent-style-name="Normal" style:family="paragraph">
      <style:paragraph-properties fo:line-height="115%"/>
      <style:text-properties fo:font-weight="bold" style:font-weight-asian="bold" style:language-asian="lt" style:country-asian="LT"/>
    </style:style>
    <style:style style:name="P671" style:parent-style-name="Normal" style:family="paragraph">
      <style:paragraph-properties fo:text-align="justify" fo:margin-left="0.0236in">
        <style:tab-stops/>
      </style:paragraph-properties>
      <style:text-properties style:language-asian="lt" style:country-asian="LT"/>
    </style:style>
    <style:style style:name="P672" style:parent-style-name="Normal" style:family="paragraph">
      <style:paragraph-properties fo:text-align="justify" fo:margin-left="0.0236in">
        <style:tab-stops/>
      </style:paragraph-properties>
      <style:text-properties style:language-asian="lt" style:country-asian="LT"/>
    </style:style>
    <style:style style:name="P673" style:parent-style-name="Normal" style:family="paragraph">
      <style:paragraph-properties fo:text-align="justify" fo:margin-left="0.0236in">
        <style:tab-stops/>
      </style:paragraph-properties>
      <style:text-properties style:language-asian="lt" style:country-asian="LT"/>
    </style:style>
    <style:style style:name="P674" style:parent-style-name="Normal" style:family="paragraph">
      <style:paragraph-properties fo:text-align="justify" fo:margin-left="0.0236in">
        <style:tab-stops/>
      </style:paragraph-properties>
      <style:text-properties fo:font-weight="bold" style:font-weight-asian="bold" style:language-asian="lt" style:country-asian="LT"/>
    </style:style>
    <style:style style:name="P675" style:parent-style-name="Normal" style:family="paragraph">
      <style:paragraph-properties fo:text-align="justify" fo:margin-left="0.0236in">
        <style:tab-stops/>
      </style:paragraph-properties>
    </style:style>
    <style:style style:name="T676" style:parent-style-name="DefaultParagraphFont" style:family="text">
      <style:text-properties style:font-style-complex="italic" style:language-asian="lt" style:country-asian="LT"/>
    </style:style>
    <style:style style:name="T677" style:parent-style-name="DefaultParagraphFont" style:family="text">
      <style:text-properties style:font-style-complex="italic" style:language-asian="lt" style:country-asian="LT"/>
    </style:style>
    <style:style style:name="P678" style:parent-style-name="Normal" style:family="paragraph">
      <style:paragraph-properties fo:text-align="justify" fo:margin-left="0.0236in">
        <style:tab-stops/>
      </style:paragraph-properties>
      <style:text-properties fo:font-weight="bold" style:font-weight-asian="bold" style:language-asian="lt" style:country-asian="LT"/>
    </style:style>
    <style:style style:name="P679" style:parent-style-name="Normal" style:family="paragraph">
      <style:paragraph-properties fo:text-align="justify" fo:margin-left="0.0236in">
        <style:tab-stops/>
      </style:paragraph-properties>
      <style:text-properties style:language-asian="lt" style:country-asian="LT"/>
    </style:style>
    <style:style style:name="P680" style:parent-style-name="Normal" style:family="paragraph">
      <style:paragraph-properties fo:text-align="justify" fo:margin-left="0.0236in">
        <style:tab-stops/>
      </style:paragraph-properties>
      <style:text-properties fo:font-weight="bold" style:font-weight-asian="bold" style:language-asian="lt" style:country-asian="LT"/>
    </style:style>
    <style:style style:name="P681" style:parent-style-name="Normal" style:family="paragraph">
      <style:paragraph-properties fo:text-align="justify" fo:margin-left="0.0236in">
        <style:tab-stops/>
      </style:paragraph-properties>
      <style:text-properties style:language-asian="lt" style:country-asian="LT"/>
    </style:style>
    <style:style style:name="P682" style:parent-style-name="Normal" style:family="paragraph">
      <style:paragraph-properties fo:text-align="justify" fo:margin-left="0.0236in">
        <style:tab-stops/>
      </style:paragraph-properties>
      <style:text-properties fo:font-weight="bold" style:font-weight-asian="bold" style:language-asian="lt" style:country-asian="LT"/>
    </style:style>
    <style:style style:name="P683" style:parent-style-name="Normal" style:family="paragraph">
      <style:paragraph-properties fo:text-align="justify" fo:margin-left="0.0236in">
        <style:tab-stops/>
      </style:paragraph-properties>
      <style:text-properties style:language-asian="lt" style:country-asian="LT"/>
    </style:style>
    <style:style style:name="P684" style:parent-style-name="Normal" style:family="paragraph">
      <style:paragraph-properties fo:text-align="justify" fo:margin-left="0.0236in">
        <style:tab-stops/>
      </style:paragraph-properties>
      <style:text-properties fo:font-weight="bold" style:font-weight-asian="bold" style:language-asian="lt" style:country-asian="LT"/>
    </style:style>
    <style:style style:name="P685" style:parent-style-name="Normal" style:family="paragraph">
      <style:paragraph-properties fo:text-align="justify" fo:margin-left="0.0236in">
        <style:tab-stops/>
      </style:paragraph-properties>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15%"/>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language-asian="lt" style:country-asian="LT"/>
    </style:style>
    <style:style style:name="TableRow693" style:family="table-row">
      <style:table-row-properties style:use-optimal-row-height="false"/>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text-properties fo:font-weight="bold" style:font-weight-asian="bold" style:language-asian="lt" style:country-asian="LT"/>
    </style:style>
    <style:style style:name="TableRow696" style:family="table-row">
      <style:table-row-properties style:use-optimal-row-height="false"/>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Normal" style:family="paragraph">
      <style:text-properties fo:font-weight="bold" style:font-weight-asian="bold" style:language-asian="lt" style:country-asian="LT"/>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text-properties fo:font-weight="bold" style:font-weight-asian="bold" style:language-asian="lt" style:country-asian="LT"/>
    </style:style>
    <style:style style:name="TableRow702" style:family="table-row">
      <style:table-row-properties style:use-optimal-row-height="false"/>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text-properties fo:font-weight="bold" style:font-weight-asian="bold" style:language-asian="lt" style:country-asian="LT"/>
    </style:style>
    <style:style style:name="TableRow705" style:family="table-row">
      <style:table-row-properties style:use-optimal-row-height="false"/>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text-properties fo:font-weight="bold" style:font-weight-asian="bold" style:language-asian="lt" style:country-asian="LT"/>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text-properties fo:font-weight="bold" style:font-weight-asian="bold" style:language-asian="lt" style:country-asian="LT"/>
    </style:style>
    <style:style style:name="P711" style:parent-style-name="Normal" style:family="paragraph">
      <style:paragraph-properties fo:line-height="115%"/>
      <style:text-properties style:language-asian="ar" style:country-asian="SA" fo:hyphenate="false"/>
    </style:style>
    <style:style style:name="P712" style:parent-style-name="Normal" style:family="paragraph">
      <style:paragraph-properties fo:line-height="115%" fo:text-indent="0.3937in"/>
      <style:text-properties style:language-asian="ar" style:country-asian="SA" fo:hyphenate="false"/>
    </style:style>
    <style:style style:name="TableColumn714" style:family="table-column">
      <style:table-column-properties style:column-width="6.625in" style:use-optimal-column-width="false"/>
    </style:style>
    <style:style style:name="Table713" style:family="table">
      <style:table-properties style:width="6.625in" fo:margin-left="0in" table:align="left"/>
    </style:style>
    <style:style style:name="TableRow715" style:family="table-row">
      <style:table-row-properties style:use-optimal-row-height="false"/>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text-properties fo:font-weight="bold" style:font-weight-asian="bold" style:language-asian="lt" style:country-asian="LT"/>
    </style:style>
    <style:style style:name="TableRow718" style:family="table-row">
      <style:table-row-properties style:use-optimal-row-height="false"/>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text-properties fo:font-weight="bold" style:font-weight-asian="bold" style:language-asian="lt" style:country-asian="LT"/>
    </style:style>
    <style:style style:name="TableRow721" style:family="table-row">
      <style:table-row-properties style:use-optimal-row-height="false"/>
    </style:style>
    <style:style style:name="TableCell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 style:parent-style-name="Normal" style:family="paragraph">
      <style:text-properties fo:font-weight="bold" style:font-weight-asian="bold" style:language-asian="lt" style:country-asian="LT"/>
    </style:style>
    <style:style style:name="TableRow724" style:family="table-row">
      <style:table-row-properties style:use-optimal-row-height="false"/>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Normal" style:family="paragraph">
      <style:text-properties fo:font-weight="bold" style:font-weight-asian="bold" style:language-asian="lt" style:country-asian="LT"/>
    </style:style>
    <style:style style:name="TableRow727" style:family="table-row">
      <style:table-row-properties style:use-optimal-row-height="false"/>
    </style:style>
    <style:style style:name="TableCell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 style:parent-style-name="Normal" style:family="paragraph">
      <style:text-properties fo:font-weight="bold" style:font-weight-asian="bold" style:language-asian="lt" style:country-asian="L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text-properties fo:font-weight="bold" style:font-weight-asian="bold" style:language-asian="lt" style:country-asian="LT"/>
    </style:style>
    <style:style style:name="TableRow733" style:family="table-row">
      <style:table-row-properties style:use-optimal-row-height="false"/>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text-properties fo:font-weight="bold" style:font-weight-asian="bold" style:language-asian="lt" style:country-asian="L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Normal" style:family="paragraph">
      <style:text-properties fo:font-weight="bold" style:font-weight-asian="bold" style:language-asian="lt" style:country-asian="L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text-properties fo:font-weight="bold" style:font-weight-asian="bold" style:language-asian="lt" style:country-asian="LT"/>
    </style:style>
    <style:style style:name="TableRow742" style:family="table-row">
      <style:table-row-properties style:use-optimal-row-height="false"/>
    </style:style>
    <style:style style:name="TableCell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 style:parent-style-name="Normal" style:family="paragraph">
      <style:text-properties fo:font-weight="bold" style:font-weight-asian="bold" style:language-asian="lt" style:country-asian="L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text-properties fo:font-weight="bold" style:font-weight-asian="bold" style:language-asian="lt" style:country-asian="LT"/>
    </style:style>
    <style:style style:name="TableRow748" style:family="table-row">
      <style:table-row-properties style:use-optimal-row-height="false"/>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text-properties fo:font-weight="bold" style:font-weight-asian="bold" style:language-asian="lt" style:country-asian="LT"/>
    </style:style>
    <style:style style:name="TableRow751" style:family="table-row">
      <style:table-row-properties style:use-optimal-row-height="false"/>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text-properties fo:font-weight="bold" style:font-weight-asian="bold" style:language-asian="lt" style:country-asian="LT"/>
    </style:style>
    <style:style style:name="TableRow754" style:family="table-row">
      <style:table-row-properties style:use-optimal-row-height="false"/>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text-properties fo:font-weight="bold" style:font-weight-asian="bold"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Normal" style:family="paragraph">
      <style:text-properties fo:font-weight="bold" style:font-weight-asian="bold" style:language-asian="lt" style:country-asian="LT"/>
    </style:style>
    <style:style style:name="TableRow760" style:family="table-row">
      <style:table-row-properties style:use-optimal-row-height="false"/>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text-properties fo:font-weight="bold" style:font-weight-asian="bold" style:language-asian="lt" style:country-asian="LT"/>
    </style:style>
    <style:style style:name="P763" style:parent-style-name="Normal" style:family="paragraph">
      <style:paragraph-properties fo:line-height="115%" fo:text-indent="0.3937in"/>
      <style:text-properties style:language-asian="ar" style:country-asian="SA" fo:hyphenate="false"/>
    </style:style>
    <style:style style:name="P764" style:parent-style-name="Normal" style:family="paragraph">
      <style:paragraph-properties fo:line-height="115%" fo:text-indent="0.3937in"/>
      <style:text-properties style:language-asian="ar" style:country-asian="SA" fo:hyphenate="false"/>
    </style:style>
    <style:style style:name="P765" style:parent-style-name="Normal" style:family="paragraph">
      <style:paragraph-properties fo:line-height="115%" fo:text-indent="0.3937in"/>
      <style:text-properties style:language-asian="ar" style:country-asian="SA" fo:hyphenate="false"/>
    </style:style>
    <style:style style:name="P766" style:parent-style-name="Normal" style:family="paragraph">
      <style:paragraph-properties fo:line-height="115%"/>
      <style:text-properties style:text-underline-type="single" style:text-underline-style="solid" style:text-underline-width="auto" style:text-underline-mode="continuous" style:language-asian="ar" style:country-asian="SA"/>
    </style:style>
    <style:style style:name="P767" style:parent-style-name="Normal" style:family="paragraph">
      <style:paragraph-properties fo:line-height="115%" fo:text-indent="1.0763in"/>
      <style:text-properties style:language-asian="ar" style:country-asian="SA" fo:hyphenate="false"/>
    </style:style>
    <style:style style:name="P768" style:parent-style-name="Normal" style:family="paragraph">
      <style:paragraph-properties fo:line-height="115%" fo:text-indent="1.9138in"/>
      <style:text-properties fo:hyphenate="false"/>
    </style:style>
    <style:style style:name="T769" style:parent-style-name="DefaultParagraphFont" style:family="text">
      <style:text-properties fo:font-style="italic" style:font-style-asian="italic" fo:font-size="10pt" style:font-size-asian="10pt" style:language-asian="ar" style:country-asian="SA"/>
    </style:style>
    <style:style style:name="T770" style:parent-style-name="DefaultParagraphFont" style:family="text">
      <style:text-properties fo:font-style="italic" style:font-style-asian="italic" fo:font-size="10pt" style:font-size-asian="10pt" style:language-asian="ar" style:country-asian="SA"/>
    </style:style>
    <style:style style:name="T771" style:parent-style-name="DefaultParagraphFont" style:family="text">
      <style:text-properties fo:font-style="italic" style:font-style-asian="italic" fo:font-size="10pt" style:font-size-asian="10pt" style:language-asian="ar" style:country-asian="SA"/>
    </style:style>
    <style:style style:name="T772" style:parent-style-name="DefaultParagraphFont" style:family="text">
      <style:text-properties fo:font-style="italic" style:font-style-asian="italic" fo:font-size="10pt" style:font-size-asian="10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F3" style:family="paragraph">
      <style:paragraph-properties fo:break-before="page" fo:margin-left="4in" style:page-number="1">
        <style:tab-stops>
          <style:tab-stop style:type="left" style:position="0in"/>
        </style:tab-stops>
      </style:paragraph-properties>
    </style:style>
    <style:style style:name="P783" style:parent-style-name="Normal" style:family="paragraph">
      <style:paragraph-properties fo:margin-left="4in">
        <style:tab-stops>
          <style:tab-stop style:type="left" style:position="0in"/>
        </style:tab-stops>
      </style:paragraph-properties>
    </style:style>
    <style:style style:name="P784" style:parent-style-name="Normal" style:family="paragraph">
      <style:paragraph-properties fo:margin-left="4in">
        <style:tab-stops>
          <style:tab-stop style:type="left" style:position="0in"/>
        </style:tab-stops>
      </style:paragraph-properties>
    </style:style>
    <style:style style:name="P785" style:parent-style-name="Normal" style:family="paragraph">
      <style:paragraph-properties fo:margin-left="4in">
        <style:tab-stops>
          <style:tab-stop style:type="left" style:position="0in"/>
        </style:tab-stops>
      </style:paragraph-properties>
    </style:style>
    <style:style style:name="P786" style:parent-style-name="Normal" style:family="paragraph">
      <style:paragraph-properties fo:margin-left="4in">
        <style:tab-stops>
          <style:tab-stop style:type="left" style:position="0in"/>
        </style:tab-stops>
      </style:paragraph-properties>
    </style:style>
    <style:style style:name="P787" style:parent-style-name="Normal" style:family="paragraph">
      <style:paragraph-properties fo:margin-left="4in">
        <style:tab-stops>
          <style:tab-stop style:type="left" style:position="0in"/>
        </style:tab-stops>
      </style:paragraph-properties>
    </style:style>
    <style:style style:name="P788" style:parent-style-name="Normal" style:family="paragraph">
      <style:paragraph-properties fo:margin-left="4.1347in">
        <style:tab-stops/>
      </style:paragraph-properties>
      <style:text-properties style:language-asian="ar" style:country-asian="SA" fo:hyphenate="false"/>
    </style:style>
    <style:style style:name="P789" style:parent-style-name="Normal" style:family="paragraph">
      <style:paragraph-properties fo:keep-together="always" fo:text-align="center" style:vertical-align="middle" fo:line-height="115%"/>
      <style:text-properties fo:hyphenate="false"/>
    </style:style>
    <style:style style:name="T790" style:parent-style-name="DefaultParagraphFont" style:family="text">
      <style:text-properties fo:font-weight="bold" style:font-weight-asian="bold" style:language-asian="ar" style:country-asian="SA"/>
    </style:style>
    <style:style style:name="P791" style:parent-style-name="Normal" style:family="paragraph">
      <style:paragraph-properties fo:keep-together="always" fo:text-align="center" style:vertical-align="middle" fo:line-height="115%"/>
      <style:text-properties fo:font-weight="bold" style:font-weight-asian="bold" style:language-asian="ar" style:country-asian="SA" fo:hyphenate="false"/>
    </style:style>
    <style:style style:name="P792" style:parent-style-name="Normal" style:family="paragraph">
      <style:paragraph-properties fo:keep-together="always" fo:text-align="center" style:vertical-align="middle" fo:line-height="115%"/>
      <style:text-properties fo:font-weight="bold" style:font-weight-asian="bold" style:language-asian="ar" style:country-asian="SA" fo:hyphenate="false"/>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fo:line-height="115%"/>
      <style:text-properties style:language-asian="ar" style:country-asian="SA" fo:hyphenate="false"/>
    </style:style>
    <style:style style:name="P795" style:parent-style-name="Normal" style:family="paragraph">
      <style:paragraph-properties fo:text-align="center" fo:line-height="115%"/>
      <style:text-properties style:language-asian="ar" style:country-asian="SA" fo:hyphenate="false"/>
    </style:style>
    <style:style style:name="P796" style:parent-style-name="Normal" style:family="paragraph">
      <style:paragraph-properties fo:text-align="center"/>
    </style:style>
    <style:style style:name="P797" style:parent-style-name="Normal" style:family="paragraph">
      <style:paragraph-properties fo:text-align="justify" fo:line-height="115%" fo:text-indent="0.5909in">
        <style:tab-stops>
          <style:tab-stop style:type="left" style:position="0.5in"/>
          <style:tab-stop style:type="left" style:position="6.75in"/>
        </style:tab-stops>
      </style:paragraph-properties>
      <style:text-properties fo:hyphenate="fals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style="italic" style:font-style-asian="italic"/>
    </style:style>
    <style:style style:name="T801" style:parent-style-name="DefaultParagraphFont" style:family="text">
      <style:text-properties style:font-weight-complex="bold"/>
    </style:style>
    <style:style style:name="T802" style:parent-style-name="DefaultParagraphFont" style:family="text">
      <style:text-properties style:language-asian="ar" style:country-asian="SA"/>
    </style:style>
    <style:style style:name="T803" style:parent-style-name="DefaultParagraphFont" style:family="text">
      <style:text-properties style:text-underline-type="single" style:text-underline-style="solid" style:text-underline-width="auto" style:text-underline-mode="continuous" style:language-asian="ar" style:country-asian="SA"/>
    </style:style>
    <style:style style:name="T804" style:parent-style-name="DefaultParagraphFont" style:family="text">
      <style:text-properties fo:letter-spacing="0.002in" style:language-asian="ar" style:country-asian="SA"/>
    </style:style>
    <style:style style:name="T805" style:parent-style-name="DefaultParagraphFont" style:family="text">
      <style:text-properties fo:letter-spacing="0.002in" style:language-asian="ar" style:country-asian="SA"/>
    </style:style>
    <style:style style:name="T806" style:parent-style-name="DefaultParagraphFont" style:family="text">
      <style:text-properties style:font-weight-complex="bold" fo:letter-spacing="0.002in" style:language-asian="ar" style:country-asian="SA"/>
    </style:style>
    <style:style style:name="T807" style:parent-style-name="DefaultParagraphFont" style:family="text">
      <style:text-properties style:language-asian="ar" style:country-asian="SA"/>
    </style:style>
    <style:style style:name="T808" style:parent-style-name="DefaultParagraphFont" style:family="text">
      <style:text-properties style:font-weight-complex="bold"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font-weight-complex="bold" fo:letter-spacing="0.002in" style:language-asian="ar" style:country-asian="SA"/>
    </style:style>
    <style:style style:name="T811" style:parent-style-name="DefaultParagraphFont" style:family="text">
      <style:text-properties style:language-asian="ar" style:country-asian="SA"/>
    </style:style>
    <style:style style:name="T812" style:parent-style-name="DefaultParagraphFont" style:family="text">
      <style:text-properties style:font-weight-complex="bold" fo:letter-spacing="0.002in"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fo:letter-spacing="0.002in" style:language-asian="ar" style:country-asian="SA"/>
    </style:style>
    <style:style style:name="T815" style:parent-style-name="DefaultParagraphFont" style:family="text">
      <style:text-properties fo:letter-spacing="0.002in" style:language-asian="ar" style:country-asian="SA"/>
    </style:style>
    <style:style style:name="T816" style:parent-style-name="DefaultParagraphFont" style:family="text">
      <style:text-properties style:font-weight-complex="bold" fo:letter-spacing="0.002in"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style:font-weight-complex="bold"/>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ar" style:country-asian="SA"/>
    </style:style>
    <style:style style:name="P824" style:parent-style-name="Normal" style:family="paragraph">
      <style:paragraph-properties fo:text-align="justify" fo:margin-right="0.0041in" fo:text-indent="0.5909in"/>
    </style:style>
    <style:style style:name="P825" style:parent-style-name="Normal" style:family="paragraph">
      <style:paragraph-properties fo:text-align="justify" fo:margin-right="0.002in" fo:text-indent="0.5909in"/>
      <style:text-properties fo:letter-spacing="0.0006in"/>
    </style:style>
    <style:style style:name="P826" style:parent-style-name="Normal" style:family="paragraph">
      <style:paragraph-properties fo:text-align="justify" fo:margin-right="0.002in" fo:text-indent="0.5909in"/>
    </style:style>
    <style:style style:name="T827" style:parent-style-name="DefaultParagraphFont" style:family="text">
      <style:text-properties fo:letter-spacing="0.0006in"/>
    </style:style>
    <style:style style:name="T828" style:parent-style-name="DefaultParagraphFont" style:family="text">
      <style:text-properties fo:font-style="italic" style:font-style-asian="italic" fo:letter-spacing="0.000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ar" style:country-asian="SA"/>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5909in"/>
      <style:text-properties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font-style="italic" style:font-style-asian="italic"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Lucida Sans Unicode" style:font-size-complex="12pt"/>
    </style:style>
    <style:style style:name="T888" style:parent-style-name="DefaultParagraphFont" style:family="text">
      <style:text-properties style:font-name-asian="Lucida Sans Unicode" style:font-size-complex="12pt" style:language-asian="ar" style:country-asian="SA"/>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name-asian="Lucida Sans Unicode" style:font-size-complex="12pt" fo:background-color="#FFFFFF"/>
    </style:style>
    <style:style style:name="T891" style:parent-style-name="DefaultParagraphFont" style:family="text">
      <style:text-properties style:font-name-asian="Lucida Sans Unicode" style:font-size-complex="12pt" style:language-asian="ar" style:country-asian="SA"/>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fo:background-color="#FFFFFF"/>
    </style:style>
    <style:style style:name="T894" style:parent-style-name="DefaultParagraphFont" style:family="text">
      <style:text-properties style:font-name-asian="Lucida Sans Unicode" style:font-size-complex="12pt"/>
    </style:style>
    <style:style style:name="T895" style:parent-style-name="DefaultParagraphFont" style:family="text">
      <style:text-properties style:font-name-asian="Lucida Sans Unicode" style:font-size-complex="12pt" fo:background-color="#FFFFFF"/>
    </style:style>
    <style:style style:name="T896" style:parent-style-name="DefaultParagraphFont" style:family="text">
      <style:text-properties style:font-name-asian="Lucida Sans Unicode" style:font-size-complex="12pt" style:language-asian="lt" style:country-asian="LT"/>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language-asian="lt" style:country-asian="LT"/>
    </style:style>
    <style:style style:name="T899" style:parent-style-name="DefaultParagraphFont" style:family="text">
      <style:text-properties style:font-name-asian="Lucida Sans Unicode" style:font-size-complex="12pt" style:language-asian="lt" style:country-asian="LT"/>
    </style:style>
    <style:style style:name="T900" style:parent-style-name="DefaultParagraphFont" style:family="text">
      <style:text-properties style:font-name-asian="Lucida Sans Unicode" style:font-size-complex="12pt" fo:background-color="#FFFFFF"/>
    </style:style>
    <style:style style:name="T901" style:parent-style-name="DefaultParagraphFont" style:family="text">
      <style:text-properties style:font-name-asian="Lucida Sans Unicode"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P911" style:parent-style-name="Normal" style:family="paragraph">
      <style:paragraph-properties fo:text-align="justify" fo:text-indent="0.5909in"/>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style:font-size-complex="12pt"/>
    </style:style>
    <style:style style:name="T917" style:parent-style-name="DefaultParagraphFont" style:family="text">
      <style:text-properties fo:background-color="#FFFFFF"/>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P925" style:parent-style-name="Normal" style:family="paragraph">
      <style:paragraph-properties fo:text-align="justify" fo:text-indent="0.5909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909in"/>
    </style:style>
    <style:style style:name="P949" style:parent-style-name="Normal" style:family="paragraph">
      <style:paragraph-properties fo:text-align="justify" fo:text-indent="0.5909in"/>
    </style:style>
    <style:style style:name="P950" style:parent-style-name="Normal" style:family="paragraph">
      <style:paragraph-properties fo:text-align="justify" fo:text-indent="0.5909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tab-stops>
          <style:tab-stop style:type="left" style:position="0.75in"/>
        </style:tab-stops>
      </style:paragraph-properties>
    </style:style>
    <style:style style:name="P957" style:parent-style-name="Normal" style:family="paragraph">
      <style:paragraph-properties fo:text-align="center">
        <style:tab-stops>
          <style:tab-stop style:type="left" style:position="0.75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fo:font-style="italic" style:font-style-asian="italic" style:font-style-complex="italic"/>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75in"/>
        </style:tab-stops>
      </style:paragraph-properties>
    </style:style>
    <style:style style:name="P964" style:parent-style-name="Normal" style:family="paragraph">
      <style:paragraph-properties fo:text-align="justify" fo:text-indent="0.5909in">
        <style:tab-stops>
          <style:tab-stop style:type="left" style:position="0.75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909in">
        <style:tab-stops>
          <style:tab-stop style:type="left" style:position="0.3895in"/>
        </style:tab-stops>
      </style:paragraph-properties>
    </style:style>
    <style:style style:name="P972" style:parent-style-name="Normal" style:family="paragraph">
      <style:paragraph-properties fo:text-align="justify" fo:text-indent="0.5909in">
        <style:tab-stops>
          <style:tab-stop style:type="left" style:position="0.3895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0986in"/>
          <style:tab-stop style:type="left" style:position="0in"/>
          <style:tab-stop style:type="left" style:position="0.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0.393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5909in"/>
      <style:text-properties style:font-size-complex="12pt"/>
    </style:style>
    <style:style style:name="P993" style:parent-style-name="Normal" style:family="paragraph">
      <style:paragraph-properties fo:text-align="justify" fo:text-indent="0.5909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end" fo:text-indent="0.5909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style>
    <style:style style:name="TableColumn1010" style:family="table-column">
      <style:table-column-properties style:column-width="3.3236in"/>
    </style:style>
    <style:style style:name="TableColumn1011" style:family="table-column">
      <style:table-column-properties style:column-width="0.1076in"/>
    </style:style>
    <style:style style:name="TableColumn1012" style:family="table-column">
      <style:table-column-properties style:column-width="3.4131in"/>
    </style:style>
    <style:style style:name="Table1009" style:family="table">
      <style:table-properties style:width="6.8444in" fo:margin-left="0in" table:align="left"/>
    </style:style>
    <style:style style:name="TableRow1013" style:family="table-row">
      <style:table-row-properties/>
    </style:style>
    <style:style style:name="TableCell1014" style:family="table-cell">
      <style:table-cell-properties fo:border="0.0069in solid #FFFFFF" style:writing-mode="lr-tb" fo:padding-top="0in" fo:padding-left="0.075in" fo:padding-bottom="0in" fo:padding-right="0.075in"/>
    </style:style>
    <style:style style:name="T1015" style:parent-style-name="DefaultParagraphFont" style:family="text">
      <style:text-properties fo:font-weight="bold" style:font-weight-asian="bold"/>
    </style:style>
    <style:style style:name="P1016" style:parent-style-name="Normal" style:family="paragraph">
      <style:text-properties style:font-weight-complex="bold"/>
    </style:style>
    <style:style style:name="P1017" style:parent-style-name="Normal" style:family="paragraph">
      <style:text-properties style:font-weight-complex="bold"/>
    </style:style>
    <style:style style:name="P1018" style:parent-style-name="Normal" style:family="paragraph">
      <style:text-properties style:font-weight-complex="bold"/>
    </style:style>
    <style:style style:name="P1019" style:parent-style-name="Normal" style:family="paragraph">
      <style:text-properties style:font-weight-complex="bold"/>
    </style:style>
    <style:style style:name="P1020" style:parent-style-name="Normal" style:family="paragraph">
      <style:text-properties style:font-weight-complex="bold"/>
    </style:style>
    <style:style style:name="P1021" style:parent-style-name="Normal" style:family="paragraph">
      <style:text-properties style:font-weight-complex="bold"/>
    </style:style>
    <style:style style:name="P1022" style:parent-style-name="Normal" style:family="paragraph">
      <style:text-properties style:font-weight-complex="bold"/>
    </style:style>
    <style:style style:name="P1023" style:parent-style-name="Normal" style:family="paragraph">
      <style:text-properties style:font-weight-complex="bold"/>
    </style:style>
    <style:style style:name="TableCell1024" style:family="table-cell">
      <style:table-cell-properties fo:border="0.0069in solid #FFFFFF" style:writing-mode="lr-tb" fo:padding-top="0in" fo:padding-left="0.075in" fo:padding-bottom="0in" fo:padding-right="0.075in"/>
    </style:style>
    <style:style style:name="P1025" style:parent-style-name="Normal" style:family="paragraph">
      <style:paragraph-properties fo:margin-left="0.2458in">
        <style:tab-stops/>
      </style:paragraph-properties>
    </style:style>
    <style:style style:name="T1026" style:parent-style-name="DefaultParagraphFont" style:family="text">
      <style:text-properties fo:font-weight="bold" style:font-weight-asian="bold"/>
    </style:style>
    <style:style style:name="TableRow1027" style:family="table-row">
      <style:table-row-properties/>
    </style:style>
    <style:style style:name="TableCell1028" style:family="table-cell">
      <style:table-cell-properties fo:border="0.0069in solid #FFFFFF" style:writing-mode="lr-tb" fo:padding-top="0in" fo:padding-left="0.075in" fo:padding-bottom="0in" fo:padding-right="0.075in"/>
    </style:style>
    <style:style style:name="T1029" style:parent-style-name="DefaultParagraphFont" style:family="text">
      <style:text-properties fo:font-style="italic" style:font-style-asian="italic" style:text-position="super 65%"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text-properties fo:font-style="italic" style:font-style-asian="italic" fo:font-size="10pt" style:font-size-asian="10pt"/>
    </style:style>
    <style:style style:name="TableCell1032" style:family="table-cell">
      <style:table-cell-properties fo:border="0.0069in solid #FFFFFF" style:writing-mode="lr-tb" fo:padding-top="0in" fo:padding-left="0.075in" fo:padding-bottom="0in" fo:padding-right="0.075in"/>
    </style:style>
    <style:style style:name="P1033" style:parent-style-name="Normal" style:family="paragraph">
      <style:paragraph-properties fo:margin-left="0.1208in">
        <style:tab-stops/>
      </style:paragraph-properties>
    </style:style>
    <style:style style:name="P1034" style:parent-style-name="Normal" style:family="paragraph">
      <style:paragraph-properties fo:margin-left="0.1208in">
        <style:tab-stops/>
      </style:paragraph-properties>
    </style:style>
    <style:style style:name="T1035" style:parent-style-name="DefaultParagraphFont" style:family="text">
      <style:text-properties fo:font-style="italic" style:font-style-asian="italic" style:text-position="super 65%"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margin-left="0.1208in">
        <style:tab-stops/>
      </style:paragraph-properties>
      <style:text-properties fo:font-style="italic" style:font-style-asian="italic" fo:font-size="10pt" style:font-size-asian="10pt"/>
    </style:style>
    <style:style style:name="P1038" style:parent-style-name="Normal" style:family="paragraph">
      <style:paragraph-properties fo:margin-left="0.1208in">
        <style:tab-stops/>
      </style:paragraph-properties>
    </style:style>
    <style:style style:name="P1039" style:parent-style-name="Normal" style:family="paragraph">
      <style:paragraph-properties fo:keep-together="always" style:vertical-align="middle" fo:line-height="115%"/>
      <style:text-properties style:font-name-asian="Lucida Sans Unicode" fo:font-style="italic" style:font-style-asian="italic" style:font-size-complex="12pt" style:language-asian="ar" style:country-asian="SA"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master-page-name="MPF4" style:family="paragraph">
      <style:paragraph-properties fo:break-before="page" fo:margin-left="4in" style:page-number="1">
        <style:tab-stops>
          <style:tab-stop style:type="left" style:position="0in"/>
        </style:tab-stops>
      </style:paragraph-properties>
    </style:style>
    <style:style style:name="P1050" style:parent-style-name="Normal" style:family="paragraph">
      <style:paragraph-properties fo:margin-left="4in">
        <style:tab-stops>
          <style:tab-stop style:type="left" style:position="0in"/>
        </style:tab-stops>
      </style:paragraph-properties>
    </style:style>
    <style:style style:name="P1051" style:parent-style-name="Normal" style:family="paragraph">
      <style:paragraph-properties fo:margin-left="4in">
        <style:tab-stops>
          <style:tab-stop style:type="left" style:position="0in"/>
        </style:tab-stops>
      </style:paragraph-properties>
    </style:style>
    <style:style style:name="P1052" style:parent-style-name="Normal" style:family="paragraph">
      <style:paragraph-properties fo:margin-left="4in">
        <style:tab-stops>
          <style:tab-stop style:type="left" style:position="0in"/>
        </style:tab-stops>
      </style:paragraph-properties>
    </style:style>
    <style:style style:name="P1053" style:parent-style-name="Normal" style:family="paragraph">
      <style:paragraph-properties fo:margin-left="4in">
        <style:tab-stops>
          <style:tab-stop style:type="left" style:position="0in"/>
        </style:tab-stops>
      </style:paragraph-properties>
    </style:style>
    <style:style style:name="P1054" style:parent-style-name="Normal" style:family="paragraph">
      <style:paragraph-properties fo:margin-left="4in">
        <style:tab-stops>
          <style:tab-stop style:type="left" style:position="0in"/>
        </style:tab-stops>
      </style:paragraph-properties>
    </style:style>
    <style:style style:name="P1055" style:parent-style-name="Normal" style:family="paragraph">
      <style:paragraph-properties fo:margin-left="4.1347in">
        <style:tab-stops/>
      </style:paragraph-properties>
      <style:text-properties fo:font-weight="bold" style:font-weight-asian="bold" fo:hyphenate="false"/>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text-align="center"/>
    </style:style>
    <style:style style:name="P1066" style:parent-style-name="Normal" style:family="paragraph">
      <style:paragraph-properties fo:margin-right="0.0972in"/>
    </style:style>
    <style:style style:name="P1067" style:parent-style-name="Normal" style:family="paragraph">
      <style:paragraph-properties fo:margin-right="0.0673in" fo:text-indent="5.5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margin-right="0.0673in"/>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margin-right="0.0673in" fo:text-indent="6.5in"/>
      <style:text-properties fo:font-size="16pt" style:font-size-asian="16pt" style:font-size-complex="16pt"/>
    </style:style>
    <style:style style:name="P1072" style:parent-style-name="Normal" style:family="paragraph">
      <style:paragraph-properties fo:text-align="center" fo:margin-right="0.0673in"/>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margin-right="0.0701in"/>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text-underline-type="single" style:text-underline-style="solid" style:text-underline-width="auto" style:text-underline-mode="continuous"/>
    </style:style>
    <style:style style:name="P1088" style:parent-style-name="Normal" style:family="paragraph">
      <style:paragraph-properties fo:margin-right="0.0701in" fo:text-indent="6.5in"/>
      <style:text-properties fo:font-size="16pt" style:font-size-asian="16pt" style:font-size-complex="16pt"/>
    </style:style>
    <style:style style:name="P1089" style:parent-style-name="Normal" style:family="paragraph">
      <style:paragraph-properties fo:text-align="center" fo:margin-right="0.0673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margin-right="0.0673in"/>
      <style:text-properties fo:font-weight="bold" style:font-weight-asian="bold"/>
    </style:style>
    <style:style style:name="P1094" style:parent-style-name="Normal" style:family="paragraph">
      <style:paragraph-properties fo:margin-right="0.0673in"/>
    </style:style>
    <style:style style:name="T1095" style:parent-style-name="DefaultParagraphFont" style:family="text">
      <style:text-properties fo:font-weight="bold" style:font-weight-asian="bold"/>
    </style:style>
    <style:style style:name="T1096" style:parent-style-name="DefaultParagraphFont" style:family="text">
      <style:text-properties style:text-underline-type="single" style:text-underline-style="solid" style:text-underline-width="auto" style:text-underline-mode="continuous"/>
    </style:style>
    <style:style style:name="P1097" style:parent-style-name="Normal" style:family="paragraph">
      <style:paragraph-properties fo:margin-right="0.0673in" fo:text-indent="5.5in"/>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margin-right="0.0673in"/>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margin-right="0.0673in" fo:text-indent="6.5in"/>
      <style:text-properties fo:font-size="16pt" style:font-size-asian="16pt" style:font-size-complex="16pt"/>
    </style:style>
    <style:style style:name="P1102" style:parent-style-name="Normal" style:family="paragraph">
      <style:paragraph-properties fo:text-align="center" fo:margin-right="0.0673in"/>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margin-right="0.0701in"/>
    </style:style>
    <style:style style:name="T1107" style:parent-style-name="DefaultParagraphFont" style:family="text">
      <style:text-properties style:text-underline-type="single" style:text-underline-style="solid" style:text-underline-width="auto" style:text-underline-mode="continuous"/>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text-underline-type="single" style:text-underline-style="solid" style:text-underline-width="auto" style:text-underline-mode="continuous"/>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Normal" style:family="paragraph">
      <style:paragraph-properties fo:margin-right="0.0701in" fo:text-indent="6.5in"/>
      <style:text-properties fo:font-size="16pt" style:font-size-asian="16pt" style:font-size-complex="16pt"/>
    </style:style>
    <style:style style:name="P1118" style:parent-style-name="Normal" style:family="paragraph">
      <style:paragraph-properties fo:text-align="center" fo:margin-right="0.0673in"/>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margin-right="0.0673in"/>
    </style:style>
    <style:style style:name="P1123" style:parent-style-name="Normal" style:family="paragraph">
      <style:paragraph-properties fo:margin-right="0.0673in"/>
    </style:style>
    <style:style style:name="P1124" style:parent-style-name="Normal" style:family="paragraph">
      <style:paragraph-properties fo:margin-right="0.0673in"/>
      <style:text-properties fo:font-weight="bold" style:font-weight-asian="bold"/>
    </style:style>
    <style:style style:name="P1125" style:parent-style-name="Normal" style:family="paragraph">
      <style:paragraph-properties fo:margin-right="0.0673in"/>
      <style:text-properties fo:font-weight="bold" style:font-weight-asian="bold"/>
    </style:style>
    <style:style style:name="P1126" style:parent-style-name="Normal" style:family="paragraph">
      <style:paragraph-properties fo:margin-right="0.0701in"/>
    </style:style>
    <style:style style:name="T1127" style:parent-style-name="DefaultParagraphFont" style:family="text">
      <style:text-properties style:text-underline-type="single" style:text-underline-style="solid" style:text-underline-width="auto" style:text-underline-mode="continuous"/>
    </style:style>
    <style:style style:name="T1128" style:parent-style-name="DefaultParagraphFont" style:family="text">
      <style:text-properties style:text-underline-type="single" style:text-underline-style="solid" style:text-underline-width="auto" style:text-underline-mode="continuous"/>
    </style:style>
    <style:style style:name="T1129" style:parent-style-name="DefaultParagraphFont" style:family="text">
      <style:text-properties style:text-underline-type="single" style:text-underline-style="solid" style:text-underline-width="auto" style:text-underline-mode="continuous"/>
    </style:style>
    <style:style style:name="T1130" style:parent-style-name="DefaultParagraphFont" style:family="text">
      <style:text-properties style:text-underline-type="single" style:text-underline-style="solid" style:text-underline-width="auto" style:text-underline-mode="continuous"/>
    </style:style>
    <style:style style:name="T1131" style:parent-style-name="DefaultParagraphFont" style:family="text">
      <style:text-properties style:text-underline-type="single" style:text-underline-style="solid" style:text-underline-width="auto" style:text-underline-mode="continuous"/>
    </style:style>
    <style:style style:name="T1132" style:parent-style-name="DefaultParagraphFont" style:family="text">
      <style:text-properties style:text-underline-type="single" style:text-underline-style="solid" style:text-underline-width="auto" style:text-underline-mode="continuous"/>
    </style:style>
    <style:style style:name="T1133" style:parent-style-name="DefaultParagraphFont" style:family="text">
      <style:text-properties style:text-underline-type="single" style:text-underline-style="solid" style:text-underline-width="auto" style:text-underline-mode="continuous"/>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style:text-underline-type="single" style:text-underline-style="solid" style:text-underline-width="auto" style:text-underline-mode="continuous"/>
    </style:style>
    <style:style style:name="P1136" style:parent-style-name="Normal" style:family="paragraph">
      <style:paragraph-properties fo:margin-right="0.0701in" fo:text-indent="6.5in"/>
      <style:text-properties style:text-underline-type="single" style:text-underline-style="solid" style:text-underline-width="auto" style:text-underline-mode="continuous"/>
    </style:style>
    <style:style style:name="P1137" style:parent-style-name="Normal" style:family="paragraph">
      <style:paragraph-properties fo:margin-right="0.0673in"/>
    </style:style>
    <style:style style:name="T1138" style:parent-style-name="DefaultParagraphFont" style:family="text">
      <style:text-properties style:text-underline-type="single" style:text-underline-style="solid" style:text-underline-width="auto" style:text-underline-mode="continuous"/>
    </style:style>
    <style:style style:name="T1139" style:parent-style-name="DefaultParagraphFont" style:family="text">
      <style:text-properties style:text-underline-type="single" style:text-underline-style="solid" style:text-underline-width="auto" style:text-underline-mode="continuous"/>
    </style:style>
    <style:style style:name="T1140" style:parent-style-name="DefaultParagraphFont" style:family="text">
      <style:text-properties style:text-underline-type="single" style:text-underline-style="solid" style:text-underline-width="auto" style:text-underline-mode="continuous"/>
    </style:style>
    <style:style style:name="T1141" style:parent-style-name="DefaultParagraphFont" style:family="text">
      <style:text-properties style:text-underline-type="single" style:text-underline-style="solid" style:text-underline-width="auto" style:text-underline-mode="continuous"/>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Normal" style:family="paragraph">
      <style:paragraph-properties fo:margin-right="0.0673in"/>
    </style:style>
    <style:style style:name="T1145" style:parent-style-name="DefaultParagraphFont" style:family="text">
      <style:text-properties style:text-underline-type="single" style:text-underline-style="solid" style:text-underline-width="auto" style:text-underline-mode="continuous"/>
    </style:style>
    <style:style style:name="T1146" style:parent-style-name="DefaultParagraphFont" style:family="text">
      <style:text-properties style:text-underline-type="single" style:text-underline-style="solid" style:text-underline-width="auto" style:text-underline-mode="continuous"/>
    </style:style>
    <style:style style:name="T1147" style:parent-style-name="DefaultParagraphFont" style:family="text">
      <style:text-properties style:text-underline-type="single" style:text-underline-style="solid" style:text-underline-width="auto" style:text-underline-mode="continuous"/>
    </style:style>
    <style:style style:name="T1148" style:parent-style-name="DefaultParagraphFont" style:family="text">
      <style:text-properties style:text-underline-type="single" style:text-underline-style="solid" style:text-underline-width="auto" style:text-underline-mode="continuous"/>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P1151" style:parent-style-name="Normal" style:family="paragraph">
      <style:paragraph-properties fo:margin-right="0.0673in"/>
    </style:style>
    <style:style style:name="T1152" style:parent-style-name="DefaultParagraphFont" style:family="text">
      <style:text-properties style:text-underline-type="single" style:text-underline-style="solid" style:text-underline-width="auto" style:text-underline-mode="continuous"/>
    </style:style>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text-underline-type="single" style:text-underline-style="solid" style:text-underline-width="auto" style:text-underline-mode="continuous"/>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text-underline-type="single" style:text-underline-style="solid" style:text-underline-width="auto" style:text-underline-mode="continuous"/>
    </style:style>
    <style:style style:name="P1158" style:parent-style-name="Normal" style:family="paragraph">
      <style:paragraph-properties fo:margin-right="0.0673in"/>
    </style:style>
    <style:style style:name="T1159" style:parent-style-name="DefaultParagraphFont" style:family="text">
      <style:text-properties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text-underline-type="single" style:text-underline-style="solid" style:text-underline-width="auto" style:text-underline-mode="continuous"/>
    </style:style>
    <style:style style:name="T1162" style:parent-style-name="DefaultParagraphFont" style:family="text">
      <style:text-properties style:text-underline-type="single" style:text-underline-style="solid" style:text-underline-width="auto" style:text-underline-mode="continuous"/>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margin-right="0.0673in"/>
    </style:style>
    <style:style style:name="P1166" style:parent-style-name="Normal" style:family="paragraph">
      <style:paragraph-properties fo:margin-right="0.0673in"/>
      <style:text-properties fo:font-weight="bold" style:font-weight-asian="bold"/>
    </style:style>
    <style:style style:name="P1167" style:parent-style-name="Normal" style:family="paragraph">
      <style:paragraph-properties fo:margin-right="0.0673in" fo:text-indent="6.5in"/>
      <style:text-properties style:text-underline-type="single" style:text-underline-style="solid" style:text-underline-width="auto" style:text-underline-mode="continuous"/>
    </style:style>
    <style:style style:name="P1168" style:parent-style-name="Normal" style:family="paragraph">
      <style:paragraph-properties fo:margin-right="0.0673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margin-right="0.0673in"/>
      <style:text-properties fo:font-weight="bold" style:font-weight-asian="bold"/>
    </style:style>
    <style:style style:name="P1182" style:parent-style-name="Normal" style:family="paragraph">
      <style:paragraph-properties fo:margin-right="0.0673in"/>
      <style:text-properties fo:font-weight="bold" style:font-weight-asian="bold"/>
    </style:style>
    <style:style style:name="P1183" style:parent-style-name="Normal" style:family="paragraph">
      <style:paragraph-properties fo:margin-right="0.0673in"/>
      <style:text-properties fo:font-weight="bold" style:font-weight-asian="bold"/>
    </style:style>
    <style:style style:name="P1184" style:parent-style-name="Normal" style:family="paragraph">
      <style:paragraph-properties fo:margin-right="0.0673in" fo:text-indent="6.5in"/>
      <style:text-properties style:text-underline-type="single" style:text-underline-style="solid" style:text-underline-width="auto" style:text-underline-mode="continuous"/>
    </style:style>
    <style:style style:name="P1185" style:parent-style-name="Normal" style:family="paragraph">
      <style:paragraph-properties fo:margin-right="0.0673in"/>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ize="10pt" style:font-size-asian="10pt"/>
    </style:style>
    <style:style style:name="P1198" style:parent-style-name="Normal" style:master-page-name="MPF5" style:family="paragraph">
      <style:paragraph-properties fo:break-before="page" fo:margin-left="4in" style:page-number="1">
        <style:tab-stops>
          <style:tab-stop style:type="left" style:position="0in"/>
        </style:tab-stops>
      </style:paragraph-properties>
    </style:style>
    <style:style style:name="P1203" style:parent-style-name="Normal" style:family="paragraph">
      <style:paragraph-properties fo:margin-left="4in">
        <style:tab-stops>
          <style:tab-stop style:type="left" style:position="0in"/>
        </style:tab-stops>
      </style:paragraph-properties>
    </style:style>
    <style:style style:name="P1204" style:parent-style-name="Normal" style:family="paragraph">
      <style:paragraph-properties fo:margin-left="4in">
        <style:tab-stops>
          <style:tab-stop style:type="left" style:position="0in"/>
        </style:tab-stops>
      </style:paragraph-properties>
    </style:style>
    <style:style style:name="P1205" style:parent-style-name="Normal" style:family="paragraph">
      <style:paragraph-properties fo:margin-left="4in">
        <style:tab-stops>
          <style:tab-stop style:type="left" style:position="0in"/>
        </style:tab-stops>
      </style:paragraph-properties>
    </style:style>
    <style:style style:name="P1206" style:parent-style-name="Normal" style:family="paragraph">
      <style:paragraph-properties fo:margin-left="4in">
        <style:tab-stops>
          <style:tab-stop style:type="left" style:position="0in"/>
        </style:tab-stops>
      </style:paragraph-properties>
    </style:style>
    <style:style style:name="P1207" style:parent-style-name="Normal" style:family="paragraph">
      <style:paragraph-properties fo:margin-left="4in">
        <style:tab-stops>
          <style:tab-stop style:type="left" style:position="0in"/>
        </style:tab-stops>
      </style:paragraph-properties>
    </style:style>
    <style:style style:name="P1208" style:parent-style-name="Normal" style:family="paragraph">
      <style:paragraph-properties fo:line-height="115%">
        <style:tab-stops>
          <style:tab-stop style:type="left" style:position="4in"/>
        </style:tab-stops>
      </style:paragraph-properties>
      <style:text-properties fo:font-style="italic" style:font-style-asian="italic" style:language-asian="ar" style:country-asian="SA"/>
    </style:style>
    <style:style style:name="P1209" style:parent-style-name="Normal" style:family="paragraph">
      <style:paragraph-properties fo:text-align="center" fo:line-height="115%"/>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T1212" style:parent-style-name="DefaultParagraphFont" style:family="text">
      <style:text-properties style:text-underline-type="single" style:text-underline-style="solid" style:text-underline-width="auto" style:text-underline-mode="continuous"/>
    </style:style>
    <style:style style:name="T1213" style:parent-style-name="DefaultParagraphFont" style:family="text">
      <style:text-properties style:text-underline-type="single" style:text-underline-style="solid" style:text-underline-width="auto" style:text-underline-mode="continuous"/>
    </style:style>
    <style:style style:name="T1214" style:parent-style-name="DefaultParagraphFont" style:family="text">
      <style:text-properties style:text-underline-type="single" style:text-underline-style="solid" style:text-underline-width="auto" style:text-underline-mode="continuous"/>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text-underline-type="single" style:text-underline-style="solid" style:text-underline-width="auto" style:text-underline-mode="continuous"/>
    </style:style>
    <style:style style:name="P1222" style:parent-style-name="Normal" style:family="paragraph">
      <style:paragraph-properties fo:text-align="center" fo:line-height="115%"/>
      <style:text-properties fo:font-size="10pt" style:font-size-asian="10pt"/>
    </style:style>
    <style:style style:name="P1223" style:parent-style-name="Normal" style:family="paragraph">
      <style:paragraph-properties fo:line-height="115%"/>
    </style:style>
    <style:style style:name="P1224" style:parent-style-name="Normal" style:family="paragraph">
      <style:paragraph-properties fo:line-height="115%"/>
    </style:style>
    <style:style style:name="P1225" style:parent-style-name="Normal" style:family="paragraph">
      <style:paragraph-properties fo:line-height="115%"/>
      <style:text-properties fo:font-style="italic" style:font-style-asian="italic"/>
    </style:style>
    <style:style style:name="P1226" style:parent-style-name="Normal" style:family="paragraph">
      <style:paragraph-properties fo:line-height="115%"/>
    </style:style>
    <style:style style:name="P1227" style:parent-style-name="Normal" style:family="paragraph">
      <style:paragraph-properties fo:line-height="115%"/>
    </style:style>
    <style:style style:name="P1228" style:parent-style-name="Normal" style:family="paragraph">
      <style:paragraph-properties fo:line-height="115%"/>
    </style:style>
    <style:style style:name="P1229" style:parent-style-name="Normal" style:family="paragraph">
      <style:paragraph-properties fo:line-height="115%"/>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4pt" style:font-size-asian="14pt" style:font-size-complex="14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4pt" style:font-size-asian="14pt" style:font-size-complex="14p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style:text-underline-type="single" style:text-underline-style="solid" style:text-underline-width="auto" style:text-underline-mode="continuous"/>
    </style:style>
    <style:style style:name="P1237" style:parent-style-name="Normal" style:family="paragraph">
      <style:paragraph-properties fo:text-align="center"/>
    </style:style>
    <style:style style:name="P1238" style:parent-style-name="Normal" style:family="paragraph">
      <style:paragraph-properties fo:text-align="center" fo:line-height="115%"/>
    </style:style>
    <style:style style:name="P1239" style:parent-style-name="Normal" style:family="paragraph">
      <style:paragraph-properties fo:line-height="115%"/>
    </style:style>
    <style:style style:name="T1240" style:parent-style-name="DefaultParagraphFont" style:family="text">
      <style:text-properties style:text-underline-type="single" style:text-underline-style="solid" style:text-underline-width="auto" style:text-underline-mode="continuous"/>
    </style:style>
    <style:style style:name="T1241" style:parent-style-name="DefaultParagraphFont" style:family="text">
      <style:text-properties style:text-underline-type="single" style:text-underline-style="solid" style:text-underline-width="auto" style:text-underline-mode="continuous"/>
    </style:style>
    <style:style style:name="T1242" style:parent-style-name="DefaultParagraphFont" style:family="text">
      <style:text-properties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style>
    <style:style style:name="T1244" style:parent-style-name="DefaultParagraphFont" style:family="text">
      <style:text-properties style:text-underline-type="single" style:text-underline-style="solid" style:text-underline-width="auto" style:text-underline-mode="continuous"/>
    </style:style>
    <style:style style:name="T1245" style:parent-style-name="DefaultParagraphFont" style:family="text">
      <style:text-properties style:text-underline-type="single" style:text-underline-style="solid" style:text-underline-width="auto" style:text-underline-mode="continuou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fo:font-weight="bold" style:font-weight-asian="bold" style:text-underline-type="single" style:text-underline-style="solid" style:text-underline-width="auto" style:text-underline-mode="continuous"/>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fo:text-align="justify" fo:line-height="115%" fo:text-indent="3.2583in"/>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1267" style:parent-style-name="DefaultParagraphFont" style:family="text">
      <style:text-properties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line-height="115%" fo:text-indent="0.9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line-height="115%"/>
    </style:style>
    <style:style style:name="P1273" style:parent-style-name="Normal" style:family="paragraph">
      <style:paragraph-properties fo:line-height="115%"/>
    </style:style>
    <style:style style:name="P1274" style:parent-style-name="Normal" style:family="paragraph">
      <style:paragraph-properties fo:line-height="115%"/>
    </style:style>
    <style:style style:name="P1275" style:parent-style-name="Normal" style:family="paragraph">
      <style:paragraph-properties fo:text-align="justify" fo:line-height="115%" fo:margin-left="2.7562in">
        <style:tab-stops/>
      </style:paragraph-properties>
    </style:style>
    <style:style style:name="P1276" style:parent-style-name="Normal" style:family="paragraph">
      <style:paragraph-properties fo:text-align="justify" fo:line-height="115%" fo:margin-left="1.8in" fo:text-indent="1.268in">
        <style:tab-stops/>
      </style:paragraph-properties>
    </style:style>
    <style:style style:name="T1277" style:parent-style-name="DefaultParagraphFont" style:family="text">
      <style:text-properties fo:font-size="10pt" style:font-size-asian="10pt"/>
    </style:style>
    <style:style style:name="P1278" style:parent-style-name="Normal" style:master-page-name="MPF6" style:family="paragraph">
      <style:paragraph-properties fo:break-before="page" fo:margin-left="4in" style:page-number="1">
        <style:tab-stops>
          <style:tab-stop style:type="left" style:position="0in"/>
        </style:tab-stops>
      </style:paragraph-properties>
    </style:style>
    <style:style style:name="P1283" style:parent-style-name="Normal" style:family="paragraph">
      <style:paragraph-properties fo:margin-left="4in">
        <style:tab-stops>
          <style:tab-stop style:type="left" style:position="0in"/>
        </style:tab-stops>
      </style:paragraph-properties>
    </style:style>
    <style:style style:name="P1284" style:parent-style-name="Normal" style:family="paragraph">
      <style:paragraph-properties fo:margin-left="4in">
        <style:tab-stops>
          <style:tab-stop style:type="left" style:position="0in"/>
        </style:tab-stops>
      </style:paragraph-properties>
    </style:style>
    <style:style style:name="P1285" style:parent-style-name="Normal" style:family="paragraph">
      <style:paragraph-properties fo:margin-left="4in">
        <style:tab-stops>
          <style:tab-stop style:type="left" style:position="0in"/>
        </style:tab-stops>
      </style:paragraph-properties>
    </style:style>
    <style:style style:name="P1286" style:parent-style-name="Normal" style:family="paragraph">
      <style:paragraph-properties fo:margin-left="4in">
        <style:tab-stops>
          <style:tab-stop style:type="left" style:position="0in"/>
        </style:tab-stops>
      </style:paragraph-properties>
    </style:style>
    <style:style style:name="P1287" style:parent-style-name="Normal" style:family="paragraph">
      <style:paragraph-properties fo:margin-left="4in">
        <style:tab-stops>
          <style:tab-stop style:type="left" style:position="0in"/>
        </style:tab-stops>
      </style:paragraph-properties>
    </style:style>
    <style:style style:name="P1288" style:parent-style-name="Normal" style:family="paragraph">
      <style:paragraph-properties fo:keep-together="always" style:vertical-align="middle" fo:line-height="115%"/>
      <style:text-properties fo:font-style="italic" style:font-style-asian="italic" style:language-asian="ar" style:country-asian="SA" fo:hyphenate="false"/>
    </style:style>
    <style:style style:name="P1289" style:parent-style-name="Normal" style:family="paragraph">
      <style:paragraph-properties fo:keep-together="always" fo:text-align="center" style:vertical-align="middle" fo:line-height="115%" fo:text-indent="0.0986in"/>
      <style:text-properties fo:hyphenate="false"/>
    </style:style>
    <style:style style:name="T1290" style:parent-style-name="DefaultParagraphFont" style:family="text">
      <style:text-properties fo:font-weight="bold" style:font-weight-asian="bold" style:language-asian="ar" style:country-asian="SA"/>
    </style:style>
    <style:style style:name="P1291" style:parent-style-name="Normal" style:family="paragraph">
      <style:paragraph-properties fo:keep-together="always" fo:text-align="center" style:vertical-align="middle" fo:line-height="115%"/>
      <style:text-properties style:language-asian="ar" style:country-asian="SA" fo:hyphenate="false"/>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language-asian="ar" style:country-asian="SA"/>
    </style:style>
    <style:style style:name="T1297" style:parent-style-name="DefaultParagraphFont" style:family="text">
      <style:text-properties fo:font-weight="bold" style:font-weight-asian="bold" style:font-weight-complex="bold" fo:text-transform="uppercase" style:language-asian="ar" style:country-asian="SA"/>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style:vertical-align="middle"/>
      <style:text-properties style:language-asian="ar" style:country-asian="SA" fo:hyphenate="false"/>
    </style:style>
    <style:style style:name="TableColumn1301" style:family="table-column">
      <style:table-column-properties style:column-width="0.3937in" style:use-optimal-column-width="false"/>
    </style:style>
    <style:style style:name="TableColumn1302" style:family="table-column">
      <style:table-column-properties style:column-width="1.575in" style:use-optimal-column-width="false"/>
    </style:style>
    <style:style style:name="TableColumn1303" style:family="table-column">
      <style:table-column-properties style:column-width="0.7875in" style:use-optimal-column-width="false"/>
    </style:style>
    <style:style style:name="TableColumn1304" style:family="table-column">
      <style:table-column-properties style:column-width="3.9375in" style:use-optimal-column-width="false"/>
    </style:style>
    <style:style style:name="Table1300" style:family="table">
      <style:table-properties style:width="6.6937in" fo:margin-left="0.0395in" table:align="left"/>
    </style:style>
    <style:style style:name="TableRow1305" style:family="table-row">
      <style:table-row-properties style:min-row-height="0.043in" style:use-optimal-row-height="false"/>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P1308"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paragraph-properties fo:text-align="justify" style:vertical-align="middle"/>
      <style:text-properties fo:font-weight="bold" style:font-weight-asian="bold" fo:font-size="11pt" style:font-size-asian="11pt" style:font-size-complex="11pt" style:language-asian="ar" style:country-asian="SA" fo:hyphenate="false"/>
    </style:style>
    <style:style style:name="TableRow1315" style:family="table-row">
      <style:table-row-properties style:min-row-height="0.043in" style:use-optimal-row-height="false"/>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321" style:family="table-cell">
      <style:table-cell-properties fo:border="0.0069in solid #000000" style:writing-mode="lr-tb"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language-asian="ar" style:country-asian="SA" fo:hyphenate="false"/>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justify"/>
      <style:text-properties fo:font-size="11pt" style:font-size-asian="11pt" style:font-size-complex="11pt" style:language-asian="ar" style:country-asian="SA" fo:hyphenate="false"/>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34"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35"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3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style:vertical-align="middle"/>
      <style:text-properties fo:hyphenate="false"/>
    </style:style>
    <style:style style:name="T1351" style:parent-style-name="DefaultParagraphFont" style:family="text">
      <style:text-properties fo:font-size="11pt" style:font-size-asian="11pt" style:font-size-complex="11pt" style:language-asian="ar" style:country-asian="SA"/>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58"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59"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60"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361" style:family="table-row">
      <style:table-row-properties style:min-row-height="0.043in" style:use-optimal-row-height="false"/>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style:vertical-align="middle"/>
      <style:text-properties fo:hyphenate="false"/>
    </style:style>
    <style:style style:name="T1366" style:parent-style-name="DefaultParagraphFont" style:family="text">
      <style:text-properties fo:font-size="11pt" style:font-size-asian="11pt" style:font-size-complex="11pt" style:language-asian="ar" style:country-asian="SA"/>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style:vertical-align="middle" fo:padding-top="0.0194in" fo:padding-left="0.0395in" fo:padding-bottom="0.0194in" fo:padding-right="0.0395in"/>
    </style:style>
    <style:style style:name="P1369"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72"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73"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74"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84"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85"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8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fo:font-size="11pt" style:font-size-asian="11pt" style:font-size-complex="11pt" style:language-asian="ar" style:country-asian="SA"/>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97"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98"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399"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style:vertical-align="middle" fo:padding-top="0.0194in" fo:padding-left="0.0395in" fo:padding-bottom="0.0194in" fo:padding-right="0.0395in"/>
    </style:style>
    <style:style style:name="P140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style:vertical-align="middle"/>
      <style:text-properties fo:hyphenate="false"/>
    </style:style>
    <style:style style:name="T140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406" style:family="table-cell">
      <style:table-cell-properties fo:border="0.0069in solid #000000" style:writing-mode="lr-tb"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language-asian="ar" style:country-asian="SA"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justify"/>
      <style:text-properties fo:font-size="11pt" style:font-size-asian="11pt" style:font-size-complex="11pt" style:language-asian="ar" style:country-asian="SA" fo:hyphenate="false"/>
    </style:style>
    <style:style style:name="TableRow1410" style:family="table-row">
      <style:table-row-properties style:min-row-height="0.043in" style:use-optimal-row-height="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419"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style:vertical-align="middle"/>
      <style:text-properties fo:hyphenate="false"/>
    </style:style>
    <style:style style:name="T1425" style:parent-style-name="DefaultParagraphFont" style:family="text">
      <style:text-properties fo:font-size="11pt" style:font-size-asian="11pt" style:font-size-complex="11pt" style:language-asian="ar" style:country-asian="SA"/>
    </style:style>
    <style:style style:name="T1426" style:parent-style-name="DefaultParagraphFont" style:family="text">
      <style:text-properties fo:font-size="11pt" style:font-size-asian="11pt" style:font-size-complex="11pt" style:language-asian="ar" style:country-asian="SA"/>
    </style:style>
    <style:style style:name="TableCell1427" style:family="table-cell">
      <style:table-cell-properties fo:border="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431"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432" style:parent-style-name="Normal" style:family="paragraph">
      <style:paragraph-properties fo:text-align="center" style:vertical-align="middle"/>
      <style:text-properties style:font-name-asian="Lucida Sans Unicode" style:font-size-complex="12pt" style:language-asian="ar" style:country-asian="SA" fo:hyphenate="false"/>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05</text:span></text:p>
      <text:p text:style-name="P7"/>
      <text:p text:style-name="P8"><text:span text:style-name="T9">Sprendimas paskelbtas: TAR 2018-04-03, i. k. 2018-05046</text:span></text:p>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DĖL PANEVĖŽIO MIESTO INFRASTRUKTŪROS<text:s/>OBJEKTŲ NAUJOS STATYBOS, REKONSTRAVIMO, KAPITALINIO, PAPRASTOJO REMONTO DARBŲ, DALYVAUJANT FIZINIAMS IR (AR) JURIDINIAMS ASMENIMS, TVARKOS APRAŠO PATVIRTINIMO</text:p>
      <text:p text:style-name="P18"/>
      <text:p text:style-name="P19">2018 m. kovo 29 d. Nr. 1-93</text:p>
      <text:p text:style-name="P20">Panevėžys</text:p>
      <text:p text:style-name="P21"/>
      <text:p text:style-name="P22"/>
      <text:p text:style-name="P23"><text:span text:style-name="T24">Vadovaudamasi Lietuvos Respublikos vietos savivaldos įst</text:span><text:span text:style-name="T25">atymo 6 straipsnio 32 punktu, 16 straipsnio 4 dalimi, 18 straipsnio 1 punktu, Panevėžio miesto savivaldybės taryba n u s p r e n d ž i a:</text:span></text:p>
      <text:p text:style-name="P26"><text:span text:style-name="T27">1</text:span><text:span text:style-name="T28">. Patvirtinti Panevėžio miesto infrastruktūros objektų naujos statybos, rekonstravimo, kapitalinio, paprastojo<text:s/></text:span><text:span text:style-name="T29">remonto darbų, dalyvaujant fiziniams ir (ar) juridiniams asmenims, tvarkos aprašą (pridedama).</text:span></text:p>
      <text:p text:style-name="P30"><text:span text:style-name="T31">2</text:span><text:span text:style-name="T32">. Pripažinti netekusiu galios Panevėžio miesto savivaldybės tarybos 2007 m. liepos 12 d. sprendimą Nr. 1-6-4 „Dėl Įvažų į kiemus ir (ar) transporto priemoni</text:span><text:span text:style-name="T33">ų stovėjimo aikštelių įrengimo (išplatinimo) Panevėžio mieste metodikos patvirtinimo, Savivaldybės tarybos 2006 m. kovo 30 d. sprendimo Nr. 1-45-34 ir 2005 m. liepos 7 d. sprendimo Nr. 1-34-13 pripažinimo netekusiais galios“.<text:s/></text:span></text:p>
      <text:p text:style-name="P34"/>
      <text:p text:style-name="P35"/>
      <text:p text:style-name="P36"/>
      <text:p text:style-name="P37"><text:span text:style-name="T38">Savivaldybės meras</text:span><text:span text:style-name="T39"><text:tab/>Rytis</text:span><text:span text:style-name="T40"><text:s/>Mykolas Račkauskas</text:span></text:p>
      <text:soft-page-break/>
      <text:p text:style-name="P41">PATVIRTINTA<text:s/></text:p>
      <text:p text:style-name="P46">Panevėžio miesto savivaldybės tarybos<text:s/></text:p>
      <text:p text:style-name="P47">2018 m. kovo 29 d. sprendimu Nr. 1-93</text:p>
      <text:p text:style-name="P48">(Panevėžio miesto savivaldybės tarybos<text:s/></text:p>
      <text:p text:style-name="P49">2020 m. sausio 30 d. sprendimo Nr. 1-40</text:p>
      <text:p text:style-name="P50">redakcija</text:p>
      <text:p text:style-name="P51"/>
      <text:p text:style-name="P52"/>
      <text:p text:style-name="P53"><text:span text:style-name="T54">PANEVĖŽIO MIESTO INFRASTRUKTŪROS OBJEKTŲ NAUJOS STATYBOS, REKONSTRAVIMO, KAPITALINIO, PAPRASTOJO REMONTO DARBŲ, DALYVAUJANT FIZINIAMS IR (AR) JURIDINIAMS ASMENIMS, TVARKOS APRAŠAS</text:span></text:p>
      <text:p text:style-name="P55"/>
      <text:p text:style-name="P56"><text:span text:style-name="T57">I</text:span><text:span text:style-name="T58"><text:s/>SKYRIUS</text:span></text:p>
      <text:p text:style-name="P59"><text:span text:style-name="T60">BENDROSIOS NUOSTATOS IR VARTOJAMOS SĄVOKOS</text:span></text:p>
      <text:p text:style-name="P61"/>
      <text:p text:style-name="P62">1. Panevėžio miesto infrastruktūros objektų naujos statybos, rekonstravimo, kapitalinio, paprastojo remonto darbų, dalyvaujant fiziniams ir (ar) juridiniams asmenims, tvarkos aprašas (toliau – Aprašas) nustato infrastruktūros objektų naujos statybos, rekonstravimo, kapitalinio, paprastojo remonto darbų finansavimo ir atlikimo tvarką Panevėžio miesto savivaldybės bendrojo naudojimo teritorijoje.<text:s/></text:p>
      <text:p text:style-name="P63">2.<text:s/><text:span text:style-name="T64">Aprašo paskirtis – reglamentuoti Panevėžio miesto savivaldybės bendrojo naudojimo<text:s/></text:span><text:soft-page-break/><text:span text:style-name="T65">teritorijoje esančių<text:s/></text:span>infrastruktūros objektų naujos statybos, rekonstravimo, kapitalinio, paprastojo remonto darbų tvarką, atvejus ir sąlygas, dalyvaujant fiziniams ir (ar) juridiniams asmenims.<text:s/></text:p>
      <text:p text:style-name="P66">3. Lėšos naujos statybos, rekonstravimo, kapitalinio remonto, paprastojo remonto<text:s/>darbams skiriamos iš Lietuvos Respublikos kelių priežiūros ir plėtros programos,<text:s/><text:span text:style-name="T67">Panevėžio miesto savivaldybės<text:s/></text:span>(toliau – Savivaldybė) biudžeto, fizinių ir (ar) juridinių asmenų finansinių įnašų, kitų finansavimo šaltinių.<text:s/><text:span text:style-name="T68">Pagal šį Aprašą finansuojami<text:s/></text:span>4.1 papunktyje nurodyti infrastruktūros objektai ir šių objektų naujos statybos, rekonstravimo, kapitalinio remonto, paprastojo remonto darbai (įskaitant projekto parengimo ir jo ekspertizės (kai ji privaloma) atlikimo išlaidas).</text:p>
      <text:p text:style-name="P69">4. Apraše vartojamos sąvokos:<text:s/></text:p>
      <text:p text:style-name="P70">4.1.<text:s/><text:span text:style-name="T71">Infrastruktūros objektai</text:span><text:s/>– vietinės reikšmės keliai, privažiavimai (įvažiavimai, akligatviai) prie gyvenamųjų ar kitos paskirties pastatų, gatvės (ne aukštesnės kaip D kategorijos), šaligatviai, transporto priemonių stovėjimo aikštelės, apšvietimo tinklai, lietaus (paviršinių) vandens nuotekų tinklai.</text:p>
      <text:p text:style-name="P72">4.2.<text:s/><text:span text:style-name="T73">Darbai<text:s/></text:span>– naujos statybos, rekonstravimo, kapitalinio remonto, paprastojo remonto darbai (toliau – įrengimo darbai). Daugiabučio gyvenamojo namo teritorijoje negalimi infrastruktūros objektų<text:s/>naujos statybos darbai.</text:p>
      <text:p text:style-name="P74">4.3.<text:s/><text:span text:style-name="T75">B</text:span><text:span text:style-name="T76">endrojo naudojimo teritorija</text:span><text:span text:style-name="T77"><text:s/>–<text:s/></text:span>tai Savivaldybės ribose esanti valstybinė žemė,<text:s/><text:soft-page-break/>neišnuomota ar kitais būdais nesuteikta naudotis fiziniam ir (ar) juridiniam asmeniui, arba žemė, kurią valdo Savivaldybė nuosavybės teise arba valdo ir naudoja kitais Lietuvos Respublikos įstatymų nustatytais pagrindais, arba daugiabučio gyvenamojo namo teritorijoje teritorijų planavimo dokumentais suformuotas valstybei nuosavybės teise priklausantis žemės sklypas, išnuomotas juridiniam asmeniui.</text:p>
      <text:p text:style-name="P78">4.4.<text:s/><text:span text:style-name="T79">Paramos teikėjas</text:span><text:s/>– fizinis (-iai) ir (ar) juridinis (-iai) asmuo (-ys), norintis (-ys) savo lėšomis prisidėti prie infrastruktūros objekto finansavimo ir teikiantis (-ys) paraišką Savivaldybės administracijai, siekiant sudaryti paramos sutartį<text:s/>su Savivaldybės administracija.</text:p>
      <text:p text:style-name="P80">4.5.<text:s/><text:span text:style-name="T81">Paraiška</text:span><text:s/>– paramos teikėjo teikiamas nustatytos formos prašymas prisidėti prie infrastruktūros objektų įrengimo darbų (1 priedas).</text:p>
      <text:p text:style-name="P82">4.6.<text:span text:style-name="T83"><text:s/>Paramos sutartis<text:s/></text:span>–<text:span text:style-name="T84"><text:s/></text:span>paramos teikėjo sudaryta sutartis su Savivaldybės administracija, kurioje numatoma tikslinė lėšų panaudojimo paskirtis ir įvardijami bendrai finansuojami infrastruktūros objekto darbai ir finansavimo sąlygos (2 priedas).</text:p>
      <text:p text:style-name="P85">5. Kitos Apraše vartojamos sąvokos atitinka Lietuvos Respublikos statybos įstatyme, Lietuvos Respublikos kelių įstatyme ir kituose teisės aktuose vartojamas sąvokas.<text:s/></text:p>
      <text:p text:style-name="P86"><text:span text:style-name="T87">6</text:span><text:span text:style-name="T88">. Paramos teikėjas turi prisidėti prie atliekamų infrastruktūros objektų įrengimo<text:s/></text:span><text:span text:style-name="T89">darbų<text:s/></text:span><text:span text:style-name="T90">ne mažiau kaip 50 proc. objekto statybos skaičiuojamosios kainos (įskaitant projekto parengimo ir jo<text:s/></text:span><text:soft-page-break/><text:span text:style-name="T91">ekspertizės (kai ji privaloma) atlikimo išlaidas) ir ne mažiau kaip 30 proc., jei darbai (išskyrus naują statybą) vykdomi daugiabučio gyvenamojo namo terit</text:span><text:span text:style-name="T92">orijoje. Projekto parengimo ir jo ekspertizės išlaidos negali būti didesnės kaip 8 proc. įrengimo<text:s/></text:span><text:span text:style-name="T93">darbų<text:s/></text:span><text:span text:style-name="T94">kainos.</text:span></text:p>
      <text:p text:style-name="P95">Punkto pakeitimai:</text:p>
      <text:p text:style-name="P96"><text:span text:style-name="T97">Nr.<text:s/></text:span><text:a xlink:href="https://www.e-tar.lt/portal/legalAct.html?documentId=dba5ea90b40611ec8d9390588bf2de65" office:target-frame-name="_top" xlink:show="replace"><text:span text:style-name="T98">1-103</text:span></text:a><text:span text:style-name="T99">, 2022-03-31, pask</text:span><text:span text:style-name="T100">elbta TAR 2022-04-04, i. k. 2022-06932</text:span></text:p>
      <text:p text:style-name="Normal"/>
      <text:p text:style-name="P101"><text:span text:style-name="T102">II</text:span><text:span text:style-name="T103"><text:s/>SKYRIUS</text:span></text:p>
      <text:p text:style-name="P104"><text:span text:style-name="T105">PARAIŠKŲ PRIĖMIMAS</text:span></text:p>
      <text:p text:style-name="P106"/>
      <text:p text:style-name="P107"><text:span text:style-name="T108">7</text:span><text:span text:style-name="T109">. Savivaldybė interneto svetainėje (http://www.panevezys.lt/) ir vietos spaudoje kasmet, ne vėliau kaip iki vasario 10 d., paskelbia kvietimą paramos teikėjams teikti paraišk</text:span><text:span text:style-name="T110">as dėl prisidėjimo prie<text:s/></text:span><text:span text:style-name="T111">infrastruktūros objektų<text:s/></text:span>įrengimo<text:s/><text:span text:style-name="T112">darbų</text:span><text:span text:style-name="T113"><text:s/>ateinantiems metams. Kvietimas papildomai gali būti skelbiamas ir kituose leidiniuose, internete ar kitais būdais.</text:span></text:p>
      <text:p text:style-name="P114"><text:span text:style-name="T115">8</text:span><text:span text:style-name="T116">.<text:s/></text:span><text:span text:style-name="T117">Paraiškos priimamos:</text:span></text:p>
      <text:p text:style-name="P118"><text:span text:style-name="T119">8.1</text:span><text:span text:style-name="T120">. popierine forma, pateikiant visus tinkamai<text:s/></text:span><text:span text:style-name="T121">patvirtintus dokumentus Savivaldybės priimamajame (4 darbo vietoje), adresu: Laisvės a. 20, Panevėžys;</text:span></text:p>
      <text:p text:style-name="P122">Papunkčio pakeitimai:</text:p>
      <text:p text:style-name="P123"><text:span text:style-name="T124">Nr.<text:s/></text:span><text:a xlink:href="https://www.e-tar.lt/portal/legalAct.html?documentId=dba5ea90b40611ec8d9390588bf2de65" office:target-frame-name="_top" xlink:show="replace"><text:span text:style-name="T125">1-103</text:span></text:a><text:span text:style-name="T126">, 2022-03-31, paskelbta<text:s/></text:span><text:span text:style-name="T127">TAR 2022-04-04, i. k. 2022-06932</text:span></text:p>
      <text:p text:style-name="Normal"/>
      <text:p text:style-name="P128"><text:span text:style-name="T129">8.2</text:span><text:span text:style-name="T130">. elektronine forma, siunčiant visą dokumentų bylą (pasirašytą elektroniniu parašu) elektroniniu paštu savivaldybe@panevezys.lt arba per e. pristatymą</text:span><text:s/>(elektroninių pranešimų ir dokumentų pristatymo fiziniams ir juridiniams asmenims informacinę sistemą)<text:span text:style-name="T131">.</text:span></text:p>
      <text:p text:style-name="P132">Papunkčio pakeitimai:</text:p>
      <text:p text:style-name="P133"><text:span text:style-name="T134">Nr.<text:s/></text:span><text:a xlink:href="https://www.e-tar.lt/portal/legalAct.html?documentId=dba5ea90b40611ec8d9390588bf2de65" office:target-frame-name="_top" xlink:show="replace"><text:span text:style-name="T135">1-103</text:span></text:a><text:span text:style-name="T136">, 2022-03-31, paskelbt</text:span><text:span text:style-name="T137">a TAR 2022-04-04, i. k. 2022-06932</text:span></text:p>
      <text:p text:style-name="Normal"/>
      <text:p text:style-name="P138"><text:span text:style-name="T139">III</text:span><text:span text:style-name="T140"><text:s/>SKYRIUS</text:span></text:p>
      <text:p text:style-name="P141"><text:span text:style-name="T142">PARAIŠKŲ TEIKIMAS</text:span><text:span text:style-name="T143">,<text:s/></text:span><text:span text:style-name="T144">KAI<text:s/></text:span><text:span text:style-name="T145">DARBAI VYKDOMI VALSTYBEI AR SAVIVALDYBEI NUOSAVYBĖS TEISE PRIKLAUSANČIOJE ŽEMĖJE, NEIŠNUOMOTAM AR KITAIS BŪDAIS NESUTEIKTAM NAUDOTIS FIZINIAM IR (AR) JURIDINIAM ASMENIUI</text:span></text:p>
      <text:p text:style-name="P146"/>
      <text:p text:style-name="P147"><text:span text:style-name="T148">9</text:span><text:span text:style-name="T149">.<text:s/></text:span><text:span text:style-name="T150">P</text:span><text:span text:style-name="T151">araiškas</text:span><text:span text:style-name="T152"><text:s/>paramos teikėjai pateikia iki einamųjų metų birželio 1 d.<text:s/></text:span></text:p>
      <text:p text:style-name="P153"><text:span text:style-name="T154">10</text:span><text:span text:style-name="T155">. Paraiškos sudėtis:</text:span></text:p>
      <text:p text:style-name="P156"><text:span text:style-name="T157">10.1</text:span><text:span text:style-name="T158">. nustatytos formos paraiška;<text:s/></text:span></text:p>
      <text:p text:style-name="P159">10.2. parengtas ir suderintas teisės aktų nustatyta tvarka infrastruktūros objekto naujos statybos / rekonstravimo / kapitalinio remonto / paprastojo remonto darbų projektas ar aprašas (toliau – Projektas). Pateikiamas 1 (vienas) pilnos apimties Projekto komplektas su tinkamai patvirtintomis spalvotomis kopijomis ir 1 kompiuterinė laikmena su įrašyta Projekto kopija:</text:p>
      <text:p text:style-name="P160">10.2.1. pagal teisės aktuose nustatytus reikalavimus paramos teikėjas pasirenka projektuotoją, kuris turi teisę rengti Projektą, tinkamą kvalifikaciją ir reikalingus atestatus (toliau<text:s/><text:soft-page-break/>– Projektuotojas);</text:p>
      <text:p text:style-name="P161">10.2.2. Projekte nurodomas statytojas (toliau – Statytojas) – Panevėžio miesto savivaldybė (kodas 111104115), užsakovas (toliau – Užsakovas) –<text:s/><text:span text:style-name="T162">paramos teikėjas;</text:span></text:p>
      <text:p text:style-name="P163">10.2.3.<text:s/><text:span text:style-name="T164">prieš rengiant Projektą,<text:s/></text:span>Projektuotojas kreipiasi į Savivaldybės administraciją dėl teisės<text:s/><text:span text:style-name="T165">Projektuotojui</text:span><text:s/>suteikimo Savivaldybės vardu vykdyti Projektuotojo ir Statytojo pareigas ir įgyvendinti teises, nustatytas Lietuvos Respublikos statybos įstatyme ir kituose teisės aktuose;</text:p>
      <text:p text:style-name="P166">10.2.4.<text:span text:style-name="T167"><text:s/></text:span>Projektuotojo parengta projektavimo užduotis turi būti suderinta su paramos teikėju<text:span text:style-name="T168"><text:s/>ir</text:span><text:s/>pa<text:span text:style-name="T169">tvirtinta Savivaldybės administracijos direktoriaus. Projektiniai pasiūlymai turi būti suderinti su Savivaldybės administracijos Teritorijų planavimo ir architektūros, Miesto infrastruktūros skyriais, taip pat turi būti gautas Savivaldyb</text:span><text:span text:style-name="T170">ės administracijos direktoriaus pritarimas;</text:span></text:p>
      <text:p text:style-name="P171">10.2.5. Projektas rengiamas vadovaujantis Lietuvos Respublikos statybos įstatymo, kitų įstatymų, teisės aktų, privalomųjų projekto rengimo dokumentų, normatyvinių statybos techninių dokumentų ir normatyvinių<text:s/>objekto saugos ir paskirties dokumentų nuostatomis.<text:s/><text:span text:style-name="T172">Projekto autorius perleidžia Savivaldybei visas asmenines turtines ir neturtines teises į projektinę dokumentaciją. Projektuotojas suderina Projektą su valstybės ir savivaldos institucijomis, kitais asmen</text:span><text:span text:style-name="T173">imis, atlieka visus kitus veiksmus, numatytus teisės aktuose, kad galėtų gauti statybą leidžiantį dokumentą, kai jis privalomas;<text:s/></text:span></text:p>
      <text:p text:style-name="P174"><text:span text:style-name="T175">10.2.6</text:span><text:span text:style-name="T176">. Projekte privaloma parengti objekto skaičiuojamosios kainos nustatymo dalį, kuri turi būti rengiama vadovaujantis<text:s/></text:span><text:span text:style-name="T177">Lietuvos Respublikos<text:s/></text:span><text:span text:style-name="T178">statybos techninio reglamento STR 1.04.04:2017 „Statinio projektavimas, projekto ekspertizė“ reikalavimais, ir darbų kiekių žiniaraščius, reikalingus viešiesiems pirkimams vykdyti. Projekto skaičiuojamosios kainos nustatymo dalis ir da</text:span><text:span text:style-name="T179">rbų kiekių žiniaraščiai turi būti rengiami naudojant sąmatų skaičiavimo programas ir atlikti pagal naujausias tuo metu galiojančias statinių statybos skaičiuojamąsias kainas;</text:span></text:p>
      <text:p text:style-name="P180">Papunkčio pakeitimai:</text:p>
      <text:p text:style-name="P181"><text:span text:style-name="T182">Nr.<text:s/></text:span><text:a xlink:href="https://www.e-tar.lt/portal/legalAct.html?documentId=dba5ea90b40611ec8d9390588bf2de65" office:target-frame-name="_top" xlink:show="replace"><text:span text:style-name="T183">1-103</text:span></text:a><text:span text:style-name="T184">, 2022-03-31, paskelbta TAR 2022-04-04, i. k. 2022-06932</text:span></text:p>
      <text:p text:style-name="Normal"/>
      <text:p text:style-name="P185"><text:span text:style-name="T186">10.3</text:span><text:span text:style-name="T187">. projekto ekspertizės aktas<text:s/></text:span><text:span text:style-name="T188">(kai jis privalomas).<text:s/></text:span><text:span text:style-name="T189">Projekto ekspertizės akto gavimą organizuoja<text:s/></text:span>Užsakovas<text:span text:style-name="T190"><text:s/>(paramos teikėjas), vadovaudamasis</text:span><text:span text:style-name="T191"><text:s/></text:span>Lietuvos Respublikos viešųjų pirkimų įstatymo ir kitų<text:s/><text:span text:style-name="T192">teisės aktų nustatyta tvarka;</text:span></text:p>
      <text:p text:style-name="P193">Papunkčio pakeitimai:</text:p>
      <text:p text:style-name="P194"><text:span text:style-name="T195">Nr.<text:s/></text:span><text:a xlink:href="https://www.e-tar.lt/portal/legalAct.html?documentId=dba5ea90b40611ec8d9390588bf2de65" office:target-frame-name="_top" xlink:show="replace"><text:span text:style-name="T196">1-103</text:span></text:a><text:span text:style-name="T197">, 2022-03-31, paskelbta TAR 2022-04-04, i.</text:span><text:span text:style-name="T198"><text:s/>k. 2022-06932</text:span></text:p>
      <text:p text:style-name="Normal"/>
      <text:p text:style-name="P199"><text:span text:style-name="T200">10.4</text:span><text:span text:style-name="T201">. dokumentai, įrodantys Projekto parengimo ir jo ekspertizės (kai ji privaloma pagal 10.3 papunktį) atlikimo vertę (sutarčių su Projektuotoju dėl Projekto parengimo ir Projekto ekspertizę atliekančiu rangovu (kai ji privaloma)<text:s/></text:span><text:span text:style-name="T202">kopijos, apmokėjimą už paslaugas įrodančių dokumentų<text:s/></text:span><text:soft-page-break/><text:span text:style-name="T203">kopijos);</text:span></text:p>
      <text:p text:style-name="P204"><text:span text:style-name="T205">10.5</text:span><text:span text:style-name="T206">. statinio kadastro duomenų byla, išskyrus naują statybą;</text:span></text:p>
      <text:p text:style-name="P207"><text:span text:style-name="T208">10.6</text:span><text:span text:style-name="T209">. paraišką pateikusio asmens teisės aktų nustatyta tvarka išduotas įgaliojimas (patvirtintas notaro) atstovauti paramos</text:span><text:span text:style-name="T210"><text:s/>teikėjui (-jams) ir jo kontaktiniai duomenys;</text:span></text:p>
      <text:p text:style-name="P211">Papunkčio pakeitimai:</text:p>
      <text:p text:style-name="P212"><text:span text:style-name="T213">Nr.<text:s/></text:span><text:a xlink:href="https://www.e-tar.lt/portal/legalAct.html?documentId=dba5ea90b40611ec8d9390588bf2de65" office:target-frame-name="_top" xlink:show="replace"><text:span text:style-name="T214">1-103</text:span></text:a><text:span text:style-name="T215">, 2022-03-31, paskelbta TAR 2022-04-04, i. k. 2022-06932</text:span></text:p>
      <text:p text:style-name="Normal"/>
      <text:p text:style-name="P216"><text:span text:style-name="T217">10.7</text:span><text:span text:style-name="T218">. statybą leid</text:span><text:span text:style-name="T219">žiantis dokumentas</text:span><text:span text:style-name="T220"><text:s/>(kai jis privalomas);</text:span></text:p>
      <text:p text:style-name="P221"><text:span text:style-name="T222">10.8</text:span><text:span text:style-name="T223">. jei žemės sklype (teritorijoje), kurio nuosavybės teise nevaldo paramos teikėjas, numatoma įrengti infrastruktūros objektus, pateikiama sutartis, sutikimas ar susitarimas su šio žemės sklypo (teritorijos)<text:s/></text:span><text:span text:style-name="T224">savininku, valdytoju ar servituto nustatymą patvirtinantys dokumentai (statant inžinerinius statinius).</text:span></text:p>
      <text:p text:style-name="P225"><text:span text:style-name="T226">11</text:span><text:span text:style-name="T227">. Iškilus specifiniams, techniniams, technologiniams ar kt. su paraiškos vertinimu susijusiems klausimams, Savivaldybės administracija gali praš</text:span><text:span text:style-name="T228">yti pateikti papildomų dokumentų.</text:span></text:p>
      <text:p text:style-name="P229"/>
      <text:p text:style-name="P230"><text:span text:style-name="T231">IV</text:span><text:span text:style-name="T232"><text:s/>SKYRIUS</text:span></text:p>
      <text:p text:style-name="P233"><text:span text:style-name="T234">PARAIŠKŲ TEIKIMAS</text:span><text:span text:style-name="T235">,<text:s/></text:span><text:span text:style-name="T236">KAI DARBAI VYKDOMI DAUGIABUČIO GYVENAMOJO NAMO TERITORIJOJE, VALSTYBEI NUOSAVYBĖS TEISE PRIKLAUSANČIAME ŽEMĖS SKLYPE, IŠNUOMOTAM JURIDINIAM ASMENIUI</text:span></text:p>
      <text:p text:style-name="P237"/>
      <text:p text:style-name="P238"><text:span text:style-name="T239">12</text:span><text:span text:style-name="T240">. Paramos teikėjai iki einamųjų</text:span><text:span text:style-name="T241"><text:s/>metų balandžio 1 d. pateikia:</text:span></text:p>
      <text:p text:style-name="P242"><text:span text:style-name="T243">12.1</text:span><text:span text:style-name="T244">. parengtą statinio kadastro duomenų bylą (su kompiuterine laikmena ir parašais) paramos teikėjo sklype esantiems infrastruktūros objektams (vidaus keliams, šaligatviams, automobilių stovėjimo aikštelėms ir kt.) su doku</text:span><text:span text:style-name="T245">mentų priėmimo–perdavimo aktu (3 priedas) (jei šių infrastruktūros objektų nevaldo Savivaldybė nuosavybės teise);</text:span></text:p>
      <text:p text:style-name="P246">Papunkčio pakeitimai:</text:p>
      <text:p text:style-name="P247"><text:span text:style-name="T248">Nr.<text:s/></text:span><text:a xlink:href="https://www.e-tar.lt/portal/legalAct.html?documentId=dba5ea90b40611ec8d9390588bf2de65" office:target-frame-name="_top" xlink:show="replace"><text:span text:style-name="T249">1-103</text:span></text:a><text:span text:style-name="T250">, 2022-03-31,</text:span><text:span text:style-name="T251"><text:s/>paskelbta TAR 2022-04-04, i. k. 2022-06932</text:span></text:p>
      <text:p text:style-name="Normal"/>
      <text:p text:style-name="P252"><text:span text:style-name="T253">12.2</text:span><text:span text:style-name="T254">. paramos teikėjo sutikimą įregistruoti inžinerinius statinius (vidaus kelius, šaligatvius, automobilių stovėjimo aikšteles ir kt.), esančius valstybei priklausančiame žemės sklype, teritorijų planavimo<text:s/></text:span><text:span text:style-name="T255">dokumentais paramos teikėjui priskirtoje teritorijoje Savivaldybės nuosavybės teise su visuotinio susirinkimo butų ir kitų patalpų savininkų protokolinio sprendimo kopija, patvirtinančia, kad daugiau kaip 50 proc. daugiabučio namo butų ir kitų patalpų savi</text:span><text:span text:style-name="T256">ninkų sutinka, kad infrastruktūros objektai, esantys daugiabučių namų savininkų bendrijų išnuomotoje žemėje būtų įregistruoti Savivaldybės nuosavybės teise (4 priedas) (jei šių infrastruktūros objektų nevaldo Savivaldybė nuosavybės teise);</text:span></text:p>
      <text:p text:style-name="P257">Papunkčio pakeitimai:</text:p>
      <text:p text:style-name="P258"><text:span text:style-name="T259">Nr.<text:s/></text:span><text:a xlink:href="https://www.e-tar.lt/portal/legalAct.html?documentId=dba5ea90b40611ec8d9390588bf2de65" office:target-frame-name="_top" xlink:show="replace"><text:span text:style-name="T260">1-103</text:span></text:a><text:span text:style-name="T261">, 2022-03-31, paskelbta TAR 2022-04-04, i. k. 2022-06932</text:span></text:p>
      <text:p text:style-name="Normal"/>
      <text:p text:style-name="P262"><text:span text:style-name="T263">12.3</text:span><text:span text:style-name="T264">. valstybinės žemės sklypo nuomos sutarties su Nacionaline žemės tarnyba prie</text:span><text:span text:style-name="T265"><text:s/>Žemės ūkio ministerijos kopiją;</text:span></text:p>
      <text:p text:style-name="P266"><text:span text:style-name="T267">12.4</text:span><text:span text:style-name="T268">.</text:span><text:span text:style-name="T269"><text:s/></text:span><text:span text:style-name="T270">visuotinio susirinkimo butų ir kitų patalpų savininkų protokolinio sprendimo kopiją, patvirtinančią, kad daugiau kaip 50 proc. daugiabučio namo butų ir kitų patalpų savininkų nusprendė finansuoti tam tikrą procent</text:span><text:span text:style-name="T271">inę dalį numatomų atlikti darbų vertės (įskaitant Projekto parengimo ir jo ekspertizės (kai ji privaloma) atlikimo išlaidas);<text:s/></text:span></text:p>
      <text:p text:style-name="P272"><text:span text:style-name="T273">12.5</text:span><text:span text:style-name="T274">.<text:s/></text:span><text:span text:style-name="T275">projektinius pasiūlymus (</text:span><text:span text:style-name="T276">infrastruktūros objekto schemos,</text:span><text:span text:style-name="T277"><text:s/>matmenys, prašomų atlikti darbų apimtys), suderintus su Savivaldybės administracijos Teritorijų planavimo ir architektūros, Miesto infrastruktūros skyriais ir pritartus Savivaldybės administracijos direktoriaus;</text:span></text:p>
      <text:p text:style-name="P278"><text:span text:style-name="T279">12.6</text:span><text:span text:style-name="T280">. preliminarią sąmatą, sudarytą pag</text:span><text:span text:style-name="T281">al naujausias tuo metu galiojančias statinių statybos skaičiuojamąsias kainas.</text:span></text:p>
      <text:p text:style-name="P282">Papunkčio pakeitimai:</text:p>
      <text:p text:style-name="P283"><text:span text:style-name="T284">Nr.<text:s/></text:span><text:a xlink:href="https://www.e-tar.lt/portal/legalAct.html?documentId=dba5ea90b40611ec8d9390588bf2de65" office:target-frame-name="_top" xlink:show="replace"><text:span text:style-name="T285">1-103</text:span></text:a><text:span text:style-name="T286">, 2022-03-31, paskelbta TAR 2022-04-04, i. k. 20</text:span><text:span text:style-name="T287">22-06932</text:span></text:p>
      <text:p text:style-name="Normal"/>
      <text:p text:style-name="P288"><text:span text:style-name="T289">13</text:span><text:span text:style-name="T290">. Savivaldybei įregistravus infrastruktūros objektus, esančius daugiabučių namų savininkų bendrijų išnuomotoje žemėje Savivaldybės nuosavybės teise, ir pasirašius žemės servitutų nustatymo sutartį su Nacionaline žemės tarnyba prie Žemės ū</text:span><text:span text:style-name="T291">kio ministerijos, kurios pagrindu bus suteikta teisė Savivaldybei naudotis žemės sklypu daugiabučių namų savininkų bendrijų<text:s/></text:span><text:soft-page-break/><text:span text:style-name="T292">teritorijoje, Savivaldybės administracijos direktorius galės patvirtinti Projektuotojo parengtą projektavimo užduotį.</text:span></text:p>
      <text:p text:style-name="P293"><text:span text:style-name="T294">14</text:span><text:span text:style-name="T295">.<text:s/></text:span><text:span text:style-name="T296">Paramo</text:span><text:span text:style-name="T297">s teikėjai<text:s/></text:span><text:span text:style-name="T298">paraiškas</text:span><text:span text:style-name="T299"><text:s/>pateikia iki einamųjų metų spalio 1 d.</text:span></text:p>
      <text:p text:style-name="P300"><text:span text:style-name="T301">15</text:span><text:span text:style-name="T302">. Paraiškos sudėtis:</text:span></text:p>
      <text:p text:style-name="P303"><text:span text:style-name="T304">15.1</text:span><text:span text:style-name="T305">. nustatytos formos paraiška;<text:s/></text:span></text:p>
      <text:p text:style-name="P306"><text:span text:style-name="T307">15.2</text:span><text:span text:style-name="T308">. parengtas Projektas pagal Aprašo 10.2 papunktyje nurodytus reikalavimus;</text:span></text:p>
      <text:p text:style-name="P309"><text:span text:style-name="T310">15.3</text:span><text:span text:style-name="T311">. projekto ekspertizės aktas<text:s/></text:span><text:span text:style-name="T312">(kai jis privalomas).<text:s/></text:span><text:span text:style-name="T313">Projekto ekspertizės akto gavimą organizuoja<text:s/></text:span>Užsakovas<text:span text:style-name="T314"><text:s/>(paramos teikėjas), vadovaudamasis<text:s/></text:span>Lietuvos Respublikos viešųjų pirkimų įstatymo ir kitų<text:s/><text:span text:style-name="T315">teisės aktų nustatyta tvarka;</text:span></text:p>
      <text:p text:style-name="P316">Papunkčio pakeitimai:</text:p>
      <text:p text:style-name="P317"><text:span text:style-name="T318">Nr.<text:s/></text:span><text:a xlink:href="https://www.e-tar.lt/portal/legalAct.html?documentId=dba5ea90b40611ec8d9390588bf2de65" office:target-frame-name="_top" xlink:show="replace"><text:span text:style-name="T319">1-103</text:span></text:a><text:span text:style-name="T320">, 2022-03-31, paskelbta TAR 2022-04-04, i. k. 2022-06932</text:span></text:p>
      <text:p text:style-name="Normal"/>
      <text:p text:style-name="P321"><text:span text:style-name="T322">15.4</text:span><text:span text:style-name="T323">. dokumentai, įrodantys Projekto parengimo ir jo ekspertizės (kai ji privaloma) atlikimo vertę (sutarčių su Projektuotoju</text:span><text:span text:style-name="T324"><text:s/>dėl Projekto parengimo ir Projekto ekspertizę atliekančiu rangovu (kai ji privaloma) kopijos ir apmokėjimą už paslaugas įrodančių dokumentų kopijos);</text:span></text:p>
      <text:p text:style-name="P325"><text:span text:style-name="T326">15.5</text:span><text:span text:style-name="T327">. paraišką pateikusio asmens teisės aktų nustatyta tvarka išduotas įgaliojimas (patvirtintas nota</text:span><text:span text:style-name="T328">ro) atstovauti paramos teikėjui (-jams) ir jo kontaktiniai duomenys;</text:span></text:p>
      <text:p text:style-name="P329">Papunkčio pakeitimai:</text:p>
      <text:p text:style-name="P330"><text:span text:style-name="T331">Nr.<text:s/></text:span><text:a xlink:href="https://www.e-tar.lt/portal/legalAct.html?documentId=dba5ea90b40611ec8d9390588bf2de65" office:target-frame-name="_top" xlink:show="replace"><text:span text:style-name="T332">1-103</text:span></text:a><text:span text:style-name="T333">, 2022-03-31, paskelbta TAR 2022-04-04, i. k. 2022-06932</text:span></text:p>
      <text:p text:style-name="Normal"/>
      <text:p text:style-name="P334"><text:span text:style-name="T335">15.6</text:span><text:span text:style-name="T336">. statybą leidžiantis dokumentas</text:span><text:span text:style-name="T337"><text:s/>(kai jis privalomas);</text:span></text:p>
      <text:p text:style-name="P338"><text:span text:style-name="T339">15.7</text:span><text:span text:style-name="T340">. jei žemės sklype (teritorijoje), kurio nuosavybės teise nevaldo paramos teikėjas, numatoma įrengti infrastruktūros objektus, pateikiama sutartis, sutikimas ar susitarimas su šio žemės</text:span><text:span text:style-name="T341"><text:s/>sklypo (teritorijos) savininku, valdytoju ar servituto nustatymą patvirtinantys dokumentai (statant inžinerinius statinius).</text:span></text:p>
      <text:p text:style-name="P342"><text:span text:style-name="T343">16</text:span><text:span text:style-name="T344">. Iškilus specifiniams, techniniams, technologiniams ar kt. su paraiškos vertinimu susijusiems klausimams, Savivaldybės<text:s/></text:span><text:span text:style-name="T345">administracija gali prašyti pateikti papildomų dokumentų.</text:span></text:p>
      <text:p text:style-name="P346"/>
      <text:p text:style-name="P347"/>
      <text:p text:style-name="P348"><text:span text:style-name="T349">V</text:span><text:span text:style-name="T350"><text:s/>SKYRIUS</text:span></text:p>
      <text:p text:style-name="P351"><text:span text:style-name="T352">PARAIŠKŲ VERTINIMAS</text:span></text:p>
      <text:p text:style-name="P353"/>
      <text:p text:style-name="P354"><text:span text:style-name="T355">17</text:span><text:span text:style-name="T356">. Savivaldybės administracijos direktoriaus įsakymu sudaryta nuolat veikianti komisija (toliau – Komisija) išnagrinėja paraiškų pagrįstumą pagal šiuos<text:s/></text:span><text:span text:style-name="T357">kriterijus:</text:span></text:p>
      <text:p text:style-name="P358"><text:span text:style-name="T359">17.1</text:span><text:span text:style-name="T360">.<text:s/></text:span><text:span text:style-name="T361">įrengtas<text:s/></text:span><text:span text:style-name="T362">infrastruktūros<text:s/></text:span><text:span text:style-name="T363">objektas didina socialinę gerovę;</text:span></text:p>
      <text:p text:style-name="P364"><text:span text:style-name="T365">17.2</text:span><text:span text:style-name="T366">. paramos teikėjo prisidėjimo prie infrastruktūros objekto įrengimo dydžio tinkamumas;</text:span></text:p>
      <text:p text:style-name="P367"><text:span text:style-name="T368">17.3</text:span><text:span text:style-name="T369">. techninė galimybė įgyvendinti Projektą;</text:span></text:p>
      <text:p text:style-name="P370"><text:span text:style-name="T371">17.4</text:span><text:span text:style-name="T372">. ar pateikta infrastruk</text:span><text:span text:style-name="T373">tūros objekto Projekto parengimo ir Projekto ekspertizės (kai ji<text:s/></text:span><text:soft-page-break/><text:span text:style-name="T374">privaloma) vertė pagrįsta;</text:span></text:p>
      <text:p text:style-name="P375"><text:span text:style-name="T376">17.5</text:span><text:span text:style-name="T377">. paraiškos pateikimo data.</text:span></text:p>
      <text:p text:style-name="P378"><text:span text:style-name="T379">18</text:span><text:span text:style-name="T380">. Komisija, išnagrinėjusi paraiškų pagrįstumą pagal Aprašo 17 punkte pateiktus kriterijus ir nustačiusi netikslumų, apie</text:span><text:span text:style-name="T381"><text:s/>tai raštu informuoja paramos teikėją nurodydama terminą, iki kurio jis turi ištaisyti netikslumus, pateikti papildomus dokumentus ir pateikti patikslintą paraišką.</text:span></text:p>
      <text:p text:style-name="P382"><text:span text:style-name="T383">19</text:span><text:span text:style-name="T384">. Paraiškos, po patikslinimo per nurodytą terminą, kurios netenkina Aprašo 17 punkte<text:s/></text:span><text:span text:style-name="T385">nustatytų visų kriterijų, toliau nenagrinėjamos ir apie tai raštu informuojamas paramos teikėjas, nurodant atmetimo priežastis.<text:s/></text:span></text:p>
      <text:p text:style-name="P386"><text:span text:style-name="T387">20</text:span><text:span text:style-name="T388">. Paraiškas, kurios atitinka Aprašo 17 punkte nustatytus visus kriterijus, Komisija įvertina ir nustato jų eiliškumą apsk</text:span><text:span text:style-name="T389">aičiuodama kiekvienos paraiškos įvertinimo balą pagal Aprašo 5 priede pateiktas atrankos kriterijų reikšmes. Pirmumą eilėje lemia praėjusių metų nefinansuoti infrastruktūros objektai pagal nustatytą eiliškumą ir einamaisiais metais didžiausią įvertinimo ba</text:span><text:span text:style-name="T390">lą surinkusi paraiška. Paraiškos išdėstomos mažėjančia tvarka, atsižvelgiant į surinktų įvertinimo balų skaičių. Jei kelios paraiškos surenka vienodą įvertinimo balą, pirmenybė teikiama tai paraiškai, kuri buvo pateikta anksčiau. Vertinant paraiškos pateik</text:span><text:span text:style-name="T391">imo datą taip pat bus vertinami ir fizinių ar juridinių asmenų pateikti prašymai dėl prisidėjimo prie infrastruktūros objektų įrengimo darbų iki šio Aprašo įsigaliojimo. Paraiškų vertinimo metu, jei Savivaldybės atestuoto specialisto<text:s/></text:span><text:soft-page-break/><text:span text:style-name="T392">apskaičiuota infrastru</text:span><text:span text:style-name="T393">ktūros objektų įrengimo darbų sąmata viršija 7 proc. paramos teikėjų apskaičiuotos įrengimo darbų sąmatos, sąmata grąžinama paramos teikėjo Projektuotojui patikslinti. Komisijai vertinant paramos teikėjų prisidėjimą prie infrastruktūros objektų įrengimo da</text:span><text:span text:style-name="T394">rbų, Komisijos pripažintas netinkamas išlaidas finansuoti tam tikrus darbus, paslaugas, paramos teikėjai padengia savo lėšomis.<text:s/></text:span></text:p>
      <text:p text:style-name="P395"><text:span text:style-name="T396">21</text:span><text:span text:style-name="T397">. Komisija turi teisę spręsti ir priimti sprendimus, susijusius su infrastruktūros objektų<text:s/></text:span>įrengimo<text:s/><text:span text:style-name="T398">darbais</text:span><text:span text:style-name="T399">, kurie atsira</text:span><text:span text:style-name="T400">nda dėl įvairių nenumatytų aplinkybių ir kurie neaprašyti šiame Apraše.</text:span></text:p>
      <text:p text:style-name="P401"><text:span text:style-name="T402">22</text:span><text:span text:style-name="T403">. Komisija, nustačiusi paraiškų eiliškumą, parengia numatomų finansuoti infrastruktūros objektų sąrašus: 1) Infrastruktūros objektų sąrašas,</text:span><text:span text:style-name="T404"><text:s/>kai<text:s/></text:span><text:span text:style-name="T405">darbai vykdomi valstybei ar Saviv</text:span><text:span text:style-name="T406">aldybei nuosavybės teise priklausančioje žemėje, neišnuomotam ar kitais būdais nesuteiktam naudotis fiziniam ir (ar) juridiniam asmeniui; 2) Infrastruktūros objektų sąrašas, kai darbai vykdomi daugiabučio gyvenamojo namo teritorijoje, valstybei nuosavybės<text:s/></text:span><text:span text:style-name="T407">teise priklausančiame žemės sklype, išnuomotam juridiniam asmeniui (toliau – Sąrašai). Komisija parengtus Sąrašus pateikia Savivaldybės administracijos direktoriui. Sąrašuose pateikiamas paramos teikėjo ir Savivaldybės lėšų poreikis infrastruktūros objektų</text:span><text:span text:style-name="T408"><text:s/></text:span>įrengimo<text:span text:style-name="T409"><text:s/>darbams atlikti. Sąrašai suderinti su Savivaldybės administracijos direktoriumi pateikiami Savivaldybės administracijos Strateginio planavimo ir<text:s/></text:span><text:soft-page-break/><text:span text:style-name="T410">finansų skyriui dėl finansavimo ateinančiais metais iš Lietuvos Respublikos kelių priežiūros ir plėtr</text:span><text:span text:style-name="T411">os programos, Savivaldybės biudžeto ir kitų finansavimo šaltinių lėšų.<text:s/></text:span></text:p>
      <text:p text:style-name="P412"><text:span text:style-name="T413">23</text:span><text:span text:style-name="T414">. Neskyrus lėšų visiems paramos teikėjų teiktiems infrastruktūros objektams pagal Sąrašus, pirmiausia bus finansuojami praėjusių metų nefinansuoti infrastruktūros objektai ir ein</text:span><text:span text:style-name="T415">amųjų metų infrastruktūros objektai pagal nustatytą eiliškumą bei skirtas lėšas. Likę nefinansuoti infrastruktūros objektai bus perkeliami į kitus metus. Einamaisiais metais finansuojami infrastruktūros objektai tvirtinami Savivaldybės administracijos dire</text:span><text:span text:style-name="T416">ktoriaus įsakymu.</text:span></text:p>
      <text:p text:style-name="P417"><text:span text:style-name="T418">24</text:span><text:span text:style-name="T419">. Savivaldybei skyrus finansavimą infrastruktūros objektams pagal Sąrašus, paramos teikėjas informuojamas raštu, nurodant terminą, iki kurios datos jis turi atvykti pasirašyti Aprašo 2 priede nurodytą paramos sutartį. Paramos<text:s/></text:span><text:span text:style-name="T420">sutartį pasirašo Savivaldybės administracijos direktorius. Paramos teikėjui nepasirašius paramos sutarties iki rašte nurodyto termino, paraiška išbraukiama iš Sąrašo be atskiro įspėjimo. Paramos teikėjas pakartotinai paraišką galės teikti tik po 2 metų.</text:span></text:p>
      <text:p text:style-name="P421"><text:span text:style-name="T422">25</text:span><text:span text:style-name="T423">. Jei einamaisiais metais Savivaldybė finansuoja infrastruktūros objektą, kuris negavo finansavimo praėjusiais metais, šiam objektui paramos teikėjo Projektuotojas perskaičiuoja infrastruktūros objekto įrengimo darbų sąmatą pagal tuo metu galiojančias<text:s/></text:span><text:span text:style-name="T424">kainas, susidarius skirtumui,<text:s/></text:span><text:span text:style-name="T425">tikslinamas paramos teikėjo ir Savivaldybės tikslinių lėšų įnašo dydis, kuris turi tenkinti<text:s/></text:span><text:soft-page-break/><text:span text:style-name="T426">šio Aprašo 6 punkto nuostatas.</text:span><text:span text:style-name="T427"><text:s/>Taip pat</text:span><text:span text:style-name="T428"><text:s/>paramos teikėjo ir Savivaldybės tikslinių lėšų įnašo dydis gali būti tikslinamas, jeigu įgyven</text:span><text:span text:style-name="T429">dinant Projektą atsirastų papildomų darbų, nenumatytų Projekte.<text:s/></text:span></text:p>
      <text:p text:style-name="P430"/>
      <text:p text:style-name="P431"><text:span text:style-name="T432">VI</text:span><text:span text:style-name="T433"><text:s/>SKYRIUS</text:span></text:p>
      <text:p text:style-name="P434"><text:span text:style-name="T435">DARBŲ ORGANIZAVIMO TVARKA</text:span></text:p>
      <text:p text:style-name="P436"/>
      <text:p text:style-name="P437"><text:span text:style-name="T438">26</text:span><text:span text:style-name="T439">. Viešieji pirkimai infrastruktūros objektų įrengimo darbams atlikti pradedami po to, kai paramos teikėjas perveda paramos sutartyje numatyto<text:s/></text:span><text:span text:style-name="T440">dydžio paramą</text:span><text:span text:style-name="T441"><text:s/>į nurodytą Savivaldybės administracijos sąskaitą. Savivaldybė gali pavesti infrastruktūros objektų į</text:span><text:span text:style-name="T442">rengimo darbus atlikti konkurso būdu jau Savivaldybės išrinktiems rangovams.</text:span></text:p>
      <text:p text:style-name="P443"><text:span text:style-name="T444">26</text:span><text:span text:style-name="T445">1</text:span><text:span text:style-name="T446">. Savivaldybės administracijai atlikus<text:s/></text:span>viešuosius pirkimus infrastruktūros objektų įrengimo darbams<text:span text:style-name="T447"><text:s/>ir<text:s/></text:span><text:span text:style-name="T448">įvertinus paramos teikėjo indėlį (procentais) tikslinama paramos teik</text:span><text:span text:style-name="T449">ėjo skiriama lėšų suma,<text:s/></text:span><text:span text:style-name="T450">pasirašant susitarimą prie paramos sutarties.</text:span></text:p>
      <text:p text:style-name="P451">Papildyta punktu:</text:p>
      <text:p text:style-name="P452"><text:span text:style-name="T453">Nr.<text:s/></text:span><text:a xlink:href="https://www.e-tar.lt/portal/legalAct.html?documentId=dba5ea90b40611ec8d9390588bf2de65" office:target-frame-name="_top" xlink:show="replace"><text:span text:style-name="T454">1-103</text:span></text:a><text:span text:style-name="T455">, 2022-03-31, paskelbta TAR 2022-04-04, i. k. 2022-06932</text:span></text:p>
      <text:p text:style-name="Normal"/>
      <text:p text:style-name="P456"><text:span text:style-name="T457">2</text:span><text:span text:style-name="T458">6</text:span><text:span text:style-name="T459">2</text:span><text:span text:style-name="T460">. Pasirašius susitarimą ir abiem šalims įvykdžius sutartinius įsipareigojimus, Savivaldybės administracija organizuoja<text:s/></text:span><text:span text:style-name="T461">infrastruktūros objektų įrengimo darbus<text:s/></text:span><text:span text:style-name="T462">teisės aktų nustatyta tvarka.</text:span></text:p>
      <text:p text:style-name="P463">Papildyta punktu:</text:p>
      <text:soft-page-break/>
      <text:p text:style-name="P464"><text:span text:style-name="T465">Nr.<text:s/></text:span><text:a xlink:href="https://www.e-tar.lt/portal/legalAct.html?documentId=dba5ea90b40611ec8d9390588bf2de65" office:target-frame-name="_top" xlink:show="replace"><text:span text:style-name="T466">1-103</text:span></text:a><text:span text:style-name="T467">, 2022-03-31, paskelbta TAR 2022-04-04, i. k. 2022-06932</text:span></text:p>
      <text:p text:style-name="Normal"/>
      <text:p text:style-name="P468"><text:span text:style-name="T469">26</text:span><text:span text:style-name="T470">3</text:span><text:span text:style-name="T471">. Užbaigus<text:s/></text:span><text:span text:style-name="T472">infrastruktūros objektų įrengimo</text:span><text:span text:style-name="T473"><text:s/>darbus, nepanaudotas<text:s/></text:span><text:span text:style-name="T474">paramos teikėj</text:span><text:span text:style-name="T475">o lėšas (je</text:span><text:span text:style-name="T476">i jų yra) Savivaldybės administracija per 30 (trisdešimt) kalendorinių dienų grąžina<text:s/></text:span><text:span text:style-name="T477">paramos teikėjui</text:span><text:span text:style-name="T478">.</text:span><text:s/></text:p>
      <text:p text:style-name="P479">Papildyta punktu:</text:p>
      <text:p text:style-name="P480"><text:span text:style-name="T481">Nr.<text:s/></text:span><text:a xlink:href="https://www.e-tar.lt/portal/legalAct.html?documentId=dba5ea90b40611ec8d9390588bf2de65" office:target-frame-name="_top" xlink:show="replace"><text:span text:style-name="T482">1-103</text:span></text:a><text:span text:style-name="T483">, 2022-03-31, paskelbta TAR</text:span><text:span text:style-name="T484"><text:s/>2022-04-04, i. k. 2022-06932</text:span></text:p>
      <text:p text:style-name="Normal"/>
      <text:p text:style-name="P485"><text:span text:style-name="T486">27</text:span><text:span text:style-name="T487">. Infrastruktūros objektų darbų techninę priežiūrą atlieka Savivaldybės administracijos direktoriaus įsakymu paskirtas (-i) darbuotojas (-ai), atitinkantis (-ys) teisės aktais nustatytus reikalavimus arba teisės aktų nu</text:span><text:span text:style-name="T488">statyta tvarka parinktas techninis prižiūrėtojas.</text:span></text:p>
      <text:p text:style-name="P489"><text:span text:style-name="T490">28</text:span><text:span text:style-name="T491">. Infrastruktūros objektų darbų atlikimą ir užbaigimą</text:span><text:span text:style-name="T492"><text:s/>organizuoja Savivaldybės administracija.</text:span></text:p>
      <text:p text:style-name="P493"/>
      <text:p text:style-name="P494"><text:span text:style-name="T495">VII</text:span><text:span text:style-name="T496"><text:s/>SKYRIUS</text:span></text:p>
      <text:p text:style-name="P497"><text:span text:style-name="T498">BAIGIAMOSIOS NUOSTATOS</text:span></text:p>
      <text:p text:style-name="P499"/>
      <text:p text:style-name="P500"><text:span text:style-name="T501">29</text:span><text:span text:style-name="T502">.<text:s/></text:span><text:span text:style-name="T503">Naujai pastatyti, rekonstruoti, suremontuoti<text:s/></text:span><text:span text:style-name="T504">infrastruktūros objektai nuosavybės teise priklauso Savivaldybei. Dalį infrastruktūros objektų įrengimo darbų vertės sumokėjęs paramos teikėjas neįgyja teisės į jų nuosavybę.</text:span></text:p>
      <text:p text:style-name="P505"><text:span text:style-name="T506">30</text:span><text:span text:style-name="T507">. Jei dėl pasikeitusių teisės aktų Aprašo nuostatos neatitinka teisės aktų<text:s/></text:span><text:span text:style-name="T508">nuostatų, vadovaujamasi tuo metu galiojančių teisės aktų nuostatomis.</text:span></text:p>
      <text:p text:style-name="P509"><text:span text:style-name="T510">30</text:span><text:span text:style-name="T511">1</text:span><text:span text:style-name="T512">. Asmens duomenys tvarkomi vadovaujantis 2016 m. balandžio 27 d. Europos Parlamento ir Tarybos reglamento (ES) 2016/679 dėl fizinių asmenų apsaugos tvarkant asmens duomenis ir dėl</text:span><text:span text:style-name="T513"><text:s/>laisvo tokių duomenų judėjimo ir kuriuo panaikinama Direktyva 95/46/EB (Bendrasis duomenų apsaugos reglamentas), Lietuvos Respublikos asmens duomenų teisinės apsaugos įstatymo nuostatomis ir kitais teisės aktais, kurie reglamentuoja asmens duomenų apsaugą</text:span><text:span text:style-name="T514"><text:s/>ir saugumą.</text:span></text:p>
      <text:p text:style-name="P515">Papildyta punktu:</text:p>
      <text:p text:style-name="P516"><text:span text:style-name="T517">Nr.<text:s/></text:span><text:a xlink:href="https://www.e-tar.lt/portal/legalAct.html?documentId=dba5ea90b40611ec8d9390588bf2de65" office:target-frame-name="_top" xlink:show="replace"><text:span text:style-name="T518">1-103</text:span></text:a><text:span text:style-name="T519">, 2022-03-31, paskelbta TAR 2022-04-04, i. k. 2022-06932</text:span></text:p>
      <text:p text:style-name="Normal"/>
      <text:p text:style-name="P520"><text:span text:style-name="T521">30</text:span><text:span text:style-name="T522">2</text:span><text:span text:style-name="T523">. Dokumentai, kuriuose yra asmens duomenų, tvarkomi i</text:span><text:span text:style-name="T524">r saugomi vadovaujantis Bendrųjų dokumentų saugojimo terminų rodyklėmis, patvirtintomis Lietuvos vyriausiojo archyvaro 2011 m. kovo 9 d. įsakymu Nr. V-100 „Dėl Bendrųjų dokumentų saugojimo terminų rodyklės patvirtinimo“. Asmens duomenys gali būti saugomi i</text:span><text:span text:style-name="T525">lgiau, jei tai būtina pagal teisės aktus ar ginčui, skundui išspręsti.</text:span><text:s/></text:p>
      <text:p text:style-name="P526">Papildyta punktu:</text:p>
      <text:p text:style-name="P527"><text:span text:style-name="T528">Nr.<text:s/></text:span><text:a xlink:href="https://www.e-tar.lt/portal/legalAct.html?documentId=dba5ea90b40611ec8d9390588bf2de65" office:target-frame-name="_top" xlink:show="replace"><text:span text:style-name="T529">1-103</text:span></text:a><text:span text:style-name="T530">, 2022-03-31, paskelbta TAR 2022-04-04, i. k. 2022-06932</text:span></text:p>
      <text:p text:style-name="Normal"/>
      <text:p text:style-name="P531"><text:span text:style-name="T532">31</text:span><text:span text:style-name="T533">. Aprašas keičiamas ar pripažįstamas netekusiu galios Savivaldybės tarybos sprendimu.</text:span></text:p>
      <text:p text:style-name="P534">________________________________</text:p>
      <text:p text:style-name="P535">Priedo pakeitimai:</text:p>
      <text:p text:style-name="P536"><text:span text:style-name="T537">Nr.<text:s/></text:span><text:a xlink:href="https://www.e-tar.lt/portal/legalAct.html?documentId=24fbfb40435b11ea829bc2bea81c1194" office:target-frame-name="_top" xlink:show="replace"><text:span text:style-name="T538">1-40</text:span></text:a><text:span text:style-name="T539">,</text:span><text:span text:style-name="T540"><text:s/>2020-01-30, paskelbta TAR 2020-01-30, i. k. 2020-02130</text:span></text:p>
      <text:p text:style-name="Normal"/>
      <text:soft-page-break/>
      <text:p text:style-name="P541">Panevėžio miesto infrastruktūros</text:p>
      <text:p text:style-name="P546">objektų naujos statybos, rekonstravimo,</text:p>
      <text:p text:style-name="P547">kapitalinio, paprastojo remonto darbų,</text:p>
      <text:p text:style-name="P548">dalyvaujant fiziniams ir (ar) juridiniams</text:p>
      <text:p text:style-name="P549">asmenims, tvarkos<text:s/>aprašo</text:p>
      <text:p text:style-name="P550">1<text:s/>priedas</text:p>
      <text:p text:style-name="P551"/>
      <text:p text:style-name="P552"><text:span text:style-name="T553">(Prašymo forma)</text:span></text:p>
      <text:p text:style-name="P554"/>
      <text:p text:style-name="P555">_______________________________________________________________________________</text:p>
      <text:p text:style-name="P556">(Paramos teikėjo vardas, pavardė / įmonės pavadinimas, kodas, tel. Nr., el. paštas)<text:s/></text:p>
      <text:p text:style-name="Normal"/>
      <text:p text:style-name="P557">_______________________________________________________________________________</text:p>
      <text:p text:style-name="P558">(Paramos teikėjo adresas)<text:s/></text:p>
      <text:p text:style-name="Normal"/>
      <text:p text:style-name="P559">Panevėžio miesto savivaldybės administracijai<text:s/></text:p>
      <text:p text:style-name="P560"/>
      <text:p text:style-name="P561">P A R A I Š K A<text:s/></text:p>
      <text:p text:style-name="P562"/>
      <text:p text:style-name="P563">_______________________</text:p>
      <text:p text:style-name="P564">(data)<text:s/></text:p>
      <text:p text:style-name="P565"/>
      <text:soft-page-break/>
      <text:p text:style-name="P566"><text:span text:style-name="T567">Vadovaudamiesi Panevėžio miesto<text:s/></text:span>infrastruktūros objektų naujos statybos, rekonstravimo, kapitalinio remonto, paprastojo remonto darbų, dalyvaujant fiziniams ir (ar) juridiniams asmenims,<text:span text:style-name="T568"><text:s/>tvarkos aprašu, prašome sudaryti paramos sutartį dėl bendrai<text:s/></text:span>finansuojamų infrastruktūros objekto darbų atlikimo.</text:p>
      <text:p text:style-name="P569"/>
      <table:table table:style-name="Table570">
        <table:table-columns>
          <table:table-column table:style-name="TableColumn571"/>
        </table:table-columns>
        <table:table-row table:style-name="TableRow572">
          <table:table-cell table:style-name="TableCell573">
            <text:p text:style-name="P574"><text:span text:style-name="T575">Infrastruktūros o</text:span><text:span text:style-name="T576">bjekto darbų pavadinimas (-ai)</text:span></text:p>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Adresas, vieta</text:p>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text:span text:style-name="T595">Matmenys<text:s/></text:span><text:span text:style-name="T596">(</text:span><text:span text:style-name="T597">ilgis, plotis, plotas ir kita</text:span><text:span text:style-name="T598">)</text:span></text:p>
          </table:table-cell>
        </table:table-row>
        <table:table-row table:style-name="TableRow599">
          <table:table-cell table:style-name="TableCell600">
            <text:p text:style-name="P601"/>
          </table:table-cell>
        </table:table-row>
        <table:table-row table:style-name="TableRow602">
          <table:table-cell table:style-name="TableCell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able:number-rows-spanned="2">
                  <text:p text:style-name="P611"><text:span text:style-name="T612">Infrastruktūros</text:span><text:span text:style-name="T613"><text:s/>objekto vertė, Eur</text:span></text:p>
                </table:table-cell>
                <table:covered-table-cell/>
                <table:table-cell table:style-name="TableCell614" table:number-columns-spanned="2">
                  <text:p text:style-name="P615"><text:span text:style-name="T616">Paramos teikėjo<text:s/></text:span><text:span text:style-name="T617">finansinis įnašas</text:span></text:p>
                </table:table-cell>
                <table:covered-table-cell/>
              </table:table-row>
              <table:table-row table:style-name="TableRow618">
                <table:covered-table-cell>
                  <text:p text:style-name="P619"/>
                </table:covered-table-cell>
                <table:covered-table-cell/>
                <table:table-cell table:style-name="TableCell620">
                  <text:p text:style-name="P621">Eur<text:s/></text:p>
                </table:table-cell>
                <table:table-cell table:style-name="TableCell622">
                  <text:p text:style-name="P623">(proc.)</text:p>
                </table:table-cell>
              </table:table-row>
              <table:table-row table:style-name="TableRow624">
                <table:table-cell table:style-name="TableCell625">
                  <text:p text:style-name="P626">Projekto parengimo ir jo ekspertizės atlikimo (kai ji<text:s/>privaloma) vertė (be PVM)</text:p>
                </table:table-cell>
                <table:table-cell table:style-name="TableCell627">
                  <text:p text:style-name="P628"/>
                </table:table-cell>
                <table:table-cell table:style-name="TableCell629" table:number-rows-spanned="5">
                  <text:p text:style-name="P630"/>
                </table:table-cell>
                <table:table-cell table:style-name="TableCell631" table:number-rows-spanned="5">
                  <text:p text:style-name="P632"/>
                </table:table-cell>
              </table:table-row>
              <table:table-row table:style-name="TableRow633">
                <table:table-cell table:style-name="TableCell634">
                  <text:p text:style-name="P635">Projekto parengimo ir jo ekspertizės atlikimo (kai ji privaloma) vertė (su PVM)</text:p>
                </table:table-cell>
                <table:table-cell table:style-name="TableCell636">
                  <text:p text:style-name="P637"/>
                </table:table-cell>
                <table:covered-table-cell>
                  <text:p text:style-name="P638"/>
                </table:covered-table-cell>
                <table:covered-table-cell>
                  <text:p text:style-name="P639"/>
                </table:covered-table-cell>
              </table:table-row>
              <table:table-row table:style-name="TableRow640">
                <table:table-cell table:style-name="TableCell641">
                  <text:p text:style-name="P642">Objekto darbų vertė* (be PVM)</text:p>
                </table:table-cell>
                <table:table-cell table:style-name="TableCell643">
                  <text:p text:style-name="P644"/>
                </table:table-cell>
                <table:covered-table-cell>
                  <text:p text:style-name="P645"/>
                </table:covered-table-cell>
                <table:covered-table-cell>
                  <text:p text:style-name="P646"/>
                </table:covered-table-cell>
              </table:table-row>
              <table:table-row table:style-name="TableRow647">
                <table:table-cell table:style-name="TableCell648">
                  <text:p text:style-name="P649">Objekto darbų vertė* (su PVM)</text:p>
                </table:table-cell>
                <table:table-cell table:style-name="TableCell650">
                  <text:p text:style-name="P651"/>
                </table:table-cell>
                <table:covered-table-cell>
                  <text:p text:style-name="P652"/>
                </table:covered-table-cell>
                <table:covered-table-cell>
                  <text:p text:style-name="P653"/>
                </table:covered-table-cell>
              </table:table-row>
              <table:table-row table:style-name="TableRow654">
                <table:table-cell table:style-name="TableCell655">
                  <text:p text:style-name="P656">Bendra objekto vertė (be PVM)</text:p>
                </table:table-cell>
                <table:table-cell table:style-name="TableCell657">
                  <text:p text:style-name="P658"/>
                </table:table-cell>
                <table:covered-table-cell>
                  <text:p text:style-name="P659"/>
                </table:covered-table-cell>
                <table:covered-table-cell>
                  <text:p text:style-name="P660"/>
                </table:covered-table-cell>
              </table:table-row>
              <table:table-row table:style-name="TableRow661">
                <table:table-cell table:style-name="TableCell662">
                  <text:p text:style-name="P663">Bendra objekto vertė (su PVM)</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Esu<text:s/>informuotas (-a) apie tai, kad asmens duomenų valdytoja – Panevėžio miesto savivaldybės administracija (toliau – Administracija) (juridinio asmens kodas 288724610, adresas: Laisvės a. 20, LT-35200 Panevėžys, tel. (8 45) 501 360, el. p. administracija@panevezys.lt). Administracijos asmens duomenų apsaugos pareigūno kontaktai: tel. (8 45) 501 290, el. p. duomenuapsauga@panevezys.lt.</text:p>
            <text:p text:style-name="P672"/>
            <text:p text:style-name="P673">Asmens duomenys tvarkomi statinių projektų patikrinimo, susisiekimo komunikacijų ir kitų statinių išplėtimo ir (ar) įrengimo, paraiškos vertinimo tikslais.</text:p>
            <text:p text:style-name="P674"/>
            <text:p text:style-name="P675"><text:span text:style-name="T676">Asmens duomenis Administracija tvarko vykdydama jai pavestas viešosios valdžios funkcijas (Bendrojo asmens duomenų apsaugos reglamento 6 straipsnio 1 dalies e punktas). Administracija tvarko asmens duomenis, kuriuos pateikia p</text:span><text:span text:style-name="T677">areiškėjas arba kuriuos Administracija gauna iš kitų šaltinių pagal galiojančius teisės aktus.</text:span></text:p>
            <text:p text:style-name="P678"/>
            <text:p text:style-name="P679">Asmens duomenys saugomi 5 metus, vadovaujantis Bendrųjų dokumentų saugojimo terminų rodyklėmis, patvirtintomis Lietuvos vyriausiojo archyvaro 2011 m. kovo 9 d.<text:s/>įsakymu Nr. V-100 „Dėl Bendrųjų dokumentų saugojimo terminų rodyklės patvirtinimo“. Asmens duomenys gali būti saugomi ilgiau, jei tai būtina pagal teisės aktus ar ginčui, skundui išspręsti.</text:p>
            <text:p text:style-name="P680"/>
            <text:p text:style-name="P681">Esu informuotas (-a), kad kreipdamasis (-si) raštu į Administraciją turiu teisę susipažinti su savo asmens duomenimis, ištaisyti, papildyti ar ištrinti juos, apriboti jų tvarkymą, juos perkelti, taip pat turiu teisę nesutikti su duomenų tvarkymu, pateikti skundą Valstybinei duomenų apsaugos inspekcijai.</text:p>
            <text:p text:style-name="P682"/>
            <text:p text:style-name="P683">Detalesnė informacija apie duomenų subjektų teises ir įgyvendinimo tvarką, Administracijos atliekamą asmens duomenų tvarkymą pateikiama interneto svetainėje https://www.panevezys.lt/lt/asmens-duomenu-apsauga.html.</text:p>
            <text:p text:style-name="P684"/>
            <text:p text:style-name="P685"><text:span text:style-name="T686">*Pastaba:</text:span><text:s/>objekto statybos skaičiuojamoji kaina nustatoma<text:s/><text:span text:style-name="T687">naudojant sąmatų skaičiavimo programas</text:span>.</text:p>
            <text:p text:style-name="P688"><text:span text:style-name="T689">Trumpas aprašymas<text:s/></text:span><text:span text:style-name="T690">(infrastruktūros objekto nauda – paaiškinimas, kokią įtaką objekto įgyvendinimas darys bendrai miesto susisiekimo infrastruktūrai, socialinei gerovei ir saugiam eismui vietinės reikšmės kelyje (ga</text:span><text:span text:style-name="T691">tvėje) ir kt.</text:span><text:span text:style-name="T692">).</text:span></text:p>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
      <text:p text:style-name="P711"/>
      <text:p text:style-name="P712">PRIDEDAMA:<text:s/></text:p>
      <table:table table:style-name="Table713">
        <table:table-columns>
          <table:table-column table:style-name="TableColumn714"/>
        </table:table-columns>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p text:style-name="P763"/>
      <text:p text:style-name="P764"/>
      <text:p text:style-name="P765"/>
      <text:p text:style-name="P766"/>
      <text:p text:style-name="P767">_______________________ <text:s text:c="10"/><text:tab/><text:s text:c="2"/>________________________________<text:s/></text:p>
      <text:p text:style-name="P768"><text:span text:style-name="T769">(Parašas) <text:s text:c="4"/></text:span><text:span text:style-name="T770"><text:tab/></text:span><text:span text:style-name="T771"><text:tab/></text:span><text:span text:style-name="T772"><text:tab/><text:s text:c="8"/>(Vardas ir pavardė)<text:s/></text:span></text:p>
      <text:p text:style-name="P773">Priedo pakeitimai:</text:p>
      <text:p text:style-name="P774"><text:span text:style-name="T775">Nr.<text:s/></text:span><text:a xlink:href="https://www.e-tar.lt/portal/legalAct.html?documentId=dba5ea90b40611ec8d9390588bf2de65" office:target-frame-name="_top" xlink:show="replace"><text:span text:style-name="T776">1-103</text:span></text:a><text:span text:style-name="T777">, 2022-03-31, paskelbta TAR 2022-04-04, i. k. 2022-06932</text:span></text:p>
      <text:p text:style-name="Normal"/>
      <text:p text:style-name="P778">Panevėžio miesto infrastruktūros</text:p>
      <text:p text:style-name="P783">objektų naujos statybos,<text:s/>rekonstravimo,</text:p>
      <text:p text:style-name="P784">kapitalinio, paprastojo remonto darbų,</text:p>
      <text:p text:style-name="P785">dalyvaujant fiziniams ir (ar) juridiniams</text:p>
      <text:p text:style-name="P786">asmenims, tvarkos aprašo</text:p>
      <text:p text:style-name="P787">2<text:s/>priedas</text:p>
      <text:p text:style-name="P788"/>
      <text:p text:style-name="P789"><text:span text:style-name="T790">(Paramos sutarties forma)</text:span></text:p>
      <text:p text:style-name="P791"/>
      <text:p text:style-name="P792"/>
      <text:p text:style-name="P793">PARAMOS SUTARTIS</text:p>
      <text:p text:style-name="P794">20_____ m. ______________d. Nr.</text:p>
      <text:p text:style-name="P795">Panevėžys</text:p>
      <text:p text:style-name="P796"/>
      <text:p text:style-name="P797"><text:span text:style-name="T798">Panevėžio miesto savivaldybės<text:s/></text:span><text:span text:style-name="T799">administracija</text:span><text:span text:style-name="T800">,</text:span><text:s/>įstaigos kodas 288724610, kurios registruota buveinė yra Laisvės a. 20, Panevėžyje<text:span text:style-name="T801">,<text:s/></text:span>atstovaujama Panevėžio miesto savivaldybės administracijos direktoriaus<text:s/><text:span text:style-name="T802">________________________________________</text:span><text:span text:style-name="T803">__</text:span>, veikiančio pagal<text:s/><text:span text:style-name="T804">_______________________</text:span><text:span text:style-name="T805">_______________________________</text:span><text:span text:style-name="T806">,</text:span><text:span text:style-name="T807"><text:s/>(toliau –<text:s/></text:span>Paramos gavėjas<text:span text:style-name="T808">)</text:span><text:span text:style-name="T809"><text:s/></text:span><text:span text:style-name="T810">ir</text:span><text:span text:style-name="T811"><text:s/></text:span><text:span text:style-name="T812">_________________________________<text:s/></text:span><text:span text:style-name="T813">asmens / įmonės kodas ___________________________, gyvenanti(s) / esanti(s) __________________, atstovaujama(s) _____________________________, veikiančio(s)</text:span><text:span text:style-name="T814"><text:s/>pa</text:span><text:span text:style-name="T815">gal __________________________________</text:span><text:span text:style-name="T816">,</text:span><text:span text:style-name="T817"><text:s/>(toliau –<text:s/></text:span>Paramos teikėjas<text:span text:style-name="T818">),<text:s/></text:span><text:span text:style-name="T819">toliau kartu vadinami „Šalimis“, o kiekvienas atskirai – „Šalimi“</text:span><text:span text:style-name="T820">,<text:s/></text:span>vadovaudamosi<text:span text:style-name="T821"><text:s/>Panevėžio miesto<text:s/></text:span>infrastruktūros objektų<text:s/><text:span text:style-name="T822">naujos statybos, rekonstravimo,<text:s/></text:span>kapitalinio, paprastojo remonto darbų<text:span text:style-name="T823">, dalyvaujant fiziniams ir (ar) juridiniams asmenims, tvarkos aprašu, patvirtintu Panevėžio miesto savivaldybės tarybos 20 <text:s text:c="2"/>m. <text:s text:c="14"/>......d. sprendimu Nr. ............<text:s/></text:span>ir atsižvelgdamos į tai, kad:</text:p>
      <text:p text:style-name="P824">pagal Lietuvos Respublikos kelių įstatymo nuostatas vietinės reikšmės keliai ir gatvės nuosavybės teise priklauso Savivaldybei;<text:s/></text:p>
      <text:p text:style-name="P825">Savivaldybės funkcija yra vietinės reikšmės kelių, gatvių ir inžinerinių tinklų priežiūra, taisymas ir tiesimas, ir<text:s/></text:p>
      <text:p text:style-name="P826"><text:span text:style-name="T827">siekdamos sudaryti sąlygas</text:span><text:span text:style-name="T828"><text:s/></text:span>Savivaldybei atlikti įstatyme nustatytas funkcijas, tenkinti visuomenės poreikius susitarė ir sudarė šią Paramos sutartį (toliau – Sutartis):</text:p>
      <text:p text:style-name="Normal"/>
      <text:p text:style-name="P829"><text:span text:style-name="T830">I</text:span><text:span text:style-name="T831">.<text:s/></text:span><text:span text:style-name="T832">SUTARTIES OBJEKTAS</text:span></text:p>
      <text:p text:style-name="P833"/>
      <text:p text:style-name="P834"><text:span text:style-name="T835">1</text:span><text:span text:style-name="T836">. Šia Sutartimi Šalys susitaria dėl paramos skyrimo<text:s/></text:span><text:span text:style-name="T837">................................................................................................................................................................................................................................................................</text:span><text:span text:style-name="T838">................................................................</text:span></text:p>
      <text:p text:style-name="P839"><text:span text:style-name="T840">(detaliai nurodyti tikslinius infrastruktūros</text:span><text:span text:style-name="T841"><text:s/></text:span><text:span text:style-name="T842">objekto darbus, prie kurių<text:s/></text:span><text:span text:style-name="T843">naujos statybos / rekonstravimo /<text:s/></text:span><text:span text:style-name="T844">kapitalinio remonto / paprastojo remonto darbų</text:span><text:span text:style-name="T845"><text:s/>finansavimo prisidėtų fiziniai ir (ar</text:span><text:span text:style-name="T846">) juridiniai asmenys)</text:span></text:p>
      <text:p text:style-name="P847"/>
      <text:p text:style-name="P848"><text:span text:style-name="T849">II</text:span><text:span text:style-name="T850">.<text:s/></text:span><text:span text:style-name="T851">PARAMOS TEIKĖJO TEISĖS IR PAREIGOS</text:span></text:p>
      <text:p text:style-name="P852"/>
      <text:p text:style-name="P853"><text:span text:style-name="T854">2</text:span><text:span text:style-name="T855">. Paramos teikėjas įsipareigoja neatlygintinai<text:s/></text:span>per 10 (dešimt) darbo dienų nuo Sutarties pasirašymo dienos<text:s/><text:span text:style-name="T856">pervesti................................ (.................................</text:span><text:span text:style-name="T857">.................)<text:s/></text:span><text:span text:style-name="T858">(suma skaičiais ir žodžiais)</text:span><text:span text:style-name="T859"><text:s/>Eur dydžio paramą į Paramos gavėjo sąskaitą, nurodytą šioje Sutartyje.</text:span></text:p>
      <text:p text:style-name="P860"><text:span text:style-name="T861">3</text:span><text:span text:style-name="T862">.<text:s/></text:span>Tuo atveju, jeigu Paramos teikėjas pažeidžia Sutarties 2 punkte nurodytą terminą ir (ar) neperveda sutartos lėšų sumos į Paramos gavėjo sąskaitą, privalo nedelsdamas (ne vėliau kaip per 3 (tris) darbo dienas) raštu apie tai informuoti Savivaldybę ir nurodyti konkrečias priežastis ir pažeidimo pašalinimo terminus.</text:p>
      <text:p text:style-name="P863">4.<text:s/><text:span text:style-name="T864">Pasirašius Sutartį, Paramos teikėjas įsipareigoja pateikti<text:s/></text:span>Paramos gavėjui 1 (vieną) pilnos apimties Projekto originalą ir 1 (vieną) pilnos apimties Projekto komplektą su tinkamai patvirtintomis spalvotomis kopijomis, ir Projekto ekspertizės aktą (kai ji privaloma) su priėmimo–perdavimo aktu. Priėmimo–perdavimo akte turėtų būti įrašyta Projekto parengimo vertė ir jo ekspertizės (kai ji privaloma) vertė.<text:s/></text:p>
      <text:p text:style-name="P865">5. Paramos gavėjui paprašius, Paramos teikėjas pateikia 1 (vieną) kompiuterinę laikmeną su įrašytu Projektu originaliais dokumentų formatais (.dwg, .doc, .xls, .dbf<text:s/>ir pan.).</text:p>
      <text:p text:style-name="P866"><text:span text:style-name="T867">6</text:span><text:span text:style-name="T868">. Paramos teikėjas Lietuvos Respublikos įstatymų nustatyta tvarka teikia informaciją apie teikiamą paramą valstybinėms institucijoms.</text:span></text:p>
      <text:p text:style-name="P869"><text:span text:style-name="T870">7</text:span><text:span text:style-name="T871">. Paramos teikėjas turi teisę</text:span><text:s/><text:span text:style-name="T872">reikalauti iš Paramos gavėjo pateikti paramos panaudojimą patvirtinanči</text:span><text:span text:style-name="T873">us dokumentus.</text:span></text:p>
      <text:p text:style-name="P874"/>
      <text:p text:style-name="P875"><text:span text:style-name="T876">III</text:span><text:span text:style-name="T877">.<text:s/></text:span><text:span text:style-name="T878">PARAMOS GAVĖJO TEISĖS IR PAREIGOS</text:span></text:p>
      <text:p text:style-name="P879"/>
      <text:p text:style-name="P880"><text:span text:style-name="T881">8</text:span><text:span text:style-name="T882">. Paramos gavėjas</text:span><text:s/>įsipareigoja:</text:p>
      <text:p text:style-name="P883">8.1. suteikti teisę<text:s/><text:span text:style-name="T884">Projektuotojui</text:span><text:s/>Savivaldybės vardu vykdyti projektuotojo ir statytojo pareigas, įgyvendinti teises, nustatytas Lietuvos Respublikos statybos įstatyme ir kituose teisės aktuose;</text:p>
      <text:p text:style-name="P885"><text:span text:style-name="T886">8.2</text:span><text:span text:style-name="T887">.<text:s/></text:span><text:span text:style-name="T888">gavęs Sutarties 2 punkte numatytą paramą, organizuoti viešuosius pirkimus<text:s/></text:span><text:span text:style-name="T889">infrastruktūros objektų įrengimo darbams</text:span><text:span text:style-name="T890"><text:s/></text:span><text:span text:style-name="T891">atlikti arba<text:s/></text:span><text:span text:style-name="T892">pavesti minėtus darbus atlikti konkurso būdu Savivaldybės išrinktiems rangovams.<text:s/></text:span><text:span text:style-name="T893">Atlikus<text:s/></text:span><text:span text:style-name="T894">viešuosius pirkimus infrastruktūros objektų įrengimo darbams</text:span><text:span text:style-name="T895"><text:s/>ir<text:s/></text:span><text:span text:style-name="T896">įvertinus Paramos teikėjo indėlį (procentais), Paramos gavėjas</text:span><text:span text:style-name="T897"><text:s/>įsipareigoja patikslinti<text:s/></text:span><text:span text:style-name="T898">Paramos teikėjo</text:span><text:span text:style-name="T899"><text:s/>skiriamą lėšų sumą<text:s/></text:span><text:span text:style-name="T900">pasirašant susitarimą prie Sutarties</text:span><text:span text:style-name="T901">;</text:span></text:p>
      <text:p text:style-name="P902">Papunkčio pakeitimai:</text:p>
      <text:p text:style-name="P903"><text:span text:style-name="T904">Nr.<text:s/></text:span><text:a xlink:href="https://www.e-tar.lt/portal/legalAct.html?documentId=dba5ea90b40611ec8d9390588bf2de65" office:target-frame-name="_top" xlink:show="replace"><text:span text:style-name="T905">1-103</text:span></text:a><text:span text:style-name="T906">, 2022-03-31, paskelbta TAR 2022-04-04, i. k. 2022-06932</text:span></text:p>
      <text:p text:style-name="Normal"/>
      <text:p text:style-name="P907">8.3.<text:s/><text:span text:style-name="T908">or</text:span><text:span text:style-name="T909">ganizuoti<text:s/></text:span>darbų atlikimą perduodant projektinę dokumentaciją ir<text:s/><text:span text:style-name="T910">pavedant atlikti darbus<text:s/></text:span>pagal Lietuvos Respublikos viešųjų pirkimų įstatymą parinktam statybos rangovui;</text:p>
      <text:p text:style-name="P911">8.4. užtikrinti (vykdyti) statybos techninę priežiūrą;<text:s/></text:p>
      <text:p text:style-name="P912"><text:span text:style-name="T913">8.5</text:span><text:span text:style-name="T914">. užtikrinti statybos užbaigimo procedūros pabaigą Lietuvos Respublikos statybos įstatymo ir kitų teisės aktų nustatyta<text:s/></text:span>tvarka<text:span text:style-name="T915"><text:s/>ir nepanaudotas<text:s/></text:span><text:span text:style-name="T916">Paramos teikėj</text:span><text:span text:style-name="T917">o lėšas (jei jų yra) per 30 (trisdešimt) kalendorinių dienų grąžinti<text:s/></text:span><text:span text:style-name="T918">Paramos teikėjui;</text:span></text:p>
      <text:p text:style-name="P919">Papunkčio pakeitimai:</text:p>
      <text:p text:style-name="P920"><text:span text:style-name="T921">Nr.<text:s/></text:span><text:a xlink:href="https://www.e-tar.lt/portal/legalAct.html?documentId=dba5ea90b40611ec8d9390588bf2de65" office:target-frame-name="_top" xlink:show="replace"><text:span text:style-name="T922">1-103</text:span></text:a><text:span text:style-name="T923">, 2022-03-31, paskelbta TAR 2022-04-04, i. k. 2022-06932</text:span></text:p>
      <text:p text:style-name="Normal"/>
      <text:p text:style-name="P924">8.6. įregistruoti infrastruktūros objektą Nekilnojamojo turto registre;</text:p>
      <text:p text:style-name="P925"><text:span text:style-name="T926">8.7</text:span><text:span text:style-name="T927">. viešinti informaciją apie Paramos teikėją.</text:span></text:p>
      <text:p text:style-name="P928"><text:span text:style-name="T929">9</text:span><text:span text:style-name="T930">. Paramos gavėjas pareiškia ir garantuoja, kad turi Paramos gavėjo statusą ir teises būti remiamas pagal savo nuostatus ir Lietuvos Respublikos labdaros ir paramos įstatymą. Paramos gavėjas turi teisę n</text:span><text:span text:style-name="T931">audoti gautą paramą tik šios Sutarties 1 punkte numatytam tikslui.</text:span></text:p>
      <text:p text:style-name="P932"><text:span text:style-name="T933">10</text:span><text:span text:style-name="T934">. Paramos gavėjui panaudojus paramai skirtas pinigines lėšas (jų dalį) ne pagal paskirtį, paramos suma (jos dalis) turi būti grąžinama Paramos teikėjui.</text:span></text:p>
      <text:p text:style-name="P935"><text:span text:style-name="T936">11</text:span><text:span text:style-name="T937">. Paramos gavėjas Lietuv</text:span><text:span text:style-name="T938">os Respublikos teisės aktų nustatyta tvarka teikia informaciją apie gautą paramą valstybinėms institucijoms.</text:span></text:p>
      <text:p text:style-name="P939"><text:span text:style-name="T940">12</text:span><text:span text:style-name="T941">. Paramos gavėjas pagal Lietuvos Respublikos galiojančius teisės aktus sumoka mokesčius ir rinkliavas, susijusias su gautos paramos panaudoji</text:span><text:span text:style-name="T942">mu.</text:span></text:p>
      <text:p text:style-name="P943"/>
      <text:p text:style-name="P944"><text:span text:style-name="T945">IV</text:span><text:span text:style-name="T946">.<text:s/></text:span><text:span text:style-name="T947">SUTARTIES GALIOJIMAS, PAKEITIMAS IR NUTRAUKIMAS</text:span></text:p>
      <text:p text:style-name="P948"/>
      <text:p text:style-name="P949">13. Ši Sutartis įsigalioja nuo jos pasirašymo dienos ir galioja iki visiško Šalių sutartinių įsipareigojimų įvykdymo.<text:s/></text:p>
      <text:p text:style-name="P950">14. Šalys susitaria, kad Sutartis gali būti pakeista ar nutraukta<text:s/>rašytiniu abiejų Šalių susitarimu, taip pat<text:s/><text:span text:style-name="T951">Paramos gavė</text:span>jo ar<text:s/><text:span text:style-name="T952">Paramos teikė</text:span>jo nutraukta vienašališkai, jeigu kuri nors Šalis nevykdo savo įsipareigojimų ar juos vykdo netinkamai, neatlyginant<text:s/><text:span text:style-name="T953">Paramos gavė</text:span>jo ar<text:s/><text:span text:style-name="T954">Paramos teikė</text:span>jo patirtų išlaidų.</text:p>
      <text:p text:style-name="P955">15. Visi<text:s/>šios Sutarties pakeitimai ir papildymai galioja, jeigu jie yra sudaryti raštu ir pasirašyti abiejų Šalių ar jų įgaliotų atstovų.<text:s/></text:p>
      <text:p text:style-name="P956"/>
      <text:p text:style-name="P957"><text:span text:style-name="T958">V</text:span><text:span text:style-name="T959">.<text:s/></text:span><text:span text:style-name="T960">NENUGALIMOS JĖGOS (</text:span><text:span text:style-name="T961">FORCE MAJEURE</text:span><text:span text:style-name="T962">) APLINKYBĖS</text:span></text:p>
      <text:p text:style-name="P963"/>
      <text:p text:style-name="P964">16. Šalis gali būti visiškai ar iš dalies atleidžiama nuo<text:s/>atsakomybės dėl ypatingų ir neišvengiamų aplinkybių – nenugalimos jėgos (<text:span text:style-name="T965">force majeure</text:span>), nustatytos ir jas patyrusios Šalies įrodytos pagal Lietuvos Respublikos civilinį kodeksą, jeigu Šalis nedelsdama pranešė kitai Šaliai apie kliūtį ir jos poveikį įsipareigojimams vykdyti.</text:p>
      <text:p text:style-name="P966"/>
      <text:p text:style-name="P967"><text:span text:style-name="T968">VI</text:span><text:span text:style-name="T969">.<text:s/></text:span><text:span text:style-name="T970">KITOS NUOSTATOS</text:span></text:p>
      <text:p text:style-name="P971"/>
      <text:p text:style-name="P972">17. Sutarties galiojimo laikotarpiu Šalis gali inicijuoti Sutarties sąlygų pakeitimą, pateikdama kitai Šaliai raštišką prašymą keisti Sutarties sąlygas ir dokumentų, pagrindžiančių prašyme nurodytas aplinkybes, argumentus ir paaiškinimus, kopijas. Į pateiktą<text:s/>prašymą pakeisti<text:s/><text:span text:style-name="T973">atitinkamą Sutarties sąlygą kita Šalis motyvuotai atsako ne vėliau kaip per 10 (dešimt) darbo dienų.<text:s/></text:span></text:p>
      <text:p text:style-name="P974"><text:span text:style-name="T975">18</text:span><text:span text:style-name="T976">. Vykdydamos šią Sutartį Šalys vadovaujasi Sutarties sąlygomis, Lietuvos Respublikos įstatymais ir kitais Lietuvos Respublikoje ga</text:span><text:span text:style-name="T977">liojančiais teisės aktais.</text:span></text:p>
      <text:p text:style-name="P978"><text:span text:style-name="T979">19</text:span><text:span text:style-name="T980">. Šalys susitaria, kad kiekvienas ginčas, nesutarimas ar reikalavimas, kylantis iš Sutarties ar su ja susijęs, turi būti sprendžiamas derybų keliu. Jeigu anksčiau nurodyti ginčai, nesutarimai ar reikalavimai negali būti išs</text:span><text:span text:style-name="T981">pręsti derybų keliu, tai Šalys susitaria spręsti juos teisės aktų nustatyta tvarka teisme.</text:span></text:p>
      <text:p text:style-name="P982"><text:span text:style-name="T983">20</text:span><text:span text:style-name="T984">.<text:s/></text:span><text:span text:style-name="T985">Ši Sutartis sudaroma lietuvių kalba dviem egzemplioriais – po vieną kiekvienai Šaliai. Abu egzemplioriai turi vienodą juridinę galią.</text:span></text:p>
      <text:p text:style-name="P986"/>
      <text:p text:style-name="P987"><text:span text:style-name="T988">VII</text:span><text:span text:style-name="T989">.<text:s/></text:span><text:span text:style-name="T990">SUSIRAŠINĖJ</text:span><text:span text:style-name="T991">IMAS</text:span></text:p>
      <text:p text:style-name="P992"/>
      <text:p text:style-name="P993">21. Sutarties Šalys susirašinėja lietuvių kalba. Visi pranešimai, sutikimai ir kita informacija, kuriuos Šalis gali pateikti pagal šią Sutartį, bus laikomi galiojančiais ir įteiktais tinkamai, jeigu asmeniškai pateikti kitai Šaliai ir gautas patvirtinimas apie gavimą arba išsiųsti registruotu laišku paštu, elektroniniu paštu (patvirtinant gavimą) nurodytais adresais, kitais adresais, kuriuos nurodė Šalis, pateikdama pranešimą.</text:p>
      <text:p text:style-name="P994">Punkto pakeitimai:</text:p>
      <text:p text:style-name="P995"><text:span text:style-name="T996">Nr.<text:s/></text:span><text:a xlink:href="https://www.e-tar.lt/portal/legalAct.html?documentId=dba5ea90b40611ec8d9390588bf2de65" office:target-frame-name="_top" xlink:show="replace"><text:span text:style-name="T997">1-103</text:span></text:a><text:span text:style-name="T998">, 2022-03-31, paskelbta TAR 2022-04-04, i. k. 2022-06932</text:span></text:p>
      <text:p text:style-name="Normal"/>
      <text:p text:style-name="P999"><text:span text:style-name="T1000">22</text:span><text:span text:style-name="T1001">. Jei pasikeičia Šalies adresas ir / ar kiti duomenys, Šalis turi informuoti kitą Šalį ne vėliau kaip prieš 5 (penkias) darbo dienas. Jei</text:span><text:span text:style-name="T1002"><text:s/>Šaliai nepavyksta laikytis šių reikalavimų, ji neturi teisės į pretenziją ar atsiliepimą, jei kitos Šalies veiksmai, atlikti remiantis paskutiniais žinomais jai duomenimis, prieštarauja Sutarties sąlygoms arba ji negavo jokio pranešimo, išsiųsto pagal tuo</text:span><text:span text:style-name="T1003">s duomenis.</text:span></text:p>
      <text:p text:style-name="P1004"/>
      <text:p text:style-name="P1005"><text:span text:style-name="T1006">VIII</text:span><text:span text:style-name="T1007">.<text:s/></text:span><text:span text:style-name="T1008">SUTARTIES ŠALIŲ REKVIZITAI</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Normal"><text:span text:style-name="T1015">Paramos gavėjas<text:s/></text:span></text:p>
            <text:p text:style-name="P1016">Panevėžio miesto savivaldybės administracija</text:p>
            <text:p text:style-name="P1017">Laisvės a. 20, 35200 Panevėžys</text:p>
            <text:p text:style-name="P1018">Tel. (8 45) 501 360,</text:p>
            <text:p text:style-name="P1019">El. p. savivaldybe@panevezys.lt</text:p>
            <text:p text:style-name="P1020">Įmonės kodas 288724610</text:p>
            <text:p text:style-name="P1021">Ne PVM mokėtojas</text:p>
            <text:p text:style-name="P1022">A. s. LT34 7300<text:s/>0101 1581 8414</text:p>
            <text:p text:style-name="P1023">AB „Swedbank“</text:p>
          </table:table-cell>
          <table:table-cell table:style-name="TableCell1024" table:number-columns-spanned="2">
            <text:p text:style-name="P1025"><text:span text:style-name="T1026">Paramos teikėjas</text:span><text:s/></text:p>
          </table:table-cell>
          <table:covered-table-cell/>
        </table:table-row>
        <table:table-row table:style-name="TableRow1027">
          <table:table-cell table:style-name="TableCell1028" table:number-columns-spanned="2">
            <text:p text:style-name="Normal">_______________________________</text:p>
            <text:p text:style-name="Normal"><text:span text:style-name="T1029">(Pareigos, vardas, pavardė, parašas)</text:span><text:span text:style-name="T1030"><text:s/></text:span></text:p>
            <text:p text:style-name="P1031"/>
            <text:p text:style-name="Normal">A. V.</text:p>
          </table:table-cell>
          <table:covered-table-cell/>
          <table:table-cell table:style-name="TableCell1032">
            <text:p text:style-name="P1033">_______________________________</text:p>
            <text:p text:style-name="P1034"><text:span text:style-name="T1035">(Pareigos, vardas, pavardė, parašas)</text:span><text:span text:style-name="T1036"><text:s/></text:span></text:p>
            <text:p text:style-name="P1037"/>
            <text:p text:style-name="P1038">A. V.</text:p>
          </table:table-cell>
        </table:table-row>
      </table:table>
      <text:p text:style-name="P1039"/>
      <text:p text:style-name="P1040">Skyriaus pakeitimai:</text:p>
      <text:p text:style-name="P1041"><text:span text:style-name="T1042">Nr.<text:s/></text:span><text:a xlink:href="https://www.e-tar.lt/portal/legalAct.html?documentId=dba5ea90b40611ec8d9390588bf2de65" office:target-frame-name="_top" xlink:show="replace"><text:span text:style-name="T1043">1-103</text:span></text:a><text:span text:style-name="T1044">, 2022-03-31, paskelbta TAR 2022-04-04, i. k. 2022-06932</text:span></text:p>
      <text:p text:style-name="Normal"/>
      <text:p text:style-name="P1045">Panevėžio miesto infrastruktūros</text:p>
      <text:p text:style-name="P1050">objektų naujos statybos,<text:s/>rekonstravimo,</text:p>
      <text:p text:style-name="P1051">kapitalinio, paprastojo remonto darbų,</text:p>
      <text:p text:style-name="P1052">dalyvaujant fiziniams ir (ar) juridiniams</text:p>
      <text:p text:style-name="P1053">asmenims, tvarkos aprašo</text:p>
      <text:p text:style-name="P1054">3<text:s/>priedas</text:p>
      <text:p text:style-name="P1055"/>
      <text:p text:style-name="P1056"><text:span text:style-name="T1057">DOKUMENTŲ PRIĖMIMO–PERDAVIMO<text:s/></text:span></text:p>
      <text:p text:style-name="P1058"><text:span text:style-name="T1059">AKTAS</text:span></text:p>
      <text:p text:style-name="P1060"/>
      <text:p text:style-name="P1061">20 <text:s text:c="8"/>m.<text:s/><text:span text:style-name="T1062"><text:tab/></text:span><text:span text:style-name="T1063"><text:tab/></text:span><text:span text:style-name="T1064"><text:tab/></text:span><text:s/>d. Nr.</text:p>
      <text:p text:style-name="P1065">Panevėžys</text:p>
      <text:p text:style-name="P1066"/>
      <text:p text:style-name="P1067">,<text:span text:style-name="T1068"><text:s/></text:span>atstovaujama<text:s/></text:p>
      <text:p text:style-name="P1069"><text:span text:style-name="T1070">(teisinė forma)</text:span></text:p>
      <text:p text:style-name="P1071"/>
      <text:p text:style-name="P1072"><text:span text:style-name="T1073">(</text:span><text:span text:style-name="T1074">pareigos,<text:s/></text:span><text:span text:style-name="T1075">vardas ir pavardė</text:span><text:span text:style-name="T1076">)</text:span></text:p>
      <text:p text:style-name="P1077">veikiančio (-ios) pagal<text:s/><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p>
      <text:p text:style-name="P1088"/>
      <text:p text:style-name="P1089"><text:span text:style-name="T1090">(</text:span><text:span text:style-name="T1091">dokumentas, kurio pagrindu veikia asmuo</text:span><text:span text:style-name="T1092">)</text:span></text:p>
      <text:p text:style-name="P1093"/>
      <text:p text:style-name="P1094"><text:span text:style-name="T1095">perduoda, o<text:s/></text:span><text:span text:style-name="T1096"><text:tab/></text:span></text:p>
      <text:p text:style-name="P1097">,<text:span text:style-name="T1098"><text:s/></text:span>atstovaujama<text:s/></text:p>
      <text:p text:style-name="P1099"><text:span text:style-name="T1100">(teisinė forma)</text:span></text:p>
      <text:p text:style-name="P1101"/>
      <text:p text:style-name="P1102"><text:span text:style-name="T1103">(</text:span><text:span text:style-name="T1104">pareigos, vardas ir pavardė</text:span><text:span text:style-name="T1105">)</text:span></text:p>
      <text:p text:style-name="P1106">veikiančio (-ios) pagal<text:s/><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p>
      <text:p text:style-name="P1117"/>
      <text:p text:style-name="P1118"><text:span text:style-name="T1119">(</text:span><text:span text:style-name="T1120">dokumentas, kurio pagrindu veikia asmuo</text:span><text:span text:style-name="T1121">)</text:span></text:p>
      <text:p text:style-name="P1122"/>
      <text:p text:style-name="P1123"/>
      <text:p text:style-name="P1124">priima toliau saugoti nekilnojamojo daikto kadastrinių matavimų bylą:</text:p>
      <text:p text:style-name="P1125"/>
      <text:p text:style-name="P1126">Nekilnojamojo turto objektas<text:s/><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p>
      <text:p text:style-name="P1136"/>
      <text:p text:style-name="P1137">Bylos Nr.<text:span text:style-name="T1138"><text:tab/></text:span><text:span text:style-name="T1139"><text:tab/></text:span><text:span text:style-name="T1140"><text:tab/></text:span><text:span text:style-name="T1141"><text:tab/></text:span><text:span text:style-name="T1142"><text:tab/></text:span><text:span text:style-name="T1143"><text:tab/></text:span></text:p>
      <text:p text:style-name="P1144">Registro Nr.<text:span text:style-name="T1145"><text:tab/></text:span><text:span text:style-name="T1146"><text:tab/></text:span><text:span text:style-name="T1147"><text:tab/></text:span><text:span text:style-name="T1148"><text:tab/></text:span><text:span text:style-name="T1149"><text:tab/></text:span><text:span text:style-name="T1150"><text:tab/></text:span></text:p>
      <text:p text:style-name="P1151">Adresas<text:span text:style-name="T1152"><text:tab/></text:span><text:span text:style-name="T1153"><text:tab/></text:span><text:span text:style-name="T1154"><text:tab/></text:span><text:span text:style-name="T1155"><text:tab/></text:span><text:span text:style-name="T1156"><text:tab/></text:span><text:span text:style-name="T1157"><text:tab/></text:span></text:p>
      <text:p text:style-name="P1158">Lapų skaičius<text:span text:style-name="T1159"><text:tab/></text:span><text:span text:style-name="T1160"><text:tab/></text:span><text:span text:style-name="T1161"><text:tab/></text:span><text:span text:style-name="T1162"><text:tab/></text:span><text:span text:style-name="T1163"><text:tab/></text:span><text:span text:style-name="T1164"><text:tab/></text:span></text:p>
      <text:p text:style-name="P1165"/>
      <text:p text:style-name="P1166">Perdavė</text:p>
      <text:p text:style-name="P1167"/>
      <text:p text:style-name="P1168"><text:span text:style-name="T1169">(teisinė forma)</text:span><text:span text:style-name="T1170"><text:s/></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 text:c="4"/>(</text:span><text:span text:style-name="T1179">pareigos, vardas ir pavardė</text:span><text:span text:style-name="T1180">)</text:span></text:p>
      <text:p text:style-name="P1181"/>
      <text:p text:style-name="P1182"/>
      <text:p text:style-name="P1183">Priėmė</text:p>
      <text:p text:style-name="P1184"/>
      <text:p text:style-name="P1185"><text:span text:style-name="T1186">(teisinė forma)</text:span><text:span text:style-name="T1187"><text:s/></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 text:c="4"/>(</text:span><text:span text:style-name="T1196">pareigos, vardas ir pavardė</text:span><text:span text:style-name="T1197">)</text:span></text:p>
      <text:p text:style-name="P1198">Panevėžio miesto infrastruktūros</text:p>
      <text:p text:style-name="P1203">objektų naujos statybos, rekonstravimo,</text:p>
      <text:p text:style-name="P1204">kapitalinio, paprastojo remonto darbų,</text:p>
      <text:p text:style-name="P1205">dalyvaujant fiziniams ir (ar) juridiniams</text:p>
      <text:p text:style-name="P1206">asmenims, tvarkos aprašo</text:p>
      <text:p text:style-name="P1207">4<text:s/>priedas</text:p>
      <text:p text:style-name="P1208"/>
      <text:p text:style-name="P1209">_____________________________________________<text:span text:style-name="T1210"><text:tab/></text:span><text:span text:style-name="T1211"><text:tab/></text:span><text:span text:style-name="T1212"><text:tab/></text:span><text:span text:style-name="T1213"><text:tab/></text:span><text:span text:style-name="T1214"><text:tab/></text:span></text:p>
      <text:p text:style-name="P1215">(Bendrijos pavadinimas, kodas, adresas)<text:s/></text:p>
      <text:p text:style-name="P1216">______________________________________________<text:span text:style-name="T1217"><text:tab/></text:span><text:span text:style-name="T1218"><text:tab/></text:span><text:span text:style-name="T1219"><text:tab/></text:span><text:span text:style-name="T1220"><text:tab/></text:span><text:span text:style-name="T1221"><text:tab/></text:span></text:p>
      <text:p text:style-name="P1222">(Bendrijos pirmininko vardas, pavardė, tel. Nr., el. paštas)</text:p>
      <text:p text:style-name="P1223"/>
      <text:p text:style-name="P1224">Panevėžio miesto<text:s/>savivaldybei</text:p>
      <text:p text:style-name="P1225">kopija</text:p>
      <text:p text:style-name="P1226">Lietuvos Respublikos aplinkos ministerijai<text:s/></text:p>
      <text:p text:style-name="P1227">Nacionalinei žemės tarnybai prie Žemės ūkio ministerijos</text:p>
      <text:p text:style-name="P1228"/>
      <text:p text:style-name="P1229"/>
      <text:p text:style-name="P1230"><text:span text:style-name="T1231">SUTIKIMAS</text:span></text:p>
      <text:p text:style-name="P1232"><text:span text:style-name="T1233">DĖL INŽINERINIŲ STATINIŲ ĮREGISTRAVIMO SAVIVALDYBĖS NUOSAVYBĖS TEISE<text:s/></text:span></text:p>
      <text:p text:style-name="P1234"/>
      <text:p text:style-name="P1235">20<text:tab/><text:s/>m. _______________<text:span text:style-name="T1236"><text:tab/></text:span>d. Nr.<text:s/></text:p>
      <text:p text:style-name="P1237">Panevėžys</text:p>
      <text:p text:style-name="P1238"/>
      <text:p text:style-name="P1239">________________________<text:span text:style-name="T1240"><text:tab/></text:span><text:span text:style-name="T1241"><text:tab/></text:span>namo savininkų bendrija, kodas __________<text:s/><text:span text:style-name="T1242"><text:s text:c="13"/></text:span>(toliau –<text:s/><text:span text:style-name="T1243">Bendrija</text:span>), atstovaujama Bendrijos pirmininko _________________<text:span text:style-name="T1244"><text:tab/></text:span><text:span text:style-name="T1245"><text:tab/></text:span><text:span text:style-name="T1246"><text:tab/></text:span>, veikiančio pagal Bendrijos įstatus ir 20 <text:s text:c="3"/>m. ___________<text:span text:style-name="T1247"><text:tab/></text:span><text:span text:style-name="T1248"><text:tab/></text:span>d. savininkų bendrijos susirinkimo protokolą Nr. _____,<text:s/><text:span text:style-name="T1249">sutinka</text:span>, kad inžinerinis (-iai) statinys (-iai) –<text:s/><text:tab/><text:span text:style-name="T1250"><text:tab/></text:span><text:span text:style-name="T1251"><text:tab/><text:s text:c="2"/></text:span></text:p>
      <text:p text:style-name="P1252">(unikalus Nr. ___________________________), esantis valstybei priklausančiame žemės sklype (unikalus Nr. ___________<text:span text:style-name="T1253"><text:tab/></text:span><text:span text:style-name="T1254"><text:tab/></text:span><text:span text:style-name="T1255"><text:tab/></text:span>), adresu <text:s/>__________<text:span text:style-name="T1256"><text:tab/></text:span><text:span text:style-name="T1257"><text:tab/></text:span><text:span text:style-name="T1258"><text:tab/></text:span>g.____, Panevėžyje (toliau –<text:s/><text:span text:style-name="T1259">Inžinerini</text:span><text:span text:style-name="T1260">s statinys</text:span>), kurį nuomoja Bendrija 20 <text:s text:c="2"/>m. ____________<text:span text:style-name="T1261"><text:s text:c="3"/></text:span><text:span text:style-name="T1262"><text:tab/></text:span><text:span text:style-name="T1263"><text:tab/></text:span>d. valstybinės žemės sklypo nuomos sutartimi Nr.<text:s/><text:span text:style-name="T1264"><text:tab/></text:span><text:span text:style-name="T1265"><text:tab/></text:span><text:span text:style-name="T1266"><text:tab/></text:span><text:span text:style-name="T1267"><text:tab/></text:span><text:s/>(toliau –<text:s/><text:span text:style-name="T1268">Sutartis</text:span>), būtų įregistruotas Panevėžio miesto savivaldybės nuosavybės teise.</text:p>
      <text:p text:style-name="P1269">Taip pat sutinkame mokėti numatytą Sutartyje valstybinės žemės nuomos mokestį, nepaisant galimo Žemės sklypo ploto pasikeitimo dėl inžinerinių statinių įregistravimo Panevėžio miesto nuosavybės teise, prižiūrėti šiuos inžinerinius statinius kaip iki įregistravimo. Bendrija neturės jokių pretenzijų dėl<text:s/><text:span text:style-name="T1270">Inžiner</text:span><text:span text:style-name="T1271">inio statinio<text:s/></text:span>įregistravimo.</text:p>
      <text:p text:style-name="P1272"/>
      <text:p text:style-name="P1273">PRIDEDAMA. Savininkų bendrijos susirinkimo protokolas, _______ lapai.<text:s/></text:p>
      <text:p text:style-name="P1274"/>
      <text:p text:style-name="P1275">_____________________________________________</text:p>
      <text:p text:style-name="P1276"><text:span text:style-name="T1277">(Bendrijos pirmininko vardas, pavardė, parašas)</text:span></text:p>
      <text:p text:style-name="P1278">Panevėžio miesto infrastruktūros</text:p>
      <text:p text:style-name="P1283">objektų naujos statybos, rekonstravimo,</text:p>
      <text:p text:style-name="P1284">kapitalinio, paprastojo remonto darbų,</text:p>
      <text:p text:style-name="P1285">dalyvaujant fiziniams ir (ar) juridiniams</text:p>
      <text:p text:style-name="P1286">asmenims, tvarkos aprašo</text:p>
      <text:p text:style-name="P1287">5<text:s/>priedas</text:p>
      <text:p text:style-name="P1288"/>
      <text:p text:style-name="P1289"><text:span text:style-name="T1290">(Atrankos kriterijų ir reikšmių forma)</text:span></text:p>
      <text:p text:style-name="P1291"/>
      <text:p text:style-name="P1292"><text:span text:style-name="T1293">PANEVĖŽIO MIESTO INFRASTRUKTŪROS OBJEKTŲ</text:span><text:s/><text:span text:style-name="T1294">NAUJOS<text:s/></text:span><text:span text:style-name="T1295">STATYBOS, REKONSTRAVIMO, KAPITALINIO, PAPRASTOJO REMONTO DARBŲ, DALYVAUJANT FIZINIAMS IR (AR) JURIDINIAMS ASMENIMS</text:span><text:span text:style-name="T1296">,<text:s/></text:span><text:span text:style-name="T1297">ATRANKOS KRITERIJAI IR JŲ REIKŠMĖS</text:span></text:p>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text:p>
              <text:p text:style-name="P1308">Nr.</text:p>
            </table:table-cell>
            <table:table-cell table:style-name="TableCell1309">
              <text:p text:style-name="P1310">Infrastruktūros objekto atrankos kriterijai</text:p>
            </table:table-cell>
            <table:table-cell table:style-name="TableCell1311">
              <text:p text:style-name="P1312">Atrankos kriterijų reikšmės (balais)</text:p>
            </table:table-cell>
            <table:table-cell table:style-name="TableCell1313">
              <text:p text:style-name="P1314">Atrankos<text:s/>kriterijų įvertinimo aprašymas</text:p>
            </table:table-cell>
          </table:table-row>
        </table:table-header-rows>
        <table:table-row table:style-name="TableRow1315">
          <table:table-cell table:style-name="TableCell1316">
            <text:p text:style-name="P1317"/>
          </table:table-cell>
          <table:table-cell table:style-name="TableCell1318">
            <text:p text:style-name="P1319"><text:span text:style-name="T1320">Bendrieji kriterijai:</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text:p>
          </table:table-cell>
          <table:table-cell table:style-name="TableCell1328">
            <text:p text:style-name="P1329">Įrengtas infrastruktūros objektas didina socialinę gerovę<text:s/></text:p>
          </table:table-cell>
          <table:table-cell table:style-name="TableCell1330">
            <text:p text:style-name="P1331">5–20</text:p>
          </table:table-cell>
          <table:table-cell table:style-name="TableCell1332">
            <text:p text:style-name="P1333">20 balų suteikiama, jei objektu naudojasi daugiau kaip 1 (viena) viešąsias paslaugas (švietimo, kultūros ir meno, sporto,<text:s/>sveikatos, socialinės paskirties) teikianti įstaiga.</text:p>
            <text:p text:style-name="P1334">15 balų suteikiama, jei objektu naudojasi 1 (viena) viešąsias paslaugas (švietimo, kultūros ir meno, sporto, sveikatos, socialinės paskirties) teikianti įstaiga.</text:p>
            <text:p text:style-name="P1335">10 balų suteikiama, jei objektas aptarnauja 3 (tris) ir daugiau mažaaukščių gyvenamųjų namų ir (ar) daugiau kaip 1 (vieną) daugiabutį gyvenamąjį namą.</text:p>
            <text:p text:style-name="P1336">5 balai suteikiami, jei objektas aptarnauja iki 3 (trijų) mažaaukščių gyvenamųjų namų ir (ar) 1 (vieną) daugiabutį gyvenamąjį namą.</text:p>
          </table:table-cell>
        </table:table-row>
        <table:table-row table:style-name="TableRow1337">
          <table:table-cell table:style-name="TableCell1338">
            <text:p text:style-name="P1339">2.</text:p>
          </table:table-cell>
          <table:table-cell table:style-name="TableCell1340">
            <text:p text:style-name="P1341">Paramos<text:s/>teikėjo finansinis įnašas įrengiant infrastruktūros objektą mažina Savivaldybės prisidedamas biudžeto lėša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text:span text:style-name="T1351">1) kai<text:s/></text:span><text:span text:style-name="T1352">darbai vykdomi daugiabučio gyvenamojo namo teritorijoje, valstybei nuosavybės teise priklausančiame žemės sklype, išnuomotam juridiniam<text:s/></text:span><text:span text:style-name="T1353">asmeniui</text:span></text:p>
          </table:table-cell>
          <table:table-cell table:style-name="TableCell1354">
            <text:p text:style-name="P1355">5–20</text:p>
          </table:table-cell>
          <table:table-cell table:style-name="TableCell1356">
            <text:p text:style-name="P1357">20 balų suteikiama, jei objektas bus (yra) finansuojamas daugiau kaip 50 procentų Paramos teikėjo lėšomis.</text:p>
            <text:p text:style-name="P1358">15 balų suteikiama, jei objektas bus (yra) finansuojamas daugiau kaip 40 procentų Paramos teikėjo lėšomis.</text:p>
            <text:p text:style-name="P1359">10 balų suteikiama, jei objektas bus (yra) finansuojamas daugiau kaip 30 procentų Paramos teikėjo lėšomis.</text:p>
            <text:p text:style-name="P1360">5 balai suteikiami, jei objektas bus (yra) finansuojamas 30 procentų Paramos teikėjo lėšomis.<text:s/></text:p>
          </table:table-cell>
        </table:table-row>
        <table:table-row table:style-name="TableRow1361">
          <table:table-cell table:style-name="TableCell1362">
            <text:p text:style-name="P1363"/>
          </table:table-cell>
          <table:table-cell table:style-name="TableCell1364">
            <text:p text:style-name="P1365"><text:span text:style-name="T1366">2) kai<text:s/></text:span><text:span text:style-name="T1367">darbai vykdomi valstybei ar Savivaldybei nuosavybės teise priklausančioje žemėje, neišnuomotoje ar kitais būdais nesuteiktoje naudotis fiziniam ir (ar) juridiniam asmeniui<text:s/></text:span></text:p>
          </table:table-cell>
          <table:table-cell table:style-name="TableCell1368">
            <text:p text:style-name="P1369">5–20</text:p>
          </table:table-cell>
          <table:table-cell table:style-name="TableCell1370">
            <text:p text:style-name="P1371">20 balų suteikiama, jei objektas bus (yra) finansuojamas daugiau kaip 70<text:s/>procentų Paramos teikėjo lėšomis.</text:p>
            <text:p text:style-name="P1372">15 balų suteikiama, jei objektas bus (yra) finansuojamas daugiau kaip 60 procentų Paramos teikėjo lėšomis.</text:p>
            <text:p text:style-name="P1373">10 balų suteikiama, jei objektas bus (yra) finansuojamas daugiau kaip 50 procentų Paramos teikėjo lėšomis.</text:p>
            <text:p text:style-name="P1374">5 balai<text:s/>suteikiami, jei objektas bus (yra) finansuojamas 50 procentų Paramos teikėjo lėšomis.<text:s/></text:p>
          </table:table-cell>
        </table:table-row>
        <table:table-row table:style-name="TableRow1375">
          <table:table-cell table:style-name="TableCell1376">
            <text:p text:style-name="P1377">3.</text:p>
          </table:table-cell>
          <table:table-cell table:style-name="TableCell1378">
            <text:p text:style-name="P1379">Infrastruktūros objekto įrengimo rūšis</text:p>
          </table:table-cell>
          <table:table-cell table:style-name="TableCell1380">
            <text:p text:style-name="P1381">5–20</text:p>
          </table:table-cell>
          <table:table-cell table:style-name="TableCell1382">
            <text:p text:style-name="P1383">20 balų suteikiama, jei objektas skirtas naujo objekto statybai.</text:p>
            <text:p text:style-name="P1384">15 balų suteikiama, jei objektas skirtas objektui rekonstruoti.</text:p>
            <text:p text:style-name="P1385">10 balų suteikiama, jei objektas skirtas objekto kapitaliniam remontui atlikti.</text:p>
            <text:p text:style-name="P1386">5 balų suteikiama, jei objektas skirtas objekto paprastajam remontui atlikti.</text:p>
          </table:table-cell>
        </table:table-row>
        <table:table-row table:style-name="TableRow1387">
          <table:table-cell table:style-name="TableCell1388">
            <text:p text:style-name="P1389">4.</text:p>
          </table:table-cell>
          <table:table-cell table:style-name="TableCell1390">
            <text:p text:style-name="P1391"><text:span text:style-name="T1392">Inžinerinių tinklų statybos eiliškumas</text:span></text:p>
          </table:table-cell>
          <table:table-cell table:style-name="TableCell1393">
            <text:p text:style-name="P1394">5–20</text:p>
          </table:table-cell>
          <table:table-cell table:style-name="TableCell1395">
            <text:p text:style-name="P1396">20 balų suteikiama, jei planuojamoje<text:s/>teritorijoje įrengti (ar bus įrengti – vertinant naują statybą) paviršiniai (lietaus) nuotekų ir (ar) ryšio (telekomunikacijų) tinklai, dujų, vandentiekio ir nuotekų, elektros tinklai.</text:p>
            <text:p text:style-name="P1397">15 balų suteikiama, jei planuojamoje teritorijoje įrengti (ar bus įrengti – vertinant naują statybą) dujų, vandentiekio ir nuotekų, elektros tinklai.</text:p>
            <text:p text:style-name="P1398">10 balų suteikiama, jei planuojamoje teritorijoje įrengti (ar bus įrengti – vertinant naują statybą) vandentiekio ir nuotekų, elektros tinklai.</text:p>
            <text:p text:style-name="P1399">5 balai suteikiami, jei planuojamoje teritorijoje įrengti (ar bus įrengti – vertinant naują statybą) elektros tinklai.</text:p>
          </table:table-cell>
        </table:table-row>
        <table:table-row table:style-name="TableRow1400">
          <table:table-cell table:style-name="TableCell1401">
            <text:p text:style-name="P1402"/>
          </table:table-cell>
          <table:table-cell table:style-name="TableCell1403">
            <text:p text:style-name="P1404"><text:span text:style-name="T1405">Papildomi kriterijai:</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1414">Infrastruktūros objektas įtrauktas į Panevėžio miesto savivaldybės vietinės reikšmės kelių (gatvių) sąrašą</text:p>
          </table:table-cell>
          <table:table-cell table:style-name="TableCell1415">
            <text:p text:style-name="P1416">0–10</text:p>
          </table:table-cell>
          <table:table-cell table:style-name="TableCell1417">
            <text:p text:style-name="P1418">10 balų suteikiama, jei<text:s/>objektas įtrauktas į Panevėžio miesto savivaldybės vietinės reikšmės kelių (gatvių) sąrašą.</text:p>
            <text:p text:style-name="P1419">0 balų suteikiama, jei objektas neįtrauktas į Panevėžio miesto savivaldybės vietinės reikšmės kelių (gatvių) sąrašą.</text:p>
          </table:table-cell>
        </table:table-row>
        <table:table-row table:style-name="TableRow1420">
          <table:table-cell table:style-name="TableCell1421">
            <text:p text:style-name="P1422">6.</text:p>
          </table:table-cell>
          <table:table-cell table:style-name="TableCell1423">
            <text:p text:style-name="P1424"><text:span text:style-name="T1425">Įrengto infrastruktūros objekto įtaka<text:s/></text:span><text:span text:style-name="T1426">kitiems įgyvendinamiems ir (ar) planuojamiems įgyvendinti (per artimiausius 3 metus) Savivaldybės projektams ir (ar) infrastruktūros objektams</text:span></text:p>
          </table:table-cell>
          <table:table-cell table:style-name="TableCell1427">
            <text:p text:style-name="P1428">0–10</text:p>
          </table:table-cell>
          <table:table-cell table:style-name="TableCell1429">
            <text:p text:style-name="P1430">10 balų suteikiama, jei objekto įrengimas daro įtaką kitiems įgyvendinamiems ir (ar) planuojamiems įgyvendinti (per artimiausius 3 metus) Savivaldybės projektams ir (ar) objektams (įgyvendinamo projekto teigiamas poveikis).</text:p>
            <text:p text:style-name="P1431">0 balų suteikiama, jei objekto įrengimas nedaro įtakos kitiems įgyvendinamiems ir (ar) planuojamiems įgyvendinti (per artimiausius 3 metus)<text:s/>Savivaldybės projektams ir (ar) objektams.</text:p>
          </table:table-cell>
        </table:table-row>
      </table:table>
      <text:p text:style-name="P1432"/>
      <text:p text:style-name="P1433"/>
      <text:p text:style-name="P1434"/>
      <text:p text:style-name="P1435"><text:span text:style-name="T1436">Pakeitimai:</text:span></text:p>
      <text:p text:style-name="P1437"/>
      <text:p text:style-name="P1438"><text:span text:style-name="T1439">1.</text:span></text:p>
      <text:p text:style-name="P1440"><text:span text:style-name="T1441">Panevėžio miesto savivaldybės taryba, Sprendimas</text:span></text:p>
      <text:p text:style-name="P1442"><text:span text:style-name="T1443">Nr.<text:s/></text:span><text:a xlink:href="https://www.e-tar.lt/portal/legalAct.html?documentId=24fbfb40435b11ea829bc2bea81c1194" office:target-frame-name="_top" xlink:show="replace"><text:span text:style-name="T1444">1-40</text:span></text:a><text:span text:style-name="T1445">, 2020-01-30, paskelbta TAR<text:s/></text:span><text:span text:style-name="T1446">2020-01-30, i. k. 2020-02130</text:span></text:p>
      <text:p text:style-name="P1447"><text:span text:style-name="T1448">Dėl Panevėžio miesto infrastruktūros objektų naujos statybos, rekonstravimo, kapitalinio, paprastojo remonto darbų, dalyvaujant fiziniams ir (ar) juridiniams asmenims, tvarkos aprašo, patvirtinto Savivaldybės tarybos 2018 m. ko</text:span><text:span text:style-name="T1449">vo 29 d. sprendimu Nr. 1-93, pakeitimo</text:span></text:p>
      <text:p text:style-name="P1450"/>
      <text:p text:style-name="P1451"><text:span text:style-name="T1452">2.</text:span></text:p>
      <text:p text:style-name="P1453"><text:span text:style-name="T1454">Panevėžio miesto savivaldybės taryba, Sprendimas</text:span></text:p>
      <text:p text:style-name="P1455"><text:span text:style-name="T1456">Nr.<text:s/></text:span><text:a xlink:href="https://www.e-tar.lt/portal/legalAct.html?documentId=dba5ea90b40611ec8d9390588bf2de65" office:target-frame-name="_top" xlink:show="replace"><text:span text:style-name="T1457">1-103</text:span></text:a><text:span text:style-name="T1458">, 2022-03-31, paskelbta TAR 2022-04-04, i. k. 2022-06932</text:span></text:p>
      <text:p text:style-name="P1459"><text:span text:style-name="T1460">Dėl Savivaldybės tarybos 2018 m. kovo 29 d. sprendimo Nr. 1-93 „Dėl Panevėžio miesto infrastruktūros objektų naujos statybos, rekonstravimo, kapitalinio, paprastojo remonto darbų, dalyvaujant fiziniams ir (ar) juridiniams asmenims, tvarkos aprašo patvirtin</text:span><text:span text:style-name="T1461">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in"/>
          <style:tab-stop style:type="right" style:position="6in"/>
        </style:tab-stops>
      </style:paragraph-properties>
    </style:style>
    <style:style style:name="P5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4" style:parent-style-name="Normal" style:family="paragraph">
      <style:paragraph-properties>
        <style:tab-stops>
          <style:tab-stop style:type="center" style:position="3in"/>
          <style:tab-stop style:type="right" style:position="6in"/>
        </style:tab-stops>
      </style:paragraph-properties>
    </style:style>
    <style:style style:name="P5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in"/>
          <style:tab-stop style:type="right" style:position="6in"/>
        </style:tab-stops>
      </style:paragraph-properties>
    </style:style>
    <style:style style:name="P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1" style:parent-style-name="Normal" style:family="paragraph">
      <style:paragraph-properties>
        <style:tab-stops>
          <style:tab-stop style:type="center" style:position="3in"/>
          <style:tab-stop style:type="right" style:position="6in"/>
        </style:tab-stops>
      </style:paragraph-properties>
    </style:style>
    <style:style style:name="P7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in"/>
          <style:tab-stop style:type="right" style:position="6in"/>
        </style:tab-stops>
      </style:paragraph-properties>
    </style:style>
    <style:style style:name="P10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48" style:parent-style-name="Normal" style:family="paragraph">
      <style:paragraph-properties>
        <style:tab-stops>
          <style:tab-stop style:type="center" style:position="3in"/>
          <style:tab-stop style:type="right" style:position="6in"/>
        </style:tab-stops>
      </style:paragraph-properties>
    </style:style>
    <style:style style:name="P10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in"/>
          <style:tab-stop style:type="right" style:position="6in"/>
        </style:tab-stops>
      </style:paragraph-properties>
    </style:style>
    <style:style style:name="P12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01" style:parent-style-name="Normal" style:family="paragraph">
      <style:paragraph-properties>
        <style:tab-stops>
          <style:tab-stop style:type="center" style:position="3in"/>
          <style:tab-stop style:type="right" style:position="6in"/>
        </style:tab-stops>
      </style:paragraph-properties>
    </style:style>
    <style:style style:name="P12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in"/>
          <style:tab-stop style:type="right" style:position="6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81" style:parent-style-name="Normal" style:family="paragraph">
      <style:paragraph-properties>
        <style:tab-stops>
          <style:tab-stop style:type="center" style:position="3in"/>
          <style:tab-stop style:type="right" style:position="6in"/>
        </style:tab-stops>
      </style:paragraph-properties>
    </style:style>
    <style:style style:name="P1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42"><text:page-number text:fixed="false">4</text:page-number></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79"><text:page-number text:fixed="false">4</text:page-number></text:p>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046"><text:page-number text:fixed="false">4</text:page-number></text:p>
      </style:header>
      <style:footer>
        <text:p text:style-name="P1047"/>
      </style:footer>
    </style:master-page>
    <style:master-page style:next-style-name="MP4" style:name="MPF4" style:page-layout-name="PL4">
      <style:header>
        <text:p text:style-name="P1048"/>
      </style:header>
      <style:footer>
        <text:p text:style-name="P1049"/>
      </style:footer>
    </style:master-page>
    <style:master-page style:name="MP5" style:page-layout-name="PL5">
      <style:header>
        <text:p text:style-name="P1199"><text:page-number text:fixed="false">4</text:page-number></text:p>
      </style:header>
      <style:footer>
        <text:p text:style-name="P1200"/>
      </style:footer>
    </style:master-page>
    <style:master-page style:next-style-name="MP5" style:name="MPF5" style:page-layout-name="PL5">
      <style:header>
        <text:p text:style-name="P1201"/>
      </style:header>
      <style:footer>
        <text:p text:style-name="P1202"/>
      </style:footer>
    </style:master-page>
    <style:master-page style:name="MP6" style:page-layout-name="PL6">
      <style:header>
        <text:p text:style-name="P1279"><text:page-number text:fixed="false">4</text:page-number></text:p>
      </style:header>
      <style:footer>
        <text:p text:style-name="P1280"/>
      </style:footer>
    </style:master-page>
    <style:master-page style:next-style-name="MP6" style:name="MPF6" style:page-layout-name="PL6">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Petreikis</meta:initial-creator>
    <dc:creator>adlibuser</dc:creator>
    <meta:creation-date>2022-04-08T07:16:00Z</meta:creation-date>
    <dc:date>2022-04-08T07:16:00Z</dc:date>
    <meta:print-date>2018-02-27T13:51:00Z</meta:print-date>
    <meta:template xlink:href="Normal.dotm" xlink:type="simple"/>
    <meta:editing-cycles>2</meta:editing-cycles>
    <meta:editing-duration>PT0S</meta:editing-duration>
    <meta:user-defined meta:name="infolexID">3CF887C5-1C48-4FA1-AD60-6564F1C7F4BD</meta:user-defined>
    <meta:document-statistic meta:page-count="23" meta:paragraph-count="937" meta:word-count="6225" meta:character-count="46874" meta:row-count="1386" meta:non-whitespace-character-count="41586"/>
  </office:meta>
</office:document-meta>
</file>