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Book Antiqua" svg:font-family="Book Antiqua" style:font-family-generic="roman" style:font-pitch="variable" svg:panose-1="2 4 6 2 5 3 5 3 3 4"/>
    <style:font-face style:name="HG Mincho Light J" svg:font-family="HG Mincho Light J"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ext-properties fo:hyphenate="false"/>
    </style:style>
    <style:style style:name="T25" style:parent-style-name="DefaultParagraphFont" style:family="text">
      <style:text-properties fo:language="en" fo:country="US"/>
    </style:style>
    <style:style style:name="P26" style:parent-style-name="Normal" style:family="paragraph">
      <style:text-properties style:font-size-complex="12pt" fo:hyphenate="false"/>
    </style:style>
    <style:style style:name="P27" style:parent-style-name="Normal" style:family="paragraph">
      <style:paragraph-properties fo:keep-with-next="always" fo:text-align="center" fo:margin-left="0.3in" fo:text-indent="-0.3in">
        <style:tab-stops/>
      </style:paragraph-properties>
      <style:text-properties fo:hyphenate="false"/>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keep-with-next="always" fo:text-align="center" fo:margin-left="0.3in" fo:text-indent="-0.3in">
        <style:tab-stops/>
      </style:paragraph-properties>
      <style:text-properties fo:hyphenate="false"/>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ext-properties style:font-size-complex="12pt" fo:language="en" fo:country="GB" fo:hyphenate="false"/>
    </style:style>
    <style:style style:name="P33" style:parent-style-name="Normal" style:family="paragraph">
      <style:paragraph-properties fo:text-align="center"/>
      <style:text-properties fo:hyphenate="false"/>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style:text-properties fo:hyphenate="false"/>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fo:language="en" fo:country="GB" fo:hyphenate="false"/>
    </style:style>
    <style:style style:name="P38" style:parent-style-name="Normal" style:family="paragraph">
      <style:paragraph-properties fo:text-align="center"/>
      <style:text-properties fo:hyphenate="false"/>
    </style:style>
    <style:style style:name="T39" style:parent-style-name="DefaultParagraphFont" style:family="text">
      <style:text-properties style:font-size-complex="12pt"/>
    </style:style>
    <style:style style:name="P40" style:parent-style-name="Normal" style:family="paragraph">
      <style:paragraph-properties fo:text-align="center"/>
      <style:text-properties fo:hyphenate="false"/>
    </style:style>
    <style:style style:name="T41" style:parent-style-name="DefaultParagraphFont" style:family="text">
      <style:text-properties style:font-size-complex="12pt"/>
    </style:style>
    <style:style style:name="P42" style:parent-style-name="Normal" style:family="paragraph">
      <style:paragraph-properties fo:text-align="center"/>
      <style:text-properties style:font-size-complex="12pt" fo:language="en" fo:country="GB" fo:hyphenate="false"/>
    </style:style>
    <style:style style:name="P43" style:parent-style-name="Normal" style:family="paragraph">
      <style:paragraph-properties fo:text-align="justify" fo:text-indent="0.5in"/>
      <style:text-properties style:font-size-complex="12pt" fo:language="en" fo:country="GB" fo:hyphenate="false"/>
    </style:style>
    <style:style style:name="P44" style:parent-style-name="Normal" style:family="paragraph">
      <style:paragraph-properties fo:text-align="justify" fo:text-indent="0.5in"/>
      <style:text-properties fo:hyphenate="false"/>
    </style:style>
    <style:style style:name="P45" style:parent-style-name="Normal" style:family="paragraph">
      <style:paragraph-properties fo:text-align="justify" fo:text-indent="0.5in"/>
      <style:text-properties fo:hyphenate="false"/>
    </style:style>
    <style:style style:name="P46" style:parent-style-name="Normal" style:family="paragraph">
      <style:paragraph-properties fo:text-align="justify" fo:text-indent="0.5in"/>
      <style:text-properties fo:hyphenate="false"/>
    </style:style>
    <style:style style:name="P47" style:parent-style-name="Normal" style:family="paragraph">
      <style:paragraph-properties fo:text-indent="0.5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style:font-size-complex="12pt" fo:hyphenate="false"/>
    </style:style>
    <style:style style:name="P52" style:parent-style-name="Normal" style:family="paragraph">
      <style:paragraph-properties fo:text-indent="0.5in"/>
      <style:text-properties style:font-size-complex="12pt" fo:hyphenate="false"/>
    </style:style>
    <style:style style:name="P53" style:parent-style-name="Normal" style:family="paragraph">
      <style:paragraph-properties fo:text-indent="0.5in"/>
      <style:text-properties fo:hyphenate="false"/>
    </style:style>
    <style:style style:name="P54" style:parent-style-name="Normal" style:family="paragraph">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fo:text-indent="2.7562in" style:page-number="1"/>
      <style:text-properties style:font-size-complex="12pt" fo:language="fi" fo:country="FI" fo:hyphenate="false"/>
    </style:style>
    <style:style style:name="P66" style:parent-style-name="Normal" style:family="paragraph">
      <style:paragraph-properties fo:text-indent="2.7562in"/>
      <style:text-properties style:font-size-complex="12pt" fo:language="fi" fo:country="FI" fo:hyphenate="false"/>
    </style:style>
    <style:style style:name="P67" style:parent-style-name="Normal" style:family="paragraph">
      <style:paragraph-properties fo:text-indent="2.7562in"/>
      <style:text-properties style:font-size-complex="12pt" fo:language="fi" fo:country="FI" fo:hyphenate="false"/>
    </style:style>
    <style:style style:name="P68" style:parent-style-name="Normal" style:family="paragraph">
      <style:paragraph-properties fo:text-indent="2.7562in"/>
      <style:text-properties style:font-size-complex="12pt" fo:language="fi" fo:country="FI" fo:hyphenate="false"/>
    </style:style>
    <style:style style:name="P69" style:parent-style-name="Normal" style:family="paragraph">
      <style:paragraph-properties fo:text-indent="2.7562in"/>
      <style:text-properties style:font-size-complex="12pt" fo:language="fi" fo:country="FI" fo:hyphenate="false"/>
    </style:style>
    <style:style style:name="P70" style:parent-style-name="Normal" style:family="paragraph">
      <style:paragraph-properties fo:text-align="center"/>
      <style:text-properties style:font-size-complex="12pt" fo:language="fi" fo:country="FI" fo:hyphenate="false"/>
    </style:style>
    <style:style style:name="P71" style:parent-style-name="Normal" style:family="paragraph">
      <style:paragraph-properties fo:text-align="center"/>
      <style:text-properties fo:hyphenate="false"/>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ext-properties style:font-size-complex="12pt" fo:language="fi" fo:country="FI" fo:hyphenate="false"/>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text-properties style:font-size-complex="12pt" fo:hyphenate="false"/>
    </style:style>
    <style:style style:name="P79" style:parent-style-name="Normal" style:family="paragraph">
      <style:paragraph-properties fo:text-align="justify" fo:text-indent="0.5in"/>
      <style:text-properties fo:hyphenate="false"/>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P88" style:parent-style-name="Normal" style:family="paragraph">
      <style:paragraph-properties fo:text-align="justify" fo:text-indent="0.5in"/>
      <style:text-properties fo:hyphenate="false"/>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P91" style:parent-style-name="Normal" style:family="paragraph">
      <style:paragraph-properties fo:text-align="justify" fo:text-indent="0.5in"/>
      <style:text-properties fo:hyphenate="false"/>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P95" style:parent-style-name="Normal" style:family="paragraph">
      <style:paragraph-properties fo:text-align="justify" fo:text-indent="0.5in"/>
      <style:text-properties fo:hyphenate="false"/>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style:font-name-asian="Book Antiqua" fo:color="#000000" style:font-size-complex="12pt" style:language-asian="lt" style:country-asian="LT" style:language-complex="lt" style:country-complex="L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375in"/>
        </style:tab-stops>
      </style:paragraph-properties>
      <style:text-properties fo:hyphenate="false"/>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text-indent="0.5in">
        <style:tab-stops>
          <style:tab-stop style:type="left" style:position="0.375in"/>
        </style:tab-stops>
      </style:paragraph-properties>
      <style:text-properties fo:hyphenate="false"/>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style:tab-stops>
          <style:tab-stop style:type="left" style:position="0.375in"/>
        </style:tab-stops>
      </style:paragraph-properties>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375in"/>
        </style:tab-stops>
      </style:paragraph-properties>
      <style:text-properties fo:hyphenate="false"/>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center"/>
      <style:text-properties fo:hyphenate="false"/>
    </style:style>
    <style:style style:name="P145" style:parent-style-name="Normal" style:family="paragraph">
      <style:paragraph-properties fo:text-align="center"/>
      <style:text-properties fo:hyphenate="false"/>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style:text-properties fo:font-weight="bold" style:font-weight-asian="bold" style:font-size-complex="12pt" fo:hyphenate="false"/>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fo:color="#000080" style:font-size-complex="12pt" style:text-underline-type="single" style:text-underline-style="solid" style:text-underline-width="auto" style:text-underline-mode="continuous"/>
    </style:style>
    <style:style style:name="T162" style:parent-style-name="DefaultParagraphFont" style:family="text">
      <style:text-properties style:font-size-complex="12pt"/>
    </style:style>
    <style:style style:name="T163" style:parent-style-name="DefaultParagraphFont" style:family="text">
      <style:text-properties fo:color="#000000"/>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text-indent="0.5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font-weight="bold" style:font-weight-asian="bold"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fo:language="fi" fo:country="FI"/>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text-underline-type="single" style:text-underline-style="solid" style:text-underline-width="auto" style:text-underline-mode="continuous"/>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text-indent="0.5in"/>
      <style:text-properties fo:hyphenate="false"/>
    </style:style>
    <style:style style:name="P280" style:parent-style-name="Normal" style:family="paragraph">
      <style:paragraph-properties fo:text-align="center"/>
      <style:text-properties fo:hyphenate="false"/>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fo:text-indent="0.5in"/>
      <style:text-properties style:font-size-complex="12pt" fo:hyphenate="false"/>
    </style:style>
    <style:style style:name="P285" style:parent-style-name="Normal" style:family="paragraph">
      <style:paragraph-properties fo:text-align="justify" fo:text-indent="0.5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text-properties fo:hyphenate="false"/>
    </style:style>
    <style:style style:name="P398" style:parent-style-name="Normal" style:family="paragraph">
      <style:paragraph-properties fo:text-align="center"/>
      <style:text-properties fo:hyphenate="false"/>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justify" fo:text-indent="0.5in"/>
      <style:text-properties style:font-size-complex="12pt" fo:language="fi" fo:country="FI" fo:hyphenate="false"/>
    </style:style>
    <style:style style:name="P403" style:parent-style-name="Normal" style:family="paragraph">
      <style:paragraph-properties fo:text-align="justify" fo:text-indent="0.5in"/>
      <style:text-properties fo:hyphenate="false"/>
    </style:style>
    <style:style style:name="T404" style:parent-style-name="DefaultParagraphFont" style:family="text">
      <style:text-properties style:font-size-complex="12pt" fo:language="fi" fo:country="FI"/>
    </style:style>
    <style:style style:name="T405" style:parent-style-name="DefaultParagraphFont" style:family="text">
      <style:text-properties style:font-size-complex="12pt" fo:language="fi" fo:country="FI"/>
    </style:style>
    <style:style style:name="T406" style:parent-style-name="DefaultParagraphFont" style:family="text">
      <style:text-properties style:font-size-complex="12pt"/>
    </style:style>
    <style:style style:name="T407" style:parent-style-name="DefaultParagraphFont" style:family="text">
      <style:text-properties style:font-size-complex="12pt" fo:language="fi" fo:country="FI"/>
    </style:style>
    <style:style style:name="T408" style:parent-style-name="DefaultParagraphFont" style:family="text">
      <style:text-properties style:font-size-complex="12pt" fo:language="fi" fo:country="FI"/>
    </style:style>
    <style:style style:name="P409" style:parent-style-name="Normal" style:family="paragraph">
      <style:paragraph-properties fo:text-align="justify" fo:text-indent="0.5in"/>
      <style:text-properties fo:hyphenate="false"/>
    </style:style>
    <style:style style:name="T410" style:parent-style-name="DefaultParagraphFont" style:family="text">
      <style:text-properties fo:color="#000000" style:font-size-complex="12pt" fo:language="fi" fo:country="FI"/>
    </style:style>
    <style:style style:name="T411" style:parent-style-name="DefaultParagraphFont" style:family="text">
      <style:text-properties fo:color="#000000" style:font-size-complex="12pt" fo:language="fi" fo:country="FI"/>
    </style:style>
    <style:style style:name="T412" style:parent-style-name="DefaultParagraphFont" style:family="text">
      <style:text-properties fo:color="#000000" style:font-size-complex="12pt" fo:language="fi" fo:country="FI"/>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5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fo:text-indent="0.5in">
        <style:tab-stops>
          <style:tab-stop style:type="left" style:position="0.875in"/>
        </style:tab-stops>
      </style:paragraph-properties>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tab-stops>
          <style:tab-stop style:type="left" style:position="0.875in"/>
        </style:tab-stops>
      </style:paragraph-properties>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fo:language="fi" fo:country="FI"/>
    </style:style>
    <style:style style:name="P428" style:parent-style-name="Normal" style:family="paragraph">
      <style:paragraph-properties fo:text-align="justify" fo:text-indent="0.5in">
        <style:tab-stops>
          <style:tab-stop style:type="left" style:position="0.875in"/>
        </style:tab-stops>
      </style:paragraph-properties>
      <style:text-properties fo:hyphenate="false"/>
    </style:style>
    <style:style style:name="T429" style:parent-style-name="DefaultParagraphFont" style:family="text">
      <style:text-properties style:font-size-complex="12pt" fo:language="fi" fo:country="FI"/>
    </style:style>
    <style:style style:name="T430" style:parent-style-name="DefaultParagraphFont" style:family="text">
      <style:text-properties style:font-size-complex="12pt" fo:language="fi" fo:country="FI"/>
    </style:style>
    <style:style style:name="T431" style:parent-style-name="DefaultParagraphFont" style:family="text">
      <style:text-properties style:font-size-complex="12pt" fo:language="fi" fo:country="FI"/>
    </style:style>
    <style:style style:name="T432" style:parent-style-name="DefaultParagraphFont" style:family="text">
      <style:text-properties style:font-size-complex="12pt" fo:language="fi" fo:country="FI"/>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fo:language="fi" fo:country="FI"/>
    </style:style>
    <style:style style:name="P435" style:parent-style-name="Normal" style:family="paragraph">
      <style:paragraph-properties fo:text-align="justify" fo:text-indent="0.5in">
        <style:tab-stops>
          <style:tab-stop style:type="left" style:position="0.875in"/>
        </style:tab-stops>
      </style:paragraph-properties>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tab-stops>
          <style:tab-stop style:type="left" style:position="0.875in"/>
        </style:tab-stops>
      </style:paragraph-properties>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name-asian="HG Mincho Light J" fo:color="#000000" style:font-size-complex="12pt" style:language-asian="ar" style:country-asian="SA"/>
    </style:style>
    <style:style style:name="T443" style:parent-style-name="DefaultParagraphFont" style:family="text">
      <style:text-properties style:font-size-complex="12pt"/>
    </style:style>
    <style:style style:name="P444" style:parent-style-name="Normal" style:family="paragraph">
      <style:text-properties fo:hyphenate="false"/>
    </style:style>
    <style:style style:name="P445" style:parent-style-name="Normal" style:family="paragraph">
      <style:paragraph-properties fo:text-align="center"/>
      <style:text-properties fo:hyphenate="false"/>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justify">
        <style:tab-stops>
          <style:tab-stop style:type="left" style:position="0.375in"/>
        </style:tab-stops>
      </style:paragraph-properties>
      <style:text-properties fo:font-weight="bold" style:font-weight-asian="bold" style:font-size-complex="12pt" fo:hyphenate="false"/>
    </style:style>
    <style:style style:name="P450" style:parent-style-name="Normal" style:family="paragraph">
      <style:paragraph-properties fo:text-align="justify" fo:text-indent="0.5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fo:language="fi" fo:country="FI"/>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tab-stops>
          <style:tab-stop style:type="left" style:position="0.375in"/>
        </style:tab-stops>
      </style:paragraph-properties>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tab-stops>
          <style:tab-stop style:type="left" style:position="0.375in"/>
        </style:tab-stops>
      </style:paragraph-properties>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tab-stops>
          <style:tab-stop style:type="left" style:position="0.375in"/>
        </style:tab-stops>
      </style:paragraph-properties>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tab-stops>
          <style:tab-stop style:type="left" style:position="0.375in"/>
        </style:tab-stops>
      </style:paragraph-properties>
      <style:text-properties fo:hyphenate="false"/>
    </style:style>
    <style:style style:name="P472" style:parent-style-name="Normal" style:family="paragraph">
      <style:paragraph-properties fo:text-align="center" fo:text-indent="0.5in">
        <style:tab-stops>
          <style:tab-stop style:type="left" style:position="0.375in"/>
        </style:tab-stops>
      </style:paragraph-properties>
      <style:text-properties fo:hyphenate="false"/>
    </style:style>
    <style:style style:name="T473" style:parent-style-name="DefaultParagraphFont" style:family="text">
      <style:text-properties style:font-size-complex="12pt"/>
    </style:style>
    <style:style style:name="P474" style:parent-style-name="Normal" style:family="paragraph">
      <style:paragraph-properties fo:text-align="center" fo:margin-right="-0.0041in"/>
      <style:text-properties fo:font-weight="bold" style:font-weight-asian="bold" style:font-size-complex="12pt" fo:language="en" fo:country="GB" fo:hyphenate="false"/>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master-page-name="MPF2" style:family="paragraph">
      <style:paragraph-properties fo:break-before="page" fo:text-indent="3.5437in" style:page-number="1"/>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paragraph-properties fo:text-indent="3.5437in"/>
      <style:text-properties style:font-weight-complex="bold" style:font-size-complex="12pt" fo:hyphenate="false"/>
    </style:style>
    <style:style style:name="P491" style:parent-style-name="Normal" style:family="paragraph">
      <style:paragraph-properties fo:text-indent="3.5437in"/>
      <style:text-properties fo:hyphenate="false"/>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indent="3.5437in"/>
      <style:text-properties fo:hyphenate="false"/>
    </style:style>
    <style:style style:name="T494" style:parent-style-name="DefaultParagraphFont" style:family="text">
      <style:text-properties style:font-weight-complex="bold" style:font-size-complex="12pt"/>
    </style:style>
    <style:style style:name="P495" style:parent-style-name="Normal" style:family="paragraph">
      <style:paragraph-properties fo:text-indent="3.5437in"/>
      <style:text-properties fo:hyphenate="false"/>
    </style:style>
    <style:style style:name="T496" style:parent-style-name="DefaultParagraphFont" style:family="text">
      <style:text-properties style:font-size-complex="12pt"/>
    </style:style>
    <style:style style:name="P497" style:parent-style-name="Normal" style:family="paragraph">
      <style:paragraph-properties fo:text-indent="3.5437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margin-left="2.5in" fo:text-indent="0.5in">
        <style:tab-stops/>
      </style:paragraph-properties>
      <style:text-properties style:font-size-complex="12pt" fo:hyphenate="false"/>
    </style:style>
    <style:style style:name="P501" style:parent-style-name="Normal" style:family="paragraph">
      <style:paragraph-properties fo:text-align="center"/>
      <style:text-properties fo:hyphenate="false"/>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weight-complex="bold" style:font-size-complex="12pt"/>
    </style:style>
    <style:style style:name="P506" style:parent-style-name="Normal" style:family="paragraph">
      <style:paragraph-properties fo:margin-left="2.5in" fo:text-indent="0.5in">
        <style:tab-stops/>
      </style:paragraph-properties>
      <style:text-properties style:font-size-complex="12pt" fo:hyphenate="false"/>
    </style:style>
    <style:style style:name="P507" style:parent-style-name="Normal" style:family="paragraph">
      <style:paragraph-properties fo:margin-left="2.5in" fo:text-indent="0.5in">
        <style:tab-stops/>
      </style:paragraph-properties>
      <style:text-properties style:font-size-complex="12pt" fo:hyphenate="false"/>
    </style:style>
    <style:style style:name="P508" style:parent-style-name="Normal" style:family="paragraph">
      <style:paragraph-properties fo:text-align="center"/>
      <style:text-properties style:font-size-complex="12pt" fo:hyphenate="false"/>
    </style:style>
    <style:style style:name="P509" style:parent-style-name="Normal" style:family="paragraph">
      <style:paragraph-properties fo:text-align="center"/>
      <style:text-properties fo:font-size="11pt" style:font-size-asian="11pt" style:font-size-complex="11pt" fo:hyphenate="false"/>
    </style:style>
    <style:style style:name="P510" style:parent-style-name="Normal" style:family="paragraph">
      <style:paragraph-properties fo:text-align="center"/>
      <style:text-properties fo:font-size="11pt" style:font-size-asian="11pt" style:font-size-complex="11pt" fo:hyphenate="false"/>
    </style:style>
    <style:style style:name="P511" style:parent-style-name="Normal" style:family="paragraph">
      <style:paragraph-properties fo:text-align="center"/>
      <style:text-properties fo:font-size="11pt" style:font-size-asian="11pt" style:font-size-complex="11pt" fo:hyphenate="false"/>
    </style:style>
    <style:style style:name="P512" style:parent-style-name="Normal" style:family="paragraph">
      <style:paragraph-properties fo:text-align="center"/>
      <style:text-properties fo:font-size="11pt" style:font-size-asian="11pt" style:font-size-complex="11pt" fo:hyphenate="false"/>
    </style:style>
    <style:style style:name="P513" style:parent-style-name="Normal" style:family="paragraph">
      <style:paragraph-properties fo:text-align="center"/>
      <style:text-properties fo:font-size="11pt" style:font-size-asian="11pt" style:font-size-complex="11pt" fo:hyphenate="false"/>
    </style:style>
    <style:style style:name="P514" style:parent-style-name="Normal" style:family="paragraph">
      <style:paragraph-properties fo:text-align="center"/>
      <style:text-properties fo:font-size="11pt" style:font-size-asian="11pt" style:font-size-complex="11pt" fo:hyphenate="false"/>
    </style:style>
    <style:style style:name="P515" style:parent-style-name="Normal" style:family="paragraph">
      <style:paragraph-properties fo:text-align="center"/>
      <style:text-properties fo:font-size="11pt" style:font-size-asian="11pt" style:font-size-complex="11pt" fo:hyphenate="false"/>
    </style:style>
    <style:style style:name="P516" style:parent-style-name="Normal" style:family="paragraph">
      <style:text-properties style:font-size-complex="12pt" fo:hyphenate="false"/>
    </style:style>
    <style:style style:name="P517" style:parent-style-name="Normal" style:family="paragraph">
      <style:text-properties style:font-size-complex="12pt" fo:hyphenate="false"/>
    </style:style>
    <style:style style:name="P518" style:parent-style-name="Normal" style:family="paragraph">
      <style:text-properties style:font-size-complex="12pt" fo:hyphenate="false"/>
    </style:style>
    <style:style style:name="P519" style:parent-style-name="Normal" style:family="paragraph">
      <style:text-properties style:font-size-complex="12pt" fo:hyphenate="false"/>
    </style:style>
    <style:style style:name="P520" style:parent-style-name="Normal" style:family="paragraph">
      <style:paragraph-properties fo:text-align="center"/>
      <style:text-properties fo:hyphenate="false"/>
    </style:style>
    <style:style style:name="T521" style:parent-style-name="DefaultParagraphFont" style:family="text">
      <style:text-properties fo:font-weight="bold" style:font-weight-asian="bold" fo:text-transform="uppercase" style:font-size-complex="12pt"/>
    </style:style>
    <style:style style:name="P522" style:parent-style-name="Normal" style:family="paragraph">
      <style:paragraph-properties fo:text-align="center"/>
      <style:text-properties fo:hyphenate="false"/>
    </style:style>
    <style:style style:name="T523" style:parent-style-name="DefaultParagraphFont" style:family="text">
      <style:text-properties fo:font-weight="bold" style:font-weight-asian="bold" fo:text-transform="uppercase" style:font-size-complex="12pt"/>
    </style:style>
    <style:style style:name="T524" style:parent-style-name="DefaultParagraphFont" style:family="text">
      <style:text-properties fo:font-weight="bold" style:font-weight-asian="bold" style:font-weight-complex="bold" style:font-size-complex="12pt"/>
    </style:style>
    <style:style style:name="P525" style:parent-style-name="Normal" style:family="paragraph">
      <style:paragraph-properties fo:text-align="center"/>
      <style:text-properties fo:font-weight="bold" style:font-weight-asian="bold" style:font-size-complex="12pt" fo:hyphenate="false"/>
    </style:style>
    <style:style style:name="P526" style:parent-style-name="Normal" style:family="paragraph">
      <style:paragraph-properties fo:text-align="center"/>
      <style:text-properties style:font-size-complex="12pt" fo:hyphenate="false"/>
    </style:style>
    <style:style style:name="P527" style:parent-style-name="Normal" style:family="paragraph">
      <style:paragraph-properties fo:text-align="center"/>
      <style:text-properties style:font-size-complex="12pt" fo:hyphenate="false"/>
    </style:style>
    <style:style style:name="P528" style:parent-style-name="Normal" style:family="paragraph">
      <style:paragraph-properties fo:text-align="center"/>
      <style:text-properties style:font-size-complex="12pt" fo:hyphenate="false"/>
    </style:style>
    <style:style style:name="P529" style:parent-style-name="Normal" style:family="paragraph">
      <style:paragraph-properties fo:text-align="center"/>
      <style:text-properties style:font-size-complex="12pt" fo:hyphenate="false"/>
    </style:style>
    <style:style style:name="P530" style:parent-style-name="Normal" style:family="paragraph">
      <style:paragraph-properties fo:text-align="justify" fo:text-indent="0.5in"/>
      <style:text-properties style:font-size-complex="12pt" fo:hyphenate="false"/>
    </style:style>
    <style:style style:name="P531" style:parent-style-name="Normal" style:family="paragraph">
      <style:paragraph-properties fo:text-align="justify"/>
      <style:text-properties style:font-size-complex="12pt" fo:hyphenate="false"/>
    </style:style>
    <style:style style:name="P532" style:parent-style-name="Normal" style:family="paragraph">
      <style:paragraph-properties fo:text-indent="2.6583in"/>
      <style:text-properties fo:font-size="11pt" style:font-size-asian="11pt" style:font-size-complex="11pt" fo:hyphenate="false"/>
    </style:style>
    <style:style style:name="P533" style:parent-style-name="Normal" style:family="paragraph">
      <style:text-properties style:font-size-complex="12pt" fo:hyphenate="false"/>
    </style:style>
    <style:style style:name="P534" style:parent-style-name="Normal" style:family="paragraph">
      <style:text-properties style:font-size-complex="12pt" fo:hyphenate="false"/>
    </style:style>
    <style:style style:name="P535" style:parent-style-name="Normal" style:family="paragraph">
      <style:paragraph-properties fo:text-indent="3.052in"/>
      <style:text-properties fo:font-size="11pt" style:font-size-asian="11pt" style:font-size-complex="11pt" fo:hyphenate="false"/>
    </style:style>
    <style:style style:name="P536" style:parent-style-name="Normal" style:family="paragraph">
      <style:paragraph-properties fo:text-align="center"/>
      <style:text-properties style:font-size-complex="12pt" fo:hyphenate="false"/>
    </style:style>
    <style:style style:name="P537" style:parent-style-name="Normal" style:family="paragraph">
      <style:paragraph-properties fo:text-align="justify"/>
      <style:text-properties style:font-size-complex="12pt" fo:hyphenate="false"/>
    </style:style>
    <style:style style:name="P538" style:parent-style-name="Normal" style:family="paragraph">
      <style:paragraph-properties fo:text-indent="2.9534in"/>
      <style:text-properties fo:font-size="11pt" style:font-size-asian="11pt" style:font-size-complex="11pt" fo:hyphenate="false"/>
    </style:style>
    <style:style style:name="P539" style:parent-style-name="Normal" style:family="paragraph">
      <style:paragraph-properties fo:text-align="justify"/>
      <style:text-properties style:font-size-complex="12pt" fo:hyphenate="false"/>
    </style:style>
    <style:style style:name="P540" style:parent-style-name="Normal" style:family="paragraph">
      <style:paragraph-properties fo:text-align="justify"/>
      <style:text-properties style:font-size-complex="12pt" fo:hyphenate="false"/>
    </style:style>
    <style:style style:name="P541" style:parent-style-name="Normal" style:family="paragraph">
      <style:paragraph-properties fo:line-height="150%" fo:text-indent="2.7562in"/>
      <style:text-properties fo:font-size="11pt" style:font-size-asian="11pt" style:font-size-complex="11pt" fo:hyphenate="false"/>
    </style:style>
    <style:style style:name="P542" style:parent-style-name="Normal" style:family="paragraph">
      <style:paragraph-properties fo:text-align="justify" fo:line-height="150%"/>
      <style:text-properties style:font-size-complex="12pt" fo:hyphenate="false"/>
    </style:style>
    <style:style style:name="P543" style:parent-style-name="Normal" style:family="paragraph">
      <style:paragraph-properties fo:text-align="justify" fo:text-indent="2in"/>
      <style:text-properties style:font-size-complex="12pt" fo:hyphenate="false"/>
    </style:style>
    <style:style style:name="P544" style:parent-style-name="Normal" style:family="paragraph">
      <style:paragraph-properties fo:text-align="justify" fo:text-indent="2.3013in"/>
      <style:text-properties fo:hyphenate="false"/>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style:text-properties style:font-size-complex="12pt" fo:hyphenate="false"/>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master-page-name="MPF3" style:family="paragraph">
      <style:paragraph-properties fo:break-before="page" fo:text-indent="3.5437in" style:page-number="1"/>
      <style:text-properties style:font-size-complex="12pt" fo:hyphenate="false"/>
    </style:style>
    <style:style style:name="P564" style:parent-style-name="Normal" style:family="paragraph">
      <style:paragraph-properties fo:text-indent="3.5437in"/>
      <style:text-properties style:font-size-complex="12pt" fo:hyphenate="false"/>
    </style:style>
    <style:style style:name="P565" style:parent-style-name="Normal" style:family="paragraph">
      <style:paragraph-properties fo:text-indent="3.5437in"/>
      <style:text-properties fo:hyphenate="false"/>
    </style:style>
    <style:style style:name="T566" style:parent-style-name="DefaultParagraphFont" style:family="text">
      <style:text-properties style:font-size-complex="12pt"/>
    </style:style>
    <style:style style:name="P567" style:parent-style-name="Normal" style:family="paragraph">
      <style:paragraph-properties fo:text-indent="3.5437in"/>
      <style:text-properties fo:hyphenate="false"/>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indent="3.5437in"/>
      <style:text-properties fo:hyphenate="false"/>
    </style:style>
    <style:style style:name="T570" style:parent-style-name="DefaultParagraphFont" style:family="text">
      <style:text-properties style:font-weight-complex="bold" style:font-size-complex="12pt" fo:language="fi" fo:country="FI"/>
    </style:style>
    <style:style style:name="P571" style:parent-style-name="Normal" style:family="paragraph">
      <style:paragraph-properties fo:text-indent="3.5437in"/>
      <style:text-properties fo:hyphenate="false"/>
    </style:style>
    <style:style style:name="T572" style:parent-style-name="DefaultParagraphFont" style:family="text">
      <style:text-properties style:font-size-complex="12pt" fo:language="fi" fo:country="FI"/>
    </style:style>
    <style:style style:name="T573" style:parent-style-name="DefaultParagraphFont" style:family="text">
      <style:text-properties style:font-size-complex="12pt" fo:language="fi" fo:country="FI"/>
    </style:style>
    <style:style style:name="P574" style:parent-style-name="Normal" style:family="paragraph">
      <style:paragraph-properties fo:margin-left="2.5in" fo:text-indent="0.5in">
        <style:tab-stops/>
      </style:paragraph-properties>
      <style:text-properties style:font-size-complex="12pt" fo:language="fi" fo:country="FI" fo:hyphenate="false"/>
    </style:style>
    <style:style style:name="P575" style:parent-style-name="Normal" style:family="paragraph">
      <style:paragraph-properties fo:text-align="center"/>
      <style:text-properties fo:hyphenate="false"/>
    </style:style>
    <style:style style:name="T576" style:parent-style-name="DefaultParagraphFont" style:family="text">
      <style:text-properties fo:font-weight="bold" style:font-weight-asian="bold" style:font-size-complex="12pt" fo:language="fi" fo:country="FI"/>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weight-complex="bold" style:font-size-complex="12pt"/>
    </style:style>
    <style:style style:name="P582" style:parent-style-name="Normal" style:family="paragraph">
      <style:paragraph-properties fo:margin-left="2.5in" fo:text-indent="0.5in">
        <style:tab-stops/>
      </style:paragraph-properties>
      <style:text-properties style:font-size-complex="12pt" fo:language="fi" fo:country="FI" fo:hyphenate="false"/>
    </style:style>
    <style:style style:name="P583" style:parent-style-name="Normal" style:family="paragraph">
      <style:paragraph-properties fo:margin-left="2.5in" fo:text-indent="0.5in">
        <style:tab-stops/>
      </style:paragraph-properties>
      <style:text-properties style:font-size-complex="12pt" fo:language="fi" fo:country="FI" fo:hyphenate="false"/>
    </style:style>
    <style:style style:name="P584" style:parent-style-name="Normal" style:family="paragraph">
      <style:paragraph-properties fo:text-align="center"/>
      <style:text-properties style:font-size-complex="12pt" fo:hyphenate="false"/>
    </style:style>
    <style:style style:name="P585" style:parent-style-name="Normal" style:family="paragraph">
      <style:paragraph-properties fo:text-align="center"/>
      <style:text-properties fo:font-size="11pt" style:font-size-asian="11pt" style:font-size-complex="11pt" fo:hyphenate="false"/>
    </style:style>
    <style:style style:name="P586" style:parent-style-name="Normal" style:family="paragraph">
      <style:paragraph-properties fo:text-align="center"/>
      <style:text-properties fo:font-size="11pt" style:font-size-asian="11pt" style:font-size-complex="11pt" fo:hyphenate="false"/>
    </style:style>
    <style:style style:name="P587" style:parent-style-name="Normal" style:family="paragraph">
      <style:paragraph-properties fo:text-align="center"/>
      <style:text-properties fo:font-size="11pt" style:font-size-asian="11pt" style:font-size-complex="11pt" fo:hyphenate="false"/>
    </style:style>
    <style:style style:name="P588" style:parent-style-name="Normal" style:family="paragraph">
      <style:paragraph-properties fo:text-align="center"/>
      <style:text-properties fo:font-size="11pt" style:font-size-asian="11pt" style:font-size-complex="11pt" fo:hyphenate="false"/>
    </style:style>
    <style:style style:name="P589" style:parent-style-name="Normal" style:family="paragraph">
      <style:paragraph-properties fo:text-align="center"/>
      <style:text-properties fo:font-size="11pt" style:font-size-asian="11pt" style:font-size-complex="11pt" fo:hyphenate="false"/>
    </style:style>
    <style:style style:name="P590" style:parent-style-name="Normal" style:family="paragraph">
      <style:paragraph-properties fo:text-align="center"/>
      <style:text-properties fo:font-size="11pt" style:font-size-asian="11pt" style:font-size-complex="11pt" fo:hyphenate="false"/>
    </style:style>
    <style:style style:name="P591" style:parent-style-name="Normal" style:family="paragraph">
      <style:paragraph-properties fo:text-align="center"/>
      <style:text-properties fo:font-size="11pt" style:font-size-asian="11pt" style:font-size-complex="11pt" fo:hyphenate="false"/>
    </style:style>
    <style:style style:name="P592" style:parent-style-name="Normal" style:family="paragraph">
      <style:text-properties style:font-size-complex="12pt" fo:hyphenate="false"/>
    </style:style>
    <style:style style:name="P593" style:parent-style-name="Normal" style:family="paragraph">
      <style:text-properties style:font-size-complex="12pt" fo:hyphenate="false"/>
    </style:style>
    <style:style style:name="P594" style:parent-style-name="Normal" style:family="paragraph">
      <style:text-properties style:font-size-complex="12pt" fo:hyphenate="false"/>
    </style:style>
    <style:style style:name="P595" style:parent-style-name="Normal" style:family="paragraph">
      <style:text-properties style:font-size-complex="12pt" fo:hyphenate="false"/>
    </style:style>
    <style:style style:name="P596" style:parent-style-name="Normal" style:family="paragraph">
      <style:paragraph-properties fo:text-align="center"/>
      <style:text-properties fo:hyphenate="false"/>
    </style:style>
    <style:style style:name="T597" style:parent-style-name="DefaultParagraphFont" style:family="text">
      <style:text-properties fo:font-weight="bold" style:font-weight-asian="bold" fo:text-transform="uppercase" style:font-size-complex="12pt"/>
    </style:style>
    <style:style style:name="P598" style:parent-style-name="Normal" style:family="paragraph">
      <style:paragraph-properties fo:text-align="center"/>
      <style:text-properties fo:font-weight="bold" style:font-weight-asian="bold" fo:text-transform="uppercase" style:font-size-complex="12pt" fo:hyphenate="false"/>
    </style:style>
    <style:style style:name="P599" style:parent-style-name="Normal" style:family="paragraph">
      <style:paragraph-properties fo:text-align="center"/>
      <style:text-properties fo:font-weight="bold" style:font-weight-asian="bold" style:font-size-complex="12pt" fo:hyphenate="false"/>
    </style:style>
    <style:style style:name="P600" style:parent-style-name="Normal" style:family="paragraph">
      <style:paragraph-properties fo:text-align="center"/>
      <style:text-properties style:font-size-complex="12pt" fo:hyphenate="false"/>
    </style:style>
    <style:style style:name="P601" style:parent-style-name="Normal" style:family="paragraph">
      <style:paragraph-properties fo:text-align="center"/>
      <style:text-properties style:font-size-complex="12pt" fo:hyphenate="false"/>
    </style:style>
    <style:style style:name="P602" style:parent-style-name="Normal" style:family="paragraph">
      <style:paragraph-properties fo:text-align="center"/>
      <style:text-properties style:font-size-complex="12pt" fo:hyphenate="false"/>
    </style:style>
    <style:style style:name="P603" style:parent-style-name="Normal" style:family="paragraph">
      <style:paragraph-properties fo:text-align="center"/>
      <style:text-properties style:font-size-complex="12pt" fo:hyphenate="false"/>
    </style:style>
    <style:style style:name="P604" style:parent-style-name="Normal" style:family="paragraph">
      <style:paragraph-properties fo:text-align="justify"/>
      <style:text-properties style:font-size-complex="12pt" fo:hyphenate="false"/>
    </style:style>
    <style:style style:name="P605" style:parent-style-name="Normal" style:family="paragraph">
      <style:paragraph-properties fo:text-align="justify"/>
      <style:text-properties style:font-size-complex="12pt" fo:hyphenate="false"/>
    </style:style>
    <style:style style:name="P606" style:parent-style-name="Normal" style:family="paragraph">
      <style:paragraph-properties fo:text-align="center"/>
      <style:text-properties fo:font-size="11pt" style:font-size-asian="11pt" style:font-size-complex="11pt" fo:hyphenate="false"/>
    </style:style>
    <style:style style:name="P607" style:parent-style-name="Normal" style:family="paragraph">
      <style:paragraph-properties fo:text-align="center"/>
      <style:text-properties fo:font-size="11pt" style:font-size-asian="11pt" style:font-size-complex="11pt" fo:hyphenate="false"/>
    </style:style>
    <style:style style:name="P608" style:parent-style-name="Normal" style:family="paragraph">
      <style:paragraph-properties fo:text-align="justify"/>
      <style:text-properties style:font-size-complex="12pt" fo:hyphenate="false"/>
    </style:style>
    <style:style style:name="P609" style:parent-style-name="Normal" style:family="paragraph">
      <style:paragraph-properties fo:text-align="center"/>
      <style:text-properties fo:font-size="11pt" style:font-size-asian="11pt" style:font-size-complex="11pt" fo:hyphenate="false"/>
    </style:style>
    <style:style style:name="P610" style:parent-style-name="Normal" style:family="paragraph">
      <style:text-properties style:font-size-complex="12pt" fo:hyphenate="false"/>
    </style:style>
    <style:style style:name="P611" style:parent-style-name="Normal" style:family="paragraph">
      <style:text-properties style:font-size-complex="12pt" fo:hyphenate="false"/>
    </style:style>
    <style:style style:name="P612" style:parent-style-name="Normal" style:family="paragraph">
      <style:paragraph-properties fo:text-align="center"/>
      <style:text-properties fo:font-size="11pt" style:font-size-asian="11pt" style:font-size-complex="11pt" fo:hyphenate="false"/>
    </style:style>
    <style:style style:name="P613" style:parent-style-name="Normal" style:family="paragraph">
      <style:paragraph-properties fo:text-align="center"/>
      <style:text-properties style:font-size-complex="12pt" fo:hyphenate="false"/>
    </style:style>
    <style:style style:name="P614" style:parent-style-name="Normal" style:family="paragraph">
      <style:paragraph-properties fo:text-align="justify"/>
      <style:text-properties style:font-size-complex="12pt" fo:hyphenate="false"/>
    </style:style>
    <style:style style:name="P615" style:parent-style-name="Normal" style:family="paragraph">
      <style:paragraph-properties fo:text-align="center"/>
      <style:text-properties fo:font-size="11pt" style:font-size-asian="11pt" style:font-size-complex="11pt" fo:hyphenate="false"/>
    </style:style>
    <style:style style:name="P616" style:parent-style-name="Normal" style:family="paragraph">
      <style:paragraph-properties fo:text-align="justify"/>
      <style:text-properties style:font-size-complex="12pt" fo:hyphenate="false"/>
    </style:style>
    <style:style style:name="P617" style:parent-style-name="Normal" style:family="paragraph">
      <style:paragraph-properties fo:text-align="justify"/>
      <style:text-properties style:font-size-complex="12pt" fo:hyphenate="false"/>
    </style:style>
    <style:style style:name="P618" style:parent-style-name="Normal" style:family="paragraph">
      <style:paragraph-properties fo:text-align="center" fo:line-height="150%"/>
      <style:text-properties fo:font-size="11pt" style:font-size-asian="11pt" style:font-size-complex="11pt" fo:hyphenate="false"/>
    </style:style>
    <style:style style:name="P619" style:parent-style-name="Normal" style:family="paragraph">
      <style:paragraph-properties fo:text-align="justify" fo:line-height="150%"/>
      <style:text-properties style:font-size-complex="12pt" fo:hyphenate="false"/>
    </style:style>
    <style:style style:name="P620" style:parent-style-name="Normal" style:family="paragraph">
      <style:paragraph-properties fo:text-align="justify" fo:text-indent="2in"/>
      <style:text-properties style:font-size-complex="12pt" fo:hyphenate="false"/>
    </style:style>
    <style:style style:name="P621" style:parent-style-name="Normal" style:family="paragraph">
      <style:paragraph-properties fo:text-align="justify" fo:text-indent="2.2916in"/>
      <style:text-properties fo:font-size="11pt" style:font-size-asian="11pt" style:font-size-complex="11pt" fo:hyphenate="false"/>
    </style:style>
    <style:style style:name="P622" style:parent-style-name="Normal" style:family="paragraph">
      <style:text-properties style:font-size-complex="12pt" fo:hyphenate="false"/>
    </style:style>
    <style:style style:name="P623" style:parent-style-name="Normal" style:family="paragraph">
      <style:paragraph-properties fo:text-align="justify" fo:margin-left="4.043in" fo:text-indent="0.4569in">
        <style:tab-stops/>
      </style:paragraph-properties>
      <style:text-properties style:font-size-complex="12pt" fo:language="fi" fo:country="FI" fo:hyphenate="false"/>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text-properties fo:font-weight="bold" style:font-weight-asian="bold" fo:font-size="10pt" style:font-size-asian="10pt"/>
    </style:style>
    <style:style style:name="P630" style:parent-style-name="Normal" style:family="paragraph">
      <style:paragraph-properties fo:text-align="justify"/>
      <style:text-properties fo:font-weight="bold" style:font-weight-asian="bold"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weight="bold" style:font-weight-asian="bold"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Įsakymas netenka galios 2023-09-15:</text:span></text:p>
      <text:p text:style-name="P9"><text:span text:style-name="T10">Šiaulių miesto savivaldybės administracija, Potvarkis</text:span></text:p>
      <text:p text:style-name="P11"><text:span text:style-name="T12">Nr.<text:s/></text:span><text:a xlink:href="https://www.e-tar.lt/portal/legalAct.html?documentId=42a3d32052f211ee81b8b446907f594f" office:target-frame-name="_top" xlink:show="replace"><text:span text:style-name="T13">M-872</text:span></text:a><text:span text:style-name="T14">, 2023-09-14, paskelbta TAR 2023-09-14, i. k. 2023-18174</text:span></text:p>
      <text:p text:style-name="P15"><text:span text:style-name="T16">Dėl Pritarimo prekybos (paslaugų teikimo) kioskų, paviljonų ir lauko kavinių įrengimo projektams tvarkos aprašo patvirtinimo</text:span></text:p>
      <text:p text:style-name="P17"/>
      <text:p text:style-name="P18"><text:span text:style-name="T19">Suvestinė redakcija nuo 2022-05-16 iki 2023-09-14</text:span></text:p>
      <text:p text:style-name="P20"/>
      <text:p text:style-name="P21"><text:span text:style-name="T22">Įsakymas paskelbtas: TAR 2021-04-14, i. k. 2021-07703</text:span></text:p>
      <text:p text:style-name="P23"/>
      <text:p text:style-name="P24"><text:span text:style-name="T25"><draw:frame draw:style-name="a0" draw:name="Paveikslėlis 1" text:anchor-type="as-char" svg:x="0in" svg:y="0in" svg:width="0.52083in" svg:height="0.64583in" style:rel-width="scale" style:rel-height="scale"><draw:image xlink:href="media/image1.wmf" xlink:type="simple" xlink:show="embed" xlink:actuate="onLoad"/><svg:title/><svg:desc/></draw:frame></text:span></text:p>
      <text:p text:style-name="P26"/>
      <text:p text:style-name="P27"><text:span text:style-name="T28">ŠIAULIŲ MIESTO SAVIVA</text:span><text:span text:style-name="T29">LDYBĖS ADMINISTRACIJOS</text:span></text:p>
      <text:p text:style-name="P30"><text:span text:style-name="T31">DIREKTORIUS</text:span></text:p>
      <text:p text:style-name="P32"/>
      <text:p text:style-name="P33"><text:span text:style-name="T34">ĮSAKYMAS</text:span></text:p>
      <text:p text:style-name="P35"><text:span text:style-name="T36">DĖL PRITARIMO PREKYBOS (PASLAUGŲ TEIKIMO) KIOSKŲ IR PAVILJONŲ ĮRENGIMO PROJEKTAMS TVARKOS APRAŠO PATVIRTINIMO</text:span></text:p>
      <text:p text:style-name="P37"/>
      <text:p text:style-name="P38"><text:span text:style-name="T39">2021 m. balandžio 14 d. Nr. A-530</text:span></text:p>
      <text:p text:style-name="P40"><text:span text:style-name="T41">Šiauliai</text:span></text:p>
      <text:p text:style-name="P42"/>
      <text:p text:style-name="P43"/>
      <text:p text:style-name="P44">Vadovaudamasis Lietuvos Respublikos vietos savivaldos įstatymo 18 straipsnio 1 dalimi, <text:s/>29 straipsnio 8 dalies 2 punktu ir įgyvendindamas Šiaulių miesto savivaldybės tarybos 2019 m.<text:s/><text:soft-page-break/>liepos 4 d. sprendimą Nr. T-284 „Dėl prekybos ir paslaugų teikimo Šiaulių miesto viešosiose vietose taisyklių patvirtinimo“:<text:s/></text:p>
      <text:p text:style-name="P45">1. T v i r t i n u <text:s/>Pritarimo prekybos (paslaugų teikimo) kioskų ir paviljonų įrengimo projektams tvarkos aprašą (pridedama).</text:p>
      <text:p text:style-name="P46">2. L a i k a u <text:s/>netekusiu galios Šiaulių miesto savivaldybės administracijos direktoriaus 2012 m. sausio 25 d. įsakymą Nr. A-97 „Dėl laikinųjų prekybos ir paslaugų teikimo įrenginių Šiaulių mieste išvaizdos rekomendacijų patvirtinimo“.</text:p>
      <text:p text:style-name="P47"><text:span text:style-name="T48">3</text:span><text:span text:style-name="T49">. N u s t a t a<text:s/></text:span><text:span text:style-name="T50">u, kad šis įsakymas įsigalioja 2021 m. balandžio 22 d.</text:span></text:p>
      <text:p text:style-name="P51"/>
      <text:p text:style-name="P52"/>
      <text:p text:style-name="P53"/>
      <text:p text:style-name="P54"><text:span text:style-name="T55">Administracijos direktorius</text:span><text:span text:style-name="T56"><text:tab/></text:span><text:span text:style-name="T57"><text:tab/></text:span><text:span text:style-name="T58"><text:tab/><text:s text:c="61"/>Antanas Bartulis</text:span></text:p>
      <text:soft-page-break/>
      <text:p text:style-name="P59">PATVIRTINTA</text:p>
      <text:p text:style-name="P66">Šiaulių miesto savivaldybės administracijos direktoriaus</text:p>
      <text:p text:style-name="P67">2021 m. balandžio 14 d. įsakymu Nr. A-530</text:p>
      <text:p text:style-name="P68">(Šiaulių miesto savivaldybės administracijos direktoriaus<text:s/></text:p>
      <text:p text:style-name="P69">2022 m. gegužės 9 d. įsakymo Nr. A-859<text:s/>redakcija)</text:p>
      <text:h text:style-name="P70" text:outline-level="4"/>
      <text:h text:style-name="P71" text:outline-level="4"><text:span text:style-name="T72">PRITARIMO PREKYBOS (PASLAUGŲ TEIKIMO) KIOSKŲ, PAVILJONŲ IR LAUKO KAVINIŲ ĮRENGIMO PROJEKTAMS TVARKOS APRAŠAS <text:s/></text:span></text:h>
      <text:h text:style-name="P73" text:outline-level="4"/>
      <text:h text:style-name="P74" text:outline-level="4"><text:span text:style-name="T75">I</text:span><text:span text:style-name="T76">.<text:s/></text:span><text:span text:style-name="T77">BENDROSIOS NUOSTATOS</text:span></text:h>
      <text:p text:style-name="P78"/>
      <text:p text:style-name="P79"><text:span text:style-name="T80">1</text:span><text:span text:style-name="T81">. Pritarimo prekybos (paslaugų teikimo) kioskų, paviljonų ir lauko kavinių, įrengimo projektams<text:s/></text:span><text:span text:style-name="T82">tvarkos aprašas (toliau – Aprašas) nustato naujai įrengiamų ir šio Aprašo nustatyta tvarka suderintų prekybos (paslaugų teikimo) paskirties objektų (įrenginių), kurie neregistruojami Nekilnojamojo turto registre ir kurių įrengimui pagal Lietuvos Respubliko</text:span><text:span text:style-name="T83">s statybos įstatymą neprivaloma gauti statybą leidžiančių dokumentų – kioskų, paviljonų ir lauko kavinių – projektų pateikimo, tikrinimo ir pritarimo jiems tvarką.</text:span></text:p>
      <text:p text:style-name="P84"><text:span text:style-name="T85">2</text:span><text:span text:style-name="T86">. Aprašo nuostatos taikomos viešųjų teritorijų vietose, įtrauktose į Šiaulių miesto sav</text:span><text:span text:style-name="T87">ivaldybės administracijos (toliau – Savivaldybės administracija) direktoriaus įsakymu tvirtinamus sąrašus ir (ar) schemas:</text:span></text:p>
      <text:p text:style-name="P88"><text:span text:style-name="T89">2.1</text:span><text:span text:style-name="T90">. lauko kavinių prie stacionariųjų viešojo maitinimo vietų lauke išplėstose aptarnavimo vietose sąrašui;</text:span></text:p>
      <text:p text:style-name="P91"><text:span text:style-name="T92">2.2</text:span><text:span text:style-name="T93">. Šiaulių miesto</text:span><text:span text:style-name="T94"><text:s/>viešosiose teritorijose jau įrengtų ir eksploatuojamų kioskų ir paviljonų vietų sąrašui (tuo atveju, kai savininkas siekia atnaujinti ar toje pačioje vietoje įrengti tokio paties dydžio kioską ar paviljoną);</text:span></text:p>
      <text:p text:style-name="P95"><text:span text:style-name="T96">2.3</text:span><text:span text:style-name="T97">. viešųjų erdvių projektų sprendiniuose<text:s/></text:span><text:span text:style-name="T98">numatytų komercinių vietų: kioskų, paviljonų, nestacionariųjų lauko kavinių, laisvalaikio pramogų ar kitų Konkurso objektų (dalykų) vietų sąrašui (schemas) (toliau – Konkurso objektų (dalykų) vietų sąrašui).</text:span></text:p>
      <text:p text:style-name="P99"><text:span text:style-name="T100">3</text:span><text:span text:style-name="T101">.<text:s/></text:span><text:span text:style-name="T102">Naujos kioskų ir paviljonų įrengimo vie</text:span><text:span text:style-name="T103">tos yra numatomos tvarkomų miesto viešųjų erdvių projektų sprendiniuose arba<text:s/></text:span><text:span text:style-name="T104">schemose ir<text:s/></text:span><text:span text:style-name="T105">suteikiamos konkurso tvarka</text:span><text:span text:style-name="T106">.<text:s/></text:span><text:span text:style-name="T107">P</text:span><text:span text:style-name="T108">rekybos (paslaugų teikimo) naujo kiosko ar paviljono įrengimo projekto (toliau – Projektas) ir lauko kavinės įrengimo projekto (toliau –<text:s/></text:span><text:span text:style-name="T109">Lauko kavinės projektas) sprendiniai turi atitikti projektuojamo objekto paskirtį, projektuojama įranga, konstrukcijos, baldai turi atitikti dizaino, higienos ir saugos reikalavimus, nustatytus normatyviniuose dokumentuose.</text:span></text:p>
      <text:p text:style-name="P110"><text:span text:style-name="T111">4</text:span><text:span text:style-name="T112">. Projektas ir Lauko kavinė</text:span><text:span text:style-name="T113">s projektas rengiami vadovaujantis Lietuvos Respublikos civilinio kodekso, Lietuvos Respublikos nekilnojamojo kultūros paveldo apsaugos įstatymo, Lietuvos Respublikos saugomų teritorijų įstatymo<text:s/></text:span><text:span text:style-name="T114">ir kitų teisės aktų, reglamentuojančių veiklą kultūros paveld</text:span><text:span text:style-name="T115">o ir saugomose teritorijose, nuostatomis.</text:span></text:p>
      <text:p text:style-name="P116"><text:span text:style-name="T117">5</text:span><text:span text:style-name="T118">. Leidimas prekiauti (teikti paslaugas) iš kiosko, paviljone ir Leidimas prekiauti (teikti paslaugas) lauko kavinėje išduodami viešųjų teritorijų vietose, įtrauktose į Savivaldybės administracijos direktoriaus</text:span><text:span text:style-name="T119"><text:s/>įsakymu tvirtinamus sąrašus ir (ar) schemas, vadovaujantis Šiaulių miesto savivaldybės (toliau – Savivaldybės) tarybos sprendimu patvirtintomis Prekybos ir paslaugų teikimo Šiaulių miesto viešosiose vietose taisyklėmis, Savivaldybės administracijos direkt</text:span><text:span text:style-name="T120">oriaus įsakymu patvirtinto Leidimų prekiauti (teikti paslaugas) Šiaulių miesto viešosiose vietose išdavimo ir panaikinimo tvarkos aprašo, šio Aprašo ir kitų teisės aktų nustatyta tvarka.</text:span></text:p>
      <text:p text:style-name="P121"><text:span text:style-name="T122">6</text:span><text:span text:style-name="T123">. Apraše vartojamos sąvokos suprantamos taip:</text:span></text:p>
      <text:p text:style-name="P124"><text:span text:style-name="T125">6.1</text:span><text:span text:style-name="T126">.<text:s/></text:span><text:span text:style-name="T127">kioskas</text:span><text:span text:style-name="T128"><text:s/>– s</text:span><text:span text:style-name="T129">mulkios prekybos ar paslaugų teikimo reikmėms skirtas Nekilnojamojo turto registre neregistruojamas nedidelis lengvųjų konstrukcijų ir į žemę įleistų pamatų neturintis laikinasis įrenginys, kurio dalis sienų (jų viršutinės dalys) turi būti įstiklintos, iš<text:s/></text:span><text:span text:style-name="T130">kurio prekiaujama ar paslaugos teikiamos per priekinėje sienoje esančią vitrinos angą;</text:span></text:p>
      <text:p text:style-name="P131"><text:span text:style-name="T132">6.2</text:span><text:span text:style-name="T133">.<text:s/></text:span><text:span text:style-name="T134">paviljonas</text:span><text:span text:style-name="T135"><text:s/>– Nekilnojamojo turto registre neregistruojamas ir į žemę įleistų pamatų neturintis prekybos ar paslaugų teikimo paskirties įrenginys, pagamintas ar surinktas iš surenkamųjų konstrukcijų, su įėjimu. Paviljonas gali turėti išplėstą prekybos (paslaugų teiki</text:span><text:span text:style-name="T136">mo) vietą</text:span><text:span text:style-name="T137">;</text:span></text:p>
      <text:p text:style-name="P138"><text:span text:style-name="T139">6.3</text:span><text:span text:style-name="T140">.<text:s/></text:span><text:span text:style-name="T141">lauko kavinė</text:span><text:span text:style-name="T142"><text:s/>- sezoninė viešojo maitinimo vieta, skirta maitinimo paslaugoms teikti, jos lankytojams aptarnauti, ir įrengta prie stacionariųjų viešojo maitinimo vietų lauke išplėstose aptarnavimo vietose, kuriose sukomplektuota įranga (</text:span><text:span text:style-name="T143">stalai, kėdės, skėčiai, mobilios tvorelės, gėlinės, markizės ir pan.).</text:span></text:p>
      <text:p text:style-name="P144"/>
      <text:h text:style-name="P145" text:outline-level="4"><text:span text:style-name="T146">II</text:span><text:span text:style-name="T147">.<text:s/></text:span><text:span text:style-name="T148">PREKYBOS (PASLAUGŲ TEIKIMO) KIOSKO AR PAVILJONO ĮRENGIMO PROJEKTO PATEIKIMAS, TIKRINIMAS, PRITARIMAS PROJEKTUI</text:span></text:h>
      <text:p text:style-name="P149"/>
      <text:p text:style-name="P150"><text:span text:style-name="T151">7</text:span><text:span text:style-name="T152">. Fizinis ar juridinis asmuo, pageidaujantis suderinti<text:s/></text:span><text:span text:style-name="T153">Projektą (toliau – Asmuo),<text:s/></text:span><text:span text:style-name="T154">tiesiogiai, paštu ar per kurjerį Savivaldybės administracijos Bendrųjų reikalų skyriaus<text:s/></text:span><text:span text:style-name="T155">Aptarnavimo ir e. paslaugų poskyriui</text:span><text:span text:style-name="T156"><text:s/>(</text:span><text:span text:style-name="T157">Savivaldybės priimamasis: Vasario 16-osios g. 62, Šiauliai; toliau – Priimamasis) pateikia nustatytos f</text:span><text:span text:style-name="T158">ormos prašymą (Aprašo 1 priedas) ir Projektą (2 egz.).<text:s/></text:span><text:span text:style-name="T159">Prašymą su visais privalomais dokumentais galima pateikti ir<text:s/></text:span><text:span text:style-name="T160">elektroninėmis priemonėmis, siunčiant el. paštu (</text:span><text:span text:style-name="T161">rastine@siauliai.lt</text:span><text:span text:style-name="T162">)<text:s/></text:span><text:span text:style-name="T163">arba naudojantis elektroninių paslaugų sistema</text:span><text:span text:style-name="T164"><text:s/>(</text:span><text:span text:style-name="T165">www.epaslaugos.lt</text:span><text:span text:style-name="T166">). Pr</text:span><text:span text:style-name="T167">ojektas<text:s/></text:span><text:span text:style-name="T168">registruojamas Savivaldybės dokumentų valdymo sistemoje „Avilys“ (toliau – DVS Avilys).</text:span></text:p>
      <text:p text:style-name="P169"><text:span text:style-name="T170">8</text:span><text:span text:style-name="T171">. Projektą sudaro:</text:span></text:p>
      <text:p text:style-name="P172"><text:span text:style-name="T173">8.1</text:span><text:span text:style-name="T174">. aiškinamasis raštas, kuriame nurodoma objekto paskirtis, įrengimo vieta, užimamas plotas (kv. m), erdvinis, planinis,<text:s/></text:span><text:span text:style-name="T175">konstrukcinis, spalvinis sprendimas, naudojamos medžiagos, aplinkos sutvarkymo sprendiniai ir kt., projekto rengėjo ir užsakovo kontaktiniai duomenys (pavadinimas,</text:span><text:span text:style-name="T176"><text:s/>atsakingo asmens vardas, pavardė, telefonas, adresas, elektroninis paštas)</text:span><text:span text:style-name="T177">;</text:span></text:p>
      <text:p text:style-name="P178"><text:span text:style-name="T179">8.2</text:span><text:span text:style-name="T180">.<text:s/></text:span><text:span text:style-name="T181">situacijos schema (objekto vieta mieste);</text:span></text:p>
      <text:p text:style-name="P182"><text:span text:style-name="T183">8.3</text:span><text:span text:style-name="T184">. kiosko ar paviljono įrengimo vietos planas su pagrindiniais matmenimis ir atstumais iki esamų inžinerinių tinklų (M1:500) bei kiosko ar paviljono koordinatėmis<text:s/></text:span><text:span text:style-name="T185">valstybinėje koordinačių<text:s/></text:span><text:span text:style-name="T186">sistemoje</text:span><text:span text:style-name="T187"><text:s/>(</text:span><text:span text:style-name="T188">LKS</text:span><text:span text:style-name="T189">-</text:span><text:span text:style-name="T190">94</text:span><text:span text:style-name="T191">),<text:s/></text:span><text:span text:style-name="T192">atliktas ant<text:s/></text:span><text:span text:style-name="T193">topografinio inžinerinio plano;</text:span></text:p>
      <text:p text:style-name="P194"><text:span text:style-name="T195">8.4</text:span><text:span text:style-name="T196">. brėžiniai: kiosko ar paviljono planas, pjūvis, fasadai, aplinkos sutvarkymo planas (M1:50, M1:130);</text:span></text:p>
      <text:p text:style-name="P197"><text:span text:style-name="T198">8.5</text:span><text:span text:style-name="T199">. kiosko ar paviljono estetinio vaizdo sprendiniai (aplinkos vizualizacija, fotomontažas);</text:span></text:p>
      <text:p text:style-name="P200"><text:span text:style-name="T201">8.</text:span><text:span text:style-name="T202">6</text:span><text:span text:style-name="T203">. Nacionalinės žemės tarnybos prie Žemės ūkio ministerijos Šiaulių miesto skyriaus sutikimas, jei kioskas ar paviljonas projektuojamas valstybinėje žemėje, kurioje nesuformuoti žemės sklypai (vadovaujantis Sutikimų statyti laikinuosius ir nesudėtinguosi</text:span><text:span text:style-name="T204">us statinius valstybinėje žemėje, kurioje nesuformuoti žemės sklypai, išdavimo taisyklėmis, patvirtintomis Nacionalinės žemės tarnybos prie Žemės ūkio ministerijos direktoriaus 2018 m. gegužės 16 d. įsakymu Nr. 1P-238-(1.3 E.).</text:span></text:p>
      <text:p text:style-name="P205"><text:span text:style-name="T206">9</text:span><text:span text:style-name="T207">. Kioskai ir paviljon</text:span><text:span text:style-name="T208">ai įrengiami prie gatvių turi būti kvadrato, stačiakampio formos, lengvų konstrukcijų, didžioji įrenginio dalis turi būti įstiklinta, įrenginio spalviniai ir medžiagiškumo sprendiniai turi derėti prie jį supančios aplinkos.</text:span></text:p>
      <text:p text:style-name="P209"><text:span text:style-name="T210">10</text:span><text:span text:style-name="T211">. Stikliniai kupolo formos</text:span><text:span text:style-name="T212"><text:s/>įrenginiai įrengiami parkuose.</text:span></text:p>
      <text:p text:style-name="P213"><text:span text:style-name="T214">11</text:span><text:span text:style-name="T215">. Projekto ir kartu su juo pateiktų dokumentų (Aprašo<text:s/></text:span><text:span text:style-name="T216">8</text:span><text:span text:style-name="T217"><text:s/>punktas) tikrinimo tvarka:</text:span></text:p>
      <text:p text:style-name="P218"><text:span text:style-name="T219">11.1</text:span><text:span text:style-name="T220">. Savivaldybės administracijos<text:s/></text:span><text:span text:style-name="T221">Architektūros, urbanistikos ir paveldosaugos<text:s/></text:span><text:span text:style-name="T222">skyriaus specialistas – nagrinėja Projekto dokumentus</text:span><text:span text:style-name="T223"><text:s/>ir sprendinius, siekdamas nustatyti kiosko ar paviljono įrengimo nurodytoje vietoje galimybę; tikrina, ar Projekto sprendiniai atitinka projektuojamo objekto paskirtį; tikrina, ar projektuojamo objekto vietoje nėra suderinto ir galiojančio kito Projekto;<text:s/></text:span><text:span text:style-name="T224">tikrina, ar projektuojamas kioskas ar paviljonas nepatenka į fizinių ar juridinių asmenų valdomus žemės sklypus, saugotinas teritorijas;</text:span></text:p>
      <text:p text:style-name="P225"><text:span text:style-name="T226">11.2</text:span><text:span text:style-name="T227">. Savivaldybės administracijos Miesto ūkio ir aplinkos skyriaus specialistas – tikrina, ar kioskas ar paviljona</text:span><text:span text:style-name="T228">s netrukdys miesto bendrojo naudojimo teritorijų priežiūrai; tikrina, ar projektuojamo objekto vietoje nėra suderinto ir galiojančio susisiekimo komunikacijų projekto;<text:s/></text:span><text:soft-page-break/><text:span text:style-name="T229">ar projektuojamas kioskas ar paviljonas patenka į gatvės raudonųjų linijų zoną ir/ar gal</text:span><text:span text:style-name="T230">i daryti įtaką eismo saugumui;</text:span></text:p>
      <text:p text:style-name="P231"><text:span text:style-name="T232">11.3</text:span><text:span text:style-name="T233">. Projektus, suprojektuotus valstybinėje žemėje, kurioje suformuoti žemės sklypai ir yra sudaryta panaudos sutartis su Savivaldybe (ar su Savivaldybės įmone), derina Savivaldybės administracijos Turto valdymo skyriaus</text:span><text:span text:style-name="T234"><text:s/>specialistas.<text:s/></text:span></text:p>
      <text:p text:style-name="P235"><text:span text:style-name="T236">12</text:span><text:span text:style-name="T237">. Už Projekte pateiktos informacijos ir duomenų teisingumą atsako prašymą pritarti Projektui pateikęs Asmuo.</text:span></text:p>
      <text:p text:style-name="P238"><text:span text:style-name="T239">13</text:span><text:span text:style-name="T240">. Jeigu pateiktas nepilnos sudėties Projektas ar<text:s/></text:span><text:span text:style-name="T241">Projekto sprendiniai<text:s/></text:span><text:span text:style-name="T242">neatitinka Aprašo 4 punkte nurodytų teisės aktų</text:span><text:span text:style-name="T243"><text:s/>reikalavimų, Savivaldybės administracijos Architektūros, urbanistikos ir paveldosaugos skyriaus specialistas ne vėliau kaip per 5 darbo dienas nuo Projekto gavimo dienos</text:span><text:span text:style-name="T244"><text:s/></text:span><text:span text:style-name="T245">kreipiasi į Projektą pateikusį Asmenį prašyme pritarti projektui nurodytais kontaktin</text:span><text:span text:style-name="T246">iais adresais ir paprašo patikslinti, pakoreguoti ar papildyti Projektą bei pateikti trūkstamus dokumentus (po 2 egz.). Pateikto Projekto papildymo (patikslinimo) duomenys Savivaldybės administracijai pateikiami pagal nustatytos formos p</text:span><text:span text:style-name="T247">rašymą</text:span><text:span text:style-name="T248"><text:s/>(Aprašo<text:s/></text:span><text:span text:style-name="T249">2 priedas).<text:s/></text:span><text:span text:style-name="T250">Savivaldybės administracijos Priimamasis<text:s/></text:span><text:span text:style-name="T251">dokumentus priima<text:s/></text:span><text:span text:style-name="T252">tiesiogiai, paštu ar per kurjerį</text:span><text:span text:style-name="T253">. Trūkstamus nuskenuotus dokumentus<text:s/></text:span><text:span text:style-name="T254">galima pateikti ir<text:s/></text:span><text:span text:style-name="T255">elektroninėmis priemonėmis, siunčiant el. paštu (</text:span><text:span text:style-name="T256">rastine@siauliai.lt</text:span><text:span text:style-name="T257">).</text:span></text:p>
      <text:p text:style-name="P258"><text:span text:style-name="T259">14</text:span><text:span text:style-name="T260">. Pilnos sudėties Pro</text:span><text:span text:style-name="T261">jektas, atitinkantis<text:s/></text:span><text:span text:style-name="T262">teisės aktų reikalavimus</text:span><text:span text:style-name="T263">, per 5 darbo dienas nuo Projekto gavimo dienos arba nuo paskutinio Projekto trūkstamo dokumento gavimo dienos (jei Projektas buvo pildomas ar koreguojamas) patikrinamas, suderinamas, užregistruojamas DVS Avilys</text:span><text:span text:style-name="T264"><text:s/>ir perduodamas (1 egz.) Savivaldybės administracijos Priimamajam, kurio specialistas jį išduoda (išsiunčia) prašymą pateikusiam Asmeniui.<text:s/></text:span></text:p>
      <text:p text:style-name="P265"><text:span text:style-name="T266">15</text:span><text:span text:style-name="T267">. Jei Projektas turi esminių trūkumų ar Projekto sprendiniai prieštarauja galiojantiems teisės aktams, Savival</text:span><text:span text:style-name="T268">dybės administracijos<text:s/></text:span><text:span text:style-name="T269">Architektūros, urbanistikos ir paveldosaugos skyriaus specialistas</text:span><text:span text:style-name="T270"><text:s/></text:span><text:span text:style-name="T271">ne vėliau kaip per 5 darbo dienas nuo Projekto gavimo dienos</text:span><text:span text:style-name="T272"><text:s/></text:span><text:span text:style-name="T273">informuoja Asmenį raštu, kad Projektui nepritarta.<text:s/></text:span></text:p>
      <text:p text:style-name="P274"><text:span text:style-name="T275">16</text:span><text:span text:style-name="T276">. Leidimui prekiauti (teikti paslaugas) išduoti<text:s/></text:span><text:span text:style-name="T277">reikalingą išvadą dėl pritarimo ar nepritarimo Projektui Savivaldybės administracijos Architektūros, urbanistikos ir paveldosaugos skyriaus specialistas per DVS Avilys teikia susipažinti Savivaldybės administracijos<text:s/></text:span><text:span text:style-name="T278">Ekonomikos ir investicijų skyriui.</text:span></text:p>
      <text:p text:style-name="P279"/>
      <text:h text:style-name="P280" text:outline-level="4"><text:span text:style-name="T281">III</text:span><text:span text:style-name="T282">.<text:s/></text:span><text:span text:style-name="T283">LAUKO KAVINĖS ĮRENGIMO PROJEKTO PATEIKIMAS, TIKRINIMAS, PRITARIMAS PROJEKTUI</text:span></text:h>
      <text:p text:style-name="P284"/>
      <text:p text:style-name="P285"><text:span text:style-name="T286">17</text:span><text:span text:style-name="T287">. Asmuo tiesiogiai, paštu ar per kurjerį Savivaldybės administracijos Priimamajam pateikia nustatytos formos prašymą (Aprašo 1 priedas), ir Lauko kavinės projektą (2</text:span><text:span text:style-name="T288"><text:s/>egz.). Prašymą su visais privalomais dokumentais galima pateikti ir elektroninėmis priemonėmis, siunčiant el. paštu (rastine@siauliai.lt) arba naudojantis elektroninių paslaugų sistema (www.epaslaugos.lt). Lauko kavinės projektas registruojamas DVS Avilys</text:span><text:span text:style-name="T289">.</text:span></text:p>
      <text:p text:style-name="P290"><text:span text:style-name="T291">18</text:span><text:span text:style-name="T292">. Lauko kavinės projektą sudaro:</text:span></text:p>
      <text:p text:style-name="P293"><text:span text:style-name="T294">18.1</text:span><text:span text:style-name="T295">. aiškinamasis raštas, kuriame nurodoma objekto paskirtis, įrengimo vieta, užimamas plotas, erdvinis, planinis, spalvinis sprendimas, naudojamos medžiagos, aplinkos sutvarkymo sprendiniai, projekto rengėjo ir<text:s/></text:span><text:span text:style-name="T296">Asmens kontaktiniai duomenys (pavadinimas, atsakingo asmens vardas, pavardė, telefonas, adresas, elektroninis paštas);</text:span></text:p>
      <text:p text:style-name="P297"><text:span text:style-name="T298">18.2</text:span><text:span text:style-name="T299">. situacijos schema (objekto vieta mieste);</text:span></text:p>
      <text:p text:style-name="P300"><text:span text:style-name="T301">18.3</text:span><text:span text:style-name="T302">. lauko kavinės įrengimo vietos planas su pagrindiniais matmenimis;</text:span></text:p>
      <text:p text:style-name="P303"><text:span text:style-name="T304">18.4</text:span><text:span text:style-name="T305">.</text:span><text:span text:style-name="T306"><text:s/>lauko kavinės estetinio vaizdo sprendiniai (aplinkos vizualizacija, fotomontažas);</text:span></text:p>
      <text:p text:style-name="P307"><text:span text:style-name="T308">18.5</text:span><text:span text:style-name="T309">. lauko kavinės įrangos, lauko baldų pavyzdžiai (išmatavimai, fotonuotraukos, eskizai);</text:span></text:p>
      <text:p text:style-name="P310"><text:span text:style-name="T311">18.6</text:span><text:span text:style-name="T312">. Savivaldybės administracijos išduoto statybą leidžiančio dokumento</text:span><text:span text:style-name="T313"><text:s/>kopija (jei lauko kavinei įrengti yra privalomas šis dokumentas). Šiuo atveju su Lauko kavinės projektu pateikiamas ir Kultūros paveldo departamento prie Kultūros ministerijos Šiaulių skyriaus rašytinis<text:s/></text:span><text:soft-page-break/><text:span text:style-name="T314">pritarimas, kai lauko kavinė projektuojama kultūros<text:s/></text:span><text:span text:style-name="T315">paveldo objekto teritorijoje ar kultūros paveldo vietovėje;</text:span></text:p>
      <text:p text:style-name="P316"><text:span text:style-name="T317">18.7</text:span><text:span text:style-name="T318">. tuo atveju, jeigu lauko kavinės teritorija yra didesnė (platesnė), nei stacionarių maitinimo patalpų projekcija fasade, turi būti pateikiami gretimų patalpų savininkų sutikimai.</text:span></text:p>
      <text:p text:style-name="P319"><text:span text:style-name="T320">19</text:span><text:span text:style-name="T321">. Lauko kavinės įranga:</text:span></text:p>
      <text:p text:style-name="P322"><text:span text:style-name="T323">19.1</text:span><text:span text:style-name="T324">. turi būti saikinga, deranti prie aplinkos (pastatų ir viešųjų miesto erdvių architektūros). Rekomenduojama naudoti 1-7 spalvas (šviesią smėlio, tamsiai mėlyną, tamsiai raudoną, tamsiai žalią, rudą, pilką, juodą);</text:span></text:p>
      <text:p text:style-name="P325"><text:span text:style-name="T326">19.2</text:span><text:span text:style-name="T327">. n</text:span><text:span text:style-name="T328">eturi užtverti pėsčiųjų praėjimo, dviračių takų, patekimo į viešąsias erdves, nesudaryti kliūčių automobiliams ir specialiajam transportui;</text:span></text:p>
      <text:p text:style-name="P329"><text:span text:style-name="T330">19.3</text:span><text:span text:style-name="T331">. negali būti tvirtinama prie dangos, gatvių infrastruktūros įrenginių (apšvietimo stulpų, kelio ženklų ir k</text:span><text:span text:style-name="T332">t.), želdinių ar meno objektų, privalomas ne mažesnis kaip 0,5 m atstumas tarp lauko kavinės įrangos ir medžio ar kito želdinio. Draudžiama įrengti stacionarius įrenginius – stogines, aptvarus ir pakylas (išskyrus atvejus, kai grindinio nuolydis yra didesn</text:span><text:span text:style-name="T333">is nei 3 procentai, tada galimi išlyginamieji grindinio paviršiai, kurie turi būti pritaikyti neįgaliesiems, rekomenduojama išlyginamąjį paviršių segmentuoti, kad paaukštėjimas būtų kuo mažesnis nuo esamo grindinio);</text:span></text:p>
      <text:p text:style-name="P334"><text:span text:style-name="T335">19.4</text:span><text:span text:style-name="T336">. turi neužstoti įėjimo (-ų) į<text:s/></text:span><text:span text:style-name="T337">pastatą (-us), todėl privalomas ne mažesnis kaip 0,5 m atstumas tarp teritorijos ir pastato durų ar laiptų (turi būti užtikrinta galimybė be kliūčių patekti į pastatą). Šis reikalavimas netaikomas lauko kavinės teritorijai šalia durų ar laiptų į stacionari</text:span><text:span text:style-name="T338">as maitinimo patalpas, prie kurių įrengiama lauko kavinės įranga.</text:span></text:p>
      <text:p text:style-name="P339"><text:span text:style-name="T340">20</text:span><text:span text:style-name="T341">. Lauko kavinės projekto ir su Lauko kavinės projektu pateiktų dokumentų (18 punktas) tikrinimo procedūros tvarka:</text:span></text:p>
      <text:p text:style-name="P342"><text:span text:style-name="T343">20.1</text:span><text:span text:style-name="T344">. Savivaldybės administracijos Architektūros, urbanistikos ir</text:span><text:span text:style-name="T345"><text:s/>paveldosaugos skyriaus specialistas – vertina Lauko kavinės projekto sprendinių vizualinę išraišką; tikrina, ar projektuojamo objekto vietoje nėra suderinto ir galiojančio kito Lauko kavinės projekto;<text:s/></text:span></text:p>
      <text:p text:style-name="P346"><text:span text:style-name="T347">20.2</text:span><text:span text:style-name="T348">. Savivaldybės administracijos Miesto ūkio ir</text:span><text:span text:style-name="T349"><text:s/>aplinkos skyriaus specialistas – tikrina, ar lauko kavinė netrukdys miesto bendrojo naudojimo teritorijų priežiūrai; tikrina, ar projektuojamo objekto vietoje nėra suderinto ir galiojančio susisiekimo komunikacijų projekto; ar projektuojama lauko kavinė p</text:span><text:span text:style-name="T350">atenka į gatvės raudonųjų linijų zoną ir/ar gali daryti įtaką eismo saugumui;</text:span></text:p>
      <text:p text:style-name="P351"><text:span text:style-name="T352">20.3</text:span><text:span text:style-name="T353">. Lauko kavinės projektus, suprojektuotus valstybinėje žemėje, kurioje suformuoti žemės sklypai ir yra sudaryta panaudos sutartis su Savivaldybės administracija, derina S</text:span><text:span text:style-name="T354">avivaldybės administracijos Turto valdymo skyriaus specialistas.</text:span></text:p>
      <text:p text:style-name="P355"><text:span text:style-name="T356">21</text:span><text:span text:style-name="T357">. Už Lauko kavinės projekte pateiktos informacijos ir duomenų teisingumą atsako prašymą pritarti pateikęs Asmuo.</text:span></text:p>
      <text:p text:style-name="P358"><text:span text:style-name="T359">22</text:span><text:span text:style-name="T360">. Išardžius lauko kavinės įrangą, teritorija turi likti tvarking</text:span><text:span text:style-name="T361">a: dangos paviršius turi būti švarus, nepažeistas, veja atsodinta.</text:span></text:p>
      <text:p text:style-name="P362"><text:span text:style-name="T363">23</text:span><text:span text:style-name="T364">. Lauko kavinės savininkas yra atsakingas už lauko kavinės teritorijos priežiūrą:</text:span></text:p>
      <text:p text:style-name="P365"><text:span text:style-name="T366">23.1</text:span><text:span text:style-name="T367">. privalo šalinti šiukšles, užtikrinti gerą įrangos būklę, klientų saugumą, estetišką lauko kav</text:span><text:span text:style-name="T368">inės teritorijos vaizdą ne darbo metu;</text:span></text:p>
      <text:p text:style-name="P369"><text:span text:style-name="T370">23.2</text:span><text:span text:style-name="T371">. užtikrinti kliento galimybę naudotis sanitariniu mazgu ir laikytis kitais teisės aktais nustatytų sąlygų;</text:span></text:p>
      <text:p text:style-name="P372"><text:span text:style-name="T373">23.3</text:span><text:span text:style-name="T374">. Savivaldybės administracijai paprašius, lauko kavinės savininkas privalo sutartam laikotarp</text:span><text:span text:style-name="T375">iui nukelti lauko kavinės įrangą ir sutvarkyti aplinką, kai teritorija tampa būtina miesto poreikiams.</text:span></text:p>
      <text:p text:style-name="P376"><text:span text:style-name="T377">24</text:span><text:span text:style-name="T378">. Jeigu pateiktas nepilnos sudėties Lauko kavinės projektas ar Lauko kavinės projekto sprendiniai neatitinka Aprašo 4 punkte nurodytų teisės aktų</text:span><text:span text:style-name="T379"><text:s/>reikalavimų, Savivaldybės administracijos Architektūros, urbanistikos ir paveldosaugos skyriaus specialistas ne vėliau kaip per 5 darbo dienas nuo Lauko kavinės projekto gavimo dienos kreipiasi į Lauko kavinės projektą pateikusį Asmenį prašyme pritarti pr</text:span><text:span text:style-name="T380">ojektui nurodytais kontaktiniais adresais ir paprašo patikslinti, pakoreguoti ar papildyti Lauko kavinės projektą bei pateikti trūkstamus dokumentus (po 2 egz.). Pateikto Lauko kavinės projekto papildymo (patikslinimo) duomenys Savivaldybės<text:s/></text:span><text:soft-page-break/><text:span text:style-name="T381">administracijai</text:span><text:span text:style-name="T382"><text:s/>pateikiami pagal nustatytos formos prašymą (Aprašo 2 priedas). Savivaldybės administracijos Priimamasis dokumentus priima tiesiogiai, paštu ar per kurjerį. Trūkstamus nuskenuotus dokumentus galima pateikti ir elektroninėmis priemonėmis, siunčiant el. pašt</text:span><text:span text:style-name="T383">u (rastine@siauliai.lt).</text:span></text:p>
      <text:p text:style-name="P384"><text:span text:style-name="T385">25</text:span><text:span text:style-name="T386">. Pilnos sudėties Lauko kavinės projektas, atitinkantis teisės aktų reikalavimus, per 5 darbo dienas nuo Lauko kavinės projekto gavimo dienos arba nuo paskutinio Lauko kavinės projekto trūkstamo dokumento gavimo dienos (jei L</text:span><text:span text:style-name="T387">auko kavinės projektas buvo pildomas ar koreguojamas) patikrinamas, suderinamas, užregistruojamas DVS Avilys ir perduodamas (1 egz.) Savivaldybės administracijos Priimamajam, kurio specialistas jį išduoda (išsiunčia) prašymą pateikusiam Asmeniui.</text:span></text:p>
      <text:p text:style-name="P388"><text:span text:style-name="T389">26</text:span><text:span text:style-name="T390">.<text:s/></text:span><text:span text:style-name="T391">Jei Lauko kavinės projektas turi esminių trūkumų ar Lauko kavinės projekto sprendiniai prieštarauja galiojantiems teisės aktams, Savivaldybės administracijos Architektūros, urbanistikos ir paveldosaugos skyrius ne vėliau kaip per 5 darbo dienas nuo Lauko k</text:span><text:span text:style-name="T392">avinės projekto gavimo dienos informuoja Asmenį raštu, kad projektui nepritarta.</text:span></text:p>
      <text:p text:style-name="P393"><text:span text:style-name="T394">27</text:span><text:span text:style-name="T395">. Leidimui prekiauti (teikti paslaugas) išduoti reikalingą išvadą dėl pritarimo ar nepritarimo Lauko kavinės projektui Savivaldybės administracijos Architektūros, urbani</text:span><text:span text:style-name="T396">stikos ir paveldosaugos skyriaus specialistas per DVS Avilys teikia susipažinti Savivaldybės administracijos Ekonomikos ir investicijų skyriui.</text:span></text:p>
      <text:p text:style-name="P397"/>
      <text:h text:style-name="P398" text:outline-level="4"><text:span text:style-name="T399">IV</text:span><text:span text:style-name="T400">.<text:s/></text:span><text:span text:style-name="T401">PROJEKTO GALIOJIMAS</text:span></text:h>
      <text:p text:style-name="P402"/>
      <text:p text:style-name="P403"><text:span text:style-name="T404">28</text:span><text:span text:style-name="T405">. Architektūriniai sprendiniai suderinti ir užregistruoti<text:s/></text:span><text:span text:style-name="T406">DVS Avilys<text:s/></text:span><text:span text:style-name="T407">galio</text:span><text:span text:style-name="T408">ja 3 metus nuo jų užregistravimo DVS Avilys dienos arba iki Projekto ir Lauko kavinės projekto pripažinimo negaliojančiu Aprašo 30 punkte numatytais atvejais. Architektūriniams sprendiniams nepakitus suderinimas gali būti tęsiamas.</text:span></text:p>
      <text:p text:style-name="P409"><text:span text:style-name="T410">29</text:span><text:span text:style-name="T411">. Pasikeitus Proje</text:span><text:span text:style-name="T412">kto ar Lauko kavinės projekto duomenims (plotas, vieta, įranga, baigiasi kartu su Projektu ar Lauko kavinės projektu pateiktų dokumentų galiojimas ir kt.), turi būti rengiamas ir teikiamas pritarti naujas Projektas ir Lauko kavinės projektas</text:span><text:span text:style-name="T413"><text:s/>šio Aprašo nus</text:span><text:span text:style-name="T414">tatyta tvarka. Pasikeitus kiosko ar paviljono savininkui, informaciją apie pasikeitusius duomenis ne vėliau kaip per vieną mėnesį nuo nuosavybės teisės įgijimo dienos naujasis savininkas privalo pateikti Savivaldybės administracijai.</text:span></text:p>
      <text:p text:style-name="P415"><text:span text:style-name="T416">30</text:span><text:span text:style-name="T417">.<text:s/></text:span><text:span text:style-name="T418">Projekto ir<text:s/></text:span><text:span text:style-name="T419">Lauko kavinės projekto galiojimas panaikinamas Savivaldybės administracijos direktoriaus įsakymu:</text:span></text:p>
      <text:p text:style-name="P420"><text:span text:style-name="T421">30.1</text:span><text:span text:style-name="T422">. jei paaiškėja, kad Savivaldybės administracijai buvo pateikti neteisingi Projekto ar Lauko kavinės projekto duomenys arba suklastoti dokumentai;</text:span></text:p>
      <text:p text:style-name="P423"><text:span text:style-name="T424">30.</text:span><text:span text:style-name="T425">2</text:span><text:span text:style-name="T426">. jei pasikeičia Projekto duomenys (kiosko ar paviljono užimamas<text:s/></text:span><text:span text:style-name="T427">plotas, vieta, įranga, baigiasi kartu su Projektu pateiktų dokumentų galiojimas ir kt.);</text:span></text:p>
      <text:p text:style-name="P428"><text:span text:style-name="T429">30.3</text:span><text:span text:style-name="T430">. jei ilgiau nei vieneri metai neišsiimamas leidimas prekiauti (teikti paslaugas) viešosios</text:span><text:span text:style-name="T431">e vietose arba, esant išduotam leidimui,</text:span><text:s/><text:span text:style-name="T432">nevykdoma veikla<text:s/></text:span>kioske ar paviljone,<text:s/><text:span text:style-name="T433">įrengtame pagal šiame Apraše nustatyta tvarka suderintą Projektą</text:span><text:span text:style-name="T434">;<text:s/></text:span></text:p>
      <text:p text:style-name="P435"><text:span text:style-name="T436">30.4</text:span><text:span text:style-name="T437">. gavus Asmens prašymą dėl Projekto ar Lauko kavinės projekto galiojimo nutraukimo.</text:span></text:p>
      <text:p text:style-name="P438"><text:span text:style-name="T439">31</text:span><text:span text:style-name="T440">. Kioskų,<text:s/></text:span><text:span text:style-name="T441">paviljonų ir lauko kavinių įranga nukeliama p</text:span><text:span text:style-name="T442">ardavėjo (paslaugų teikėjo) lėšomis</text:span><text:span text:style-name="T443"><text:s/>Savivaldybės tarybos sprendimu patvirtintose Prekybos ir paslaugų teikimo Šiaulių miesto viešosiose vietose taisyklėse nustatytomis sąlygomis ir terminais.</text:span></text:p>
      <text:p text:style-name="P444"/>
      <text:h text:style-name="P445" text:outline-level="4"><text:span text:style-name="T446">V</text:span><text:span text:style-name="T447">.<text:s/></text:span><text:span text:style-name="T448">BAIGIAMOSIOS NUOSTATOS</text:span></text:h>
      <text:p text:style-name="P449"/>
      <text:p text:style-name="P450"><text:span text:style-name="T451">32</text:span><text:span text:style-name="T452">.<text:s/></text:span><text:span text:style-name="T453">Suderintų</text:span><text:span text:style-name="T454"><text:s/>ir užregistruotų<text:s/></text:span><text:span text:style-name="T455">DVS Avilys<text:s/></text:span><text:span text:style-name="T456">Projektų ir Lauko kavinės projektų antrieji egzemplioriai saugomi Savivaldybės administracijos<text:s/></text:span><text:span text:style-name="T457">Architektūros, urbanistikos ir paveldosaugos skyriuje.</text:span></text:p>
      <text:p text:style-name="P458"><text:span text:style-name="T459">33</text:span><text:span text:style-name="T460">. Valstybės tarnautojų ir darb</text:span><text:span text:style-name="T461">uotojų veiksmai įgyvendinant šį Aprašą gali būti skundžiami Lietuvos Respublikos teisės aktų nustatyta tvarka.</text:span></text:p>
      <text:p text:style-name="P462"><text:span text:style-name="T463">34</text:span><text:span text:style-name="T464">. Aprašas keičiamas, stabdomas jo galiojimas ar naikinamas Savivaldybės administracijos direktoriaus įsakymu.</text:span></text:p>
      <text:p text:style-name="P465"><text:span text:style-name="T466">35</text:span><text:span text:style-name="T467">. Asmens duomenys Proje</text:span><text:span text:style-name="T468">kto ir Lauko kavinės projekto derinimo metu tvarkomi, vadovaujantis 2016 m. balandžio 27 d. Europos Parlamento ir Tarybos reglamento (ES) 2016/679 dėl fizinių asmenų apsaugos tvarkant asmens duomenis ir dėl laisvo tokių duomenų judėjimo ir kuriuo panaikina</text:span><text:span text:style-name="T469">ma Direktyva 95/46/EB (Bendrasis duomenų apsaugos reglamentas), Lietuvos Respublikos asmens duomenų teisinės apsaugos įstatymo nuostatomis, Duomenų subjektų teisių įgyvendinimo Šiaulių miesto savivaldybės administracijoje taisyklėmis ir kitais teisės aktai</text:span><text:span text:style-name="T470">s, reglamentuojančiais asmens duomenų apsaugą ir saugumą.</text:span></text:p>
      <text:p text:style-name="P471"/>
      <text:p text:style-name="P472"><text:span text:style-name="T473">____________________</text:span></text:p>
      <text:h text:style-name="P474" text:outline-level="4"/>
      <text:p text:style-name="Normal"/>
      <text:p text:style-name="P475">Priedo pakeitimai:</text:p>
      <text:p text:style-name="P476"><text:span text:style-name="T477">Nr.<text:s/></text:span><text:a xlink:href="https://www.e-tar.lt/portal/legalAct.html?documentId=3453f410cf6011ec8d9390588bf2de65" office:target-frame-name="_top" xlink:show="replace"><text:span text:style-name="T478">A-859</text:span></text:a><text:span text:style-name="T479">, 2022-05-09, paskelbta TAR 2022-05-09, i.</text:span><text:span text:style-name="T480"><text:s/>k. 2022-09768</text:span></text:p>
      <text:p text:style-name="Normal"/>
      <text:soft-page-break/>
      <text:p text:style-name="P481"><text:span text:style-name="T488">Pritarimo<text:s/></text:span><text:span text:style-name="T489">prekybos</text:span></text:p>
      <text:p text:style-name="P490">(paslaugų teikimo) kioskų,</text:p>
      <text:p text:style-name="P491"><text:span text:style-name="T492">paviljonų ir lauko kavinių</text:span></text:p>
      <text:p text:style-name="P493"><text:span text:style-name="T494">įrengimo projektams</text:span></text:p>
      <text:p text:style-name="P495"><text:span text:style-name="T496">tvarkos aprašo<text:s/></text:span></text:p>
      <text:p text:style-name="P497"><text:span text:style-name="T498">1</text:span><text:span text:style-name="T499"><text:s/>priedas</text:span></text:p>
      <text:p text:style-name="P500"/>
      <text:p text:style-name="P501"><text:span text:style-name="T502">(Prašymo pritarti<text:s/></text:span><text:span text:style-name="T503">prekybos (paslaugų teikimo) kiosko, paviljono ar lauko kavinės<text:s/></text:span><text:span text:style-name="T504">įrengimo<text:s/></text:span><text:span text:style-name="T505">projektui forma)</text:span></text:p>
      <text:p text:style-name="P506"/>
      <text:p text:style-name="P507"/>
      <text:p text:style-name="P508">______________________________________________________________________________</text:p>
      <text:p text:style-name="P509">(vardas ir pavardė / įmonės pavadinimas ir kodas, didžiosiomis raidėmis)</text:p>
      <text:p text:style-name="P510">_____________________________________________________________________________________</text:p>
      <text:p text:style-name="P511">(adresas)</text:p>
      <text:p text:style-name="P512">_____________________________________________________________________________________</text:p>
      <text:p text:style-name="P513">(telefono Nr., el. pašto adresas)</text:p>
      <text:p text:style-name="P514"/>
      <text:p text:style-name="P515"/>
      <text:p text:style-name="P516">Šiaulių miesto savivaldybės administracijai</text:p>
      <text:p text:style-name="P517"/>
      <text:p text:style-name="P518"/>
      <text:p text:style-name="P519"/>
      <text:p text:style-name="P520"><text:span text:style-name="T521">prašymas<text:s/></text:span></text:p>
      <text:soft-page-break/>
      <text:p text:style-name="P522"><text:span text:style-name="T523">pritarti prekybos (paslaugų teikimo) kiosko, paviljono Ar LAUKO KAVINĖS<text:s/></text:span><text:span text:style-name="T524">ĮRENGIMO PROJEKTUI<text:s/></text:span></text:p>
      <text:p text:style-name="P525"/>
      <text:p text:style-name="P526">20____ m. ______________________ d.</text:p>
      <text:p text:style-name="P527">Šiauliai</text:p>
      <text:p text:style-name="P528"/>
      <text:p text:style-name="P529"/>
      <text:p text:style-name="P530">Prašau pritarti<text:s/></text:p>
      <text:p text:style-name="P531">_______________________________________________________________________________ ,</text:p>
      <text:p text:style-name="P532">(objekto pavadinimas)</text:p>
      <text:p text:style-name="P533"/>
      <text:p text:style-name="P534">_______________________________________________________________________________ ,</text:p>
      <text:p text:style-name="P535">(adresas)</text:p>
      <text:p text:style-name="P536"/>
      <text:p text:style-name="P537">_______________________________________________________________________________ ,</text:p>
      <text:p text:style-name="P538">(užsakovas)</text:p>
      <text:p text:style-name="P539"/>
      <text:p text:style-name="P540">_______________________________________________________________________________ .</text:p>
      <text:p text:style-name="P541">(projektą parengė)</text:p>
      <text:p text:style-name="P542"/>
      <text:p text:style-name="P543">_______________<text:tab/><text:tab/>______________________________</text:p>
      <text:soft-page-break/>
      <text:p text:style-name="P544"><text:span text:style-name="T545">(parašas)</text:span><text:span text:style-name="T546"><text:tab/></text:span><text:span text:style-name="T547"><text:tab/></text:span><text:span text:style-name="T548"><text:tab/></text:span><text:span text:style-name="T549"><text:tab/><text:s text:c="3"/>(vardas, pavardė)</text:span></text:p>
      <text:p text:style-name="P550"/>
      <text:p text:style-name="P551">Priedo pakeitimai:</text:p>
      <text:p text:style-name="P552"><text:span text:style-name="T553">Nr.<text:s/></text:span><text:a xlink:href="https://www.e-tar.lt/portal/legalAct.html?documentId=3453f410cf6011ec8d9390588bf2de65" office:target-frame-name="_top" xlink:show="replace"><text:span text:style-name="T554">A-859</text:span></text:a><text:span text:style-name="T555">,<text:s/></text:span><text:span text:style-name="T556">2022-05-09, paskelbta TAR 2022-05-09, i. k. 2022-09768</text:span></text:p>
      <text:p text:style-name="Normal"/>
      <text:soft-page-break/>
      <text:p text:style-name="P557">Pritarimo prekybos</text:p>
      <text:p text:style-name="P564">(paslaugų teikimo) kioskų,</text:p>
      <text:p text:style-name="P565"><text:span text:style-name="T566">paviljonų ir lauko kavinių</text:span></text:p>
      <text:p text:style-name="P567"><text:span text:style-name="T568">įrengimo projektams</text:span></text:p>
      <text:p text:style-name="P569"><text:span text:style-name="T570">tvarkos aprašo<text:s/></text:span></text:p>
      <text:p text:style-name="P571"><text:span text:style-name="T572">2</text:span><text:span text:style-name="T573"><text:s/>priedas</text:span></text:p>
      <text:p text:style-name="P574"/>
      <text:p text:style-name="P575"><text:span text:style-name="T576">(Prašymo<text:s/></text:span><text:span text:style-name="T577">dėl<text:s/></text:span><text:span text:style-name="T578">prekybos (paslaugų teikimo) kiosko, pav</text:span><text:span text:style-name="T579">iljono ar lauko kavinės<text:s/></text:span><text:span text:style-name="T580">įrengimo<text:s/></text:span><text:span text:style-name="T581">projekto papildymo forma)</text:span></text:p>
      <text:p text:style-name="P582"/>
      <text:p text:style-name="P583"/>
      <text:p text:style-name="P584">______________________________________________________________________________</text:p>
      <text:p text:style-name="P585">(vardas ir pavardė / įmonės pavadinimas ir kodas, didžiosiomis raidėmis)</text:p>
      <text:p text:style-name="P586">_____________________________________________________________________________________</text:p>
      <text:p text:style-name="P587">(adresas)</text:p>
      <text:p text:style-name="P588">_____________________________________________________________________________________</text:p>
      <text:p text:style-name="P589">(telefono Nr., el. pašto adresas)</text:p>
      <text:p text:style-name="P590"/>
      <text:p text:style-name="P591"/>
      <text:p text:style-name="P592">Šiaulių miesto savivaldybės administracijai</text:p>
      <text:p text:style-name="P593"/>
      <text:p text:style-name="P594"/>
      <text:p text:style-name="P595"/>
      <text:p text:style-name="P596"><text:span text:style-name="T597">prašymas<text:s/></text:span></text:p>
      <text:soft-page-break/>
      <text:p text:style-name="P598">DĖL PATEIKTO PROJEKTO PAPILDYMO (PATIKSLINIMO)<text:s/></text:p>
      <text:p text:style-name="P599"/>
      <text:p text:style-name="P600">20____ m. ______________________ d.</text:p>
      <text:p text:style-name="P601">Šiauliai</text:p>
      <text:p text:style-name="P602"/>
      <text:p text:style-name="P603"/>
      <text:p text:style-name="P604"/>
      <text:p text:style-name="P605">_______________________________________________________________________________ ,</text:p>
      <text:p text:style-name="P606">(pateikto projekto duomenys – pavadinimas, registracijos numeris)</text:p>
      <text:p text:style-name="P607"/>
      <text:p text:style-name="P608">_______________________________________________________________________________ ,</text:p>
      <text:p text:style-name="P609">(adresas)</text:p>
      <text:p text:style-name="P610"/>
      <text:p text:style-name="P611">_______________________________________________________________________________ ,</text:p>
      <text:p text:style-name="P612">(teikiamų dokumentų pavadinimas)</text:p>
      <text:p text:style-name="P613"/>
      <text:p text:style-name="P614">_______________________________________________________________________________ ,</text:p>
      <text:p text:style-name="P615">(užsakovas)</text:p>
      <text:p text:style-name="P616"/>
      <text:p text:style-name="P617">_______________________________________________________________________________ .</text:p>
      <text:p text:style-name="P618">(projektą parengė)</text:p>
      <text:p text:style-name="P619"/>
      <text:p text:style-name="P620">_______________<text:tab/><text:tab/>______________________________</text:p>
      <text:p text:style-name="P621">(parašas)<text:tab/><text:tab/><text:tab/><text:tab/><text:s text:c="3"/>(vardas, pavardė)</text:p>
      <text:p text:style-name="P622"/>
      <text:p text:style-name="P623"/>
      <text:p text:style-name="P624">Priedo pakeitimai:</text:p>
      <text:p text:style-name="P625"><text:span text:style-name="T626">Nr.<text:s/></text:span><text:a xlink:href="https://www.e-tar.lt/portal/legalAct.html?documentId=3453f410cf6011ec8d9390588bf2de65" office:target-frame-name="_top" xlink:show="replace"><text:span text:style-name="T627">A-859</text:span></text:a><text:span text:style-name="T628">, 2022-05-09, paskelbta TAR 2022-05-09, i. k. 2022-09768</text:span></text:p>
      <text:p text:style-name="Normal"/>
      <text:p text:style-name="P629"/>
      <text:p text:style-name="P630"/>
      <text:p text:style-name="P631"><text:span text:style-name="T632">Pakeitimai:</text:span></text:p>
      <text:p text:style-name="P633"/>
      <text:p text:style-name="P634"><text:span text:style-name="T635">1.</text:span></text:p>
      <text:p text:style-name="P636"><text:span text:style-name="T637">Šiaulių miesto savivaldybės administracija, Įsakymas</text:span></text:p>
      <text:p text:style-name="P638"><text:span text:style-name="T639">Nr.<text:s/></text:span><text:a xlink:href="https://www.e-tar.lt/portal/legalAct.html?documentId=3453f410cf6011ec8d9390588bf2de65" office:target-frame-name="_top" xlink:show="replace"><text:span text:style-name="T640">A-859</text:span></text:a><text:span text:style-name="T641">, 2022-05-09, paskelbta TAR 2022-05-09, i. k. 2022-09768</text:span></text:p>
      <text:p text:style-name="P642"><text:span text:style-name="T643">Dėl Šiaulių miesto savivaldybės administracijos direktoriaus 2021 m. balandžio 14 d. įsakymo Nr. A</text:span><text:span text:style-name="T644">-530 „Dėl Pritarimo prekybos (paslaugų teikimo) kioskų ir paviljonų įrengimo projektams tvarkos aprašo patvirtinimo“ pakeitimo</text:span></text:p>
      <text:p text:style-name="P645"/>
      <text:p text:style-name="P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Book Antiqua" svg:font-family="Book Antiqua" style:font-family-generic="roman" style:font-pitch="variable" svg:panose-1="2 4 6 2 5 3 5 3 3 4"/>
    <style:font-face style:name="HG Mincho Light J" svg:font-family="HG Mincho Light J"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25in"/>
          <style:tab-stop style:type="right" style:position="6.5in"/>
        </style:tab-stops>
      </style:paragraph-properties>
    </style:style>
    <style:style style:name="T61" style:parent-style-name="DefaultParagraphFont" style:family="text">
      <style:text-properties fo:font-size="11pt" style:font-size-asian="11pt" style:font-size-complex="11pt" style:language-asian="lt" style:country-asian="LT"/>
    </style:style>
    <style:style style:name="P6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fo:hyphenate="false"/>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fo:hyphenate="false"/>
    </style:style>
    <style:style style:name="P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fo:hyphenate="false"/>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2" style:parent-style-name="Normal" style:family="paragraph">
      <style:paragraph-properties fo:text-align="center">
        <style:tab-stops>
          <style:tab-stop style:type="center" style:position="3.25in"/>
          <style:tab-stop style:type="right" style:position="6.5in"/>
        </style:tab-stops>
      </style:paragraph-properties>
    </style:style>
    <style:style style:name="T483" style:parent-style-name="DefaultParagraphFont" style:family="text">
      <style:text-properties fo:font-size="11pt" style:font-size-asian="11pt" style:font-size-complex="11pt" style:language-asian="lt" style:country-asian="LT"/>
    </style:style>
    <style:style style:name="P48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fo:hyphenate="false"/>
    </style:style>
    <style:style style:name="P48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fo:hyphenate="false"/>
    </style:style>
    <style:style style:name="P4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fo:hyphenate="false"/>
    </style:style>
    <style:page-layout style:name="PL3">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558" style:parent-style-name="Normal" style:family="paragraph">
      <style:paragraph-properties fo:text-align="center">
        <style:tab-stops>
          <style:tab-stop style:type="center" style:position="3.25in"/>
          <style:tab-stop style:type="right" style:position="6.5in"/>
        </style:tab-stops>
      </style:paragraph-properties>
    </style:style>
    <style:style style:name="T559" style:parent-style-name="DefaultParagraphFont" style:family="text">
      <style:text-properties fo:font-size="11pt" style:font-size-asian="11pt" style:font-size-complex="11pt" style:language-asian="lt" style:country-asian="LT"/>
    </style:style>
    <style:style style:name="P56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fo:hyphenate="false"/>
    </style:style>
    <style:style style:name="P5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fo:hyphenate="false"/>
    </style:style>
    <style:style style:name="P5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fo:hyphenate="false"/>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6</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482"><text:span text:style-name="T483"><text:page-number text:fixed="false">6</text:page-number></text:span></text:p>
        <text:p text:style-name="P484"/>
      </style:header>
      <style:footer>
        <text:p text:style-name="P485"/>
      </style:footer>
    </style:master-page>
    <style:master-page style:next-style-name="MP2" style:name="MPF2" style:page-layout-name="PL2">
      <style:header>
        <text:p text:style-name="P486"/>
      </style:header>
      <style:footer>
        <text:p text:style-name="P487"/>
      </style:footer>
    </style:master-page>
    <style:master-page style:name="MP3" style:page-layout-name="PL3">
      <style:header>
        <text:p text:style-name="P558"><text:span text:style-name="T559"><text:page-number text:fixed="false">6</text:page-number></text:span></text:p>
        <text:p text:style-name="P560"/>
      </style:header>
      <style:footer>
        <text:p text:style-name="P561"/>
      </style:footer>
    </style:master-page>
    <style:master-page style:next-style-name="MP3" style:name="MPF3" style:page-layout-name="PL3">
      <style:header>
        <text:p text:style-name="P562"/>
      </style:header>
      <style:footer>
        <text:p text:style-name="P5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Bružienė</meta:initial-creator>
    <dc:creator>adlibuser</dc:creator>
    <meta:creation-date>2023-09-15T05:08:00Z</meta:creation-date>
    <dc:date>2023-09-15T05:08:00Z</dc:date>
    <meta:template xlink:href="Normal.dotm" xlink:type="simple"/>
    <meta:editing-cycles>2</meta:editing-cycles>
    <meta:editing-duration>PT0S</meta:editing-duration>
    <meta:user-defined meta:name="AppVersion">15.0000</meta:user-defined>
    <meta:user-defined meta:name="Company">SINTAGMA</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9" meta:paragraph-count="342" meta:word-count="3448" meta:character-count="25037" meta:row-count="534" meta:non-whitespace-character-count="21931"/>
  </office:meta>
</office:document-meta>
</file>