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text-indent="3.7409in" style:page-number="1"/>
    </style:style>
    <style:style style:name="P99" style:parent-style-name="Normal" style:family="paragraph">
      <style:paragraph-properties fo:text-indent="3.7409in"/>
    </style:style>
    <style:style style:name="T100" style:parent-style-name="DefaultParagraphFont" style:family="text">
      <style:text-properties fo:letter-spacing="-0.002in"/>
    </style:style>
    <style:style style:name="P101" style:parent-style-name="Normal" style:family="paragraph">
      <style:paragraph-properties fo:text-indent="3.7409in"/>
    </style:style>
    <style:style style:name="T102" style:parent-style-name="DefaultParagraphFont" style:family="text">
      <style:text-properties fo:letter-spacing="-0.002in"/>
    </style:style>
    <style:style style:name="P103" style:parent-style-name="Normal" style:family="paragraph">
      <style:paragraph-properties fo:margin-left="3.7409in">
        <style:tab-stops/>
      </style:paragraph-properties>
    </style:style>
    <style:style style:name="P104" style:parent-style-name="Normal" style:family="paragraph">
      <style:paragraph-properties fo:margin-left="3.7409in">
        <style:tab-stops/>
      </style:paragraph-properties>
    </style:style>
    <style:style style:name="T105" style:parent-style-name="DefaultParagraphFont" style:family="text">
      <style:text-properties fo:letter-spacing="-0.002in"/>
    </style:style>
    <style:style style:name="P106" style:parent-style-name="Normal" style:family="paragraph">
      <style:paragraph-properties fo:text-indent="3.7409in"/>
    </style:style>
    <style:style style:name="P107" style:parent-style-name="Normal" style:family="paragraph">
      <style:paragraph-properties fo:text-indent="3.7409in"/>
    </style:style>
    <style:style style:name="P108" style:parent-style-name="Normal" style:family="paragraph">
      <style:paragraph-properties fo:text-indent="3.7409in"/>
    </style:style>
    <style:style style:name="P109" style:parent-style-name="Normal" style:family="paragraph">
      <style:paragraph-properties fo:text-align="center" fo:text-indent="0.14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14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text-indent="0.1416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634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634i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563C1" style:text-underline-type="single" style:text-underline-style="solid" style:text-underline-width="auto" style:text-underline-mode="continuous"/>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63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634in"/>
      <style:text-properties fo:language="en" fo:country="US"/>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color="#FF0000"/>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634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634in"/>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P197" style:parent-style-name="Normal" style:family="paragraph">
      <style:paragraph-properties fo:text-align="justify" fo:text-indent="0.63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634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3-26 iki 2019-04-30</text:span></text:p>
      <text:p text:style-name="P4"/>
      <text:p text:style-name="P5"><text:span text:style-name="T6">Įsakymas paskelbtas: TAR 2017-06-23, i. k. 2017-10624</text:span></text:p>
      <text:p text:style-name="P7"/>
      <text:p text:style-name="P8"><text:span text:style-name="T9"><draw:frame draw:z-index="0" draw:id="id0" draw:style-name="a0" draw:name="Picture 1" text:anchor-type="as-char" svg:x="0in" svg:y="0in" svg:width="0.73889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ŽINIŲ DARBUOTOJŲ SAUGOS IR SVEIKATOS<text:s/></text:span><text:span text:style-name="T18">KLAUSIMAIS TIKRINIMO VALSTYBINĖJE DARBO INSPEKCIJOJE ORGANIZAVIMO IR VYKDYMO TVARKOS APRAŠO PATVIRTINIMO</text:span></text:p>
      <text:p text:style-name="P19"/>
      <text:p text:style-name="P20">2017 m. <text:s/>birželio 23 <text:s/>d. Nr. EV-77</text:p>
      <text:p text:style-name="P21">Vilnius</text:p>
      <text:p text:style-name="P22"/>
      <text:p text:style-name="P23"/>
      <text:p text:style-name="P24"><text:span text:style-name="T25">Vadovaudamasis Lietuvos Respublikos valstybinės darbo inspekcijos įstatymo 8 straipsnio 2 dalies 1 ir 6 p</text:span><text:span text:style-name="T26">unktais, siekdamas įgyvendinti nuo 2017 m. liepos 1 d. įsigaliosiančias Lietuvos Respublikos darbuotojų saugos ir sveikatos įstatymo Nr. IX-1672 12, 26 straipsnių, Lietuvos Respublikos valstybinės darbo inspekcijos įstatymo Nr. IX-1768 6 straipsnio 17 punk</text:span><text:span text:style-name="T27">to nuostatas bei tinkamai pasirengti žinių darbuotojų saugos ir sveikatos klausimais tikrinimui Lietuvos Respublikos valstybinėje darbo inspekcijoje prie Socialinės apsaugos ir darbo ministerijos (toliau – VDI):</text:span></text:p>
      <text:p text:style-name="P28"><text:span text:style-name="T29">1</text:span><text:span text:style-name="T30">. T v i r t i n u <text:s text:c="2"/>Ž</text:span><text:span text:style-name="T31">inių darbuotojų sa</text:span><text:span text:style-name="T32">ugos ir sveikatos klausimais tikrinimo Valstybinėje darbo inspekcijoje organizavimo ir vykdymo tvarkos aprašą (pridedama).</text:span></text:p>
      <text:p text:style-name="P33"><text:span text:style-name="T34">2</text:span><text:span text:style-name="T35">. P r i p a ž į s t u <text:s text:c="2"/>netekusiais galios:</text:span></text:p>
      <text:p text:style-name="P36"><text:span text:style-name="T37">2.1</text:span><text:span text:style-name="T38">. Lietuvos Respublikos vyriausiojo valstybinio darbo inspektoriaus 2011 m. gruo</text:span><text:span text:style-name="T39">džio 9 d. įsakymą Nr. V-305 „Dėl Darbuotojų saugos ir sveikatos klausimais atestavimo organizavimo tvarkos aprašo patvirtinimo“;</text:span></text:p>
      <text:p text:style-name="P40"><text:span text:style-name="T41">2.2</text:span><text:span text:style-name="T42">. Lietuvos Respublikos vyriausiojo valstybinio darbo inspektoriaus<text:s/></text:span><text:span text:style-name="T43">2013 m. balandžio 5 d. įsakymą Nr. V-138</text:span><text:span text:style-name="T44"><text:s/>„Dėl Darbuot</text:span><text:span text:style-name="T45">ojų saugos ir sveikatos klausimais atestavimo organizavimo tvarkos aprašo pakeitimo“;</text:span></text:p>
      <text:p text:style-name="P46"><text:span text:style-name="T47">2.3</text:span><text:span text:style-name="T48">. Lietuvos Respublikos vyriausiojo valstybinio darbo inspektoriaus 2014 m. balandžio 2 d. įsakymą Nr. V-160 „D</text:span><text:span text:style-name="T49">ėl Lietuvos Respublikos vyriausiojo valstybinio darbo</text:span><text:span text:style-name="T50"><text:s/>inspektoriaus 2011 m. gruodžio 9 d. įsakymo Nr. V-305 „Dėl D</text:span><text:span text:style-name="T51">arbuotojų saugos ir sveikatos klausimais atestavimo organizavimo tvarkos aprašo patvirtinimo“ pakeitimo“;</text:span></text:p>
      <text:p text:style-name="P52"><text:span text:style-name="T53">2.4</text:span><text:span text:style-name="T54">. <text:s/></text:span><text:span text:style-name="T55">Lietuvos Respublikos vyriausiojo valstybinio darbo inspektoriaus 2014 m. biržel</text:span><text:span text:style-name="T56">io 18 d. įsakymą Nr. V-281 „D</text:span><text:span text:style-name="T57">ėl Lietuvos Respublikos vyriausiojo valstybinio darbo inspektoriaus 2011 m. gruodžio 9 d. įsakymo Nr. V-305 „Dėl D</text:span><text:span text:style-name="T58">arbuotojų saugos ir sveikatos klausimais atestavimo organizavimo tvarkos aprašo patvirtinimo“ pakeitimo“;</text:span></text:p>
      <text:p text:style-name="P59"><text:span text:style-name="T60">2.5</text:span><text:span text:style-name="T61">.<text:s/></text:span><text:span text:style-name="T62">Lietuvos Respublikos vyriausiojo valstybinio darbo inspektoriaus 2015 m. balandžio 30 d. įsakymą Nr. V-149 „D</text:span><text:span text:style-name="T63">ėl Lietuvos Respublikos vyriausiojo valstybinio darbo inspektoriaus 2011 m. gruodžio 9 d. įsakymo Nr. V-305 „Dėl D</text:span><text:span text:style-name="T64">arbuotojų saugos ir sveikatos k</text:span><text:span text:style-name="T65">lausimais atestavimo organizavimo tvarkos aprašo patvirtinimo“ pakeitimo“.</text:span></text:p>
      <text:p text:style-name="P66"><text:span text:style-name="T67">3</text:span><text:span text:style-name="T68">. N u s t a t a u, kad šio įsakymo 1 ir 2 punktai įsigalioja nuo 2017 m. liepos 1 d.<text:s/></text:span></text:p>
      <text:p text:style-name="P69"><text:span text:style-name="T70">4</text:span><text:span text:style-name="T71">. Į p a r e i g o j u:</text:span></text:p>
      <text:p text:style-name="P72"><text:span text:style-name="T73">4.1</text:span><text:span text:style-name="T74">. VDI teritorinių skyrių vedėjus su šiuo įsakymu<text:s/></text:span><text:span text:style-name="T75">supažindinti atsakingus vadovaujamo skyriaus darbuotojus;</text:span></text:p>
      <text:p text:style-name="P76"><text:span text:style-name="T77">4.2</text:span><text:span text:style-name="T78">. VDI Dokumentų valdymo skyriaus vedėją – organizuoti šio įsakymo paskelbimą Teisės aktų registre;</text:span></text:p>
      <text:p text:style-name="P79"><text:span text:style-name="T80">4.3</text:span><text:span text:style-name="T81">. VDI Komunikacijos skyriaus vedėją – organizuoti šio įsakymo paskelbimą VDI internet</text:span><text:span text:style-name="T82">o išorės ir vidinėje svetainėse.</text:span></text:p>
      <text:p text:style-name="P83"><text:span text:style-name="T84">5</text:span><text:span text:style-name="T85">. P a v e d u šio įsakymo vykdymo kontrolę Lietuvos Respublikos vyriausiojo valstybinio darbo inspektoriaus pavaduotojams pagal administravimo sritį.<text:s/></text:span></text:p>
      <text:p text:style-name="P86"/>
      <text:p text:style-name="P87"/>
      <text:p text:style-name="P88"/>
      <text:p text:style-name="P89">Lietuvos Respublikos vyriausiasis valstybinis</text:p>
      <text:p text:style-name="P90"><text:span text:style-name="T91">darbo inspekto</text:span><text:span text:style-name="T92">rius</text:span><text:span text:style-name="T93"><text:tab/></text:span><text:span text:style-name="T94"><text:tab/></text:span><text:span text:style-name="T95"><text:tab/></text:span><text:span text:style-name="T96"><text:tab/><text:s text:c="21"/>Jonas Gricius</text:span></text:p>
      <text:soft-page-break/>
      <text:p text:style-name="P97">PATVIRTINTA  <text:s/></text:p>
      <text:p text:style-name="P99"><text:span text:style-name="T100">Lietuvos Respublikos vyriausiojo<text:s/></text:span></text:p>
      <text:p text:style-name="P101"><text:span text:style-name="T102">valstybinio darbo inspektoriaus<text:s/></text:span></text:p>
      <text:p text:style-name="P103">2017 m. birželio 23  d. įsakymu Nr. EV-77</text:p>
      <text:p text:style-name="P104"><text:span text:style-name="T105">(Lietuvos Respublikos vyriausiojo valstybinio darbo inspektoriaus</text:span></text:p>
      <text:p text:style-name="P106">2019 m. kovo 25 d. įsakymo Nr. EV-83</text:p>
      <text:p text:style-name="P107">redakcija)</text:p>
      <text:p text:style-name="P108"/>
      <text:p text:style-name="P109"/>
      <text:p text:style-name="P110"><text:span text:style-name="T111">ŽINIŲ DARBUOTOJŲ SAUGOS IR SVEIKATOS KLAUSIMAIS TIKRINIMO VALSTYBINĖJE DARBO INSPEKCIJOJE ORGANIZ</text:span><text:span text:style-name="T112">AVIMO IR VYKDY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1. Žinių darbuotojų saugos ir sveikatos klausimais tikrinimo Valstybinėje darbo inspekcijoje organizavimo ir vykdymo tvarkos aprašas (toliau – Aprašas) nustato žinių darbuotojų saugos ir sveikatos (toliau – DSS) klausimais tikrinimo Lietuvos Respublikos valstybinėje darbo inspekcijoje prie Socialinės apsaugos ir darbo ministerijos (toliau – VDI) tvarką.<text:s/></text:p>
      <text:p text:style-name="P121">2. Aprašas parengtas vadovaujantis Lietuvos Respublikos valstybinės darbo inspekcijos įstatymo, Lietuvos Respublikos darbuotojų saugos ir sveikatos įstatymo, Lietuvos Respublikos švietimo įstatymo bei šiuos įstatymus įgyvendinančių teisės aktų nuostatomis.</text:p>
      <text:p text:style-name="P122">3. Šiame Apraše vartojamos sąvokos apibrėžtos Aprašo 2 punkte nurodytuose teisės aktuose.<text:s/></text:p>
      <text:p text:style-name="P123">4. Šiuo Aprašu vadovaujamasi tikrinant:</text:p>
      <text:p text:style-name="P124">4.1. darbdavių, darbdaviui atstovaujančių asmenų DSS žinias, taip pat jiems pakartotinai tikrinantis DSS žinias Lietuvos Respublikos darbuotojų saugos ir sveikatos įstatymo 26 straipsnio 3 dalyje nustatytais atvejais;</text:p>
      <text:p text:style-name="P125">4.2. darbuotojų saugos ir sveikatos specialistų, darbdavio, darbdaviui atstovaujančio ir darbdavio įgalioto asmens, vykdančių darbuotojų saugos ir sveikatos tarnybos funkcijas, DSS žinias.</text:p>
      <text:p text:style-name="P126">5. Aprašo 4.2 papunktyje nurodytų asmenų DSS žinios (toliau – žinios) tikrinamos, kai šie asmenys nėra pasitikrinę žinių pagal atitinkamą formaliojo profesinio mokymo programą, suteikiančią reikiamą kompetenciją.</text:p>
      <text:p text:style-name="P127"/>
      <text:p text:style-name="P128"><text:span text:style-name="T129">II</text:span><text:span text:style-name="T130"><text:s/>SKYRIUS</text:span></text:p>
      <text:p text:style-name="P131"><text:span text:style-name="T132">ŠVIETIMO TEIKĖJO DUOMENŲ APIE MOKYMO ORGANIZAVIMĄ IR<text:s/></text:span><text:span text:style-name="T133">BESIMOKANČIUS ASMENIS PATEIKIMAS BEI REGISTRACIJA Į ŽINIŲ PATIKRĄ</text:span></text:p>
      <text:p text:style-name="P134"/>
      <text:p text:style-name="P135">6. Švietimo teikėjas, prieš pradėdamas mokymus pagal atitinkamą<text:s/><text:span text:style-name="T136">neformaliojo suaugusiųjų<text:s/></text:span>švietimo programą, patvirtintą Lietuvos Respublikos vyriausiojo valstybinio darbo inspektoriaus<text:s/>įsakymu (toliau – švietimo programa) per Elektroninių paslaugų darbdaviams sistemą (EPDS) pateikia informaciją apie pasirengimą mokyti darbuotojų saugos ir sveikatos klausimais pagal pasirinktas švietimo programas (Aprašo 1 priedas).<text:s/></text:p>
      <text:p text:style-name="P137">7. Gavusi 1 punkte nurodytą informaciją VDI per 3 (tris) darbo dienas švietimo teikėjui suteikia prisijungimo duomenis informacijai apie asmenis, baigusius mokymus pagal atitinkamas švietimo programas, pateikti (VDI interneto (<text:span text:style-name="T138">www.vdi.lt</text:span>) svetainės puslapis „DSS mokymas ir<text:s/>žinių tikrinimas“, skiltis „Švietimo teikėjų prisijungimas“).</text:p>
      <text:p text:style-name="P139">8. Švietimo teikėjas, baigęs mokymą pagal atitinkamą švietimo programą, per 2 (dvi) darbo dienas VDI pateikia informaciją apie šį mokymą baigusius asmenis.<text:s/></text:p>
      <text:p text:style-name="P140">9. Švietimo teikėjas<text:s/>pateikia informaciją apie asmenis, baigusius mokymą, VDI interneto svetainėje užpildydamas formą, kurioje nurodoma asmens vardas, pavardė, gimimo metai, jo baigta švietimo programa, mokymo pradžia ir pabaiga, asmens elektroninio pašto adresas.</text:p>
      <text:p text:style-name="P141">10.<text:span text:style-name="T142"><text:s/>Asme</text:span><text:span text:style-name="T143">nys, baigę švietimo teikėjo vykdomus mokymus, į žinių patikrą registruojasi VDI interneto svetainės<text:s/></text:span>puslapyje „DSS mokymas ir žinių tikrinimas“, skiltyje<text:s/><text:span text:style-name="T144">„Asmenų, baigusių DSS mokymus prisijungimas“, žinių patikrai pasirinkdami VDI teritorinį skyrių, žinių</text:span><text:span text:style-name="T145"><text:s/>tikrinimo grafike siūlomą laisvą datą ir laiką bei užpildydami registracijos formos laukus: asmens<text:s/></text:span>gimimo metai, baigta švietimo programa, mokymo pradžia ir pabaiga, asmens elektroninio pašto adresas.</text:p>
      <text:p text:style-name="P146">11. Asmenys, pasirengę savarankiškai pagal Darbdavio, darbdaviui atstovaujančio asmens švietimo programą ar pagal Mokymo ir žinių darbuotojų saugos ir sveikatos klausimais tikrinimo bendrųjų nuostatų, patvirtintų Socialinės apsaugos ir darbo ministro 2017 m. birželio 5 d. įsakymu Nr. A1-2 patvirtinimo“ 1<text:s/>priede skelbiamas mokymo temas, į žinių patikrą registruojasi VDI interneto svetainės puslapyje „DSS mokymas ir žinių tikrinimas“, skiltyje „Asmenų, pasirengusių savarankiškai, registracija“. Užpildomi registracijos formos laukai: asmens vardas, pavardė, gimimo metai, elektroninio pašto adresas. Žinių patikrai pasirenkamas VDI teritorinis skyrius ir žinių tikrinimo grafike siūloma laisva data bei laikas.</text:p>
      <text:p text:style-name="P147">12. Žinių tikrinimas vykdomas VDI teritoriniuose skyriuose pagal VDI interneto svetainėje skelbiamą<text:s/>grafiką.<text:s/></text:p>
      <text:p text:style-name="P148">13. Neužsiregistravę asmenys į žinių patikrą VDI nepriimami.<text:s/></text:p>
      <text:p text:style-name="P149"/>
      <text:p text:style-name="P150"><text:span text:style-name="T151">III</text:span><text:span text:style-name="T152"><text:s/>SKYRIUS</text:span></text:p>
      <text:p text:style-name="P153"><text:span text:style-name="T154">ŽINIŲ TIKRINIMAS VDI</text:span></text:p>
      <text:p text:style-name="P155"/>
      <text:p text:style-name="P156">14. Asmenys, atvykstantys į VDI teritorinį skyrių tikrintis DSS žinių, privalo pateikti:</text:p>
      <text:p text:style-name="P157">14.1. asmens tapatybę liudijantį dokumentą (dokumentą, kuris teisės aktų nustatyta tvarka gali patvirtinti asmens tapatybę);</text:p>
      <text:p text:style-name="P158">14.2.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text:span text:style-name="T159">Lietuvoje</text:span>.<text:s/></text:p>
      <text:p text:style-name="P160">15. Jeigu asmuo šio Aprašo 37 punkte nurodytu atveju nori naudotis vertėjo paslaugomis, kartu atvykstantis vertėjas privalo pateikti:</text:p>
      <text:p text:style-name="P161">15.1. asmens tapatybę liudijantį dokumentą (dokumentą, kuris teisės aktų nustatyta tvarka gali patvirtinti asmens tapatybę);</text:p>
      <text:p text:style-name="P162">15.2. vertėjo kvalifikaciją patvirtinantį dokumentą;</text:p>
      <text:p text:style-name="P163">15.3. dokumentą, patvirtinantį leidimą verstis vertėjo veikla.<text:s/></text:p>
      <text:p text:style-name="P164">16. Sprendimą dėl leidimo tikrintis žinias priima VDI teritorinio skyriaus vedėjo žinių tikrinimo procesui paskirtas VDI darbuotojas (toliau – VDI darbuotojas), patikrinęs Aprašo 14 punkte nurodytus dokumentus.<text:s/></text:p>
      <text:p text:style-name="P165">17. Asmenys į žinių patikrą VDI atvyksta registracijoje nurodytu laiku. Jei pavėluojama, užsiregistruotu laiku tikrintis žinias netenkama teisės.<text:s/></text:p>
      <text:p text:style-name="P166">18. Asmenys, nepateikę dokumentų, nurodytų Aprašo 14 punkte, užsiregistruotu laiku tikrintis žinias netenka teisės; į žinių patikrą jie turi registruotis iš naujo.</text:p>
      <text:p text:style-name="P167">19. Žinios yra tikrinamos testu. Testų klausimai rengiami VDI pagal švietimo programų temas, vadovaujantis teisės aktų nuostatomis. Kiekvienai konkrečiai<text:s/>žinių patikrai testų klausimus iš VDI turimos klausimų bazės parenka kompiuterinė programa.</text:p>
      <text:p text:style-name="P168">20. Asmenims, kuriems leidžiama tikrintis žinias, išdalijami testų atsakymų surašymo lapai (Aprašo 2 priedas), kuriuose asmuo įrašo savo vardą, pavardę, baigtos švietimo programos<text:s/><text:soft-page-break/>pavadinimą. VDI darbuotojas patvirtina atsakymų surašymo lape asmens tapatybę<text:s/>asmeniniu spaudu ir parašu.<text:s/></text:p>
      <text:p text:style-name="P169">21. Pasirengus žinių tikrinimo procedūrai, pateikiamas testas, kurio numerį asmuo įrašo atsakymų surašymo lape. Teste kiekvienam klausimui yra pateikti ne mažiau kaip 3 (trys) atsakymo variantai, iš kurių vienas yra teisingas.<text:s/></text:p>
      <text:p text:style-name="P170">22. Atestuojamasis, atsakydamas į klausimą, pasirenka vieną iš atsakymų, kuris, jo manymu, yra teisingas, ir atsakymo numerį įrašo į atsakymų surašymo lapą šalia atitinkamo klausimo. Jei rašant atsakymo numerį suklystama, įrašytą numerį reikia nubraukti, šalia parašyti kitą numerį ir pasirašyti. Surašęs atsakymus į visus testo klausimus ir lentelėje pažymėjęs pageidavimą dėl pažymėjimo išdavimo / neišdavimo, asmuo pasirašo atsakymų surašymo lape ir jį grąžina VDI darbuotojui.<text:s/></text:p>
      <text:p text:style-name="P171">23. Testų sprendimui skiriama ne daugiau kaip 90 (devyniasdešimt) minučių. Pasibaigus skirtam laikui, žinių tikrinimo procedūra nutraukiama, testų atsakymų surašymo lapai<text:span text:style-name="T172"><text:s/></text:span>grąžinami VDI darbuotojui.</text:p>
      <text:p text:style-name="P173">24. Žinių tikrinimo metu naudojimasis teisės aktais, literatūra, mobiliojo ryšio ar kitomis informacijos priėmimo ir perdavimo priemonėmis, kalbėjimas su kitais asmenimis yra laikomas neleistina pagalba. Jei žinių tikrinimo metu asmuo naudojasi neleistina pagalba, VDI darbuotojas nutraukia šio asmens žinių tikrinimą ir surašo<text:s/>nušalinimo nuo žinių tikrinimo aktą (Aprašo 3 priedas). Nušalinto asmens žinios nevertinamos.</text:p>
      <text:p text:style-name="P174">25. Jeigu asmuo atsako į testo klausimus anksčiau skirto laiko, atsakymų surašymo lapą jis grąžina VDI darbuotojui ir išeina iš žinių tikrinimo patalpos.</text:p>
      <text:p text:style-name="P175">26. Atliktus testus tikrina VDI darbuotojas (-ai). Tikrinant atliktus testus, testo atsakymų surašymo lape pažymimi neteisingų atsakymų numeriai, suskaičiuojami neteisingi ir teisingi atsakymai bei parašomas jų skaičius. Neįskaitomai parašyti atsakymai ar<text:s/>neatsakyti klausimai laikomi neteisingais atsakymais.</text:p>
      <text:p text:style-name="P176">27. Testas yra išlaikytas, jeigu Aprašo 4.1 papunktyje nurodyti asmenys iš 30 klausimų teisingai atsako į 22 ir daugiau klausimų, o Aprašo 4.2 papunktyje nurodyti asmenys iš 40 klausimų teisingai atsako į 30 ir daugiau klausimų. Tikrinimo rezultatus atsakymų surašymo lape savo parašu patvirtina atsakymus tikrinęs VDI darbuotojas.</text:p>
      <text:p text:style-name="P177">28. VDI darbuotojas žinių tikrinimo rezultatus Asmenų žinių tikrinimo sistemoje įrašo į žinių tikrinimo protokolą (Aprašo 4 priedas); protokolą registruoja VDI<text:s/><text:span text:style-name="T178">dokumentų valdymo sistemoje ir pasirašo kvalifikuotu elektroniniu parašu su laiko žyma</text:span>.</text:p>
      <text:p text:style-name="P179">29.<text:s/><text:span text:style-name="T180">Informacija apie išduotus pažymėjimus saugoma VDI taip, kaip nustatyta Mokymo<text:s/></text:span>ir žinių darbuotojų saugos ir sveikatos<text:s/>klausimais tikrinimo bendrųjų nuostatų, patvirtintų Lietuvos Respublikos socialinės apsaugos ir darbo ministro 2017 m. birželio 5 d. įsakymu Nr. A1-276 „Dėl Mokymo ir žinių darbuotojų saugos ir sveikatos klausimais tikrinimo bendrųjų nuostatų patvirtinimo“, 11 punkte.<text:s/></text:p>
      <text:p text:style-name="P181">30. Išlaikiusiam testą asmeniui, VDI per 3 (tris) darbo dienas išduoda laisvos formos pažymėjimą (Aprašo 5 priedas).</text:p>
      <text:p text:style-name="P182">31. Neišlaikius testo, pakartotinai tikrintis žinias galima ne anksčiau kaip po 5 (penkių) darbo dienų, užsiregistravus į žinių patikrą iš naujo.</text:p>
      <text:p text:style-name="P183">32. Asmenys, laikę testą, turi teisę susipažinti su testo tikrinimo rezultatais ir kilusius klausimus išsiaiškinti su VDI darbuotojais, organizavusiais žinių tikrinimą.</text:p>
      <text:p text:style-name="P184"/>
      <text:p text:style-name="P185"><text:span text:style-name="T186">IV</text:span><text:span text:style-name="T187"><text:s/>SKYRIUS</text:span></text:p>
      <text:p text:style-name="P188"><text:span text:style-name="T189">APSKUNDIMO TVARKA</text:span></text:p>
      <text:p text:style-name="P190"/>
      <text:p text:style-name="P191">33. Su žinių<text:s/>tikrinimo rezultatais nesutinkantis asmuo ne vėliau kaip per 3 (tris) darbo dienas po žinių tikrinimo gali pateikti apeliaciją dėl testo įvertinimo VDI teritorinio skyriaus vedėjui. Apeliacijoje turi būti nurodyta: apeliaciją teikiančio asmens vardas, pavardė, gyvenamoji<text:s/><text:soft-page-break/>vieta, data, apeliacijos motyvai ir reikalavimai. Apeliaciją pasirašo ją pateikęs asmuo. Apeliacija turi būti išnagrinėta ne vėliau kaip per 20 (dvidešimt) darbo dienų nuo jos gavimo. Apie priimtą sprendimą apeliaciją pateikęs asmuo informuojamas raštu. VDI teritorinio skyriaus vedėjo sprendimas gali būti skundžiamas<text:s/><text:span text:style-name="T192">Lietuvos Respublikos vyriausiajam valstybiniam darbo inspektoriui</text:span>.</text:p>
      <text:p text:style-name="P193">34. VDI darbuotojo (-ų) veiksmai (neveikimas) ir sprendimai skundžiami<text:s/><text:span text:style-name="T194">Lietuvos Respublikos<text:s/></text:span>vyriausiajam valstybiniam darbo inspektoriui. Skundas turi būti paduotas ne vėliau kaip per 20 (dvidešimt) darbo dienų nuo skundžiamo dokumento paskelbimo ar įteikimo dienos arba pranešimo apie VDI darbuotojo veiksmus (neveikimą) suinteresuotai šaliai dienos.<text:s/></text:p>
      <text:p text:style-name="P195">35.<text:s/><text:span text:style-name="T196">Lietuvos Respublikos vyriausiojo valstybinio darbo inspektoriaus sprendimas Lietuvos Respublikos administracinių bylų teisenos įstatymo nustatyta tvarka gali būti skundžiamas administraciniam teismui.</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36. Žinių tikrinimo procesas, siekiant objektyviai išspręsti žinių tikrinimo procese tarp šalių galimus ginčus, įrašomas VDI vaizdo ir garso įrašymo priemonėmis Lietuvos Respublikos vyriausiojo valstybinio darbo inspektoriaus nustatyta tvarka. Pasibaigus apskundimo terminui, šie įrašai yra naikinami automatiniu būdu.</text:p>
      <text:p text:style-name="P205">37. Žinių tikrinimas vykdomas valstybine kalba. Asmenys, nemokantys valstybinės kalbos, žinių tikrinimo metu turi teisę savo lėšomis naudotis kvalifikuoto vertėjo, pateikusio Aprašo 15 punkte nurodytus dokumentus, paslaugomis. Testo klausimų ir atsakymų vertimas atliekamas raštu.<text:s/></text:p>
      <text:p text:style-name="P206">38. Žinių tikrinimo procesas yra uždaras.</text:p>
      <text:p text:style-name="P207">39. Žinių tikrinimo testų elektroninės kopijos ir testų atsakymų surašymo lapai saugomi VDI teritoriniame skyriuje 5 (penkias) darbo dienas po žinių tikrinimo. Žinių tikrinimo protokolai saugomi 25 (dvidešimt penkerius) metus.<text:s/></text:p>
      <text:p text:style-name="P208">40. Švietimo programų, patvirtintų Lietuvos Respublikos vyriausiojo valstybinio darbo inspektoriaus įsakymu, vykdymą prižiūri Lietuvos Respublikos vyriausiojo valstybinio darbo inspektoriaus paskirti VDI valstybės tarnautojai.</text:p>
      <text:p text:style-name="P209">41. VDI sistemina, kaupia duomenis apie žinių tikrinimo rezultatus ir VDI interneto svetainėje skelbia adresus bei kontaktinius duomenis apie švietimo teikėjus, kurie vykdo mokymą pagal Lietuvos Respublikos vyriausiojo valstybinio darbo inspektoriaus patvirtintas švietimo programas.</text:p>
      <text:p text:style-name="P210">42. Užsiregistravę<text:s/>žinių tikrinimui neįgalūs asmenys, kuriems patekti VDI į žinių tikrinimo salę reikalinga pagalba, apie tai informuoja el. paštu<text:s/><text:span text:style-name="T211">info@vdi.lt</text:span><text:s/>ne vėliau kaip prieš vieną darbo dieną iki žinių tikrinimo.<text:s/></text:p>
      <text:p text:style-name="P212">____________________</text:p>
      <text:p text:style-name="Normal"/>
      <text:p text:style-name="Normal"/>
      <text:p text:style-name="Normal"/>
      <text:p text:style-name="P213">Priedų pakeitimai:</text:p>
      <text:p text:style-name="Normal"/>
      <text:p text:style-name="P214">DSS žinių tikrinimo išorės aprašo 1 priedas (nauja redakcija)</text:p>
      <text:p text:style-name="P215">Priedo pakeitimai:</text:p>
      <text:p text:style-name="P216"><text:span text:style-name="T217">Nr.<text:s/></text:span><text:a xlink:href="https://www.e-tar.lt/portal/legalAct.html?documentId=3953ad504ef511e9975f9c35aedfe438" office:target-frame-name="_top" xlink:show="replace"><text:span text:style-name="T218">EV-83</text:span></text:a><text:span text:style-name="T219">, 2019-03-25, paskelbta TAR 2019-03-25, i. k. 2019-04572</text:span></text:p>
      <text:p text:style-name="Normal"/>
      <text:p text:style-name="P220">DSS žinių<text:s/>tikrinimo išorės aprašo 2 priedas (nauja redakcija)</text:p>
      <text:p text:style-name="P221">Priedo pakeitimai:</text:p>
      <text:p text:style-name="P222"><text:span text:style-name="T223">Nr.<text:s/></text:span><text:a xlink:href="https://www.e-tar.lt/portal/legalAct.html?documentId=3953ad504ef511e9975f9c35aedfe438" office:target-frame-name="_top" xlink:show="replace"><text:span text:style-name="T224">EV-83</text:span></text:a><text:span text:style-name="T225">, 2019-03-25, paskelbta TAR 2019-03-25, i. k. 2019-04572</text:span></text:p>
      <text:p text:style-name="Normal"/>
      <text:p text:style-name="P226">DSS žinių tikrinimo<text:s/>išorės aprašo 3 priedas (nauja redakcija)</text:p>
      <text:soft-page-break/>
      <text:p text:style-name="P227">Priedo pakeitimai:</text:p>
      <text:p text:style-name="P228"><text:span text:style-name="T229">Nr.<text:s/></text:span><text:a xlink:href="https://www.e-tar.lt/portal/legalAct.html?documentId=3953ad504ef511e9975f9c35aedfe438" office:target-frame-name="_top" xlink:show="replace"><text:span text:style-name="T230">EV-83</text:span></text:a><text:span text:style-name="T231">, 2019-03-25, paskelbta TAR 2019-03-25, i. k. 2019-04572</text:span></text:p>
      <text:p text:style-name="Normal"/>
      <text:p text:style-name="P232">DSS žinių tikrinimo išorės aprašo 4 priedas (nauja redakcija)</text:p>
      <text:p text:style-name="P233">Priedo pakeitimai:</text:p>
      <text:p text:style-name="P234"><text:span text:style-name="T235">Nr.<text:s/></text:span><text:a xlink:href="https://www.e-tar.lt/portal/legalAct.html?documentId=3953ad504ef511e9975f9c35aedfe438" office:target-frame-name="_top" xlink:show="replace"><text:span text:style-name="T236">EV-83</text:span></text:a><text:span text:style-name="T237">, 2019-03-25, paskelbta TAR 2019-03-25, i. k. 2019-04572</text:span></text:p>
      <text:p text:style-name="Normal"/>
      <text:p text:style-name="P238">DSS žinių tikrinimo išorės aprašo 5 priedas (nauja redakcija)</text:p>
      <text:p text:style-name="P239">Priedo pakeitimai:</text:p>
      <text:p text:style-name="P240"><text:span text:style-name="T241">Nr.<text:s/></text:span><text:a xlink:href="https://www.e-tar.lt/portal/legalAct.html?documentId=3953ad504ef511e9975f9c35aedfe438" office:target-frame-name="_top" xlink:show="replace"><text:span text:style-name="T242">EV-83</text:span></text:a><text:span text:style-name="T243">, 2019-03-25, paskelbta TAR 2019-03-25, i. k. 2019-04572</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alstybinė<text:s/></text:span><text:span text:style-name="T253">darbo inspekcija prie Socialinės apsaugos ir darbo ministerijos, Įsakymas</text:span></text:p>
      <text:p text:style-name="P254"><text:span text:style-name="T255">Nr.<text:s/></text:span><text:a xlink:href="https://www.e-tar.lt/portal/legalAct.html?documentId=7d4aa670fa8811e78bcec397524184ce" office:target-frame-name="_top" xlink:show="replace"><text:span text:style-name="T256">EV-13</text:span></text:a><text:span text:style-name="T257">, 2018-01-16, paskelbta TAR 2018-01-16, i. k. 2018-00635</text:span></text:p>
      <text:p text:style-name="P258"><text:span text:style-name="T259">Dėl Lietuvos Respu</text:span><text:span text:style-name="T260">blikos vyriausiojo valstybinio darbo inspektoriaus 2017 m. birželio 23 d. įsakymo Nr. EV-77 „Dėl Žinių <text:s/>darbuotojų saugos ir sveikatos klausimais tikrinimo Valstybinėje darbo inspekcijoje organizavimo ir vykdymo tvarkos aprašo patvirtinimo“ pakeitimo</text:span></text:p>
      <text:p text:style-name="P261"/>
      <text:p text:style-name="P262"><text:span text:style-name="T263">2.</text:span></text:p>
      <text:p text:style-name="P264"><text:span text:style-name="T265">L</text:span><text:span text:style-name="T266">ietuvos Respublikos valstybinė darbo inspekcija prie Socialinės apsaugos ir darbo ministerijos, Įsakymas</text:span></text:p>
      <text:p text:style-name="P267"><text:span text:style-name="T268">Nr.<text:s/></text:span><text:a xlink:href="https://www.e-tar.lt/portal/legalAct.html?documentId=ba698390d10c11e8bea9885f77677ec1" office:target-frame-name="_top" xlink:show="replace"><text:span text:style-name="T269">EV-265</text:span></text:a><text:span text:style-name="T270">, 2018-10-16, paskelbta TAR 2018-10-16, i.<text:s/></text:span><text:span text:style-name="T271">k. 2018-16232</text:span></text:p>
      <text:p text:style-name="P272"><text:span text:style-name="T273">Dėl Lietuvos Respublikos vyriausiojo valstybinio darbo inspektoriaus 2017 m. birželio 23 d. įsakymo Nr. EV-77 "Dėl Žinių <text:s/>darbuotojų saugos ir sveikatos klausimais tikrinimo Valstybinėje darbo inspekcijoje organizavimo ir vykdymo tvarkos apra</text:span><text:span text:style-name="T274">šo patvirtinimo“ pakeitimo</text:span></text:p>
      <text:p text:style-name="P275"/>
      <text:p text:style-name="P276"><text:span text:style-name="T277">3.</text:span></text:p>
      <text:p text:style-name="P278"><text:span text:style-name="T279">Lietuvos Respublikos valstybinė darbo inspekcija prie Socialinės apsaugos ir darbo ministerijos, Įsakymas</text:span></text:p>
      <text:p text:style-name="P280"><text:span text:style-name="T281">Nr.<text:s/></text:span><text:a xlink:href="https://www.e-tar.lt/portal/legalAct.html?documentId=3953ad504ef511e9975f9c35aedfe438" office:target-frame-name="_top" xlink:show="replace"><text:span text:style-name="T282">EV-83</text:span></text:a><text:span text:style-name="T283">, 2019-03-25</text:span><text:span text:style-name="T284">, paskelbta TAR 2019-03-25, i. k. 2019-04572</text:span></text:p>
      <text:p text:style-name="P285"><text:span text:style-name="T286">Dėl Lietuvos Respublikos vyriausiojo valstybinio darbo inspektoriaus 2017 m. birželio 23 d. įsakymo Nr. EV-77 „Dėl Žinių <text:s/>darbuotojų saugos ir sveikatos klausimais tikrinimo Valstybinėje darbo inspekcijoje organ</text:span><text:span text:style-name="T287">izavimo ir vykdy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us juozas</meta:initial-creator>
    <dc:creator>adlibuser</dc:creator>
    <meta:creation-date>2019-04-12T08:19:00Z</meta:creation-date>
    <dc:date>2019-04-12T08:19:00Z</dc:date>
    <meta:template xlink:href="Normal.dotm" xlink:type="simple"/>
    <meta:editing-cycles>2</meta:editing-cycles>
    <meta:editing-duration>PT0S</meta:editing-duration>
    <meta:document-statistic meta:page-count="7" meta:paragraph-count="139" meta:word-count="2469" meta:character-count="18948" meta:row-count="353" meta:non-whitespace-character-count="16618"/>
  </office:meta>
</office:document-meta>
</file>