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0944in"/>
    </style:style>
    <style:style style:name="TableColumn42" style:family="table-column">
      <style:table-column-properties style:column-width="0.9291in"/>
    </style:style>
    <style:style style:name="TableColumn43" style:family="table-column">
      <style:table-column-properties style:column-width="1.268in"/>
    </style:style>
    <style:style style:name="TableColumn44" style:family="table-column">
      <style:table-column-properties style:column-width="0.9083in"/>
    </style:style>
    <style:style style:name="TableColumn45" style:family="table-column">
      <style:table-column-properties style:column-width="1.5062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11in"/>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indent="0.0381in"/>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style>
    <style:style style:name="T180" style:parent-style-name="DefaultParagraphFont" style:family="text">
      <style:text-properties fo:color="#1F497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5111in"/>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fo:text-align="center" fo:margin-left="0.1972in" fo:text-indent="-0.25in">
        <style:tab-stops/>
      </style:paragraph-properties>
    </style:style>
    <style:style style:name="T188" style:parent-style-name="DefaultParagraphFont" style:family="text">
      <style:text-properties fo:letter-spacing="0.0069in" fo:font-size="10pt" style:font-size-asian="10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indent="0.0381in"/>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style:style>
    <style:style style:name="T205" style:parent-style-name="DefaultParagraphFont" style:family="text">
      <style:text-properties fo:color="#1F497D"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5111in"/>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indent="0.0381in"/>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5111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indent="0.0381in"/>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244" style:parent-style-name="DefaultParagraphFont" style:family="text">
      <style:text-properties fo:color="#1F497D"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5111in"/>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81in"/>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5111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81in"/>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5111in"/>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81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min-row-height="0.5111in"/>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381in"/>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5111in"/>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256in"/>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5111in"/>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256in"/>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5111in"/>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256in"/>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5111in"/>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256in"/>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5111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256in"/>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min-row-height="0.5111in"/>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256in"/>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5111in"/>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256in"/>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1875in"/>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align="center" fo:text-indent="0.0381in"/>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381in"/>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81in"/>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font-size="10pt" style:font-size-asian="10pt" style:font-size-complex="11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81in"/>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81in"/>
      <style:text-properties fo:font-size="10pt" style:font-size-asian="10pt" style:language-asian="lt" style:country-asian="LT"/>
    </style:style>
    <style:style style:name="P45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tab-stops>
          <style:tab-stop style:type="left" style:position="5.5125in"/>
        </style:tab-stops>
      </style:paragraph-properties>
    </style:style>
    <style:style style:name="P466" style:parent-style-name="Normal" style:family="paragraph">
      <style:paragraph-properties>
        <style:tab-stops>
          <style:tab-stop style:type="left" style:position="5.5125in"/>
        </style:tab-stops>
      </style:paragraph-properties>
    </style:style>
    <style:style style:name="P467" style:parent-style-name="Normal" style:family="paragraph">
      <style:paragraph-properties>
        <style:tab-stops>
          <style:tab-stop style:type="left" style:position="5.51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4-25 iki 2017-06-22</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 finans</text:span><text:span text:style-name="T94">avimo sutartyje turi<text:s/></text:span><text:soft-page-break/><text:span text:style-name="T95">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59">
            <text:p text:style-name="P160">ATL aukcionas</text:p>
          </table:table-cell>
        </table:table-row>
        <text:soft-page-break/>
        <table:table-row table:style-name="TableRow161">
          <table:table-cell table:style-name="TableCell162">
            <text:p text:style-name="P163">5.</text:p>
          </table:table-cell>
          <table:table-cell table:style-name="TableCell164">
            <text:p text:style-name="P165">KKS-P-9 (2015/1.2.1.1/1)</text:p>
          </table:table-cell>
          <table:table-cell table:style-name="TableCell166">
            <text:p text:style-name="P167">Šiaulių apskrities vyriausiasis policijos komisariatas</text:p>
          </table:table-cell>
          <table:table-cell table:style-name="TableCell168">
            <text:p text:style-name="P169">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0">
            <text:p text:style-name="P171">62 014,59</text:p>
          </table:table-cell>
          <table:table-cell table:style-name="TableCell172">
            <text:p text:style-name="P173">Pareiškėjas finansavimo sutartyje nurodytu laiku privalo pateikti:</text:p>
            <text:p text:style-name="Normal"><text:span text:style-name="T174">1)<text:s/></text:span><text:span text:style-name="T175">statinio techninį projektą;</text:span></text:p>
            <text:p text:style-name="P176">2) statybą leidžiantį dokumentą;<text:s/></text:p>
            <text:p text:style-name="P177">3) dokumentus, įrodančius objekto leistinosios naudoti elektros galios padidinimą iki 88 kW;<text:s/></text:p>
            <text:p text:style-name="Normal"><text:span text:style-name="T178">4)</text:span><text:span text:style-name="T179"><text:s/>leidimus (leidimą plėtoti elektros energijos gamybos pajėgumus ir leidimą gaminti elektros energiją</text:span><text:span text:style-name="T180">)</text:span><text:span text:style-name="T181"><text:s/>verstis veikla elektros energetikos sektoriuje, išduodamus</text:span><text:span text:style-name="T182"><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3">
            <text:p text:style-name="P184">ATL aukcionas</text:p>
          </table:table-cell>
        </table:table-row>
        <table:table-row table:style-name="TableRow185">
          <table:table-cell table:style-name="TableCell186">
            <text:p text:style-name="P187"><text:span text:style-name="T188">6.</text:span></text:p>
          </table:table-cell>
          <table:table-cell table:style-name="TableCell189">
            <text:p text:style-name="P190">KKS-P-49 (2015/1.2.1.1/1)</text:p>
          </table:table-cell>
          <table:table-cell table:style-name="TableCell191">
            <text:p text:style-name="P192">Joniškio žemės ūkio mokykla</text:p>
          </table:table-cell>
          <table:table-cell table:style-name="TableCell193">
            <text:p text:style-name="Normal"><text:span text:style-name="T194">Joniškio žemės ūkio mokyklos<text:s/></text:span><text:span text:style-name="T195">atsinaujinančių energijos šaltinių įdiegimas</text:span></text:p>
          </table:table-cell>
          <table:table-cell table:style-name="TableCell196">
            <text:p text:style-name="P197">91 183,08</text:p>
          </table:table-cell>
          <table:table-cell table:style-name="TableCell198">
            <text:p text:style-name="P199">Pareiškėjas finansavimo sutartyje nurodytu laiku privalo pateikti:</text:p>
            <text:p text:style-name="Normal"><text:span text:style-name="T200">1)<text:s/></text:span><text:span text:style-name="T201">statinio techninį projektą;</text:span></text:p>
            <text:p text:style-name="P202">2) statybą leidžiantį dokumentą;<text:s/></text:p>
            <text:p text:style-name="Normal"><text:span text:style-name="T203">3)</text:span><text:span text:style-name="T204"><text:s/>leidimą gaminti elektros energiją</text:span><text:span text:style-name="T205">,<text:s/></text:span><text:span text:style-name="T206"><text:s/>išduodamą vadovaujantis Lietuvos Respublikos atsinaujinančių išteklių energetikos įstatymu. Pareiškėjas finansavimo sutartyje turi įsipareigoti vykdyti projekto lėšomis įdiegtos saulė</text:span><text:span text:style-name="T207">s elektrinės pagamintos elektros energijos apskaitą.</text:span></text:p>
          </table:table-cell>
          <table:table-cell table:style-name="TableCell208">
            <text:p text:style-name="P209">ATL aukcionas</text:p>
          </table:table-cell>
        </table:table-row>
        <table:table-row table:style-name="TableRow210">
          <table:table-cell table:style-name="TableCell211">
            <text:p text:style-name="P212">7.</text:p>
          </table:table-cell>
          <table:table-cell table:style-name="TableCell213">
            <text:p text:style-name="P214">KKS-P-25 (2014/1.2.1.1/1)</text:p>
          </table:table-cell>
          <table:table-cell table:style-name="TableCell215">
            <text:p text:style-name="P216">Vilniaus rajono Eitminiškių pagrindinė mokykla</text:p>
          </table:table-cell>
          <table:table-cell table:style-name="TableCell217">
            <text:p text:style-name="P218">Geoterminio šildymo įrengimas Vilniaus rajono Eitminiškių pagrindinėje mokykloje</text:p>
          </table:table-cell>
          <table:table-cell table:style-name="TableCell219">
            <text:p text:style-name="P220">57 633,00</text:p>
          </table:table-cell>
          <table:table-cell table:style-name="TableCell221">
            <text:p text:style-name="Normal"><text:span text:style-name="T222">Pareiškėjas<text:s/></text:span><text:span text:style-name="T223">finansavimo sutartyje turi įsipareigoti</text:span><text:s/><text:span text:style-name="T224">vykdyti projekto lėšomis įdiegto šilumos siurblio elektros energijos suvartojimo ir pagamintos šilumos energijos apskaitą. <text:s/></text:span></text:p>
          </table:table-cell>
          <table:table-cell table:style-name="TableCell225">
            <text:p text:style-name="P226">ATL aukcionas</text:p>
          </table:table-cell>
        </table:table-row>
        <text:soft-page-break/>
        <table:table-row table:style-name="TableRow227">
          <table:table-cell table:style-name="TableCell228">
            <text:p text:style-name="P229">8.</text:p>
          </table:table-cell>
          <table:table-cell table:style-name="TableCell230">
            <text:p text:style-name="P231">KKS-P-51 (2015/1.2.1.1/1)</text:p>
          </table:table-cell>
          <table:table-cell table:style-name="TableCell232">
            <text:p text:style-name="P233">Alytaus „Sakalėlio“ pradinė mokykla</text:p>
          </table:table-cell>
          <table:table-cell table:style-name="TableCell234">
            <text:p text:style-name="P235">Alytaus<text:s/>„Sakalėlio“ pradinės mokyklos saulės elektrinės įrengimas</text:p>
          </table:table-cell>
          <table:table-cell table:style-name="TableCell236">
            <text:p text:style-name="P237">51 425,00</text:p>
          </table:table-cell>
          <table:table-cell table:style-name="TableCell238">
            <text:p text:style-name="P239">Pareiškėjas finansavimo sutartyje nurodytu laiku privalo pateikti:</text:p>
            <text:p text:style-name="Normal"><text:span text:style-name="T240">1)<text:s/></text:span><text:span text:style-name="T241">statinio techninį projektą;</text:span></text:p>
            <text:p text:style-name="Normal"><text:span text:style-name="T242">2)</text:span><text:span text:style-name="T243"><text:s/>leidimą gaminti elektros energiją</text:span><text:span text:style-name="T244">,<text:s/></text:span><text:span text:style-name="T245"><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6">
            <text:p text:style-name="P247">ATL aukcionas</text:p>
          </table:table-cell>
        </table:table-row>
        <table:table-row table:style-name="TableRow248">
          <table:table-cell table:style-name="TableCell249">
            <text:p text:style-name="P250">9.</text:p>
          </table:table-cell>
          <table:table-cell table:style-name="TableCell251">
            <text:p text:style-name="P252">KKS-P-38 (2015/1.2.1.1/1)</text:p>
          </table:table-cell>
          <table:table-cell table:style-name="TableCell253">
            <text:p text:style-name="P254">VšĮ Ariogalos pirminės sveikatos priežiūros centras</text:p>
          </table:table-cell>
          <table:table-cell table:style-name="TableCell255">
            <text:p text:style-name="P256">Atsinaujinančių energijos išteklių panaudojimas Ariogalos pirminės sveikatos priežiūros centre</text:p>
          </table:table-cell>
          <table:table-cell table:style-name="TableCell257">
            <text:p text:style-name="P258">7 220,92</text:p>
          </table:table-cell>
          <table:table-cell table:style-name="TableCell259">
            <text:p text:style-name="Normal"><text:span text:style-name="T260">Pareiškėjas finansavimo sutartyje nurodytu laiku privalo pateikti</text:span><text:span text:style-name="T261"><text:s/></text:span><text:span text:style-name="T262">statinio techninį projektą.<text:s/></text:span></text:p>
          </table:table-cell>
          <table:table-cell table:style-name="TableCell263">
            <text:p text:style-name="P264">ATL aukcionas</text:p>
          </table:table-cell>
        </table:table-row>
        <table:table-row table:style-name="TableRow265">
          <table:table-cell table:style-name="TableCell266">
            <text:p text:style-name="P267">10.</text:p>
          </table:table-cell>
          <table:table-cell table:style-name="TableCell268">
            <text:p text:style-name="P269">KKS-P-2 (2015/1.2.1.1/1)</text:p>
          </table:table-cell>
          <table:table-cell table:style-name="TableCell270">
            <text:p text:style-name="P271">Pilnų namų bendruomenė</text:p>
          </table:table-cell>
          <table:table-cell table:style-name="TableCell272">
            <text:p text:style-name="P273">Atsinaujinančių energijos šaltinių panaudojimas Pilnų namų bendruomenėje</text:p>
          </table:table-cell>
          <table:table-cell table:style-name="TableCell274">
            <text:p text:style-name="P275">177 998,13</text:p>
          </table:table-cell>
          <table:table-cell table:style-name="TableCell276">
            <text:p text:style-name="P277">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78">
            <text:p text:style-name="P279">ATL aukcionas</text:p>
          </table:table-cell>
        </table:table-row>
        <table:table-row table:style-name="TableRow280">
          <table:table-cell table:style-name="TableCell281">
            <text:p text:style-name="P282">11.</text:p>
          </table:table-cell>
          <table:table-cell table:style-name="TableCell283">
            <text:p text:style-name="P284">KKS-P-24 (2015/1.2.1.1/1)</text:p>
          </table:table-cell>
          <table:table-cell table:style-name="TableCell285">
            <text:p text:style-name="P286">Vilniaus r. Visalaukės mokykla-daugiafunkcis centras</text:p>
          </table:table-cell>
          <table:table-cell table:style-name="TableCell287">
            <text:p text:style-name="P288">Geoterminio šildymo įrengimas Vilniaus rajono Visalaukės mokykloje-daugiafunkciame centre</text:p>
          </table:table-cell>
          <table:table-cell table:style-name="TableCell289">
            <text:p text:style-name="P290">61 347,00</text:p>
          </table:table-cell>
          <table:table-cell table:style-name="TableCell291">
            <text:p text:style-name="P292">Pareiškėjas finansavimo sutartyje nurodytu laiku privalo pateikti:</text:p>
            <text:p text:style-name="P293">1) statybą leidžiančius dokumentus;</text:p>
            <text:p text:style-name="P294">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295">Pareiškėjas finansavimo sutartyje turi būti įpareigotas vykdyti projekto lėšomis įdiegto šilumos siurblio<text:s/><text:soft-page-break/>elektros energijos suvartojimo ir pagamintos šilumos energijos apskaitą.</text:p>
          </table:table-cell>
          <table:table-cell table:style-name="TableCell296">
            <text:p text:style-name="P297">ATL aukcionas</text:p>
          </table:table-cell>
        </table:table-row>
        <text:soft-page-break/>
        <table:table-row table:style-name="TableRow298">
          <table:table-cell table:style-name="TableCell299">
            <text:p text:style-name="P300">12.</text:p>
          </table:table-cell>
          <table:table-cell table:style-name="TableCell301">
            <text:p text:style-name="P302">KKS-P-15 (2015/1.2.1.1/1)</text:p>
          </table:table-cell>
          <table:table-cell table:style-name="TableCell303">
            <text:p text:style-name="P304">Panevėžio apskrities vyriausiasis<text:s/>policijos komisariatas</text:p>
          </table:table-cell>
          <table:table-cell table:style-name="TableCell305">
            <text:p text:style-name="P306">Atsinaujinančio energijos šaltinio (saulės energijos) panaudojimas Panevėžio apskrities vyriausiojo policijos komisariato administracinės paskirties pastate, Tulpių g. 60, Panevėžyje</text:p>
          </table:table-cell>
          <table:table-cell table:style-name="TableCell307">
            <text:p text:style-name="P308">60 645,54</text:p>
          </table:table-cell>
          <table:table-cell table:style-name="TableCell309">
            <text:p text:style-name="P310">Pareiškėjas finansavimo sutartyje nurodytu laiku privalo pateikti:</text:p>
            <text:p text:style-name="P311">1) statybą leidžiančius dokumentus;</text:p>
            <text:p text:style-name="P312">2) statinio techninį projektą;</text:p>
            <text:p text:style-name="P313">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4">
            <text:p text:style-name="P315">ATL aukcionas</text:p>
          </table:table-cell>
        </table:table-row>
        <table:table-row table:style-name="TableRow316">
          <table:table-cell table:style-name="TableCell317">
            <text:p text:style-name="P318">13.</text:p>
          </table:table-cell>
          <table:table-cell table:style-name="TableCell319">
            <text:p text:style-name="P320">KKS-P-13 (2015/1.2.1.1/1)</text:p>
          </table:table-cell>
          <table:table-cell table:style-name="TableCell321">
            <text:p text:style-name="P322">VšĮ Kauno technologijos universitetas</text:p>
          </table:table-cell>
          <table:table-cell table:style-name="TableCell323">
            <text:p text:style-name="P324">Atsinaujinančių energijos šaltinių diegimas Kauno technologijos universiteto IX rūmuose</text:p>
          </table:table-cell>
          <table:table-cell table:style-name="TableCell325">
            <text:p text:style-name="P326">945 440,76</text:p>
          </table:table-cell>
          <table:table-cell table:style-name="TableCell327">
            <text:p text:style-name="P328">Pareiškėjas finansavimo sutartyje nurodytu laiku privalo pateikti:</text:p>
            <text:p text:style-name="P329">1) <text:s/>statybą leidžiančius dokumentus;</text:p>
            <text:p text:style-name="P330">2) techninį projektą;</text:p>
            <text:p text:style-name="P331">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2">Pareiškėjas finansavimo sutartyje turi būti įpareigotas vykdyti projekto lėšomis įdiegtos saulės elektrinės pagamintos elektros energijos, <text:s/>šilumos siurblio <text:s/>elektros energijos suvartojimo ir pagamintos šilumos energijos apskaitą.</text:p>
          </table:table-cell>
          <table:table-cell table:style-name="TableCell333">
            <text:p text:style-name="P334">ATL aukcionas</text:p>
          </table:table-cell>
        </table:table-row>
        <table:table-row table:style-name="TableRow335">
          <table:table-cell table:style-name="TableCell336">
            <text:p text:style-name="P337">14.</text:p>
          </table:table-cell>
          <table:table-cell table:style-name="TableCell338">
            <text:p text:style-name="P339">KKS-P-21 (2015/1.2.1.1/1)</text:p>
          </table:table-cell>
          <table:table-cell table:style-name="TableCell340">
            <text:p text:style-name="P341">VšĮ Antavilių pensionatas</text:p>
          </table:table-cell>
          <table:table-cell table:style-name="TableCell342">
            <text:p text:style-name="P343">Šilumos ir elektros ūkio modernizavimas alternatyvių energijos šaltinių pagrindu</text:p>
          </table:table-cell>
          <table:table-cell table:style-name="TableCell344">
            <text:p text:style-name="P345">162 700</text:p>
          </table:table-cell>
          <table:table-cell table:style-name="TableCell346">
            <text:p text:style-name="P347">Pareiškėjas finansavimo sutartyje nurodytu laiku privalo pateikti leidimus verstis veikla elektros energetikos sektoriuje (leidimą plėtoti elektros energijos gamybos pajėgumus ir leidimą gaminti elektros<text:s/><text:soft-page-break/>energiją), išduodamus vadovaujantis Lietuvos Respublikos atsinaujinančių išteklių energetikos įstatymu.<text:s/></text:p>
          </table:table-cell>
          <table:table-cell table:style-name="TableCell348">
            <text:p text:style-name="P349">ATL aukcionas</text:p>
          </table:table-cell>
        </table:table-row>
        <text:soft-page-break/>
        <table:table-row table:style-name="TableRow350">
          <table:table-cell table:style-name="TableCell351">
            <text:p text:style-name="P352">15.</text:p>
          </table:table-cell>
          <table:table-cell table:style-name="TableCell353">
            <text:p text:style-name="P354">KKS-P-31 (2015/1.2.1.1/1)</text:p>
          </table:table-cell>
          <table:table-cell table:style-name="TableCell355">
            <text:p text:style-name="P356">Alytaus apskrities vyriausiasis policijos komisariatas</text:p>
          </table:table-cell>
          <table:table-cell table:style-name="TableCell357">
            <text:p text:style-name="P358">Atsinaujinančio energijos šaltinio (saulės energijos) panaudojimas Alytaus apskrities vyriausiojo<text:s/>policijos komisariato visuomeninės paskirties pastate Jotvingių g. 8, Alytuje</text:p>
          </table:table-cell>
          <table:table-cell table:style-name="TableCell359">
            <text:p text:style-name="P360">57 122,78</text:p>
          </table:table-cell>
          <table:table-cell table:style-name="TableCell361">
            <text:p text:style-name="P362">Pareiškėjas finansavimo sutartyje nurodytu laiku privalo pateikti:</text:p>
            <text:p text:style-name="P363">1) techninį projektą;</text:p>
            <text:p text:style-name="P364">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5">Pareiškėjas finansavimo sutartyje turi būti įpareigotas vykdyti projekto lėšomis įdiegtos<text:s/>saulės elektrinės pagamintos elektros energijos <text:s/>apskaitą.</text:p>
          </table:table-cell>
          <table:table-cell table:style-name="TableCell366">
            <text:p text:style-name="P367">ATL aukcionas</text:p>
          </table:table-cell>
        </table:table-row>
        <table:table-row table:style-name="TableRow368">
          <table:table-cell table:style-name="TableCell369">
            <text:p text:style-name="P370">16.</text:p>
          </table:table-cell>
          <table:table-cell table:style-name="TableCell371">
            <text:p text:style-name="P372">KKS-P-48 (2015/1.2.1.1/1)</text:p>
          </table:table-cell>
          <table:table-cell table:style-name="TableCell373">
            <text:p text:style-name="P374">VšĮ Lazdynų poliklinika</text:p>
          </table:table-cell>
          <table:table-cell table:style-name="TableCell375">
            <text:p text:style-name="P376">Saulės elektrinės VšĮ Lazdynų poliklinikoje įrengimas</text:p>
          </table:table-cell>
          <table:table-cell table:style-name="TableCell377">
            <text:p text:style-name="P378">14 481</text:p>
          </table:table-cell>
          <table:table-cell table:style-name="TableCell379">
            <text:p text:style-name="P380">Pareiškėjas finansavimo sutartyje nurodytu laiku privalo pateikti:</text:p>
            <text:p text:style-name="P381">1) techninį projektą;</text:p>
            <text:p text:style-name="P382">2)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83">
            <text:p text:style-name="P384">ATL aukcionas</text:p>
          </table:table-cell>
        </table:table-row>
        <table:table-row table:style-name="TableRow385">
          <table:table-cell table:style-name="TableCell386">
            <text:p text:style-name="P387">17.</text:p>
          </table:table-cell>
          <table:table-cell table:style-name="TableCell388">
            <text:p text:style-name="P389">KKS-P-19 (2015/1.2.1.1/1)</text:p>
          </table:table-cell>
          <table:table-cell table:style-name="TableCell390">
            <text:p text:style-name="P391">Liškiavos Švč. Trejybės parapija</text:p>
          </table:table-cell>
          <table:table-cell table:style-name="TableCell392">
            <text:p text:style-name="P393">Liškiavos Švč. Trejybės parapijoje atsinaujinančių energijos išteklių įdiegimas</text:p>
          </table:table-cell>
          <table:table-cell table:style-name="TableCell394">
            <text:p text:style-name="P395">178 170,39</text:p>
          </table:table-cell>
          <table:table-cell table:style-name="TableCell396">
            <text:p text:style-name="P397">Pareiškėjas finansavimo sutartyje nurodytu laiku privalo pateikti statybą leidžiančius<text:s/>dokumentus.</text:p>
            <text:p text:style-name="P398">Pareiškėjas finansavimo sutartyje turi būti įpareigotas vykdyti projekto lėšomis įdiegto šilumos siurblio <text:s/>elektros energijos suvartojimo ir pagamintos šilumos energijos apskaitą.</text:p>
          </table:table-cell>
          <table:table-cell table:style-name="TableCell399">
            <text:p text:style-name="P400">ATL aukcionas</text:p>
          </table:table-cell>
        </table:table-row>
        <table:table-row table:style-name="TableRow401">
          <table:table-cell table:style-name="TableCell402">
            <text:p text:style-name="P403">18.</text:p>
          </table:table-cell>
          <table:table-cell table:style-name="TableCell404">
            <text:p text:style-name="P405">KKS-P-26 (2015/1.2.1.1/1)</text:p>
          </table:table-cell>
          <table:table-cell table:style-name="TableCell406">
            <text:p text:style-name="P407">Vilniaus rajono<text:s/>Nemėžio Šv.<text:s/><text:soft-page-break/>Rapolo Kalinausko gimnazija</text:p>
          </table:table-cell>
          <table:table-cell table:style-name="TableCell408">
            <text:p text:style-name="P409">Geoterminio šildymo įrengimas Vilniaus rajono<text:s/><text:soft-page-break/>Nemėžio Šv. Rapolo Kalinausko gimnazijos Vėliučionių ikimokyklinio ugdymo skyriuje</text:p>
          </table:table-cell>
          <table:table-cell table:style-name="TableCell410">
            <text:p text:style-name="P411">40 777,00</text:p>
          </table:table-cell>
          <table:table-cell table:style-name="TableCell412">
            <text:p text:style-name="P413">Pareiškėjas finansavimo sutartyje turi būti įpareigotas vykdyti<text:s/><text:soft-page-break/>projekto lėšomis įdiegto šilumos siurblio <text:s/>elektros energijos suvartojimo ir pagamintos šilumos energijos apskaitą.</text:p>
          </table:table-cell>
          <table:table-cell table:style-name="TableCell414">
            <text:p text:style-name="P415">ATL aukcionas</text:p>
          </table:table-cell>
        </table:table-row>
        <text:soft-page-break/>
        <table:table-row table:style-name="TableRow416">
          <table:table-cell table:style-name="TableCell417">
            <text:p text:style-name="P418">19.</text:p>
          </table:table-cell>
          <table:table-cell table:style-name="TableCell419">
            <text:p text:style-name="P420">KKS-P-30 (2015/1.2.1.1/1)</text:p>
          </table:table-cell>
          <table:table-cell table:style-name="TableCell421">
            <text:p text:style-name="P422">Telšių apskrities vyriausiasis policijos komisariatas</text:p>
          </table:table-cell>
          <table:table-cell table:style-name="TableCell423">
            <text:p text:style-name="P424">Saulės energijos panaudojimas Telšių apskrities<text:s/>vyriausiajame policijos komisariate, Karaliaus Mindaugo g. 1, Telšiuose</text:p>
          </table:table-cell>
          <table:table-cell table:style-name="TableCell425">
            <text:p text:style-name="P426">53 535,24</text:p>
          </table:table-cell>
          <table:table-cell table:style-name="TableCell427">
            <text:p text:style-name="P428">Pareiškėjas finansavimo sutartyje nurodytu laiku privalo pateikti:</text:p>
            <text:p text:style-name="P429">1) techninį projektą;</text:p>
            <text:p text:style-name="P430">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1">Pareiškėjas finansavimo sutartyje turi būti įpareigotas vykdyti projekto lėšomis įdiegtos saulės elektrinės pagamintos elektros energijos <text:s/>apskaitą.</text:p>
          </table:table-cell>
          <table:table-cell table:style-name="TableCell432">
            <text:p text:style-name="P433">ATL aukciona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IŠ VISO:</text:p>
          </table:table-cell>
          <table:table-cell table:style-name="TableCell443">
            <text:p text:style-name="P444"><text:span text:style-name="T445">2 390 583,88</text:span></text:p>
          </table:table-cell>
          <table:table-cell table:style-name="TableCell446">
            <text:p text:style-name="P447"/>
          </table:table-cell>
          <table:table-cell table:style-name="TableCell448">
            <text:p text:style-name="P449"/>
          </table:table-cell>
        </table:table-row>
      </table:table>
      <text:p text:style-name="P450"/>
      <text:p text:style-name="P451">Lentelės pakeitimai:</text:p>
      <text:p text:style-name="P452"><text:span text:style-name="T453">Nr.<text:s/></text:span><text:a xlink:href="https://www.e-tar.lt/portal/legalAct.html?documentId=6e47e4b08b8711e6b969d7ae07280e89" office:target-frame-name="_top" xlink:show="replace"><text:span text:style-name="T454">D1-650</text:span></text:a><text:span text:style-name="T455">, 2016-10-03, paskelbta TAR<text:s/></text:span><text:span text:style-name="T456">2016-10-06, i. k. 2016-24671</text:span></text:p>
      <text:p text:style-name="P457"><text:span text:style-name="T458">Nr.<text:s/></text:span><text:a xlink:href="https://www.e-tar.lt/portal/legalAct.html?documentId=0e007e70b18c11e6b844f0f29024f5ac" office:target-frame-name="_top" xlink:show="replace"><text:span text:style-name="T459">D1-776</text:span></text:a><text:span text:style-name="T460">, 2016-11-21, paskelbta TAR 2016-11-23, i. k. 2016-27326</text:span></text:p>
      <text:p text:style-name="P461"><text:span text:style-name="T462">Nr.<text:s/></text:span><text:a xlink:href="https://www.e-tar.lt/portal/legalAct.html?documentId=a4f0090028dc11e78397ae072f58c508" office:target-frame-name="_top" xlink:show="replace"><text:span text:style-name="T463">D1-297</text:span></text:a><text:span text:style-name="T464">, 2017-04-11, paskelbta TAR 2017-04-24, i. k. 2017-06867</text:span></text:p>
      <text:p text:style-name="Normal"/>
      <text:p text:style-name="P465"/>
      <text:p text:style-name="P466"/>
      <text:p text:style-name="P467"><text:span text:style-name="T468">Aplinkos ministras</text:span><text:span text:style-name="T469"><text:tab/>Kęstutis Trečiokas<text:s/></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aplinkos min</text:span><text:span text:style-name="T479">isterija, Įsakymas</text:span></text:p>
      <text:p text:style-name="P480"><text:span text:style-name="T481">Nr.<text:s/></text:span><text:a xlink:href="https://www.e-tar.lt/portal/legalAct.html?documentId=6e47e4b08b8711e6b969d7ae07280e89" office:target-frame-name="_top" xlink:show="replace"><text:span text:style-name="T482">D1-650</text:span></text:a><text:span text:style-name="T483">, 2016-10-03, paskelbta TAR 2016-10-06, i. k. 2016-24671</text:span></text:p>
      <text:p text:style-name="P484"><text:span text:style-name="T485">Dėl Lietuvos Respublikos aplinkos ministro 2016 m. birželio 13 d. įsakym</text:span><text:span text:style-name="T486">o Nr. D1-427 „Dėl finansavimo skyrimo projektams pagal finansavimo priemonę „Atsinaujinančių energijos šaltinių (saulės, vėjo, geoterminės energijos ar kt., išskyrus biokuro) panaudojimas visuomeninės ir gyvenamosios (įvairių socialinių grupių asmenims) pa</text:span><text:span text:style-name="T487">skirties pastatuose“ pakeitimo</text:span></text:p>
      <text:p text:style-name="P488"/>
      <text:p text:style-name="P489"><text:span text:style-name="T490">2.</text:span></text:p>
      <text:p text:style-name="P491"><text:span text:style-name="T492">Lietuvos Respublikos aplinkos ministerija, Įsakymas</text:span></text:p>
      <text:p text:style-name="P493"><text:span text:style-name="T494">Nr.<text:s/></text:span><text:a xlink:href="https://www.e-tar.lt/portal/legalAct.html?documentId=0e007e70b18c11e6b844f0f29024f5ac" office:target-frame-name="_top" xlink:show="replace"><text:span text:style-name="T495">D1-776</text:span></text:a><text:span text:style-name="T496">, 2016-11-21, paskelbta TAR 2016-11-23, i. k. 2016-27326</text:span></text:p>
      <text:p text:style-name="P497"><text:span text:style-name="T498">Dėl<text:s/></text:span><text:span text:style-name="T499">Lietuvos Respublikos aplinkos ministro 2016 m. birželio 13 d. įsakymo Nr. D1-427 „Dėl finansavimo skyrimo projektams pagal finansavimo priemonę „Atsinaujinančių energijos šaltinių (saulės, vėjo, geoterminės energijos ar kt., išskyrus biokuro) panaudojimas<text:s/></text:span><text:span text:style-name="T500">visuomeninės ir gyvenamosios (įvairių socialinių grupių asmenims) paskirties pastatuose“ pakeitimo</text:span></text:p>
      <text:p text:style-name="P501"/>
      <text:soft-page-break/>
      <text:p text:style-name="P502"><text:span text:style-name="T503">3.</text:span></text:p>
      <text:p text:style-name="P504"><text:span text:style-name="T505">Lietuvos Respublikos aplinkos ministerija, Įsakymas</text:span></text:p>
      <text:p text:style-name="P506"><text:span text:style-name="T507">Nr.<text:s/></text:span><text:a xlink:href="https://www.e-tar.lt/portal/legalAct.html?documentId=a4f0090028dc11e78397ae072f58c508" office:target-frame-name="_top" xlink:show="replace"><text:span text:style-name="T508">D1-297</text:span></text:a><text:span text:style-name="T509">, 2017-04-11, paskelbta TAR 2017-04-24, i. k. 2017-06867</text:span></text:p>
      <text:p text:style-name="P510"><text:span text:style-name="T511">Dėl Lietuvos Respublikos aplinkos ministro 2016 m. birželio 13 d. įsakymo Nr. D1-427 „Dėl finansavimo skyrimo projektams pagal finansavimo priemonę „Atsinaujinančių energijos šaltinių (saulės,</text:span><text:span text:style-name="T512"><text:s/>vėjo, geoterminės energijos ar kt., išskyrus biokuro) panaudojimas visuomeninės ir gyvenamosios (įvairių socialinių grupių asmenims) paskirties pastatuose“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08-25T09:31:00Z</meta:creation-date>
    <dc:date>2017-08-25T09:31:00Z</dc:date>
    <meta:print-date>2016-06-01T07:17:00Z</meta:print-date>
    <meta:template xlink:href="Normal.dotm" xlink:type="simple"/>
    <meta:editing-cycles>2</meta:editing-cycles>
    <meta:editing-duration>PT0S</meta:editing-duration>
    <meta:document-statistic meta:page-count="8" meta:paragraph-count="264" meta:word-count="1947" meta:character-count="14790" meta:row-count="655" meta:non-whitespace-character-count="13107"/>
  </office:meta>
</office:document-meta>
</file>