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Arial Unicode MS" fo:color="#000000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Arial Unicode MS" fo:color="#000000" style:letter-kerning="tru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 style:language-complex="hi" style:country-complex="IN"/>
    </style:style>
    <style:style style:name="P5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 style:language-complex="hi" style:country-complex="IN"/>
    </style:style>
    <style:style style:name="T58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 style:language-complex="hi" style:country-complex="IN"/>
    </style:style>
    <style:style style:name="T64" style:parent-style-name="DefaultParagraphFont" style:family="text">
      <style:text-properties style:font-name="Liberation Serif" style:font-name-asian="SimSun" style:font-name-complex="Mangal" fo:color="#00000A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="Liberation Serif" style:font-name-asian="SimSun" style:font-name-complex="Mangal" style:font-weight-complex="bold" fo:color="#00000A" style:letter-kerning="true" style:font-size-complex="12pt" style:language-asian="zh" style:country-asian="CN" style:language-complex="hi" style:country-complex="IN"/>
    </style:style>
    <style:style style:name="P66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 style:language-complex="hi" style:country-complex="IN"/>
    </style:style>
    <style:style style:name="T70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 style:language-complex="hi" style:country-complex="IN"/>
    </style:style>
    <style:style style:name="T7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Arial Unicode MS" style:letter-kerning="true" style:font-size-complex="12pt" style:language-asian="lt" style:country-asian="LT" style:language-complex="hi" style:country-complex="IN"/>
    </style:style>
    <style:style style:name="T7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 style:language-complex="hi" style:country-complex="IN"/>
    </style:style>
    <style:style style:name="T76" style:parent-style-name="DefaultParagraphFont" style:family="text">
      <style:text-properties style:font-name-asian="Arial Unicode MS" style:letter-kerning="true" style:font-size-complex="12pt" style:language-asian="lt" style:country-asian="LT" style:language-complex="hi" style:country-complex="IN"/>
    </style:style>
    <style:style style:name="P7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Arial Unicode MS" style:letter-kerning="true" style:font-size-complex="12pt" style:language-asian="lt" style:country-asian="LT" style:language-complex="hi" style:country-complex="IN"/>
    </style:style>
    <style:style style:name="P81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4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 style:language-complex="hi" style:country-complex="IN"/>
    </style:style>
    <style:style style:name="T85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 style:language-complex="hi" style:country-complex="IN"/>
    </style:style>
    <style:style style:name="P86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90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9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9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93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 style:language-complex="hi" style:country-complex="IN"/>
    </style:style>
    <style:style style:name="T94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 style:language-complex="hi" style:country-complex="IN"/>
    </style:style>
    <style:style style:name="T9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 style:language-complex="hi" style:country-complex="IN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1-25</text:span></text:p>
      <text:p text:style-name="P9"/>
      <text:p text:style-name="P10"><text:span text:style-name="T11">Įsakymas paskelbtas: TAR 2021-07-21, i. k. 2021-16205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7292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Valstybės sienos apsaugos tarnybos</text:p>
      <text:p text:style-name="P18">prie Lietuvos Respublikos Vidaus reikalų ministerijos</text:p>
      <text:p text:style-name="P19">VADAS</text:p>
      <text:p text:style-name="P20"/>
      <text:p text:style-name="P21">ĮSAKYMAS</text:p>
      <text:p text:style-name="P22">DĖL ĮGALIOJIMŲ SURAŠYTI<text:s/>ADMINISTRACINIŲ NUSIŽENGIMŲ PROTOKOLUS IR NAGRINĖTI ADMINISTRACINIŲ NUSIŽENGIMŲ BYLAS SUTEIKIMO</text:p>
      <text:p text:style-name="P23"/>
      <text:p text:style-name="P24">2021 m. liepos 21 d. Nr. 4-232</text:p>
      <text:p text:style-name="P25">Vilnius</text:p>
      <text:p text:style-name="P26"/>
      <text:p text:style-name="P27"><text:span text:style-name="T28">Vadovaudamasis Lietuvos Respublikos administracinių nusižengimų kodekso (toliau – ANK) 589 straipsnio 1 dalies 55 punkt</text:span><text:span text:style-name="T29">u ir 615 straipsniu:</text:span></text:p>
      <text:p text:style-name="P30"><text:span text:style-name="T31">1</text:span><text:span text:style-name="T32">.<text:s/></text:span><text:span text:style-name="T33">N u s t a t a u, kad Valstybės sienos apsaugos tarnybos prie Lietuvos Respublikos vidaus reikalų ministerijos (toliau – tarnyba) vardu administracinių nusižengimų teiseną dėl ANK 589 straipsnio 1 dalies 55 punkte nustatytų admin</text:span><text:span text:style-name="T34">istracinių nusižengimų pradeda, administracinių nusižengimų tyrimą atlieka ir administracinių nusižengimų protokolus surašo<text:s/></text:span><text:span text:style-name="T35">tarnybos valdybų<text:s/></text:span><text:soft-page-break/><text:span text:style-name="T36">viršininkai, jų pavaduotojai, patarėjai, skyrių, centrų viršininkai, Pasieniečių mokyklos viršininkas, tarnybos pasienio rinktinių vadai ir jų pavaduotojai, pasienio užkardų vadai ir jų pavaduotojai, Specialiosios paskirties skyriaus virši</text:span><text:span text:style-name="T37">ninkas ir šio skyriaus komandų viršininkai, laivų vadai, vyriausieji specialistai, vyresnieji specialistai, specialistai, jaunesnieji specialistai, vyriausieji tyrėjai, vyresnieji tyrėjai, tyrėjai bei vyresnieji pasieniečiai.<text:s/></text:span></text:p>
      <text:p text:style-name="P38"><text:span text:style-name="T39">2</text:span><text:span text:style-name="T40">. Į g a l i o j u:</text:span></text:p>
      <text:p text:style-name="P41"><text:span text:style-name="T42">2.1</text:span><text:span text:style-name="T43">. tarnybos valdybų viršininkus, jų pavaduotojus, patarėjus, skyrių, centrų viršininkus, Pasieniečių mokyklos viršininką, tarnybos pasienio rinktinių vadus ir jų pavaduotojus, pasienio užkardų vadus ir jų pavaduotojus, Specialiosios paskirties skyriaus virš</text:span><text:span text:style-name="T44">ininką ir šio skyriaus komandų viršininkus, laivų vadus, vyriausiuosius specialistus, vyriausiuosius tyrėjus, vyriausiuosius laivavedžius, vyresniuosius specialistus, vyresniuosius tyrėjus ir vyresniuosius laivavedžius:</text:span><text:s/></text:p>
      <text:p text:style-name="P45">Papunkčio pakeitimai:</text:p>
      <text:p text:style-name="P46"><text:span text:style-name="T47">Nr.<text:s/></text:span><text:a xlink:href="https://www.e-tar.lt/portal/legalAct.html?documentId=3e9d63e09bc811ed8df094f359a60216" office:target-frame-name="_top" xlink:show="replace"><text:span text:style-name="T48">4-22</text:span></text:a><text:span text:style-name="T49">, 2023-01-24, paskelbta TAR 2023-01-24, i. k. 2023-01160</text:span></text:p>
      <text:p text:style-name="P50"><text:span text:style-name="T51">2.1</text:span><text:span text:style-name="T52">.1</text:span><text:span text:style-name="T53">.<text:s/></text:span><text:span text:style-name="T54">tarnybos vardu nagrinėti administracinių nusižengimų bylas ir priimti nutarimus jose;</text:span></text:p>
      <text:p text:style-name="P55"><text:span text:style-name="T56">2.1.2</text:span><text:span text:style-name="T57">.<text:s/></text:span><text:span text:style-name="T58">priimti s</text:span><text:span text:style-name="T59">prendimus dėl:</text:span></text:p>
      <text:p text:style-name="P60"><text:span text:style-name="T61">2.1.2.1</text:span><text:span text:style-name="T62">.<text:s/></text:span><text:span text:style-name="T63">atstovavimo teismuose dėl<text:s/></text:span><text:span text:style-name="T64">skundų<text:s/></text:span><text:span text:style-name="T65">dėl ne teismo tvarka priimtų nutarimų administracinių nusižengimų bylose;</text:span></text:p>
      <text:p text:style-name="P66"><text:span text:style-name="T67">2.1.2.2</text:span><text:span text:style-name="T68">.<text:s/></text:span><text:span text:style-name="T69">ANK</text:span><text:span text:style-name="T70"><text:s/>nustatytų administracinio poveikio priemonių skyrimo, konfiskuotino turto<text:s/></text:span><text:span text:style-name="T71">grąžinimo savininkui (v</text:span><text:span text:style-name="T72">aldytojui) iki<text:s/></text:span><text:span text:style-name="T73">administracinio nusižengimo bylos išnagrinėjimo</text:span><text:span text:style-name="T74">, kai padaromas</text:span><text:span text:style-name="T75"><text:s/>nusižengimas, už kurį pagal ANK nuostatas gali būti skiriamas<text:s/></text:span><text:span text:style-name="T76">turto konfiskavimas;</text:span></text:p>
      <text:p text:style-name="P77"><text:span text:style-name="T78">2.1.2.3</text:span><text:span text:style-name="T79">.<text:s/></text:span><text:span text:style-name="T80">dėl administracinių nusižengimų bylų nutraukimo arba atnaujinimo;</text:span></text:p>
      <text:p text:style-name="P81"><text:span text:style-name="T82">2.1.2.4</text:span><text:span text:style-name="T83">.<text:s/></text:span><text:span text:style-name="T84">dėl</text:span><text:span text:style-name="T85"><text:s/>administracinių nusižengimų bylas nagrinėjančių jiems pavaldžių pareigūnų nušalinimo;</text:span></text:p>
      <text:p text:style-name="P86"><text:span text:style-name="T87">2.2</text:span><text:span text:style-name="T88">. tarnybos</text:span><text:span text:style-name="T89"><text:s/>struktūrinių padalinių<text:s/></text:span><text:span text:style-name="T90">specialistus,</text:span><text:span text:style-name="T91"><text:s/>jaunesniuosius specialistus, tyrėjus tarnybos vardu ne teismo tvarka nagrinėti administracinių nusižengimų byl</text:span><text:span text:style-name="T92">as ir priimti nutarimus jose dėl šio įsakymo 1 punkte nurodytų administracinių nusižengimų,<text:s/></text:span><text:span text:style-name="T93">už kuriuos ANK specialiosios dalies straipsnio ar straipsnio dalies sankcijoje nustatytos baudos maksimalus dydis neviršija vieno tūkstančio penkių šimtų eurų ir ne</text:span><text:span text:style-name="T94">numatyta skirti administracinio poveikio priemonių, išskyrus</text:span><text:span text:style-name="T95"><text:s/></text:span><text:span text:style-name="T96">asmeniui suteiktos specialiosios teisės atėmimą trumpesniam kaip 12 mėnesių terminui.</text:span><text:s/></text:p>
      <text:p text:style-name="P97">Papunkčio pakeitimai:</text:p>
      <text:p text:style-name="P98"><text:span text:style-name="T99">Nr.<text:s/></text:span><text:a xlink:href="https://www.e-tar.lt/portal/legalAct.html?documentId=3e9d63e09bc811ed8df094f359a60216" office:target-frame-name="_top" xlink:show="replace"><text:span text:style-name="T100">4-22</text:span></text:a><text:span text:style-name="T101">, 2023-01-24, paskelbta TAR 2023-01-24, i. k. 2023-01160</text:span></text:p>
      <text:p text:style-name="Normal"/>
      <text:p text:style-name="P102"><text:span text:style-name="T103">3</text:span><text:span text:style-name="T104">. N u r o d a u, kad tas pats pareigūnas negali tirti administracinio nusižengimo ir priimti nutarimo administracinio nusižengimo byloje.</text:span></text:p>
      <text:p text:style-name="P105"><text:span text:style-name="T106">4</text:span><text:span text:style-name="T107">.<text:s/></text:span><text:span text:style-name="T108">P r i p a ž į s t u</text:span><text:span text:style-name="T109"><text:s/>netekusiu galios tarnybos vado 2020 m. balandžio 7 d. įsakymą Nr. 4-146 „Dėl įgaliojimų surašyti administracinių nusižengimų protokolus ir nagrinėti administracinių nusižengimų bylas suteikimo“.</text:span></text:p>
      <text:p text:style-name="P110"><text:span text:style-name="T111">5</text:span><text:span text:style-name="T112">.</text:span><text:span text:style-name="T113"><text:s/></text:span><text:span text:style-name="T114">S k e l b i u <text:s/>šį įsakymą tarnybos interneto svetainė</text:span><text:span text:style-name="T115">je ir Teisės aktų registre.</text:span></text:p>
      <text:p text:style-name="P116"/>
      <text:p text:style-name="P117"/>
      <text:p text:style-name="P118"/>
      <text:p text:style-name="P119">Tarnybos vadas <text:s text:c="100"/>Rustamas Liubajevas</text:p>
      <text:p text:style-name="P120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Valstybės sienos apsaugos tarnyba prie Lietuvos Respublikos vidaus<text:s/></text:span><text:span text:style-name="T130">reikalų ministerijos, Įsakymas</text:span></text:p>
      <text:p text:style-name="P131"><text:span text:style-name="T132">Nr.<text:s/></text:span><text:a xlink:href="https://www.e-tar.lt/portal/legalAct.html?documentId=3e9d63e09bc811ed8df094f359a60216" office:target-frame-name="_top" xlink:show="replace"><text:span text:style-name="T133">4-22</text:span></text:a><text:span text:style-name="T134">, 2023-01-24, paskelbta TAR 2023-01-24, i. k. 2023-01160</text:span></text:p>
      <text:p text:style-name="P135"><text:span text:style-name="T136">Dėl Valstybės sienos apsaugos tarnybos prie Lietuvos Respublik</text:span><text:span text:style-name="T137">os vidaus reikalų ministerijos vado 2021 m. liepos 21 d. įsakymo Nr. 4-232 „Dėl įgaliojimų surašyti administracinių nusižengimų protokolus ir nagrinėti administracinių nusižengimų bylas suteik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ščaninas Rišardas</meta:initial-creator>
    <dc:creator>adlibuser</dc:creator>
    <meta:creation-date>2023-01-25T05:40:00Z</meta:creation-date>
    <dc:date>2023-01-25T05:40:00Z</dc:date>
    <meta:print-date>2018-01-18T07:42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590" meta:character-count="4635" meta:row-count="151" meta:non-whitespace-character-count="4083"/>
  </office:meta>
</office:document-meta>
</file>