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0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02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22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023" style:parent-style-name="Hyperlink" style:family="text">
      <style:text-properties style:font-name-asian="Calibri" fo:font-style="italic" style:font-style-asian="italic" fo:font-size="10pt" style:font-size-asian="10pt"/>
    </style:style>
    <style:style style:name="T102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025" style:parent-style-name="DefaultParagraphFont" style:family="text">
      <style:text-properties style:font-name-asian="Calibri" fo:font-style="italic" style:font-style-asian="italic" fo:text-transform="uppercase" fo:font-size="10pt" style:font-size-asian="10pt"/>
    </style:style>
    <style:style style:name="T102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P1028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1pt"/>
    </style:style>
    <style:style style:name="P1029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1pt"/>
    </style:style>
    <style:style style:name="P10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text-transform="uppercase" style:font-size-complex="11pt"/>
    </style:style>
    <style:style style:name="P1033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text-transform="uppercase" style:font-size-complex="11pt"/>
    </style:style>
    <style:style style:name="P10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35" style:parent-style-name="DefaultParagraphFont" style:family="text">
      <style:text-properties style:font-name-asian="Calibri" fo:text-transform="uppercase" style:font-size-complex="11pt"/>
    </style:style>
    <style:style style:name="T1036" style:parent-style-name="DefaultParagraphFont" style:family="text">
      <style:text-properties style:font-name-asian="Calibri" fo:text-transform="uppercase" style:font-size-complex="11pt"/>
    </style:style>
    <style:style style:name="P103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text-transform="uppercase" fo:font-size="10pt" style:font-size-asian="10pt" style:font-size-complex="11pt"/>
    </style:style>
    <style:style style:name="P1038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text-transform="uppercase" fo:font-size="10pt" style:font-size-asian="10pt" style:font-size-complex="11pt"/>
    </style:style>
    <style:style style:name="P1039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1040" style:parent-style-name="DefaultParagraphFont" style:family="text">
      <style:text-properties style:font-name-asian="Calibri" fo:font-size="10pt" style:font-size-asian="10pt" style:font-size-complex="11pt"/>
    </style:style>
    <style:style style:name="P1041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text-transform="uppercase" fo:font-size="10pt" style:font-size-asian="10pt" style:font-size-complex="11pt"/>
    </style:style>
    <style:style style:name="P1042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1043" style:parent-style-name="DefaultParagraphFont" style:family="text">
      <style:text-properties style:font-name-asian="Calibri" fo:font-size="10pt" style:font-size-asian="10pt" style:font-size-complex="11pt"/>
    </style:style>
    <style:style style:name="P1044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1045" style:parent-style-name="DefaultParagraphFont" style:family="text">
      <style:text-properties style:font-name-asian="Calibri" fo:font-size="10pt" style:font-size-asian="10pt" style:font-size-complex="11pt"/>
    </style:style>
    <style:style style:name="T1046" style:parent-style-name="Hyperlink" style:family="text">
      <style:text-properties style:font-name-asian="Calibri" fo:font-size="10pt" style:font-size-asian="10pt" style:font-size-complex="11pt"/>
    </style:style>
    <style:style style:name="T1047" style:parent-style-name="DefaultParagraphFont" style:family="text">
      <style:text-properties style:font-name-asian="Calibri" fo:font-size="10pt" style:font-size-asian="10pt" style:font-size-complex="11pt"/>
    </style:style>
    <style:style style:name="T1048" style:parent-style-name="DefaultParagraphFont" style:family="text">
      <style:text-properties style:font-name-asian="Calibri" fo:text-transform="uppercase" fo:font-size="10pt" style:font-size-asian="10pt" style:font-size-complex="11pt"/>
    </style:style>
    <style:style style:name="T1049" style:parent-style-name="DefaultParagraphFont" style:family="text">
      <style:text-properties style:font-name-asian="Calibri" fo:font-size="10pt" style:font-size-asian="10pt" style:font-size-complex="11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text-transform="uppercase" fo:font-size="10pt" style:font-size-asian="10pt" style:font-size-complex="11pt"/>
    </style:style>
    <style:style style:name="P1052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text-transform="uppercase" fo:font-size="10pt" style:font-size-asian="10pt" style:font-size-complex="11pt"/>
    </style:style>
    <style:style style:name="P1053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1054" style:parent-style-name="DefaultParagraphFont" style:family="text">
      <style:text-properties style:font-name-asian="Calibri" fo:font-size="10pt" style:font-size-asian="10pt" style:font-size-complex="11pt"/>
    </style:style>
    <style:style style:name="P1055" style:parent-style-name="Normal" style:family="paragraph">
      <style:paragraph-properties fo:text-align="justify">
        <style:tab-stops>
          <style:tab-stop style:type="right" style:position="5.9062in"/>
        </style:tab-stops>
      </style:paragraph-properties>
      <style:text-properties style:font-name-asian="Calibri" fo:text-transform="uppercase" fo:font-size="10pt" style:font-size-asian="10pt" style:font-size-complex="11pt"/>
    </style:style>
    <style:style style:name="P105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text-transform="uppercase" fo:font-size="10pt" style:font-size-asian="10pt" style:font-size-complex="11pt"/>
    </style:style>
    <style:style style:name="P10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58" style:parent-style-name="DefaultParagraphFont" style:family="text">
      <style:text-properties style:font-name-asian="Calibri" fo:font-size="10pt" style:font-size-asian="10pt" style:font-size-complex="11pt"/>
    </style:style>
    <style:style style:name="T1059" style:parent-style-name="DefaultParagraphFont" style:family="text">
      <style:text-properties style:font-name-asian="Calibri" fo:text-transform="uppercase" fo:font-size="10pt" style:font-size-asian="10pt" style:font-size-complex="11pt"/>
    </style:style>
    <style:style style:name="P10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61" style:parent-style-name="DefaultParagraphFont" style:family="text">
      <style:text-properties style:font-name-asian="Calibri" fo:font-size="10pt" style:font-size-asian="10pt" style:font-size-complex="11pt"/>
    </style:style>
    <style:style style:name="P1062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fo:text-transform="uppercase" style:font-size-complex="11pt"/>
    </style:style>
  </office:automatic-styles>
  <office:body>
    <office:text text:use-soft-page-breaks="true">
      <text:p text:style-name="P1"><text:span text:style-name="T4">Dekretas paskelbtas TAR 2014-01-02, i. k.<text:s/></text:span><text:span text:style-name="T5">2014-00003</text:span></text:p>
      <text:p text:style-name="P6"><text:span text:style-name="T7">Neoficialus dekreto tekstas</text:span></text:p>
      <text:p text:style-name="P8"/>
      <text:p text:style-name="P9"><text:span text:style-name="T10">LIETUVOS RESPUBLIKOS PREZIDENTAS<text:s/></text:span></text:p>
      <text:p text:style-name="P11"/>
      <text:p text:style-name="P12">DEKRETAS</text:p>
      <text:p text:style-name="P13"><text:span text:style-name="T14">Dėl<text:s/></text:span><text:span text:style-name="T15">APDOVANOJIMO ATMINIMO ŽENKLU</text:span></text:p>
      <text:p text:style-name="P16"/>
      <text:p text:style-name="P17">2013 m. gruodžio 30 d. Nr. 1K-1686</text:p>
      <text:p text:style-name="P18">Vilnius</text:p>
      <text:p text:style-name="P19"/>
      <text:p text:style-name="P20"><text:span text:style-name="T21">1 straipsnis.</text:span></text:p>
      <text:p text:style-name="P22">Vadovaujantis Lietuvos Respublikos Konstitucijos 77 ir 85 straipsniais,</text:p>
      <text:p text:style-name="P23">a p d o v a n o j a m i Atminimo ženklu už asmeninį indėlį prisidedant <text:s/>prie Lietuvos pirmininkavimo Europos Sąjungos Tarybai 2013 metais šie Lietuvos Respublikos ir užsienio šalių piliečiai:</text:p>
      <text:p text:style-name="P24">Terje AALIA;</text:p>
      <text:p text:style-name="P25">Dalius ABARIS;</text:p>
      <text:p text:style-name="P26">Dalia ABRAITYTĖ;</text:p>
      <text:p text:style-name="P27">Margiris ABUKEVIČIUS;</text:p>
      <text:p text:style-name="P28">Lina ADAKAUSKIENĖ;</text:p>
      <text:p text:style-name="P29">Rasa ADOMAITIENĖ;</text:p>
      <text:p text:style-name="P30">Šarūnas ADOMAVIČIUS;<text:s/></text:p>
      <text:p text:style-name="P31">Arūnas ADOMĖNAS;</text:p>
      <text:p text:style-name="P32">Miroslavas AFONINAS;</text:p>
      <text:p text:style-name="P33">Lina AKELYTĖ;</text:p>
      <text:p text:style-name="P34">Judita AKROMIENĖ;</text:p>
      <text:p text:style-name="P35">Vilija ALEKNAITĖ ABRAMIKIENĖ;</text:p>
      <text:p text:style-name="P36">Karolis ALEKSA;</text:p>
      <text:p text:style-name="P37">Nerijus ALEKSIEJŪNAS;</text:p>
      <text:p text:style-name="P38">Aušra ALEKSIENĖ;</text:p>
      <text:p text:style-name="P39">Laima Liucija ANDRIKIENĖ;</text:p>
      <text:p text:style-name="P40">Vytenis Povilas ANDRIUKAITIS;</text:p>
      <text:p text:style-name="P41">Gintaras ANGLICKAS;</text:p>
      <text:p text:style-name="P42">Indrė ANTANAVIČIŪTĖ;</text:p>
      <text:p text:style-name="P43">Jurgita APANAVIČIŪTĖ;</text:p>
      <text:p text:style-name="P44">Giedrius APUOKAS;</text:p>
      <text:p text:style-name="P45">Kristina ARIEY-BONNET;</text:p>
      <text:p text:style-name="P46">Asta<text:s/>ARLAUSKAITĖ;</text:p>
      <text:p text:style-name="P47">Aušrutė ARMONAVIČIENĖ;</text:p>
      <text:p text:style-name="P48">Audronė ASTRAUSKIENĖ;</text:p>
      <text:p text:style-name="P49">Vidmantas AŠMONAS;</text:p>
      <text:p text:style-name="P50">Loreta AŠOKLIENĖ;</text:p>
      <text:p text:style-name="P51">Vitalijus AUGLYS;</text:p>
      <text:p text:style-name="P52">Vilija AUGUTAVIČIENĖ;</text:p>
      <text:p text:style-name="P53">Petras AUŠTREVIČIUS;</text:p>
      <text:p text:style-name="P54">Asta AVIETĖ;</text:p>
      <text:p text:style-name="P55">Šarūnas AVIŽIENIS;</text:p>
      <text:p text:style-name="P56">Audronius AŽUBALIS;<text:s/></text:p>
      <text:p text:style-name="P57">Kristina BABELYTĖ-LABANAUSKĖ;</text:p>
      <text:p text:style-name="P58">Evaldas BACEVIČIUS;</text:p>
      <text:p text:style-name="P59">Vytautė BACIANSKAITĖ;</text:p>
      <text:p text:style-name="P60">Ingrida BAČIULIENĖ;</text:p>
      <text:p text:style-name="P61">Vilma BAČKIŪTĖ;</text:p>
      <text:p text:style-name="P62">Edminas BAGDONAS;</text:p>
      <text:p text:style-name="P63">Gediminas BAGDONAS;</text:p>
      <text:p text:style-name="P64">Lidija BAJARŪNIENĖ;</text:p>
      <text:p text:style-name="P65">Dovilė BAJORAITĖ-DIJOKIENĖ;</text:p>
      <text:p text:style-name="P66">Aurelija BAJORAITIENĖ;</text:p>
      <text:p text:style-name="P67">Feliksas BAKANAUSKAS;</text:p>
      <text:p text:style-name="P68">Justinas BAKŪNAS;</text:p>
      <text:p text:style-name="P69">Simona BALČIŪNAITĖ</text:p>
      <text:p text:style-name="P70">Indrė BALČIŪNAITĖ;</text:p>
      <text:p text:style-name="P71">Arūnas BALČIŪNAS;</text:p>
      <text:p text:style-name="P72">Laurynas BALČIŪNAS;</text:p>
      <text:p text:style-name="P73">Gintautas BALČYTIS;</text:p>
      <text:p text:style-name="P74">Zigmantas BALČYTIS;</text:p>
      <text:p text:style-name="P75">Dalia BALEŽENTĖ;</text:p>
      <text:p text:style-name="P76">Algis BALEŽENTIS;</text:p>
      <text:p text:style-name="P77">Aldona BALITA;</text:p>
      <text:p text:style-name="P78">Valteris BALIUKONIS;</text:p>
      <text:p text:style-name="P79">Audronė BALTKOJYTĖ;</text:p>
      <text:p text:style-name="P80">Danutė BANYTĖ;</text:p>
      <text:p text:style-name="P81">Ilona BANYTĖ;</text:p>
      <text:p text:style-name="P82">Jurgita BANKAUSKAITĖ;</text:p>
      <text:p text:style-name="P83">Patrick BANNISTER;</text:p>
      <text:p text:style-name="P84">Dailis Alfonsas BARAKAUSKAS;</text:p>
      <text:p text:style-name="P85">Gintautas BARANAUSKAS;</text:p>
      <text:p text:style-name="P86">Romalda BARANAUSKIENĖ;</text:p>
      <text:p text:style-name="P87">Gintautas BARCYS;</text:p>
      <text:p text:style-name="P88">Martynas BARYSAS;</text:p>
      <text:p text:style-name="P89">Audrius BARONAS</text:p>
      <text:p text:style-name="P90">Rimtautas BARTKUS;</text:p>
      <text:p text:style-name="P91">Gaja BARTUSEVIČIŪTĖ;</text:p>
      <text:p text:style-name="P92">Arvydas BASIULIS;</text:p>
      <text:p text:style-name="P93">Ieva BAUBINAITĖ;</text:p>
      <text:p text:style-name="P94">Kristina BAUBINAITĖ;</text:p>
      <text:p text:style-name="P95">Jūratė BAUBLIENĖ;</text:p>
      <text:p text:style-name="P96">Jūratė BEČELIENĖ;</text:p>
      <text:p text:style-name="P97">Margarita BEIGIENĖ;</text:p>
      <text:p text:style-name="P98">Monika BENIULYTĖ;</text:p>
      <text:p text:style-name="P99">Vytautas BENIUŠIS;</text:p>
      <text:p text:style-name="P100">Vaidotas BENIUŠIS;</text:p>
      <text:p text:style-name="P101">Juozas BERNATONIS;</text:p>
      <text:p text:style-name="P102">Andrius BERNOTAS;</text:p>
      <text:p text:style-name="P103">Aistė BERTULYTĖ-ŽIKEVIČIENĖ;</text:p>
      <text:p text:style-name="P104">Roberta BEZYKORNOVA;</text:p>
      <text:p text:style-name="P105">Monika BIMBAITĖ;</text:p>
      <text:p text:style-name="P106">Monika BIRAITĖ-JUODVALKIENĖ;</text:p>
      <text:p text:style-name="P107">Giedrius BIRMONTAS;</text:p>
      <text:p text:style-name="P108">Šarūnas BIRUTIS;</text:p>
      <text:p text:style-name="P109">Ramunė BISTRICKAITĖ;</text:p>
      <text:p text:style-name="P110">Audrius BITINAS;</text:p>
      <text:p text:style-name="P111">Vilija BLINKEVIČIŪTĖ;</text:p>
      <text:p text:style-name="P112">Tomas BLIZNIKAS;</text:p>
      <text:p text:style-name="P113">Gražina BOBELIENĖ;</text:p>
      <text:p text:style-name="P114">Jaroslavas BOGDZEVIČIUS;</text:p>
      <text:p text:style-name="P115">Dainius BRANDIŠAUSKAS;<text:s/></text:p>
      <text:p text:style-name="P116">Daiva BRASIŪNAITĖ;<text:s/></text:p>
      <text:p text:style-name="P117">Dainius BRAŽIŪNAS;<text:s/></text:p>
      <text:p text:style-name="P118">Sandra BRIKAITĖ;</text:p>
      <text:p text:style-name="P119">Audrius BRŪZGA;</text:p>
      <text:p text:style-name="P120">Juozas BRUZGULIS;</text:p>
      <text:p text:style-name="P121">Dainora BRUŽAITĖ;</text:p>
      <text:p text:style-name="P122">Robertas BRUŽILAS;</text:p>
      <text:p text:style-name="P123">Rasa BUBELIENĖ;</text:p>
      <text:p text:style-name="P124">Kęstutis BUČINSKAS;</text:p>
      <text:p text:style-name="P125">Virginija BŪDIENĖ;</text:p>
      <text:p text:style-name="P126">Romualdas BUDRYS;</text:p>
      <text:p text:style-name="P127">Miglė BUDRYTĖ;</text:p>
      <text:p text:style-name="P128">Erika BUIVYDIENĖ;</text:p>
      <text:p text:style-name="P129">Diana BUKANTAITĖ-KUTKEVIČIENĖ;</text:p>
      <text:p text:style-name="P130">Regina BURBIENĖ;</text:p>
      <text:p text:style-name="P131">Rita<text:s/>BUREIKAITĖ;</text:p>
      <text:p text:style-name="P132">Gediminas BURJANAS;</text:p>
      <text:p text:style-name="P133">Inga BUŠKUTĖ;</text:p>
      <text:p text:style-name="P134">Algirdas BUTKEVIČIUS;</text:p>
      <text:p text:style-name="P135">Veronika BUTKEVIČIŪTĖ;</text:p>
      <text:p text:style-name="P136">Eugenijus BUTKUS;</text:p>
      <text:p text:style-name="P137">Jūratė BUTKUTĖ;</text:p>
      <text:p text:style-name="P138">Emil Calin CAMARASAN;</text:p>
      <text:p text:style-name="P139">Kerrie CAMPBELL;</text:p>
      <text:p text:style-name="P140">Indrė CHMIELIAUSKAITĖ;</text:p>
      <text:p text:style-name="P141">Jelena CHMIELIAUSKIENĖ;</text:p>
      <text:p text:style-name="P142">Viktorija CIEMINYTĖ;</text:p>
      <text:p text:style-name="P143">Roger CLARKE;</text:p>
      <text:p text:style-name="P144">Gwenaelle CORRE;</text:p>
      <text:p text:style-name="P145">Darius CVIRKA;</text:p>
      <text:p text:style-name="P146">Lina ČAPLIKAITĖ;</text:p>
      <text:p text:style-name="P147">Greta ČEKANAUSKAITĖ;</text:p>
      <text:p text:style-name="P148">Eglė ČEPAITIENĖ;</text:p>
      <text:p text:style-name="P149">Gintaras ČEPAS;</text:p>
      <text:p text:style-name="P150">Daiva ČEPAUSKAITĖ;</text:p>
      <text:p text:style-name="P151">Auksė ČEPKAUSKAITĖ;</text:p>
      <text:p text:style-name="P152">Laura ČEPONYTĖ;</text:p>
      <text:p text:style-name="P153">Ieva ČEPONYTĖ;</text:p>
      <text:p text:style-name="P154">Juozas ČEPULIS;</text:p>
      <text:p text:style-name="P155">Arvydas ČEPULIS;</text:p>
      <text:p text:style-name="P156">Andra ČERNEVIČIŪTĖ;</text:p>
      <text:p text:style-name="P157">Lina ČERNIAUSKAITĖ;</text:p>
      <text:p text:style-name="P158">Gediminas ČERNIAUSKAS;<text:s/></text:p>
      <text:p text:style-name="P159">Karolina ČĖSNAITĖ;</text:p>
      <text:p text:style-name="P160">Deividas ČĖSNAS;</text:p>
      <text:p text:style-name="P161">Mindaugas ČESNAUSKIS;</text:p>
      <text:p text:style-name="P162">Lina ČETVERGAITĖ;</text:p>
      <text:p text:style-name="P163">Neringa ČIAKIENĖ;</text:p>
      <text:p text:style-name="P164">Eivilė ČIPKUTĖ;<text:s/></text:p>
      <text:p text:style-name="P165">Aistė ČIPKUTĖ-DAUKUVIENĖ;</text:p>
      <text:p text:style-name="P166">Virginijus ČIŠKAUSKAS;</text:p>
      <text:p text:style-name="P167">Giedrė ČIUBERKYTĖ;</text:p>
      <text:p text:style-name="P168">Inga<text:s/>ČIUBERKYTĖ;</text:p>
      <text:p text:style-name="P169">Rūta ČIURLIONIENĖ;</text:p>
      <text:p text:style-name="P170">Gintaras ČIURLIONIS;</text:p>
      <text:p text:style-name="P171">Vytautas ČIUŽAS;</text:p>
      <text:p text:style-name="P172">Ginta DAILIDENAITE;</text:p>
      <text:p text:style-name="P173">Saulė DAINIUVIENĖ;</text:p>
      <text:p text:style-name="P174">Monika DAINYTĖ;</text:p>
      <text:p text:style-name="P175">Zoe<text:s/>DAYAN;</text:p>
      <text:p text:style-name="P176">Virgilijus DANILEVIČIUS;</text:p>
      <text:p text:style-name="P177">Saulius DANIŪNAS;</text:p>
      <text:p text:style-name="P178">Robertas DARGIS;</text:p>
      <text:p text:style-name="P179">Vilma DAUGALIENĖ;</text:p>
      <text:p text:style-name="P180">Osvaldas DAUGELIS;</text:p>
      <text:p text:style-name="P181">Rimantė DAUNYTĖ;</text:p>
      <text:p text:style-name="P182">Arūnas DAUTARAS;<text:s/></text:p>
      <text:p text:style-name="P183">Marija DAUTARTAITĖ;</text:p>
      <text:p text:style-name="P184">Ona DAVIDONIENĖ;</text:p>
      <text:p text:style-name="P185">Ramūnas DAVIDONIS;</text:p>
      <text:p text:style-name="P186">Irena DEGUTIENĖ;</text:p>
      <text:p text:style-name="P187">Laure DELCOUR;</text:p>
      <text:p text:style-name="P188">Eglė DELTUVAITĖ;</text:p>
      <text:p text:style-name="P189">Michail DEMČENKO;</text:p>
      <text:p text:style-name="P190">Dainė DENISOVIENĖ;</text:p>
      <text:p text:style-name="P191">Regina DEVEIKYTĖ;</text:p>
      <text:p text:style-name="P192">Kristina DEVIATNIKOVAITĖ;<text:s/></text:p>
      <text:p text:style-name="P193">Jūratė DEVIŽIENĖ;</text:p>
      <text:p text:style-name="P194">Živilė DIDŽGALVIENĖ;</text:p>
      <text:p text:style-name="P195">Ramūnas DILBA;</text:p>
      <text:p text:style-name="P196">Dominykas DIMAVIČIUS;</text:p>
      <text:p text:style-name="P197">Rūta DIRSIENĖ;</text:p>
      <text:p text:style-name="P198">Irma DIRŽINAUSKAITĖ;</text:p>
      <text:p text:style-name="P199">Jekaterina DMITRIJEVA;</text:p>
      <text:p text:style-name="P200">Vydas DOLINSKAS;</text:p>
      <text:p text:style-name="P201">Leonidas DONSKIS;</text:p>
      <text:p text:style-name="P202">Marija DRĖMAITĖ;</text:p>
      <text:p text:style-name="P203">Povilas DRIŽAS;</text:p>
      <text:p text:style-name="P204">Danguolė DROBYŠEVSKAJA;</text:p>
      <text:p text:style-name="P205">Vaidas DRUKTENIS;</text:p>
      <text:p text:style-name="P206">Kristina DUBIKOVAITĖ;</text:p>
      <text:p text:style-name="P207">Zita<text:s/>DUCHOVSKIENĖ;</text:p>
      <text:p text:style-name="P208">Daiva DUDUTIENĖ;</text:p>
      <text:p text:style-name="P209">Tadas DUDUTIS;</text:p>
      <text:p text:style-name="P210">Auksė DUKSIENĖ;</text:p>
      <text:p text:style-name="P211">Milda ENDZINIENĖ;</text:p>
      <text:p text:style-name="P212">Patrick FERS;</text:p>
      <text:p text:style-name="P213">Karina FIRKAVIČIŪTĖ;</text:p>
      <text:p text:style-name="P214">Vitalija FOKIENĖ;</text:p>
      <text:p text:style-name="P215">Asta GAGELIENĖ;</text:p>
      <text:p text:style-name="P216">Inga GALDIKAITĖ;</text:p>
      <text:p text:style-name="P217">Asta GALDIKAITĖ;</text:p>
      <text:p text:style-name="P218">Juozas GALDIKAS;</text:p>
      <text:p text:style-name="P219">Evaldas GALVANAUSKAS;</text:p>
      <text:p text:style-name="P220">Monika GARBAČIAUSKAITĖ-BUDRIENĖ;</text:p>
      <text:p text:style-name="P221">Ieva GARŠVAITĖ;</text:p>
      <text:p text:style-name="P222">Asta GAUBIENĖ;<text:s/></text:p>
      <text:p text:style-name="P223">Vydas GEDVILAS;</text:p>
      <text:p text:style-name="P224">Vilija GELAŽAUSKAITĖ;</text:p>
      <text:p text:style-name="P225">Giedrė GELEŽEVIČIENĖ;</text:p>
      <text:p text:style-name="P226">Arūnas GELŪNAS;<text:s/></text:p>
      <text:p text:style-name="P227">Živilė GENEVIČIŪTĖ;</text:p>
      <text:p text:style-name="P228">Neris GERMANAS;</text:p>
      <text:p text:style-name="P229">Jurgita GERMANAVIČIENĖ;</text:p>
      <text:p text:style-name="P230">Aurelija GIEDRAITYTĖ;</text:p>
      <text:p text:style-name="P231">Tomas GIEDRYS;</text:p>
      <text:p text:style-name="P232">Asta GODIENĖ;</text:p>
      <text:p text:style-name="P233">Aleksandras GORDEVIČIUS;</text:p>
      <text:p text:style-name="P234">Vilius GRABAUSKAS;</text:p>
      <text:p text:style-name="P235">Giedrius GRANICKAS;</text:p>
      <text:p text:style-name="P236">Vida GRAŽIENĖ;</text:p>
      <text:p text:style-name="P237">Jurga GREIČIENĖ;</text:p>
      <text:p text:style-name="P238">Vida GREIČIUVIENĖ;</text:p>
      <text:p text:style-name="P239">Violeta GREIČIUVIENĖ;</text:p>
      <text:p text:style-name="P240">Žygintas GREKAS;<text:s/></text:p>
      <text:p text:style-name="P241">Aušra GRIBAUSKIENĖ;</text:p>
      <text:p text:style-name="P242">Paulius GRICIŪNAS;<text:s/></text:p>
      <text:p text:style-name="P243">Vaidas GRICIUS;</text:p>
      <text:p text:style-name="P244">Gitana GRIGAITYTĖ;</text:p>
      <text:p text:style-name="P245">Leongin GRIGORJEV;</text:p>
      <text:p text:style-name="P246">Andrius GRIKIENIS;</text:p>
      <text:p text:style-name="P247">Rokas GRINCEVIČIUS;</text:p>
      <text:p text:style-name="P248">Snieguolė GRINKEVIČIŪTĖ;</text:p>
      <text:p text:style-name="P249">Irma GRIŠKEVIČIENĖ;<text:s/></text:p>
      <text:p text:style-name="P250">Tania GRIŠKIENĖ;</text:p>
      <text:p text:style-name="P251">Augustė GRONSKYTĖ;</text:p>
      <text:p text:style-name="P252">Lina GUBREVIČIŪTĖ;</text:p>
      <text:p text:style-name="P253">Teresa GUCHMAZOVA;</text:p>
      <text:p text:style-name="P254">Agnė GUDAITYTĖ;</text:p>
      <text:p text:style-name="P255">Mindaugas GUDAS;</text:p>
      <text:p text:style-name="P256">Renatas GUDELIŪNAS;</text:p>
      <text:p text:style-name="P257">Ėrika GUDELYTĖ;</text:p>
      <text:p text:style-name="P258">Aleksandra GUDILKINA;</text:p>
      <text:p text:style-name="P259">Evelina GUDZINSKAITĖ;</text:p>
      <text:p text:style-name="P260">Laima GUDŽINSKIENĖ;</text:p>
      <text:p text:style-name="P261">Tomas GULBINAS;</text:p>
      <text:p text:style-name="P262">Lina GULBINĖ;</text:p>
      <text:p text:style-name="P263">Gintarė GULBINIENĖ;</text:p>
      <text:p text:style-name="P264">Jolanta GULBINOVIČ;</text:p>
      <text:p text:style-name="P265">Ramunė GUOBAITĖ-KIRSLIENĖ;</text:p>
      <text:p text:style-name="P266">Agnė GUREVIČIENĖ;</text:p>
      <text:p text:style-name="P267">Natalija GUSEVA;</text:p>
      <text:p text:style-name="P268">Evaldas GUSTAS;</text:p>
      <text:p text:style-name="P269">Jolanta GUŽAITĖ-KVINTUS;</text:p>
      <text:p text:style-name="P270">Janė HANEL;</text:p>
      <text:p text:style-name="P271">Žilvinas ILEVIČIUS;</text:p>
      <text:p text:style-name="P272">Maxwell IRVING;</text:p>
      <text:p text:style-name="P273">Vygantas IVANAUSKAS;</text:p>
      <text:p text:style-name="P274">Aušra JABLONSKIENĖ;</text:p>
      <text:p text:style-name="P275">Lolita JABLONSKIENĖ;</text:p>
      <text:p text:style-name="P276">Eglė JACEVIČIŪTĖ;</text:p>
      <text:p text:style-name="P277">Arenijus JACKUS;</text:p>
      <text:p text:style-name="P278">Pavel JACUNSKIJ;</text:p>
      <text:p text:style-name="P279">Jurgita JAKEVIČIŪTĖ;</text:p>
      <text:p text:style-name="P280">Rasa JAKILAITIENĖ;</text:p>
      <text:p text:style-name="P281">Mantas JAKIMAVIČIUS;</text:p>
      <text:p text:style-name="P282">Tomas JAKIMAVIČIUS;</text:p>
      <text:p text:style-name="P283">Sigutė JAKŠTONYTĖ;</text:p>
      <text:p text:style-name="P284">Gražvydas JAKUBAUSKAS;<text:s/></text:p>
      <text:p text:style-name="P285">Gabrielius JAKUTIS;</text:p>
      <text:p text:style-name="P286">Rimvydas JANČIAUSKAS;</text:p>
      <text:p text:style-name="P287">Tomas JANELIŪNAS;</text:p>
      <text:p text:style-name="P288">Romas JANKAUSKAS;</text:p>
      <text:p text:style-name="P289">Donatas JANKAUSKAS;<text:s/></text:p>
      <text:p text:style-name="P290">Ramunė JANKAUSKIENĖ;</text:p>
      <text:p text:style-name="P291">Elvinas JANKEVIČIUS;<text:s/></text:p>
      <text:p text:style-name="P292">Dovilė JANKŪNAITĖ;</text:p>
      <text:p text:style-name="P293">Joana JANKŪNAITĖ;</text:p>
      <text:p text:style-name="P294">Edmundas JANKŪNAS;</text:p>
      <text:p text:style-name="P295">Kristina JANUKAITIENĖ;</text:p>
      <text:p text:style-name="P296">Lina JANUŠAUSKIENĖ;</text:p>
      <text:p text:style-name="P297">Justė JANULYTĖ;</text:p>
      <text:p text:style-name="P298">Romas JAROCKIS;<text:s/></text:p>
      <text:p text:style-name="P299">Dovilė JASAITIENĖ;</text:p>
      <text:p text:style-name="P300">Kristina JASAITYTĖ;</text:p>
      <text:p text:style-name="P301">Berta JASIUKĖNAITĖ;</text:p>
      <text:p text:style-name="P302">Regina JASKELEVIČIENĖ;</text:p>
      <text:p text:style-name="P303">Rūta JAZUKEVIČIŪTĖ;</text:p>
      <text:p text:style-name="P304">Alfredas JOMANTAS;</text:p>
      <text:p text:style-name="P305">Laurynas JONAVIČIUS;</text:p>
      <text:p text:style-name="P306">Karolis JONUŠKA;</text:p>
      <text:p text:style-name="P307">Vigilijus JUKNA;</text:p>
      <text:p text:style-name="P308">Rasa JUKNEVIČIENĖ;</text:p>
      <text:p text:style-name="P309">Tadas JUKNEVIČIUS;</text:p>
      <text:p text:style-name="P310">Justinas JUKNYS;</text:p>
      <text:p text:style-name="P311">Marius JUNOKAS;</text:p>
      <text:p text:style-name="P312">Judita JUODAGALVIENĖ;</text:p>
      <text:p text:style-name="P313">Benediktas JUODKA;</text:p>
      <text:p text:style-name="P314">Valdemaras JUOZAITIS;</text:p>
      <text:p text:style-name="P315">Asta JURĖNIENĖ;</text:p>
      <text:p text:style-name="P316">Diana JUREVIČIENĖ;</text:p>
      <text:p text:style-name="P317">Laima JUREVIČIENĖ;</text:p>
      <text:p text:style-name="P318">Barbara JURGELEVIČIENĖ;</text:p>
      <text:p text:style-name="P319">Lina JURGILAITĖ;</text:p>
      <text:p text:style-name="P320">Gitana JURJONIENĖ;</text:p>
      <text:p text:style-name="P321">Vytis JURKONIS;</text:p>
      <text:p text:style-name="P322">Kristina JURKŠIENĖ;</text:p>
      <text:p text:style-name="P323">Vanda JURŠĖNIENĖ;</text:p>
      <text:p text:style-name="P324">Oskaras JUSYS;</text:p>
      <text:p text:style-name="P325">Kęstutis JUŠKEVIČIUS;</text:p>
      <text:p text:style-name="P326">Algirdas JUZĖNAS;</text:p>
      <text:p text:style-name="P327">Rūta KAČKUTĖ;</text:p>
      <text:p text:style-name="P328">Kristina KAČKUVIENĖ;</text:p>
      <text:p text:style-name="P329">Dalia KADIŠIENĖ;</text:p>
      <text:p text:style-name="P330">Peter KADVAN;</text:p>
      <text:p text:style-name="P331">Indrė KAIRELYTĖ;</text:p>
      <text:p text:style-name="P332">Rasa KAIRIENĖ;</text:p>
      <text:p text:style-name="P333">Eglė KAIRIENĖ;</text:p>
      <text:p text:style-name="P334">Neringa KAKTAVIČIŪTĖ-MICKIENĖ;</text:p>
      <text:p text:style-name="P335">Aira KALEININKAITĖ;</text:p>
      <text:p text:style-name="P336">Edita KALENDIENĖ;</text:p>
      <text:p text:style-name="P337">Jurga KAMIENĖ;</text:p>
      <text:p text:style-name="P338">Gitana KAMINSKIENĖ;</text:p>
      <text:p text:style-name="P339">Dovilė KAPAČINSKAITĖ;</text:p>
      <text:p text:style-name="P340">Darius KARANAUSKAS;</text:p>
      <text:p text:style-name="P341">Jolanta KARAVACKAITĖ;</text:p>
      <text:p text:style-name="P342">Arūnas KARLONAS;</text:p>
      <text:p text:style-name="P343">Raimundas KAROBLIS;</text:p>
      <text:p text:style-name="P344">Giedrė KARPAVIČIŪTĖ;</text:p>
      <text:p text:style-name="P345">Dovilė KARPIČIŪTĖ;</text:p>
      <text:p text:style-name="P346">Laurynas KASČIŪNAS;</text:p>
      <text:p text:style-name="P347">Lina KASMAUSKIENĖ;</text:p>
      <text:p text:style-name="P348">Renata KAŠĖTAITĖ;</text:p>
      <text:p text:style-name="P349">Agnė KATKUTĖ;</text:p>
      <text:p text:style-name="P350">Nerijus KAUČIKAS;</text:p>
      <text:p text:style-name="P351">Žygimantas KAUPAS;</text:p>
      <text:p text:style-name="P352">Elona KAZAKEVIČIENĖ;</text:p>
      <text:p text:style-name="P353">Juozas KAZAKEVIČIUS;</text:p>
      <text:p text:style-name="P354">Vygintas KAZIUKONIS;</text:p>
      <text:p text:style-name="P355">Dalia KEDAVIČIENĖ;</text:p>
      <text:p text:style-name="P356">Audra KENIAUSYTĖ;</text:p>
      <text:p text:style-name="P357">Daumantas KEREŽIS;</text:p>
      <text:p text:style-name="P358">Gvidas KERUŠAUSKAS;</text:p>
      <text:p text:style-name="P359">Edvinas KERZA;</text:p>
      <text:p text:style-name="P360">Saulius KERZA;</text:p>
      <text:p text:style-name="P361">Donatas KIAUŠAS;<text:s/></text:p>
      <text:p text:style-name="P362">Viktorija KIELĖ;</text:p>
      <text:p text:style-name="P363">Evaldas KIMTYS;</text:p>
      <text:p text:style-name="P364">Sandra KINDERĖ;</text:p>
      <text:p text:style-name="P365">Ieva KIRKAITĖ;</text:p>
      <text:p text:style-name="P366">Gediminas KIRKILAS;</text:p>
      <text:p text:style-name="P367">Miglė KISIELIŪTĖ;</text:p>
      <text:p text:style-name="P368">Inesis KIŠKIS;</text:p>
      <text:p text:style-name="P369">Julija KLEŠČIOVA;</text:p>
      <text:p text:style-name="P370">Justas KLIČIUS;</text:p>
      <text:p text:style-name="P371">Neringa KLIMAITĖ;</text:p>
      <text:p text:style-name="P372">Algirdas KLIMAVIČIUS;</text:p>
      <text:p text:style-name="P373">Rasa KLIMAVIČIŪTĖ;<text:s/></text:p>
      <text:p text:style-name="P374">Anastasija KLIMENKO;</text:p>
      <text:p text:style-name="P375">Eglė KLINAVIČIŪTĖ;</text:p>
      <text:p text:style-name="P376">Jurgita KLUSEVIČIŪTĖ;</text:p>
      <text:p text:style-name="P377">Audrius KNAPKEVIČIUS;</text:p>
      <text:p text:style-name="P378">Emma KNIGHT;</text:p>
      <text:p text:style-name="P379">Ina KNIURIENĖ;</text:p>
      <text:p text:style-name="P380">Jelena KOLESNIKOVA;</text:p>
      <text:p text:style-name="P381">Vitalija KOLISOVA;</text:p>
      <text:p text:style-name="P382">Saulius KOLYTA;</text:p>
      <text:p text:style-name="P383">Vilija KONDROTIENĖ;</text:p>
      <text:p text:style-name="P384">Milda KORYTĖ;</text:p>
      <text:p text:style-name="P385">Paulius KOROLIOVAS;</text:p>
      <text:p text:style-name="P386">Ona<text:s/>KOSTINAITĖ-GRINKEVIČIENĖ;</text:p>
      <text:p text:style-name="P387">Inga KOVALIONOK;<text:s/></text:p>
      <text:p text:style-name="P388">Pavel KOVBASIUK;</text:p>
      <text:p text:style-name="P389">Almantas KRANAUSKAS;</text:p>
      <text:p text:style-name="P390">Giedrius KRASAUSKAS;</text:p>
      <text:p text:style-name="P391">Vytautas KRASAUSKAS;</text:p>
      <text:p text:style-name="P392">Rūta KRASUCKAITĖ;</text:p>
      <text:p text:style-name="P393">Valentinas KRAUJALIS;</text:p>
      <text:p text:style-name="P394">Deividas KRIAUČIŪNAS;</text:p>
      <text:p text:style-name="P395">Dalius KRINICKAS;</text:p>
      <text:p text:style-name="P396">Rolandas KRIŠČIŪNAS;</text:p>
      <text:p text:style-name="P397">Kęstutis KRIŠČIŪNAS;</text:p>
      <text:p text:style-name="P398">Edita KRIŠČIŪNIENĖ;</text:p>
      <text:p text:style-name="P399">Andrius KRIVAS;</text:p>
      <text:p text:style-name="P400">Eugenijus KRYŽANOVSKIS;</text:p>
      <text:p text:style-name="P401">Gita KRUKIENĖ;</text:p>
      <text:p text:style-name="P402">Raminta KRULIKAUSKIENĖ;</text:p>
      <text:p text:style-name="P403">Milda KRUPAUSKIENĖ;</text:p>
      <text:p text:style-name="P404">Tomas KRUŠNA;</text:p>
      <text:p text:style-name="P405">Igoris KRŽEČKOVSKIS;</text:p>
      <text:p text:style-name="P406">Andrius KUBILIUS;</text:p>
      <text:p text:style-name="P407">Liudmila KUDINOVA;</text:p>
      <text:p text:style-name="P408">Kęstutis KUIZINAS;</text:p>
      <text:p text:style-name="P409">Mindaugas KUKLIERIUS;</text:p>
      <text:p text:style-name="P410">Kristina KUKLYTĖ;</text:p>
      <text:p text:style-name="P411">Agnė KUKSAITĖ;</text:p>
      <text:p text:style-name="P412">Jovita KULIKAUSKAITĖ;</text:p>
      <text:p text:style-name="P413">Arturas KULNIS;<text:s/></text:p>
      <text:p text:style-name="P414">Aušra KUMETAITIENĖ;</text:p>
      <text:p text:style-name="P415">Birutė KUNIGĖLYTĖ-ŽIŪKIENĖ;</text:p>
      <text:p text:style-name="P416">Asta KUNIYOSHI;</text:p>
      <text:p text:style-name="P417">Ieva KUODĖ;</text:p>
      <text:p text:style-name="P418">Giedrė KUODYTĖ-MIRKIENĖ;</text:p>
      <text:p text:style-name="P419">Ieva KUPČIŪNAITĖ;</text:p>
      <text:p text:style-name="P420">Tomas KUPRYS;</text:p>
      <text:p text:style-name="P421">Nerijus KUPSTAITIS;</text:p>
      <text:p text:style-name="P422">Kęstutis KUPŠYS;</text:p>
      <text:p text:style-name="P423">Vaidas KURMELIS;</text:p>
      <text:p text:style-name="P424">Donatas KUŠLYS;</text:p>
      <text:p text:style-name="P425">Jevgenijus KUZMA;</text:p>
      <text:p text:style-name="P426">Živilė KVEDYTĖ;</text:p>
      <text:p text:style-name="P427">Birutė KVIESKIENĖ;</text:p>
      <text:p text:style-name="P428">Dalius LABANAUSKAS;</text:p>
      <text:p text:style-name="P429">Aivaras LABANAUSKAS;</text:p>
      <text:p text:style-name="P430">Rima LADYGIENĖ;</text:p>
      <text:p text:style-name="P431">Ingrida LAMANAUSKIENĖ;</text:p>
      <text:p text:style-name="P432">Philippe LAMOURET;</text:p>
      <text:p text:style-name="P433">Gabrielius LANDSBERGIS;</text:p>
      <text:p text:style-name="P434">Vytautas LANDSBERGIS;</text:p>
      <text:p text:style-name="P435">Brigita LAPAITĖ;</text:p>
      <text:p text:style-name="P436">Elena LAPIENĖ;</text:p>
      <text:p text:style-name="P437">Gintaras LAPINSKAS;</text:p>
      <text:p text:style-name="P438">Indrė LAPYTĖ;</text:p>
      <text:p text:style-name="P439">Donata LASEVIČIŪTĖ;</text:p>
      <text:p text:style-name="P440">Vladimiras LAUČIUS;</text:p>
      <text:p text:style-name="P441">Marius LAURINAVIČIUS;</text:p>
      <text:p text:style-name="P442">Aurelija LAURUŠONYTĖ;</text:p>
      <text:p text:style-name="P443">Nijolė LAUŽIKIENĖ;</text:p>
      <text:p text:style-name="P444">Tomas LAVIŠIUS;</text:p>
      <text:p text:style-name="P445">Meda LAZDAUSKAITĖ;</text:p>
      <text:p text:style-name="P446">Dalia LEGIENĖ;</text:p>
      <text:p text:style-name="P447">Aušra LĖKA;</text:p>
      <text:p text:style-name="P448">Indrė LELEVIČIŪTĖ;</text:p>
      <text:p text:style-name="P449">Rosita Kristina LENGVENIENĖ;</text:p>
      <text:p text:style-name="P450">Toma LEONOVA;</text:p>
      <text:p text:style-name="P451">Vytautas LEŠKEVIČIUS;</text:p>
      <text:p text:style-name="P452">Aurelija LIAKAITĖ;<text:s/></text:p>
      <text:p text:style-name="P453">Indrė LIAUDANSKIENĖ;</text:p>
      <text:p text:style-name="P454">Audrius LINARTAS;</text:p>
      <text:p text:style-name="P455">Bjorn LINDERFALK;</text:p>
      <text:p text:style-name="P456">Mindaugas LINGĖ;</text:p>
      <text:p text:style-name="P457">Giedrius LINGĖ;</text:p>
      <text:p text:style-name="P458">Linas Antanas LINKEVIČIUS;</text:p>
      <text:p text:style-name="P459">Justinas LINKEVIČIUS;</text:p>
      <text:p text:style-name="P460">Vaidotas LINKEVIČIUS;</text:p>
      <text:p text:style-name="P461">Daina LIPPS;</text:p>
      <text:p text:style-name="P462">Edita LISINSKAITĖ;</text:p>
      <text:p text:style-name="P463">Guoda LITVAITIENĖ;</text:p>
      <text:p text:style-name="P464">Eugenijus LIUBENKA;</text:p>
      <text:p text:style-name="P465">Raimonda LIUTKEVIČIENĖ;</text:p>
      <text:p text:style-name="P466">Rasa Dalia LIUTKEVIČIENĖ;</text:p>
      <text:p text:style-name="P467">Dovilė LIUTVINSKAITĖ;</text:p>
      <text:p text:style-name="P468">Arminas LYDEKA;</text:p>
      <text:p text:style-name="P469">Renata LYGIENĖ;</text:p>
      <text:p text:style-name="P470">Antanas LOVČIS;</text:p>
      <text:p text:style-name="P471">Jolanta Meilė LOZORAITIENĖ;</text:p>
      <text:p text:style-name="P472">Vadim LUCENKO;</text:p>
      <text:p text:style-name="P473">Robertas LUKAŠEVIČIUS;</text:p>
      <text:p text:style-name="P474">Martynas LUKOŠEVIČIUS;</text:p>
      <text:p text:style-name="P475">Tomas LUKOŠEVIČIUS;<text:s/></text:p>
      <text:p text:style-name="P476">Dina LURJE;</text:p>
      <text:p text:style-name="P477">Aistė MACIJAUSKAITĖ;</text:p>
      <text:p text:style-name="P478">Živilė MACIJAUSKIENĖ;</text:p>
      <text:p text:style-name="P479">Mindaugas MACIULEVIČIUS;<text:s/></text:p>
      <text:p text:style-name="P480">Vilma MAČERAUSKIENĖ;<text:s/></text:p>
      <text:p text:style-name="P481">Saulė MAČIUKAITĖ-ŽVINIENĖ;</text:p>
      <text:p text:style-name="P482">Renata MAČIULAITYTĖ;</text:p>
      <text:p text:style-name="P483">Alminas MAČIULIS;</text:p>
      <text:p text:style-name="P484">Birutė MAČIUNSKIENĖ;</text:p>
      <text:p text:style-name="P485">Eglė MAIER;</text:p>
      <text:p text:style-name="P486">Neringa MAJAUSKAITĖ;</text:p>
      <text:p text:style-name="P487">Mykolas MAJAUSKAS;</text:p>
      <text:p text:style-name="P488">Paulius MAJAUSKAS;</text:p>
      <text:p text:style-name="P489">Indrė MAKARAITYTĖ;</text:p>
      <text:p text:style-name="P490">Indrė MAKAVECKAITĖ;</text:p>
      <text:p text:style-name="P491">Kęstutis MAKNYS;</text:p>
      <text:p text:style-name="P492">Giedrė MAKSIMAITYTĖ;</text:p>
      <text:p text:style-name="P493">Matas MALDEIKIS;</text:p>
      <text:p text:style-name="P494">Donata MALINAUSKAITĖ;</text:p>
      <text:p text:style-name="P495">Izolda MALIUKEVIČIENĖ;</text:p>
      <text:p text:style-name="P496">Klaudijus MANIOKAS;</text:p>
      <text:p text:style-name="P497">Arnas MARCINKUS;</text:p>
      <text:p text:style-name="P498">Ina MARČIULIONYTĖ;</text:p>
      <text:p text:style-name="P499">Jonas MARKELEVIČIUS;</text:p>
      <text:p text:style-name="P500">Evaldas MAROZAS;</text:p>
      <text:p text:style-name="P501">Indrė MARTINKĖNAITĖ;<text:s/></text:p>
      <text:p text:style-name="P502">Zenius MARTINKUS;</text:p>
      <text:p text:style-name="P503">Miglė MASAITYTĖ;</text:p>
      <text:p text:style-name="P504">Kęstutis MASALSKIS;</text:p>
      <text:p text:style-name="P505">Inga MASIULAITYTĖ-ŠUKEVIČ;</text:p>
      <text:p text:style-name="P506">Eligijus MASIULIS;</text:p>
      <text:p text:style-name="P507">Kęstutis MASIULIS;</text:p>
      <text:p text:style-name="P508">Marius MASIULIS;</text:p>
      <text:p text:style-name="P509">Aurelija MASIULYTĖ;</text:p>
      <text:p text:style-name="P510">Loreta MASKALIOVIENĖ;</text:p>
      <text:p text:style-name="P511">Jeronimas MASKELIŪNAS;</text:p>
      <text:p text:style-name="P512">Inga MASKELYTĖ-RAZMIENĖ;</text:p>
      <text:p text:style-name="P513">Albinas MASTAUSKAS;</text:p>
      <text:p text:style-name="P514">Kipras MAŠANAUSKAS;</text:p>
      <text:p text:style-name="P515">Domas MAŠIDLAUSKAS;</text:p>
      <text:p text:style-name="P516">Daiva MATONIENĖ;</text:p>
      <text:p text:style-name="P517">Audrius MATONIS;</text:p>
      <text:p text:style-name="P518">Nijolė Janina MATULEVIČIENĖ;</text:p>
      <text:p text:style-name="P519">Deividas MATULIONIS;<text:s/></text:p>
      <text:p text:style-name="P520">Asta MATULYTĖ</text:p>
      <text:p text:style-name="P521">Agnė MATUTYTĖ;</text:p>
      <text:p text:style-name="P522">Valentinas MAZURONIS;</text:p>
      <text:p text:style-name="P523">Andrius MAZURONIS;</text:p>
      <text:p text:style-name="P524">Gytis MAŽEIKA;</text:p>
      <text:p text:style-name="P525">Liauda MAŽEIKIENĖ;</text:p>
      <text:p text:style-name="P526">Zigmas MEDINGIS;</text:p>
      <text:p text:style-name="P527">Giedrė MEDŽIAUŠAITĖ;</text:p>
      <text:p text:style-name="P528">Egidijus MEILŪNAS;</text:p>
      <text:p text:style-name="P529">Vilma MELDŽIUKAITĖ;</text:p>
      <text:p text:style-name="P530">Eglė MERKYTĖ;</text:p>
      <text:p text:style-name="P531">Simona MESONIENĖ;<text:s/></text:p>
      <text:p text:style-name="P532">Indrė MEŠKAUSKAITĖ;</text:p>
      <text:p text:style-name="P533">Sigita MEŠKELEVIČIŪTĖ;</text:p>
      <text:p text:style-name="P534">Agnė METELIONYTĖ;</text:p>
      <text:p text:style-name="P535">Kamilė MICHAILOVSKYTĖ;</text:p>
      <text:p text:style-name="P536">Sigita MICKEVIČIENĖ;<text:s/></text:p>
      <text:p text:style-name="P537">Tautginas MICKEVIČIUS;</text:p>
      <text:p text:style-name="P538">Darius MICKEVIČIUS;</text:p>
      <text:p text:style-name="P539">Lina MICKIENĖ;</text:p>
      <text:p text:style-name="P540">Giedrius MICKŪNAS;</text:p>
      <text:p text:style-name="P541">Audinga MIELKUTĖ;</text:p>
      <text:p text:style-name="P542">Daiva MIEŽELIENĖ;</text:p>
      <text:p text:style-name="P543">Vytautas MIKĖNAS;</text:p>
      <text:p text:style-name="P544">Vilma MIKĖNIENĖ;</text:p>
      <text:p text:style-name="P545">Eglė MIKOLAITYTĖ;</text:p>
      <text:p text:style-name="P546">Rasa MIKUCKAITĖ;</text:p>
      <text:p text:style-name="P547">Vygantė MILAŠIŪTĖ;</text:p>
      <text:p text:style-name="P548">Ieva MILERIENĖ;</text:p>
      <text:p text:style-name="P549">Jonas MILERIUS;</text:p>
      <text:p text:style-name="P550">Tomas MILEVIČIUS;</text:p>
      <text:p text:style-name="P551">Justė MILEVIČIŪTĖ-SLIŽIENĖ;</text:p>
      <text:p text:style-name="P552">Toma MILIEŠKAITĖ;</text:p>
      <text:p text:style-name="P553">Saulius MILIUS;</text:p>
      <text:p text:style-name="P554">Jonas MILIUS;</text:p>
      <text:p text:style-name="P555">Tatjana MILKAMANOVIČ;</text:p>
      <text:p text:style-name="P556">Donata MINEIKYTĖ;</text:p>
      <text:p text:style-name="P557">Dalia MINIATAITĖ;</text:p>
      <text:p text:style-name="P558">Eglė MISEVIČIŪTĖ;</text:p>
      <text:p text:style-name="P559">Audronė MISIŪNAITĖ;<text:s/></text:p>
      <text:p text:style-name="P560">Audronė MIŠKINIENĖ;</text:p>
      <text:p text:style-name="P561">Birutė MIŠKINIENĖ;</text:p>
      <text:p text:style-name="P562">Kęstutis MIŠKINIS;</text:p>
      <text:p text:style-name="P563">Henrikas MYKOLAITIS;</text:p>
      <text:p text:style-name="P564">Rymantas MOCKEVIČIUS;</text:p>
      <text:p text:style-name="P565">Gintaras MORKIS;</text:p>
      <text:p text:style-name="P566">Radvilė MORKŪNAITĖ-MIKULĖNIENĖ;</text:p>
      <text:p text:style-name="P567">Paulius Vismantas MORKŪNAS;</text:p>
      <text:p text:style-name="P568">Audronė MORKŪNIENĖ;</text:p>
      <text:p text:style-name="P569">Ala MORKŪNIENĖ;</text:p>
      <text:p text:style-name="P570">Remigijus MOTUZAS;</text:p>
      <text:p text:style-name="P571">Ingrida MUCKUTĖ;</text:p>
      <text:p text:style-name="P572">Sigrida MULEVIČIENĖ;</text:p>
      <text:p text:style-name="P573">Antanas MURALIS;</text:p>
      <text:p text:style-name="P574">Agnė MURAUSKAITĖ;</text:p>
      <text:p text:style-name="P575">Nijolė NAGINYTĖ;</text:p>
      <text:p text:style-name="P576">Dovilė NAKTINYTĖ;</text:p>
      <text:p text:style-name="P577">Ieva<text:s/>NARGĖLAITĖ;</text:p>
      <text:p text:style-name="P578">Benas NARMONTAS;</text:p>
      <text:p text:style-name="P579">Marius NARMONTAS;</text:p>
      <text:p text:style-name="P580">Julius NAŠČENKOVAS;</text:p>
      <text:p text:style-name="P581">Modestas NAUDŽIUS;</text:p>
      <text:p text:style-name="P582">Ieva NAVICKAITĖ;</text:p>
      <text:p text:style-name="P583">Jolanta NAVICKAITĖ;</text:p>
      <text:p text:style-name="P584">Jolanta NAVICKAITĖ;</text:p>
      <text:p text:style-name="P585">Vaiva NEKRAŠAITĖ;</text:p>
      <text:p text:style-name="P586">Jovita NELIUPŠIENĖ;</text:p>
      <text:p text:style-name="P587">Marijus NELIUPŠIS;</text:p>
      <text:p text:style-name="P588">Monika NEMČIAUSKAITĖ;</text:p>
      <text:p text:style-name="P589">Kamilė NEMEIKŠYTĖ;</text:p>
      <text:p text:style-name="P590">Eglė NEMEIKŠTYTĖ;</text:p>
      <text:p text:style-name="P591">Aurelija NEMICKAITĖ;</text:p>
      <text:p text:style-name="P592">Jaroslav NEVEROVIČ;</text:p>
      <text:p text:style-name="P593">Darius NIENIUS;</text:p>
      <text:p text:style-name="P594">Denis NIKOLAJEV;</text:p>
      <text:p text:style-name="P595">Rasa NOREIKIENĖ;<text:s/></text:p>
      <text:p text:style-name="P596">Vitalijus NOVIKOVAS;</text:p>
      <text:p text:style-name="P597">Svetlana NOVOPOLSKAJA;</text:p>
      <text:p text:style-name="P598">Dainius NUMGAUDIS;</text:p>
      <text:p text:style-name="P599">Ieva NURMINEN;</text:p>
      <text:p text:style-name="P600">Vaiva OBELEVIČIENĖ;</text:p>
      <text:p text:style-name="P601">Juozas OLEKAS;</text:p>
      <text:p text:style-name="P602">Gediminas ONAITIS;</text:p>
      <text:p text:style-name="P603">Anželika ORAITĖ;</text:p>
      <text:p text:style-name="P604">Edita OSIPOVAITĖ;</text:p>
      <text:p text:style-name="P605">Algimanta PABEDINSKIENĖ;</text:p>
      <text:p text:style-name="P606">Jevgenijus PACHAREVAS</text:p>
      <text:p text:style-name="P607">Mindaugas PAKŠTYS;<text:s/></text:p>
      <text:p text:style-name="P608">Raimundas PALAITIS;</text:p>
      <text:p text:style-name="P609">Arvydas PALDAVIČIUS;</text:p>
      <text:p text:style-name="P610">Mindaugas PALIONIS;</text:p>
      <text:p text:style-name="P611">Daiva PARULSKIENĖ;</text:p>
      <text:p text:style-name="P612">Gabrielė PATRIUBAVIČIŪTĖ;</text:p>
      <text:p text:style-name="P613">Eglė PAUKŠTELYTĖ;</text:p>
      <text:p text:style-name="P614">Vidmantas PAULAUSKAS;</text:p>
      <text:p text:style-name="P615">Renata PAULIUKAITYTĖ;</text:p>
      <text:p text:style-name="P616">Dainius PAVALKIS;</text:p>
      <text:p text:style-name="P617">Marija Aušrinė PAVILIONIENĖ;</text:p>
      <text:p text:style-name="P618">Živilė PAVILONYTĖ;</text:p>
      <text:p text:style-name="P619">Gintarė PAŽERECKAITĖ;</text:p>
      <text:p text:style-name="P620">Agnė PECIUKEVIČIENĖ;</text:p>
      <text:p text:style-name="P621">Ieva PECIUKONIENĖ;<text:s/></text:p>
      <text:p text:style-name="P622">Rasa PEČIUKONIENĖ;</text:p>
      <text:p text:style-name="P623">Mindaugas PEČIULIS;</text:p>
      <text:p text:style-name="P624">Guoda PEČIULYTĖ;</text:p>
      <text:p text:style-name="P625">Jurgita PEČIURIENĖ;</text:p>
      <text:p text:style-name="P626">Žilvinas PEKARSKAS;<text:s/></text:p>
      <text:p text:style-name="P627">Justinas PEMPĖ;</text:p>
      <text:p text:style-name="P628">Rima PEREDNIENĖ;</text:p>
      <text:p text:style-name="P629">Ridas PETKUS;</text:p>
      <text:p text:style-name="P630">Lina PETKUTĖ;</text:p>
      <text:p text:style-name="P631">Leopoldas PETRAUSKAS;</text:p>
      <text:p text:style-name="P632">Feliksas PETRAUSKAS;</text:p>
      <text:p text:style-name="P633">Danutė PETRAUSKIENĖ;</text:p>
      <text:p text:style-name="P634">Gražvyda PETRIKAITĖ;</text:p>
      <text:p text:style-name="P635">Erikas PETRIKAS;</text:p>
      <text:p text:style-name="P636">Evelina PETRONĖ;</text:p>
      <text:p text:style-name="P637">Eduardas PETRULIS;</text:p>
      <text:p text:style-name="P638">Ieva PETUŠKAITĖ;</text:p>
      <text:p text:style-name="P639">Agnė PIPIRAITĖ;</text:p>
      <text:p text:style-name="P640">Modestas PITRĖNAS;</text:p>
      <text:p text:style-name="P641">Lina<text:s/>PIVORAITĖ;</text:p>
      <text:p text:style-name="P642">Ernesta PLATŪKYTĖ-DIDŽIULIENĖ;</text:p>
      <text:p text:style-name="P643">Skaistė PLAUŠINYTĖ;</text:p>
      <text:p text:style-name="P644">Milda PLEČKAITYTĖ;</text:p>
      <text:p text:style-name="P645">Dalia PLIKŪNĖ;</text:p>
      <text:p text:style-name="P646">Živilė PLYČIURAITYTĖ-PLYČIŪTĖ;</text:p>
      <text:p text:style-name="P647">Violeta PLOTNIKOVIENĖ;</text:p>
      <text:p text:style-name="P648">Violeta PODAGELYTĖ;</text:p>
      <text:p text:style-name="P649">Loreta POLIAKAITĖ;</text:p>
      <text:p text:style-name="P650">Jelena POLIJANČUK;</text:p>
      <text:p text:style-name="P651">Jonas PONIŠKAITIS;</text:p>
      <text:p text:style-name="P652">Audrius PRANCKEVIČIUS;</text:p>
      <text:p text:style-name="P653">Arnoldas PRANCKEVIČIUS;</text:p>
      <text:p text:style-name="P654">Darius PRANCKEVIČIUS;</text:p>
      <text:p text:style-name="P655">Diana PRANEVIČIENĖ;</text:p>
      <text:p text:style-name="P656">Julius PRANEVIČIUS;</text:p>
      <text:p text:style-name="P657">Rūta PRUSEVIČIENĖ;</text:p>
      <text:p text:style-name="P658">Vykintas PUGAČIAUSKAS;</text:p>
      <text:p text:style-name="P659">Lyra PUIŠYTĖ-BOSTROEM;</text:p>
      <text:p text:style-name="P660">Martynas PUKAS;</text:p>
      <text:p text:style-name="P661">Vaida PUKINAITĖ;</text:p>
      <text:p text:style-name="P662">Justas PULUIKIS;</text:p>
      <text:p text:style-name="P663">Vidmantas PUMPUTIS;</text:p>
      <text:p text:style-name="P664">Giedrius PUODŽIŪNAS;</text:p>
      <text:p text:style-name="P665">Marius PUODŽIŪNAS;</text:p>
      <text:p text:style-name="P666">Vilma PURIENĖ;</text:p>
      <text:p text:style-name="P667">Egidijus PURLYS;</text:p>
      <text:p text:style-name="P668">Andrius PURVANECKAS;</text:p>
      <text:p text:style-name="P669">Stefano QUEIROLO PALMAS;</text:p>
      <text:p text:style-name="P670">Jurga RABAZAUSKAITĖ-SURVILĖ;</text:p>
      <text:p text:style-name="P671">Asta RADIKAITĖ;</text:p>
      <text:p text:style-name="P672">Eglė RADIŠAUSKIENĖ;</text:p>
      <text:p text:style-name="P673">Alenas RADVILA;</text:p>
      <text:p text:style-name="P674">Aistė RADVILAVIČIŪTĖ;</text:p>
      <text:p text:style-name="P675">Jovita RADŽIŪNAITĖ-KALEININKIENĖ;</text:p>
      <text:p text:style-name="P676">Pavel RAGOZIN;</text:p>
      <text:p text:style-name="P677">Jūratė RAGUCKIENĖ;</text:p>
      <text:p text:style-name="P678">Audronė RAILAITĖ;</text:p>
      <text:p text:style-name="P679">Julijus RAKITSKIS;</text:p>
      <text:p text:style-name="P680">Lina RAMANAUSKAITĖ;</text:p>
      <text:p text:style-name="P681">Gediminas RAMANAUSKAS;</text:p>
      <text:p text:style-name="P682">Vilija RAMANAUSKIENĖ;</text:p>
      <text:p text:style-name="P683">Jūratė RAMOŠKIENĖ;</text:p>
      <text:p text:style-name="P684">Vitalija RANCOVIENĖ;</text:p>
      <text:p text:style-name="P685">Justas RAŠOMAVIČIUS;</text:p>
      <text:p text:style-name="P686">Justina RATKEVIČIŪTĖ;</text:p>
      <text:p text:style-name="P687">Loreta RAULINAITYTĖ;</text:p>
      <text:p text:style-name="P688">Ieva RAZBADAUSKAITĖ;</text:p>
      <text:p text:style-name="P689">Agnė RAZGAITYTĖ;</text:p>
      <text:p text:style-name="P690">Rita RAZMAITĖ;</text:p>
      <text:p text:style-name="P691">Edita RAZMĖNAITĖ;</text:p>
      <text:p text:style-name="P692">Agnė RAZMISLAVIČIŪTĖ-PALIONIENĖ;</text:p>
      <text:p text:style-name="P693">Rūta REVOLDIENĖ;</text:p>
      <text:p text:style-name="P694">Andrius REZNIKOVAS;</text:p>
      <text:p text:style-name="P695">Daiva RIMAŠAUSKAITĖ;</text:p>
      <text:p text:style-name="P696">Algimantas RIMKŪNAS;<text:s/></text:p>
      <text:p text:style-name="P697">Laura RIMŠAITĖ;</text:p>
      <text:p text:style-name="P698">Klemensas RIMŠELIS;</text:p>
      <text:p text:style-name="P699">Renata RINKAUSKIENĖ;</text:p>
      <text:p text:style-name="P700">Michael ROBERTS;</text:p>
      <text:p text:style-name="P701">Jonathan ROBERTSON;</text:p>
      <text:p text:style-name="P702">Donatas RONDOMANSKAS;</text:p>
      <text:p text:style-name="P703">Laimis RUBINSKAS;</text:p>
      <text:p text:style-name="P704">Lilija RUDAITIENĖ;</text:p>
      <text:p text:style-name="P705">Ramunė RUDOKIENĖ;</text:p>
      <text:p text:style-name="P706">Jekaterina RŪKAITĖ;</text:p>
      <text:p text:style-name="P707">Lina RUKŠTELIENĖ;</text:p>
      <text:p text:style-name="P708">Sandra RUMŠEVIČIŪTĖ;</text:p>
      <text:p text:style-name="P709">Ieva RUTKAUSKAITĖ;</text:p>
      <text:p text:style-name="P710">Mindaugas RUTKAUSKAS;</text:p>
      <text:p text:style-name="P711">Aušra RUTKAUSKIENĖ;</text:p>
      <text:p text:style-name="P712">Lina SABAITIENĖ;</text:p>
      <text:p text:style-name="P713">Aldona SABAITIENĖ;</text:p>
      <text:p text:style-name="P714">Jūratė SABALIENĖ;</text:p>
      <text:p text:style-name="P715">Aurelijus SABONIS;</text:p>
      <text:p text:style-name="P716">Matthew SAYER;</text:p>
      <text:p text:style-name="P717">Asta SAKALAUSKAITĖ;</text:p>
      <text:p text:style-name="P718">Jolanta SAKALAUSKIENĖ;</text:p>
      <text:p text:style-name="P719">Rytis SATKAUSKAS;</text:p>
      <text:p text:style-name="P720">Eglė<text:s/>SAUDARGAITĖ;</text:p>
      <text:p text:style-name="P721">Paulius SAUDARGAS;</text:p>
      <text:p text:style-name="P722">Lina SAULĖNAITĖ;</text:p>
      <text:p text:style-name="P723">Arvydas SEKMOKAS;<text:s/></text:p>
      <text:p text:style-name="P724">Inga SEMEŠKAITĖ;</text:p>
      <text:p text:style-name="P725">Loreta SENKUTĖ;</text:p>
      <text:p text:style-name="P726">Žydra SENKUVIENĖ;</text:p>
      <text:p text:style-name="P727">Sanda SERAFINOVIČA;</text:p>
      <text:p text:style-name="P728">Audrius SIAURUSEVIČIUS;</text:p>
      <text:p text:style-name="P729">Vaida SIDABRAITĖ;</text:p>
      <text:p text:style-name="P730">Tomas SIKORSKIS;</text:p>
      <text:p text:style-name="P731">Mindaugas SILKAUSKAS;</text:p>
      <text:p text:style-name="P732">Laura SILKAUSKIENĖ;</text:p>
      <text:p text:style-name="P733">Rimantas SINKEVIČIUS;</text:p>
      <text:p text:style-name="P734">Valdas SINKEVIČIUS;</text:p>
      <text:p text:style-name="P735">Vaida SINUŠAITĖ;</text:p>
      <text:p text:style-name="P736">Audra SIPAVIČIENĖ;<text:s/></text:p>
      <text:p text:style-name="P737">Reda SIRGEDIENĖ;</text:p>
      <text:p text:style-name="P738">Paulius SKARDŽIUS;</text:p>
      <text:p text:style-name="P739">Lina SKERSTONAITĖ;</text:p>
      <text:p text:style-name="P740">Rita<text:s/>SKETERSKIENĖ;</text:p>
      <text:p text:style-name="P741">Žaneta SKILANDYTĖ;<text:s/></text:p>
      <text:p text:style-name="P742">Olegas SKINDERSKIS;</text:p>
      <text:p text:style-name="P743">Rita<text:s/>SKREBIŠKIENĖ;</text:p>
      <text:p text:style-name="P744">Gitana SKRIPKAITĖ;</text:p>
      <text:p text:style-name="P745">Jurgita SKRITAITĖ;</text:p>
      <text:p text:style-name="P746">Svetlana SKRYNIKOVA;</text:p>
      <text:p text:style-name="P747">Sigita SKROBLIENĖ;</text:p>
      <text:p text:style-name="P748">Irena SKULLERUD;</text:p>
      <text:p text:style-name="P749">Darius SKUSEVIČIUS;</text:p>
      <text:p text:style-name="P750">Andrius SLĖNYS;</text:p>
      <text:p text:style-name="P751">Justina SLĖNYTĖ;</text:p>
      <text:p text:style-name="P752">Algimantas SLIAUŽYS;</text:p>
      <text:p text:style-name="P753">Justina SMALSKIENĖ;</text:p>
      <text:p text:style-name="P754">Liudas SMOLSKAS;</text:p>
      <text:p text:style-name="P755">Marija SNIEČKUTĖ;<text:s/></text:p>
      <text:p text:style-name="P756">Aleksandra SOKOLOVA;</text:p>
      <text:p text:style-name="P757">Aleksandras SPRUOGIS;<text:s/></text:p>
      <text:p text:style-name="P758">Jolanta SPURGIENĖ;</text:p>
      <text:p text:style-name="P759">Tomas STAMULIS;</text:p>
      <text:p text:style-name="P760">Zenonas STANEVIČIUS;</text:p>
      <text:p text:style-name="P761">Mindaugas STANYS;</text:p>
      <text:p text:style-name="P762">Inga STANYTĖ-TOLOČKIENĖ;</text:p>
      <text:p text:style-name="P763">Rasa STANKEVIČIENĖ;</text:p>
      <text:p text:style-name="P764">Vaida STANKEVIČIENĖ;</text:p>
      <text:p text:style-name="P765">Česlovas Vytautas STANKEVIČIUS;</text:p>
      <text:p text:style-name="P766">Bronius STANKEVIČIUS;</text:p>
      <text:p text:style-name="P767">Julija STANKEVIČIŪTĖ;</text:p>
      <text:p text:style-name="P768">Jolita STANKŪNAITĖ;</text:p>
      <text:p text:style-name="P769">Kazimieras STARKEVIČIUS;</text:p>
      <text:p text:style-name="P770">Rytas STASELIS;</text:p>
      <text:p text:style-name="P771">Jolita STASELYTĖ;</text:p>
      <text:p text:style-name="P772">Audrius STASIULAITIS;</text:p>
      <text:p text:style-name="P773">Sigitas STASIULIS;</text:p>
      <text:p text:style-name="P774">Jurgita STASIŪNAITĖ;</text:p>
      <text:p text:style-name="P775">Ramunė Marija STASIŪNAITIENĖ;</text:p>
      <text:p text:style-name="P776">Toma STAŠAITYTĖ;</text:p>
      <text:p text:style-name="P777">Julija STAŠKOVSKAJA;</text:p>
      <text:p text:style-name="P778">Nortautas STATKUS;</text:p>
      <text:p text:style-name="P779">Vaidas STATKUS;</text:p>
      <text:p text:style-name="P780">Rūta STECKIENĖ;</text:p>
      <text:p text:style-name="P781">Gintaras STEPONAVIČIUS;</text:p>
      <text:p text:style-name="P782">Valdas STEPONAVIČIUS;</text:p>
      <text:p text:style-name="P783">Renatas STEPONAVIČIUS;</text:p>
      <text:p text:style-name="P784">Jurgis STIRBLYS;</text:p>
      <text:p text:style-name="P785">Ramunė STIRPEIKAITĖ;</text:p>
      <text:p text:style-name="P786">Gintaras STONYS;</text:p>
      <text:p text:style-name="P787">Mindaugas STONKUS;</text:p>
      <text:p text:style-name="P788">Aušrinė STORPIRŠTIENĖ;</text:p>
      <text:p text:style-name="P789">Kęstutis STRAIGIS;</text:p>
      <text:p text:style-name="P790">Dainius STRAVINSKAS;</text:p>
      <text:p text:style-name="P791">Eglė STRIUNGYTĖ;</text:p>
      <text:p text:style-name="P792">Mantas STRUCKAS;</text:p>
      <text:p text:style-name="P793">Jurgita Algė STRUMSKIENĖ;</text:p>
      <text:p text:style-name="P794">Virgilijus STUNDŽIA;<text:s/></text:p>
      <text:p text:style-name="P795">Rita<text:s/>SUBAČIŪTĖ;</text:p>
      <text:p text:style-name="P796">Marius SUCILA;</text:p>
      <text:p text:style-name="P797">Lina SUČILAITĖ;</text:p>
      <text:p text:style-name="P798">Dalia SUKACKIENĖ;</text:p>
      <text:p text:style-name="P799">Dovilė Marija SURVILAITĖ;</text:p>
      <text:p text:style-name="P800">Rasa SVETIKAITĖ;</text:p>
      <text:p text:style-name="P801">Audronė SVIKLAITĖ;</text:p>
      <text:p text:style-name="P802">Aistė SVINKŪNAITĖ;</text:p>
      <text:p text:style-name="P803">Asta SVIRINAVIČIŪTĖ;<text:s/></text:p>
      <text:p text:style-name="P804">Šarūnė ŠABLEVIČIENĖ;</text:p>
      <text:p text:style-name="P805">Rimantas ŠADŽIUS;</text:p>
      <text:p text:style-name="P806">Robertas ŠAPRONAS;</text:p>
      <text:p text:style-name="P807">Dalia ŠATKOVSKIENĖ;</text:p>
      <text:p text:style-name="P808">Audrius ŠČEPONAVIČIUS;</text:p>
      <text:p text:style-name="P809">Vytautas ŠENAVIČIUS;<text:s/></text:p>
      <text:p text:style-name="P810">Živilė ŠEPORAITYTĖ;</text:p>
      <text:p text:style-name="P811">Asta ŠIDLAUSKIENĖ;</text:p>
      <text:p text:style-name="P812">Laima ŠIKŠNELYTĖ;</text:p>
      <text:p text:style-name="P813">Sigitas ŠILEIKIS;</text:p>
      <text:p text:style-name="P814">Daiva ŠILINSKAITĖ;</text:p>
      <text:p text:style-name="P815">Darius ŠIMAITIS;</text:p>
      <text:p text:style-name="P816">Saulius ŠIMANAUSKAS;</text:p>
      <text:p text:style-name="P817">Remigijus ŠIMAŠIUS;</text:p>
      <text:p text:style-name="P818">Artūras ŠIMELIONIS;</text:p>
      <text:p text:style-name="P819">Rūta ŠIMELYTĖ;</text:p>
      <text:p text:style-name="P820">Milda ŠIMKEVIČIŪTĖ;</text:p>
      <text:p text:style-name="P821">Antanas ŠIMKŪNAS;</text:p>
      <text:p text:style-name="P822">Giulnara ŠIMKUVIENĖ;</text:p>
      <text:p text:style-name="P823">Ingrida ŠIMONYTĖ;<text:s/></text:p>
      <text:p text:style-name="P824">Dijana ŠINKŪNIENĖ;</text:p>
      <text:p text:style-name="P825">Ričardas ŠLEPAVIČIUS;</text:p>
      <text:p text:style-name="P826">Sigitas ŠLEPAVIČIUS;<text:s/></text:p>
      <text:p text:style-name="P827">Arijandas ŠLIUPAS;<text:s/></text:p>
      <text:p text:style-name="P828">Asta ŠMITAITĖ;</text:p>
      <text:p text:style-name="P829">Osvaldas ŠMITAS;</text:p>
      <text:p text:style-name="P830">Robertas ŠNARAS;<text:s/></text:p>
      <text:p text:style-name="P831">Giedrius ŠNIUKAS;</text:p>
      <text:p text:style-name="P832">Barbora ŠNIUKŠTAITĖ;</text:p>
      <text:p text:style-name="P833">Andrius ŠNIUOLIS;</text:p>
      <text:p text:style-name="P834">Rosita ŠORYTĖ;</text:p>
      <text:p text:style-name="P835">Nerita ŠOT;</text:p>
      <text:p text:style-name="P836">Ingrida ŠOTLANDAITĖ-JUZEFOVIČIENĖ;</text:p>
      <text:p text:style-name="P837">Milda ŠPĖLYTĖ-LETULIENĖ;</text:p>
      <text:p text:style-name="P838">Edvardas ŠPOKAS;</text:p>
      <text:p text:style-name="P839">Dainius ŠRIUBŠA;</text:p>
      <text:p text:style-name="P840">Saulius ŠTAROLIS;</text:p>
      <text:p text:style-name="P841">Raimondas ŠUKYS;<text:s/></text:p>
      <text:p text:style-name="P842">Aistė ŠULCAITĖ;</text:p>
      <text:p text:style-name="P843">Olga ŠUMILOVA;</text:p>
      <text:p text:style-name="P844">Lolita ŠUMSKAITĖ;</text:p>
      <text:p text:style-name="P845">Renatas ŠUMSKIS;</text:p>
      <text:p text:style-name="P846">Daiva ŠUTINYTĖ;</text:p>
      <text:p text:style-name="P847">Karolis ŠVAIKAUSKAS;</text:p>
      <text:p text:style-name="P848">Rūta ŠVARONĖ;</text:p>
      <text:p text:style-name="P849">Donata ŠVAŽAITĖ;</text:p>
      <text:p text:style-name="P850">Romas ŠVEDAS;</text:p>
      <text:p text:style-name="P851">Vaidas TALAČKA;</text:p>
      <text:p text:style-name="P852">Romanas TALALAJEVSKIS;</text:p>
      <text:p text:style-name="P853">Loreta TALUNTYTĖ;</text:p>
      <text:p text:style-name="P854">Gintaras TAMKUS;</text:p>
      <text:p text:style-name="P855">Robertas TAMOŠIŪNAS;</text:p>
      <text:p text:style-name="P856">Rasa TAMOŠIŪNIENĖ;</text:p>
      <text:p text:style-name="P857">Dalia TAMOŠIŪNIENĖ;</text:p>
      <text:p text:style-name="P858">Žana TARASEVIČ;</text:p>
      <text:p text:style-name="P859">Robertinas TARASEVIČIUS;</text:p>
      <text:p text:style-name="P860">Rolandas TARAŠKEVIČIUS;</text:p>
      <text:p text:style-name="P861">Ramunė TARTILAITĖ;</text:p>
      <text:p text:style-name="P862">Martynas TAUJANSKAS;</text:p>
      <text:p text:style-name="P863">Salvina TAUKINAITIENĖ;</text:p>
      <text:p text:style-name="P864">Aistė TAURANTAITĖ-HERR;</text:p>
      <text:p text:style-name="P865">Andrius TEKORIUS;</text:p>
      <text:p text:style-name="P866">Julija TELEVIČIŪTĖ;</text:p>
      <text:p text:style-name="P867">Marija TERIOŠINA;</text:p>
      <text:p text:style-name="P868">Ramūnas TERLECKAS;</text:p>
      <text:p text:style-name="P869">Julius TERTELIS;</text:p>
      <text:p text:style-name="P870">Ramūnas TITENIS;</text:p>
      <text:p text:style-name="P871">Vidmantas TOMKUS;</text:p>
      <text:p text:style-name="P872">Sigita TRAINAUSKIENĖ;</text:p>
      <text:p text:style-name="P873">Darius TRAKELIS;</text:p>
      <text:p text:style-name="P874">Jurgita TRAKIMAVIČIENĖ;</text:p>
      <text:p text:style-name="P875">Arūnas TRAKIMAVIČIUS;</text:p>
      <text:p text:style-name="P876">Ieva TRUNCIENĖ;</text:p>
      <text:p text:style-name="P877">Ernestas TRUNOVAS;</text:p>
      <text:p text:style-name="P878">Christian TSCHIRSCHWITZ;</text:p>
      <text:p text:style-name="P879">Aurimas TUMĖNAS;</text:p>
      <text:p text:style-name="P880">Tadas TUMĖNAS;</text:p>
      <text:p text:style-name="P881">Liuda TUOMAITĖ;</text:p>
      <text:p text:style-name="P882">Albertas TURONIS;</text:p>
      <text:p text:style-name="P883">Miglė TUSKIENĖ;</text:p>
      <text:p text:style-name="P884">Laimonas UBAVIČIUS;</text:p>
      <text:p text:style-name="P885">Nerijus UDRĖNAS;</text:p>
      <text:p text:style-name="P886">Daiva ULBINAITĖ;</text:p>
      <text:p text:style-name="P887">Ieva<text:s/>ULČICKAITĖ;</text:p>
      <text:p text:style-name="P888">Monika ULDUKYTĖ;</text:p>
      <text:p text:style-name="P889">Dalia ULEVIČIŪTĖ;</text:p>
      <text:p text:style-name="P890">Vytautas UMBRASAS;</text:p>
      <text:p text:style-name="P891">Vaidotas URBELIS;</text:p>
      <text:p text:style-name="P892">Asta URBIENĖ;</text:p>
      <text:p text:style-name="P893">Agnė URBONAITĖ;</text:p>
      <text:p text:style-name="P894">Gražina URBONIENĖ;</text:p>
      <text:p text:style-name="P895">Irena URBUTYTĖ-PRANCKEVIČIENĖ;</text:p>
      <text:p text:style-name="P896">Violeta URMANA;</text:p>
      <text:p text:style-name="P897">Irena ŪSAITĖ;</text:p>
      <text:p text:style-name="P898">Eugenijus UŠPURAS;</text:p>
      <text:p text:style-name="P899">Dalia UŽPALIENĖ;<text:s/></text:p>
      <text:p text:style-name="P900">Irma VAGULYTĖ;</text:p>
      <text:p text:style-name="P901">Inga VAIČIAKAUSKAITĖ;</text:p>
      <text:p text:style-name="P902">Kristina VAIČIŪNAITĖ;</text:p>
      <text:p text:style-name="P903">Valdas VAIČIŪNAS;</text:p>
      <text:p text:style-name="P904">Žygimantas VAIČIŪNAS;<text:s/></text:p>
      <text:p text:style-name="P905">Ligita VAIČIŪNIENĖ;<text:s/></text:p>
      <text:p text:style-name="P906">Donatas VAINALAVIČIUS;</text:p>
      <text:p text:style-name="P907">Neringa VAISBRODĖ;</text:p>
      <text:p text:style-name="P908">Laura VAISIAUSKAITĖ;</text:p>
      <text:p text:style-name="P909">Rita VAITKEVIČIENĖ;</text:p>
      <text:p text:style-name="P910">Asta VAITKEVIČIENĖ;<text:s/></text:p>
      <text:p text:style-name="P911">Arūnas VAITKEVIČIUS;</text:p>
      <text:p text:style-name="P912">Tomas VAITKEVIČIUS;<text:s/></text:p>
      <text:p text:style-name="P913">Rima VAITKIENĖ;</text:p>
      <text:p text:style-name="P914">Rimantas VAITKUS;<text:s/></text:p>
      <text:p text:style-name="P915">Lina VAITKUTĖ;</text:p>
      <text:p text:style-name="P916">Neringa VAITKUTĖ;<text:s/></text:p>
      <text:p text:style-name="P917">Andrius VAIVADA;</text:p>
      <text:p text:style-name="P918">Irena VALAINYTĖ;</text:p>
      <text:p text:style-name="P919">Rolandas VALAITIS;</text:p>
      <text:p text:style-name="P920">Rolandas VALANČIUS;</text:p>
      <text:p text:style-name="P921">Egidijus VALIUKEVIČIUS;</text:p>
      <text:p text:style-name="P922">Gintaras VALIULIS;</text:p>
      <text:p text:style-name="P923">Vita VALIŪNAITĖ;</text:p>
      <text:p text:style-name="P924">Jolita VAN OTTERLO;</text:p>
      <text:p text:style-name="P925">Simas VANCEVIČIUS;</text:p>
      <text:p text:style-name="P926">Zita VARANAVIČIENĖ;</text:p>
      <text:p text:style-name="P927">Indrė VAREIKYTĖ;</text:p>
      <text:p text:style-name="P928">Kristina VAREIKYTĖ-ZAPATA;</text:p>
      <text:p text:style-name="P929">Rūta VARNAITĖ;</text:p>
      <text:p text:style-name="P930">Laimonas VASILIAUSKAS;</text:p>
      <text:p text:style-name="P931">Vitas VASILIAUSKAS;</text:p>
      <text:p text:style-name="P932">Galina VAŠČENKAITĖ;</text:p>
      <text:p text:style-name="P933">Kęstutis VAŠKELEVIČIUS;</text:p>
      <text:p text:style-name="P934">Lina VATĖNAITĖ;</text:p>
      <text:p text:style-name="P935">Virginijus VEČERKAUSKAS;</text:p>
      <text:p text:style-name="P936">Sigita VEIDAITĖ;</text:p>
      <text:p text:style-name="P937">Vilius VEITAS;<text:s/></text:p>
      <text:p text:style-name="P938">Asta VĖJALIENĖ;</text:p>
      <text:p text:style-name="P939">Raimundas VELIČKA;</text:p>
      <text:p text:style-name="P940">Marijus VELIČKA;<text:s/></text:p>
      <text:p text:style-name="P941">Aušra VELIČKAITĖ;</text:p>
      <text:p text:style-name="P942">Dalia VENCEVIČIENĖ;</text:p>
      <text:p text:style-name="P943">Gediminas VENCKEVIČIUS;</text:p>
      <text:p text:style-name="P944">Antanas VENCKUS;</text:p>
      <text:p text:style-name="P945">Vaidotas VERBA;</text:p>
      <text:p text:style-name="P946">Valdas VERBUS;</text:p>
      <text:p text:style-name="P947">Agnė VERŠELYTĖ;</text:p>
      <text:p text:style-name="P948">Vaida VILIMAITĖ-ZUBRICKIENĖ;</text:p>
      <text:p text:style-name="P949">Giedrius VILIŪNAS;</text:p>
      <text:p text:style-name="P950">Vaida VILKUOTYTĖ;</text:p>
      <text:p text:style-name="P951">Ramūnas VILPIŠAUSKAS;</text:p>
      <text:p text:style-name="P952">Lina<text:s/>VILTRAKIENĖ;</text:p>
      <text:p text:style-name="P953">Arūnas VINČIŪNAS;</text:p>
      <text:p text:style-name="P954">Giedrė VINIKIENĖ;</text:p>
      <text:p text:style-name="P955">Rytis VIRBALIS;</text:p>
      <text:p text:style-name="P956">Mantas VISELGA;</text:p>
      <text:p text:style-name="P957">Asta VISMINAITĖ;</text:p>
      <text:p text:style-name="P958">Albinas VISOCKAS;<text:s/></text:p>
      <text:p text:style-name="P959">Vytautas VIŠINSKIS;</text:p>
      <text:p text:style-name="P960">Odeta VITKŪNIENĖ;</text:p>
      <text:p text:style-name="P961">Marielle VITUREAU;</text:p>
      <text:p text:style-name="P962">Jūratė VIZBARKIENĖ;</text:p>
      <text:p text:style-name="P963">Jolanta VIŽINIENĖ;</text:p>
      <text:p text:style-name="P964">Jolanta VIŽINIENĖ;</text:p>
      <text:p text:style-name="P965">Eglė VYŠNIAUSKAITĖ;</text:p>
      <text:p text:style-name="P966">Kristina VYŠNIAUSKAITĖ-RADINSKIENĖ;</text:p>
      <text:p text:style-name="P967">Aušrinė VYŠNIŪNAITĖ;</text:p>
      <text:p text:style-name="P968">Irina VOINILKA;</text:p>
      <text:p text:style-name="P969">Liucija VOIŠNIS;</text:p>
      <text:p text:style-name="P970">Jurgita VOLDEMARAITĖ;</text:p>
      <text:p text:style-name="P971">Mindaugas VOLDEMARAS;</text:p>
      <text:p text:style-name="P972">Gabrielė VOROBJOVIENĖ;</text:p>
      <text:p text:style-name="P973">Dangira WEST;</text:p>
      <text:p text:style-name="P974">Liudas ZAKAREVIČIUS;</text:p>
      <text:p text:style-name="P975">Mantas ZAKARKA;</text:p>
      <text:p text:style-name="P976">Evaldas ZELENKA;</text:p>
      <text:p text:style-name="P977">Diana ZAREMBIENĖ;</text:p>
      <text:p text:style-name="P978">Kęstutis ZAURA;</text:p>
      <text:p text:style-name="P979">Artūras ZELENIAKAS;</text:p>
      <text:p text:style-name="P980">Lina ZIGMANTAITĖ;</text:p>
      <text:p text:style-name="P981">Savelijus Julius ZIMANAS;</text:p>
      <text:p text:style-name="P982">Biruta ZIMNICKA;</text:p>
      <text:p text:style-name="P983">Emanuelis ZINGERIS;</text:p>
      <text:p text:style-name="P984">Gintautas ZINKEVIČIUS;</text:p>
      <text:p text:style-name="P985">Saulius ZYBARTAS;</text:p>
      <text:p text:style-name="P986">Asta ZLATKIENĖ;</text:p>
      <text:p text:style-name="P987">Stasilė ZNUTIENĖ;</text:p>
      <text:p text:style-name="P988">Mindaugas ZOBIELA;</text:p>
      <text:p text:style-name="P989">Sandra ZOLUBIENĖ;</text:p>
      <text:p text:style-name="P990">Deimantė ZUTELIENĖ;<text:s/></text:p>
      <text:p text:style-name="P991">Asta ŽALNIERIŪTĖ;</text:p>
      <text:p text:style-name="P992">Martinas ŽALTAUSKAS;</text:p>
      <text:p text:style-name="P993">Vlada ŽEGUNIENĖ;</text:p>
      <text:p text:style-name="P994">Virginija ŽEGUNYTĖ;</text:p>
      <text:p text:style-name="P995">Tautvydas ŽĖKAS;</text:p>
      <text:p text:style-name="P996">Audronė ŽELNIENĖ;</text:p>
      <text:p text:style-name="P997">Arūnas ŽELVYS;</text:p>
      <text:p text:style-name="P998">Simas ŽELVYS;</text:p>
      <text:p text:style-name="P999">Mantas ŽEMAITIS;</text:p>
      <text:p text:style-name="P1000">Rasa ŽEMAITYTĖ;</text:p>
      <text:p text:style-name="P1001">Rita ŽEMAITYTĖ-TACK;</text:p>
      <text:p text:style-name="P1002">Rita ŽIBIKIENĖ;</text:p>
      <text:p text:style-name="P1003">Mindaugas ŽIČKUS;</text:p>
      <text:p text:style-name="P1004">Joana ŽIEDELIENĖ;</text:p>
      <text:p text:style-name="P1005">Rokas ŽILINSKAS;</text:p>
      <text:p text:style-name="P1006">Tomas ŽILINSKAS;</text:p>
      <text:p text:style-name="P1007">Ieva ŽILINSKIENĖ;</text:p>
      <text:p text:style-name="P1008">Darius ŽILYS;</text:p>
      <text:p text:style-name="P1009">Snieguolė ŽIŪKAITĖ;</text:p>
      <text:p text:style-name="P1010">Dainoras ŽIUKAS;</text:p>
      <text:p text:style-name="P1011">Mariana ŽIUKIENĖ;</text:p>
      <text:p text:style-name="P1012">Rimantas ŽYLIUS;<text:s/></text:p>
      <text:p text:style-name="P1013">Rolandas ŽORYS;</text:p>
      <text:p text:style-name="P1014">Artūras ŽUKAS;</text:p>
      <text:p text:style-name="P1015">Inga ŽUKAUSKIENĖ;</text:p>
      <text:p text:style-name="P1016">Gabija ŽUKAUSKIENĖ;</text:p>
      <text:p text:style-name="P1017">Audrius ŽULYS;</text:p>
      <text:p text:style-name="P1018">Rima ŽVINAKEVIČIENĖ;</text:p>
      <text:p text:style-name="P1019">Darius ŽVIRONAS.</text:p>
      <text:p text:style-name="P1020">Straipsnio pakeitimas:</text:p>
      <text:p text:style-name="P1021"><text:span text:style-name="T1022">Nr.<text:s/></text:span><text:a xlink:href="http://www3.lrs.lt/cgi-bin/preps2?a=467983&amp;b=" office:target-frame-name="_top" xlink:show="replace"><text:span text:style-name="T1023">1K-1765</text:span></text:a><text:span text:style-name="T1024">, 2014-03</text:span><text:span text:style-name="T1025">-26</text:span><text:span text:style-name="T1026">, paskelbta TAR 2014-03-26, i. k.<text:s/></text:span><text:span text:style-name="T1027">2014-03501</text:span></text:p>
      <text:p text:style-name="P1028"/>
      <text:p text:style-name="P1029">2 straipsnis.</text:p>
      <text:p text:style-name="P1030">Šis dekretas įsigalioja nuo jo pasirašymo dienos.</text:p>
      <text:p text:style-name="P1031"/>
      <text:p text:style-name="P1032"/>
      <text:p text:style-name="P1033"/>
      <text:p text:style-name="P1034"><text:span text:style-name="T1035">RESPUBLIKOS PREZIDENTĖ</text:span><text:span text:style-name="T1036"><text:tab/>DALIA GRYBAUSKAITĖ</text:span></text:p>
      <text:p text:style-name="P1037"/>
      <text:p text:style-name="P1038"/>
      <text:p text:style-name="P1039"><text:span text:style-name="T1040">Pakeitimai:</text:span></text:p>
      <text:p text:style-name="P1041">1.</text:p>
      <text:p text:style-name="P1042"><text:span text:style-name="T1043">Lietuvos Respublikos Prezidentas, Dekretas</text:span></text:p>
      <text:p text:style-name="P1044"><text:span text:style-name="T1045">Nr.<text:s/></text:span><text:a xlink:href="http://www3.lrs.lt/cgi-bin/preps2?a=467983&amp;b=" office:target-frame-name="_top" xlink:show="replace"><text:span text:style-name="T1046">1K-1765</text:span></text:a><text:span text:style-name="T1047">, 2014-03</text:span><text:span text:style-name="T1048">-26</text:span><text:span text:style-name="T1049">, paskelbta TAR 2014-03-26, i. k.<text:s/></text:span><text:span text:style-name="T1050">2014-03501</text:span></text:p>
      <text:p text:style-name="P1051">DĖL LIETUVOS RESPUBLIKOS PREZIDENTO 2013 M. GRUODŽIO 30 D. DEKRETO NR. 1K-1686 „DĖL APDOVANOJIMO ATMINIMO ŽENKLU“ PAKEITIMO</text:p>
      <text:p text:style-name="P1052"/>
      <text:p text:style-name="P1053"><text:span text:style-name="T1054">*** Pabaiga ***</text:span></text:p>
      <text:p text:style-name="P1055"/>
      <text:p text:style-name="P1056"/>
      <text:p text:style-name="P1057"><text:span text:style-name="T1058">Redagavo Aušrinė Trapinskienė (2014-03-2</text:span><text:span text:style-name="T1059">7)</text:span></text:p>
      <text:p text:style-name="P1060"><text:span text:style-name="T1061"><text:s text:c="18"/>ausrine.trapinskiene@lrs.lt</text:span></text:p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dc:subject/>
    <meta:initial-creator>GiedIsok</meta:initial-creator>
    <dc:creator>Adlib User</dc:creator>
    <meta:creation-date>2015-02-19T08:01:00Z</meta:creation-date>
    <dc:date>2015-02-19T08:01:00Z</dc:date>
    <meta:template xlink:href="Normal" xlink:type="simple"/>
    <meta:editing-cycles>2</meta:editing-cycles>
    <meta:editing-duration>PT0S</meta:editing-duration>
    <meta:document-statistic meta:page-count="1" meta:paragraph-count="345" meta:word-count="2700" meta:character-count="20043" meta:row-count="1179" meta:non-whitespace-character-count="17688"/>
  </office:meta>
</office:document-meta>
</file>