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5in">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9" style:parent-style-name="Normal" style:family="paragraph">
      <style:paragraph-properties fo:text-align="center" fo:text-indent="0.5in"/>
      <style:text-properties fo:font-weight="bold" style:font-weight-asian="bold" fo:font-variant="small-caps"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text-indent="0.5in"/>
      <style:text-properties fo:font-weight="bold" style:font-weight-asian="bold" style:font-size-complex="12pt" style:language-asian="lt" style:country-asian="LT"/>
    </style:style>
    <style:style style:name="P27" style:parent-style-name="Normal" style:family="paragraph">
      <style:paragraph-properties fo:text-align="center" fo:text-indent="0.5in"/>
      <style:text-properties style:font-size-complex="12pt" style:language-asian="lt" style:country-asian="LT"/>
    </style:style>
    <style:style style:name="P28" style:parent-style-name="Normal" style:family="paragraph">
      <style:paragraph-properties fo:text-align="center" fo:text-indent="0.5in"/>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fo:background-color="#FFFFFF">
        <style:tab-stops>
          <style:tab-stop style:type="left" style:position="0.5909in"/>
          <style:tab-stop style:type="center" style:position="0.7875in"/>
          <style:tab-stop style:type="left" style:position="1.0625in"/>
          <style:tab-stop style:type="left" style:position="1.279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letter-spacing="0.041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letter-spacing="0.041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style>
    <style:style style:name="P85" style:parent-style-name="Normal" style:master-page-name="MPF1" style:family="paragraph">
      <style:paragraph-properties fo:break-before="page" fo:text-align="justify" fo:margin-left="3.15in" fo:text-indent="0.2958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93" style:parent-style-name="Normal" style:family="paragraph">
      <style:paragraph-properties fo:text-align="justify" fo:margin-left="3.15in" fo:text-indent="0.2958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94"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text-properties fo:font-weight="bold" style:font-weight-asian="bold" fo:text-transform="uppercase" style:font-size-complex="12pt" style:language-asian="lt" style:country-asian="LT"/>
    </style:style>
    <style:style style:name="P96"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text-properties fo:font-weight="bold" style:font-weight-asian="bold" fo:font-variant="small-caps" style:font-size-complex="12pt" style:language-asian="lt" style:country-asian="LT"/>
    </style:style>
    <style:style style:name="P97"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style>
    <style:style style:name="T98" style:parent-style-name="DefaultParagraphFont" style:family="text">
      <style:text-properties fo:font-weight="bold" style:font-weight-asian="bold" fo:font-variant="small-caps" style:font-size-complex="12pt" style:language-asian="lt" style:country-asian="LT"/>
    </style:style>
    <style:style style:name="T99" style:parent-style-name="DefaultParagraphFont" style:family="text">
      <style:text-properties fo:font-weight="bold" style:font-weight-asian="bold" fo:font-variant="small-caps" style:font-size-complex="12pt" style:language-asian="lt" style:country-asian="LT"/>
    </style:style>
    <style:style style:name="P100"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style>
    <style:style style:name="T101" style:parent-style-name="DefaultParagraphFont" style:family="text">
      <style:text-properties fo:font-weight="bold" style:font-weight-asian="bold" fo:font-variant="small-caps" style:font-size-complex="12pt" style:language-asian="lt" style:country-asian="LT"/>
    </style:style>
    <style:style style:name="P102" style:parent-style-name="Normal" style:family="paragraph">
      <style:text-properties fo:font-size="10pt" style:font-size-asian="10pt"/>
    </style:style>
    <style:style style:name="P103" style:parent-style-name="Normal" style:family="paragraph">
      <style:paragraph-properties fo:widows="0" fo:orphans="0"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style>
    <style:style style:name="T125" style:parent-style-name="DefaultParagraphFont" style:family="text">
      <style:text-properties fo:font-weight="bold" style:font-weight-asian="bold" fo:font-variant="small-caps" style:font-size-complex="12pt" style:language-asian="lt" style:country-asian="LT"/>
    </style:style>
    <style:style style:name="T126" style:parent-style-name="DefaultParagraphFont" style:family="text">
      <style:text-properties fo:font-weight="bold" style:font-weight-asian="bold" fo:font-variant="small-caps" style:font-size-complex="12pt" style:language-asian="lt" style:country-asian="LT"/>
    </style:style>
    <style:style style:name="P127"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style>
    <style:style style:name="T128" style:parent-style-name="DefaultParagraphFont" style:family="text">
      <style:text-properties fo:font-weight="bold" style:font-weight-asian="bold" fo:font-variant="small-caps" style:font-size-complex="12pt" style:language-asian="lt" style:country-asian="LT"/>
    </style:style>
    <style:style style:name="P129" style:parent-style-name="Normal" style:family="paragraph">
      <style:text-properties fo:font-size="10pt" style:font-size-asian="10pt"/>
    </style:style>
    <style:style style:name="P130" style:parent-style-name="Normal" style:family="paragraph">
      <style:paragraph-properties fo:widows="0" fo:orphans="0" fo:text-align="justify" fo:text-indent="0.5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fo:background-color="#FFFFFF" style:language-asian="en" style:country-asian="GB"/>
    </style:style>
    <style:style style:name="P172"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en" style:country-asian="GB"/>
    </style:style>
    <style:style style:name="T183" style:parent-style-name="DefaultParagraphFont" style:family="text">
      <style:text-properties fo:font-weight="bold" style:font-weight-asian="bold" style:font-weight-complex="bold"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fo:background-color="#FFFFFF" style:language-asian="en" style:country-asian="GB"/>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fo:background-color="#FFFFFF" style:language-asian="en" style:country-asian="GB"/>
    </style:style>
    <style:style style:name="T238" style:parent-style-name="DefaultParagraphFont" style:family="text">
      <style:text-properties fo:color="#000000" style:font-size-complex="12pt" fo:background-color="#FFFFFF" style:language-asian="en" style:country-asian="GB"/>
    </style:style>
    <style:style style:name="T239" style:parent-style-name="DefaultParagraphFont" style:family="text">
      <style:text-properties fo:color="#000000" style:font-size-complex="12pt" fo:background-color="#FFFFFF" style:language-asian="en" style:country-asian="GB"/>
    </style:style>
    <style:style style:name="P240"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center" fo:margin-right="0.0486in" fo:text-indent="0.3937in">
        <style:tab-stops>
          <style:tab-stop style:type="left" style:position="0.5909in"/>
          <style:tab-stop style:type="left" style:position="0.625in"/>
        </style:tab-stops>
      </style:paragraph-properties>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widows="0" fo:orphans="0" fo:text-align="center" fo:margin-right="0.0486in" fo:text-indent="0.3937in">
        <style:tab-stops>
          <style:tab-stop style:type="left" style:position="0.5909in"/>
          <style:tab-stop style:type="left" style:position="0.625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text-properties fo:font-size="10pt" style:font-size-asian="10pt"/>
    </style:style>
    <style:style style:name="P326" style:parent-style-name="Normal" style:family="paragraph">
      <style:paragraph-properties fo:widows="0" fo:orphans="0" fo:text-align="justify" fo:text-indent="0.4923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text-indent="0.5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text-properties fo:font-size="10pt" style:font-size-asian="10pt"/>
    </style:style>
    <style:style style:name="P367" style:parent-style-name="Normal" style:family="paragraph">
      <style:paragraph-properties fo:widows="0" fo:orphans="0" fo:text-align="justify" fo:text-indent="0.5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393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393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393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393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393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393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393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widows="0" fo:orphans="0" fo:text-align="justify" fo:text-indent="0.5in">
        <style:tab-stops>
          <style:tab-stop style:type="left" style:position="0.393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393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393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393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393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393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393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widows="0" fo:orphans="0" fo:text-align="justify" fo:text-indent="0.5in">
        <style:tab-stops>
          <style:tab-stop style:type="left" style:position="0.393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393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393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393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393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393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393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393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0.393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0.393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fo:text-indent="0.3937in">
        <style:tab-stops>
          <style:tab-stop style:type="left" style:position="0.3937in"/>
          <style:tab-stop style:type="left" style:position="0.5in"/>
          <style:tab-stop style:type="left" style:position="0.812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3937in">
        <style:tab-stops>
          <style:tab-stop style:type="left" style:position="0.3937in"/>
          <style:tab-stop style:type="left" style:position="0.5in"/>
          <style:tab-stop style:type="left" style:position="0.8125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text-properties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393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393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393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in">
        <style:tab-stops>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en" style:country-asian="GB"/>
    </style:style>
    <style:style style:name="P634" style:parent-style-name="Normal" style:family="paragraph">
      <style:paragraph-properties fo:text-align="center" fo:margin-right="0.0041in" fo:text-indent="0.5in"/>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fo:margin-right="0.0041in"/>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text-properties fo:font-size="10pt" style:font-size-asian="10pt"/>
    </style:style>
    <style:style style:name="P641"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P736"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style>
    <style:style style:name="P820" style:parent-style-name="Normal" style:family="paragraph">
      <style:paragraph-properties fo:text-align="justify" fo:text-indent="0.5in">
        <style:tab-stops>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tab-stops>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tab-stops>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tab-stops>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043in"/>
    </style:style>
    <style:style style:name="P857" style:parent-style-name="Normal" style:family="paragraph">
      <style:paragraph-properties fo:text-align="center" fo:text-indent="0.5in"/>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P860" style:parent-style-name="Normal" style:family="paragraph">
      <style:paragraph-properties fo:text-align="center" fo:text-indent="0.5in"/>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center" fo:text-indent="0.677in"/>
      <style:text-properties fo:font-weight="bold" style:font-weight-asian="bold"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1.083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1.0833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1.083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1.083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A"/>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1.1812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1.1812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1.1812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1.1812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style>
    <style:style style:name="P945" style:parent-style-name="Normal" style:family="paragraph">
      <style:paragraph-properties fo:text-align="justify" fo:text-indent="0.5in">
        <style:tab-stops>
          <style:tab-stop style:type="left" style:position="1.1812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tab-stops>
          <style:tab-stop style:type="left" style:position="1.1812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1.1812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1.2798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1.279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1.2798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P1066" style:parent-style-name="Normal" style:family="paragraph">
      <style:paragraph-properties fo:text-align="center" fo:text-indent="0.5in"/>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text-align="center" fo:text-indent="0.5in"/>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tab-stops>
          <style:tab-stop style:type="left" style:position="0.984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in">
        <style:tab-stops>
          <style:tab-stop style:type="left" style:position="0.984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fo:color="#000000" style:font-size-complex="12pt" style:language-asian="en" style:country-asian="GB"/>
    </style:style>
    <style:style style:name="P1158" style:parent-style-name="Normal" style:family="paragraph">
      <style:paragraph-properties fo:text-align="justify" fo:text-indent="0.5in">
        <style:tab-stops>
          <style:tab-stop style:type="left" style:position="0.9847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ab-stops>
          <style:tab-stop style:type="left" style:position="0.984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tab-stops>
          <style:tab-stop style:type="left" style:position="0.984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tab-stops>
          <style:tab-stop style:type="left" style:position="0.9847in"/>
        </style:tab-stops>
      </style:paragraph-properties>
    </style:style>
    <style:style style:name="T1177" style:parent-style-name="DefaultParagraphFont" style:family="text">
      <style:text-properties fo:color="#000000" style:font-size-complex="12pt" fo:language="en" fo:country="GB" style:language-asian="en" style:country-asian="GB"/>
    </style:style>
    <style:style style:name="T1178" style:parent-style-name="DefaultParagraphFont" style:family="text">
      <style:text-properties fo:color="#000000" style:font-size-complex="12pt" fo:language="en" fo:country="GB" style:language-asian="en" style:country-asian="GB"/>
    </style:style>
    <style:style style:name="T1179" style:parent-style-name="DefaultParagraphFont" style:family="text">
      <style:text-properties fo:color="#000000" style:font-size-complex="12pt" fo:language="en" fo:country="GB" style:language-asian="en" style:country-asian="GB"/>
    </style:style>
    <style:style style:name="T1180" style:parent-style-name="DefaultParagraphFont" style:family="text">
      <style:text-properties fo:color="#000000" style:font-size-complex="12pt" style:language-asian="en" style:country-asian="GB"/>
    </style:style>
    <style:style style:name="P1181" style:parent-style-name="Normal" style:family="paragraph">
      <style:paragraph-properties fo:text-align="justify" fo:text-indent="0.5in">
        <style:tab-stops>
          <style:tab-stop style:type="left" style:position="0.9847in"/>
        </style:tab-stops>
      </style:paragraph-properties>
    </style:style>
    <style:style style:name="T1182" style:parent-style-name="DefaultParagraphFont" style:family="text">
      <style:text-properties fo:color="#000000" style:font-size-complex="12pt" fo:language="en" fo:country="GB" style:language-asian="en" style:country-asian="GB"/>
    </style:style>
    <style:style style:name="T1183" style:parent-style-name="DefaultParagraphFont" style:family="text">
      <style:text-properties fo:color="#000000" style:font-size-complex="12pt" fo:language="en" fo:country="GB" style:language-asian="en" style:country-asian="GB"/>
    </style:style>
    <style:style style:name="T1184" style:parent-style-name="DefaultParagraphFont" style:family="text">
      <style:text-properties fo:color="#000000" style:font-size-complex="12pt" fo:language="en" fo:country="GB" style:language-asian="en" style:country-asian="GB"/>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fo:color="#000000" style:font-size-complex="12pt" style:language-asian="en" style:country-asian="GB"/>
    </style:style>
    <style:style style:name="P1188" style:parent-style-name="Normal" style:family="paragraph">
      <style:paragraph-properties fo:text-align="justify" fo:text-indent="0.5in">
        <style:tab-stops>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style>
    <style:style style:name="P1196" style:parent-style-name="Normal" style:family="paragraph">
      <style:paragraph-properties fo:text-align="justify" fo:text-indent="0.5in">
        <style:tab-stops>
          <style:tab-stop style:type="left" style:position="0.9847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tab-stops>
          <style:tab-stop style:type="left" style:position="0.984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5in">
        <style:tab-stops>
          <style:tab-stop style:type="left" style:position="0.9847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tab-stops>
          <style:tab-stop style:type="left" style:position="0.984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tab-stops>
          <style:tab-stop style:type="left" style:position="0.9847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center" fo:margin-right="0.0027in" fo:text-indent="0.5in"/>
    </style:style>
    <style:style style:name="P1289" style:parent-style-name="Normal" style:family="paragraph">
      <style:paragraph-properties fo:text-align="center" fo:margin-right="0.0027in" fo:text-indent="0.5in"/>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P1292" style:parent-style-name="Normal" style:family="paragraph">
      <style:paragraph-properties fo:text-align="center" fo:margin-right="0.0027in" fo:text-indent="0.5in"/>
    </style:style>
    <style:style style:name="T1293" style:parent-style-name="DefaultParagraphFont" style:family="text">
      <style:text-properties fo:font-weight="bold" style:font-weight-asian="bold" fo:color="#000000" style:font-size-complex="12pt" style:language-asian="lt" style:country-asian="LT"/>
    </style:style>
    <style:style style:name="P1294" style:parent-style-name="Normal" style:family="paragraph">
      <style:paragraph-properties fo:text-align="justify" fo:text-indent="0.043in"/>
      <style:text-properties fo:color="#000000" style:font-size-complex="12pt" style:language-asian="lt" style:country-asian="LT"/>
    </style:style>
    <style:style style:name="P1295" style:parent-style-name="Normal" style:family="paragraph">
      <style:paragraph-properties fo:text-align="justify" fo:margin-right="0.0041in"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margin-right="0.0041in"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margin-right="0.0027in"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margin-right="0.0027in"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tab-stops>
          <style:tab-stop style:type="left" style:position="0.984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in">
        <style:tab-stops>
          <style:tab-stop style:type="left" style:position="0.984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tab-stops>
          <style:tab-stop style:type="left" style:position="0.984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style:font-size-complex="12pt" fo:background-color="#FFFFFF"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style:font-size-complex="12pt" fo:background-color="#FFFFFF"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tab-stops>
          <style:tab-stop style:type="left" style:position="0.492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tab-stops>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text-properties fo:color="#000000" style:font-size-complex="12pt" style:language-asian="lt" style:country-asian="LT"/>
    </style:style>
    <style:style style:name="P1440" style:parent-style-name="Normal" style:family="paragraph">
      <style:paragraph-properties fo:text-align="justify" fo:text-indent="0.4923in"/>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043in"/>
    </style:style>
    <style:style style:name="P1475" style:parent-style-name="Normal" style:family="paragraph">
      <style:paragraph-properties fo:text-align="center" fo:text-indent="0.4923in"/>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P1478" style:parent-style-name="Normal" style:family="paragraph">
      <style:paragraph-properties fo:text-align="center" fo:margin-right="0.0027in" fo:text-indent="0.5in"/>
    </style:style>
    <style:style style:name="T1479" style:parent-style-name="DefaultParagraphFont" style:family="text">
      <style:text-properties fo:font-weight="bold" style:font-weight-asian="bold" fo:color="#000000" style:font-size-complex="12pt" style:language-asian="lt" style:country-asian="LT"/>
    </style:style>
    <style:style style:name="P1480" style:parent-style-name="Normal" style:family="paragraph">
      <style:paragraph-properties fo:text-align="justify" fo:text-indent="0.043in"/>
      <style:text-properties fo:color="#000000"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center" fo:margin-right="0.0041in" fo:text-indent="0.5in"/>
    </style:style>
    <style:style style:name="T1514" style:parent-style-name="DefaultParagraphFont" style:family="text">
      <style:text-properties fo:font-weight="bold" style:font-weight-asian="bold" fo:color="#000000" style:font-size-complex="12pt" style:language-asian="lt" style:country-asian="LT"/>
    </style:style>
    <style:style style:name="T1515" style:parent-style-name="DefaultParagraphFont" style:family="text">
      <style:text-properties fo:font-weight="bold" style:font-weight-asian="bold" fo:color="#000000" style:font-size-complex="12pt" style:language-asian="lt" style:country-asian="LT"/>
    </style:style>
    <style:style style:name="P1516" style:parent-style-name="Normal" style:family="paragraph">
      <style:paragraph-properties fo:text-align="center" fo:margin-right="0.0041in" fo:text-indent="0.5in"/>
    </style:style>
    <style:style style:name="T1517" style:parent-style-name="DefaultParagraphFont" style:family="text">
      <style:text-properties fo:font-weight="bold" style:font-weight-asian="bold" fo:color="#000000" style:font-size-complex="12pt" style:language-asian="lt" style:country-asian="LT"/>
    </style:style>
    <style:style style:name="T1518" style:parent-style-name="DefaultParagraphFont" style:family="text">
      <style:text-properties fo:font-weight="bold" style:font-weight-asian="bold" fo:color="#000000" style:font-size-complex="12pt" style:language-asian="lt" style:country-asian="LT"/>
    </style:style>
    <style:style style:name="P1519" style:parent-style-name="Normal" style:family="paragraph">
      <style:paragraph-properties fo:text-align="justify" fo:text-indent="0.043in"/>
      <style:text-properties fo:color="#000000"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in">
        <style:tab-stops>
          <style:tab-stop style:type="left" style:position="1.0833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in">
        <style:tab-stops>
          <style:tab-stop style:type="left" style:position="1.0833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tab-stops>
          <style:tab-stop style:type="left" style:position="1.0833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5in">
        <style:tab-stops>
          <style:tab-stop style:type="left" style:position="0.9847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5in">
        <style:tab-stops>
          <style:tab-stop style:type="left" style:position="1.3784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5in">
        <style:tab-stops>
          <style:tab-stop style:type="left" style:position="1.1812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5in">
        <style:tab-stops>
          <style:tab-stop style:type="left" style:position="1.1812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5in">
        <style:tab-stops>
          <style:tab-stop style:type="left" style:position="0.9847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5in">
        <style:tab-stops>
          <style:tab-stop style:type="left" style:position="1.1812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fo:background-color="#FFFFFF" style:language-asian="lt" style:country-asian="LT"/>
    </style:style>
    <style:style style:name="T1678" style:parent-style-name="DefaultParagraphFont" style:family="text">
      <style:text-properties fo:color="#000000" style:font-size-complex="12pt" fo:background-color="#FFFFFF"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5in">
        <style:tab-stops>
          <style:tab-stop style:type="left" style:position="1.1812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fo:background-color="#FFFFFF" style:language-asian="lt" style:country-asian="LT"/>
    </style:style>
    <style:style style:name="T1687" style:parent-style-name="DefaultParagraphFont" style:family="text">
      <style:text-properties style:font-size-complex="12pt" fo:background-color="#FFFFFF" style:language-asian="lt" style:country-asian="LT"/>
    </style:style>
    <style:style style:name="T1688" style:parent-style-name="DefaultParagraphFont" style:family="text">
      <style:text-properties fo:color="#000000" style:font-size-complex="12pt" fo:background-color="#FFFFFF"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tab-stops>
          <style:tab-stop style:type="left" style:position="1.1812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fo:background-color="#FFFFFF" style:language-asian="lt" style:country-asian="LT"/>
    </style:style>
    <style:style style:name="T1697" style:parent-style-name="DefaultParagraphFont" style:family="text">
      <style:text-properties fo:color="#000000" style:font-size-complex="12pt" fo:background-color="#FFFFFF"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tab-stops>
          <style:tab-stop style:type="left" style:position="1.2798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tab-stops>
          <style:tab-stop style:type="left" style:position="1.279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in">
        <style:tab-stops>
          <style:tab-stop style:type="left" style:position="1.2798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tab-stops>
          <style:tab-stop style:type="left" style:position="1.2798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tab-stops>
          <style:tab-stop style:type="left" style:position="1.2798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style:tab-stops>
          <style:tab-stop style:type="left" style:position="1.2798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tab-stops>
          <style:tab-stop style:type="left" style:position="1.2798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fo:background-color="#FFFFFF" style:language-asian="lt" style:country-asian="LT"/>
    </style:style>
    <style:style style:name="T1735" style:parent-style-name="DefaultParagraphFont" style:family="text">
      <style:text-properties fo:color="#000000" style:font-size-complex="12pt" fo:background-color="#FFFFFF" style:language-asian="lt" style:country-asian="LT"/>
    </style:style>
    <style:style style:name="T1736" style:parent-style-name="DefaultParagraphFont" style:family="text">
      <style:text-properties fo:color="#000000" style:font-size-complex="12pt" fo:background-color="#FFFFFF"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in">
        <style:tab-stops>
          <style:tab-stop style:type="left" style:position="1.2798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fo:background-color="#FFFFFF" style:language-asian="lt" style:country-asian="LT"/>
    </style:style>
    <style:style style:name="T1744" style:parent-style-name="DefaultParagraphFont" style:family="text">
      <style:text-properties style:font-size-complex="12pt" fo:background-color="#FFFFFF"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center" fo:text-indent="0.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text-indent="0.5in"/>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justify" fo:text-indent="0.543in"/>
      <style:text-properties style:font-size-complex="12pt" fo:language="en" fo:country="GB"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fo:language="en" fo:country="GB" style:language-asian="lt" style:country-asian="LT"/>
    </style:style>
    <style:style style:name="T1785" style:parent-style-name="DefaultParagraphFont" style:family="text">
      <style:text-properties style:font-size-complex="12pt" fo:language="en" fo:country="GB" style:language-asian="lt" style:country-asian="LT"/>
    </style:style>
    <style:style style:name="T1786" style:parent-style-name="DefaultParagraphFont" style:family="text">
      <style:text-properties style:font-size-complex="12pt" fo:language="en" fo:country="GB"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font-size-complex="12pt" fo:language="en" fo:country="GB" style:language-asian="lt" style:country-asian="LT"/>
    </style:style>
    <style:style style:name="T1792" style:parent-style-name="DefaultParagraphFont" style:family="text">
      <style:text-properties fo:color="#000000" style:font-size-complex="12pt" fo:language="en" fo:country="GB" style:language-asian="lt" style:country-asian="LT"/>
    </style:style>
    <style:style style:name="T1793" style:parent-style-name="DefaultParagraphFont" style:family="text">
      <style:text-properties fo:color="#000000" style:font-size-complex="12pt" fo:language="en" fo:country="GB"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color="#000000" style:font-size-complex="12pt" fo:language="en" fo:country="GB" style:language-asian="lt" style:country-asian="LT"/>
    </style:style>
    <style:style style:name="T1797" style:parent-style-name="DefaultParagraphFont" style:family="text">
      <style:text-properties fo:color="#000000" style:font-size-complex="12pt" fo:language="en" fo:country="GB" style:language-asian="lt" style:country-asian="LT"/>
    </style:style>
    <style:style style:name="T1798" style:parent-style-name="DefaultParagraphFont" style:family="text">
      <style:text-properties fo:color="#000000" style:font-size-complex="12pt" fo:language="en" fo:country="GB"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font-size-complex="12pt" fo:language="en" fo:country="GB" style:language-asian="lt" style:country-asian="LT"/>
    </style:style>
    <style:style style:name="T1803" style:parent-style-name="DefaultParagraphFont" style:family="text">
      <style:text-properties fo:color="#000000" style:font-size-complex="12pt" fo:language="en" fo:country="GB" style:language-asian="lt" style:country-asian="LT"/>
    </style:style>
    <style:style style:name="T1804" style:parent-style-name="DefaultParagraphFont" style:family="text">
      <style:text-properties fo:color="#000000" style:font-size-complex="12pt" fo:language="en" fo:country="GB"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fo:language="en" fo:country="GB" style:language-asian="lt" style:country-asian="LT"/>
    </style:style>
    <style:style style:name="T1808" style:parent-style-name="DefaultParagraphFont" style:family="text">
      <style:text-properties style:font-size-complex="12pt" fo:language="en" fo:country="GB" style:language-asian="lt" style:country-asian="LT"/>
    </style:style>
    <style:style style:name="T1809" style:parent-style-name="DefaultParagraphFont" style:family="text">
      <style:text-properties style:font-size-complex="12pt" fo:language="en" fo:country="GB"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fo:language="en" fo:country="GB" style:language-asian="lt" style:country-asian="LT"/>
    </style:style>
    <style:style style:name="T1815" style:parent-style-name="DefaultParagraphFont" style:family="text">
      <style:text-properties style:font-size-complex="12pt" fo:language="en" fo:country="GB" style:language-asian="lt" style:country-asian="LT"/>
    </style:style>
    <style:style style:name="T1816" style:parent-style-name="DefaultParagraphFont" style:family="text">
      <style:text-properties style:font-size-complex="12pt" fo:language="en" fo:country="GB"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fo:language="en" fo:country="GB" style:language-asian="lt" style:country-asian="LT"/>
    </style:style>
    <style:style style:name="T1824" style:parent-style-name="DefaultParagraphFont" style:family="text">
      <style:text-properties style:font-size-complex="12pt" fo:language="en" fo:country="GB" style:language-asian="lt" style:country-asian="LT"/>
    </style:style>
    <style:style style:name="T1825" style:parent-style-name="DefaultParagraphFont" style:family="text">
      <style:text-properties style:font-size-complex="12pt" fo:language="en" fo:country="GB"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fo:language="en" fo:country="GB" style:language-asian="lt" style:country-asian="LT"/>
    </style:style>
    <style:style style:name="T1831" style:parent-style-name="DefaultParagraphFont" style:family="text">
      <style:text-properties style:font-size-complex="12pt" fo:language="en" fo:country="GB" style:language-asian="lt" style:country-asian="LT"/>
    </style:style>
    <style:style style:name="T1832" style:parent-style-name="DefaultParagraphFont" style:family="text">
      <style:text-properties style:font-size-complex="12pt" fo:language="en" fo:country="GB"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fo:language="en" fo:country="GB" style:language-asian="lt" style:country-asian="LT"/>
    </style:style>
    <style:style style:name="T1838" style:parent-style-name="DefaultParagraphFont" style:family="text">
      <style:text-properties style:font-size-complex="12pt" fo:language="en" fo:country="GB" style:language-asian="lt" style:country-asian="LT"/>
    </style:style>
    <style:style style:name="T1839" style:parent-style-name="DefaultParagraphFont" style:family="text">
      <style:text-properties style:font-size-complex="12pt" fo:language="en" fo:country="GB"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fo:language="en" fo:country="GB" style:language-asian="lt" style:country-asian="LT"/>
    </style:style>
    <style:style style:name="T1845" style:parent-style-name="DefaultParagraphFont" style:family="text">
      <style:text-properties style:font-size-complex="12pt" fo:language="en" fo:country="GB" style:language-asian="lt" style:country-asian="LT"/>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fo:color="#000000" style:font-size-complex="12pt" style:language-asian="lt" style:country-asian="LT"/>
    </style:style>
    <style:style style:name="T1863" style:parent-style-name="DefaultParagraphFont" style:family="text">
      <style:text-properties fo:font-weight="bold" style:font-weight-asian="bold" fo:color="#000000" style:font-size-complex="12pt" style:language-asian="lt" style:country-asian="LT"/>
    </style:style>
    <style:style style:name="P1864" style:parent-style-name="Normal" style:family="paragraph">
      <style:paragraph-properties fo:text-align="center" fo:text-indent="0.5in"/>
    </style:style>
    <style:style style:name="T1865" style:parent-style-name="DefaultParagraphFont" style:family="text">
      <style:text-properties fo:font-weight="bold" style:font-weight-asian="bold" fo:color="#000000" style:font-size-complex="12pt" style:language-asian="lt" style:country-asian="LT"/>
    </style:style>
    <style:style style:name="P1866" style:parent-style-name="Normal" style:family="paragraph">
      <style:paragraph-properties fo:text-align="justify" fo:text-indent="0.043in"/>
      <style:text-properties fo:color="#000000"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fo:background-color="#FFFFFF"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043in"/>
    </style:style>
    <style:style style:name="P1910" style:parent-style-name="Normal" style:family="paragraph">
      <style:paragraph-properties fo:text-align="center" fo:text-indent="0.5in"/>
    </style:style>
    <style:style style:name="T1911" style:parent-style-name="DefaultParagraphFont" style:family="text">
      <style:text-properties fo:font-weight="bold" style:font-weight-asian="bold" fo:color="#000000" style:font-size-complex="12pt" style:language-asian="lt" style:country-asian="LT"/>
    </style:style>
    <style:style style:name="T1912" style:parent-style-name="DefaultParagraphFont" style:family="text">
      <style:text-properties fo:font-weight="bold" style:font-weight-asian="bold" fo:color="#000000" style:font-size-complex="12pt" style:language-asian="lt" style:country-asian="LT"/>
    </style:style>
    <style:style style:name="P1913" style:parent-style-name="Normal" style:family="paragraph">
      <style:paragraph-properties fo:text-align="center" fo:text-indent="0.5in"/>
    </style:style>
    <style:style style:name="T1914" style:parent-style-name="DefaultParagraphFont" style:family="text">
      <style:text-properties fo:font-weight="bold" style:font-weight-asian="bold" fo:color="#000000" style:font-size-complex="12pt" style:language-asian="lt" style:country-asian="LT"/>
    </style:style>
    <style:style style:name="P1915" style:parent-style-name="Normal" style:family="paragraph">
      <style:paragraph-properties fo:text-align="justify" fo:text-indent="0.043in"/>
      <style:text-properties fo:color="#000000"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54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fo:background-color="#FFFFFF"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ext-properties fo:color="#000000"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in"/>
      <style:text-properties fo:color="#000000" style:font-size-complex="12pt" style:language-asian="lt" style:country-asian="LT"/>
    </style:style>
    <style:style style:name="P1958" style:parent-style-name="Normal" style:family="paragraph">
      <style:paragraph-properties fo:text-align="justify" fo:text-indent="0.5in"/>
      <style:text-properties fo:color="#000000"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center">
        <style:tab-stops>
          <style:tab-stop style:type="left" style:position="0.4097in"/>
        </style:tab-stops>
      </style:paragraph-properties>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8</text:span></text:p>
      <text:p text:style-name="P9"/>
      <text:p text:style-name="P10"><text:span text:style-name="T11">Įsakymas paskelbtas: TAR 2022-06-16, i. k. 2022-12910</text:span></text:p>
      <text:p text:style-name="P12"/>
      <text:p text:style-name="P13"/>
      <text:p text:style-name="P14"><text:span text:style-name="T15"><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6"><text:span text:style-name="T17">JAUNIMO REIKALŲ AGENTŪROS</text:span></text:p>
      <text:p text:style-name="P18">DIREKTORIUS</text:p>
      <text:p text:style-name="P19"/>
      <text:p text:style-name="P20">ĮSAKYMAS<text:s/></text:p>
      <text:p text:style-name="P21"><text:span text:style-name="T22">DĖL<text:s/></text:span><text:span text:style-name="T23">jaunimo DALYVAVIMO IR ATSTOVAVIMO STIPRINIMO PROJEKTŲ<text:s/></text:span><text:span text:style-name="T24">FINANSAVIMO 2023-2024 METAIS KONKURSO NUOSTATŲ<text:s/></text:span><text:span text:style-name="T25">PATVIRTINIMO</text:span></text:p>
      <text:p text:style-name="P26"/>
      <text:p text:style-name="P27">2022 m. birželio 16 d. Nr. 2V-167 (1.4)</text:p>
      <text:p text:style-name="P28">Vilnius</text:p>
      <text:p text:style-name="P29"/>
      <text:p text:style-name="P30"/>
      <text:p text:style-name="P31"><text:span text:style-name="T32">Vadovaudamasis<text:s/></text:span><text:span text:style-name="T33">Lietuvos Respublikos socialinės apsaugos ir darbo ministro 2022 m.<text:s/></text:span><text:span text:style-name="T34">balandžio</text:span><text:span text:style-name="T35"><text:s/></text:span><text:span text:style-name="T36">8</text:span><text:span text:style-name="T37"><text:s/>d. įsakymu Nr. A1-263 „Dėl pavedimo Jaunimo reikalų agentūrai“, pagal kurį Jaunimo reikalų agentūr</text:span><text:span text:style-name="T38">a įgyvendina 1.</text:span><text:span text:style-name="T39">2</text:span><text:span text:style-name="T40">.2.6. priemonę „</text:span><text:span text:style-name="T41">Konkurso būdu atrinkti ir finansuoti projektus, skirtus jaunų žmonių narystei jaunimo organizacijose bei organizacijose, vienijančiose kitas jaunimo organizacijas, jaunimo iniciatyvas“;</text:span><text:span text:style-name="T42">“ ir atsižvelgdamas į Projektų administ</text:span><text:span text:style-name="T43">ravimo taisykles, patvirtintas Lietuvos Respublikos socialinės apsaugos ir darbo ministro 20</text:span><text:span text:style-name="T44">20</text:span><text:span text:style-name="T45"><text:s/>m.<text:s/></text:span><text:span text:style-name="T46">gruodžio</text:span><text:span text:style-name="T47"><text:s/></text:span><text:span text:style-name="T48">10</text:span><text:span text:style-name="T49"><text:s/>d. įsakymu Nr. A1-1</text:span><text:span text:style-name="T50">259</text:span><text:span text:style-name="T51"><text:s/>„Dėl Projektų administravimo taisyklių patvirtinimo“</text:span><text:span text:style-name="T52">:</text:span></text:p>
      <text:p text:style-name="P53"><text:span text:style-name="T54">1</text:span><text:span text:style-name="T55">.</text:span><text:span text:style-name="T56"><text:tab/></text:span><text:span text:style-name="T57">Tvirtinu</text:span><text:span text:style-name="T58"><text:s/>Jaunimo dalyvavimo ir atstovavimo stiprinimo projektų finansavimo 2023–2024 metais konkurso nuostatus (pridedama).</text:span></text:p>
      <text:p text:style-name="P59"><text:span text:style-name="T60">2</text:span><text:span text:style-name="T61">.</text:span><text:span text:style-name="T62"><text:tab/></text:span><text:span text:style-name="T63">Skiriu</text:span><text:span text:style-name="T64"><text:s text:c="2"/>Jaunimo reikalų agentūros Nacionalinės jaunimo politikos skyriaus vyresniąją patarėją Laimą Jasionytę vykdyti komisijos sekretoriaus funkcijas (pakaitinė sekretorė – Jaunimo reikalų agentūros Nacionalinės jaunimo politikos skyriaus vyresnioji patarėja Gi</text:span><text:span text:style-name="T65">ntarė Stankevičienė).</text:span></text:p>
      <text:p text:style-name="P66"><text:span text:style-name="T67">3</text:span><text:span text:style-name="T68">.</text:span><text:span text:style-name="T69"><text:tab/></text:span><text:span text:style-name="T70">Pavedu</text:span><text:span text:style-name="T71"><text:s/>Jaunimo reikalų agentūros Nacionalinės jaunimo politikos skyriaus vyresniajai patarėjai Laimai Jasionytei teisės aktų ir šio įsakymo 1 punktu patvirtintų nuostatų nustatyta tvarka skelbti ir organizuoti Jaunimo dalyvavim</text:span><text:span text:style-name="T72">o ir atstovavimo stiprinimo projektų finansavimo 2023–2024 metais konkursą.</text:span></text:p>
      <text:p text:style-name="P73"/>
      <text:p text:style-name="P74"/>
      <text:p text:style-name="P75"/>
      <text:p text:style-name="P76"><text:span text:style-name="T77">Direktorius</text:span><text:span text:style-name="T78"><text:tab/><text:s text:c="7"/></text:span><text:span text:style-name="T79"><text:tab/></text:span><text:span text:style-name="T80"><text:tab/></text:span><text:span text:style-name="T81"><text:tab/></text:span><text:span text:style-name="T82"><text:tab/></text:span><text:span text:style-name="T83"><text:tab/>Jonas Laniauskas</text:span></text:p>
      <text:p text:style-name="P84"/>
      <text:soft-page-break/>
      <text:p text:style-name="P85">PATVIRTINTA</text:p>
      <text:p text:style-name="P92">Jaunimo reikalų agentūros direktoriaus</text:p>
      <text:p text:style-name="P93">2022 m. birželio 16 d. įsakymu Nr. 2V-167 (1.4)</text:p>
      <text:p text:style-name="P94"/>
      <text:p text:style-name="P95">jaunimo DALYVAVIMO IR ATSTOVAVIMO STIPRINIMO prOJEKTŲ finansavimo 2023-2024 metais konkurso nuostatai</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Jaunimo dalyvavimo ir atstovavimo stiprinimo projektų finansavimo 2023–2024 metais konkurso nuostatai<text:s/></text:span><text:span text:style-name="T108">(toliau – Nuostatai) nustato reikalavimus projektų turiniui, pareiškėjams, projektų vykdytojams, vykdytojams ir dalyviams, paraiškų teikimo<text:s/></text:span><text:span text:style-name="T109">Jaunimo dalyva</text:span><text:span text:style-name="T110">vimo ir atstovavimo stiprinimo projektų finansavimo 2023–2024 metais konkursui</text:span><text:span text:style-name="T111"><text:s/>(toliau – Konkursas), projektų vertinimo, finansavimo, vykdymo tvarką ir kontrolę.</text:span></text:p>
      <text:p text:style-name="P112"><text:span text:style-name="T113">2</text:span><text:span text:style-name="T114">.</text:span><text:span text:style-name="T115"><text:tab/>Konkursą organizuoja Jaunimo reikalų agentūra (toliau – Agentūra). Informacija apie Kon</text:span><text:span text:style-name="T116">kursą viešai skelbiama Socialinių paslaugų priežiūros departamento prie Socialinės apsaugos ir darbo ministerijos (toliau – SPPD) ir Agentūros interneto svetainėse atitinkamai<text:s/></text:span>https://sppd.lrv.lt/<text:s/><text:span text:style-name="T117">ir www.jra.lt.</text:span></text:p>
      <text:p text:style-name="P118"><text:span text:style-name="T119">3</text:span><text:span text:style-name="T120">.</text:span><text:span text:style-name="T121"><text:tab/></text:span><text:span text:style-name="T122">Konkurso tikslas – skatinti jaunimo į</text:span><text:span text:style-name="T123">traukimą į aktyvią pilietinę ir visuomeninę veiklą, užtikrinant jaunimo dalyvavimą jaunimo ir su jaunimu dirbančiose organizacijose ir jaunimo poreikių atstovavimą Lietuvos savivaldybėse.</text:span></text:p>
      <text:p text:style-name="P124"><text:span text:style-name="T125">II</text:span><text:span text:style-name="T126"><text:s/>SKYRIUS</text:span></text:p>
      <text:p text:style-name="P127"><text:span text:style-name="T128">NUOSTATUOSE VARTOJAMOS SĄVOKOS</text:span></text:p>
      <text:p text:style-name="P129"/>
      <text:p text:style-name="P130"><text:span text:style-name="T131">4</text:span><text:span text:style-name="T132">.</text:span><text:span text:style-name="T133"><text:tab/></text:span><text:span text:style-name="T134">Nuostatuose<text:s/></text:span><text:span text:style-name="T135">vartojamos sąvokos:</text:span></text:p>
      <text:p text:style-name="P136"><text:span text:style-name="T137">4.1</text:span><text:span text:style-name="T138">.</text:span><text:span text:style-name="T139"><text:tab/></text:span><text:span text:style-name="T140">A priemonė</text:span><text:span text:style-name="T141"><text:s/>– Nuostatų 9.1 papunktyje numatytoms veikloms įgyvendinti skirta priemonė, kuriai numatytas Nuostatų 7.2.1 papunktyje Konkursui skiriamas finansavimas, į kurį pareiškėjai pretenduoja <text:s/>pagal Nuostatų 15.1–15.2 ir 15.4–1</text:span><text:span text:style-name="T142">5.8 papunkčiuose nustatytus reikalavimus;</text:span></text:p>
      <text:p text:style-name="P143"><text:span text:style-name="T144">4.2</text:span><text:span text:style-name="T145">.</text:span><text:span text:style-name="T146"><text:tab/></text:span><text:span text:style-name="T147">B priemonė</text:span><text:span text:style-name="T148"><text:s/>– Nuostatų 9.2 papunktyje numatytoms veikloms įgyvendinti skirta priemonė, kuriai numatytas Nuostatų 7.2.2 papunktyje Konkursui skiriamas finansavimas, į kurį pareiškėjai pretenduoja pagal Nuost</text:span><text:span text:style-name="T149">atų 15.3–15.8 papunkčiuose nustatytus reikalavimus;</text:span></text:p>
      <text:p text:style-name="P150"><text:span text:style-name="T151">4.3</text:span><text:span text:style-name="T152">.</text:span><text:span text:style-name="T153"><text:tab/></text:span><text:span text:style-name="T154">dalyvis<text:s/></text:span><text:span text:style-name="T155">– asmuo, kuriam yra skirtas projektas ir kuris dalyvauja projekte numatytose veiklose (pvz., projekte numatytų renginių dalyvis, paslaugų gavėjas);</text:span></text:p>
      <text:p text:style-name="P156"><text:span text:style-name="T157">4.4</text:span><text:span text:style-name="T158">.</text:span><text:span text:style-name="T159"><text:tab/></text:span><text:span text:style-name="T160">informacinė sistema<text:s/></text:span><text:span text:style-name="T161">– SPPD val</text:span><text:span text:style-name="T162">doma informacinė paraiškų teikimo, vertinimo ir administravimo sistema, veikianti adresu<text:s/></text:span><text:span text:style-name="T163">https://sopas.sppd.lt:8099</text:span><text:span text:style-name="T164">;</text:span></text:p>
      <text:p text:style-name="P165"><text:span text:style-name="T166">4.5</text:span><text:span text:style-name="T167">.</text:span><text:span text:style-name="T168"><text:tab/></text:span><text:span text:style-name="T169">jaunas žmogus<text:s/></text:span><text:span text:style-name="T170">–<text:s/></text:span><text:span text:style-name="T171">asmuo nuo 14 iki 29 metų (įskaitytinai);</text:span></text:p>
      <text:p text:style-name="P172"><text:span text:style-name="T173">4.6</text:span><text:span text:style-name="T174">.</text:span><text:span text:style-name="T175"><text:tab/></text:span><text:span text:style-name="T176">jaunimas<text:s/></text:span><text:span text:style-name="T177">– du ir (ar) daugiau jaunų žmonių;</text:span></text:p>
      <text:p text:style-name="P178"><text:span text:style-name="T179">4.7</text:span><text:span text:style-name="T180">.</text:span><text:span text:style-name="T181"><text:tab/></text:span><text:span text:style-name="T182">jaunimo<text:s/></text:span><text:span text:style-name="T183">organizacija</text:span><text:span text:style-name="T184"><text:s/>–<text:s/></text:span><text:span text:style-name="T185">Lietuvos Respublikos asociacijų įstatymo nustatyta tvarka jaunimui ir (ar) jaunimo interesams atstovauti įsteigta</text:span><text:span text:style-name="T186"><text:s/>asociacija, į kurią įeina ne mažiau kaip 2/3 asociacijų, kurių kiekvienos ne mažiau kaip 2/3 narių yra jauni žmonės;</text:span></text:p>
      <text:p text:style-name="P187"><text:span text:style-name="T188">4.8</text:span><text:span text:style-name="T189">.</text:span><text:span text:style-name="T190"><text:tab/></text:span><text:span text:style-name="T191">m</text:span><text:span text:style-name="T192">ažiau galimybių turintis jaunimas<text:s/></text:span><text:span text:style-name="T193">– jaunimas, neturintis tokių pat sąlygų kaip bendraamžiai savo kompetencijoms ir veikloms plėtoti, nes gyvena nepalankiomis sąlygomis ar patiria socialinių, ekonominių, išsilavinimo, kultūrinių, geografinių sunkumų, turi n</text:span><text:span text:style-name="T194">egalią ir (ar) sveikatos problemų;</text:span></text:p>
      <text:p text:style-name="P195"><text:span text:style-name="T196">4.9</text:span><text:span text:style-name="T197">.</text:span><text:span text:style-name="T198"><text:tab/></text:span><text:span text:style-name="T199">narys<text:s/></text:span><text:span text:style-name="T200">–<text:s/></text:span><text:span text:style-name="T201">viešasis juridinis asmuo ar viešojo juridinio asmens struktūrinis vienetas, neturintis ar turintis juridinio asmens statusą, narystės pagrindu priklausantis jaunimo organizacijai, teikiančiai Konkursui pa</text:span><text:span text:style-name="T202">raišką</text:span><text:span text:style-name="T203">, ar<text:s/></text:span><text:span text:style-name="T204">fizinis asmuo, narystės pagrindu priklausantis jaunimo organizacijai</text:span><text:span text:style-name="T205">, teikiančiai Konkursui paraišką;</text:span></text:p>
      <text:p text:style-name="P206"><text:span text:style-name="T207">4.10</text:span><text:span text:style-name="T208">.</text:span><text:span text:style-name="T209"><text:tab/></text:span><text:span text:style-name="T210">paraiška<text:s/></text:span><text:span text:style-name="T211">– pareiškėjo pagal informacinėje sistemoje suformuotą informacijos apie projektą pateikimo formą<text:s/></text:span><text:span text:style-name="T212">užpildytas dokumentas, kuri</text:span><text:span text:style-name="T213">s kartu su visais jo priedais ir<text:s/></text:span><text:soft-page-break/><text:span text:style-name="T214">papildomais dokumentais Konkurso nuostatuose nurodytu būdu pateikiamas konkursą organizuojančiai įstaigai, siekiant gauti finansavimą projektui įgyvendinti;</text:span></text:p>
      <text:p text:style-name="P215"><text:span text:style-name="T216">4.11</text:span><text:span text:style-name="T217">.</text:span><text:span text:style-name="T218"><text:tab/></text:span><text:span text:style-name="T219">pareiškėjas<text:s/></text:span><text:span text:style-name="T220">–<text:s/></text:span><text:span text:style-name="T221">Lietuvos Respublikos įstatymų nustatyta tv</text:span><text:span text:style-name="T222">arka registruotas viešasis juridinis asmuo, veikiantis pagal nevyriausybinių organizacijų plėtrą, asociacijų, labdaros ir paramos fondų, viešųjų įstaigų, tradicinių religinių bendrijų ir bendruomenių veiklą, taip pat savanorišką veiklą reguliuojančius teis</text:span><text:span text:style-name="T223">ės aktus, siekiantis gauti valstybės biudžeto lėšų projektui vykdyti ir atitinkantis Nuostatų 15–16 punktuose nurodytus reikalavimus, ir teikiantis Konkursui paraišką;</text:span></text:p>
      <text:p text:style-name="P224"><text:span text:style-name="T225">4.12</text:span><text:span text:style-name="T226">.</text:span><text:span text:style-name="T227"><text:tab/></text:span><text:span text:style-name="T228">partneris<text:s/></text:span><text:span text:style-name="T229">– juridinis asmuo, su kuriuo pareiškėjas kartu vykdo projektą (turi<text:s/></text:span><text:span text:style-name="T230">turėti bendradarbiavimo sutartį). Projekto partneriu nelaikomas asmuo, prisidedantis prie projekto įgyvendinimo finansiškai, ir (ar) paslaugų, prekių ar daiktų teikėjas (pvz., rėmėjas);</text:span></text:p>
      <text:p text:style-name="P231"><text:span text:style-name="T232">4.13</text:span><text:span text:style-name="T233">.</text:span><text:span text:style-name="T234"><text:tab/></text:span><text:span text:style-name="T235">pasiūlymas</text:span><text:span text:style-name="T236"><text:s/>– oficialus<text:s/></text:span><text:span text:style-name="T237">argumentuotas pasiūlymas, skirtas jau</text:span><text:span text:style-name="T238">nimo politikos stiprinimui vietos lygmeniu, pareiškėjo pateiktas oficialiu raštu, pagrįstas savivaldybėje įgyvendinamos jaunimo politikos vertinimu, jaunimui aktualių klausimų sprendimu, atsižvelgiant į vienijamų jaunimo organizacijų ir jaunimo poreikius i</text:span><text:span text:style-name="T239">r (ar) remiantis savivaldybės atliktu jaunimo problematikos tyrimu;</text:span></text:p>
      <text:p text:style-name="P240"><text:span text:style-name="T241">4.14</text:span><text:span text:style-name="T242">.</text:span><text:span text:style-name="T243"><text:tab/></text:span><text:span text:style-name="T244">projektas<text:s/></text:span><text:span text:style-name="T245">–<text:s/></text:span><text:span text:style-name="T246">pareiškėjo, projekto vykdytojo veiklų visuma, finansuojama iš Lietuvos Respublikos socialinės apsaugos ir darbo ministerijai (toliau – Ministerija) skirtų valstybės b</text:span><text:span text:style-name="T247">iudžeto asignavimų (visuma dokumentų, kuriuose nurodomi projekto tikslo aprašyme, veiklų plane numatyti veiksmai, pagrįsti paraiškoje, jos prieduose bei tam tikrose duomenų bazėse esančia informacija, ir tam tikra lėšų suma numatytiems projekto tikslams pa</text:span><text:span text:style-name="T248">siekti);</text:span><text:span text:style-name="T249"><text:s text:c="2"/></text:span></text:p>
      <text:p text:style-name="P250"><text:span text:style-name="T251">4.15</text:span><text:span text:style-name="T252">.</text:span><text:span text:style-name="T253"><text:tab/></text:span><text:span text:style-name="T254">projekto vadovas</text:span><text:span text:style-name="T255"><text:s/>– asmuo, atsakingas už projekto administravimą;</text:span></text:p>
      <text:p text:style-name="P256"><text:span text:style-name="T257">4.16</text:span><text:span text:style-name="T258">.</text:span><text:span text:style-name="T259"><text:tab/></text:span><text:span text:style-name="T260">projekto veiklų įgyvendintojas (toliau – vykdytojas)<text:s/></text:span><text:span text:style-name="T261">– fizinis asmuo, nuolat tiesiogiai vykdantis projekto veiklas, atsakingas už projekto ir (ar) tam tikrų jos</text:span><text:span text:style-name="T262"><text:s/>dalių įgyvendinimą. Vykdytoju nelaikomas asmuo, laikinai prisidedantis prie projekto įgyvendinimo savo žiniomis, įgūdžiais ir veikla (pvz., lektorius, savanoris, renginio vedėjas, meno kolektyvas,<text:s/></text:span><text:soft-page-break/><text:span text:style-name="T263">jo nariai);</text:span></text:p>
      <text:p text:style-name="P264"><text:span text:style-name="T265">4.17</text:span><text:span text:style-name="T266">.</text:span><text:span text:style-name="T267"><text:tab/></text:span><text:span text:style-name="T268">projekto vykdytojas</text:span><text:span text:style-name="T269"><text:s/>– pareiškėjas (j</text:span><text:span text:style-name="T270">uridinis asmuo), atitinkantis visus Nuostatuose nustatytus reikalavimus finansavimui gauti, kuriam Agentūros direktoriaus sprendimu skirtos Lietuvos Respublikos valstybės biudžeto lėšos (toliau – valstybės biudžeto lėšos) projektui įgyvendinti ir kuris inf</text:span><text:span text:style-name="T271">ormacinės sistemos priemonėmis yra pasirašęs valstybės biudžeto lėšų naudojimo sutartį (toliau – Sutartis) su SPPD;<text:s/></text:span></text:p>
      <text:p text:style-name="P272"><text:span text:style-name="T273">4.18</text:span><text:span text:style-name="T274">.</text:span><text:span text:style-name="T275"><text:tab/></text:span><text:span text:style-name="T276">savanoriška veikla</text:span><text:span text:style-name="T277"><text:s/>– savanorio neatlyginamai atliekama visuomenei naudinga veikla, kurios sąlygos nustatomos savanorio ir šios veiklos organizatoriaus susitarimu;</text:span></text:p>
      <text:p text:style-name="P278"><text:span text:style-name="T279">4.19</text:span><text:span text:style-name="T280">.</text:span><text:span text:style-name="T281"><text:tab/></text:span><text:span text:style-name="T282">savivaldybės jaunimo organizacijų taryba</text:span><text:span text:style-name="T283"><text:s/>– jaunimo organizacija, kurios pagrindinis veiklos tikslas –</text:span><text:span text:style-name="T284"><text:s/>vienyti savivaldybės teritorijoje veikiančias jaunimo organizacijas ir joms atstovauti;</text:span></text:p>
      <text:p text:style-name="P285"><text:span text:style-name="T286">4.20</text:span><text:span text:style-name="T287">.</text:span><text:span text:style-name="T288"><text:tab/></text:span><text:span text:style-name="T289">strateginis veiklos planas</text:span><text:span text:style-name="T290"><text:s/>– veiklos planavimo dokumentas, kuriame, atsižvelgiant į ilgos ir vidutinės trukmės planavimo dokumentų tikslus ir / arba aplinkos analizės išvadas, pavyzdžiui, suformuluota misija, nustatyti strateginiai pokyčiai ir strateginiai tikslai, aprašomos vykdom</text:span><text:span text:style-name="T291">os programos, siekiami rezultatai, numatomi asignavimai ir žmogiškieji ištekliai;</text:span></text:p>
      <text:p text:style-name="P292"><text:span text:style-name="T293">4.21</text:span><text:span text:style-name="T294">.</text:span><text:span text:style-name="T295"><text:tab/></text:span><text:span text:style-name="T296">su jaunimu dirbanti organizacija</text:span><text:span text:style-name="T297"> – juridinis asmuo, kurio vienas iš veiklos tikslų – atlikti darbą su jaunimu;</text:span></text:p>
      <text:p text:style-name="P298"><text:span text:style-name="T299">5</text:span><text:span text:style-name="T300">.</text:span><text:span text:style-name="T301"><text:tab/></text:span><text:span text:style-name="T302">Kitos Nuostatuose vartojamos sąvokos suprant</text:span><text:span text:style-name="T303">amos taip, kaip jos apibrėžtos Lietuvos Respublikos jaunimo politikos pagrindų įstatyme, Lietuvos Respublikos civiliniame kodekse, Lietuvos Respublikos savanoriškos veiklos įstatyme, Lietuvos Respublikos regioninės plėtros įstatyme, Lietuvos Respublikos as</text:span><text:span text:style-name="T304">ociacijų įstatyme ir kituose Lietuvos Respublikos teisės aktuose.</text:span></text:p>
      <text:p text:style-name="P305"><text:span text:style-name="T306">6</text:span><text:span text:style-name="T307">.</text:span><text:span text:style-name="T308"><text:tab/></text:span><text:span text:style-name="T309">Nuostatai parengti vadovaujantis Projektų administravimo taisyklėmis, patvirtintomis Lietuvos Respublikos socialinės apsaugos ir darbo ministro 20</text:span><text:span text:style-name="T310">20</text:span><text:span text:style-name="T311"><text:s/>m.<text:s/></text:span><text:span text:style-name="T312">gruodžio</text:span><text:span text:style-name="T313"><text:s/></text:span><text:span text:style-name="T314">10</text:span><text:span text:style-name="T315"><text:s/>d. įsakymu Nr. A1-1</text:span><text:span text:style-name="T316">2</text:span><text:span text:style-name="T317">59 „Dėl Projektų administravimo taisyklių patvirtinimo“ (toliau – Projektų administravimo<text:s/></text:span><text:soft-page-break/><text:span text:style-name="T318">taisyklės), todėl jei Nuostatuose nėra aptartos tam tikros procedūros, jos atliekamos vadovaujantis Projektų administravimo taisyklėmis.</text:span></text:p>
      <text:p text:style-name="P319"><text:span text:style-name="T320">III</text:span><text:span text:style-name="T321"><text:s/>SKYRIUS</text:span></text:p>
      <text:p text:style-name="P322"><text:span text:style-name="T323">PROJEKTŲ F</text:span><text:span text:style-name="T324">INANSAVIMO DYDIS IR PROJEKTŲ ĮGYVENDINIMO LAIKOTARPIS</text:span></text:p>
      <text:p text:style-name="P325"/>
      <text:p text:style-name="P326"><text:span text:style-name="T327">7</text:span><text:span text:style-name="T328">.</text:span><text:span text:style-name="T329"><text:tab/></text:span><text:span text:style-name="T330">Projektams skiriamos valstybės biudžeto lėšos:</text:span></text:p>
      <text:p text:style-name="P331"><text:span text:style-name="T332">7.1</text:span><text:span text:style-name="T333">.</text:span><text:span text:style-name="T334"><text:tab/></text:span><text:span text:style-name="T335">A ir B priemonėms įgyvendinti didžiausia vienam projektui galima skirti valstybės biudžeto lėšų suma – 20 000 (dvidešimt tūkstančių) Eur. Ma</text:span><text:span text:style-name="T336">žiausia vienam projektui galima skirti valstybės biudžeto lėšų suma – 6 000 (šeši tūkstančiai) Eur;</text:span></text:p>
      <text:p text:style-name="P337"><text:span text:style-name="T338">7.2</text:span><text:span text:style-name="T339">.</text:span><text:span text:style-name="T340"><text:tab/></text:span><text:span text:style-name="T341">visa Konkursui preliminariai numatyta valstybės biudžeto lėšų suma – 149 000 (vienas šimtas keturiasdešimt devyni tūkstančiai) Eur:</text:span></text:p>
      <text:p text:style-name="P342"><text:span text:style-name="T343">7.2.1</text:span><text:span text:style-name="T344">.</text:span><text:span text:style-name="T345"><text:tab/></text:span><text:span text:style-name="T346">A prie</text:span><text:span text:style-name="T347">monėms įgyvendinti – preliminariai 117 000 (vienas šimtas septyniolika tūkstančių) Eur valstybės biudžeto lėšų;</text:span></text:p>
      <text:p text:style-name="P348"><text:span text:style-name="T349">7.2.2</text:span><text:span text:style-name="T350">.</text:span><text:span text:style-name="T351"><text:tab/></text:span><text:span text:style-name="T352">B priemonėms įgyvendinti – preliminariai 32 000 (trisdešimt du tūkstančiai) Eur valstybės biudžeto lėšų.</text:span></text:p>
      <text:p text:style-name="P353"><text:span text:style-name="T354">8</text:span><text:span text:style-name="T355">.</text:span><text:span text:style-name="T356"><text:tab/></text:span><text:span text:style-name="T357">Projekto vykdymo laikotarpis<text:s/></text:span><text:span text:style-name="T358">ir tinkamomis finansuoti laikomos išlaidos, patirtos ir apmokėtos nuo</text:span><text:span text:style-name="T359"><text:s/>2023 m. sausio 1 d. iki 2023 m. gruodžio 31 d. Pratęsus finansavimą 2024 m. – nuo 2024 m. sausio 1 d. iki 2024 m gruodžio 31 d.</text:span></text:p>
      <text:p text:style-name="P360"><text:span text:style-name="T361">IV</text:span><text:span text:style-name="T362"><text:s/>SKYRIUS</text:span></text:p>
      <text:p text:style-name="P363"><text:span text:style-name="T364">FINANSUOTINO</text:span><text:span text:style-name="T365">S VEIKLOS, REIKALAVIMAI PROJEKTŲ TURINIUI IR FINANSAVIMO PRIORITETAI</text:span></text:p>
      <text:p text:style-name="P366"/>
      <text:p text:style-name="P367"><text:span text:style-name="T368">9</text:span><text:span text:style-name="T369">.</text:span><text:span text:style-name="T370"><text:tab/></text:span><text:span text:style-name="T371">Konkurso būdu<text:s/></text:span><text:span text:style-name="T372">finansuotinos visos šios veiklos:</text:span></text:p>
      <text:p text:style-name="P373"><text:span text:style-name="T374">9.1</text:span><text:span text:style-name="T375">.</text:span><text:span text:style-name="T376"><text:tab/></text:span><text:span text:style-name="T377">pateikus paraišką pagal A priemonę:</text:span></text:p>
      <text:p text:style-name="P378"><text:span text:style-name="T379">9.1.1</text:span><text:span text:style-name="T380">.</text:span><text:span text:style-name="T381"><text:tab/></text:span><text:span text:style-name="T382">pareiškėjo, projekto vykdytojo dalyvavimas formuojant ir įgyvendinant<text:s/></text:span><text:soft-page-break/><text:span text:style-name="T383">jaunimo<text:s/></text:span><text:span text:style-name="T384">politiką vietos lygmeniu, jaunimo organizacijų, veikiančių Lietuvos Respublikos administraciniame vienete, poreikių identifikavimas, atstovavimas jaunimo organizacijoms valstybės ir (ar) savivaldybės institucijose ir įstaigose;</text:span></text:p>
      <text:p text:style-name="P385"><text:span text:style-name="T386">9.1.2</text:span><text:span text:style-name="T387">.</text:span><text:span text:style-name="T388"><text:tab/></text:span><text:span text:style-name="T389">jaunimo ir su jau</text:span><text:span text:style-name="T390">nimu dirbančių organizacijų bendradarbiavimo skatinimas;</text:span></text:p>
      <text:p text:style-name="P391"><text:span text:style-name="T392">9.1.3</text:span><text:span text:style-name="T393">.</text:span><text:span text:style-name="T394"><text:tab/></text:span><text:span text:style-name="T395">bendradarbiavimo su valstybės ir savivaldybių institucijomis bei įstaigomis ir kitais aktyviais regioninės politikos veikėjais (vietos bendruomenėmis, nevyriausybinėmis organizacijomis, pr</text:span><text:span text:style-name="T396">ivataus verslo struktūromis, religinėmis bendruomenėmis ir bendrijomis, profesinėmis sąjungomis, politinėmis partijomis ir kt.) formų kūrimas ir plėtojimas;</text:span></text:p>
      <text:p text:style-name="P397"><text:span text:style-name="T398">9.1.4</text:span><text:span text:style-name="T399">.</text:span><text:span text:style-name="T400"><text:tab/></text:span><text:span text:style-name="T401">jaunimo ir su jaunimu dirbančių organizacijų informavimas, konsultavimas, jų veiklos kok</text:span><text:span text:style-name="T402">ybės gerinimas, narių stiprinimas mokymais;</text:span></text:p>
      <text:p text:style-name="P403"><text:span text:style-name="T404">9.1.5</text:span><text:span text:style-name="T405">.</text:span><text:span text:style-name="T406"><text:tab/></text:span><text:span text:style-name="T407">savanoriškos veiklos skatinimas vietos lygmeniu;</text:span></text:p>
      <text:p text:style-name="P408"><text:span text:style-name="T409">9.1.6</text:span><text:span text:style-name="T410">.</text:span><text:span text:style-name="T411"><text:tab/></text:span><text:span text:style-name="T412">bendradarbiavimas su mokyklomis ir mokinių savivaldomis;</text:span></text:p>
      <text:p text:style-name="P413"><text:span text:style-name="T414">9.1.7</text:span><text:span text:style-name="T415">.</text:span><text:span text:style-name="T416"><text:tab/></text:span><text:span text:style-name="T417">ilgalaikių jaunų žmonių pilietiškumo skatinimo, jaunimo neformalaus ugdym</text:span><text:span text:style-name="T418">o projektų įgyvendinimas</text:span><text:span text:style-name="T419">;</text:span></text:p>
      <text:p text:style-name="P420"><text:span text:style-name="T421">9.2</text:span><text:span text:style-name="T422">.</text:span><text:span text:style-name="T423"><text:tab/></text:span><text:span text:style-name="T424">pateikus paraišką pagal B priemonę:</text:span></text:p>
      <text:p text:style-name="P425"><text:span text:style-name="T426">9.2.1</text:span><text:span text:style-name="T427">.</text:span><text:span text:style-name="T428"><text:tab/></text:span><text:span text:style-name="T429">pareiškėjo, projekto vykdytojo dalyvavimas formuojant ir įgyvendinant jaunimo politiką vietos lygmeniu, jaunimo organizacijų, veikiančių Lietuvos Respublikos<text:s/></text:span><text:span text:style-name="T430">administraciniame vienete, poreikių identifikavimas, atstovavimas jaunimo organizacijoms valstybės ir (ar) savivaldybės institucijose ir įstaigose;</text:span></text:p>
      <text:p text:style-name="P431"><text:span text:style-name="T432">9.2.2</text:span><text:span text:style-name="T433">.</text:span><text:span text:style-name="T434"><text:tab/></text:span><text:span text:style-name="T435">jaunimo ir (ar) su jaunimu dirbančių organizacijų bendradarbiavimo skatinimas;</text:span></text:p>
      <text:p text:style-name="P436"><text:span text:style-name="T437">9.2.3</text:span><text:span text:style-name="T438">.</text:span><text:span text:style-name="T439"><text:tab/></text:span><text:span text:style-name="T440">bendrad</text:span><text:span text:style-name="T441">arbiavimo su valstybės ir savivaldybių institucijomis bei įstaigomis ir kitais aktyviais regioninės politikos veikėjais (vietos bendruomenėmis, nevyriausybinėmis organizacijomis, privataus verslo struktūromis, religinėmis bendruomenėmis ir bendrijomis, pro</text:span><text:span text:style-name="T442">fesinėmis sąjungomis, politinėmis partijomis ir kt.) formų kūrimas ir plėtojimas;</text:span></text:p>
      <text:p text:style-name="P443"><text:span text:style-name="T444">9.2.4</text:span><text:span text:style-name="T445">.</text:span><text:span text:style-name="T446"><text:tab/></text:span><text:span text:style-name="T447">savanoriškos veiklos skatinimas vietos lygmeniu;</text:span></text:p>
      <text:p text:style-name="P448"><text:span text:style-name="T449">9.2.5</text:span><text:span text:style-name="T450">.</text:span><text:span text:style-name="T451"><text:tab/></text:span><text:span text:style-name="T452">bendradarbiavimas su mokyklomis ir mokinių savivaldomis;</text:span></text:p>
      <text:p text:style-name="P453"><text:span text:style-name="T454">9.2.6</text:span><text:span text:style-name="T455">.</text:span><text:span text:style-name="T456"><text:tab/></text:span><text:span text:style-name="T457">ilgalaikių jaunų žmonių pilietiškum</text:span><text:span text:style-name="T458">o skatinimo, jaunimo neformalaus ugdymo projektų įgyvendinimas</text:span><text:span text:style-name="T459">.</text:span></text:p>
      <text:p text:style-name="P460"><text:span text:style-name="T461">10</text:span><text:span text:style-name="T462">.</text:span><text:span text:style-name="T463"><text:tab/>Projekto turinys privalo atitikti visas šias sąlygas:</text:span></text:p>
      <text:p text:style-name="P464"><text:span text:style-name="T465">10.1</text:span><text:span text:style-name="T466">.</text:span><text:span text:style-name="T467"><text:tab/></text:span><text:span text:style-name="T468">pateikus paraišką pagal A priemonę:</text:span></text:p>
      <text:p text:style-name="P469"><text:span text:style-name="T470">10.1.1</text:span><text:span text:style-name="T471">.</text:span><text:span text:style-name="T472"><text:tab/></text:span><text:span text:style-name="T473">projektu numatyta įgyvendinti visas Nuostatų 9.1 papunktyje nurodytas ve</text:span><text:span text:style-name="T474">iklas;</text:span></text:p>
      <text:p text:style-name="P475"><text:span text:style-name="T476">10.1.2</text:span><text:span text:style-name="T477">.</text:span><text:span text:style-name="T478"><text:tab/></text:span><text:span text:style-name="T479">suplanuotos veiklos atitinka pareiškėjo, projekto vykdytojo narių vienijimo, atstovavimo ir stiprinimo tikslus;</text:span></text:p>
      <text:p text:style-name="P480"><text:span text:style-name="T481">10.1.3</text:span><text:span text:style-name="T482">.</text:span><text:span text:style-name="T483"><text:tab/></text:span><text:span text:style-name="T484">suplanuotos veiklos atitinka pareiškėjo, projekto vykdytojo strateginiame veiklos plane suformuluotus strateginiu</text:span><text:span text:style-name="T485">s tikslus;</text:span></text:p>
      <text:p text:style-name="P486"><text:span text:style-name="T487">10.2</text:span><text:span text:style-name="T488">.</text:span><text:span text:style-name="T489"><text:tab/></text:span><text:span text:style-name="T490">pateikus paraišką pagal B priemonę:</text:span></text:p>
      <text:p text:style-name="P491"><text:span text:style-name="T492">10.2.1</text:span><text:span text:style-name="T493">.</text:span><text:span text:style-name="T494"><text:tab/></text:span><text:span text:style-name="T495">projektu numatyta įgyvendinti visas Nuostatų 9.2 papunktyje nurodytas veiklas;</text:span></text:p>
      <text:p text:style-name="P496"><text:span text:style-name="T497">10.2.2</text:span><text:span text:style-name="T498">.</text:span><text:span text:style-name="T499"><text:tab/></text:span><text:span text:style-name="T500">į sprendimų dėl projekto įgyvendinimo priėmimą numatyta įtraukti jaunus žmones.</text:span></text:p>
      <text:p text:style-name="P501"><text:span text:style-name="T502">11</text:span><text:span text:style-name="T503">.</text:span><text:span text:style-name="T504"><text:tab/></text:span><text:span text:style-name="T505">Finansavimo prioritetai, už kuriuos, vertinant projektus, skiriami papildomi balai pretenduojant į A ir B priemonę:</text:span></text:p>
      <text:p text:style-name="P506"><text:span text:style-name="T507">11.1</text:span><text:span text:style-name="T508">.</text:span><text:span text:style-name="T509"><text:tab/></text:span><text:span text:style-name="T510">pareiškėjas prisidės prie nacionalinės darbotvarkės „Lietuvos Respublikos piliečių rengimo pilietiniam pasipriešinimui strategija“ į</text:span><text:span text:style-name="T511">gyvendinimo organizuojant ne mažiau kaip 2 renginius, susijusius su darbotvarkės įgyvendinimu.</text:span></text:p>
      <text:p text:style-name="P512"><text:span text:style-name="T513">12</text:span><text:span text:style-name="T514">.</text:span><text:span text:style-name="T515"><text:tab/></text:span><text:span text:style-name="T516">Teorinio mokymo seminarų, sporto varžybų, kultūros ir meno, politinių ir religinių renginių bei renginių, skirtų akademinėms ir profesinėms žinioms ar<text:s/></text:span><text:span text:style-name="T517">patirčiai įgyti, organizavimas gali būti tik priemonė projekto tikslams pasiekti, tačiau ne pagrindinis projekto tikslas, uždavinys ir rezultatas.</text:span></text:p>
      <text:p text:style-name="P518"><text:span text:style-name="T519">13</text:span><text:span text:style-name="T520">.</text:span><text:span text:style-name="T521"><text:tab/></text:span><text:span text:style-name="T522">Projekto veiklos gali būti vykdomos tik Lietuvos Respublikos teritorijoje</text:span><text:span text:style-name="T523"><text:s/></text:span><text:span text:style-name="T524">gyvai ir (ar) nuotoliniu<text:s/></text:span><text:span text:style-name="T525">būdu, jei to reikalauja epidemiologinė situacija Lietuvoje.</text:span></text:p>
      <text:p text:style-name="P526"><text:span text:style-name="T527">14</text:span><text:span text:style-name="T528">.</text:span><text:span text:style-name="T529"><text:tab/>Finansavimas projektams neskiriamas, jeigu projektas atitinka bent vieną iš šių punktų</text:span><text:span text:style-name="T530">:</text:span></text:p>
      <text:p text:style-name="P531"><text:span text:style-name="T532">14.1</text:span><text:span text:style-name="T533">.</text:span><text:span text:style-name="T534"><text:tab/>tikslingai skirtas atostogoms ir (ar) turizmui;</text:span></text:p>
      <text:p text:style-name="P535"><text:span text:style-name="T536">14.2</text:span><text:span text:style-name="T537">.</text:span><text:span text:style-name="T538"><text:tab/>skirtas siekti pelno;</text:span></text:p>
      <text:p text:style-name="P539"><text:span text:style-name="T540">14.3</text:span><text:span text:style-name="T541">.</text:span><text:span text:style-name="T542"><text:tab/>ke</text:span><text:span text:style-name="T543">lia grėsmę žmonių sveikatai, garbei ir orumui, viešajai tvarkai, moralei, nepagrįstai varžo kitų žmonių teises ir laisves;</text:span></text:p>
      <text:p text:style-name="P544"><text:span text:style-name="T545">14.4</text:span><text:span text:style-name="T546">.</text:span><text:span text:style-name="T547"><text:tab/>bet kokiomis formomis, metodais ir būdais kursto tautinę, rasinę, religinę ar socialinę neapykantą, prievartą ir diskrimina</text:span><text:span text:style-name="T548">ciją, išreiškia nepagarbą Lietuvos valstybės simboliams;</text:span></text:p>
      <text:p text:style-name="P549"><text:span text:style-name="T550">14.5</text:span><text:span text:style-name="T551">.</text:span><text:span text:style-name="T552"><text:tab/>bet kokiomis formomis, metodais ir būdais išreiškia smurto, prievartos, neapykantos, alkoholio, tabako ir psichotropinių medžiagų populiarinimą;</text:span></text:p>
      <text:p text:style-name="P553"><text:span text:style-name="T554">14.6</text:span><text:span text:style-name="T555">.</text:span><text:span text:style-name="T556"><text:tab/>bet kokiomis kitomis formomis, met</text:span><text:span text:style-name="T557">odais ir būdais pažeidžia Lietuvos Respublikos Konstituciją, įstatymus ir kitus teisės aktus;</text:span></text:p>
      <text:p text:style-name="P558"><text:span text:style-name="T559">14.7</text:span><text:span text:style-name="T560">.</text:span><text:span text:style-name="T561"><text:tab/>skiriamas politinei reklamai pirkti, politinių partijų, politinės kampanijos dalyvių renginiams organizuoti bei kitai veiklai, skirtai politinėms partij</text:span><text:span text:style-name="T562">oms, politinės kampanijos dalyviams propaguoti</text:span><text:span text:style-name="T563">;</text:span></text:p>
      <text:p text:style-name="P564"><text:span text:style-name="T565">14.8</text:span><text:span text:style-name="T566">.</text:span><text:span text:style-name="T567"><text:tab/></text:span><text:span text:style-name="T568">bet kokiomis formomis, metodais ir būdais kursto tiesioginę ir netiesioginę diskriminaciją, priekabiavimą lyties, rasės, tautybės, pilietybės, kalbos, kilmės, socialinės padėties, tikėjimo, įsitikin</text:span><text:span text:style-name="T569">imų ar pažiūrų, amžiaus, lytinės orientacijos, negalios, etninės priklausomybės, religijos ar kitais pagrindais, išreiškia neapykantą ir prievartą, nepagarbą Lietuvos Respublikos simboliams.</text:span></text:p>
      <text:p text:style-name="Normal"/>
      <text:p text:style-name="P570"><text:span text:style-name="T571">V</text:span><text:span text:style-name="T572"><text:s/>SKYRIUS</text:span></text:p>
      <text:p text:style-name="P573"><text:span text:style-name="T574">REIKALAVIMAI PAREIŠKĖJAMS IR VYKDYTOJAMS</text:span></text:p>
      <text:p text:style-name="P575"/>
      <text:p text:style-name="P576"><text:span text:style-name="T577">15</text:span><text:span text:style-name="T578">.</text:span><text:span text:style-name="T579"><text:tab/>Konkursui projektus teikiantys pareiškėjai privalo atitikti visas šias sąlygas:</text:span></text:p>
      <text:p text:style-name="P580"><text:span text:style-name="T581">15.1</text:span><text:span text:style-name="T582">.</text:span><text:span text:style-name="T583"><text:tab/>pareiškėjas yra savivaldybės jaunimo organizacijų taryba, teikiant paraišką į A priemonę;</text:span></text:p>
      <text:p text:style-name="P584"><text:span text:style-name="T585">15.2</text:span><text:span text:style-name="T586">.</text:span><text:span text:style-name="T587"><text:tab/></text:span><text:span text:style-name="T588">pareiškėjas yra pasitvirtinęs ne trumpesnės kaip 3 metų trukmės<text:s/></text:span><text:span text:style-name="T589">galiojantį strateginį veiklos planą, teikiant paraišką į A priemonę (būtina pateikti dokumentus, nurodytus Nuostatų 33.1 papunktyje);</text:span></text:p>
      <text:p text:style-name="P590"><text:span text:style-name="T591">15.3</text:span><text:span text:style-name="T592">.</text:span><text:span text:style-name="T593"><text:tab/></text:span><text:span text:style-name="T594">pareiškėjas yra viešasis juridinis asmuo, turintis ne mažesnę nei vienerių metų darbo su jaunimu patirtį (būtina</text:span><text:span text:style-name="T595"><text:s/>pateikti dokumentus, nurodytus Nuostatų 33.2 papunktyje), arba jaunimo organizacija (būtina pateikti dokumentus, nurodytus Nuostatų 33.3 papunktyje), teikiant paraišką į B priemonę;</text:span></text:p>
      <text:p text:style-name="P596"><text:span text:style-name="T597">15.4</text:span><text:span text:style-name="T598">.</text:span><text:span text:style-name="T599"><text:tab/></text:span><text:span text:style-name="T600">pareiškėjas 2020-2021 metais merui, savivaldybės tarybai ar sav</text:span><text:span text:style-name="T601">ivaldybės administracijos direktoriui tiesiogiai ir (arba) per savivaldybės jaunimo reikalų tarybą yra pateikęs ne mažiau kaip 2 pasiūlymus. Pasiūlymai turi būti užregistruoti savivaldybės dokumentų registre (būtina pateikti dokumentus, nurodytus Nuostatų<text:s/></text:span><text:span text:style-name="T602">33.4 papunktyje);</text:span></text:p>
      <text:p text:style-name="P603"><text:span text:style-name="T604">15.5</text:span><text:span text:style-name="T605">.</text:span><text:span text:style-name="T606"><text:tab/>pareiškėjas nėra likviduojamas</text:span><text:span text:style-name="T607"><text:s/>(pagal viešus Juridinių asmenų registro duomenis);</text:span></text:p>
      <text:p text:style-name="P608"><text:span text:style-name="T609">15.6</text:span><text:span text:style-name="T610">.</text:span><text:span text:style-name="T611"><text:tab/>pareiškėjas n</text:span><text:span text:style-name="T612">ėra skolingas Lietuvos Respublikos valstybinio socialinio draudimo fondo biudžetui (pagal viešus Valstybinio socialinio dra</text:span><text:span text:style-name="T613">udimo fondo valdybos prie Socialinės apsaugos ir darbo ministerijos duomenis) daugiau nei 10 bazinės socialinės išmokos dydžių;</text:span></text:p>
      <text:p text:style-name="P614"><text:span text:style-name="T615">15.7</text:span><text:span text:style-name="T616">.</text:span><text:span text:style-name="T617"><text:tab/></text:span><text:span text:style-name="T618">pareiškėjo projektui prašoma skirti valstybės biudžeto lėšų suma nėra mažesnė negu Nuostatų 7.1 papunktyje nurodyta ma</text:span><text:span text:style-name="T619">žiausia vienam projektui galima skirti valstybės biudžeto lėšų suma ir nėra didesnė už minėtame Nuostatų papunktyje numatytą didžiausią vienam projektui galimą skirti valstybės biudžeto lėšų sumą;</text:span></text:p>
      <text:p text:style-name="P620"><text:span text:style-name="T621">15.8</text:span><text:span text:style-name="T622">.</text:span><text:span text:style-name="T623"><text:tab/>pareiškėjas yra pateikęs finansinių ir veiklos<text:s/></text:span><text:span text:style-name="T624">ataskaitų rinkinius juridinių asmenų registrui, o taip pat - šiuos rinkinius bei informaciją apie įgyvendinamus ar įgyvendintus projektus viešai paskelbę savo interneto svetainėje (jeigu ją turi), jei pareiškėjas yra nevyriausybinė organizacija pagal Lietu</text:span><text:span text:style-name="T625">vos Respublikos nevyriausybinių organizacijų plėtros įstatymą</text:span><text:span text:style-name="T626">.</text:span></text:p>
      <text:p text:style-name="P627"><text:span text:style-name="T628">16</text:span><text:span text:style-name="T629">.</text:span><text:span text:style-name="T630"><text:tab/></text:span><text:span text:style-name="T631">Konkursui teikiamų projektų vykdytojams keliama sąlyga – ne mažiau kaip 2/3<text:s/></text:span><text:span text:style-name="T632">vykdytojų turi būti jauni žmonės</text:span><text:span text:style-name="T633">.</text:span></text:p>
      <text:p text:style-name="Normal"/>
      <text:p text:style-name="P634"><text:span text:style-name="T635">VI</text:span><text:span text:style-name="T636"><text:s/>SKYRIUS</text:span></text:p>
      <text:p text:style-name="P637"><text:span text:style-name="T638">PAREIŠKĖJŲ, PROJEKTŲ VYKDYTOJŲ ĮSIPAREIGOJIMAI IR<text:s/></text:span><text:span text:style-name="T639">PROJEKTŲ ĮGYVENDINIMO RODIKLIAI</text:span></text:p>
      <text:p text:style-name="P640"/>
      <text:p text:style-name="P641"><text:span text:style-name="T642">17</text:span><text:span text:style-name="T643">.</text:span><text:span text:style-name="T644"><text:tab/>Finansavimą gavę pareiškėjai, projektų vykdytojai, pateikę paraiškas ir vykdantys projektą pagal A priemonę, iki 2023 m. gruodžio 31 d., o pratęsus finansavimą 2024 metams – iki 2024 m. gruodžio 31 d., turi pasiekti</text:span><text:span text:style-name="T645"><text:s/>šiuos rodiklius:</text:span></text:p>
      <text:p text:style-name="P646"><text:span text:style-name="T647">17.1</text:span><text:span text:style-name="T648">.</text:span><text:span text:style-name="T649"><text:tab/></text:span><text:span text:style-name="T650">esminius kiekybinius:</text:span></text:p>
      <text:p text:style-name="P651"><text:span text:style-name="T652">17.1.1</text:span><text:span text:style-name="T653">.</text:span><text:span text:style-name="T654"><text:tab/></text:span><text:span text:style-name="T655">merui, savivaldybės tarybai arba savivaldybės administracijos direktoriui (tiesiogiai) pateikti ne mažiau kaip 2 pasiūlymus, iš kurių 2023 metais bent 1 turi būti pateiktas iki rugsėjo 30 d.;</text:span></text:p>
      <text:p text:style-name="P656"><text:span text:style-name="T657">17.1</text:span><text:span text:style-name="T658">.2</text:span><text:span text:style-name="T659">.</text:span><text:span text:style-name="T660"><text:tab/></text:span><text:span text:style-name="T661">įgyvendinti ne mažiau kaip 2 veiklas, skirtas organizacijos nariams stiprinti, iš kurių 2023 metais bent 1 turi būti įgyvendinta iki rugsėjo 30 d.;</text:span></text:p>
      <text:p text:style-name="P662"><text:span text:style-name="T663">17.1.3</text:span><text:span text:style-name="T664">.</text:span><text:span text:style-name="T665"><text:tab/></text:span><text:span text:style-name="T666">organizuoti ne mažiau kaip 2 veiklas, siekiant stiprinti fizinių asmenų, pareiškėjo, proje</text:span><text:span text:style-name="T667">kto vykdytojo deleguotų į savivaldybės jaunimo reikalų tarybą, kompetencijas, iš kurių 2023 metais bent 1 turi būti suorganizuota iki rugsėjo 30 d.;</text:span></text:p>
      <text:p text:style-name="P668"><text:span text:style-name="T669">17.1.4</text:span><text:span text:style-name="T670">.</text:span><text:span text:style-name="T671"><text:tab/></text:span><text:span text:style-name="T672">prisidėti prie nacionalinės darbotvarkės „Lietuvos Respublikos piliečių rengimo pilietiniam pas</text:span><text:span text:style-name="T673">ipriešinimui strategija“ įgyvendinimo organizuojant ne mažiau kaip 2 renginius, susijusius su darbotvarkės įgyvendinimu, iš kurių 2023 metais bent 1 turi būti suorganizuotas iki rugsėjo 30 d., jei pareiškėjas, projekto vykdytojas atitiko Nuostatų 11.1 papu</text:span><text:span text:style-name="T674">nktyje nurodytą prioritetą;</text:span></text:p>
      <text:p text:style-name="P675"><text:span text:style-name="T676">17.2</text:span><text:span text:style-name="T677">.</text:span><text:span text:style-name="T678"><text:tab/></text:span><text:span text:style-name="T679">kiekybinius:</text:span></text:p>
      <text:p text:style-name="P680"><text:span text:style-name="T681">17.2.1</text:span><text:span text:style-name="T682">.</text:span><text:span text:style-name="T683"><text:tab/></text:span><text:span text:style-name="T684">į projekto veiklas tiesiogiai įtraukti ne mažiau kaip 160 unikalių jaunų žmonių (</text:span><text:span text:style-name="T685">skaičiuojami veiklose nesikartojantys jauni žmonės);</text:span></text:p>
      <text:p text:style-name="P686"><text:span text:style-name="T687">17.2.2</text:span><text:span text:style-name="T688">.</text:span><text:span text:style-name="T689"><text:tab/></text:span><text:span text:style-name="T690">iš kitų finansavimo šaltinių pritraukti ne maži</text:span><text:span text:style-name="T691">au kaip 30 proc. nuo visos vieniems metams projektui įgyvendinti Agentūros direktoriaus sprendimu skirtos finansavimo valstybės biudžeto lėšomis sumos;</text:span></text:p>
      <text:p text:style-name="P692"><text:span text:style-name="T693">17.3</text:span><text:span text:style-name="T694">.</text:span><text:span text:style-name="T695"><text:tab/></text:span><text:span text:style-name="T696">kokybinius:</text:span></text:p>
      <text:p text:style-name="P697"><text:span text:style-name="T698">17.3.1</text:span><text:span text:style-name="T699">.</text:span><text:span text:style-name="T700"><text:tab/></text:span><text:span text:style-name="T701">didinti pareiškėjo, projekto vykdytojo atstovaujamų jaunų žmonių skaič</text:span><text:span text:style-name="T702">ių;</text:span></text:p>
      <text:p text:style-name="P703"><text:span text:style-name="T704">17.3.2</text:span><text:span text:style-name="T705">.</text:span><text:span text:style-name="T706"><text:tab/></text:span><text:span text:style-name="T707">didinti jaunimo dalyvavimą visuomeninėje ir savanoriškoje veikloje, suteikiant jaunimui informaciją apie galimybes dalyvauti tokioje veikloje Lietuvoje ir už jos ribų;</text:span></text:p>
      <text:p text:style-name="P708"><text:span text:style-name="T709">17.3.3</text:span><text:span text:style-name="T710">.</text:span><text:span text:style-name="T711"><text:tab/></text:span><text:span text:style-name="T712">pagal galimybes ugdyti savivaldybių administracijos atstovų<text:s/></text:span><text:span text:style-name="T713">ir politikų suvokimą apie jaunimo dalyvavimo naudą ir metodus įtraukti jaunimą į veiklas, bendradarbiauti priimant sprendimus;</text:span></text:p>
      <text:p text:style-name="P714"><text:span text:style-name="T715">17.3.4</text:span><text:span text:style-name="T716">.</text:span><text:span text:style-name="T717"><text:tab/></text:span><text:span text:style-name="T718">vykdant veiklas, susijusias su piliečių dalyvavimu, siekti įtraukti administracijų darbuotojus, bendruomenių ir<text:s/></text:span><text:span text:style-name="T719">jaunimo lyderius;</text:span></text:p>
      <text:p text:style-name="P720"><text:span text:style-name="T721">17.3.5</text:span><text:span text:style-name="T722">.</text:span><text:span text:style-name="T723"><text:tab/></text:span><text:span text:style-name="T724">pasitelkus kryptingą viešinimo planą didinti pareiškėjo, projekto vykdytojo vienijamų organizacijų žinomumą ir galimybes regione;</text:span></text:p>
      <text:p text:style-name="P725"><text:span text:style-name="T726">17.3.6</text:span><text:span text:style-name="T727">.</text:span><text:span text:style-name="T728"><text:tab/></text:span><text:span text:style-name="T729">stiprinti fizinių asmenų, pareiškėjo, projekto vykdytojo deleguotų į savivaldybės ja</text:span><text:span text:style-name="T730">unimo reikalų tarybą, kompetencijas;</text:span></text:p>
      <text:p text:style-name="P731"><text:span text:style-name="T732">17.3.7</text:span><text:span text:style-name="T733">.</text:span><text:span text:style-name="T734"><text:tab/></text:span><text:span text:style-name="T735">stiprinti apskrities jaunimo politiką bendradarbiaujant su kitomis savivaldybių jaunimo organizacijų tarybomis ir (ar) savivaldybių jaunimo reikalų tarybomis.</text:span></text:p>
      <text:p text:style-name="P736"><text:span text:style-name="T737">18</text:span><text:span text:style-name="T738">.</text:span><text:span text:style-name="T739"><text:tab/>Finansavimą gavę pareiškėjai,<text:s/></text:span><text:span text:style-name="T740">projektų vykdytojai, pateikę paraiškas ir vykdantys projektą pagal B priemonę, iki 2023 m. gruodžio 31 d., o pratęsus finansavimą 2024 m. – iki 2024 m. gruodžio 31 d., turi pasiekti šiuos rodiklius:</text:span></text:p>
      <text:p text:style-name="P741"><text:span text:style-name="T742">18.1</text:span><text:span text:style-name="T743">.</text:span><text:span text:style-name="T744"><text:tab/></text:span><text:span text:style-name="T745">esminius kiekybinius:</text:span></text:p>
      <text:p text:style-name="P746"><text:span text:style-name="T747">18.1.1</text:span><text:span text:style-name="T748">.</text:span><text:span text:style-name="T749"><text:tab/></text:span><text:span text:style-name="T750">merui, savivaldyb</text:span><text:span text:style-name="T751">ės tarybai arba savivaldybės administracijos direktoriui (tiesiogiai) pateikti ne mažiau kaip 2 pasiūlymus, iš kurių 2023 metais bent 1 turi būti pateiktas iki rugsėjo 30 d.;</text:span></text:p>
      <text:p text:style-name="P752"><text:span text:style-name="T753">18.1.2</text:span><text:span text:style-name="T754">.</text:span><text:span text:style-name="T755"><text:tab/></text:span><text:span text:style-name="T756">įgyvendinti ne mažiau kaip 2 veiklas, skirtas jaunimo ir (ar) su jaun</text:span><text:span text:style-name="T757">imu dirbančioms organizacijoms savivaldybėje stiprinti, iš kurių 2023 metais bent 1 turi būti įgyvendinta iki rugsėjo 30 d.;</text:span></text:p>
      <text:p text:style-name="P758"><text:span text:style-name="T759">18.1.3</text:span><text:span text:style-name="T760">.</text:span><text:span text:style-name="T761"><text:tab/></text:span><text:span text:style-name="T762">prisidėti prie nacionalinės darbotvarkės „Lietuvos Respublikos piliečių rengimo pilietiniam pasipriešinimui strategija“</text:span><text:span text:style-name="T763"><text:s/>įgyvendinimo organizuojant ne mažiau kaip 2 renginius, susijusius su darbotvarkės įgyvendinimu, iš kurių 2023 metais bent 1 turi būti suorganizuotas iki rugsėjo 30 d., jei pareiškėjas, projekto vykdytojas atitiko Nuostatų 11.1 papunktyje nurodytą priorite</text:span><text:span text:style-name="T764">tą;</text:span></text:p>
      <text:p text:style-name="P765"><text:span text:style-name="T766">18.2</text:span><text:span text:style-name="T767">.</text:span><text:span text:style-name="T768"><text:tab/></text:span><text:span text:style-name="T769">kiekybinius:</text:span></text:p>
      <text:p text:style-name="P770"><text:span text:style-name="T771">18.2.1</text:span><text:span text:style-name="T772">.</text:span><text:span text:style-name="T773"><text:tab/></text:span><text:span text:style-name="T774">į projekto veiklas tiesiogiai įtraukti ne mažiau kaip 160 unikalių jaunų žmonių (</text:span><text:span text:style-name="T775">skaičiuojami veiklose nesikartojantys jauni žmonės</text:span><text:span text:style-name="T776">);</text:span></text:p>
      <text:p text:style-name="P777"><text:span text:style-name="T778">18.2.2</text:span><text:span text:style-name="T779">.</text:span><text:span text:style-name="T780"><text:tab/></text:span><text:span text:style-name="T781">iš kitų finansavimo šaltinių pritraukti ne mažiau kaip 30 proc. nuo vis</text:span><text:span text:style-name="T782">os vieniems metams projektui įgyvendinti Agentūros direktoriaus sprendimu skirtos finansavimo valstybės biudžeto lėšomis sumos;</text:span></text:p>
      <text:p text:style-name="P783"><text:span text:style-name="T784">18.3</text:span><text:span text:style-name="T785">.</text:span><text:span text:style-name="T786"><text:tab/></text:span><text:span text:style-name="T787">kokybinius:</text:span></text:p>
      <text:p text:style-name="P788"><text:span text:style-name="T789">18.3.1</text:span><text:span text:style-name="T790">.</text:span><text:span text:style-name="T791"><text:tab/></text:span><text:span text:style-name="T792">didinti pareiškėjo, projekto vykdytojo atstovaujamų jaunų žmonių skaičių;</text:span></text:p>
      <text:p text:style-name="P793"><text:span text:style-name="T794">18.3.2</text:span><text:span text:style-name="T795">.</text:span><text:span text:style-name="T796"><text:tab/></text:span><text:span text:style-name="T797">didinti<text:s/></text:span><text:span text:style-name="T798">jaunimo dalyvavimą visuomeninėje ir savanoriškoje veikloje, suteikiant jaunimui informaciją apie galimybes dalyvauti tokioje veikloje Lietuvoje ir už jos ribų;</text:span></text:p>
      <text:p text:style-name="P799"><text:span text:style-name="T800">18.3.3</text:span><text:span text:style-name="T801">.</text:span><text:span text:style-name="T802"><text:tab/></text:span><text:span text:style-name="T803">pagal galimybes ugdyti savivaldybių administracijos atstovų ir politikų suvokimą api</text:span><text:span text:style-name="T804">e jaunimo dalyvavimo naudą ir metodus įtraukti jaunimą į veiklas, bendradarbiauti priimant sprendimus;</text:span></text:p>
      <text:p text:style-name="P805"><text:span text:style-name="T806">18.3.4</text:span><text:span text:style-name="T807">.</text:span><text:span text:style-name="T808"><text:tab/></text:span><text:span text:style-name="T809">vykdant veiklas, susijusias su piliečių dalyvavimu, siekti įtraukti administracijų darbuotojus, bendruomenių ir jaunimo lyderius;</text:span></text:p>
      <text:p text:style-name="P810"><text:span text:style-name="T811">18.3.5</text:span><text:span text:style-name="T812">.</text:span><text:span text:style-name="T813"><text:tab/></text:span><text:span text:style-name="T814">pasitelkus kryptingą viešinimo planą didinti pareiškėjo, projekto vykdytojo žinomumą ir galimybes regione;</text:span></text:p>
      <text:p text:style-name="P815"><text:span text:style-name="T816">18.3.6</text:span><text:span text:style-name="T817">.</text:span><text:span text:style-name="T818"><text:tab/></text:span><text:span text:style-name="T819">skatinti jaunų žmonių pilietinių kompetencijų ugdymą.</text:span></text:p>
      <text:p text:style-name="P820"><text:span text:style-name="T821">19</text:span><text:span text:style-name="T822">.</text:span><text:span text:style-name="T823"><text:tab/></text:span><text:span text:style-name="T824">Pareiškėjas, projekto vykdytojas, t</text:span><text:span text:style-name="T825">eikdamas paraišką ir įgyvendindamas</text:span><text:span text:style-name="T826"><text:s/>projektą, privalo laikytis Lietuvos Respublikos asmens duomenų teisinės apsaugos įstatymo, 2016 m. balandžio 27 d. Europos Parlamento ir Tarybos reglamento (ES) 2016/679 dėl fizinių asmenų apsaugos tvarkant asmens duomenis ir dėl laisvo tokių duomenų judė</text:span><text:span text:style-name="T827">jimo ir kuriuo panaikinama Direktyva 95/46/EB (Bendrasis duomenų apsaugos reglamentas) ir kitų teisės aktų, reglamentuojančių asmens duomenų teisinę apsaugą</text:span><text:span text:style-name="T828">, reikalavimų renkant aktualią informaciją apie projekto dalyvius</text:span><text:span text:style-name="T829">, jų sąrašus bei kitą aktualią info</text:span><text:span text:style-name="T830">rmaciją,<text:s/></text:span><text:span text:style-name="T831">ir gavus Agentūros ir (ar) SPPD prašymą raštu, pateikti šią informaciją Agentūrai ir (ar) SPPD, jei tai neprieštarauja teisės aktams.</text:span></text:p>
      <text:p text:style-name="P832"><text:span text:style-name="T833">20</text:span><text:span text:style-name="T834">.</text:span><text:span text:style-name="T835"><text:tab/></text:span><text:span text:style-name="T836">Pareiškėjas, projekto vykdytojas, įgyvendindamas projektą, privalo bendradarbiauti su Agentūra, dalyvauti</text:span><text:span text:style-name="T837"><text:s/>visuose Agentūros organizuojamuose su Konkursu susijusiuose renginiuose.<text:s/></text:span></text:p>
      <text:p text:style-name="P838"><text:span text:style-name="T839">21</text:span><text:span text:style-name="T840">.</text:span><text:span text:style-name="T841"><text:tab/></text:span><text:span text:style-name="T842">Pareiškėjas, projekto vykdytojas turi viešinti projektą, kad projekto tikslinė (-ės) grupė (-ės) ir visuomenė daugiau sužinotų apie projekto tikslus, uždavinius, eigą ir rez</text:span><text:span text:style-name="T843">ultatus. Viešindamas projektą, pareiškėjas, projekto vykdytojas turi nepažeisti viešosios tvarkos ir laikytis teisės aktų nustatytos tvarkos bei<text:s/></text:span><text:span text:style-name="T844">naudoti Agentūros patvirtintą logotipą,<text:s/></text:span><text:span text:style-name="T845">nurodyti, kad projektui valstybės biudžeto lėšų skyrė Agentūra, bei kok</text:span><text:span text:style-name="T846">iu tikslu ir kiek valstybės biudžeto lėšų buvo panaudota vykdant projektą.</text:span></text:p>
      <text:p text:style-name="P847"><text:span text:style-name="T848">22</text:span><text:span text:style-name="T849">.</text:span><text:span text:style-name="T850"><text:tab/></text:span><text:span text:style-name="T851">Pareiškėjas, projekto vykdytojas, kuris yra perkančioji organizacija, įgydamas prekes ir paslaugas, privalo vadovautis Lietuvos Respublikos viešųjų pirkimų įstatymu.<text:s/></text:span></text:p>
      <text:p text:style-name="P852"><text:span text:style-name="T853">23</text:span><text:span text:style-name="T854">.</text:span><text:span text:style-name="T855"><text:tab/>Projekto vykdytojas turi užtikrinti tvarų ir aplinkai draugišką projekto įgyvendinimą, siekti lygių galimybių ir gerovės visiems.</text:span></text:p>
      <text:p text:style-name="P856"/>
      <text:p text:style-name="P857"><text:span text:style-name="T858">VII</text:span><text:span text:style-name="T859"><text:s/>SKYRIUS</text:span></text:p>
      <text:p text:style-name="P860"><text:span text:style-name="T861">TINKAMOS IR NETINKAMOS FINANSUOTI IŠLAIDOS</text:span></text:p>
      <text:p text:style-name="P862"/>
      <text:p text:style-name="P863"><text:span text:style-name="T864">24</text:span><text:span text:style-name="T865">.</text:span><text:span text:style-name="T866"><text:tab/>Projektams vykdyti skirtos valstybės biudžeto lėšos<text:s/></text:span><text:span text:style-name="T867">negali būti perkeliamos į kitus biudžetinius metus. Finansuojamos tik tinkamos finansuoti projekto vykdymo išlaidos. Jos turi būti tiesiogiai susijusios su projekte numatytomis veiklomis ir būtinos projektui vykdyti, pagrįstos projekto įgyvendinimo eiga, p</text:span><text:span text:style-name="T868">lanu, išlaidų pobūdžiu ir kiekiu. Išlaidos laikomos tinkamomis finansuoti, jei jos patirtos ir apmokėtos laikotarpiu, nurodytu Nuostatų 8 punkte. Tinkamos finansuoti išlaidos turi būti pagrįstos išlaidų apmokėjimą pagrindžiančiais dokumentais arba jų kopij</text:span><text:span text:style-name="T869">omis. Projekto vykdytojas paslaugas ar prekes projektui vykdyti turi įsigyti ne didesnėmis nei rinkos kainomis, laikydamasis racionalaus valstybės biudžeto lėšų naudojimo principo.</text:span></text:p>
      <text:p text:style-name="P870"><text:span text:style-name="T871">25</text:span><text:span text:style-name="T872">.</text:span><text:span text:style-name="T873"><text:tab/>Tinkamomis finansuoti laikomos šios išlaidos:</text:span></text:p>
      <text:p text:style-name="P874"><text:span text:style-name="T875">25.1</text:span><text:span text:style-name="T876">.</text:span><text:span text:style-name="T877"><text:tab/></text:span><text:span text:style-name="T878">projekto admi</text:span><text:span text:style-name="T879">nistravimo išlaidos (ne daugiau kaip 90 procentų nuo visos iš Agentūros prašomos ir skirtos valstybės biudžeto lėšų sumos):</text:span></text:p>
      <text:p text:style-name="P880"><text:span text:style-name="T881">25.1.1</text:span><text:span text:style-name="T882">.</text:span><text:span text:style-name="T883"><text:tab/></text:span><text:span text:style-name="T884">projekto vadovo ir (ar) asmens, vykdančio buhalterinę apskaitą, darbo užmokestis, įskaitant valstybinio socialinio draudim</text:span><text:span text:style-name="T885">o įmokas (kaip buhalterinės apskaitos paslauga nėra perkama iš buhalterinės apskaitos paslaugas teikiančios įmonės (įstaigos) ar buhalterinės apskaitos paslaugas savarankiškai teikiančio asmens ir projekto vadovas ir (ar) asmuo, vykdantis buhalterinę apska</text:span><text:span text:style-name="T886">itą, yra pareiškėjo, projekto vykdytojo darbuotojas, dirbantis pagal darbo sutartį);</text:span></text:p>
      <text:p text:style-name="P887"><text:span text:style-name="T888">25.1.2</text:span><text:span text:style-name="T889">.</text:span><text:span text:style-name="T890"><text:tab/></text:span><text:span text:style-name="T891">buhalterinės apskaitos paslaugos (kai paslauga perkama iš buhalterinės apskaitos paslaugas teikiančios įmonės (įstaigos) ar buhalterinės apskaitos paslaugas sa</text:span><text:span text:style-name="T892">varankiškai teikiančio asmens – <text:s/>asmuo, vykdantis buhalterinę apskaitą, nėra įdarbintas pareiškėjo, projekto vykdytojo organizacijoje buhalterinės apskaitos paslaugoms teikti pagal darbo sutartį);</text:span></text:p>
      <text:p text:style-name="P893"><text:span text:style-name="T894">25.2</text:span><text:span text:style-name="T895">.</text:span><text:span text:style-name="T896"><text:tab/></text:span><text:span text:style-name="T897">projekto įgyvendinimo išlaidos (išlaidos, susij</text:span><text:span text:style-name="T898">usios su Nuostatų 3 punkte nurodyto Konkurso tikslo įgyvendinimu ir Nuostatų 9 punkte nurodytų veiklų vykdymu):</text:span></text:p>
      <text:p text:style-name="P899"><text:span text:style-name="T900">25.2.1</text:span><text:span text:style-name="T901">.</text:span><text:span text:style-name="T902"><text:tab/></text:span><text:span text:style-name="T903">vykdytojų darbo užmokestis, įskaitant valstybinio socialinio draudimo įmokas (tuo atveju, kai vykdytojai yra įdarbinami projekto vykdy</text:span><text:span text:style-name="T904">tojo organizacijoje pagal darbo sutartį) (</text:span><text:span text:style-name="T905">prašoma ir skirta valstybės biudžeto lėšų suma gali sudaryti ne daugiau kaip 90 procentų iš Agentūros prašomos ir skirtos valstybės biudžeto lėšų sumos);</text:span></text:p>
      <text:p text:style-name="P906"><text:span text:style-name="T907">25.2.2</text:span><text:span text:style-name="T908">.</text:span><text:span text:style-name="T909"><text:tab/></text:span><text:span text:style-name="T910">prekių ir paslaugų įsigijimo išlaidos<text:s/></text:span><text:span text:style-name="T911">(savanoriš</text:span><text:span text:style-name="T912">kos veiklos organizavimo išlaidos kompensuojamos </text:span><text:span text:style-name="T913">Lietuvos Respublikos s</text:span><text:span text:style-name="T914">avanoriškos veiklos įstatymo ir Savanoriškos veiklos išlaidų kompensavimo sąlygų ir tvarkos aprašo, patvirtinto Lietuvos Respublikos Socialinės apsaugos ir darbo ministro 2011 m. liepos</text:span><text:span text:style-name="T915"><text:s/>14 d. įsakymu Nr. A1</text:span><text:span text:style-name="T916">‑330 „Dėl Savanoriškos veiklos išlaidų kompensavimo sąlygų ir tvarkos aprašo patvirtinimo“, nustatyta tvarka)</text:span><text:span text:style-name="T917">:</text:span></text:p>
      <text:p text:style-name="P918"><text:span text:style-name="T919">25.2.2.1</text:span><text:span text:style-name="T920">.</text:span><text:span text:style-name="T921"><text:tab/></text:span><text:span text:style-name="T922">ryšių įrangos ir ryšių paslaugų įsigijimo išlaidos (interneto, fiksuoto ir (ar) mobiliojo ryšio (neviršijant 15<text:s/></text:span><text:span text:style-name="T923">Eur 1 vykdytojui per mėnesį), pašto),</text:span><text:span text:style-name="T924"><text:s/>įskaitant išlaidas, skirtas savanoriškai veiklai organizuoti</text:span><text:span text:style-name="T925">;</text:span></text:p>
      <text:p text:style-name="P926"><text:span text:style-name="T927">25.2.2.2</text:span><text:span text:style-name="T928">.</text:span><text:span text:style-name="T929"><text:tab/></text:span><text:span text:style-name="T930">transporto išlaikymas (degalai, tepalai, transporto priemonės nuoma be vairuotojo) ir transporto paslaugos (tik Lietuvos Respublikos teritorij</text:span><text:span text:style-name="T931">oje autobuso, laivo, kelto ekonominės klasės ar viešojo transporto bilietai, transporto priemonės nuoma su vairuotoju),<text:s/></text:span><text:span text:style-name="T932">įskaitant išlaidas, skirtas savanoriškai veiklai organizuoti</text:span><text:span text:style-name="T933">;</text:span></text:p>
      <text:p text:style-name="P934"><text:span text:style-name="T935">25.2.2.3</text:span><text:span text:style-name="T936">.</text:span><text:span text:style-name="T937"><text:tab/></text:span><text:span text:style-name="T938">materialiojo ir nematerialiojo turto nuomos išlaidos (organi</text:span><text:span text:style-name="T939">zacinės technikos, patalpų veikloms vykdyti nuoma);</text:span></text:p>
      <text:p text:style-name="P940"><text:span text:style-name="T941">25.2.2.4</text:span><text:span text:style-name="T942">.</text:span><text:span text:style-name="T943"><text:tab/></text:span><text:span text:style-name="T944">išlaidos, skirtos savanorių kvalifikacijai kelti ir paruošti juos savanoriškai veiklai atlikti;</text:span></text:p>
      <text:p text:style-name="P945"><text:span text:style-name="T946">25.2.2.5</text:span><text:span text:style-name="T947">.</text:span><text:span text:style-name="T948"><text:tab/></text:span><text:span text:style-name="T949">ekspertų ir konsultantų paslaugų įsigijimo išlaidos (paslaugos, teikiamos pagal<text:s/></text:span><text:span text:style-name="T950">autorines sutartis, pavyzdžiui, ekspertų ir konsultantų intelektinės paslaugos – galimybių studijos, moksliniai, statistiniai, kiti tyrimai);</text:span></text:p>
      <text:p text:style-name="P951"><text:span text:style-name="T952">25.2.2.6</text:span><text:span text:style-name="T953">.</text:span><text:span text:style-name="T954"><text:tab/></text:span><text:span text:style-name="T955">komunalinių paslaugų išlaidos (projekto vykdytojo patalpų, skirtų projekto veikloms vykdyti, šildymo</text:span><text:span text:style-name="T956">, elektros energijos, vandentiekio, nuotekų šalinimo paslaugoms apmokėti);</text:span></text:p>
      <text:p text:style-name="P957"><text:span text:style-name="T958">25.2.2.7</text:span><text:span text:style-name="T959">.</text:span><text:span text:style-name="T960"><text:tab/></text:span><text:span text:style-name="T961">kitų prekių ir paslaugų įsigijimo išlaidos, iš jų:</text:span></text:p>
      <text:p text:style-name="P962"><text:span text:style-name="T963">25.2.2.7.1</text:span><text:span text:style-name="T964">.</text:span><text:span text:style-name="T965"><text:tab/></text:span><text:span text:style-name="T966">kitos Nuostatų 25.2.2.1-25.2.2.6 papunkčiuose neišvardytų prekių įsigijimo išlaidos (išlaidos projektu</text:span><text:span text:style-name="T967">i įgyvendinti reikalingoms prekėms, priemonėms ir (ar) inventoriui įsigyti (pvz., kanceliarinės, ūkio prekės, maisto prekės (pavyzdžiui, skirtos seminarų ar mokymų pertraukų metu));</text:span></text:p>
      <text:p text:style-name="P968"><text:span text:style-name="T969">25.2.2.7.2</text:span><text:span text:style-name="T970">.</text:span><text:span text:style-name="T971"><text:tab/></text:span><text:span text:style-name="T972">kitos Nuostatų 25.2.2.1-25.2.2.6 papunkčiuose neišvardytų<text:s/></text:span><text:span text:style-name="T973">paslaugų įsigijimo išlaidos, iš jų:</text:span></text:p>
      <text:p text:style-name="P974"><text:span text:style-name="T975">25.2.2.7.2.1</text:span><text:span text:style-name="T976">. lektorių, mokymų vadovų, moderatorių paslaugos (ne daugiau kaip 62 Eur už 1 val., įskaitant visus mokesčius);</text:span><text:s/></text:p>
      <text:p text:style-name="P977">Papunkčio pakeitimai:</text:p>
      <text:p text:style-name="P978"><text:span text:style-name="T979">Nr.<text:s/></text:span><text:a xlink:href="https://www.e-tar.lt/portal/legalAct.html?documentId=317cd340bcb511ed97b2975f7dad7488" office:target-frame-name="_top" xlink:show="replace"><text:span text:style-name="T980">2V-59 (1.4E)</text:span></text:a><text:span text:style-name="T981">, 2023-03-06, paskelbta TAR 2023-03-07, i. k. 2023-04081</text:span></text:p>
      <text:p text:style-name="Normal"/>
      <text:p text:style-name="P982"><text:span text:style-name="T983">25.2.2.7.2.2</text:span><text:span text:style-name="T984">.maitinimo paslaugos (maitinimo paslaugos Lietuvos Respublikos teritorijoj</text:span><text:span text:style-name="T985">e (pietūs kavinėje, valgyklos teikiamos maitinimo paslaugos), skiriant ne daugiau kaip 15 Eur 1 asmeniui per parą, įskaitant visus mokesčius);</text:span><text:s/></text:p>
      <text:p text:style-name="P986">Papunkčio pakeitimai:</text:p>
      <text:p text:style-name="P987"><text:span text:style-name="T988">Nr.<text:s/></text:span><text:a xlink:href="https://www.e-tar.lt/portal/legalAct.html?documentId=317cd340bcb511ed97b2975f7dad7488" office:target-frame-name="_top" xlink:show="replace"><text:span text:style-name="T989">2V-59 (1.4E)</text:span></text:a><text:span text:style-name="T990">, 2023-03-06, paskelbta TAR 2023-03-07, i. k. 2023-04081</text:span></text:p>
      <text:p text:style-name="Normal"/>
      <text:p text:style-name="P991"><text:span text:style-name="T992">25.2.2.7.2.3</text:span><text:span text:style-name="T993">. apgyvendinimo paslaugos (apgyvendinimo paslaugos Lietuvos Respublikos teritorijoje, skiriant ne daugiau kaip 31 Eur 1 asmeniui per parą, įskaitant visus mok</text:span><text:span text:style-name="T994">esčius);</text:span><text:s/></text:p>
      <text:p text:style-name="P995">Papunkčio pakeitimai:</text:p>
      <text:p text:style-name="P996"><text:span text:style-name="T997">Nr.<text:s/></text:span><text:a xlink:href="https://www.e-tar.lt/portal/legalAct.html?documentId=317cd340bcb511ed97b2975f7dad7488" office:target-frame-name="_top" xlink:show="replace"><text:span text:style-name="T998">2V-59 (1.4E)</text:span></text:a><text:span text:style-name="T999">, 2023-03-06, paskelbta TAR 2023-03-07, i. k. 2023-04081</text:span></text:p>
      <text:p text:style-name="Normal"/>
      <text:p text:style-name="P1000"><text:span text:style-name="T1001">25.2.2.7.3</text:span><text:span text:style-name="T1002">.</text:span><text:span text:style-name="T1003"><text:tab/></text:span><text:span text:style-name="T1004">viešinimo paslaugos (</text:span><text:span text:style-name="T1005">viešinimo<text:s/></text:span><text:span text:style-name="T1006">paslaugos (išlaidos lankstinukams gaminti, straipsniams spaudoje, reportažams žiniasklaidoje (televizijoje, radijuje, internete) pirkti</text:span><text:span text:style-name="T1007">);</text:span></text:p>
      <text:p text:style-name="P1008"><text:span text:style-name="T1009">25.2.2.7.4</text:span><text:span text:style-name="T1010">.</text:span><text:span text:style-name="T1011"><text:tab/></text:span><text:span text:style-name="T1012">kitos Nuostatų 25.2.2.1-25.2.2.6 ir 25.2.2.7.1-25.2.2.7.3 papunkčiuose neišvardytos paslaugos<text:s/></text:span><text:span text:style-name="T1013">(kitų ti</text:span><text:span text:style-name="T1014">esiogiai su projektu susijusių, pagrįstų ir būtinų projektui įgyvendinti paslaugų išlaidos, pvz., mokesčiai už banko paslaugas, nuotolinių pokalbių platformos palaikymo paslauga)</text:span><text:span text:style-name="T1015">.</text:span></text:p>
      <text:p text:style-name="P1016"><text:span text:style-name="T1017">26</text:span><text:span text:style-name="T1018">.</text:span><text:span text:style-name="T1019"><text:tab/>Netinkamomis finansuoti laikomos šios išlaidos:</text:span></text:p>
      <text:p text:style-name="P1020"><text:span text:style-name="T1021">26.1</text:span><text:span text:style-name="T1022">.</text:span><text:span text:style-name="T1023"><text:tab/></text:span><text:span text:style-name="T1024">ilga</text:span><text:span text:style-name="T1025">laikio materialiojo turto, kaip jis apibrėžtas Lietuvos Respublikos pridėtinės vertės mokesčio įstatyme, kurio vertė 500 (penki šimtai) Eur ir didesnė;</text:span></text:p>
      <text:p text:style-name="P1026"><text:span text:style-name="T1027">26.2</text:span><text:span text:style-name="T1028">.</text:span><text:span text:style-name="T1029"><text:tab/></text:span><text:span text:style-name="T1030">statinių ir (arba) pastatų, patalpų statybos, rekonstrukcijos, kapitalinio ir (arba) einamojo<text:s/></text:span><text:span text:style-name="T1031">remonto, statinių, teritorijos ir aplinkos priežiūros išlaidos;</text:span></text:p>
      <text:p text:style-name="P1032"><text:span text:style-name="T1033">26.3</text:span><text:span text:style-name="T1034">.</text:span><text:span text:style-name="T1035"><text:tab/></text:span><text:span text:style-name="T1036">išlaidos, susijusios su veikla, vykdyta iki pateikiant paraišką Konkursui (pvz., paraiškos parengimo išlaidos ir pan.), taip pat išlaidos, patirtos bei apmokėtos iki 2022 m. gruodžio</text:span><text:span text:style-name="T1037"><text:s/>31 d. imtinai, o pratęsus finansavimą 2024 metams – po 2024 m. gruodžio 31 d. Jeigu finansavimas nebuvo pratęstas, netinkamomis finansuoti taip pat pripažįstamos išlaidos, patirtos ir apmokėtos po 2023 m. gruodžio 31 d.;</text:span></text:p>
      <text:p text:style-name="P1038"><text:span text:style-name="T1039">26.4</text:span><text:span text:style-name="T1040">.</text:span><text:span text:style-name="T1041"><text:tab/></text:span><text:span text:style-name="T1042">išlaidos, skirtos pareiš</text:span><text:span text:style-name="T1043">kėjo, projekto vykdytojo įsiskolinimams padengti;</text:span></text:p>
      <text:p text:style-name="P1044"><text:span text:style-name="T1045">26.5</text:span><text:span text:style-name="T1046">.</text:span><text:span text:style-name="T1047"><text:tab/>bet kokios išlaidos, patirtos ne Lietuvos Respublikoje;</text:span></text:p>
      <text:p text:style-name="P1048"><text:span text:style-name="T1049">26.6</text:span><text:span text:style-name="T1050">.</text:span><text:span text:style-name="T1051"><text:tab/></text:span><text:span text:style-name="T1052">išlaidos, skirtos politinei reklamai pirkti, politinių partijų, politinės kampanijos dalyvių renginiams organizuoti bei kitai<text:s/></text:span><text:span text:style-name="T1053">veiklai, skirtai politinėms partijoms, politinės kampanijos dalyviams propaguoti;</text:span><text:span text:style-name="T1054"><text:s/></text:span></text:p>
      <text:p text:style-name="P1055"><text:span text:style-name="T1056">26.7</text:span><text:span text:style-name="T1057">.</text:span><text:span text:style-name="T1058"><text:tab/>išlaidos patalpų, nuosavybės teise priklausančių pareiškėjui, projekto vykdytojui, nuomai projekto veiklai vykdyti;</text:span></text:p>
      <text:p text:style-name="P1059"><text:span text:style-name="T1060">26.8</text:span><text:span text:style-name="T1061">.</text:span><text:span text:style-name="T1062"><text:tab/></text:span><text:span text:style-name="T1063">kitos tiesiogiai su projekto įgyvendi</text:span><text:span text:style-name="T1064">nimu ir Konkurso tikslu nesusijusios išlaidos.</text:span></text:p>
      <text:p text:style-name="P1065"/>
      <text:p text:style-name="P1066"><text:span text:style-name="T1067">VIII</text:span><text:span text:style-name="T1068"><text:s/>SKYRIUS</text:span></text:p>
      <text:p text:style-name="P1069"><text:span text:style-name="T1070">PARAIŠKŲ TEIKIMAS KONKURSUI</text:span></text:p>
      <text:p text:style-name="P1071"><text:span text:style-name="T1072">27</text:span><text:span text:style-name="T1073">.</text:span><text:span text:style-name="T1074"><text:tab/></text:span><text:span text:style-name="T1075">Informacinėje sistemoje konkursas skaidomas į dvi dalis: A priemonėms įgyvendinti ir B priemonėms įgyvendinti.<text:s/></text:span>Pareiškėjas, teikdamas paraišką<text:s/>Konkursui, supranta teikiamų duomenų tikslą, planuojamą jų naudojimą ir perduoda juos laisva valia. Pareiškėjui elektroniniu paštu, nurodytu paraiškoje, Agentūros siunčiami klausimai, prašymai, susiję su paraiškos teikimu Konkursui, laikomi oficialiais.</text:p>
      <text:p text:style-name="P1076"><text:span text:style-name="T1077">28</text:span><text:span text:style-name="T1078">.</text:span><text:span text:style-name="T1079"><text:tab/></text:span><text:span text:style-name="T1080">Pareiškėjas Konkursui gali pateikti vieną paraišką 2023 metams ir vieną paraišką 2024 metams atitinkamai į A arba B priemonę. Jeigu pateikiama tik vienų metų paraiška, tokia paraiška yra nevertinama ir finansavimas jai toliau neskiriamas. Jeigu parei</text:span><text:span text:style-name="T1081">škėjas pateikė daugiau negu po vieną paraišką 2023 metams ir 2024 metams, vertinama ta konkretiems metams pateikta paraiška, kurios pateikimo laikas yra vėlesnis, tačiau ne vėlesnis negu Nuostatų 34 punkte nustatytas terminas, išskyrus atvejus, kai pareišk</text:span><text:span text:style-name="T1082">ėjas ne vėliau kaip paskutinę paraiškų pateikimo dieną konkursą organizuojančiai įstaigai <text:s/>nurodo, kurią paraišką vertinti. Siekiant užtikrinti projektų vertinimo skaidrumą ir pareiškėjų lygiateisiškumą, pateikus paraišką, paraiškų taisymas, tikslinimas, p</text:span><text:span text:style-name="T1083">ildymas ar papildomų dokumentų teikimas pareiškėjo iniciatyva negalimas.</text:span></text:p>
      <text:p text:style-name="P1084"><text:span text:style-name="T1085">29</text:span><text:span text:style-name="T1086">.</text:span><text:span text:style-name="T1087"><text:tab/></text:span><text:span text:style-name="T1088">Pareiškėjas paraišką pildo per informacinę sistemą<text:s/></text:span><text:span text:style-name="T1089">https://sopas.sppd.lt:8099</text:span><text:span text:style-name="T1090">.<text:s/></text:span><text:span text:style-name="T1091">Pareiškėjo paraiška užpildyta ir (ar) pateikta ne per informacinę sistemą arba užpildyta ir pate</text:span><text:span text:style-name="T1092">ikta per informacinę sistemą, tačiau ne į jai skirtą priemonę (A, B), nevertinama ir projektui finansavimas neskiriamas.</text:span></text:p>
      <text:p text:style-name="P1093"><text:span text:style-name="T1094">30</text:span><text:span text:style-name="T1095">.</text:span><text:span text:style-name="T1096"><text:tab/>Paraiška turi būti surašyta lietuvių kalba.</text:span></text:p>
      <text:p text:style-name="P1097"><text:span text:style-name="T1098">31</text:span><text:span text:style-name="T1099">.</text:span><text:span text:style-name="T1100"><text:tab/>Paraiškoje nurodoma:</text:span></text:p>
      <text:p text:style-name="P1101"><text:span text:style-name="T1102">31.1</text:span><text:span text:style-name="T1103">.</text:span><text:span text:style-name="T1104"><text:tab/>projekto pavadinimas;</text:span></text:p>
      <text:p text:style-name="P1105"><text:span text:style-name="T1106">31.2</text:span><text:span text:style-name="T1107">.</text:span><text:span text:style-name="T1108"><text:tab/>informacija ap</text:span><text:span text:style-name="T1109">ie pareiškėją ir projekto vadovą, finansininką;</text:span></text:p>
      <text:p text:style-name="P1110"><text:span text:style-name="T1111">31.3</text:span><text:span text:style-name="T1112">.</text:span><text:span text:style-name="T1113"><text:tab/>projektui įgyvendinti prašoma valstybės biudžeto lėšų suma,</text:span><text:span text:style-name="T1114"><text:s/></text:span><text:span text:style-name="T1115">banko sąskaitos, į kurią bus pervedamos projektui įgyvendinti skirtos valstybės biudžeto lėšos, numeris, banko pavadinimas, banko kodas;</text:span></text:p>
      <text:p text:style-name="P1116"><text:span text:style-name="T1117">31.4</text:span><text:span text:style-name="T1118">.</text:span><text:span text:style-name="T1119"><text:tab/>projekto tikslas;</text:span></text:p>
      <text:p text:style-name="P1120"><text:span text:style-name="T1121">31.5</text:span><text:span text:style-name="T1122">.</text:span><text:span text:style-name="T1123"><text:tab/>projekto uždaviniai;</text:span></text:p>
      <text:p text:style-name="P1124"><text:span text:style-name="T1125">31.6</text:span><text:span text:style-name="T1126">.</text:span><text:span text:style-name="T1127"><text:tab/>projekto tikslinė (-ės) dalyvių grupė (-ės) apibūdinimas;</text:span></text:p>
      <text:p text:style-name="P1128"><text:span text:style-name="T1129">31.7</text:span><text:span text:style-name="T1130">.</text:span><text:span text:style-name="T1131"><text:tab/>projekto santrauka (trumpai ir glaustai aprašoma projekto esmė);</text:span></text:p>
      <text:p text:style-name="P1132"><text:span text:style-name="T1133">31.8</text:span><text:span text:style-name="T1134">.</text:span><text:span text:style-name="T1135"><text:tab/>projekto įgyvendinimo teritorija;</text:span></text:p>
      <text:p text:style-name="P1136"><text:span text:style-name="T1137">31.9</text:span><text:span text:style-name="T1138">.</text:span><text:span text:style-name="T1139"><text:tab/>p</text:span><text:span text:style-name="T1140">rojekto įgyvendinimo laikotarpis;</text:span></text:p>
      <text:p text:style-name="P1141"><text:span text:style-name="T1142">31.10</text:span><text:span text:style-name="T1143">.</text:span><text:span text:style-name="T1144"><text:tab/>projekto aprašymas, pagrindžiant poreikį projektui įgyvendinti;</text:span></text:p>
      <text:p text:style-name="P1145"><text:span text:style-name="T1146">31.11</text:span><text:span text:style-name="T1147">.</text:span><text:span text:style-name="T1148"><text:tab/>pareiškėjo žmogiškieji ištekliai (projekto vadovas, vykdytojai ir (ar) savanoriai) ir pajėgumas įgyvendinti projektą (kvalifikacija, pat</text:span><text:span text:style-name="T1149">irtis ir gebėjimai vykdyti numatytas veiklas).</text:span><text:span text:style-name="T1150"><text:s/>I</text:span><text:span text:style-name="T1151">nformacija pateikiama laikantis Lietuvos Respublikos asmens duomenų teisinės apsaugos įstatymo ir kitų teisės aktų, reglamentuojančių asmens duomenų teisinę apsaugą;</text:span></text:p>
      <text:p text:style-name="P1152"><text:span text:style-name="T1153">31.12</text:span><text:span text:style-name="T1154">.</text:span><text:span text:style-name="T1155"><text:tab/></text:span><text:span text:style-name="T1156">projekto partneriai (jei yra),<text:s/></text:span><text:span text:style-name="T1157">jų kontaktiniai duomenys ir gebėjimai įgyvendinti planuojamą projektą;</text:span></text:p>
      <text:p text:style-name="P1158"><text:span text:style-name="T1159">31.13</text:span><text:span text:style-name="T1160">.</text:span><text:span text:style-name="T1161"><text:tab/>projekto atitiktis privalomosioms sąlygoms, dėl<text:s/></text:span><text:span text:style-name="T1162">Nuostatų 10 punkte nurodytų</text:span><text:span text:style-name="T1163"><text:s/>reikalavimų įgyvendinimo;</text:span></text:p>
      <text:p text:style-name="P1164"><text:span text:style-name="T1165">31.14</text:span><text:span text:style-name="T1166">.</text:span><text:span text:style-name="T1167"><text:tab/>informacija apie pareiškėjo atitiktį Nuostatų 11 punkte nusta</text:span><text:span text:style-name="T1168">tytam (-iems) finansavimo prioritetui (-ams) (jeigu pareiškėjas pretenduoja atitikti Nuostatų 11 punkte nurodytą (-us) finansavimo prioritetą (-us);</text:span></text:p>
      <text:p text:style-name="P1169"><text:span text:style-name="T1170">31.15</text:span><text:span text:style-name="T1171">.</text:span><text:span text:style-name="T1172"><text:tab/>informacija apie pareiškėjo<text:s/></text:span><text:span text:style-name="T1173">atitiktį Nuostatų 15-16 punktuose</text:span><text:span text:style-name="T1174"><text:s/>nustatytam (-iems) reikalavimui (-</text:span><text:span text:style-name="T1175">ams);</text:span></text:p>
      <text:p text:style-name="P1176"><text:span text:style-name="T1177">31.16</text:span><text:span text:style-name="T1178">.</text:span><text:span text:style-name="T1179"><text:tab/></text:span><text:span text:style-name="T1180">informacija apie pareiškėjo narius, nurodant bendrą narių skaičių ir jaunų žmonių skaičių, arba padalinius (jei pareiškėjas yra jaunimo organizacija);</text:span></text:p>
      <text:p text:style-name="P1181"><text:span text:style-name="T1182">31.17</text:span><text:span text:style-name="T1183">.</text:span><text:span text:style-name="T1184"><text:tab/></text:span><text:span text:style-name="T1185">pareiškėjo narystės nacionalinėje (-ėse) bei tarptautinėje (-ėse)<text:s/></text:span><text:span text:style-name="T1186">organizacijoje (</text:span><text:span text:style-name="T1187">‑ose) (jei pareiškėjas yra jaunimo organizacija);</text:span></text:p>
      <text:p text:style-name="P1188"><text:span text:style-name="T1189">31.18</text:span><text:span text:style-name="T1190">.</text:span><text:span text:style-name="T1191"><text:tab/>projekto įgyvendinimo metu</text:span><text:span text:style-name="T1192"><text:s/></text:span><text:span text:style-name="T1193">mažiau galimybių turinčio, atskirtį savo socialinėje aplinkoje patiriančio jaunimo įtraukimo būdų aprašymas (nurodant tikslinę grupę ir išskiriant jos<text:s/></text:span><text:span text:style-name="T1194">pritraukimo būdus)</text:span><text:span text:style-name="T1195">;</text:span></text:p>
      <text:p text:style-name="P1196"><text:span text:style-name="T1197">31.19</text:span><text:span text:style-name="T1198">.</text:span><text:span text:style-name="T1199"><text:tab/>laukiami rezultatai ir projekto viešinimas;</text:span></text:p>
      <text:p text:style-name="P1200"><text:span text:style-name="T1201">31.20</text:span><text:span text:style-name="T1202">.</text:span><text:span text:style-name="T1203"><text:tab/></text:span><text:span text:style-name="T1204">projekto veiklų įgyvendinimo planai 2023 ir 2024 m., kuriuose turi būti nurodytas projekto veiklos pavadinimas, vykdymo vieta, jos vykdytojas (-ai), projekto veiklos įgyv</text:span><text:span text:style-name="T1205">endinimo pradžia, pabaiga, uždaviniai, kokybiniai ir kiekybiniai projekto įgyvendinimo rodikliai, nustatyti atsižvelgiant į siektinus rodiklius, nurodytus Nuostatų 17-18 punktuose;</text:span></text:p>
      <text:p text:style-name="P1206"><text:span text:style-name="T1207">31.21</text:span><text:span text:style-name="T1208">.</text:span><text:span text:style-name="T1209"><text:tab/>detali, pagrįsta projekto įgyvendinimo sąmata (nurodant lėšų šal</text:span><text:span text:style-name="T1210">tinius ir kiek lėšų prašoma iš konkursą organizuojančiai įstaigai skirtų Lietuvos Respublikos valstybės biudžeto asignavimų, taip pat nurodant planuojamų išlaidų detalizavimą);<text:s/></text:span></text:p>
      <text:p text:style-name="P1211"><text:span text:style-name="T1212">31.22</text:span><text:span text:style-name="T1213">.</text:span><text:span text:style-name="T1214"><text:tab/>pareiškėjo pateikiama papildoma informacija, susijusi su projektu.</text:span></text:p>
      <text:p text:style-name="P1215"><text:span text:style-name="T1216">32</text:span><text:span text:style-name="T1217">.</text:span><text:span text:style-name="T1218"><text:tab/>Konkursui negali būti teikiama paraiška finansuoti projektą, kuri jau yra arba buvo finansuota dalyvaujant kituose Agentūros, Ministerijos, Ministerijai pavaldžių įstaigų projektų finansavimo konkursuose.</text:span></text:p>
      <text:p text:style-name="P1219"><text:span text:style-name="T1220">33</text:span><text:span text:style-name="T1221">.</text:span><text:span text:style-name="T1222"><text:tab/>Kartu su paraiška privaloma patei</text:span><text:span text:style-name="T1223">kti elektronines šių dokumentų kopijas:</text:span></text:p>
      <text:p text:style-name="P1224"><text:span text:style-name="T1225">33.1</text:span><text:span text:style-name="T1226">.</text:span><text:span text:style-name="T1227"><text:tab/></text:span><text:span text:style-name="T1228">pareiškėjo galiojančio ne trumpesnio nei 3 metų trukmės strateginio veiklos plano, jei paraiška teikiama į A priemonę;</text:span></text:p>
      <text:p text:style-name="P1229"><text:span text:style-name="T1230">33.2</text:span><text:span text:style-name="T1231">.</text:span><text:span text:style-name="T1232"><text:tab/>dokumentų, pagrindžiančių pareiškėjo ne mažesnę nei vienerių darbo su jaunimu p</text:span><text:span text:style-name="T1233">atirtį (pvz., veiklos ataskaitos išrašas, veiklų planas), jei paraiška teikiama į B priemonę ir pareiškėjas yra<text:s/></text:span><text:span text:style-name="T1234">viešasis juridinis asmuo, turintis ne mažesnę nei vienerių metų darbo su jaunimu patirtį</text:span><text:span text:style-name="T1235">;</text:span></text:p>
      <text:p text:style-name="P1236"><text:span text:style-name="T1237">33.3</text:span><text:span text:style-name="T1238">.</text:span><text:span text:style-name="T1239"><text:tab/>pareiškėjo narių sąrašo, kuriame būtų nurody</text:span><text:span text:style-name="T1240">ta narių vardas, pavardė, veiklos vykdymo savivaldybė ir amžius, jei paraiška teikiama į B priemonę ir pareiškėjas yra jaunimo organizacija;</text:span></text:p>
      <text:p text:style-name="P1241"><text:span text:style-name="T1242">33.4</text:span><text:span text:style-name="T1243">.</text:span><text:span text:style-name="T1244"><text:tab/></text:span><text:span text:style-name="T1245">merui, savivaldybės tarybai ar savivaldybės administracijos direktoriui tiesiogiai ir (arba) per<text:s/></text:span><text:span text:style-name="T1246">savivaldybės jaunimo reikalų tarybą pateiktų pasiūlymų, užregistruotų savivaldybės dokumentų registre;</text:span></text:p>
      <text:p text:style-name="P1247"><text:span text:style-name="T1248">33.5</text:span><text:span text:style-name="T1249">.</text:span><text:span text:style-name="T1250"><text:tab/></text:span><text:span text:style-name="T1251">bendradarbiavimo sutarties (-čių), jei yra;</text:span></text:p>
      <text:p text:style-name="P1252"><text:span text:style-name="T1253">33.6</text:span><text:span text:style-name="T1254">.</text:span><text:span text:style-name="T1255"><text:tab/></text:span>teikiamo (-ų) dokumento (-ų) užsienio kalba, jeigu toks (-ie) yra, vertimo (-ų),<text:s/><text:line-break/>kuris (-ie) turi būti patvirtinti vertėjo arba pareiškėjo vadovo ar jo įgalioto asmens;</text:p>
      <text:p text:style-name="P1256"><text:span text:style-name="T1257">33.7</text:span><text:span text:style-name="T1258">.</text:span><text:span text:style-name="T1259"><text:tab/></text:span>asmens, turinčio teisę veikti pareiškėjo vardu, pasirašytos deklaracijos užpildytos pagal Nuostatų 1 priedą;</text:p>
      <text:p text:style-name="P1260"><text:span text:style-name="T1261">33.8</text:span><text:span text:style-name="T1262">.</text:span><text:span text:style-name="T1263"><text:tab/>jei pareiškėjui atstovauja ne jo vadovas, doku</text:span><text:span text:style-name="T1264">mento, patvirtinančio asmens teisę veikti pareiškėjo vardu;</text:span></text:p>
      <text:p text:style-name="P1265"><text:span text:style-name="T1266">34</text:span><text:span text:style-name="T1267">.</text:span><text:span text:style-name="T1268"><text:tab/>Nuostatai skelbiami Agentūros interneto svetainėje ir Teisės aktų registre (www.e-tar.lt). Konkursui paraiška kartu su Nuostatų 33 punkte nurodytais privalomais pateikti dokumentais info</text:span><text:span text:style-name="T1269">rmacinėje sistemoje turi būti pateikta per 30 kalendorinių dienų nuo kvietimo teikti paraiškas paskelbimo dienos. Paraiška Konkursui gali būti teikiama iki paskutinės šiame punkte nurodyto termino dienos 23 val. 59 min. (įskaitytinai) Lietuvos Respublikos<text:s/></text:span><text:span text:style-name="T1270">laiku.</text:span></text:p>
      <text:p text:style-name="P1271"><text:span text:style-name="T1272">35</text:span><text:span text:style-name="T1273">.</text:span><text:span text:style-name="T1274"><text:tab/></text:span><text:span text:style-name="T1275">Informacija apie konkursui pateiktų (gautų) paraiškų sąrašą per 3 darbo dienas nuo paskutinės paraiškų pateikimo dienos skelbiama SPPD interneto svetainėje.<text:s/></text:span></text:p>
      <text:p text:style-name="P1276"><text:span text:style-name="T1277">36</text:span><text:span text:style-name="T1278">.</text:span><text:span text:style-name="T1279"><text:tab/>Paraiškų teikimo klausimais darbo dienomis elektroniniu paštu ir telefonu t</text:span><text:span text:style-name="T1280">eikia informaciją ir konsultuoja Agentūros Nacionalinės jaunimo politikos skyriaus vyresnioji patarėja Laima Jasionytė, elektroninis paštas laima.jasionyte@jra.lt, tel. 8 634 53 842, arba kitas Agentūros direktoriaus įsakymu paskirtas už Konkurso organizav</text:span><text:span text:style-name="T1281">imą atsakingas specialistas. Informacija pareiškėjams teikiama iki paskutinės projektų pateikimo darbo dienos pabaigos</text:span><text:span text:style-name="T1282">, Lietuvos Respublikos laiku.</text:span></text:p>
      <text:p text:style-name="P1283"><text:span text:style-name="T1284">37</text:span><text:span text:style-name="T1285">.</text:span><text:span text:style-name="T1286"><text:tab/>Teikdamas paraišką Konkursui, pareiškėjas sutinka, kad informacija, pateikta paraiškoje (išskyrus in</text:span><text:span text:style-name="T1287">formaciją, kuri negali būti viešinama teisės aktų nustatyta tvarka), gali būti viešinama su konkursu susijusioje informacinėje medžiagoje, renginiuose.<text:s/></text:span></text:p>
      <text:p text:style-name="P1288"/>
      <text:p text:style-name="P1289"><text:span text:style-name="T1290">IX</text:span><text:span text:style-name="T1291"><text:s/>SKYRIUS</text:span></text:p>
      <text:p text:style-name="P1292"><text:span text:style-name="T1293">PAREIŠKĖJŲ, PARAIŠKŲ IR PROJEKTŲ VERTINIMAS</text:span></text:p>
      <text:p text:style-name="P1294"/>
      <text:p text:style-name="P1295"><text:span text:style-name="T1296">38</text:span><text:span text:style-name="T1297">.</text:span><text:span text:style-name="T1298"><text:tab/>Paraiškos atitiktį formaliesiems</text:span><text:span text:style-name="T1299"><text:s/>kriterijams vertina SPPD specialistas vadovaudamasis Projektų administravimo taisyklių V skyriuje nustatyta tvarka.</text:span></text:p>
      <text:p text:style-name="P1300"><text:span text:style-name="T1301">39</text:span><text:span text:style-name="T1302">.</text:span><text:span text:style-name="T1303"><text:tab/>Jei pateikta paraiška neatitinka<text:s/></text:span><text:span text:style-name="T1304">bent vieno iš Nuostatų 15-15.7, 16, 28-30 ir 33-34 punktuose</text:span><text:span text:style-name="T1305"><text:s/>keliamų reikalavimų, ji toliau nevertinama ir projektui finansavimas neskiriamas (išskyrus netikslumus, kurie nesudaro esminių kliūčių formaliųjų kriterijų atitikties tinkamumo vertinimui, pavyzdžiui, atsiskaitomosios sąskaitos numerio ar kredito įstaigos</text:span><text:span text:style-name="T1306"><text:s/>rekvizitų, paraiškos surašymo datos, rašybos klaidų ir (ar) dokumentų užsienio kalba vertimo, paraiškos priedų pateikimo kita nei nuostatuose nustatyta forma ir kt.)</text:span></text:p>
      <text:p text:style-name="P1307"><text:span text:style-name="T1308">Projektų atitiktis nustatytiems formaliesiems kriterijams vertinama ir projektai, neatiti</text:span><text:span text:style-name="T1309">nkantys formaliųjų kriterijų, atmetami Projektų administravimo taisyklių<text:s/></text:span><text:span text:style-name="T1310">28</text:span><text:span text:style-name="T1311"><text:s/>punkte nustatyta tvarka.</text:span></text:p>
      <text:p text:style-name="P1312"><text:span text:style-name="T1313">40</text:span><text:span text:style-name="T1314">.</text:span><text:span text:style-name="T1315"><text:tab/></text:span><text:span text:style-name="T1316">Projektų turinį ir lėšų planavimą vertina ekspertai, kuriuos Lietuvos Respublikos viešųjų pirkimų įstatymo nustatyta tvarka atrenka SPPD ir kurie v</text:span><text:span text:style-name="T1317">adovaujasi SPPD direktoriaus patvirtintu ekspertų darbo reglamentu. Vieną projektą vertina ne mažiau kaip du ekspertai. Konkursą administruojanti įstaiga (SPPD) Projektų administravimo taisyklėse nustatytais atvejais gali projektą paskirti papildomai įvert</text:span><text:span text:style-name="T1318">inti trečiajam ekspertui. Vadovaujantis Projektų administravimo taisyklių<text:s/></text:span><text:span text:style-name="T1319">52</text:span><text:span text:style-name="T1320"><text:s/>punktu, pareiškėjo projekto turinį ir lėšų planavimą gali vertinti Agentūros direktoriaus įsakymu vieneriems metams sudaryta komisija, kurią sudaro ne mažiau kaip 5 nariai, kuri v</text:span><text:span text:style-name="T1321">adovaujasi Agentūros direktoriaus įsakymu patvirtintu Projektų vertinimo komisijų darbo reglamentu.<text:s/></text:span></text:p>
      <text:p text:style-name="P1322"><text:span text:style-name="T1323">Ekspertai projekto turinio ir lėšų planavimo vertinimus pateikia SPPD užpildydami<text:s/></text:span><text:span text:style-name="T1324">Jaunimo dalyvavimo ir atstovavimo stiprinimo projektų finansavimo 2023-20</text:span><text:span text:style-name="T1325">24 metais<text:s/></text:span><text:span text:style-name="T1326">konkursui pateikto projekto turinio ir lėšų planavimo įvertinimo anketas informacinėje sistemoje. Jeigu vertinimus, vadovaujantis Projektų administravimo taisyklių<text:s/></text:span><text:span text:style-name="T1327">52</text:span><text:span text:style-name="T1328"><text:s/>punktu, atlieka komisija, komisijos nariai projekto turinio ir lėšų planavimo į</text:span><text:span text:style-name="T1329">vertinimo anketą užpildo informacinėje sistemoje.</text:span></text:p>
      <text:p text:style-name="P1330"><text:span text:style-name="T1331">41</text:span><text:span text:style-name="T1332">.</text:span><text:span text:style-name="T1333"><text:tab/></text:span><text:span text:style-name="T1334">Ekspertai vertindami projekto turinio ir lėšų planavimą vertina ir (ar) skiria balus už:</text:span></text:p>
      <text:p text:style-name="P1335"><text:span text:style-name="T1336">41.1</text:span><text:span text:style-name="T1337">.</text:span><text:span text:style-name="T1338"><text:tab/>projekto atitiktį<text:s/></text:span><text:span text:style-name="T1339">Nuostatų 10 punkte nurodytoms</text:span><text:span text:style-name="T1340"><text:s/>privalomoms sąlygoms. Vertinimo metu nurodant vertini</text:span><text:span text:style-name="T1341">mą „Taip arba Ne“. Privalomųjų sąlygų neatitinkantis projektas toliau nevertinamas;</text:span></text:p>
      <text:p text:style-name="P1342"><text:span text:style-name="T1343">41.2</text:span><text:span text:style-name="T1344">.</text:span><text:span text:style-name="T1345"><text:tab/>projekto atitiktį Nuostatų 11 punkte nurodytiems finansavimo prioritetams, kiekvieną prioritetą įvertinant 0 (nulis) arba 5 (penki) balais;</text:span></text:p>
      <text:p text:style-name="P1346"><text:span text:style-name="T1347">41.3</text:span><text:span text:style-name="T1348">.</text:span><text:span text:style-name="T1349"><text:tab/>projekto apr</text:span><text:span text:style-name="T1350">ašymo detalumą, pagrįstumą, vertinant nuo 0 (nulio) iki 7 (septynių) balų: 0 – neatitinka, 1–6 – iš dalies atitinka, 7 – atitinka;</text:span></text:p>
      <text:p text:style-name="P1351"><text:span text:style-name="T1352">41.4</text:span><text:span text:style-name="T1353">.</text:span><text:span text:style-name="T1354"><text:tab/>projekto vadovo ir vykdytojų patirtį ir gebėjimus įgyvendinti planuojamą projektą, vertinant nuo 0 (nulio) iki 5 (p</text:span><text:span text:style-name="T1355">enkių) balų: 0 – neatitinka, 1–4 – iš dalies atitinka, 5 – atitinka;</text:span></text:p>
      <text:p text:style-name="P1356"><text:span text:style-name="T1357">41.5</text:span><text:span text:style-name="T1358">.</text:span><text:span text:style-name="T1359"><text:tab/>projekto tikslo ir uždavinių aiškumą, atitiktį konkurso tikslui, vertinant nuo 0 (nulio) iki 5 (penkių) balų: 0 – neatitinka, 1–4 – iš dalies atitinka, 5 – atitinka;</text:span></text:p>
      <text:p text:style-name="P1360"><text:span text:style-name="T1361">41.6</text:span><text:span text:style-name="T1362">.</text:span><text:span text:style-name="T1363"><text:tab/>p</text:span><text:span text:style-name="T1364">rojekto veiklų pagrįstumą skatinant jaunimo, jaunimo organizacijų įgalinimą, dalyvavimą politiniame, visuomeniniame, socialiniame gyvenime, vertinant nuo 0 (nulio) iki 5 (penkių) balų: 0 – neatitinka, 1–4 – iš dalies atitinka, 5 – atitinka;</text:span></text:p>
      <text:p text:style-name="P1365"><text:span text:style-name="T1366">41.7</text:span><text:span text:style-name="T1367">.</text:span><text:span text:style-name="T1368"><text:tab/>proje</text:span><text:span text:style-name="T1369">kto veiklų įgyvendinimo plane numatytų veiklų nuoseklumą, pagrįstumą ir tinkamumą projekto tikslui ir uždaviniams pasiekti, vertinant nuo 0 (nulio) iki 10 (dešimt) balų: 0 – neatitinka, 1–8 – iš dalies atitinka, 9–10 – atitinka;</text:span></text:p>
      <text:p text:style-name="P1370"><text:span text:style-name="T1371">41.8</text:span><text:span text:style-name="T1372">.</text:span><text:span text:style-name="T1373"><text:tab/>projekto sąmatos,</text:span><text:span text:style-name="T1374"><text:s/>skaičiavimų teisingumą, tikslumą, pagrįstumą, aiškumą, detalumą ir racionalumą, atitiktį bei proporcingumą projekto numatomoms veikloms, vertinant nuo 0 (nulio) iki 10 (dešimt) balų: 0 – neatitinka, 1–9 – iš dalies atitinka, 10 – atitinka;<text:s/></text:span></text:p>
      <text:p text:style-name="P1375"><text:span text:style-name="T1376">41.9</text:span><text:span text:style-name="T1377">.</text:span><text:span text:style-name="T1378"><text:tab/>pare</text:span><text:span text:style-name="T1379">iškėjo sukuriamą pridėtinę vertę vykdomomis veiklomis, vertinant nuo 0 (nulio) iki 5 (penkių) balų: 0 – neatitinka, 1–4 – iš dalies atitinka, 5 – atitinka;</text:span></text:p>
      <text:p text:style-name="P1380"><text:span text:style-name="T1381">41.10</text:span><text:span text:style-name="T1382">.</text:span><text:span text:style-name="T1383"><text:tab/>laukiamų rezultatų reikšmingumą, realumą, pagrįstumą, vertinant nuo 0 (nulio) iki 5 (penk</text:span><text:span text:style-name="T1384">ių) balų: 0 – neatitinka, 1–4 – iš dalies atitinka, 5 – atitinka;</text:span></text:p>
      <text:p text:style-name="P1385"><text:span text:style-name="T1386">41.11</text:span><text:span text:style-name="T1387">.</text:span><text:span text:style-name="T1388"><text:tab/>projekto viešinimui numatytų veiklų pagrįstumą ir tinkamumą projekto tikslui, vertinant nuo 0 (nulio) iki 5 (penkių) balų: 0 – neatitinka, 1–4 – iš dalies atitinka, 5 – atitinka.</text:span></text:p>
      <text:p text:style-name="P1389"><text:span text:style-name="T1390">42</text:span><text:span text:style-name="T1391">.</text:span><text:span text:style-name="T1392"><text:tab/></text:span><text:span text:style-name="T1393">Už vertinimo dalį, kurioje vertinamas projekto turinys ir lėšų planavimas, daugiausia gali būti<text:s/></text:span><text:span text:style-name="T1394">skiriama 62 balai vienam projektui. Privaloma surinkti minimali balų suma už projekto turinį ir lėšų planavimą – 25</text:span><text:span text:style-name="T1395"><text:s/></text:span><text:span text:style-name="T1396">bal</text:span><text:span text:style-name="T1397">ai</text:span><text:span text:style-name="T1398">. Projektai</text:span><text:span text:style-name="T1399">, kurie nesurinko<text:s/></text:span><text:span text:style-name="T1400">nustatytos minimalios balų sumos, yra nefinansuojami.</text:span></text:p>
      <text:p text:style-name="P1401"><text:span text:style-name="T1402">Jeigu Nuostatų 9 punkte nurodyta viena iš veiklų informacinėje sistemoje nesulaukia nei vienos paraiškos atitinkamoms A, B priemonėms įgyvendinti arba jei priemonėse skyrus finansavimą pateiktoms paraiš</text:span><text:span text:style-name="T1403">koms lieka nepaskirstytų valstybės biudžeto lėšų atitinkamai A, B priemonėje, 7.2 papunktyje nurodyta konkursui įgyvendinti numatytų valstybės biudžeto lėšų suma pirmenybės tvarka teikiama rezervinių projektų sąraše esantiems projektams. Jeigu bus sudaromi</text:span><text:span text:style-name="T1404"><text:s/>kelių priemonių rezervinių projektų sąrašai, finansavimas skiriamas atsižvelgiant į dviejų ekspertų skirtų balų už projekto turinį ir lėšų planavimą vidurkius.</text:span></text:p>
      <text:p text:style-name="P1405"><text:span text:style-name="T1406">43</text:span><text:span text:style-name="T1407">.</text:span><text:span text:style-name="T1408"><text:tab/></text:span><text:span text:style-name="T1409">Pareiškėjai reitinguojami pagal dviejų ekspertų balų vidurkį, skirtą už projekto turinį</text:span><text:span text:style-name="T1410"><text:s/>ir lėšų planavimą. SPPD, gavęs ekspertų vertinimus ir siūlymus dėl projektų finansavimo, apibendrina ekspertų vertinimus ir siūlymus dėl projektų finansavimo, parengdamas projektų vertinimo suvestinę, kurioje nurodoma dviejų projektus vertinusių ekspertų<text:s/></text:span><text:span text:style-name="T1411">skirtų balų ir siūlomų skirti lėšų vidurkiai.<text:s/></text:span></text:p>
      <text:p text:style-name="P1412"><text:span text:style-name="T1413">44</text:span><text:span text:style-name="T1414">.</text:span><text:span text:style-name="T1415"><text:tab/></text:span><text:span text:style-name="T1416">Komisijos posėdžio metu komisija, atsižvelgdama į ekspertų vertinimus, išvadas bei argumentuotus siūlymus dėl projektų finansavimo ir įvertinusi Agentūros pareiškėjų pateiktus duomenis bei SPPD projekt</text:span><text:span text:style-name="T1417">ų vertinimo suvestinėje pateiktus duomenis ir kitą su projektu, jos vertinimu susijusią informaciją, pritaria arba nepritaria ekspertų skirtų balų vidurkiui ir jų siūlomų skirti sumų projektams įgyvendinti vidurkiui. Jeigu komisija nepritaria dviejų eksper</text:span><text:span text:style-name="T1418">tų skirtų balų vidurkiui dėl projekto turinio ir (ar) siūlomų skirti lėšų sumų vidurkiui, komisijos sprendimu projektas perduodamas SPPD, kuris projektą skiria vertinti trečiajam ekspertui. Gavusi trečiojo eksperto vertinimą,<text:s/></text:span><text:span text:style-name="T1419">konkursą administruojanti įsta</text:span><text:span text:style-name="T1420">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text:span><text:span text:style-name="T1421">į, ir ją pateikia komisijai. Komisija, įvertinusi dviejų ekspertų vertinimų suvestinę, parengtą trečiajam ekspertui atlikus vertinimą, pritaria arba nepritaria skirtų balų ir siūlomų skirti valstybės biudžeto lėšų sumų vidurkiui.</text:span><text:span text:style-name="T1422"><text:s/>Jeigu komisija priima spre</text:span><text:span text:style-name="T1423">ndimą nepritarti<text:s/></text:span><text:span text:style-name="T1424">dviejų iš trijų paraišką vertinusių ekspertų</text:span><text:span text:style-name="T1425"><text:s/>vertinimui, ji sprendžia klausimą dėl pakartotinio projekto vertinimo, kurį atlieka komisijos nariai. Kiek komisijos narių vertins vieną projektą, projektų paskirstymo komisijos nariams bei komi</text:span><text:span text:style-name="T1426">sijos narių atliekamo pakartotinio projektų vertinimo tvarka aprašyta komisijos darbo reglamente.<text:s/></text:span></text:p>
      <text:p text:style-name="P1427">Komisija priima protokolinį sprendimą ir pateikia Agentūros direktoriui siūlymus dėl lėšų skyrimo ne vėliau kaip per 1 darbo dieną nuo komisijos sprendimo<text:s/>priėmimo.</text:p>
      <text:p text:style-name="P1428"><text:span text:style-name="T1429">Jei, atlikus paraiškų vertinimą, sutampa kelių pareiškėjų paraiškoms skirtų balų vidurkis ir neužtenka konkursui vykdyti numatytų valstybės biudžeto lėšų,</text:span><text:span text:style-name="T1430"><text:s/>pirmenybė teikiama tam projektui, kurio<text:s/></text:span><text:span text:style-name="T1431">prašoma valstybės biudžeto lėšų suma yra didesnė ir</text:span><text:span text:style-name="T1432"><text:s/>(arba) veiklos vykdymo ar paslaugų teikimo apimtis ar poreikis yra reikalingesnis.</text:span></text:p>
      <text:p text:style-name="P1433"><text:span text:style-name="T1434">45</text:span><text:span text:style-name="T1435">.</text:span><text:span text:style-name="T1436"><text:tab/>Jei projektui įgyvendinti komisija siūlo skirti dalį lėšų, komisijos sekretorius nedelsdamas, bet ne vėliau nei per 3 darbo dienas nuo komisijos priimto sprendimo i</text:span><text:span text:style-name="T1437">nformacinėje sistemoje informuoja pareiškėją apie komisijos siūlomų skirti lėšų dydį, nurodo, kokios priemonės (veiklos) ir (ar) išlaidos yra siūlomos finansuoti, taip pat nurodo, kad pareiškėjas turi patvirtinti, kad sutinka su siūloma skirti suma ir kad<text:s/></text:span><text:span text:style-name="T1438">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1439">Kai pareiškėjas sutinka su komisijos siūloma skirti suma, jis per 3 darbo dienas nuo pranešimo informacinėje sistemoje gavimo dienos komisijai patvirtina, kad sutinka su siūloma skirti suma ir kad komisijos siūlomas priimti sprendimas skirti dalį lėšų neturės neigiamos<text:s/>įtakos įgyvendinant Nuostatuose ir projekte numatytus tikslus, ir, atsižvelgdamas į komisijos rašte pateiktus nurodymus, pateikia patikslintą sąmatą (-as) ir (ar) priemonių ir (ar) veiklų planą (-us).</text:p>
      <text:p text:style-name="P1440">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441"><text:span text:style-name="T1442">Pareiškėjui per šiame punkte nurodytą terminą nepatvirtinus, kad sutinka su komisijos siūloma skirti suma ir (ar) kad komisijos siūlomas priimti sprendimas skirti dalį lėšų neturės neigiamos įtakos įgyvendinant projekte ir</text:span><text:span text:style-name="T1443"><text:s/>Nuostatuose numatytus tikslus, ir (ar) nepatikslinus sąmatos ir (ar) priemonių ir (ar) veiklų planų, laikoma, kad jis nesutinka su komisijos siūloma skirti suma. Jei pareiškėjas nesutinka su komisijos priimtu sprendimu skirti dalį projektui įgyvendinti pr</text:span><text:span text:style-name="T1444">ašomų lėšų arba jei komisija nepritaria pareiškėjo patikslintoms sąmatoms ir (ar) priemonių ir (ar) veiklų planams, projektui lėšų neskiriama ir ji įtraukiama į nefinansuotinų projektų sąrašą.</text:span></text:p>
      <text:p text:style-name="P1445"><text:span text:style-name="T1446">46</text:span><text:span text:style-name="T1447">.</text:span><text:span text:style-name="T1448"><text:tab/>Komisija ne vėliau kaip per 3 darbo dienas nuo patiksli</text:span><text:span text:style-name="T1449">ntų sąmatų ir veiklų planų įvertinimo gavimo dienos priima sprendimą dėl lėšų skyrimo projektams, kuris yra rekomendacinio pobūdžio, ir ne vėliau kaip per 1 darbo dieną nuo posėdžio, kuriame priimtas sprendimas dėl projektų finansavimo pasiūlymų, protokolo</text:span><text:span text:style-name="T1450"><text:s/>pasirašymo ir užregistravimo dienos pateikia Agentūros direktoriui pasiūlymą dėl finansavimo skyrimo.</text:span></text:p>
      <text:p text:style-name="P1451"><text:span text:style-name="T1452">47</text:span><text:span text:style-name="T1453">.</text:span><text:span text:style-name="T1454"><text:tab/>Sprendimą dėl lėšų skyrimo projektams, įvertinęs komisijos pasiūlymus ir (ar) ekspertų išvadas, priima Agentūros direktorius ne vėliau kaip per 5</text:span><text:span text:style-name="T1455"><text:s/>darbo dienas nuo komisijos pasiūlymų gavimo dienos. Agentūros direktoriaus įsakymas dėl Konkurso rezultatų ne vėliau kaip per 1 darbo dieną nuo jo pasirašymo dienos yra paskelbiamas Agentūros interneto svetainėje<text:s/></text:span><text:span text:style-name="T1456">www.jra.lt</text:span><text:span text:style-name="T1457">.</text:span></text:p>
      <text:p text:style-name="P1458"><text:span text:style-name="T1459">Komisijos sekretorius ne vėlia</text:span><text:span text:style-name="T1460">u kaip per 3 darbo dienas nuo Agentūros direktoriaus įsakymo dėl Konkurso rezultatų priėmimo dienos raštu informuoja pareiškėjus apie priimtą sprendimą pateikdamas sprendimo dėl lėšų skyrimo išrašą. Pareiškėjai, kurių projektai buvo įrašyti į atmestinų ar<text:s/></text:span><text:span text:style-name="T1461">nefinansuotinų projektų sąrašą, apie sprendimą informuojami raštu, nurodant atmetimo ar lėšų neskyrimo priežastis ir sprendimo apskundimo tvarką.</text:span></text:p>
      <text:p text:style-name="P1462"><text:span text:style-name="T1463">48</text:span><text:span text:style-name="T1464">.</text:span><text:span text:style-name="T1465"><text:tab/></text:span><text:span text:style-name="T1466">Agentūra, skelbdama Konkurso laimėtojus, paskelbia nefinansuotų ir rezervinių projektų sąrašus. Rezerv</text:span><text:span text:style-name="T1467">inių projektų sąraše esantiems projektams finansavimas skiriamas, jeigu pareiškėjas, gavęs finansavimą, atsisako skirto dalies ar viso finansavimo, nepasirašo Sutarties per Nuostatų 51 punkte nurodytą terminą, pasirašyta Sutartis nutraukiama arba lėšos grą</text:span><text:span text:style-name="T1468">žinamos,<text:s/></text:span><text:span text:style-name="T1469">per nustatytą terminą nepatikslina sąmatos ir (ar) priemonių ir (ar) veiklų plano,<text:s/></text:span><text:span text:style-name="T1470">esant papildomam finansavimui arba likus nepaskirstytų biudžeto lėšų</text:span><text:span text:style-name="T1471">. Finansavimas projektams, esantiems rezervinių projektų sąraše, skiriamas neviršijant nepaskirstytų valstybės biudžeto lėšų sumos.<text:s/></text:span><text:span text:style-name="T1472">Rezerviniame sąraše esančiam projektui skiriama suma negali būti mažesnė nei mažiausia vienam projektui galima skirti valsty</text:span><text:span text:style-name="T1473">bės biudžeto lėšų suma.</text:span></text:p>
      <text:p text:style-name="P1474"/>
      <text:p text:style-name="P1475"><text:span text:style-name="T1476">X</text:span><text:span text:style-name="T1477"><text:s/>SKYRIUS</text:span></text:p>
      <text:p text:style-name="P1478"><text:span text:style-name="T1479">VALSTYBĖS BIUDŽETO LĖŠŲ NAUDOJIMO SUTARTIES PASIRAŠYMAS</text:span></text:p>
      <text:p text:style-name="P1480"/>
      <text:p text:style-name="P1481"><text:span text:style-name="T1482">49</text:span><text:span text:style-name="T1483">.</text:span><text:span text:style-name="T1484"><text:tab/>Pareiškėjas, kuriam yra skirtas finansavimas, Sutartį, kurioje aprašomi pareiškėjo įsipareigojimai, nustatomas finansavimo dydis, finansavimo teikimo<text:s/></text:span><text:span text:style-name="T1485">terminai, valstybės biudžeto lėšų naudojimo, atskaitomybės ir atsakomybės sąlygos, informacinės sistemos priemonėmis pasirašo su SPPD.</text:span></text:p>
      <text:p text:style-name="P1486"><text:span text:style-name="T1487">50</text:span><text:span text:style-name="T1488">.</text:span><text:span text:style-name="T1489"><text:tab/>Agentūra ne vėliau kaip per 3 darbo dienas nuo Agentūros direktoriaus įsakymo „</text:span><text:span text:style-name="T1490">Jaunimo dalyvavimo ir atstovavimo<text:s/></text:span><text:span text:style-name="T1491">stiprinimo projektų finansavimo 2023-2024 metais konkurso<text:s/></text:span><text:span text:style-name="T1492">rezultatų patvirtinimo“ dienos, perduoda SPPD finansuojamų pareiškėjų sąrašą, kuriame nurodomas konkrečiam pareiškėjo projektui skirto finansavimo dydis.</text:span></text:p>
      <text:p text:style-name="P1493"><text:span text:style-name="T1494">51</text:span><text:span text:style-name="T1495">.</text:span><text:span text:style-name="T1496"><text:tab/>Pareiškėjui, kuriam yra skirtas fina</text:span><text:span text:style-name="T1497">nsavimas, nesudarius Sutarties per 20 darbo dienų nuo Agentūros direktoriaus sprendimo dėl valstybės biudžeto lėšų skyrimo projektams oficialaus perdavimo SPPD dienos, SPPD siūlymu Agentūros direktoriaus įsakymo dalis dėl valstybės biudžeto lėšų skyrimo ši</text:span><text:span text:style-name="T1498">am pareiškėjui Agentūros direktoriaus įsakymu pripažįstama netekusia galios.</text:span></text:p>
      <text:p text:style-name="P1499"><text:span text:style-name="T1500">52</text:span><text:span text:style-name="T1501">.</text:span><text:span text:style-name="T1502"><text:tab/></text:span><text:span text:style-name="T1503">Sutartis su finansavimą gavusiu pareiškėju sudaroma 2023 metams, pratęsus finansavimą – 2024 metams. Projektams įgyvendinti 2023-2024 metams skirtos valstybės biudžeto lėš</text:span><text:span text:style-name="T1504">os turi būti naudojamos tik Nuostatų 8 punkte nurodytu laikotarpiu.</text:span></text:p>
      <text:p text:style-name="P1505"><text:span text:style-name="T1506">53</text:span><text:span text:style-name="T1507">.</text:span><text:span text:style-name="T1508"><text:tab/></text:span><text:span text:style-name="T1509">Laikotarpiu nuo Agentūros direktoriaus sprendimo dėl valstybės biudžeto lėšų skyrimo projektams priėmimo dienos iki Sutarties pasirašymo, paaiškėjus, kad pareiškėjas nėra atsiskait</text:span><text:span text:style-name="T1510">ęs už 2022 metais, finansavimo pratęsimo 2024 metams atveju – už 2023 metais iš Ministerijos, biudžetinių įstaigų, kurių savininko teises įgyvendina Ministerija gautų lėšų panaudojimą Lietuvos Respublikos valstybės biudžeto lėšų ir (ar) Europos Sąjungos lė</text:span><text:span text:style-name="T1511">šų naudojimo sutartyje ir taisyklėse nustatyta tvarka, SPPD raštu apie tai informuoja Agentūrą. Agentūros komisijos sekretorius nedelsiant informuoja komisiją apie susidariusią situaciją ir organizuoja komisijos posėdį klausimui aptarti arba Agentūros dire</text:span><text:span text:style-name="T1512">ktorius, vadovaudamasis SPPD pateikta informacija, gali pakeisti savo sprendimą dėl valstybės biudžeto lėšų skyrimo pareiškėjui. Tokiu atveju, pareiškėjo patirtos išlaidos iki Sutarties pasirašymo nėra kompensuojamos ar finansuojamos.</text:span></text:p>
      <text:p text:style-name="P1513"><text:span text:style-name="T1514">XI</text:span><text:span text:style-name="T1515"><text:s/>SKYRIUS</text:span></text:p>
      <text:p text:style-name="P1516"><text:span text:style-name="T1517">PROJ</text:span><text:span text:style-name="T1518">EKTŲ VYKDYMAS IR STEBĖSENA</text:span></text:p>
      <text:p text:style-name="P1519"/>
      <text:p text:style-name="P1520"><text:span text:style-name="T1521">54</text:span><text:span text:style-name="T1522">.</text:span><text:span text:style-name="T1523"><text:tab/>Projektui įgyvendinti einamiesiems metams skirtas ir pervestas, tačiau nepanaudotas valstybės biudžeto lėšas ir už šias banke, kitose kredito ar mokėjimo įstaigose laikomas valstybės biudžeto lėšas gautas palūkanas<text:s/></text:span><text:span text:style-name="T1524">projekto vykdytojas privalo grąžinti į Sutarties rekvizituose nurodytą SPPD banko sąskaitą ne vėliau kaip iki kitų kalendorinių metų, einančių po ataskaitinių metų, sausio 5 d. SPPD nustačius, kad einamaisiais metais skirtas valstybės biudžeto lėšas projek</text:span><text:span text:style-name="T1525">to vykdytojas panaudojo ne pagal paskirtį, projekto vykdytojas privalo nepanaudotas ar netikslingai panaudotas projektui įgyvendinti skirtas valstybės biudžeto lėšas ir už šias banke, kitose kredito ar mokėjimo įstaigose laikomas valstybės biudžeto lėšas g</text:span><text:span text:style-name="T1526">autas palūkanas grąžinti į Sutarties rekvizituose nurodytą SPPD banko sąskaitą per SPPD nustatytą laikotarpį, bet ne vėliau kaip iki kitų kalendorinių metų, einančių po ataskaitinių metų, sausio 5 d. Negrąžintos valstybės biudžeto lėšos išieškomos Lietuvos</text:span><text:span text:style-name="T1527"><text:s/>Respublikos teisės aktų nustatyta tvarka. Projekto vykdytojas praranda teisę teikti projektus ir gauti finansavimą pagal visas Ministerijos, biudžetinių įstaigų, kurių savininko teises įgyvendina Ministerija, programas trejus metus nuo teismo sprendimo, k</text:span><text:span text:style-name="T1528">uriuo Ministerijai, biudžetinėms įstaigoms, kurių savininko teises įgyvendina Ministerija, iš projekto vykdytojo priteisiamos neteisėtai (ne pagal paskirtį) panaudotos valstybės biudžeto lėšos, įsiteisėjimo dienos.</text:span></text:p>
      <text:p text:style-name="P1529"><text:span text:style-name="T1530">55</text:span><text:span text:style-name="T1531">.</text:span><text:span text:style-name="T1532"><text:tab/></text:span><text:span text:style-name="T1533">Projekto vykdytojas, kurio projek</text:span><text:span text:style-name="T1534">tui yra skirtas finansavimas ir su kuriuo sudaryta Sutartis, privalo projektą įgyvendinti iki Sutartyje nustatytos dienos, bet ne vėliau kaip iki 2023 m. gruodžio 31 d., pratęsus finansavimą 2024 metams, ne vėliau kaip iki 2024 m. gruodžio 31 d., ir kiekvi</text:span><text:span text:style-name="T1535">enam ketvirčiui pasibaigus, iki kito ketvirčio pirmo mėnesio 5 d., o pasibaigus kalendoriniams metams – iki kitų kalendorinių metų sausio 5 d. SPPD informacinės sistemos priemonėmis pateikti atitinkamai ketvirčio ir metų finansines ataskaitas pagal informa</text:span><text:span text:style-name="T1536">cinėje sistemoje pateiktas formas, bei pasibaigus kalendoriniams metams – iki kitų kalendorinių metų sausio 5 d. SPPD informacinės sistemos priemonėmis pateikti metų projekto veiklų įvykdymo ataskaitą pagal informacinėje sistemoje pateiktas formas. Teikiam</text:span><text:span text:style-name="T1537">os šios ataskaitos</text:span><text:span text:style-name="T1538">:</text:span></text:p>
      <text:p text:style-name="P1539"><text:span text:style-name="T1540">55.1</text:span><text:span text:style-name="T1541">.</text:span><text:span text:style-name="T1542"><text:tab/>Sąmatos vykdymo ir sąnaudų ketvirtinė ataskaita, informaciją nurodant euro ir cento tikslumu (teikiama po kiekvieno ataskaitinio ketvirčio, o pasibaigus ataskaitiniams kalendoriniams metams – už visą projekto vykdymo laikotarpį<text:s/></text:span><text:span text:style-name="T1543">per ataskaitinius metus);<text:s/></text:span></text:p>
      <text:p text:style-name="P1544"><text:span text:style-name="T1545">55.2</text:span><text:span text:style-name="T1546">.</text:span><text:span text:style-name="T1547"><text:tab/>sąmatos įvykdymo ataskaita, informaciją nurodant euro ir cento tikslumu (teikiama po kiekvieno ataskaitinio ketvirčio, o pasibaigus ataskaitiniams kalendoriniams metams – už visą projekto vykdymo laikotarpį per ataskait</text:span><text:span text:style-name="T1548">inius metus);<text:s/></text:span></text:p>
      <text:p text:style-name="P1549"><text:span text:style-name="T1550">55.3</text:span><text:span text:style-name="T1551">.</text:span><text:span text:style-name="T1552"><text:tab/>buhalterinės apskaitos dokumentų suvestinė, kurioje turi būti nurodoma valstybės biudžeto lėšų gavėjo pavadinimas, apskaitos dokumento (sąskaitos faktūros, sutarties, žiniaraščio ir kt.) data ir numeris, ūkinės operacijos turinys i</text:span><text:span text:style-name="T1553">r suma, informaciją nurodant euro ir cento tikslumu (teikiama po kiekvieno ataskaitinio ketvirčio ir už visą projekto vykdymo laikotarpį per ataskaitinius metus);</text:span></text:p>
      <text:p text:style-name="P1554"><text:span text:style-name="T1555">55.4</text:span><text:span text:style-name="T1556">.</text:span><text:span text:style-name="T1557"><text:tab/>veiklų įvykdymo ataskaita (pasibaigus ataskaitiniams kalendoriniams metams – už<text:s/></text:span><text:span text:style-name="T1558">visą projekto vykdymo laikotarpį per ataskaitinius metus teikiama iki kitų kalendorinių metų sausio 5 d.), kurioje turi būti nurodyta:</text:span></text:p>
      <text:p text:style-name="P1559"><text:span text:style-name="T1560">55.4.1</text:span><text:span text:style-name="T1561">.</text:span><text:span text:style-name="T1562"><text:tab/>informacija apie projekto metu įgyvendintas veiklas (pildoma vadovaujantis su paraiška pateiktu projekto veiklų</text:span><text:span text:style-name="T1563"><text:s/>planu, jame pateiktomis formuluotėmis) pagal projekto tikslus;</text:span></text:p>
      <text:p text:style-name="P1564"><text:span text:style-name="T1565">55.4.2</text:span><text:span text:style-name="T1566">.</text:span><text:span text:style-name="T1567"><text:tab/>informacija apie Nuostatų 17 punkte (jei projektas vykdomas pagal A priemonę) ar 18 punkte (jei projektas vykdomas pagal B priemonę) išvardytų esminių kiekybinių, kiekybinių ir kok</text:span><text:span text:style-name="T1568">ybinių rodiklių pasiekimą ir (ar) išlaikymą;</text:span></text:p>
      <text:p text:style-name="P1569"><text:span text:style-name="T1570">55.4.3</text:span><text:span text:style-name="T1571">.</text:span><text:span text:style-name="T1572"><text:tab/>informacija apie projekto viešinimą.</text:span></text:p>
      <text:p text:style-name="P1573"><text:span text:style-name="T1574">56</text:span><text:span text:style-name="T1575">.</text:span><text:span text:style-name="T1576"><text:tab/>Agentūra ir SPPD tikrina finansuojamų projektų įgyvendinimą, ar laikomasi ir kaip laikomasi Nuostatuose ir Sutartyje projekto vykdytojui numatytų reik</text:span><text:span text:style-name="T1577">alavimų, ir atlieka skirtų valstybės biudžeto lėšų panaudojimo ir veiklos vykdymo kontrolę.</text:span></text:p>
      <text:p text:style-name="P1578"><text:span text:style-name="T1579">57</text:span><text:span text:style-name="T1580">.</text:span><text:span text:style-name="T1581"><text:tab/>Agentūrai ar SPPD nustačius ar turint pagrįstų įtarimų, kad projekto vykdytojas netinkamai vykdo Projektų administravimo taisyklių, Nuostatų, Sutarties ir (</text:span><text:span text:style-name="T1582">arba) galiojančių teisės aktų, turinčių esminės reikšmės Sutarčiai vykdyti, reikalavimus, Agentūra arba SPPD apie tai raštu informuoja projekto vykdytoją ir SPPD sustabdo Sutarties vykdymą. Šiuo atveju SPPD nustato projekto vykdytojui protingą terminą, ne<text:s/></text:span><text:span text:style-name="T1583">trumpesnį kaip 10 darbo dienų, nustatytiems veiklos trūkumams pašalinti. Projekto vykdytojas, pašalinęs nustatytus veiklos trūkumus, raštu informuoja SPPD apie tolesnį pasirengimą tinkamai vykdyti Projektų administravimo taisyklėse, Nuostatuose, Sutartyje<text:s/></text:span><text:span text:style-name="T1584">ir (arba) galiojančiuose teisės aktuose, turinčiuose esminės reikšmės Sutarčiai vykdyti, nustatytus reikalavimus ir kartu pateikia tai patvirtinančius įrodymus. SPPD, įvertinęs iš projekto vykdytojo gautą informaciją, gali atnaujinti Sutarties vykdymą. Jei</text:span><text:span text:style-name="T1585"><text:s/>projekto vykdytojas per nustatytą terminą nustatytų veiklos trūkumų nepašalina arba per 2 darbo dienas nuo nustatytų veiklos trūkumų pašalinimo dienos neinformuoja SPPD apie pasirengimą tinkamai vykdyti Projektų administravimo taisyklėse, Nuostatuose, Sut</text:span><text:span text:style-name="T1586">artyje ir (arba) galiojančiuose teisės aktuose, turinčiuose esminės reikšmės Sutarčiai vykdyti, nustatytus reikalavimus, SPPD privalo vienašališkai nutraukti Sutartį, apie tai projekto vykdytoją įspėjęs prieš 10 darbo dienų.</text:span></text:p>
      <text:p text:style-name="P1587"><text:span text:style-name="T1588">58</text:span><text:span text:style-name="T1589">.</text:span><text:span text:style-name="T1590"><text:tab/>SPPD nutraukia Sutartį<text:s/></text:span><text:span text:style-name="T1591">su projekto vykdytoju ir skirtas valstybės biudžeto lėšas projekto vykdytojas privalo grąžinti, kai:</text:span></text:p>
      <text:p text:style-name="P1592"><text:span text:style-name="T1593">58.1</text:span><text:span text:style-name="T1594">.</text:span><text:span text:style-name="T1595"><text:tab/>SPPD nustato, kad nesilaikoma esminių Projektų administravimo taisyklių, Nuostatų reikalavimų ir (ar) Sutarties įsipareigojimų, ir (ar) galiojančių</text:span><text:span text:style-name="T1596"><text:s/>teisės aktų, turinčių esminės reikšmės Sutarčiai vykdyti, reikalavimų;</text:span></text:p>
      <text:p text:style-name="P1597"><text:span text:style-name="T1598">58.2</text:span><text:span text:style-name="T1599">.</text:span><text:span text:style-name="T1600"><text:tab/>paaiškėja, kad asmens, turinčio teisę veikti projekto vykdytojo vardu, pasirašytoje deklaracijoje buvo pateikta klaidinanti ar melaginga informacija, projekto vykdytojas įgyj</text:span><text:span text:style-name="T1601">a likviduojamo juridinio asmens statusą po Sutarties sudarymo arba, sudarius Sutartį, įsiteisėja teismo sprendimas, kuriuo Ministerijai, biudžetinėms įstaigoms, kurių savininko teises įgyvendina Ministerija, iš projekto vykdytojo priteisiamos neteisėtai (n</text:span><text:span text:style-name="T1602">e pagal paskirtį) panaudotos valstybės biudžeto lėšos;</text:span></text:p>
      <text:p text:style-name="P1603"><text:span text:style-name="T1604">58.3</text:span><text:span text:style-name="T1605">.</text:span><text:span text:style-name="T1606"><text:tab/>vadovaujantis Nuostatų 57 punktu, projekto vykdytojui per nustatytą terminą nepašalinus nustatytų veiklos trūkumų arba per 2 darbo dienas nuo nustatytų veiklos trūkumų pašalinimo dienos neinf</text:span><text:span text:style-name="T1607">ormavus SPPD apie pasirengimą tinkamai vykdyti Projektų administravimo taisyklėse, Nuostatuose, Sutartyje ir (arba) galiojančiuose teisės aktuose, turinčiuose esminės reikšmės Sutarčiai vykdyti, nustatytus reikalavimus;</text:span></text:p>
      <text:p text:style-name="P1608"><text:span text:style-name="T1609">58.4</text:span><text:span text:style-name="T1610">.</text:span><text:span text:style-name="T1611"><text:tab/>nustatoma, kad skirtos val</text:span><text:span text:style-name="T1612">stybės biudžeto lėšos naudojamos ir (arba) panaudotos ne pagal paskirtį;</text:span></text:p>
      <text:p text:style-name="P1613"><text:span text:style-name="T1614">58.5</text:span><text:span text:style-name="T1615">.</text:span><text:span text:style-name="T1616"><text:tab/>nustatoma, kad projekto vykdytojas nėra atsiskaitęs už 2022 metais (pratęsus finansavimą 2024 m. – už 2023 metais) iš Ministerijos, biudžetinių įstaigų, kurių savininko teis</text:span><text:span text:style-name="T1617">es įgyvendina Ministerija, gautų lėšų panaudojimą valstybės biudžeto lėšų ir (ar) Europos Sąjungos lėšų naudojimo sutartyje ir taisyklėse nustatyta tvarka.</text:span></text:p>
      <text:p text:style-name="P1618"><text:span text:style-name="T1619">59</text:span><text:span text:style-name="T1620">.</text:span><text:span text:style-name="T1621"><text:tab/><text:s/>Jei dar kitaip netinkamai įgyvendinamas projektas ar sąmoningai nevykdomos projekto veikl</text:span><text:span text:style-name="T1622">os, sąmoningai nesivadovaujama Nuostatuose nustatytais esminiais kiekybiniais rodikliais, Agentūros direktoriaus įsakymu iš SPPD ir Agentūros atstovų patvirtinama Sankcijų taikymo komisija, kuri,</text:span><text:span text:style-name="T1623"><text:s/></text:span><text:span text:style-name="T1624">vadovaudamasi Nuostatais, projekto vykdytojo pateikta inform</text:span><text:span text:style-name="T1625">acija apie projekto įgyvendinimą ir SPPD paskirto atsakingo specialisto pateiktais duomenimis bei informacija, susijusia su projekto įgyvendinimu, gali organizuoti posėdį, kurio metu, jei yra galimybė, kviečiami ir projekto vykdytojas ar jo atstovas. Posėd</text:span><text:span text:style-name="T1626">yje svarstomas sankcijų projekto vykdytojui skyrimas. Nustačius, kad projekto vykdytojas pateikė klaidinančią ar melagingą informaciją dėl projekto vykdymo, ar paaiškėjus,<text:s/></text:span><text:span text:style-name="T1627">kad per 2023 metus, o pratęsus projekto finansavimą 2024 metams – per 2024 metus <text:s/>pr</text:span><text:span text:style-name="T1628">ojekto vykdytojas neįvykdė</text:span><text:span text:style-name="T1629"><text:s/>Nuostatų atitinkamai 17.1 papunktyje (jei projektas vykdomas pagal A priemonę) arba 18.1 papunktyje (jei projektas vykdomas pagal B priemonę) nurodytų esminių kiekybinių rodiklių, Sankcijų taikymo komisija gali taikyti šias sankc</text:span><text:span text:style-name="T1630">ijas:</text:span></text:p>
      <text:p text:style-name="P1631"><text:span text:style-name="T1632">59.1</text:span><text:span text:style-name="T1633">.</text:span><text:span text:style-name="T1634"><text:tab/></text:span><text:span text:style-name="T1635">projektams, vykdomiems pagal A priemonę:</text:span></text:p>
      <text:p text:style-name="P1636"><text:span text:style-name="T1637">59.1.1</text:span><text:span text:style-name="T1638">.</text:span><text:span text:style-name="T1639"><text:tab/></text:span><text:span text:style-name="T1640">kai projekto vykdytojas pasirinko Nuostatų 11.1 papunktyje nurodytą prioritetą:</text:span></text:p>
      <text:p text:style-name="P1641"><text:span text:style-name="T1642">59.1.1.1</text:span><text:span text:style-name="T1643">.</text:span><text:span text:style-name="T1644"><text:tab/></text:span><text:span text:style-name="T1645">jeigu projekto vykdytojas, įgyvendinantis Nuostatų 9.1 papunktyje numatytas veiklas, nepasiekė<text:s/></text:span><text:span text:style-name="T1646">vieno iš Nuostatų 17.1 papunktyje nurodytų esminių kiekybinių rodiklių, jis į Sutarties rekvizituose nurodytą SPPD banko sąskaitą turi grąžinti 25,00 procentus jam projektui įgyvendinti skirtų ir pervestų valstybės biudžeto lėšų;</text:span></text:p>
      <text:p text:style-name="P1647"><text:span text:style-name="T1648">59.1.1.2</text:span><text:span text:style-name="T1649">.</text:span><text:span text:style-name="T1650"><text:tab/></text:span><text:span text:style-name="T1651">jeigu projek</text:span><text:span text:style-name="T1652">to vykdytojas, įgyvendinantis Nuostatų 9.1 papunktyje numatytas veiklas, nepasiekė dviejų iš Nuostatų 17.1 papunktyje nurodytų esminių kiekybinių rodiklių, jis į Sutarties rekvizituose nurodytą SPPD banko sąskaitą turi grąžinti 50,00 procentų jam projektui</text:span><text:span text:style-name="T1653"><text:s/>įgyvendinti skirtų ir pervestų valstybės biudžeto lėšų;</text:span></text:p>
      <text:p text:style-name="P1654"><text:span text:style-name="T1655">59.1.1.3</text:span><text:span text:style-name="T1656">.</text:span><text:span text:style-name="T1657"><text:tab/></text:span><text:span text:style-name="T1658">jeigu projekto vykdytojas, įgyvendinantis Nuostatų 9.1 papunktyje numatytas veiklas, nepasiekė trijų iš Nuostatų 17.1 papunktyje nurodytų esminių kiekybinių rodiklių, jis į Sutarties<text:s/></text:span><text:span text:style-name="T1659">rekvizituose nurodytą SPPD banko sąskaitą turi grąžinti 75,00 procentus jam projektui įgyvendinti skirtų ir pervestų valstybės biudžeto lėšų;</text:span></text:p>
      <text:p text:style-name="P1660"><text:span text:style-name="T1661">59.1.1.4</text:span><text:span text:style-name="T1662">.</text:span><text:span text:style-name="T1663"><text:tab/></text:span><text:span text:style-name="T1664">jeigu projekto vykdytojas, įgyvendinantis Nuostatų 9.1 papunktyje numatytas veiklas, nepasiekė ketur</text:span><text:span text:style-name="T1665">ių iš Nuostatų 17.1 papunktyje nurodytų esminių kiekybinių rodiklių, jis į Sutarties rekvizituose nurodytą SPPD banko sąskaitą turi grąžinti 100,00 procentų jam projektui įgyvendinti skirtų ir pervestų valstybės biudžeto lėšų;</text:span></text:p>
      <text:p text:style-name="P1666"><text:span text:style-name="T1667">59.1.2</text:span><text:span text:style-name="T1668">.</text:span><text:span text:style-name="T1669"><text:tab/></text:span><text:span text:style-name="T1670">kai projekto vy</text:span><text:span text:style-name="T1671">kdytojas nepasirinko Nuostatų 11.1 papunktyje nurodyto prioriteto:</text:span></text:p>
      <text:p text:style-name="P1672"><text:span text:style-name="T1673">59.1.2.1</text:span><text:span text:style-name="T1674">.</text:span><text:span text:style-name="T1675"><text:tab/></text:span><text:span text:style-name="T1676">jeigu projekto<text:s/></text:span><text:span text:style-name="T1677">vykdytojas, įgyvendinantis Nuostatų 9.1 papunktyje numatytas veiklas, nepasiekė vieno iš Nuostatų 17.1 papunktyje nurodytų esminių kiekybinių rodiklių,<text:s/></text:span><text:span text:style-name="T1678">jis į Suta</text:span><text:span text:style-name="T1679">rties rekvizituose nurodytą SPPD banko sąskai</text:span><text:span text:style-name="T1680">tą turi grąžinti 33,33 procentus jam projektui įgyvendinti skirtų ir pervestų valstybės biudžeto lėšų;</text:span></text:p>
      <text:p text:style-name="P1681"><text:span text:style-name="T1682">59.1.2.2</text:span><text:span text:style-name="T1683">.</text:span><text:span text:style-name="T1684"><text:tab/></text:span><text:span text:style-name="T1685">jeigu projekto<text:s/></text:span><text:span text:style-name="T1686">vykdytojas, įgyvendinantis Nuostatų 9.1 papunktyje numatytas veiklas, nepasiekė</text:span><text:span text:style-name="T1687"><text:s/>dviejų iš Nuostatų 17.1 papunktyje nurodytų esminių kiekybinių rodiklių,<text:s/></text:span><text:span text:style-name="T1688">jis į Sutarties rekvizituose nurodytą SPPD banko sąskai</text:span><text:span text:style-name="T1689">tą turi grąžinti 66,67 procentų jam projektui įgyvendinti skirtų ir pervestų valstybės biudžeto lėšų;</text:span></text:p>
      <text:p text:style-name="P1690"><text:span text:style-name="T1691">59.1.2.3</text:span><text:span text:style-name="T1692">.</text:span><text:span text:style-name="T1693"><text:tab/></text:span><text:span text:style-name="T1694">jeigu proje</text:span><text:span text:style-name="T1695">kto<text:s/></text:span><text:span text:style-name="T1696">vykdytojas, įgyvendinantis Nuostatų 9.1 papunktyje numatytas veiklas, nepasiekė trijų iš Nuostatų 17.1 papunktyje nurodytų esminių kiekybinių rodiklių,<text:s/></text:span><text:span text:style-name="T1697">jis į Sutarties rekvizituose nurodytą SPPD banko sąskai</text:span><text:span text:style-name="T1698">tą turi grąžinti 100,00 procentų jam projektu</text:span><text:span text:style-name="T1699">i įgyvendinti skirtų ir pervestų valstybės biudžeto lėšų;</text:span></text:p>
      <text:p text:style-name="P1700"><text:span text:style-name="T1701">59.2</text:span><text:span text:style-name="T1702">.</text:span><text:span text:style-name="T1703"><text:tab/>projektams, vykdomiems pagal B priemonę:</text:span></text:p>
      <text:p text:style-name="P1704"><text:span text:style-name="T1705">59.2.1</text:span><text:span text:style-name="T1706">.</text:span><text:span text:style-name="T1707"><text:tab/>kai projekto vykdytojas pasirinko Nuostatų 11.1 papunktyje nurodyto prioritetą:</text:span></text:p>
      <text:p text:style-name="P1708"><text:span text:style-name="T1709">59.2.1.1</text:span><text:span text:style-name="T1710">.</text:span><text:span text:style-name="T1711"><text:tab/>jeigu projekto vykdytojas, įgyvendinantis</text:span><text:span text:style-name="T1712"><text:s/>Nuostatų 9.2 papunktyje numatytas veiklas, nepasiekė vieno iš Nuostatų 18.1 papunktyje nurodytų esminių kiekybinių rodiklių, jis į Sutarties rekvizituose nurodytą SPPD banko sąskaitą turi grąžinti 33,33 procentus jam projektui įgyvendinti skirtų ir perves</text:span><text:span text:style-name="T1713">tų valstybės biudžeto lėšų;</text:span></text:p>
      <text:p text:style-name="P1714"><text:span text:style-name="T1715">59.2.1.2</text:span><text:span text:style-name="T1716">.</text:span><text:span text:style-name="T1717"><text:tab/>jeigu projekto vykdytojas, įgyvendinantis Nuostatų 9.2 papunktyje numatytas veiklas, nepasiekė dviejų iš Nuostatų 18.1 papunktyje nurodytų esminių kiekybinių rodiklių, jis į Sutarties rekvizituose nurodytą SPPD<text:s/></text:span><text:span text:style-name="T1718">banko sąskaitą turi grąžinti 66,67 procentus jam projektui įgyvendinti skirtų ir pervestų valstybės biudžeto lėšų;</text:span></text:p>
      <text:p text:style-name="P1719"><text:span text:style-name="T1720">59.2.1.3</text:span><text:span text:style-name="T1721">.</text:span><text:span text:style-name="T1722"><text:tab/>jeigu projekto vykdytojas, įgyvendinantis Nuostatų 9.2 papunktyje numatytas veiklas, nepasiekė trijų iš Nuostatų 18.1 papunktyj</text:span><text:span text:style-name="T1723">e nurodytų esminių kiekybinių rodiklių, jis į Sutarties rekvizituose nurodytą SPPD banko sąskaitą turi grąžinti 100,00 procentų jam projektui įgyvendinti skirtų ir pervestų valstybės biudžeto lėšų;</text:span></text:p>
      <text:p text:style-name="P1724"><text:span text:style-name="T1725">59.2.2</text:span><text:span text:style-name="T1726">.</text:span><text:span text:style-name="T1727"><text:tab/>kai projekto vykdytojas nepasirinko Nuostatų</text:span><text:span text:style-name="T1728"><text:s/>11.1 papunktyje nurodyto prioriteto:</text:span></text:p>
      <text:p text:style-name="P1729"><text:span text:style-name="T1730">59.2.2.1</text:span><text:span text:style-name="T1731">.</text:span><text:span text:style-name="T1732"><text:tab/></text:span><text:span text:style-name="T1733">jeigu projekto<text:s/></text:span><text:span text:style-name="T1734">vykdytojas, įgyvendinantis Nuostatų 9.2 papunktyje numatytas veiklas, nepasiekė vieno iš Nuostatų 18.1 papunktyje nurodytų esminių kiekybinių rodiklių,<text:s/></text:span><text:span text:style-name="T1735">jis į Sutarties rekvizituose nurodytą S</text:span><text:span text:style-name="T1736">PPD banko sąskai</text:span><text:span text:style-name="T1737">tą turi grąžinti 50,00 procentų jam projektui įgyvendinti skirtų ir pervestų valstybės biudžeto lėšų;</text:span></text:p>
      <text:p text:style-name="P1738"><text:span text:style-name="T1739">59.2.2.2</text:span><text:span text:style-name="T1740">.</text:span><text:span text:style-name="T1741"><text:tab/></text:span><text:span text:style-name="T1742">jeigu projekto<text:s/></text:span><text:span text:style-name="T1743">vykdytojas, įgyvendinantis Nuostatų 9.2 papunktyje numatytas veiklas, nepasiekė dviejų iš Nuostatų 18.1 papun</text:span><text:span text:style-name="T1744">ktyje nurodytų esminių kiekybinių rodiklių,<text:s/></text:span><text:span text:style-name="T1745">jis į Sutarties rekvizituose nurodytą SPPD banko sąskai</text:span><text:span text:style-name="T1746">tą turi grąžinti 100,00 procentų jam projektui įgyvendinti skirtų ir pervestų valstybės biudžeto lėšų;</text:span></text:p>
      <text:p text:style-name="P1747"><text:span text:style-name="T1748">60</text:span><text:span text:style-name="T1749">.</text:span><text:span text:style-name="T1750"><text:tab/></text:span><text:span text:style-name="T1751">Projektų vykdytojai gautas valstybės biu</text:span><text:span text:style-name="T1752">džeto lėšas privalo laikyti specialiai šioms lėšoms atidarytoje sąskaitoje<text:s/></text:span><text:span text:style-name="T1753">(ši nuostata netaikoma projektų partneriams),</text:span><text:span text:style-name="T1754"><text:s/>įvertindami valstybės biudžeto lėšų laikymo, naudojimo ir saugojimo rizikos veiksnius, ir naudoti tik Sutartyje ir patvirtintoje sąmato</text:span><text:span text:style-name="T1755">je nurodytai veiklai vykdyti.<text:s/></text:span></text:p>
      <text:p text:style-name="P1756"><text:span text:style-name="T1757">61</text:span><text:span text:style-name="T1758">.</text:span><text:span text:style-name="T1759"><text:tab/></text:span><text:span text:style-name="T1760">Projekto vykdytojas privalo raštu, taip pat informacinės sistemos priemonėms informuoti SPPD apie projekte numatytų veiklų vykdymo nutraukimą ar sustabdymą. Gavęs tokį pranešimą, SPPD sustabdo valstybės biudžeto lėšų<text:s/></text:span><text:span text:style-name="T1761">pervedimą projekto vykdytojui projektui įgyvendinti. Projekto vykdytojui pašalinus šiame Nuostatų punkte nurodytas priežastis, atnaujinus projekte numatytų veiklų vykdymą ir apie tai raštu pranešus SPPD, sustabdytas valstybės biudžeto lėšų pervedimas atnau</text:span><text:span text:style-name="T1762">jinamas.</text:span></text:p>
      <text:p text:style-name="P1763"><text:span text:style-name="T1764">62</text:span><text:span text:style-name="T1765">.</text:span><text:span text:style-name="T1766"><text:tab/></text:span><text:span text:style-name="T1767">Projekto vykdytojas privalo informuoti raštu, taip pat informacinės sistemos priemonėmis Agentūrą ir SPPD, jei vykdoma ar numatoma vykdyti projekto vykdytojo reorganizacija, ir pateikti dokumentus ir informaciją, pagrindžiančius, kad po re</text:span><text:span text:style-name="T1768">organizacijos veiksiantis juridinis asmuo, perimantis projekto vykdytojo teises ir pareigas, bus pajėgus tinkamai vykdyti projekto veiklas.<text:s/></text:span></text:p>
      <text:p text:style-name="P1769"><text:span text:style-name="T1770">63</text:span><text:span text:style-name="T1771">.</text:span><text:span text:style-name="T1772"><text:tab/>Už informacijos ir su projektu bei jo įgyvendinimu susijusių duomenų ir dokumentų tikslumą, teisėtumą, pate</text:span><text:span text:style-name="T1773">ikimą laiku, gautų valstybės biudžeto lėšų buhalterinės apskaitos tvarkymą, nepažeisdamas Nuostatų 21 punkte nustatyto reikalavimo, atsako pareiškėjas, projekto vykdytojas. Dokumentus, susijusius su projektu ir jo įgyvendinimu (paraišką, deklaraciją (-as),</text:span><text:span text:style-name="T1774"><text:s/>buhalterinės apskaitos dokumentus, darbo, paslaugų pirkimo ir (ar) teikimo sutartis, ataskaitas ir kt.), projekto vykdytojas privalo tvarkyti ir saugoti dokumentų tvarkymą ir saugojimą reglamentuojančių teisės aktų nustatyta tvarka, taip pat SPPD ir (ar)<text:s/></text:span><text:span text:style-name="T1775">Agentūros reikalavimu pateikti konkursui pateiktų dokumentų ir su projekto įgyvendinimu susijusių dokumentų originalus ir (ar) jų patvirtintas kopijas, viešinimo veiklų rezultatus (publikacijas, vaizdo medžiagos nuorodas) tiek projekto įgyvendinimo metu, t</text:span><text:span text:style-name="T1776">iek 24 (dvidešimt keturis) mėnesius po Projekto įgyvendinimo pabaigos (po 2023 m. gruodžio 31 d., o pratęsus finansavimą 2024 metams – po 2024 m. gruodžio 31 d.)</text:span></text:p>
      <text:p text:style-name="P1777"><text:span text:style-name="T1778">XII</text:span><text:span text:style-name="T1779"> SKYRIUS</text:span></text:p>
      <text:p text:style-name="P1780"><text:span text:style-name="T1781">FINANSAVIMO PRATĘSIMAS IR PERSKIRSTYMAS</text:span></text:p>
      <text:p text:style-name="P1782"/>
      <text:p text:style-name="P1783"><text:span text:style-name="T1784">64</text:span><text:span text:style-name="T1785">.</text:span><text:span text:style-name="T1786"><text:tab/></text:span><text:span text:style-name="T1787">Tinkamai įgyvendinus<text:s/></text:span><text:span text:style-name="T1788">projektą 2023 metais, projekto finansavimas gali būti pratęstas 2024 metams, bet ne ilgiau kaip iki kitų metų gruodžio 31 d. Siekdamas pratęsti projekto finansavimą, projekto vykdytojas iki 2023 m. lapkričio 15 d. informacinės sistemos priemonėmis turi pat</text:span><text:span text:style-name="T1789">eikti:</text:span></text:p>
      <text:p text:style-name="P1790"><text:span text:style-name="T1791">64.1</text:span><text:span text:style-name="T1792">.</text:span><text:span text:style-name="T1793"><text:tab/></text:span><text:span text:style-name="T1794">projekto vykdytojo vadovo kvalifikuotu elektroniniu parašu pasirašytą prašymą pratęsti projekto finansavimą 2024 metams (Nuostatų 2 priedas);</text:span></text:p>
      <text:p text:style-name="P1795"><text:span text:style-name="T1796">64.2</text:span><text:span text:style-name="T1797">.</text:span><text:span text:style-name="T1798"><text:tab/></text:span><text:span text:style-name="T1799">pasikeitusių (jeigu keitėsi) projekto vadovo ir (ar) projekto veiklų įgyvendintojų gyveni</text:span><text:span text:style-name="T1800">mo aprašymus, patvirtintus jų parašais, kitus pasikeitusius paraiškoje nurodytus duomenis ar dokumentus;</text:span></text:p>
      <text:p text:style-name="P1801"><text:span text:style-name="T1802">64.3</text:span><text:span text:style-name="T1803">.</text:span><text:span text:style-name="T1804"><text:tab/></text:span><text:span text:style-name="T1805">asmens, turinčio teisę veikti projekto vykdytojo vardu, pasirašytą deklaraciją.</text:span></text:p>
      <text:p text:style-name="P1806"><text:span text:style-name="T1807">65</text:span><text:span text:style-name="T1808">.</text:span><text:span text:style-name="T1809"><text:tab/></text:span><text:span text:style-name="T1810">Prašymą pratęsti projekto finansavimą, vadovaujanti</text:span><text:span text:style-name="T1811">s Projektų administravimo taisyklių X skyriaus nustatyta tvarka, svarsto SPPD. SPPD susipažįsta su projekto vykdytojo prašymu pratęsti projekto finansavimą (Nuostatų 2 priedas) ir, remdamasis šiuo prašymu, sprendžia, ar projektas įgyvendintas ir valstybės<text:s/></text:span><text:span text:style-name="T1812">biudžeto lėšos panaudotos tinkamai, bei Agentūros direktoriui pateikia motyvuotą siūlymą pratęsti arba nepratęsti finansavimą 2024 metams.</text:span></text:p>
      <text:p text:style-name="P1813"><text:span text:style-name="T1814">66</text:span><text:span text:style-name="T1815">.</text:span><text:span text:style-name="T1816"><text:tab/></text:span><text:span text:style-name="T1817">SPPD, gavęs metų projekto veiklos įvykdymo ir finansines ataskaitas ir nustatęs, kad projekto vykdytojas nepa</text:span><text:span text:style-name="T1818">siekė Nuostatų 17.1 papunktyje (projektą vykdant pagal A priemonę) ar Nuostatų 18.1 papunktyje (projektą vykdant pagal B priemonę) nustatytų esminių kiekybinių rodiklių, numatytų pasiekti iki 2023 m. gruodžio 31 d., Agentūros direktoriui pateikia motyvuotą</text:span><text:span text:style-name="T1819"><text:s/>siūlymą svarstyti nutraukti Sutartį, sudarytą 2024 metų laikotarpiui (tuo atveju, jei Sutartis dėl projekto finansavimo 2024 metams jau yra sudaryta) arba stabdo Sutarties 2024 metams sudarymo procesą ir teikia Agentūros direktoriui siūlymą nepratęsti pro</text:span><text:span text:style-name="T1820">jekto finansavimo 2024 metams (tuo atveju, jei Sutartis dėl projekto finansavimo 2024 metams dar nėra sudaryta). Agentūros direktorius per 5 darbo dienas nuo pasiūlymo gavimo dienos priima sprendimą dėl Sutarties nutraukimo ar sprendimo dėl finansavimo sky</text:span><text:span text:style-name="T1821">rimo 2024 metams panaikinimo.</text:span></text:p>
      <text:p text:style-name="P1822"><text:span text:style-name="T1823">67</text:span><text:span text:style-name="T1824">.</text:span><text:span text:style-name="T1825"><text:tab/></text:span><text:span text:style-name="T1826">Sprendimą pratęsti arba nepratęsti finansavimą 2024 metams per 5 darbo dienas nuo SPPD siūlymo pateikimo dienos priima Agentūros direktorius, įvertinęs SPPD siūlymą, pateiktą vadovaujantis Nuostatų 66 punktu. Agentūra<text:s/></text:span><text:span text:style-name="T1827">ne vėliau kaip per 3 darbo dienas nuo Agentūros direktoriaus sprendimo dėl projekto finansavimo pratęsimo priėmimo dienos perduoda SPPD finansuojamų projektų vykdytojų sąrašą, kuriame nurodomas konkrečiam projekto vykdytojo projektui skirto finansavimo dyd</text:span><text:span text:style-name="T1828">is. </text:span></text:p>
      <text:p text:style-name="P1829"><text:span text:style-name="T1830">68</text:span><text:span text:style-name="T1831">.</text:span><text:span text:style-name="T1832"><text:tab/></text:span><text:span text:style-name="T1833">Pratęsus projekto finansavimą, nauja Sutartis arba papildomas susitarimas dėl jau sudarytos Sutarties pakeitimo su projekto vykdytoju pasirašomas per 10 darbo dienų nuo Agentūros direktoriaus įsakymo dėl finansavimo pratęsimo priėmimo dienos,<text:s/></text:span><text:span text:style-name="T1834">tačiau naujoje Sutartyje arba papildomame susitarime dėl jau sudarytos Sutarties pakeitimo turi būti numatyta, kad nauja Sutartis arba papildomas susitarimas dėl jau sudarytos Sutarties pakeitimo įsigalioja nuo 2024 m. sausio 20 d., jei projekto vykdytojas</text:span><text:span text:style-name="T1835"><text:s/>pasiekė visus Nuostatų 17.1 papunktyje (jei projektas vykdomas pagal A priemonę) ar Nuostatų 18.1 papunktyje (jei projektas vykdomas pagal B priemonę) nustatytus esminius kiekybinius rodiklius, numatytus pasiekti iki 2023 m. gruodžio 31 d.</text:span></text:p>
      <text:p text:style-name="P1836"><text:span text:style-name="T1837">69</text:span><text:span text:style-name="T1838">.</text:span><text:span text:style-name="T1839"><text:tab/></text:span><text:span text:style-name="T1840">2024 me</text:span><text:span text:style-name="T1841">tų projekto įgyvendinimo sąmata gali būti iki 10 procentų didesnė, palyginti su ankstesniais kalendoriniais metais, tačiau bendra projektams finansuoti skiriama valstybės biudžeto lėšų suma negali viršyti konkursui skirtos valstybės biudžeto lėšų sumos vie</text:span><text:span text:style-name="T1842">niems metams.</text:span></text:p>
      <text:p text:style-name="P1843"><text:span text:style-name="T1844">70</text:span><text:span text:style-name="T1845">.</text:span><text:span text:style-name="T1846"><text:tab/></text:span><text:span text:style-name="T1847">Valstybės biudžeto lėšos, skirtos projektui įgyvendinti 2024 metams, gali būti naudojamos nuo 2024 m. sausio 1 d. iki 2024 m. gruodžio 31 d. Jeigu Sutartis dėl pratęsto finansavimo 2024 metais nepasirašoma arba yra nutraukiama, kaip t</text:span><text:span text:style-name="T1848">ai nurodyta Nuostatų 66 punkte, vykdant projekto veiklas 2024 metais projekto vykdytojo patirtos ar apmokėtos išlaidos nėra finansuojamos ar kompensuojamos.</text:span></text:p>
      <text:p text:style-name="P1849"><text:span text:style-name="T1850">71</text:span><text:span text:style-name="T1851">.</text:span><text:span text:style-name="T1852"><text:tab/></text:span><text:span text:style-name="T1853">Pratęsus projekto finansavimą ateinantiems kalendoriniams metams, vykdant projektą projekto</text:span><text:span text:style-name="T1854"><text:s/>vykdytojo patirtos ir Nuostatuose finansuotinomis laikytinos išlaidos pripažįstamos tinkamomis finansuoti nuo kalendorinių metų, kuriems pratęstas projekto finansavimas, sausio 1 d.</text:span></text:p>
      <text:p text:style-name="P1855"><text:span text:style-name="T1856">72</text:span><text:span text:style-name="T1857">.</text:span><text:span text:style-name="T1858"><text:tab/></text:span><text:span text:style-name="T1859">Naujos Sutartys arba papildomi susitarimai dėl jau sudarytos Suta</text:span><text:span text:style-name="T1860">rties pakeitimo vykdomos ir kontroliuojamos Nuostatų nustatyta tvarka ir terminais.</text:span></text:p>
      <text:p text:style-name="P1861"><text:span text:style-name="T1862">XIII</text:span><text:span text:style-name="T1863"><text:s/>SKYRIUS</text:span></text:p>
      <text:p text:style-name="P1864"><text:span text:style-name="T1865">PROJEKTŲ IŠLAIDŲ SĄMATŲ IR VEIKLŲ PLANŲ TIKSLINIMAS</text:span></text:p>
      <text:p text:style-name="P1866"/>
      <text:p text:style-name="P1867"><text:span text:style-name="T1868">73</text:span><text:span text:style-name="T1869">.</text:span><text:span text:style-name="T1870"><text:tab/></text:span><text:span text:style-name="T1871">Norėdamas patikslinti projekto išlaidų sąmatą, projekto vykdytojas informacinės sistemos<text:s/></text:span><text:span text:style-name="T1872">priemonėmis turi pateikti SPPD pagrįstą prašymą patikslinti projekto išlaidų sąmatą,</text:span><text:span text:style-name="T1873"><text:s/></text:span><text:span text:style-name="T1874">kartu pateikdamas ir lyginamąją tikslinamų projekto išlaidų sąmatą ar palyginimą, kaip kis informacija atitinkamose išlaidų sąmatos eilutėse</text:span><text:span text:style-name="T1875">.</text:span><text:span text:style-name="T1876"><text:s/>SPPD, išnagrinėjęs projekto v</text:span><text:span text:style-name="T1877">ykdytojo prašymą, per 5 darbo dienas nuo prašymo gavimo SPPD dienos priima sprendimą dėl išlaidų sąmatos tikslinimo ir apie tai informacinės sistemos priemonėmis arba elektroniniu paštu informuoja projekto vykdytoją. Susitarimas dėl išlaidų sąmatos pakeiti</text:span><text:span text:style-name="T1878">mo pasirašomas informacinės sistemos priemonėmis.<text:s/></text:span></text:p>
      <text:p text:style-name="P1879"><text:span text:style-name="T1880">74</text:span><text:span text:style-name="T1881">.</text:span><text:span text:style-name="T1882"><text:tab/></text:span><text:span text:style-name="T1883">Prašymai tikslinti projekto sąmatą SPPD teikiami<text:s/></text:span><text:span text:style-name="T1884">ne daugiau nei du kartus<text:s/></text:span><text:span text:style-name="T1885">per einamąjį ketvirtį, likus ne daugiau kaip 10 darbo dienų iki kito ketvirčio pradžios. Vėliau pateikti prašymai nenagrinė</text:span><text:span text:style-name="T1886">jami. Projekto vykdytojas gali teikti prašymą tik dėl dar nepatirtų išlaidų tikslinimo, išskyrus atvejus, kai tinkamos finansuoti išlaidos sumažėjo.</text:span></text:p>
      <text:p text:style-name="P1887"><text:span text:style-name="T1888">75</text:span><text:span text:style-name="T1889">.</text:span><text:span text:style-name="T1890"><text:tab/></text:span><text:span text:style-name="T1891">Jei tikslinama projektų išlaidų sąmata keičia projekto vykdytojo projekto veiklų planą (pvz., nesuo</text:span><text:span text:style-name="T1892">rganizuotų mokymų, renginio lėšų perskirstymas kitoms veikloms), projekto vykdytojas privalo suderinti veiklos plano keitimą su<text:s/></text:span><text:span text:style-name="T1893">SPPD<text:s/></text:span><text:span text:style-name="T1894">Nuostatų 76</text:span><text:span text:style-name="T1895"><text:s/>punkte nustatyta tvarka.<text:s/></text:span><text:span text:style-name="T1896">SPPD, gavęs prašymą tikslinti projekto išlaidų sąmatą ir nustatęs, kad projekto išlaid</text:span><text:span text:style-name="T1897">ų sąmatos pakeitimas pakeis projekto vykdytojo projekto veiklų planą, projekto vykdytoją informuoja apie Nuostatų 76 punkte nustatytą projekto veiklų plano keitimo tvarką.</text:span></text:p>
      <text:p text:style-name="P1898"><text:span text:style-name="T1899">76</text:span><text:span text:style-name="T1900">.</text:span><text:span text:style-name="T1901"><text:tab/>Norėdamas patikslinti veiklų planą, projekto vykdytojas atsakingam SPPD spec</text:span><text:span text:style-name="T1902">ialistui informacinės sistemos priemonėmis, taip pat elektroniniu paštu pateikia pagrįstą prašymą patikslinti veiklų planą,<text:s/></text:span><text:span text:style-name="T1903">kartu pateikdamas ir lyginamąjį veiklų planą ar palyginimą, kaip kis informacija atitinkamose veiklų plano dalyse ar eilutėse</text:span><text:span text:style-name="T1904">. Proje</text:span><text:span text:style-name="T1905">kto vykdytojas gali teikti prašymą patikslinti veiklų planą tik dėl dar neįvykdytų (nepradėtų vykdyti) veiklų. Atsakingas SPPD specialistas informuoja elektroniniu paštu Agentūros paskirtą asmenį apie projekto vykdytojo prašymą patikslinti veiklų planą ne<text:s/></text:span><text:span text:style-name="T1906">vėliau kaip per 2 darbo dienas nuo prašymo gavimo dienos. Agentūros paskirtas asmuo ne vėliau nei per 2 darbo dienas elektroniniu paštu informuoja atsakingą SPPD specialistą apie pritarimą ar nepritarimą projekto vykdytojo prašymui patikslinti veiklų planą</text:span><text:span text:style-name="T1907">. Apie su Agentūros paskirtu asmeniu suderintą sprendimą dėl veiklų plano patikslinimo SPPD atsakingas specialistas informuoja projekto vykdytoją per informacinę sistemą ar elektroniniu paštu per 5 darbo dienas nuo prašymo gavimo dienos. Prašymas patikslin</text:span><text:span text:style-name="T1908">ti veiklų planą teikiamas likus ne mažiau kaip 10 darbo dienų iki kito ketvirčio pradžios, ne vėliau nei gruodžio 5 d.</text:span></text:p>
      <text:p text:style-name="P1909"/>
      <text:p text:style-name="P1910"><text:span text:style-name="T1911">XIV</text:span><text:span text:style-name="T1912"><text:s/>SKYRIUS</text:span></text:p>
      <text:p text:style-name="P1913"><text:span text:style-name="T1914">BAIGIAMOSIOS NUOSTATOS</text:span></text:p>
      <text:p text:style-name="P1915"/>
      <text:p text:style-name="P1916"><text:span text:style-name="T1917">77</text:span><text:span text:style-name="T1918">.</text:span><text:span text:style-name="T1919"><text:tab/>Agentūra tvarko fizinių ir juridinių asmenų duomenis Lietuvos Respublikoje galiojančių</text:span><text:span text:style-name="T1920"><text:s/>teisės aktų nustatyta tvarka.</text:span></text:p>
      <text:p text:style-name="P1921"><text:span text:style-name="T1922">78</text:span><text:span text:style-name="T1923">.</text:span><text:span text:style-name="T1924"><text:tab/>Agentūra ir SPPD<text:s/></text:span><text:span text:style-name="T1925">neprisiima atsakomybės, jei dėl projekte (paraiškoje ir (arba) Sutartyje) nurodytų klaidingų kontaktinių duomenų (adreso, telefono, elektroninio pašto adreso ir kt.) pareiškėjo, projekto vykdytojo<text:s/></text:span><text:span text:style-name="T1926">nepasiekia laiškai arba su pareiškėju, projekto vykdytoju negalima susisiekti kitu būdu. Pareiškėjas, projekto vykdytojas per 10 darbo dienų privalo informuoti Agentūros ir SPPD atstovus apie pasikeitusius pareiškėjo, projekto vykdytojo kontaktinius duomen</text:span><text:span text:style-name="T1927">is.</text:span></text:p>
      <text:p text:style-name="P1928"><text:span text:style-name="T1929">79</text:span><text:span text:style-name="T1930">.</text:span><text:span text:style-name="T1931"><text:tab/>Agentūros direktoriaus sprendimas dėl projekto finansavimo gali būti pakeistas ar pripažintas netekusiu galios atsižvelgiant į SPPD pateiktą metų atitinkamos priemonės įgyvendinimo ataskaitą ir (ar) tinkamą valstybės biudžeto lėšų panaudojimą,<text:s/></text:span><text:span text:style-name="T1932">ir (ar) pasikeitus teisės aktams, kuriais remiantis skiriami Lietuvos Respublikos valstybės biudžeto asignavimai atitinkamam konkursui, taip pat Agentūrai arba teismui patenkinus pareiškėjo, projekto vykdytojo skundą ir pakartotinai Projektų administravimo</text:span><text:span text:style-name="T1933"><text:s/>taisyklėse ir (ar) Nuostatuose nustatyta tvarka įvertinus šio pareiškėjo, projekto vykdytojo paraišką.</text:span></text:p>
      <text:p text:style-name="P1934"><text:span text:style-name="T1935">80</text:span><text:span text:style-name="T1936">.</text:span><text:span text:style-name="T1937"><text:tab/>Jei ne dėl projekto vykdytojo veiksmų atsirado nenumatytos, Nuostatuose nenustatytos aplinkybės, dėl kurių projekto vykdytojui nepakanka skirtų<text:s/></text:span><text:span text:style-name="T1938">valstybės biudžeto lėšų numatytoms projekto veikloms įvykdyti, kad būtų pasiekti projekto vertinimo metu suplanuoti rodikliai, ar projekto vykdytojas turi vykdyti papildomas, projekte nenumatytas veiklas, kad būtų pasiekti projekto vertinimo metu suplanuot</text:span><text:span text:style-name="T1939">i rodikliai ar papildomi rezultatai, projekto vykdytojui gali būti skiriamos papildomos valstybės biudžeto lėšos.</text:span><text:span text:style-name="T1940"><text:s/></text:span><text:span text:style-name="T1941">Projekto vykdytojui skiriant papildomų valstybės biudžeto lėšų Projektų administravimo taisyklių 102 punkte nustatytu pagrindu, netaikomas Nuo</text:span><text:span text:style-name="T1942">statų 7.1 papunktyje nustatytas didžiausios vienam projektui galimos skirti valstybės biudžeto lėšų sumos vieniems metams apribojimas, taip pat Nuostatuose nustatytas išlaidų darbo užmokesčiui ar kitų pagrįstų išlaidų dydžio apribojimas.</text:span></text:p>
      <text:p text:style-name="P1943"><text:span text:style-name="T1944">Šios valstybės biudžeto lėšos skiriamos esant motyvuotam projekto vykdytojo prašymui, kuriame turi būti<text:s/></text:span><text:span text:style-name="T1945">nurodytos šiame Nuostatų punkte</text:span><text:span text:style-name="T1946"><text:s/>numatytos aplinkybės, rodikliai, kuriuos projekto vykdytojas įsipareigoja pasiekti, ir (ar) veiklos, kurias projekto vyk</text:span><text:span text:style-name="T1947">dytojas įsipareigoja įvykdyti, prašomų valstybės biudžeto lėšų pagrindimas.</text:span></text:p>
      <text:p text:style-name="P1948">Šiame Nuostatų punkte nurodytą projekto vykdytojo prašymą Komisija išnagrinėja ne vėliau kaip per 3 darbo dienas ir pateikia pasiūlymą Agentūros direktoriui dėl papildomų valstybės<text:s/>biudžeto lėšų skyrimo.</text:p>
      <text:p text:style-name="P1949"><text:span text:style-name="T1950">Sprendimą dėl papildomų valstybės biudžeto lėšų projektų vykdytojams skyrimo Agentūros direktorius priima per 3 darbo dienas nuo Komisijos pasiūlymo gavimo dienos.</text:span></text:p>
      <text:p text:style-name="P1951"><text:span text:style-name="T1952">81</text:span><text:span text:style-name="T1953">.</text:span><text:span text:style-name="T1954"><text:tab/>Jei ne dėl projekto vykdytojo veiksmų atsirado nenumatytos,<text:s/></text:span><text:span text:style-name="T1955">Nuostatuose nenustatytos aplinkybės, dėl kurių projekto vykdytojas negali vykdyti projekte numatytų veiklų, kad būtų pasiekti projekto vertinimo metu suplanuoti rodikliai, ar projekto vykdytojas turi vykdyti papildomas, projekte nenumatytas veiklas, kad bū</text:span><text:span text:style-name="T1956">tų pasiekti projekto vertinimo metu suplanuoti rodikliai ar papildomi rezultatai, projekto vykdytojas gali keisti veiklas, jų įgyvendinimo terminus ar jų įgyvendinimo būdus (veiklas vykdyti pasitelkiant nuotolines ar bekontaktes priemones).</text:span></text:p>
      <text:p text:style-name="P1957">Veiklos ir (ar)<text:s/>jų įgyvendinimo priemonės gali būti keičiamos esant motyvuotam projekto vykdytojo prašymui.<text:s/></text:p>
      <text:p text:style-name="P1958">Šiame Nuostatų punkte nurodytą projekto vykdytojo prašymą Komisija išnagrinėja ne vėliau kaip per 3 darbo dienas ir pateikia pasiūlymą Agentūros direktoriui.</text:p>
      <text:p text:style-name="P1959"><text:span text:style-name="T1960">Spre</text:span><text:span text:style-name="T1961">ndimą dėl veiklos ir (ar) jų įgyvendinimo priemonių keitimo Agentūros direktorius priima per 3 darbo dienos nuo Komisijos pasiūlymo gavimo dienos.</text:span></text:p>
      <text:p text:style-name="P1962"><text:span text:style-name="T1963">82</text:span><text:span text:style-name="T1964">.</text:span><text:span text:style-name="T1965"><text:tab/>Pasikeitus teisės aktams, kuriais remiantis skiriami valstybės biudžeto asignavimai atitinkamam konku</text:span><text:span text:style-name="T1966">rsui, bendra Konkursui skirta valstybės biudžeto lėšų suma ir didžiausia vienam projektui galima skirti valstybės biudžeto lėšų suma gali būti pakeista atskiru Agentūros direktoriaus įsakymu.</text:span></text:p>
      <text:p text:style-name="P1967"><text:span text:style-name="T1968">83</text:span><text:span text:style-name="T1969">.</text:span><text:span text:style-name="T1970"><text:tab/>Sprendimas dėl projekto finansavimo gali būti skundžiama</text:span><text:span text:style-name="T1971">s Lietuvos Respublikos viešojo administravimo įstatymo ir Lietuvos Respublikos administracinių bylų teisenos įstatymo nustatyta tvarka. Pareiškėjai, vadovaudamiesi Viešojo administravimo įstatymu, konkursą administruojančios įstaigos ir (ar) komisijos spre</text:span><text:span text:style-name="T1972">ndimus dėl paraiškų atmetimo gali skųsti ministerijai per 14 kalendorinių dienų nuo tos dienos, kurią sužinojo arba turėjo sužinoti apie administruojančios įstaigos ir (ar) komisijos sprendimą. Jei ministerija patenkina pareiškėjo skundą, o konkursą admini</text:span><text:span text:style-name="T1973">struojanti įstaiga ir (ar) komisija po pakartotinio paraiškos vertinimo vėl ją atmeta, pareiškėjas šį konkursą administruojančios įstaigos ir (ar) komisijos sprendimą gali skųsti Vyriausiajai administracinių ginčų komisijai arba teismui įstatymų nustatyta<text:s/></text:span><text:span text:style-name="T1974">tvarka.</text:span></text:p>
      <text:p text:style-name="P1975"><text:span text:style-name="T1976">___________________________________</text:span></text:p>
      <text:p text:style-name="P1977"/>
      <text:p text:style-name="P1978"/>
      <text:p text:style-name="P1979"><text:span text:style-name="T1980">Pakeitimai:</text:span></text:p>
      <text:p text:style-name="P1981"/>
      <text:p text:style-name="P1982"><text:span text:style-name="T1983">1.</text:span></text:p>
      <text:p text:style-name="P1984"><text:span text:style-name="T1985">Jaunimo reikalų agentūra, Įsakymas</text:span></text:p>
      <text:p text:style-name="P1986"><text:span text:style-name="T1987">Nr.<text:s/></text:span><text:a xlink:href="https://www.e-tar.lt/portal/legalAct.html?documentId=317cd340bcb511ed97b2975f7dad7488" office:target-frame-name="_top" xlink:show="replace"><text:span text:style-name="T1988">2V-59 (1.4E)</text:span></text:a><text:span text:style-name="T1989">, 2023-03-06, paskelbta TAR 2023-03-07,</text:span><text:span text:style-name="T1990"><text:s/>i. k. 2023-04081</text:span></text:p>
      <text:p text:style-name="P1991"><text:span text:style-name="T1992">Dėl Jaunimo reikalų agentūros direktoriaus 2022 m. birželio 16 d. įsakymo Nr. 2V-167 (1.4) „Dėl Jaunimo dalyvavimo ir atstovavimo stiprinimo projektų finansavimo 2023-2024 metais konkurso nuostatų patvirtinimo“ pakeitimo</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center" style:position="3.3465in"/>
          <style:tab-stop style:type="right" style:position="6.693in"/>
        </style:tab-stops>
      </style:paragraph-properties>
    </style:style>
    <style:style style:name="P9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91"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8</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3-03-08T06:04:00Z</meta:creation-date>
    <dc:date>2023-03-08T06:04:00Z</dc:date>
    <meta:template xlink:href="Normal.dotm" xlink:type="simple"/>
    <meta:editing-cycles>2</meta:editing-cycles>
    <meta:editing-duration>PT0S</meta:editing-duration>
    <meta:document-statistic meta:page-count="9" meta:paragraph-count="664" meta:word-count="11146" meta:character-count="82375" meta:row-count="2567" meta:non-whitespace-character-count="71893"/>
  </office:meta>
</office:document-meta>
</file>