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left" style:position="0.9013in"/>
        </style:tab-stops>
      </style:paragraph-properties>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9013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7409in" style:page-number="1">
        <style:tab-stops>
          <style:tab-stop style:type="left" style:position="2.3625in"/>
        </style:tab-stops>
      </style:paragraph-properties>
      <style:text-properties fo:letter-spacing="-0.0034in" style:font-size-complex="12pt" style:language-asian="lt" style:country-asian="LT"/>
    </style:style>
    <style:style style:name="P58" style:parent-style-name="Normal" style:family="paragraph">
      <style:paragraph-properties fo:text-align="justify" fo:text-indent="3.7409in"/>
      <style:text-properties fo:letter-spacing="-0.0034in" style:font-size-complex="12pt" style:language-asian="lt" style:country-asian="LT"/>
    </style:style>
    <style:style style:name="P59" style:parent-style-name="Normal" style:family="paragraph">
      <style:paragraph-properties fo:text-align="justify" fo:text-indent="3.7409in"/>
      <style:text-properties fo:letter-spacing="-0.0034in" style:font-size-complex="12pt" style:language-asian="lt" style:country-asian="LT"/>
    </style:style>
    <style:style style:name="P60" style:parent-style-name="Normal" style:family="paragraph">
      <style:paragraph-properties fo:text-align="justify" fo:text-indent="3.7409in"/>
      <style:text-properties fo:letter-spacing="-0.0034in" style:font-size-complex="12pt" style:language-asian="lt" style:country-asian="LT"/>
    </style:style>
    <style:style style:name="P61" style:parent-style-name="Normal" style:family="paragraph">
      <style:paragraph-properties fo:text-align="justify" fo:text-indent="3.7409in"/>
      <style:text-properties fo:letter-spacing="-0.0034in" style:font-size-complex="12pt" style:language-asian="lt" style:country-asian="LT"/>
    </style:style>
    <style:style style:name="P62" style:parent-style-name="Normal" style:family="paragraph">
      <style:paragraph-properties fo:text-align="justify" fo:text-indent="3.7409in"/>
      <style:text-properties fo:letter-spacing="-0.0034in" style:font-size-complex="12pt" style:language-asian="lt" style:country-asian="LT"/>
    </style:style>
    <style:style style:name="P63" style:parent-style-name="Normal" style:family="paragraph">
      <style:paragraph-properties fo:text-align="justify" fo:text-indent="3.7409in"/>
      <style:text-properties fo:letter-spacing="-0.0034in" style:font-size-complex="12pt" style:language-asian="lt" style:country-asian="LT"/>
    </style:style>
    <style:style style:name="P64" style:parent-style-name="Normal" style:family="paragraph">
      <style:paragraph-properties fo:text-align="justify" fo:text-indent="3.7409in"/>
      <style:text-properties fo:letter-spacing="-0.0034in" style:font-size-complex="12pt" style:language-asian="lt" style:country-asian="LT"/>
    </style:style>
    <style:style style:name="P65" style:parent-style-name="Normal" style:family="paragraph">
      <style:paragraph-properties fo:text-align="justify" fo:text-indent="0.9444in"/>
      <style:text-properties fo:letter-spacing="-0.0034in" style:font-size-complex="12pt"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style:font-style-complex="italic" fo:letter-spacing="-0.0027in" style:font-size-complex="12pt" style:language-asian="lt" style:country-asian="LT"/>
    </style:style>
    <style:style style:name="T252" style:parent-style-name="DefaultParagraphFont" style:family="text">
      <style:text-properties style:font-style-complex="italic" fo:letter-spacing="-0.0027in"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letter-spacing="-0.0034in"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etter-spacing="-0.0013in" style:language-asian="lt" style:country-asian="LT"/>
    </style:style>
    <style:style style:name="T434" style:parent-style-name="DefaultParagraphFont" style:family="text">
      <style:text-properties fo:letter-spacing="-0.0013in"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013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text-indent="0.9013in"/>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style:language-asian="lt" style:country-asian="LT"/>
    </style:style>
    <style:style style:name="P551" style:parent-style-name="Normal" style:family="paragraph">
      <style:paragraph-properties fo:break-before="page" fo:text-align="justify" fo:text-indent="0.901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fo:text-indent="0.9013in"/>
      <style:text-properties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013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013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fo:text-indent="0.3937in"/>
      <style:text-properties style:language-asian="lt" style:country-asian="LT"/>
    </style:style>
    <style:style style:name="P608" style:parent-style-name="Normal" style:family="paragraph">
      <style:paragraph-properties fo:text-align="justify" fo:text-indent="0.9013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fo:letter-spacing="-0.0013in" style:font-size-complex="12pt" style:language-asian="lt" style:country-asian="LT"/>
    </style:style>
    <style:style style:name="T630" style:parent-style-name="DefaultParagraphFont" style:family="text">
      <style:text-properties style:font-style-complex="italic" fo:letter-spacing="-0.0013in" style:font-size-complex="12pt" style:language-asian="lt" style:country-asian="LT"/>
    </style:style>
    <style:style style:name="T631" style:parent-style-name="DefaultParagraphFont" style:family="text">
      <style:text-properties style:font-style-complex="italic" fo:letter-spacing="-0.0013in"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justify" fo:text-indent="0.3937in"/>
      <style:text-properties style:language-asian="lt" style:country-asian="LT"/>
    </style:style>
    <style:style style:name="P648" style:parent-style-name="Normal" style:family="paragraph">
      <style:paragraph-properties fo:text-align="justify" fo:text-indent="0.901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center" fo:text-indent="0.4923in"/>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text-indent="0.9013in"/>
      <style:text-properties fo:color="#000000" style:font-size-complex="12pt" style:language-asian="lt" style:country-asian="LT"/>
    </style:style>
    <style:style style:name="P668" style:parent-style-name="Normal" style:family="paragraph">
      <style:paragraph-properties fo:text-align="justify" fo:text-indent="1in"/>
      <style:text-properties style:font-size-complex="12pt" style:language-asian="lt" style:country-asian="LT"/>
    </style:style>
    <style:style style:name="P669" style:parent-style-name="Normal" style:family="paragraph">
      <style:paragraph-properties fo:text-align="justify" fo:text-indent="0.9013in"/>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9</text:span></text:p>
      <text:p text:style-name="P8"/>
      <text:p text:style-name="P9"><text:span text:style-name="T10">Įsakymas paskelbtas: TAR 2015-10-21, i. k. 2015-16628</text:span></text:p>
      <text:p text:style-name="P11"/>
      <text:p text:style-name="P12"><text:span text:style-name="T13"><draw:frame draw:style-name="a0" draw:name="Paveikslėlis 2" text:anchor-type="as-char" svg:x="0in" svg:y="0in" svg:width="0.52083in" svg:height="0.57292in" style:rel-width="scale" style:rel-height="scale"><draw:image xlink:href="media/image1.png" xlink:type="simple" xlink:show="embed" xlink:actuate="onLoad"/><svg:title/><svg:desc/></draw:frame></text:span></text:p>
      <text:p text:style-name="P14">ALYTAUS MIESTO SAVIVALDYBĖS ADMINISTRACIJOS</text:p>
      <text:p text:style-name="P15">DIREKTORIUS</text:p>
      <text:p text:style-name="P16"/>
      <text:p text:style-name="P17"><text:span text:style-name="T18">ĮSAKYMAS</text:span></text:p>
      <text:p text:style-name="P19"><text:span text:style-name="T20">DĖL GYVŪNŲ LAIKYMO ALYTAUS MIESTO SAVIVALDYBĖS TERITORIJOJE TAISYKLIŲ TVIRTINIMO</text:span></text:p>
      <text:p text:style-name="P21"/>
      <text:p text:style-name="P22"><text:span text:style-name="T23">2015 m. spalio</text:span><text:span text:style-name="T24"><text:s/>21 d. Nr. DV-857</text:span></text:p>
      <text:p text:style-name="P25">Alytus</text:p>
      <text:p text:style-name="P26"/>
      <text:p text:style-name="P27"/>
      <text:p text:style-name="P28"><text:span text:style-name="T29">Vadovaudamasis Lietuvos Respublikos vietos savivaldos įstatymo 18 straipsnio 1 dalimi, 29 straipsnio 8 dalies 2 punktu ir 30 straipsnio 2 dalies 2 punktu, Gyvūnų gerovės ir apsaugos įstatymo 3 straipsnio 10 dalies 2 punktu, 12 st</text:span><text:span text:style-name="T30">raipsnio 1 dalimi, 13 straipsnio 2 dalimi, Valstybinės maisto ir veterinarijos tarnybos direktoriaus 2013 m. gegužės 2 d. įsakymu Nr. B1-336 patvirtinto Gyvūnų laikymo savivaldybių teritorijų gyvenamosiose vietovėse tvarkos aprašo 6 punktu:</text:span></text:p>
      <text:p text:style-name="P31"><text:span text:style-name="T32">1</text:span><text:span text:style-name="T33">.</text:span><text:span text:style-name="T34"><text:tab/>T v i r<text:s/></text:span><text:span text:style-name="T35">t i n u Gyvūnų laikymo Alytaus miesto savivaldybės teritorijoje taisykles (pridedama).</text:span></text:p>
      <text:p text:style-name="P36"><text:span text:style-name="T37">2</text:span><text:span text:style-name="T38">. P a v e d u <text:s/>Viešųjų ryšių skyriui paskelbti šį įsakymą savivaldybės interneto portale www.alytus.lt ir vietinėje spaudoje.</text:span></text:p>
      <text:p text:style-name="P39"><text:span text:style-name="T40">3</text:span><text:span text:style-name="T41">. P r i p a ž į s t u netekusiu g</text:span><text:span text:style-name="T42">alios Alytaus miesto savivaldybės administracijos direktoriaus 2013-10-11 įsakymą Nr. DV-677 „Dėl Gyvūnų laikymo Alytaus miesto savivaldybės teritorijoje taisyklių tvirtinimo“.</text:span></text:p>
      <text:p text:style-name="P43"><text:span text:style-name="T44">Šis įsakymas gali būti skundžiamas Lietuvos Respublikos administracinių bylų<text:s/></text:span><text:span text:style-name="T45">teisenos įstatymo nustatyta tvarka.</text:span></text:p>
      <text:p text:style-name="P46"/>
      <text:p text:style-name="P47"/>
      <text:p text:style-name="P48"/>
      <text:p text:style-name="P49"><text:span text:style-name="T50">Administracijos direktorius</text:span><text:span text:style-name="T51"><text:tab/>Vytautas Jastremskas <text:s/></text:span></text:p>
      <text:soft-page-break/>
      <text:p text:style-name="P52">PATVIRTINTA</text:p>
      <text:p text:style-name="P58">Alytaus miesto<text:s/>savivaldybės</text:p>
      <text:p text:style-name="P59">administracijos direktoriaus<text:s/></text:p>
      <text:p text:style-name="P60">2015 m. spalio 21 d. įsakymu Nr. DV-857</text:p>
      <text:p text:style-name="P61">(Alytaus miesto savivaldybės<text:s/></text:p>
      <text:p text:style-name="P62">administracijos direktoriaus</text:p>
      <text:p text:style-name="P63">2021 m. sausio 29 d.<text:s/></text:p>
      <text:p text:style-name="P64">įsakymo Nr. DV-86 redakcija)</text:p>
      <text:p text:style-name="P65"/>
      <text:p text:style-name="P66"/>
      <text:p text:style-name="P67"><text:span text:style-name="T68">Gyvūnų laikymo ALYTAUS MIESTO SAVIVALDYBĖS teritorijOJE<text:s/></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yvūnų laikymo Alytaus miesto savivaldybės teritorijoje taisyklės (toliau – taisyklės) nustato gyvūnų laikytojų pareigas, draudžiamus veiksmus, bendruosius gyvūnų laikymo reikalavimus, specialiuosius ūk</text:span><text:span text:style-name="T80">inių gyvūnų, gyvūnų augintinių, bešeimininkių ir bepriežiūrių gyvūnų laikymo reikalavimus Alytaus miesto savivaldybės gyvenamojoje vietovėje.</text:span></text:p>
      <text:p text:style-name="P81"><text:span text:style-name="T82">2</text:span><text:span text:style-name="T83">. Taisyklėse vartojamos sąvokos:</text:span></text:p>
      <text:p text:style-name="P84"><text:span text:style-name="T85">2.1</text:span><text:span text:style-name="T86">.<text:s/></text:span><text:span text:style-name="T87">Bandomasis gyvūnas</text:span><text:span text:style-name="T88"><text:s/>– eksperimentams ar kitiems mokslo tikslams veisia</text:span><text:span text:style-name="T89">mas, auginamas, naudojamas ar numatomas naudoti gyvūnas.</text:span></text:p>
      <text:p text:style-name="P90"><text:span text:style-name="T91">2.2</text:span><text:span text:style-name="T92">.<text:s/></text:span><text:span text:style-name="T93">Bepriežiūris gyvūnas<text:s/></text:span><text:span text:style-name="T94">– gyvūno laikytojo neprižiūrimas gyvūnas, kuris yra už gyvūno laikytojo valdomo gyvenamojo ar negyvenamojo pastato ar kitos teritorijosribų.</text:span></text:p>
      <text:p text:style-name="P95"><text:span text:style-name="T96">2.3</text:span><text:span text:style-name="T97">.</text:span><text:span text:style-name="T98"><text:s/>Bešeimininkis gyvūn</text:span><text:span text:style-name="T99">as<text:s/></text:span><text:span text:style-name="T100">– gyvūnas, kuris neturi savininko ar jis nežinomas arba kurio savininkas atsisakė neperduodamas jo kitam savininkui.</text:span></text:p>
      <text:p text:style-name="P101"><text:span text:style-name="T102">2.4</text:span><text:span text:style-name="T103">.<text:s/></text:span><text:span text:style-name="T104">Biologinio saugumo priemonės</text:span><text:span text:style-name="T105"><text:s/>– veterinarinės sanitarijos priemonės, kuriomis užkrečiamosios ligos sukėlėjui užkertamas kelias p</text:span><text:span text:style-name="T106">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07"><text:span text:style-name="T108">2.5</text:span><text:span text:style-name="T109">.<text:s/></text:span><text:span text:style-name="T110">Bitynas</text:span><text:span text:style-name="T111"> – vieta l</text:span><text:span text:style-name="T112">auke, kur laikomi aviliai su bičių šeimomis.</text:span></text:p>
      <text:p text:style-name="P113"><text:span text:style-name="T114">2.6</text:span><text:span text:style-name="T115">.<text:s/></text:span><text:span text:style-name="T116">Gyvūnas<text:s/></text:span><text:span text:style-name="T117">–<text:s/></text:span><text:span text:style-name="T118">bet kokios rūšies ūkinis ar laukinis gyvūnas arba gyvūnas augintinis.</text:span></text:p>
      <text:p text:style-name="P119"><text:span text:style-name="T120">2.7</text:span><text:span text:style-name="T121">.</text:span><text:span text:style-name="T122"><text:s/>Gyvūnas augintinis</text:span><text:span text:style-name="T123"><text:s/>– gyvūnas, laikomas estetiniams ir bendravimo poreikiams tenkinti.</text:span></text:p>
      <text:p text:style-name="P124"><text:span text:style-name="T125">2.8</text:span><text:span text:style-name="T126">.<text:s/></text:span><text:span text:style-name="T127">Gyvūno laikymas<text:s/></text:span><text:span text:style-name="T128">–<text:s/></text:span><text:span text:style-name="T129">gyvūno gyvenimo, mitybos, zoohigienos sąlygų sudarymas.</text:span></text:p>
      <text:p text:style-name="P130"><text:span text:style-name="T131">2.9</text:span><text:span text:style-name="T132">.</text:span><text:span text:style-name="T133"><text:s/>Gyvūno laikytojas</text:span><text:span text:style-name="T134"><text:s/>– asmuo, kuris yra gyvūno savininkas ar jį laiko atlygintinai ar neatlygintinai.</text:span></text:p>
      <text:p text:style-name="P135"><text:span text:style-name="T136">2.10</text:span><text:span text:style-name="T137">.</text:span><text:span text:style-name="T138"><text:s/>Gyvūno nugaišinimas<text:s/></text:span><text:span text:style-name="T139">–gyvūno nužudymas veterinariniais vaistais.</text:span></text:p>
      <text:p text:style-name="P140"><text:span text:style-name="T141">2.11</text:span><text:span text:style-name="T142">.</text:span><text:span text:style-name="T143"><text:s/>Gyvūno registravimas<text:s/></text:span><text:span text:style-name="T144">– gyvūno duomenų įrašymas į Gyvūnų augintinių registrą.</text:span></text:p>
      <text:p text:style-name="P145"><text:span text:style-name="T146">2.12</text:span><text:span text:style-name="T147">.<text:s/></text:span><text:span text:style-name="T148">Gyvūno savininkas</text:span><text:span text:style-name="T149"><text:s/>– asmuo, kuriam nuosavybės teise priklauso gyvūnas.</text:span></text:p>
      <text:p text:style-name="P150"><text:span text:style-name="T151">2.13</text:span><text:span text:style-name="T152">.<text:s/></text:span><text:span text:style-name="T153">Gyvūnų apsauga</text:span><text:span text:style-name="T154"><text:s/>– priemonės gyvūnų gerovei užtikrinti.</text:span></text:p>
      <text:p text:style-name="P155"><text:span text:style-name="T156">2.14</text:span><text:span text:style-name="T157">.</text:span><text:span text:style-name="T158"><text:s/>Gyvūnų augintinių veisėj</text:span><text:span text:style-name="T159">as<text:s/></text:span><text:span text:style-name="T160">– asmuo, turintis Valstybinės maisto ir veterinarijos tarnybos nustatyta tvarka išduotą leidimą veisti gyvūnus augintinius verslo tikslais.</text:span></text:p>
      <text:p text:style-name="P161"><text:span text:style-name="T162">2.15</text:span><text:span text:style-name="T163">.</text:span><text:span text:style-name="T164"><text:s/>Gyvūnų gerovė</text:span><text:span text:style-name="T165"><text:s/>– optimalus gyvūnų fiziologinių ir etologinių poreikių tenkinimas.</text:span></text:p>
      <text:p text:style-name="P166"><text:span text:style-name="T167">2.16</text:span><text:span text:style-name="T168">.<text:s/></text:span><text:span text:style-name="T169">Gyvūnų globa</text:span><text:span text:style-name="T170"><text:s/>– asmens veikla, skirta gyvūno gerovei ir apsaugai užtikrinti.</text:span></text:p>
      <text:p text:style-name="P171"><text:span text:style-name="T172">2.17</text:span><text:span text:style-name="T173">.</text:span><text:span text:style-name="T174"><text:s/>Gyvūnų globėjas<text:s/></text:span><text:span text:style-name="T175">– asmuo, atitinkantis teisės aktų nustatytus reikalavimus ir užsiimantis bepriežiūrių ir bešeimininkių gyvūnų globa ir (ar) laikinąja gyvūnų globa.</text:span></text:p>
      <text:p text:style-name="P176"><text:span text:style-name="T177">2.18</text:span><text:span text:style-name="T178">.</text:span><text:span text:style-name="T179"><text:s/>Gyvūnų g</text:span><text:span text:style-name="T180">lobos namai</text:span><text:span text:style-name="T181"><text:s/>– asmuo, turintis teisės aktų nustatytus reikalavimus atitinkančias patalpas, kuriose gyvūnai laikomi, kol nugaiš (išskyrus atvejus, kai dėl gyvūnų sveikatos būklės ar agresyvumo juos būtina nugaišinti), bešeimininkiai ir bepriežiūriai gyvūnai<text:s/></text:span><text:span text:style-name="T182">– kol bus surasti nauji savininkai, sužeisti ar sergantys laukiniai gyvūnai – kol juos bus galima išleisti į laisvę.</text:span></text:p>
      <text:p text:style-name="P183"><text:span text:style-name="T184">2.19</text:span><text:span text:style-name="T185">.</text:span><text:span text:style-name="T186"><text:s/>Gyvūnų vedžiojimo aikštelė</text:span><text:span text:style-name="T187"> – savivaldybės teritorijos gyvenamojoje vietovėje nustatyta vieta su arba be įrenginių gyvūnams<text:s/></text:span><text:span text:style-name="T188">vedžioti, išleisti palakstyti ar pažaisti.</text:span></text:p>
      <text:p text:style-name="P189"><text:span text:style-name="T190">2.20</text:span><text:span text:style-name="T191">.<text:s/></text:span><text:span text:style-name="T192">Laikinoji gyvūnų globa</text:span><text:span text:style-name="T193"><text:s/>(toliau –<text:s/></text:span><text:span text:style-name="T194">laikinoji globa</text:span><text:span text:style-name="T195">) – asmens veikla, kuria užtikrinama bešeimininkių ar bepriežiūrių gyvūnų gerovė ir apsauga, kol bus nustatytas jų savininkas ar laikytojas, laikantis Liet</text:span><text:span text:style-name="T196">uvos Respublikos civilinio kodekso (toliau – Civilinis kodeksas) 4.61 straipsnio 3 dalyje nustatytų terminų.</text:span></text:p>
      <text:p text:style-name="P197"><text:span text:style-name="T198">2.21</text:span><text:span text:style-name="T199">.<text:s/></text:span><text:span text:style-name="T200">Pavojingas šuo</text:span><text:span text:style-name="T201"><text:s/>– pavojingos veislės šuo, įrašytas į Pavojingų šunų veislių sąrašą, kurį tvirtina Valstybinės maisto ir veterinarijos tarn</text:span><text:span text:style-name="T202">ybos direktorius.</text:span></text:p>
      <text:p text:style-name="P203"><text:span text:style-name="T204">2.22</text:span><text:span text:style-name="T205">.</text:span><text:span text:style-name="T206"><text:s/>Pavojingo šuns mišrūnas<text:s/></text:span><text:span text:style-name="T207">– negrynaveislis šuo,kurio bent vienas iš tėvų yrapavojingas šuo.</text:span></text:p>
      <text:p text:style-name="P208"><text:span text:style-name="T209">2.23</text:span><text:span text:style-name="T210">.<text:s/></text:span><text:span text:style-name="T211">Prekiautojas gyvūnais</text:span><text:span text:style-name="T212"><text:s/>– asmuo, turintisValstybinės maisto ir veterinarijos tarnybos nustatyta tvarka išduotą leidimą prekiauti g</text:span><text:span text:style-name="T213">yvūnais.</text:span></text:p>
      <text:p text:style-name="P214"><text:span text:style-name="T215">2.24</text:span><text:span text:style-name="T216">.</text:span><text:span text:style-name="T217"><text:s/>Ūkinis gyvūnas</text:span><text:span text:style-name="T218"><text:s/>– gyvūnas, laikomas ar veisiamas maistui, kailiams, vaistams ir kitai produkcijai gauti, darbo ir kitais ūkininkavimo tikslais.</text:span></text:p>
      <text:p text:style-name="P219"><text:span text:style-name="T220">2.25</text:span><text:span text:style-name="T221">.<text:s/></text:span><text:span text:style-name="T222">Viešoji vieta</text:span><text:span text:style-name="T223"><text:s/>– aikštė, parkas, skveras, paplūdimys, daugiabučio namo kiemas, valsty</text:span><text:span text:style-name="T224">bės ir savivaldybės institucijos, švietimo, socialinių paslaugų, sveikatos priežiūros, prekybos, viešojo maitinimo, apgyvendinimo, poilsio ir pramogų organizavimo ir kitas paslaugas teikianti įstaiga, taip pat teritorija, statinys ar patalpa, kuriuose asme</text:span><text:span text:style-name="T225">nys gali laisvai lankytis.</text:span></text:p>
      <text:p text:style-name="P226"><text:span text:style-name="T227">2.26</text:span><text:span text:style-name="T228">. Kitos taisyklėse vartojamos sąvokos suprantamos taip, kaip jos apibrėžtos Lietuvos Respublikos gyvūnų gerovės ir apsaugos įstatyme, Žemės įstatyme, Teritorijos administracinių vienetų ir jų ribų įstatyme ir kituose gyvū</text:span><text:span text:style-name="T229">nų gerovę ir sveikatą reglamentuojančiuose teisės aktuose.</text:span></text:p>
      <text:p text:style-name="P230"><text:span text:style-name="T231">3</text:span><text:span text:style-name="T232">. Bitės <text:s/>laikomos pagal taisyklių 3</text:span><text:span text:style-name="T233">0</text:span><text:span text:style-name="T234">–38 punktų nuostatas. Gyvūnų laikymo bendrieji reikalavimai bitėms laikyti taikomi tiek, kiek jie neprieštarauja taisyklių 30–38 punktuose nustatytiems sp</text:span><text:span text:style-name="T235">ecialiesiems reikalavimams.</text:span></text:p>
      <text:p text:style-name="P236"/>
      <text:p text:style-name="P237"><text:span text:style-name="T238">II</text:span><text:span text:style-name="T239"><text:s/>SKYRIUS</text:span></text:p>
      <text:p text:style-name="P240"><text:span text:style-name="T241">GYVŪNŲ LAIKYTOJŲ PAREIGOS</text:span></text:p>
      <text:p text:style-name="P242"/>
      <text:p text:style-name="P243"><text:span text:style-name="T244">4</text:span><text:span text:style-name="T245">. Gyvūnų laikytojai, įskaitant Gyvūnų gerovės ir apsaugos įstatyme nustatytas pareigas:</text:span></text:p>
      <text:p text:style-name="P246"><text:span text:style-name="T247">4</text:span><text:span text:style-name="T248">.1</text:span><text:span text:style-name="T249">. turi užtikrinti, kad jų laikomi šunys, katės, šeškai ir (ar) kiti pasiutligei imlūs gyvūnai būtų vakcinuojami nuo pasiutligės, kaip nustatyta Pasiutligės kontrolės reikalavimuose, patvirtintuose Valstybinės maisto ir veterinarijos tarnybos direktoriaus 2</text:span><text:span text:style-name="T250">007 m. gegužės 11 d. įsakymu Nr. B1-463 „Dėl Pasiutligės kontrolės reikalavimų patvirtinimo“, ir turėti dokumentus, kuriais patvirtinamas tokių gyvūnų vakcinavimas nuo pasiutligės.<text:s/></text:span><text:span text:style-name="T251">Atsakingiems pareigūnams pareikalavus, privalo pateikti gyvūno vakcinacijos</text:span><text:span text:style-name="T252">, o laikant pavojingą šunį ar jo mišrūną – registracijos dokumentus;</text:span></text:p>
      <text:p text:style-name="P253"><text:span text:style-name="T254">4.2</text:span><text:span text:style-name="T255">. turi nedelsiant pranešti apie, jų nuomone, užkrėstą (-us), užsikrėtusį (-usius) ar sergantį (-čius) pasiutlige ar kita užkrečiamąja liga gyvūną (-us) Valstybinei maisto ir veteri</text:span><text:span text:style-name="T256">narijos tarnybai (toliau – VMVT) ar jos teritoriniam padaliniui arba privačiam veterinarijos gydytojui;</text:span></text:p>
      <text:p text:style-name="P257"><text:span text:style-name="T258">4.3</text:span><text:span text:style-name="T259">. privaloužtikrinti, kad viešojoje vietoje jų vedami, nešami ar kitaip naudojami gyvūnai nekels grėsmės kitiems asmenims, gyvūnams, jų sveikatai,</text:span><text:span text:style-name="T260"><text:s/>gyvybei ir asmenų, valstybės ar savivaldybių turtui.<text:s/></text:span><text:span text:style-name="T261">Šunys turi būti vedžiojami (vedami) laikant už pavadėlio. Iš privačių teritorijų ir bendro naudojimo patalpose (laiptinėse, koridoriuose ir pan.) šunys privalo būti vedami tik trumpu pavadėliu. Vedžioja</text:span><text:span text:style-name="T262">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63"><text:span text:style-name="T264">4.4</text:span><text:span text:style-name="T265">.<text:s/></text:span><text:span text:style-name="T266">vedžiodamiesi šunį, privalo turėti maišelių ekskrementams surinkti.</text:span><text:span text:style-name="T267"><text:s/>Gyvūnams išsituštinus ar kitaip priteršus viešojoje vietoje, dviejų butų ar daugiabučių namų bendrojo naudojimo patalpose ar kito asmens žemės valdoje, nedelsiant surinkti gyvūnų ekskremen</text:span><text:span text:style-name="T268">tus ar kitus teršalus.<text:s/></text:span><text:span text:style-name="T269">Maišelį su ekskrementais privaloma išmesti į specialų konteinerį, skirtą gyvūnų ekskrementams, arba į artimiausią mišriųjų komunalinių atliekų konteinerį;</text:span></text:p>
      <text:p text:style-name="P270"><text:span text:style-name="T271">4.5</text:span><text:span text:style-name="T272">.<text:s/></text:span><text:span text:style-name="T273">galikelti liftu šunį ar su juo leistis tik tuo atveju, jei tam neprie</text:span><text:span text:style-name="T274">štarauja kiti ketinantys keltis (leistis) žmonės;</text:span></text:p>
      <text:p text:style-name="P275"><text:span text:style-name="T276">4.6</text:span><text:span text:style-name="T277">. privalo nelaikyti ir nepalikti be priežiūros gyvūnų dviejų butų ar daugiabučių namų bendrojo naudojimo patalpose, pvz.: balkonuose, rūsiuose, koridoriuose, laiptinėse ir kt.;<text:s/></text:span></text:p>
      <text:p text:style-name="P278"><text:span text:style-name="T279">4.7</text:span><text:span text:style-name="T280">. privačiose<text:s/></text:span><text:span text:style-name="T281">valdose ir saugomose įmonių, įstaigų, organizacijų teritorijose, automobilių stovėjimo aikštelėse, kituose objektuose gyvūnų laikymo statiniai (kuriems pastatyti nereikia rengti projektavimo dokumentų) turi įrengti ne arčiau kaip 2 metrai nuo kaimyninio sk</text:span><text:span text:style-name="T282">lypo, 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83"><text:span text:style-name="T284">4.8</text:span><text:span text:style-name="T285">. atvirose savininkų valdose šunis turi pririšti arba uždaryti ne mažiau kaip 1,5 m aukščio aptvertuose voljeruose;</text:span></text:p>
      <text:p text:style-name="P286"><text:span text:style-name="T287">4.9</text:span><text:span text:style-name="T288">.<text:s/></text:span><text:span text:style-name="T289">žemės valdoje šunis gali laikyti nepririštus, jei užtikrinama, kad šunys iš jos neišeis (pvz., žemės valdoje, aptvertoje tvora su</text:span><text:span text:style-name="T290"><text:s/>įrengtais vartais, kuriais užtikrinama, kad šunys iš žemės valdos neišeis). Tokiu atveju matomoje vietoje (pvz., prie vartų) turi būti įspėjamasis ženklas su ar be užrašo, pvz., „Atsargiai, šuo!“, o prie tokios žemės valdos įėjimo rekomenduojama įrengti p</text:span><text:span text:style-name="T291">riemonę (pvz., skambutį) žemės valdoje esantiems asmenims pakviesti;</text:span></text:p>
      <text:p text:style-name="P292"><text:span text:style-name="T293">4.10</text:span><text:span text:style-name="T294">. uždarose rakinamose patalpose (gyvenamosiose patalpose, sandėliuose, šiltnamiuose, ūkiniuose pastatuose ir kt.) šunis apsaugai gali laikyti palaidus, o patalpos – be perspėjimo<text:s/></text:span><text:span text:style-name="T295">ženklų;</text:span></text:p>
      <text:p text:style-name="P296"><text:span text:style-name="T297">4.11</text:span><text:span text:style-name="T298">. šunų savininkai ar tam įpareigoti asmenys vagystės, grobimo, smurto, ginkluoto užpuolimo atveju turi teisę panaudoti šunis kaip gynybos priemonę;</text:span></text:p>
      <text:p text:style-name="P299"><text:span text:style-name="T300">4.12</text:span><text:span text:style-name="T301">. privalo užtikrinti vykdančių specialius valstybės pavedimus, savivaldybės, veterin</text:span><text:span text:style-name="T302">arijos tarnybos, antstolių, policijos pareigūnų ir inžinerinių komunikacijų priežiūrą atliekančių tarnybų darbuotojų (šilumos tiekimo, vandentiekio, dujų, elektros tinklų) saugumą;</text:span></text:p>
      <text:p text:style-name="P303"><text:span text:style-name="T304">4.13</text:span><text:span text:style-name="T305">. visuomeninėse miesto transporto priemonėse gali vežti šunis, kate</text:span><text:span text:style-name="T306">s ir kitus ne žemės ūkio paskirties gyvūnus pagal galiojančias Lietuvos Respublikos susisiekimo ministerijos patvirtintas Keleivių ir bagažo vežimo kelių transportu taisykles;</text:span></text:p>
      <text:p text:style-name="P307"><text:span text:style-name="T308">4.14</text:span><text:span text:style-name="T309">. apie gyvūno dingimą pranešti Gyvūnų globos ir kontrolės tarnybai<text:s/></text:span><text:span text:style-name="T310">(įmonei, pasirašiusiai sutartį su Alytaus miesto savivaldybės administracija dėl gyvūnų gaudymo, karantinavimo, eutanazijos ir utilizavimo paslaugos teikimo (tarnybos kontaktai skelbiami Alytaus miesto savivaldybės interneto portale) ir apie tai viešai pas</text:span><text:span text:style-name="T311">kelbti;</text:span></text:p>
      <text:p text:style-name="P312"><text:span text:style-name="T313">4.15</text:span><text:span text:style-name="T314">. gyvūnų gaišenas pristatyti Gyvūnų globos ir kontrolės tarnybai utilizuoti (įmonei, pasirašiusiai sutartį su Alytaus miesto savivaldybės administracija dėl gyvūnų gaudymo, karantinavimo, eutanazijos ir utilizavimo paslaugos teikimo; tarnyb</text:span><text:span text:style-name="T315">os kontaktai skelbiami Alytaus miesto savivaldybės interneto portale) arba laidojamos gyvūnų augintinių kapinėse, jeigu jos yra įsteigtos.</text:span></text:p>
      <text:p text:style-name="P316"/>
      <text:p text:style-name="P317"><text:span text:style-name="T318">III</text:span><text:span text:style-name="T319"><text:s/>SKYRIUS</text:span></text:p>
      <text:p text:style-name="P320"><text:span text:style-name="T321">DRAUDŽIAMI VEIKSMAI</text:span></text:p>
      <text:p text:style-name="P322"/>
      <text:p text:style-name="P323"><text:span text:style-name="T324">5</text:span><text:span text:style-name="T325">. Asmenims, įskaitant Gyvūnų gerovės ir apsaugos įstatyme nurodytus dr</text:span><text:span text:style-name="T326">audžiamus veiksmus, draudžiama:</text:span></text:p>
      <text:p text:style-name="P327"><text:span text:style-name="T328">5</text:span><text:span text:style-name="T329">.1</text:span><text:span text:style-name="T330">. vestis, neštis, eiti su gyvūnais ar juos su savimi turėti teritorijose, patalpose ir kitose vietose, pažymėtose draudžiamuoju ženklu, išskyrus gyvūnus, kuriuos naudoja pareigūnai, atlikdami jų kompetencijai priskirtas</text:span><text:span text:style-name="T331"><text:s/>funkcijas, ir gyvūnus vedlius. Draudžiamasis ženklas turi būti pritvirtintas matomoje vietoje prie įėjimo į tokias teritorijas, patalpas ar vietas;</text:span></text:p>
      <text:p text:style-name="P332"><text:span text:style-name="T333">5.2</text:span><text:span text:style-name="T334">. vedžioti gyvūnus arba leisti jų vedžiojamiems gyvūnams eiti į vaikų žaidimo aikšteles;</text:span></text:p>
      <text:p text:style-name="P335"><text:span text:style-name="T336">5.3</text:span><text:span text:style-name="T337">. še</text:span><text:span text:style-name="T338">rti bepriežiūrius, bešeimininkius, laukinius gyvūnus viešosiose, bendrojo naudojimo vietose ar patalpose, daugiabučių gyvenamųjų namų balkonuose, mėtyti maistą, jo likučius iš balkonų, per langus ar panašiai;</text:span></text:p>
      <text:p text:style-name="P339"><text:span text:style-name="T340">5</text:span><text:span text:style-name="T341">.4</text:span><text:span text:style-name="T342">. gyvūnams pasiekiamose vietose sąmoning</text:span><text:span text:style-name="T343">ai padėti ar kitaip pateikti nuodų arba jais apdoroto maisto, pašaro (lesalo) ar skysčių;</text:span></text:p>
      <text:p text:style-name="P344"><text:span text:style-name="T345">5.5</text:span><text:span text:style-name="T346">. gyvūnų gaišenas užkasti viešose vietose ar išmesti į atliekų konteinerį;</text:span></text:p>
      <text:p text:style-name="P347"><text:span text:style-name="T348">5.6</text:span><text:span text:style-name="T349">.<text:s/></text:span><text:span text:style-name="T350">maudyti, prausti gyvūnus fontanuose, šaltiniuose. Vedžioti, maudyti gyvūną<text:s/></text:span><text:span text:style-name="T351">įrengtuose paplūdimiuose ir 20 m teritorijoje aplink juos.</text:span></text:p>
      <text:p text:style-name="P352"/>
      <text:p text:style-name="P353"><text:span text:style-name="T354">IV</text:span><text:span text:style-name="T355"><text:s/>sKYRIUS</text:span></text:p>
      <text:p text:style-name="P356"><text:span text:style-name="T357">BENDRIEJI GYVŪNŲ LAIKYMO REIKALAVIMAI</text:span></text:p>
      <text:p text:style-name="P358"/>
      <text:p text:style-name="P359"><text:span text:style-name="T360">6</text:span><text:span text:style-name="T361">. Gyvūnams laikyti turi būti sudaromos tinkamos, jų sveikatos ir gerovės reikalavimus atitinkančios laikymo sąlygos (patalpos,<text:s/></text:span><text:span text:style-name="T362">aplinka, priežiūra, pašaras (lesalas) ir vanduo).</text:span></text:p>
      <text:p text:style-name="P363"><text:span text:style-name="T364">7</text:span><text:span text:style-name="T365">. Gyvūnai turi būti reguliariai apžiūrimi, o prireikus jiems nedelsiant turi būti suteikiamos veterinarijos paslaugos.</text:span></text:p>
      <text:p text:style-name="P366"><text:span text:style-name="T367">8</text:span><text:span text:style-name="T368">. Gyvūnai, kurie laikomi lauke, turi būti apsaugomi nuo nepalankių oro<text:s/></text:span><text:span text:style-name="T369">sąlygų.</text:span></text:p>
      <text:p text:style-name="P370"><text:span text:style-name="T371">9</text:span><text:span text:style-name="T372">. Pastatuose, kuriuose laikomi gyvūnai, turi būti tinkamai įrengtos grindys, atitinkančios laikomų gyvūnų fiziologinius poreikius ir nekeliančios pavojaus gyvūnų sveikatai ir gerovei, konstrukcijos gyvūnams ilsėtis ar pakreikta tinkamų pakratų</text:span><text:span text:style-name="T373">.</text:span></text:p>
      <text:p text:style-name="P374"><text:span text:style-name="T375">10</text:span><text:span text:style-name="T376">. Gyvūnams naudojami pakratai turi būti sausi, sugeriantys drėgmę, nekenksmingi, be užkrečiamųjų ligų sukėlėjų, kenkėjų ar kito užkrato.</text:span></text:p>
      <text:p text:style-name="P377"><text:span text:style-name="T378">11</text:span><text:span text:style-name="T379">. Gyvūnai turi būti šeriami (lesinami) jų poreikius atitinkančiais pašarais (lesalais). Pašaro (lesalo) k</text:span><text:span text:style-name="T380">iekis, sudėtis, forma ir jo pateikimas turi atitikti gyvūnų mitybos ir elgesio poreikius. Gyvūnai turi gauti pašaro (lesalo) jų fiziologinius poreikius atitinkančiais laiko tarpais.</text:span></text:p>
      <text:p text:style-name="P381"><text:span text:style-name="T382">12</text:span><text:span text:style-name="T383">. Gyvūnams prieinamoje vietoje nuolat turi būti tinkamo vandens arba</text:span><text:span text:style-name="T384"><text:s/>jie, atsižvelgiant į jų fiziologinius poreikius, turi būti reguliariai girdomi.</text:span></text:p>
      <text:p text:style-name="P385"><text:span text:style-name="T386">13</text:span><text:span text:style-name="T387">. Gyvūnų laikymo vietoje turi būti pakankamas kiekis gyvūnų šėrimo (lesinimo) ir girdymo įrangos, kad vienu metu be konkurencijos galėtų maitintis, atsigerti visi gyvūna</text:span><text:span text:style-name="T388">i.<text:s/></text:span></text:p>
      <text:p text:style-name="P389"><text:span text:style-name="T390">14</text:span><text:span text:style-name="T391">. Gyvūnų laikymo vietoje gyvūnai neturi būti nuolat laikomi tamsoje arba dirbtinėje šviesoje be poilsio pertraukų. Jei gyvūnų laikymo vietoje gyvūnų fiziologiniams ir etologiniams poreikiams tenkinti nepakanka esamos natūralios šviesos, turi būti</text:span><text:span text:style-name="T392"><text:s/>įrengiamas tinkamas dirbtinis apšvietimas.</text:span></text:p>
      <text:p text:style-name="P393"><text:span text:style-name="T394">15</text:span><text:span text:style-name="T395">. Parenkant gyvūnus laikyti grupėmis, turi būti atsižvelgiama į jų tarpusavio konkurencijos galimybę. Gyvūnai, kuriems reikia skirtingų aplinkos sąlygų, neturi būti laikomi kartu.</text:span></text:p>
      <text:p text:style-name="P396"><text:span text:style-name="T397">16</text:span><text:span text:style-name="T398">. Gyvūnai, kurie neg</text:span><text:span text:style-name="T399">ali būti laikomi kartu (pvz., paukščiai ir katės), turi būti laikomi taip, kad jie neturėtų sąlyčio, išskyrus atvejus, kai gyvūnai yra pripratinti būti kartu.</text:span></text:p>
      <text:p text:style-name="P400"><text:span text:style-name="T401">17</text:span><text:span text:style-name="T402">. Gyvūnų laikymo vietoms, ypač aptvarams, voljerams, įrengti naudojamos medžiagos, gyvūnams</text:span><text:span text:style-name="T403"><text:s/>laikyti ir prižiūrėti naudojama įranga, prie kurių jie gali prisiliesti, neturi būti kenksmingos ir turi būti įrengtos taip, kad jas būtų galima lengvai valyti ir dezinfekuoti. Gyvūnų laikymo vietos turi būti reguliariai valomos, plaunamos ir prireikus de</text:span><text:span text:style-name="T404">zinfekuojamos.</text:span></text:p>
      <text:p text:style-name="P405"><text:span text:style-name="T406">18</text:span><text:span text:style-name="T407">. Voljerai ar kiti gyvūnams laikyti skirti nesudėtingi statiniai turi atitikti statybos techninį reglamentą STR 1.01.03:2017 „Statinių klasifikavimas“, patvirtintą Lietuvos Respublikos aplinkos ministro 2016 m. spalio 27 d. įsakymu Nr.</text:span><text:span text:style-name="T408"><text:s/>D1-713 „Dėl statybos techninio reglamento STR 1.01.03:2017 „Statinių klasifikavimas“ patvirtinimo“.<text:s/></text:span></text:p>
      <text:p text:style-name="P409"/>
      <text:p text:style-name="P410"><text:span text:style-name="T411">V</text:span><text:span text:style-name="T412"><text:s/>SKYRIUS</text:span></text:p>
      <text:p text:style-name="P413"><text:span text:style-name="T414">SPECIALIEJI ŪKINIŲ<text:s/></text:span><text:span text:style-name="T415">GYVŪNŲ LAIKYMO<text:s/></text:span><text:span text:style-name="T416">REIKALAVIMAI</text:span></text:p>
      <text:p text:style-name="P417"/>
      <text:p text:style-name="P418"><text:span text:style-name="T419">19</text:span><text:span text:style-name="T420">. Ūkiniai gyvūnai laikomi tik savininkui teisės aktų nustatyta tvarka<text:s/></text:span><text:span text:style-name="T421">priklausančioje žemės valdoje gavus leidimą laikyti ūkinius gyvūnus.</text:span></text:p>
      <text:p text:style-name="P422"><text:span text:style-name="T423">20</text:span><text:span text:style-name="T424">. Leidimus laikyti ūkinius gyvūnus pagal šių taisyklių reikalavimus išduoda Alytaus miesto savivaldybės administracijos direktoriaus įsakymu sudaryta Leidimų laikyti ūkinius gyvūnus</text:span><text:span text:style-name="T425"><text:s/>išdavimo komisija, sudaryta iš savivaldybės administracijos, Visuomenės sveikatos centro ir Valstybinės maisto ir veterinarijos tarnybos darbuotojų.</text:span></text:p>
      <text:p text:style-name="P426"><text:span text:style-name="T427">21</text:span><text:span text:style-name="T428">. Jeigu žemės valdoje gyvena kelios šeimos, ūkinius gyvūnus galima laikyti tik gavus raštišką visų p</text:span><text:span text:style-name="T429">ilnamečių asmenų sutikimą.</text:span></text:p>
      <text:p text:style-name="P430"><text:span text:style-name="T431">22</text:span><text:span text:style-name="T432">.<text:s/></text:span><text:span text:style-name="T433">Leidimas išduodamas tik pateikus besiribojančių sklypų savininkų raštiškus sutikimus, konkrečiai gyvūnų rūšiai ir kiekiui. Pasikeitus gyvūnų rūšiai ir/ar padidėjus jų kiekiui, dėl leidimo išdavimo reikia kreiptis iš naujo</text:span><text:span text:style-name="T434">.</text:span><text:s/></text:p>
      <text:p text:style-name="P435">Punkto pakeitimai:</text:p>
      <text:p text:style-name="P436"><text:span text:style-name="T437">Nr.<text:s/></text:span><text:a xlink:href="https://www.e-tar.lt/portal/legalAct.html?documentId=2fb8e930484a11ec992fe4cdfceb5666" office:target-frame-name="_top" xlink:show="replace"><text:span text:style-name="T438">DV-1244</text:span></text:a><text:span text:style-name="T439">, 2021-11-17, paskelbta TAR 2021-11-18, i. k. 2021-23847</text:span></text:p>
      <text:p text:style-name="Normal"/>
      <text:p text:style-name="P440"><text:span text:style-name="T441">23</text:span><text:span text:style-name="T442">. Leidimas panaikinamas, jei nesilaikoma šių taisyklių reikal</text:span><text:span text:style-name="T443">avimų.</text:span></text:p>
      <text:p text:style-name="P444"><text:span text:style-name="T445">24</text:span><text:span text:style-name="T446">. Ūkiniai gyvūnai turi būti laikomi, vadovaujantis Ūkinės paskirties gyvūnų gerovės reikalavimais, patvirtintais Valstybinės maisto ir veterinarijos tarnybos direktoriaus 2002 m. gegužės 16 d. įsakymu Nr. 223 „Dėl Ūkinės paskirties gyvūnų gero</text:span><text:span text:style-name="T447">vės reikalavimų patvirtinimo“.</text:span></text:p>
      <text:p text:style-name="P448"><text:span text:style-name="T449">25</text:span><text:span text:style-name="T450">. Ūkinių gyvūnų, išskyrus bičių, laikytojai turi užtikrinti, kad jų laikomi ūkiniai gyvūnai neišeitų už žemės valdos, kurioje jie yra laikomi, ribų.</text:span></text:p>
      <text:p text:style-name="P451"><text:span text:style-name="T452">26</text:span><text:span text:style-name="T453">. Ūkinių</text:span><text:span text:style-name="T454"><text:s/>gyvūnų laikytojai turi laikytis s</text:span><text:span text:style-name="T455">pecialiųjų<text:s/></text:span><text:span text:style-name="T456">reikalavimų, taikomų tam tikroms ūkinių gyvūnų rūšims laikyti.</text:span></text:p>
      <text:p text:style-name="P457"><text:span text:style-name="T458">27</text:span><text:span text:style-name="T459">. Ūkinių gyvūnų laikytojai, vykdydami gyvūnų užkrečiamųjų ligų prevenciją, turi užtikrinti:</text:span></text:p>
      <text:p text:style-name="P460"><text:span text:style-name="T461">27.1</text:span><text:span text:style-name="T462">. biologinio saugumo priemonių reikalavimų laikymąsi;</text:span></text:p>
      <text:p text:style-name="P463"><text:span text:style-name="T464">27.2</text:span><text:span text:style-name="T465">. kad ūkiniai gyvūnai būtų<text:s/></text:span><text:span text:style-name="T466">šeriami (lesinami) tik saugiais pašarais (lesalais) ir girdomi tinkamu vandeniu;</text:span></text:p>
      <text:p text:style-name="P467"><text:span text:style-name="T468">27.3</text:span><text:span text:style-name="T469">. kad, ūkiniams gyvūnams susirgus ar įtarus ūkinius gyvūnus sergant, būtų sudaromos sąlygos veterinarijos gydytojui juos tinkamai apžiūrėti, diagnozuoti jiems ligas ir</text:span><text:span text:style-name="T470"><text:s/>juos gydyti.</text:span></text:p>
      <text:p text:style-name="P471"><text:span text:style-name="T472">28</text:span><text:span text:style-name="T473">. Ūkinių gyvūnų laikytojai turi užtikrinti, kad:</text:span></text:p>
      <text:p text:style-name="P474"><text:span text:style-name="T475">28.1</text:span><text:span text:style-name="T476">. mėšlas ir srutos būtų tvarkomos, vadovaujantis Mėšlo ir srutų tvarkymo aplinkosaugos reikalavimų aprašu, patvirtintu Lietuvos Respublikos aplinkos ministro ir Lietuvos Respublik</text:span><text:span text:style-name="T477">os žemės ūkio ministro 2005 m. liepos 14 d. įsakymu Nr. D1-367/3D-342 „Dėl Mėšlo ir srutų tvarkymo aplinkosaugos reikalavimų aprašo patvirtinimo“;</text:span></text:p>
      <text:p text:style-name="P478"><text:span text:style-name="T479">28.2</text:span><text:span text:style-name="T480">. teisės aktuose nustatytais atvejais vežamus ar kitu būdu perkeliamus gyvūnus lydėtų Lietuvos Respub</text:span><text:span text:style-name="T481">likoje vežamų gyvūnų važtaraštis, kurio forma patvirtinta Valstybinės maisto ir veterinarijos tarnybos direktoriaus 2006 m. kovo 16 d. įsakymu Nr. B1-207 „Dėl Lietuvos Respublikoje vežamų gyvūnų važtaraščio ir Leidimo paskersti gyvūną skerdykloje formų pat</text:span><text:span text:style-name="T482">virtinimo“;</text:span></text:p>
      <text:p text:style-name="P483"><text:span text:style-name="T484">28.3</text:span><text:span text:style-name="T485">. šalutiniai gyvūniniai produktai būtų tvarkomi pagal 2009 m. spalio 21 d. Europos Parlamento ir Tarybos reglamentą (EB) Nr. 1069/2009, kuriuo nustatomos žmonėms vartoti neskirtų šalutinių gyvūninių produktų ir jų gaminių sveikumo taisy</text:span><text:span text:style-name="T486">klės ir panaikinamas reglamentas (EB) Nr. 1774/2002 (OL 2009 L 300, p. 1), su paskutiniais pakeitimais, padarytais 2010 m. rugsėjo 22 d. Europos Parlamento ir Tarybos direktyva 2010/63/ES (OL 2010 L 276, p. 33), ir 2011 m. vasario 25 d. Komisijos reglament</text:span><text:span text:style-name="T487">ą (ES) Nr. 142/2011, kuriuo įgyvendinami Europos Parlamento ir Tarybos reglamentas (EB) Nr. 1069/2009, kuriuo nustatomos žmonėms vartoti neskirtų šalutinių gyvūninių produktų ir jų gaminių sveikumo taisyklės, ir Tarybos direktyva 97/78/EB dėl tam tikrų mėg</text:span><text:span text:style-name="T488">inių ir priemonių, kuriems netaikomi veterinariniai tikrinimai pasienyje pagal tą direktyvą (OL 2011 L 54, p. 1), su paskutiniais pakeitimais, padarytais 2017 m. liepos 12 d. Komisijos reglamentu (ES) 2017/1262(OL 2017 L 182, p. 34).<text:s/></text:span></text:p>
      <text:p text:style-name="P489"><text:span text:style-name="T490">29</text:span><text:span text:style-name="T491">. Gyvūnų laik</text:span><text:span text:style-name="T492">ytojaigyvūnų augintinių gaišenas gali tvarkyti ir pagal Gyvūnų augintinių gaišenų tvarkymo veterinarijos reikalavimus, patvirtintus Valstybinės maisto ir veterinarijos tarnybos direktoriaus 2005 m. rugpjūčio 11 d. įsakymu Nr. B1-459  „Dėl Gyvūnų augintinių</text:span><text:span text:style-name="T493"><text:s/>gaišenų tvarkymo veterinarijos reikalavimų patvirtinimo“.</text:span></text:p>
      <text:p text:style-name="P494"><text:span text:style-name="T495">30</text:span><text:span text:style-name="T496">. Bičių laikytojai turi laikytis Bitynų, bičių produktų ir bičių užkrečiamųjų ligų kontrolės reikalavimų, patvirtintų Valstybinės maisto ir veterinarijos tarnybos direktoriaus 2005 m. kovo 18</text:span><text:span text:style-name="T497"> d. įsakymu Nr. B1-180 „Dėl Bitynų, bičių produktų ir bičių užkrečiamųjų ligų kontrolės reikalavimų patvirtinimo“ (toliau – Bitynų, bičių produktų ir bičių užkrečiamųjų ligų kontrolės reikalavimai).</text:span></text:p>
      <text:p text:style-name="P498"><text:span text:style-name="T499">31</text:span><text:span text:style-name="T500">. Bičių laikytojai turi suženklinti ir sunumeruoti<text:s/></text:span><text:span text:style-name="T501">visus bityno avilius.</text:span></text:p>
      <text:p text:style-name="P502"><text:span text:style-name="T503">32</text:span><text:span text:style-name="T504">. Prie įėjimo į žemės valdos teritoriją, kurioje laikomi aviliai su bičių šeimomis, matomoje vietoje turi būti įspėjamasis ženklas su ar be užrašo, pvz., „Atsargiai, bitės!“. Ant ar prie įspėjamojo ženklo turi būti nurodyti biči</text:span><text:span text:style-name="T505">ų laikytojo kontaktiniai duomenys (telefono numeris, el. pašto adresas).</text:span></text:p>
      <text:p text:style-name="P506"><text:span text:style-name="T507">33</text:span><text:span text:style-name="T508">. Bitynai turi būti įrengiami, kaip nustatyta Bitynų, bičių produktų ir bičių užkrečiamųjų ligų kontrolės reikalavimų 6 ir 7 punktuose.<text:s/></text:span></text:p>
      <text:p text:style-name="P509"><text:span text:style-name="T510">34</text:span><text:span text:style-name="T511">. Siekiant užtikrinti bičių gerovę</text:span><text:span text:style-name="T512"><text:s/>ir apsaugą, medingųjų augalų žydėjimo metu bičių laikytojams leidžiama atvežti ir pastatyti avilius su bičių šeimomis ne arčiau kaip:</text:span></text:p>
      <text:p text:style-name="P513"><text:span text:style-name="T514">34.1</text:span><text:span text:style-name="T515">. 2,5 km atstumu nuo kitų bičių laikytojų žemės valdos, kurioje jie bičių ganykloms pagerinti pasėjo ne mažiau kaip</text:span><text:span text:style-name="T516"><text:s/>1 ha medingųjų augalų ar pasodino ne mažiau kaip 0,5 ha medingųjų medžių ar krūmų;</text:span></text:p>
      <text:p text:style-name="P517"><text:span text:style-name="T518">34.2</text:span><text:span text:style-name="T519">. 1 km atstumu nuo kitų bičių laikytojų žemės valdos, kurioje natūraliai auga medingieji augalai.</text:span></text:p>
      <text:p text:style-name="P520"><text:span text:style-name="T521">35</text:span><text:span text:style-name="T522">. Bičių laikytojams atvežti ir pastatyti avilius su bičių<text:s/></text:span><text:span text:style-name="T523">šeimomis arčiau pasėtų medingųjų augalų ar pasodintų medingųjų medžių ar krūmų, nei nurodyta taisyklių 34 punkte, galima tik tuo atveju, jei jie turi žemės valdos, kurioje pasėti medingieji augalai ar pasodinti medingieji medžiai ar krūmai, valdytojo rašti</text:span><text:span text:style-name="T524">šką sutikimą.</text:span></text:p>
      <text:p text:style-name="P525"><text:span text:style-name="T526">36</text:span><text:span text:style-name="T527">. Siekdami užtikrinti bičių gerovę ir apsaugą, bičių laikytojai turi laikytis Augalų apsaugos produktų įvežimo, vežimo, saugojimo, naudojimo, tiekimo rinkai, naudojimotaisyklių, patvirtintų Lietuvos Respublikos žemės ūkio ministro 2003 </text:span><text:span text:style-name="T528">m. gruodžio 30 d. įsakymu Nr. 3D-564 „Dėl Augalų apsaugos produktų saugojimo, tiekimo rinkai, naudojimo taisyklių patvirtinimo“ .</text:span></text:p>
      <text:p text:style-name="P529"><text:span text:style-name="T530">37</text:span><text:span text:style-name="T531">. Bičių laikytojai apie avilių su bičių šeimomis apžiūros, medkopio ar kitų bityno priežiūros darbų atlikimą medunešio l</text:span><text:span text:style-name="T532">aikotarpiu turi iš anksto žodžiu įspėti asmenis, esančius žemės valdoje, kurioje laikomi aviliai su bičių šeimomis, ir už jos ribų, kurie galimai gali nukentėti nuo bičių.</text:span></text:p>
      <text:p text:style-name="P533"><text:span text:style-name="T534">38</text:span><text:span text:style-name="T535">. Bičių laikytojai, turintys bitynus gyvenamosiose vietovėse, bičių skraidymo<text:s/></text:span><text:span text:style-name="T536">(nežiemojimo) laikotarpiu turi užtikrinti, kad:</text:span></text:p>
      <text:p text:style-name="P537"><text:span text:style-name="T538">38.1</text:span><text:span text:style-name="T539">. nuo jų įrengtų avilių su bičių šeimomis, esančių bityne, būtų ne mažesnis kaip 100 m atstumas iki rekreacinių teritorijų, ne mažesnis kaip 10 m atstumas iki kelio, pėsčiųjų ar dviračių tako, ne mažesn</text:span><text:span text:style-name="T540">is kaip 5 m atstumas iki besiribojančios žemės valdos, kurioje yra gyvenamieji namai, ne mažesnis kaip 50 m atstumas iki statinių, kuriuose laikomi ūkiniai gyvūnai, arba žemės valdų, kuriose ganomi ūkiniai gyvūnai. Minimalių atstumų reikalavimas aviliams s</text:span><text:span text:style-name="T541">u bičių šeimomis netaikomas, kai teritorija, kurioje jie įrengti, yra aptverta ne žemesne kaip 2 m aukščio tvora (medine, vieline, metaline, plastikine ar pan.) arba apsodinta ne žemesniais kaip 2 m aukščio augalais;<text:s/></text:span></text:p>
      <text:p text:style-name="P542"><text:span text:style-name="T543">38.2</text:span><text:span text:style-name="T544">. avilių lakos būtų atgręžtos<text:s/></text:span><text:span text:style-name="T545">į jų žemės valdos centrą, išskyrus atvejus, kai avilių lakos yra ne žemesniame kaip 2 m aukštyje virš žemės paviršiaus;</text:span></text:p>
      <text:p text:style-name="P546"><text:span text:style-name="T547">38.3</text:span><text:span text:style-name="T548">. būtų laikoma ne daugiau kaip 1 bičių šeima 1 are žemės valdos, išskyrus atvejus, kai bičių laikytojai turi visų besiribojančių</text:span><text:span text:style-name="T549"><text:s/>žemės valdų savininkų ar naudotojų rašytinius sutikimus, kuriais patvirtinama, kad žemės valdų savininkai ar naudotojai leidžia jiems laikyti daugiau kaip 1 bičių šeimą 1 are žemės valdos.</text:span></text:p>
      <text:p text:style-name="P550"/>
      <text:p text:style-name="P551"/>
      <text:p text:style-name="P552"><text:span text:style-name="T553">VI</text:span><text:span text:style-name="T554"><text:s/>SKYRIUS</text:span></text:p>
      <text:p text:style-name="P555"><text:span text:style-name="T556">SPECIALIEJI GYVŪNŲ AUGINTINIŲ LAIKYMOREIKALAVIMAI<text:s/></text:span></text:p>
      <text:p text:style-name="P557"/>
      <text:p text:style-name="P558"><text:span text:style-name="T559">39</text:span><text:span text:style-name="T560">. Gyvūnai augintiniai turi būti laikomi nepažeidžiant Gyvūnų gerovės ir apsaugos įstatymo 6 straipsnio.</text:span></text:p>
      <text:p text:style-name="P561"><text:span text:style-name="T562">40</text:span><text:span text:style-name="T563">. Pavojingi ir koviniai šunys bei kovinių ir pavojingų šunų mišrūnai turi būti laikomi,<text:s/></text:span><text:span text:style-name="T564">vadovaujantis<text:s/></text:span><text:span text:style-name="T565">Pavojingų šunų įvežimo, įsigijimo, veisimo, dresavimo, prekybos, laikymo ir kovinių šunų bei kovinių ir pavojingų šunų mišrūnų laikymo tvarkos aprašu, patvirtintu Valstybinės maisto ir veterinarijos tarnybos direktoriaus 2013 m. balandžio 15 </text:span><text:span text:style-name="T566">d. įsakymu Nr. B1-290 „Dėl Pavojingų šunų įvežimo, įsigijimo, veisimo, dresavimo, prekybos, laikymo ir kovinių šunų bei kovinių ir pavojingų šunų mišrūnų laikymo tvarkos aprašo patvirtinimo“.</text:span></text:p>
      <text:p text:style-name="P567"><text:span text:style-name="T568">41</text:span><text:span text:style-name="T569">. Voljeras, narvas ar kiti įrenginiai, kuriuose laikomi šu</text:span><text:span text:style-name="T570">nys, turi būti tokio aukščio ir įrengti taip, kad juose laikomi šunys negalėtų iš jų iššokti ar kitu būdu pabėgti.</text:span></text:p>
      <text:p text:style-name="P571"><text:span text:style-name="T572">42</text:span><text:span text:style-name="T573">. Kai šunys laikomi pririšti, jie turi būti rišami taip, kad neišeitų už žemės valdos, kurioje laikomi, ribos.</text:span></text:p>
      <text:p text:style-name="P574"><text:span text:style-name="T575">43</text:span><text:span text:style-name="T576">. Šunims, kurie<text:s/></text:span><text:span text:style-name="T577">laikomi lauke, prieinamoje vietoje turi būti įrengtos būdos ar kitos vietos (slėptuvės), kuriose jie galėtų pasislėpti nuo nepalankių oro sąlygų. Šuns būdos ar kitos vietos (slėptuvės) dydis, priklausomai nuo šuns dydžio, turi būti toks, kad šuo į ją galėt</text:span><text:span text:style-name="T578">ų lengvai įlįsti, joje apsisukti ir atsigulti. Šuns būdos ar kitos slėptuvės turi būti pakeltos nuo žemės paviršiaus ar kito pagrindo, siekiant užtikrinti šunų poilsio vietų apsaugą nuo vandens. Rekomenduojama šuns būdų ar kitų vietų (slėptuvių) angas užde</text:span><text:span text:style-name="T579">ngti, kad į jas nepatektų krituliai.</text:span></text:p>
      <text:p text:style-name="P580"><text:span text:style-name="T581">44</text:span><text:span text:style-name="T582">. Šunis rekomenduojama vedžioti Alytaus miesto savivaldybės administracijos įrengtose gyvūnų vedžiojimo aikštelėse, jei jų nėra, – laukymėse, parkų pakraščiuose, kitose rečiau žmonių lankomose vietose. Pavojingi i</text:span><text:span text:style-name="T583">r koviniai šunys bei kovinių ir pavojingų šunų mišrūnai bendrojo naudojimo patalpose, viešojoje vietoje vedami laikant už pavadėlio. Kiti šunys bendrojo naudojimo patalpose, viešojoje vietoje vedami laikant už pavadėlio ir su antsnukiu ar be jo. Jei vedžio</text:span><text:span text:style-name="T584">jant (vedant) šunis šalia yra žmonių ar gyvūnų, pavadėlis turi būti sutrumpinamas tiek, kad šunys negalėtų pasiekti žmonių ar gyvūnų ir nekeltų jiems grėsmės.<text:s/></text:span><text:span text:style-name="T585">Šunų laikytojai, vaikščiodami su savo gyvūnais augintiniais viešojoje vietoje, įskaitant gatves,<text:s/></text:span><text:span text:style-name="T586">neturi leisti jiems šlapintis ant pastatų, laikinų statinių, skulptūrų, aplinkos meno kūrinių, tuštintis ir šlapintis gėlynuose.<text:s/></text:span></text:p>
      <text:p text:style-name="P587"><text:span text:style-name="T588">45</text:span><text:span text:style-name="T589">. Gyvūnų vedžiojimo aikštelės turi būti pažymėtos aiškiai matomu ženklu su ar be užrašo, pvz., „Gyvūnų vedžiojimo aikšte</text:span><text:span text:style-name="T590">lė“. Jei šunų laikytojai, vedžiodami savo augintinius uždaroje gyvūnų vedžiojimo aikštelėje, gali užtikrinti, kad jų šunys nekels grėsmės kitiems gyvūnams ir žmonėms bei neišeis iš aikštelės, šunys gali būti be pavadėlio ir (ar) antsnukio. Asmenys, gyvūnų<text:s/></text:span><text:span text:style-name="T591">vedžiojimo aikštelėse vedžiojantys šunis, turi surinkti jų šunų ekskrementus ir kitus teršalus.<text:s/></text:span></text:p>
      <text:p text:style-name="P592"><text:span text:style-name="T593">46</text:span><text:span text:style-name="T594">. Gyvūnų, nurodytų Konvencijos dėl nykstančių laukinės faunos ir floros rūšių tarptautinės prekybos (OL</text:span><text:span text:style-name="T595"><text:s/>2004 m. specialusis leidimas</text:span><text:span text:style-name="T596">, 11 skyrius, 15 toma</text:span><text:span text:style-name="T597">s, p. 48) I priedėlyje ir 1996 m. gruodžio 9 d. Tarybos reglamente (EB) Nr. 338/97 dėl laukinės faunos rūšių apsaugos kontroliuojant jų prekybą (OL</text:span><text:span text:style-name="T598"><text:s/>2004 m. specialusis leidimas</text:span><text:span text:style-name="T599">, 15 skyrius, 3 tomas, p. 136) su paskutiniais pakeitimais, padarytais 2017 m. s</text:span><text:span text:style-name="T600">ausio 20 d. Komisijos reglamentu (ES) Nr. 2017/160 (OL 2017 L 27, p. 1), laikytojai turi turėti dokumentą, kuriuo patvirtinamas teisėtas tokių gyvūnų įsigijimas.</text:span></text:p>
      <text:p text:style-name="P601"/>
      <text:p text:style-name="P602"><text:span text:style-name="T603">VII</text:span><text:span text:style-name="T604"><text:s/>SKYRIUS</text:span></text:p>
      <text:p text:style-name="P605"><text:span text:style-name="T606">SPECIALIEJI BEŠEIMININKIŲ IR BEPRIEŽIŪRIŲ GYVŪNŲ LAIKYMo REIKALAVIMAI</text:span></text:p>
      <text:p text:style-name="P607"/>
      <text:p text:style-name="P608"><text:span text:style-name="T609">47</text:span><text:span text:style-name="T610">. Bešeimininkių gyvūnų augintinių skaičiaus mažinimo savivaldybės teritorijoje veiklą, bešeimininkių ir bepriežiūrių gyvūnų laikinąją globą, bepriežiūrių gyvūnų grąžinimą savininkams bei<text:s/></text:span><text:span text:style-name="T611">bešeimininkių kačių kastravimą ar sterilizavimą<text:s/></text:span><text:span text:style-name="T612">atlieka tarnyba, pa</text:span><text:span text:style-name="T613">sirašiusi sutartį su Alytaus miesto savivaldybės administracija dėl šių paslaugų teikimo (</text:span><text:span text:style-name="T614">tarnybos kontaktai skelbiami Alytaus miesto savivaldybės interneto tinklalapyje).</text:span></text:p>
      <text:p text:style-name="P615"><text:span text:style-name="T616">48</text:span><text:span text:style-name="T617">. Gyvūnų globėjai turi laikytis Gyvūnų gerovės ir apsaugos įstatymo 15 straips</text:span><text:span text:style-name="T618">nio,<text:s/></text:span><text:span text:style-name="T619">Veterinarijos reikalavimų gyvūnų globėjams ir globos namams, patvirtintų Valstybinės maisto ir veterinarijos tarnybos direktoriaus 2014 m. birželio 2 d. įsakymu Nr. B1-486 „Dėl Veterinarijos reikalavimų gyvūnų globėjams ir globos namams patvirtinimo i</text:span><text:span text:style-name="T620">r Valstybinės maisto ir veterinarijos tarnybos direktoriaus 2004 m. lapkričio 24 d. įsakymo Nr. B1-1015 „Dėl Veterinarijos reikalavimų gyvūnų globos namams patvirtinimo“ su visais pakeitimais ir papildymais pripažinimo netekusiu galios“.<text:s/></text:span></text:p>
      <text:p text:style-name="P621"><text:span text:style-name="T622">49</text:span><text:span text:style-name="T623">.<text:s/></text:span><text:span text:style-name="T624">Asmenys,<text:s/></text:span><text:span text:style-name="T625">priglaudę bepriežiūrį ar bešeimininkį gyvūną, ne vėliau kaip per 3 dienas turi pranešti apie tokį gyvūną policijai ir (ar) Gyvūnų globos ir kontrolės tarnybai (įmonei, pasirašiusiai sutartį su Alytaus miesto savivaldybės administracija dėl gyvūnų gaudymo,<text:s/></text:span><text:span text:style-name="T626">sterilizavimo, karantinavimo, eutanazijos ir utilizavimo paslaugos teikimo).</text:span></text:p>
      <text:p text:style-name="P627"><text:span text:style-name="T628">50</text:span><text:span text:style-name="T629">. Savivaldybės administracija, pagal kompetenciją dalyvaujanti gyvūnų globos organizacijų įgyvendinamose bešeimininkių kačių kastravimo programose, atsižvelgdama į gyvūnų gl</text:span><text:span text:style-name="T630">obos organizacijų, bešeimininkes kates prižiūrinčių asmenų rekomendacijas, nustato bešeimininkių kačių šėrimo (poilsio) vietas. Bešeimininkių kačių šėrimo (poilsio) vietos turi būti pažymėtos aiškiai matomu ženklu su ar be užrašo, pvz., „Savivaldybės patvi</text:span><text:span text:style-name="T631">rtinta bešeimininkių kačių šėrimo (poilsio) vieta Nr. ...“.</text:span></text:p>
      <text:p text:style-name="P632"><text:span text:style-name="T633">51</text:span><text:span text:style-name="T634">.<text:s/></text:span><text:span text:style-name="T635">Kačių šėrimo vieta turi būti ne arčiau kaip 10 metrų nuo gydymo ir švietimo įstaigų teritorijos ribų bei vaikų žaidimo aikštelių. Draudžiama parinkti kačių šėrimo vietą ant šaligatvių,<text:s/></text:span><text:span text:style-name="T636">pėsčiųjų ir dviračių takų, vaikų žaidimo ir automobilių stovėjimo aikštelėse, aikštėse, skveruose ir kitose panašiose žmonių susibūrimo vietose.</text:span></text:p>
      <text:p text:style-name="P637"><text:span text:style-name="T638">52</text:span><text:span text:style-name="T639">. Bešeimininkės katės gali būti šeriamos tik savivaldybės administracijos nustatytose ir taisyklių 51 pun</text:span><text:span text:style-name="T640">kte nurodytu ženklu pažymėtose vietose. Asmenys, šeriantys bešeimininkes kates, turi nuolat prižiūrėti ir tvarkyti bešeimininkių kačių šėrimo (poilsio) vietą (surinkti pašaro likučius, šiukšles, indus ir kt.).</text:span></text:p>
      <text:p text:style-name="P641"/>
      <text:p text:style-name="P642"><text:span text:style-name="T643">VIII</text:span><text:span text:style-name="T644"><text:s/>SKYRIUS</text:span></text:p>
      <text:p text:style-name="P645"><text:span text:style-name="T646">BAIGIAMOSIOS NUOSTATOS</text:span></text:p>
      <text:p text:style-name="P647"/>
      <text:p text:style-name="P648"><text:span text:style-name="T649">53</text:span><text:span text:style-name="T650">. Renginių su gyvūnais (parodų, sporto varžybų, rungtynių, mugių, aukcionų, cirko vaidinimų ar programų, konkursų, filmų, laidų, reklamų ar kitų viešųjų renginių, kuriuose naudojamas vienas ar daugiau gyvūnų) organizatoriai turi laikytis Valstybinės ma</text:span><text:span text:style-name="T651">isto ir veterinarijos tarnybos direktoriaus 2018 m. kovo 28 d. įsakymo Nr. B1-286 „Dėl Pranešimo apie renginį (-ius) su gyvūnais formos patvirtinimo“ reikalavimų.</text:span></text:p>
      <text:p text:style-name="P652"><text:span text:style-name="T653">54</text:span><text:span text:style-name="T654">. Asmenys, pažeidę gyvūnų gerovės ir apsaugos reikalavimus, atsako Lietuvos Respublikos</text:span><text:span text:style-name="T655"><text:s/>įstatymų nustatyta tvarka.</text:span></text:p>
      <text:p text:style-name="P656"><text:span text:style-name="T657">55</text:span><text:span text:style-name="T658">.<text:s/></text:span><text:span text:style-name="T659">Gyvūnų savininkai, laikytojai ar nukentėję asmenys nedelsdami turi pranešti VMVT teritoriniam padaliniui ar sveikatos priežiūros įstaigai, jeigu šuo, katė, šeškas ar kitas pasiutligei imlus gyvūnas apkandžiojo, apdraskė<text:s/></text:span><text:span text:style-name="T660">ar kitaip sužeidė žmones ar gyvūnus.</text:span></text:p>
      <text:p text:style-name="P661"><text:span text:style-name="T662">56</text:span><text:span text:style-name="T663">. Asmenys turi pasirūpinti arba pranešti kompetentingoms institucijoms, gyvūnų globos organizacijoms apie sužeistus, sergančius, bešeimininkius ir bepriežiūrius gyvūnus ir apie jiems žinomus žiauraus elgesio su gy</text:span><text:span text:style-name="T664">vūnais atvejus.</text:span></text:p>
      <text:p text:style-name="P665"><text:span text:style-name="T666">_________________</text:span></text:p>
      <text:p text:style-name="P667"/>
      <text:p text:style-name="P668"/>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Alytaus miesto savivaldybės administracija, Įsakymas</text:span></text:p>
      <text:p text:style-name="P679"><text:span text:style-name="T680">Nr.<text:s/></text:span><text:a xlink:href="https://www.e-tar.lt/portal/legalAct.html?documentId=410e8d30623a11eb9dc7b575f08e8bea" office:target-frame-name="_top" xlink:show="replace"><text:span text:style-name="T681">DV-86</text:span></text:a><text:span text:style-name="T682">, 2021-01-29, paskelbta TAR<text:s/></text:span><text:span text:style-name="T683">2021-01-29, i. k. 2021-01731</text:span></text:p>
      <text:p text:style-name="P684"><text:span text:style-name="T685">Dėl Alytaus miesto savivaldybės administracijos direktoriaus 2015-10-21 įsakymo Nr. DV-857 „Dėl Gyvūnų laikymo Alytaus miesto savivaldybės teritorijoje taisyklių tvirtinimo“ pakeitimo</text:span></text:p>
      <text:p text:style-name="P686"/>
      <text:p text:style-name="P687"><text:span text:style-name="T688">2.</text:span></text:p>
      <text:p text:style-name="P689"><text:span text:style-name="T690">Alytaus miesto savivaldybės administrac</text:span><text:span text:style-name="T691">ija, Įsakymas</text:span></text:p>
      <text:p text:style-name="P692"><text:span text:style-name="T693">Nr.<text:s/></text:span><text:a xlink:href="https://www.e-tar.lt/portal/legalAct.html?documentId=2fb8e930484a11ec992fe4cdfceb5666" office:target-frame-name="_top" xlink:show="replace"><text:span text:style-name="T694">DV-1244</text:span></text:a><text:span text:style-name="T695">, 2021-11-17, paskelbta TAR 2021-11-18, i. k. 2021-23847</text:span></text:p>
      <text:p text:style-name="P696"><text:span text:style-name="T697">Dėl Alytaus miesto savivaldybės administracijos direktoriaus 2015-10-21 įsak</text:span><text:span text:style-name="T698">ymo Nr. DV-857 „Dėl Gyvūnų laikymo Alytaus miesto savivaldybės teritorijoje taisyklių 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Ulčickas</meta:initial-creator>
    <dc:creator>adlibuser</dc:creator>
    <meta:creation-date>2021-11-19T06:47:00Z</meta:creation-date>
    <dc:date>2021-11-19T06:47:00Z</dc:date>
    <meta:template xlink:href="Normal.dotm" xlink:type="simple"/>
    <meta:editing-cycles>2</meta:editing-cycles>
    <meta:editing-duration>PT0S</meta:editing-duration>
    <meta:document-statistic meta:page-count="3" meta:paragraph-count="183" meta:word-count="4116" meta:character-count="31593" meta:row-count="727" meta:non-whitespace-character-count="27660"/>
  </office:meta>
</office:document-meta>
</file>