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2"/>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0.25in"/>
    </style:style>
    <style:style style:name="P42" style:parent-style-name="Normal" style:family="paragraph">
      <style:paragraph-properties fo:widows="0" fo:orphans="0" fo:text-align="justify" fo:line-height="0.25in"/>
    </style:style>
    <style:style style:name="P43" style:parent-style-name="Normal" style:family="paragraph">
      <style:paragraph-properties fo:widows="0" fo:orphans="0" fo:text-align="justify" fo:line-height="0.25in"/>
    </style:style>
    <style:style style:name="P44" style:parent-style-name="Normal" style:family="paragraph">
      <style:paragraph-properties fo:widows="0" fo:orphans="0" fo:text-align="justify" fo:line-height="0.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with-next="always" fo:break-before="page" fo:text-indent="4.0361in" style:page-number="1"/>
      <style:text-properties style:font-size-complex="12pt"/>
    </style:style>
    <style:style style:name="P57" style:parent-style-name="Normal" style:family="paragraph">
      <style:paragraph-properties fo:keep-with-next="always" fo:text-indent="4.0361in"/>
      <style:text-properties style:font-size-complex="12pt"/>
    </style:style>
    <style:style style:name="P58" style:parent-style-name="Normal" style:family="paragraph">
      <style:paragraph-properties fo:keep-with-next="always"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9" style:parent-style-name="Normal" style:family="paragraph">
      <style:paragraph-properties fo:text-indent="4.0361in"/>
    </style:style>
    <style:style style:name="P60" style:parent-style-name="Normal" style:family="paragraph">
      <style:paragraph-properties fo:text-indent="4.0361in"/>
    </style:style>
    <style:style style:name="P61" style:parent-style-name="Normal" style:family="paragraph">
      <style:paragraph-properties fo:line-height="150%">
        <style:tab-stops>
          <style:tab-stop style:type="left" style:position="4.2097in"/>
        </style:tab-stops>
      </style:paragraph-properties>
      <style:text-properties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50%"/>
      <style:text-properties fo:font-weight="bold" style:font-weight-asian="bold" style:font-size-complex="12pt"/>
    </style:style>
    <style:style style:name="P66" style:parent-style-name="Normal" style:family="paragraph">
      <style:paragraph-properties fo:keep-with-next="always" fo:text-align="center" fo:line-height="150%"/>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fo:text-align="center" fo:line-height="150%"/>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line-height="150%"/>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909in"/>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0.25in"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0.25in"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0.25in" fo:text-indent="0.5909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style:punctuation-wrap="simple" fo:text-align="justify" fo:line-height="150%"/>
      <style:text-properties fo:font-weight="bold" style:font-weight-asian="bold" style:font-size-complex="12pt"/>
    </style:style>
    <style:style style:name="P162" style:parent-style-name="Normal" style:family="paragraph">
      <style:paragraph-properties fo:text-align="justify" fo:line-height="150%" fo:text-indent="0.5909in"/>
    </style:style>
    <style:style style:name="P163" style:parent-style-name="Normal" style:family="paragraph">
      <style:paragraph-properties fo:text-align="justify" fo:line-height="150%" fo:text-indent="0.5909in"/>
    </style:style>
    <style:style style:name="P164" style:parent-style-name="Normal" style:family="paragraph">
      <style:paragraph-properties fo:text-align="justify" fo:line-height="150%" fo:text-indent="0.5909in"/>
    </style:style>
    <style:style style:name="P165" style:parent-style-name="Normal" style:family="paragraph">
      <style:paragraph-properties fo:text-align="justify" fo:line-height="150%" fo:text-indent="0.5909in"/>
    </style:style>
    <style:style style:name="P166" style:parent-style-name="Normal" style:family="paragraph">
      <style:paragraph-properties fo:text-align="justify" fo:line-height="150%" fo:text-indent="0.5909in"/>
    </style:style>
    <style:style style:name="P167" style:parent-style-name="Normal" style:family="paragraph">
      <style:paragraph-properties fo:text-align="justify" fo:line-height="150%" fo:text-indent="0.5909in"/>
    </style:style>
    <style:style style:name="P168" style:parent-style-name="Normal" style:family="paragraph">
      <style:paragraph-properties fo:text-align="justify" fo:line-height="150%" fo:text-indent="0.5909in"/>
    </style:style>
    <style:style style:name="P169" style:parent-style-name="Normal" style:family="paragraph">
      <style:paragraph-properties fo:text-align="justify" fo:line-height="150%" fo:text-indent="0.5909in"/>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3937in"/>
      <style:text-properties fo:hyphenate="false"/>
    </style:style>
    <style:style style:name="P311" style:parent-style-name="Normal" style:family="paragraph">
      <style:paragraph-properties fo:widows="0" fo:orphans="0" fo:text-align="center" fo:line-height="150%" fo:text-indent="0.3937in"/>
      <style:text-properties fo:hyphenate="false"/>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widows="0" fo:orphans="0" fo:text-align="center" fo:line-height="150%" fo:text-indent="0.3937in"/>
      <style:text-properties fo:hyphenate="false"/>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widows="0" fo:orphans="0" fo:text-align="justify" fo:line-height="150%" fo:text-indent="0.4923in"/>
      <style:text-properties fo:color="#000000" fo:hyphenate="false"/>
    </style:style>
    <style:style style:name="P319" style:parent-style-name="Normal" style:family="paragraph">
      <style:paragraph-properties fo:widows="0" fo:orphans="0" fo:text-align="justify" fo:line-height="150%" fo:text-indent="0.5909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line-height="150%" fo:text-indent="0.5909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line-height="150%" fo:text-indent="0.5909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line-height="150%" fo:text-indent="0.5909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line-height="150%" fo:text-indent="0.5909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line-height="150%" fo:text-indent="0.5909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line-height="150%" fo:text-indent="0.5909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50%" fo:text-indent="0.5909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line-height="150%" fo:text-indent="0.5909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line-height="150%" fo:text-indent="0.5909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line-height="150%" fo:text-indent="0.5909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50%" fo:text-indent="0.5909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50%" fo:text-indent="0.5909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line-height="150%" fo:text-indent="0.5909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line-height="150%" fo:text-indent="0.5909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line-height="150%" fo:text-indent="0.5909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line-height="150%" fo:text-indent="0.5909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line-height="150%" fo:text-indent="0.5909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line-height="150%" fo:text-indent="0.5909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line-height="150%" fo:text-indent="0.5909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line-height="150%" fo:text-indent="0.5909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line-height="150%" fo:text-indent="0.5909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line-height="150%" fo:text-indent="0.5909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line-height="150%" fo:text-indent="0.5909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P415" style:parent-style-name="Normal" style:family="paragraph">
      <style:paragraph-properties fo:widows="0" fo:orphans="0" fo:text-align="justify" fo:line-height="150%" fo:text-indent="0.5909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line-height="150%" fo:text-indent="0.5909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line-height="150%" fo:text-indent="0.5909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line-height="150%" fo:text-indent="0.5909in"/>
      <style:text-properties fo:hyphenate="false"/>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fo:color="#000000" style:language-asian="lt" style:country-asian="LT"/>
    </style:style>
    <style:style style:name="T435" style:parent-style-name="DefaultParagraphFont" style:family="text">
      <style:text-properties fo:font-weight="bold" style:font-weight-asian="bold" fo:color="#000000" style:language-asian="lt" style:country-asian="LT"/>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fo:color="#000000" style:language-asian="lt" style:country-asian="LT"/>
    </style:style>
    <style:style style:name="P438" style:parent-style-name="Normal" style:family="paragraph">
      <style:paragraph-properties fo:text-align="justify" fo:line-height="150%" fo:text-indent="0.5909in"/>
      <style:text-properties fo:font-weight="bold" style:font-weight-asian="bold" fo:color="#000000" style:language-asian="lt" style:country-asian="LT"/>
    </style:style>
    <style:style style:name="P439" style:parent-style-name="Normal" style:family="paragraph">
      <style:paragraph-properties fo:text-align="justify" fo:line-height="150%" fo:text-indent="0.5909in">
        <style:tab-stops>
          <style:tab-stop style:type="left" style:position="0.4166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line-height="150%" fo:text-indent="0.5909in">
        <style:tab-stops>
          <style:tab-stop style:type="left" style:position="0.4166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5in">
        <style:tab-stops>
          <style:tab-stop style:type="left" style:position="0.4166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font-size="14pt" style:font-size-asian="14pt"/>
    </style:style>
    <style:style style:name="P455" style:parent-style-name="Normal" style:family="paragraph">
      <style:paragraph-properties fo:text-align="justify" fo:line-height="150%" fo:text-indent="0.43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5909in">
        <style:tab-stops>
          <style:tab-stop style:type="left" style:position="0.4166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line-height="150%" fo:text-indent="0.5909in">
        <style:tab-stops>
          <style:tab-stop style:type="left" style:position="0.4166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line-height="150%" fo:text-indent="0.5909in">
        <style:tab-stops>
          <style:tab-stop style:type="left" style:position="0.4166in"/>
        </style:tab-stops>
      </style:paragraph-properties>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line-height="150%" fo:text-indent="0.5909in">
        <style:tab-stops>
          <style:tab-stop style:type="left" style:position="0.4166in"/>
        </style:tab-stops>
      </style:paragraph-properties>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line-height="150%" fo:text-indent="0.5909in">
        <style:tab-stops>
          <style:tab-stop style:type="left" style:position="0.4166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line-height="150%" fo:text-indent="0.5909in">
        <style:tab-stops>
          <style:tab-stop style:type="left" style:position="0.4166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line-height="150%" fo:text-indent="0.6027in">
        <style:tab-stops>
          <style:tab-stop style:type="left" style:position="0.4166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line-height="150%" fo:text-indent="0.5909in">
        <style:tab-stops>
          <style:tab-stop style:type="left" style:position="0.4166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line-height="150%" fo:text-indent="0.5909in">
        <style:tab-stops>
          <style:tab-stop style:type="left" style:position="0.4166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line-height="150%" fo:text-indent="0.5909in">
        <style:tab-stops>
          <style:tab-stop style:type="left" style:position="0.4166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line-height="150%" fo:text-indent="0.5909in">
        <style:tab-stops>
          <style:tab-stop style:type="left" style:position="0.4166in"/>
        </style:tab-stops>
      </style:paragraph-properties>
      <style:text-properties fo:color="#000000" style:language-asian="lt" style:country-asian="LT"/>
    </style:style>
    <style:style style:name="P512" style:parent-style-name="Normal" style:family="paragraph">
      <style:paragraph-properties fo:text-align="justify" fo:line-height="150%" fo:text-indent="0.5909in">
        <style:tab-stops>
          <style:tab-stop style:type="left" style:position="0.4166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line-height="150%" fo:text-indent="0.5909in">
        <style:tab-stops>
          <style:tab-stop style:type="left" style:position="0.4166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line-height="150%" fo:text-indent="0.5909in">
        <style:tab-stops>
          <style:tab-stop style:type="left" style:position="0.4166in"/>
        </style:tab-stops>
      </style:paragraph-properties>
      <style:text-properties fo:color="#000000" style:language-asian="lt" style:country-asian="LT"/>
    </style:style>
    <style:style style:name="P536" style:parent-style-name="Normal" style:family="paragraph">
      <style:paragraph-properties fo:text-align="justify" fo:line-height="150%" fo:text-indent="0.5909in">
        <style:tab-stops>
          <style:tab-stop style:type="left" style:position="0.5166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line-height="150%" fo:text-indent="0.5in">
        <style:tab-stops>
          <style:tab-stop style:type="left" style:position="0.4166in"/>
        </style:tab-stops>
      </style:paragraph-properties>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tab-stops>
          <style:tab-stop style:type="left" style:position="0.4166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line-height="150%" fo:text-indent="0.5909in">
        <style:tab-stops>
          <style:tab-stop style:type="left" style:position="0.4166in"/>
        </style:tab-stops>
      </style:paragraph-properties>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line-height="150%" fo:text-indent="0.5909in">
        <style:tab-stops>
          <style:tab-stop style:type="left" style:position="0.4166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line-height="150%" fo:text-indent="0.5909in">
        <style:tab-stops>
          <style:tab-stop style:type="left" style:position="0.4166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line-height="150%" fo:text-indent="0.5909in">
        <style:tab-stops>
          <style:tab-stop style:type="left" style:position="0.4166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line-height="150%" fo:text-indent="0.5909in">
        <style:tab-stops>
          <style:tab-stop style:type="left" style:position="0.4166in"/>
        </style:tab-stops>
      </style:paragraph-properties>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line-height="150%" fo:text-indent="0.5909in">
        <style:tab-stops>
          <style:tab-stop style:type="left" style:position="0.4166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line-height="150%" fo:text-indent="0.5909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name-asian="MS Mincho" style:font-style-complex="italic" fo:color="#000000"/>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name-asian="MS Mincho" style:font-style-complex="italic" fo:color="#000000"/>
    </style:style>
    <style:style style:name="T598" style:parent-style-name="DefaultParagraphFont" style:family="text">
      <style:text-properties style:font-name-asian="MS Mincho" style:font-style-complex="italic" fo:color="#000000"/>
    </style:style>
    <style:style style:name="T599" style:parent-style-name="DefaultParagraphFont" style:family="text">
      <style:text-properties fo:color="#000000"/>
    </style:style>
    <style:style style:name="T600" style:parent-style-name="DefaultParagraphFont" style:family="text">
      <style:text-properties style:font-name-asian="MS Mincho" style:font-style-complex="italic" fo:color="#000000"/>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name-asian="MS Mincho" style:font-style-complex="italic" fo:color="#000000"/>
    </style:style>
    <style:style style:name="T603" style:parent-style-name="DefaultParagraphFont" style:family="text">
      <style:text-properties style:font-name-asian="MS Mincho" style:font-style-complex="italic"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name-asian="MS Mincho" style:font-style-complex="italic" fo:color="#000000"/>
    </style:style>
    <style:style style:name="T608" style:parent-style-name="DefaultParagraphFont" style:family="text">
      <style:text-properties style:font-name-asian="MS Mincho" style:font-style-complex="italic"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name-asian="MS Mincho" style:font-style-complex="italic" fo:color="#000000"/>
    </style:style>
    <style:style style:name="T612" style:parent-style-name="DefaultParagraphFont" style:family="text">
      <style:text-properties style:font-name-asian="MS Mincho"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name-asian="MS Mincho" style:font-style-complex="italic" fo:color="#000000"/>
    </style:style>
    <style:style style:name="T617" style:parent-style-name="DefaultParagraphFont" style:family="text">
      <style:text-properties style:font-name-asian="MS Mincho"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50%" fo:text-indent="0.5909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5909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name-asian="MS Mincho" style:font-style-complex="italic" fo:color="#000000"/>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name-asian="MS Mincho" style:font-style-complex="italic" fo:color="#000000"/>
    </style:style>
    <style:style style:name="T630" style:parent-style-name="DefaultParagraphFont" style:family="text">
      <style:text-properties style:font-name-asian="MS Mincho" style:font-style-complex="italic" fo:color="#000000"/>
    </style:style>
    <style:style style:name="P631" style:parent-style-name="Normal" style:family="paragraph">
      <style:paragraph-properties fo:text-align="justify" fo:line-height="150%" fo:text-indent="0.5909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5909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5909in">
        <style:tab-stops>
          <style:tab-stop style:type="left" style:position="0.4131in"/>
        </style:tab-stops>
      </style:paragraph-properties>
    </style:style>
    <style:style style:name="T641" style:parent-style-name="DefaultParagraphFont" style:family="text">
      <style:text-properties style:font-name-asian="MS Mincho" style:font-style-complex="italic" fo:color="#000000"/>
    </style:style>
    <style:style style:name="T642" style:parent-style-name="DefaultParagraphFont" style:family="text">
      <style:text-properties style:font-name-asian="MS Mincho" style:font-style-complex="italic" fo:color="#000000"/>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line-height="150%" fo:text-indent="0.5909in">
        <style:tab-stops>
          <style:tab-stop style:type="left" style:position="0.4131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line-height="150%" fo:text-indent="0.5909in">
        <style:tab-stops>
          <style:tab-stop style:type="left" style:position="0.4131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line-height="150%" fo:text-indent="0.5909in">
        <style:tab-stops>
          <style:tab-stop style:type="left" style:position="0.4166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line-height="150%"/>
      <style:text-properties fo:font-weight="bold" style:font-weight-asian="bold" fo:color="#000000" style:language-asian="lt" style:country-asian="LT"/>
    </style:style>
    <style:style style:name="P667" style:parent-style-name="Normal" style:family="paragraph">
      <style:paragraph-properties fo:text-align="justify" fo:line-height="150%"/>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fo:color="#000000" style:language-asian="lt" style:country-asian="LT"/>
    </style:style>
    <style:style style:name="T670" style:parent-style-name="DefaultParagraphFont" style:family="text">
      <style:text-properties fo:font-weight="bold" style:font-weight-asian="bold" fo:color="#000000" style:language-asian="lt" style:country-asian="LT"/>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fo:color="#000000" style:language-asian="lt" style:country-asian="LT"/>
    </style:style>
    <style:style style:name="P673" style:parent-style-name="Normal" style:family="paragraph">
      <style:paragraph-properties fo:text-align="justify" fo:line-height="150%" fo:text-indent="0.5in"/>
      <style:text-properties fo:color="#000000"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0%" fo:text-indent="0.5909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5909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5909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5909in">
        <style:tab-stops>
          <style:tab-stop style:type="left" style:position="0.4166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line-height="150%" fo:text-indent="0.5909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5909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50%" fo:text-indent="0.5909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line-height="150%" fo:text-indent="0.5909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line-height="150%" fo:text-indent="0.5909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50%" fo:text-indent="0.5909in">
        <style:tab-stops>
          <style:tab-stop style:type="left" style:position="0.4131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line-height="150%" fo:text-indent="0.5909in">
        <style:tab-stops>
          <style:tab-stop style:type="left" style:position="0.4131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line-height="150%" fo:text-indent="0.5909in">
        <style:tab-stops>
          <style:tab-stop style:type="left" style:position="0.4131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line-height="150%" fo:text-indent="0.5909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line-height="150%" fo:text-indent="0.5909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5909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style>
    <style:style style:name="P780" style:parent-style-name="Normal" style:family="paragraph">
      <style:paragraph-properties fo:text-align="justify" fo:line-height="150%" fo:text-indent="0.5909in">
        <style:tab-stops>
          <style:tab-stop style:type="left" style:position="0.4131in"/>
        </style:tab-stops>
      </style:paragraph-properties>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line-height="150%" fo:text-indent="0.5909in">
        <style:tab-stops>
          <style:tab-stop style:type="left" style:position="0.4131in"/>
        </style:tab-stops>
      </style:paragraph-properties>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line-height="150%" fo:text-indent="0.5909in"/>
      <style:text-properties fo:color="#000000"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line-height="150%" fo:text-indent="0.5909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line-height="150%" fo:text-indent="0.5909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line-height="150%" fo:text-indent="0.5909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line-height="150%" fo:text-indent="0.5909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line-height="150%" fo:text-indent="0.5909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line-height="150%" fo:text-indent="0.5909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style>
    <style:style style:name="P844" style:parent-style-name="Normal" style:family="paragraph">
      <style:paragraph-properties fo:text-align="justify" fo:line-height="150%" fo:text-indent="0.5909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line-height="150%" fo:text-indent="0.5909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keep-with-next="always" fo:widows="0" fo:orphans="0" fo:text-align="justify" fo:line-height="150%" fo:text-indent="0.5909in"/>
    </style:style>
    <style:style style:name="P857" style:parent-style-name="Normal" style:family="paragraph">
      <style:paragraph-properties fo:keep-with-next="always" fo:widows="0" fo:orphans="0" fo:text-align="center" fo:line-height="150%" fo:text-indent="0.5909in"/>
    </style:style>
    <style:style style:name="T858" style:parent-style-name="DefaultParagraphFont" style:family="text">
      <style:text-properties fo:font-weight="bold" style:font-weight-asian="bold" style:font-weight-complex="bold" fo:text-transform="uppercase"/>
    </style:style>
    <style:style style:name="T859" style:parent-style-name="DefaultParagraphFont" style:family="text">
      <style:text-properties fo:font-weight="bold" style:font-weight-asian="bold" style:font-weight-complex="bold" fo:text-transform="uppercase"/>
    </style:style>
    <style:style style:name="P860" style:parent-style-name="Normal" style:family="paragraph">
      <style:paragraph-properties fo:keep-with-next="always" fo:widows="0" fo:orphans="0" fo:text-align="center" fo:line-height="150%" fo:text-indent="0.5909in"/>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center" fo:line-height="150%" fo:text-indent="0.5909in"/>
      <style:text-properties fo:color="#000000" fo:hyphenate="false"/>
    </style:style>
    <style:style style:name="P863" style:parent-style-name="Normal" style:family="paragraph">
      <style:paragraph-properties fo:text-align="justify" fo:line-height="150%" fo:text-indent="0.5909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line-height="150%" fo:text-indent="0.5909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line-height="150%" fo:text-indent="0.5909in">
        <style:tab-stops>
          <style:tab-stop style:type="left" style:position="0.4131in"/>
        </style:tab-stops>
      </style:paragraph-properties>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line-height="150%" fo:text-indent="0.5909in">
        <style:tab-stops>
          <style:tab-stop style:type="left" style:position="0.4131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line-height="150%" fo:text-indent="0.5909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line-height="150%" fo:text-indent="0.5909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line-height="150%" fo:text-indent="0.5909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style:font-name-asian="MS Mincho" style:font-style-complex="italic"/>
    </style:style>
    <style:style style:name="T897" style:parent-style-name="DefaultParagraphFont" style:family="text">
      <style:text-properties fo:color="#000000"/>
    </style:style>
    <style:style style:name="P898" style:parent-style-name="Normal" style:family="paragraph">
      <style:paragraph-properties fo:text-align="justify" fo:line-height="150%" fo:text-indent="0.5909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style:font-name-asian="MS Mincho" style:font-style-complex="italic"/>
    </style:style>
    <style:style style:name="T903" style:parent-style-name="DefaultParagraphFont" style:family="text">
      <style:text-properties fo:color="#000000"/>
    </style:style>
    <style:style style:name="P904" style:parent-style-name="Normal" style:family="paragraph">
      <style:paragraph-properties fo:text-align="justify" fo:line-height="150%" fo:text-indent="0.5909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line-height="150%" fo:text-indent="0.5909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line-height="150%" fo:text-indent="0.5909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style:font-name-asian="MS Mincho" style:font-style-complex="italic"/>
    </style:style>
    <style:style style:name="T916" style:parent-style-name="DefaultParagraphFont" style:family="text">
      <style:text-properties fo:color="#000000"/>
    </style:style>
    <style:style style:name="P917" style:parent-style-name="Normal" style:family="paragraph">
      <style:paragraph-properties fo:text-align="justify" fo:line-height="150%" fo:text-indent="0.5909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line-height="150%" fo:text-indent="0.5909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line-height="150%" fo:text-indent="0.5909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line-height="150%" fo:text-indent="0.5909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line-height="150%" fo:text-indent="0.5909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line-height="150%" fo:text-indent="0.5909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line-height="150%" fo:text-indent="0.5909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line-height="150%" fo:text-indent="0.5909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line-height="150%" fo:text-indent="0.5909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line-height="150%" fo:text-indent="0.5909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line-height="150%" fo:text-indent="0.5909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line-height="150%" fo:text-indent="0.5909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line-height="150%" fo:text-indent="0.5909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line-height="150%" fo:text-indent="0.5909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line-height="150%" fo:text-indent="0.5909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line-height="150%" fo:text-indent="0.5909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line-height="150%" fo:text-indent="0.5909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line-height="150%" fo:text-indent="0.5909in">
        <style:tab-stops>
          <style:tab-stop style:type="left" style:position="0.4131in"/>
        </style:tab-stops>
      </style:paragraph-properties>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style>
    <style:style style:name="T982" style:parent-style-name="DefaultParagraphFont" style:family="text">
      <style:text-properties style:font-name-asian="MS Mincho" style:font-style-complex="italic"/>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line-height="150%" fo:text-indent="0.5909in">
        <style:tab-stops>
          <style:tab-stop style:type="left" style:position="0.4131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line-height="150%" fo:text-indent="0.5909in">
        <style:tab-stops>
          <style:tab-stop style:type="left" style:position="0.4131in"/>
        </style:tab-stops>
      </style:paragraph-properties>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line-height="150%" fo:text-indent="0.5909in">
        <style:tab-stops>
          <style:tab-stop style:type="left" style:position="0.4166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line-height="150%" fo:text-indent="0.5909in">
        <style:tab-stops>
          <style:tab-stop style:type="left" style:position="0.5236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line-height="150%" fo:text-indent="0.5909in">
        <style:tab-stops>
          <style:tab-stop style:type="left" style:position="0.5236in"/>
        </style:tab-stops>
      </style:paragraph-properties>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style:vertical-align="middle" fo:line-height="150%"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909in">
        <style:tab-stops>
          <style:tab-stop style:type="left" style:position="0.5236in"/>
        </style:tab-stops>
      </style:paragraph-properties>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line-height="150%" fo:text-indent="0.5909in">
        <style:tab-stops>
          <style:tab-stop style:type="left" style:position="0.4131in"/>
        </style:tab-stops>
      </style:paragraph-properties>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line-height="150%" fo:text-indent="0.5909in">
        <style:tab-stops>
          <style:tab-stop style:type="left" style:position="0.4131in"/>
        </style:tab-stops>
      </style:paragraph-properties>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line-height="150%" fo:text-indent="0.5909in">
        <style:tab-stops>
          <style:tab-stop style:type="left" style:position="0.4097in"/>
        </style:tab-stops>
      </style:paragraph-properties>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line-height="150%" fo:text-indent="0.5909in">
        <style:tab-stops>
          <style:tab-stop style:type="left" style:position="0.4097in"/>
        </style:tab-stops>
      </style:paragraph-properties>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line-height="150%" fo:text-indent="0.5909in">
        <style:tab-stops>
          <style:tab-stop style:type="left" style:position="0.5333in"/>
        </style:tab-stops>
      </style:paragraph-properties>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line-height="150%" fo:text-indent="0.5909in">
        <style:tab-stops>
          <style:tab-stop style:type="left" style:position="0.5333in"/>
        </style:tab-stops>
      </style:paragraph-properties>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line-height="150%" fo:text-indent="0.5909in">
        <style:tab-stops>
          <style:tab-stop style:type="left" style:position="0.5333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line-height="150%" fo:text-indent="0.5909in">
        <style:tab-stops>
          <style:tab-stop style:type="left" style:position="0.5333in"/>
        </style:tab-stops>
      </style:paragraph-properties>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widows="0" fo:orphans="0" fo:text-align="justify" fo:line-height="150%" fo:text-indent="0.5909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line-height="150%" fo:text-indent="0.5909in"/>
    </style:style>
    <style:style style:name="P1102" style:parent-style-name="Normal" style:family="paragraph">
      <style:paragraph-properties fo:widows="0" fo:orphans="0" fo:text-align="center" fo:line-height="150%" fo:text-indent="0.5909in"/>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widows="0" fo:orphans="0" fo:text-align="center" fo:line-height="150%" fo:text-indent="0.5909in"/>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widows="0" fo:orphans="0" fo:text-align="justify" fo:line-height="150%" fo:text-indent="0.5909in"/>
      <style:text-properties fo:font-weight="bold" style:font-weight-asian="bold" style:font-weight-complex="bold"/>
    </style:style>
    <style:style style:name="P1109" style:parent-style-name="Normal" style:family="paragraph">
      <style:paragraph-properties fo:text-align="justify" fo:line-height="150%" fo:text-indent="0.5909in">
        <style:tab-stops>
          <style:tab-stop style:type="left" style:position="0.4097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line-height="150%" fo:text-indent="0.5909in">
        <style:tab-stops>
          <style:tab-stop style:type="left" style:position="0.4097in"/>
        </style:tab-stops>
      </style:paragraph-properties>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line-height="150%" fo:text-indent="0.5909in">
        <style:tab-stops>
          <style:tab-stop style:type="left" style:position="0.4097in"/>
        </style:tab-stops>
      </style:paragraph-properties>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font-name-asian="Calibri" fo:color="#000000"/>
    </style:style>
    <style:style style:name="T1130" style:parent-style-name="DefaultParagraphFont" style:family="text">
      <style:text-properties style:font-name-asian="Calibri" fo:color="#000000"/>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style:font-name-asian="Calibri" fo:color="#000000"/>
    </style:style>
    <style:style style:name="P1134" style:parent-style-name="Normal" style:family="paragraph">
      <style:paragraph-properties fo:text-align="justify" fo:line-height="150%" fo:text-indent="0.5909in">
        <style:tab-stops>
          <style:tab-stop style:type="left" style:position="0.4097in"/>
        </style:tab-stops>
      </style:paragraph-properties>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line-height="150%" fo:text-indent="0.5909in">
        <style:tab-stops>
          <style:tab-stop style:type="left" style:position="0.4097in"/>
        </style:tab-stops>
      </style:paragraph-properties>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line-height="150%" fo:text-indent="0.5909in">
        <style:tab-stops>
          <style:tab-stop style:type="left" style:position="0.4097in"/>
        </style:tab-stops>
      </style:paragraph-properties>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line-height="150%" fo:text-indent="0.5909in">
        <style:tab-stops>
          <style:tab-stop style:type="left" style:position="0.4097in"/>
        </style:tab-stops>
      </style:paragraph-properties>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center" fo:line-height="150%">
        <style:tab-stops>
          <style:tab-stop style:type="left" style:position="0.4097in"/>
        </style:tab-stops>
      </style:paragraph-properties>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3-05</text:span></text:p>
      <text:p text:style-name="P9"/>
      <text:p text:style-name="P10"><text:span text:style-name="T11">Įsakymas paskelbtas: TAR 2019-10-07, i. k. 2019-15927</text:span></text:p>
      <text:p text:style-name="P12"/>
      <text:p text:style-name="P13"/>
      <text:p text:style-name="P14"/>
      <text:p text:style-name="P15"><text:span text:style-name="T16"><draw:frame draw:z-index="0" draw:id="id0" draw:style-name="a1" draw:name="Picture 1" text:anchor-type="as-char" svg:x="0in" svg:y="0in" svg:width="0.47847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text:p>
      <text:p text:style-name="P19">SOCIALINĖS APSAUGOS IR DARBO MINISTRAS</text:p>
      <text:p text:style-name="P20"/>
      <text:p text:style-name="P21">ĮSAKYMAS</text:p>
      <text:p text:style-name="P22"><text:span text:style-name="T23">Dėl vyresnio amžiaus žmonėms atstovaujančių nevyriausybinių organizacijų veiklos rėmimo 2020 metais projektų atrankos konkurso nuostatų patvirtinimo<text:s/></text:span></text:p>
      <text:p text:style-name="P24"/>
      <text:p text:style-name="P25">2019 m. spalio 7 d. Nr. A1-584</text:p>
      <text:p text:style-name="P26">Vilnius</text:p>
      <text:p text:style-name="P27"/>
      <text:p text:style-name="P28"/>
      <text:p text:style-name="P29"><text:span text:style-name="T30">Įgyvendindamas Nevyriausybinių organizacijų ir bendruomeninės ve</text:span><text:span text:style-name="T31">iklos stiprinimo 2020 metų veiksmų plano, patvirtinto Lietuvos Respublikos socialinės apsaugos ir darbo ministro<text:s/></text:span><text:span text:style-name="T32">2019 m. rugsėjo 5 d. įsakymu Nr. A1-493</text:span><text:span text:style-name="T33"><text:s/>„Dėl Nevyriausybinių organizacijų ir bendruomeninės veiklos stiprinimo 2020 metų veiksmų plano patvirti</text:span><text:span text:style-name="T34">nimo“, 1 priedo 1.1.4 papunkčio priemonę:</text:span></text:p>
      <text:p text:style-name="P35"><text:span text:style-name="T36">1</text:span><text:span text:style-name="T37">. T v i r t i n u <text:s/>Vyresnio amžiaus žmonėms atstovaujančių nevyriausybinių organizacijų veiklos rėmimo 2020 metais projektų atrankos konkurso nuostatus (pridedama).</text:span></text:p>
      <text:p text:style-name="P38"><text:span text:style-name="T39">2</text:span><text:span text:style-name="T40">. P a v e d u <text:s/>šio įsakymo vykdymo kontrolę viceministrui pagal veiklos sritį.</text:span></text:p>
      <text:p text:style-name="P41"/>
      <text:p text:style-name="P42"/>
      <text:p text:style-name="P43"/>
      <text:p text:style-name="P44"><text:span text:style-name="T45">Socialinės apsaugos ir darbo ministras</text:span><text:span text:style-name="T46"><text:tab/></text:span><text:span text:style-name="T47"><text:tab/></text:span><text:span text:style-name="T48"><text:tab/><text:s text:c="25"/>Linas Kukuraitis</text:span></text:p>
      <text:soft-page-break/>
      <text:p text:style-name="P49">PATVIRTINTA</text:p>
      <text:p text:style-name="P57">Lietuvos Respublikos socialinės</text:p>
      <text:p text:style-name="P58">apsaugos ir darbo ministro<text:s/></text:p>
      <text:p text:style-name="P59">2019 m. spalio 7 d. įsakymu<text:s/></text:p>
      <text:p text:style-name="P60">Nr. A1-584</text:p>
      <text:p text:style-name="P61"/>
      <text:p text:style-name="P62"><text:span text:style-name="T63">VYRESNIO AMŽIAUS ŽMONĖMS ATSTOVAUJANČIŲ NEVYRIAUSYBINIŲ ORGANIZACIJŲ VEIKLOS RĖMIMO 2020 METAIS PROJEKTŲ ATRANKOS K</text:span><text:span text:style-name="T64">ONKURS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1.<text:span text:style-name="T73"><text:s/>Vyresnio amžiaus žmonėms atstovaujančių nevyriausybinių organizacijų veiklos rėmimo 2020 metais projektų atrankos konkurso nuostatai (toliau – Nuostatai) nustato vyresnio amžiaus žmonėms atstovauj</text:span><text:span text:style-name="T74">ančių nevyriausybinių organizacijų veiklos rėmimo 2020 metais konkurso (toliau – konkursas) organizavimo tvarką, reikalavimus pareiškėjams, paraiškoms ir projektams, projektų vertinimo ir atrankos tvarką, socialinės apsaugos ir darbo ministro įsakymu sudar</text:span><text:span text:style-name="T75">omos komisijos (toliau – komisija) darbo organizavimo tvarką, lėšų skyrimo projektams tvarką, jų vykdymo kontrolę, projektų įgyvendinimo kriterijus.</text:span></text:p>
      <text:p text:style-name="P76"><text:span text:style-name="T77">2</text:span><text:span text:style-name="T78">. Konkursą organizuoja Lietuvos Respublikos socialinės apsaugos ir darbo ministerija (toliau – Ministe</text:span><text:span text:style-name="T79">rija). Konkursas laikomas įvykusiu, jei pateikiama bent viena paraiška.</text:span><text:s/></text:p>
      <text:p text:style-name="P80">3. Konkurso tikslas – skatinti vyresnio amžiaus žmonėms atstovaujančių nevyriausybinių organizacijų plėtrą, kultūrinę, tautinę, patriotinę, švietėjišką ir socialinę vyresnio amžiaus žmonių veiklą, atrinkti ir finansuoti projektus, skirtus vyresnio amžiaus žmonių interesams atstovaujančių nevyriausybinių organizacijų veiklai, bendradarbiavimui remti.<text:s/></text:p>
      <text:p text:style-name="P81">Siektinas konkurso rezultatas – nenutrūkstama vyresnio amžiaus žmonėms atstovaujančių nevyriausybinių organizacijų veikla visus 2020 metus.</text:p>
      <text:p text:style-name="P82"><text:span text:style-name="T83">4</text:span><text:span text:style-name="T84">. Konkursas skelbiamas viešai Ministerijos interneto svetainės https://socmin.lrv.lt skilties „Konkursai“ dalyje „Projektų konkursai“ (https://socmin.lrv.lt/lt/konkursai-1/projektu-konkursai).<text:s/></text:span><text:span text:style-name="T85">Skelbime nurodoma:<text:s/></text:span></text:p>
      <text:p text:style-name="P86"><text:span text:style-name="T87">4.1</text:span><text:span text:style-name="T88">. projektų priėmimo pradžia ir terminas, kuris turi būti ne trumpesnis kaip vienas mėnuo nuo kvietimo teikti paraiškas paskelbimo dienos;</text:span></text:p>
      <text:p text:style-name="P89"><text:span text:style-name="T90">4.2</text:span><text:span text:style-name="T91">. informacija apie tai, kad projektai Ministerijai turi būti siunčiami elektroniniu<text:s/></text:span><text:span text:style-name="T92">paštu, bei elektroninio pašto adresas, kuriuo turi būti pateiktas projektas;</text:span></text:p>
      <text:p text:style-name="P93"><text:span text:style-name="T94">4.3</text:span><text:span text:style-name="T95">.</text:span><text:s/><text:span text:style-name="T96">kontaktinis asmuo ir jį pavaduojantis asmuo (jų pareigos, vardai ir pavardės), teikiantys konsultacijas pareiškėjams su konkursu susijusiais klausimais, telefono numeris,</text:span><text:span text:style-name="T97"><text:s/>elektroninio pašto adresas ir laikas pasiteirauti;</text:span></text:p>
      <text:p text:style-name="P98"><text:span text:style-name="T99">4.4</text:span><text:span text:style-name="T100">. projekto paraiškos bei Nuostatų 13.5 papunktyje nurodytos deklaracijos (toliau –deklaracija) formos;</text:span></text:p>
      <text:p text:style-name="P101"><text:span text:style-name="T102">4.5</text:span><text:span text:style-name="T103">. konkursui numatyta skirti Lietuvos Respublikos valstybės biudžeto lėšų suma;</text:span></text:p>
      <text:p text:style-name="P104"><text:span text:style-name="T105">4.6</text:span><text:span text:style-name="T106">. didžiausia ir mažiausia vienam projektui galima skirti<text:s/></text:span>Lietuvos Respublikos<text:s/><text:span text:style-name="T107">valstybės biudžeto lėšų suma.</text:span></text:p>
      <text:p text:style-name="P108"><text:span text:style-name="T109">5</text:span><text:span text:style-name="T110">. Projekto vykdymo terminas – nuo 2020 m. sausio 1 d. iki valstybės biudžeto lėšų naudojimo sutartyje nurodytos dienos, bet ne vėliau kaip ik</text:span><text:span text:style-name="T111">i 2020 m. gruodžio 31 d.</text:span></text:p>
      <text:p text:style-name="P112"><text:span text:style-name="T113">6</text:span><text:span text:style-name="T114">.</text:span><text:span text:style-name="T115"><text:s/>Konkursui numatyta skirti Lietuvos Respublikos valstybės biudžeto lėšų suma –123 600<text:s/></text:span><text:span text:style-name="T116">(vienas šimtas dvidešimt trys tūkstančiai šeši šimtai) eurų.</text:span></text:p>
      <text:p text:style-name="P117"><text:span text:style-name="T118">Didžiausia vienam projektui galima skirti Lietuvos Respublikos valstybės biudž</text:span><text:span text:style-name="T119">eto lėšų suma – 20 000 (dvidešimt tūkstančių) eurų.<text:s/></text:span></text:p>
      <text:p text:style-name="P120"><text:span text:style-name="T121">Mažiausia vienam projektui galima skirti Lietuvos Respublikos valstybės biudžeto lėšų suma – 15 000 (penkiolika tūkstančių) eurų.</text:span><text:s/></text:p>
      <text:p text:style-name="P122">Punkto pakeitimai:</text:p>
      <text:p text:style-name="P123"><text:span text:style-name="T124">Nr.<text:s/></text:span><text:a xlink:href="https://www.e-tar.lt/portal/legalAct.html?documentId=d0bb4f705de211ea931dbf3357b5b1c0" office:target-frame-name="_top" xlink:show="replace"><text:span text:style-name="T125">A1-194</text:span></text:a><text:span text:style-name="T126">, 2020-03-04, paskelbta TAR 2020-03-04, i. k. 2020-04775</text:span></text:p>
      <text:p text:style-name="Normal"/>
      <text:p text:style-name="P127"><text:span text:style-name="T128">7</text:span><text:span text:style-name="T129">. Konkursui projektus teikiantys pareiškėjai turi atitikti visas šias sąlygas:</text:span></text:p>
      <text:p text:style-name="P130"><text:span text:style-name="T131">7.1</text:span><text:span text:style-name="T132">. paraiškos pateikimo dieną įregistruotas juridinis as</text:span><text:span text:style-name="T133">muo atstovauja vyresnio amžiaus žmonių interesams ne trumpiau kaip trejus metus nuo pareiškėjo įregistravimo Juridinių asmenų registre dienos;</text:span></text:p>
      <text:p text:style-name="P134"><text:span text:style-name="T135">7.2</text:span><text:span text:style-name="T136">. turi centrinį valdymo organą, regioninius ir (arba) teritorinius padalinius ir (arba) skyrius, atstovauj</text:span><text:span text:style-name="T137">ančius vyresnio amžiaus žmonių interesams. Bendras pareiškėjo turimų juridinių padalinių ir (arba) skyrių, atstovaujančių vyresnio amžiaus žmonių interesams, skaičius turi būti ne mažesnis kaip 10;</text:span></text:p>
      <text:p text:style-name="P138"><text:span text:style-name="T139">7.3</text:span><text:span text:style-name="T140">. veikia nacionaliniu, regioniniu ar teritoriniu<text:s/></text:span><text:span text:style-name="T141">lygmeniu, atstovauja vyresnio amžiaus žmonių interesams, vienija nevyriausybinės organizacijos narius pagal amžių, o ne pagal jų profesinę, kultūrinę ar kitokią veiklą, pomėgius ar įpročius.</text:span></text:p>
      <text:p text:style-name="P142"><text:span text:style-name="T143">8</text:span><text:span text:style-name="T144">. Nuostatuose vartojamos sąvokos:</text:span></text:p>
      <text:p text:style-name="P145"><text:span text:style-name="T146">8.1</text:span><text:span text:style-name="T147">.<text:s/></text:span><text:span text:style-name="T148">vyresnio amžiaus<text:s/></text:span><text:span text:style-name="T149">žmogus</text:span><text:span text:style-name="T150"><text:s/>– asmuo nuo 60 metų;</text:span></text:p>
      <text:p text:style-name="P151"><text:span text:style-name="T152">8.2</text:span><text:span text:style-name="T153">. kitos Nuostatuose vartojamos sąvokos suprantamos taip, kaip jos apibrėžtos Lietuvos Respublikos nevyriausybinių organizacijų plėtros, Lietuvos Respublikos jaunimo politikos pagrindų, Lietuvos Respublikos savanoriškos ve</text:span><text:span text:style-name="T154">iklos, Lietuvos Respublikos užimtumo įstatymuose.</text:span></text:p>
      <text:p text:style-name="P155"/>
      <text:p text:style-name="P156"><text:span text:style-name="T157">II</text:span><text:span text:style-name="T158"><text:s/>SKYRIUS</text:span></text:p>
      <text:p text:style-name="P159"><text:span text:style-name="T160">FINANSUOTINOS PROJEKTO VEIKLOS<text:s/></text:span></text:p>
      <text:p text:style-name="P161"/>
      <text:p text:style-name="P162">9. Vykdant projektus, finansuojamos šios veiklos:</text:p>
      <text:p text:style-name="P163">9.1. teigiamo vyresnio amžiaus žmonių ir senėjimo įvaizdžio formavimas; priemonių, ugdančių visuomenės, ypač vaikų ir jaunimo, teigiamą požiūrį į vyresnio amžiaus žmones, įgyvendinimas;<text:s/></text:p>
      <text:p text:style-name="P164">9.2. vyresnio amžiaus žmonių atstovų dalyvavimo įvairiose valstybės<text:s/>ir savivaldybių institucijų ar įstaigų sudarytose konsultacinėse tarybose, komisijose, darbo grupėse ir pan., kuriose aptariami su jais susiję valstybės ir savivaldybių institucijų ar įstaigų projektai, tarptautinių organizacijų veikloje skatinimas;</text:p>
      <text:p text:style-name="P165">9.3. aktyvios ir sveikos vyresnio amžiaus žmonių gyvensenos propagavimas, skatinant juos aktyviai dalyvauti fizinėje veikloje ir sveikatinimo programose;</text:p>
      <text:p text:style-name="P166">9.4. vyresnio amžiaus žmonių informavimas, konsultavimas, aktualios informacijos teisiniais, socialiniais klausimais teikimas;</text:p>
      <text:p text:style-name="P167">9.5. savanoriškos pagalbos vienišiems vyresnio amžiaus žmonėms ir jų šeimoms – ligotų vyresnio amžiaus žmonių slaugymo, informacijos teikimo į krizę patekusiems vyresnio amžiaus žmonėms ir jų šeimų nariams, konsultavimo socialiniais, teisiniais, psichologiniais ir kitais klausimais – organizavimas;</text:p>
      <text:p text:style-name="P168">9.6. kartų solidarumo, savanoriškos veiklos, mokymosi visą gyvenimą, kuris prisidėtų prie vyresnio amžiaus žmonių užimtumo, skatinimas;<text:s/></text:p>
      <text:p text:style-name="P169">9.7. vyresnio amžiaus žmones vienijančių nevyriausybinių organizacijų partnerystės, bendradarbiavimo, tarpusavio komunikavimo, veiklos viešinimo skatinimas;</text:p>
      <text:p text:style-name="P170">9.8. vyresnio amžiaus žmonių įsitraukimo į aktyvų visuomeninį gyvenimą per kultūrinius renginius, telkimosi bendrauti ir savitarpio<text:s/>pagalbos skatinimas.</text:p>
      <text:p text:style-name="P171">10. Pareiškėjai, įgyvendindami projektus, turi vykdyti ne mažiau kaip tris Nuostatų 9 punkte nurodytas veiklas.</text:p>
      <text:p text:style-name="P172"/>
      <text:p text:style-name="P173"><text:span text:style-name="T174">III</text:span><text:span text:style-name="T175"><text:s/>SKYRIUS</text:span></text:p>
      <text:p text:style-name="P176"><text:span text:style-name="T177">PARAIŠKŲ TURINIO REIKALAVIMAI IR PROJEKTŲ TEIKIMAS</text:span></text:p>
      <text:p text:style-name="P178"/>
      <text:p text:style-name="P179"><text:span text:style-name="T180">11</text:span><text:span text:style-name="T181">. Projektai aprašomi užpildant paraišką. Paraiška turi būti užpildyta lietuvių kalba pagal paraiškos formą (Nuostatų 1 priedas), pasirašyta pareiškėjo vadovo arba jo įgalioto asmens, turinčio teisę veikti pareiškėjo vardu, nurodant vardą, pavardę ir pareig</text:span><text:span text:style-name="T182">as, ir patvirtinta antspaudu, jei pareiškėjas antspaudą privalo turėti. Paraiška turi būti užpildyta kompiuteriu<text:s/></text:span><text:span text:style-name="T183">Microsoft Word</text:span><text:span text:style-name="T184"><text:s/>formatu bei Ministerijai pateikta .</text:span><text:span text:style-name="T185">pdf</text:span><text:span text:style-name="T186"><text:s/>formatu.<text:s/></text:span></text:p>
      <text:p text:style-name="P187">Pareiškėjas konkursui gali pateikti tik vieną paraišką.</text:p>
      <text:soft-page-break/>
      <text:p text:style-name="P188"><text:span text:style-name="T189">Siekiant užtikrinti pro</text:span><text:span text:style-name="T190">jektų vertinimo skaidrumą ir pareiškėjų lygiateisiškumą, pateikus paraišką Ministerijai, ją taisyti, tikslinti, pildyti ar teikti papildomus dokumentus pareiškėjo iniciatyva negalima.</text:span></text:p>
      <text:p text:style-name="P191"><text:span text:style-name="T192">12</text:span><text:span text:style-name="T193">. Paraiškoje nurodoma:</text:span></text:p>
      <text:p text:style-name="P194"><text:span text:style-name="T195">12.1</text:span><text:span text:style-name="T196">. informacija apie pareiškėją, pareiš</text:span><text:span text:style-name="T197">kėjo ir (ar) projekto vadovą;</text:span></text:p>
      <text:p text:style-name="P198"><text:span text:style-name="T199">12.2</text:span><text:span text:style-name="T200">. projekto pavadinimas;</text:span></text:p>
      <text:p text:style-name="P201"><text:span text:style-name="T202">12.3</text:span><text:span text:style-name="T203">. paraiškos užpildymo data ir vieta;</text:span></text:p>
      <text:p text:style-name="P204"><text:span text:style-name="T205">12.4</text:span><text:span text:style-name="T206">. trumpas projekto aprašymas (santrauka);</text:span></text:p>
      <text:p text:style-name="P207"><text:span text:style-name="T208">12.5</text:span><text:span text:style-name="T209">. problemos iškėlimas ir pagrindimas;</text:span></text:p>
      <text:p text:style-name="P210"><text:span text:style-name="T211">12.6</text:span><text:span text:style-name="T212">. projekto tikslas;</text:span></text:p>
      <text:p text:style-name="P213"><text:span text:style-name="T214">12.7</text:span><text:span text:style-name="T215">. projekto uždavi</text:span><text:span text:style-name="T216">niai;</text:span></text:p>
      <text:p text:style-name="P217"><text:span text:style-name="T218">12.8</text:span><text:span text:style-name="T219">. tikslinė (-ės) projekto grupė (-ės);</text:span></text:p>
      <text:p text:style-name="P220"><text:span text:style-name="T221">12.9</text:span><text:span text:style-name="T222">. projekto įgyvendinimo laikotarpis;</text:span></text:p>
      <text:p text:style-name="P223"><text:span text:style-name="T224">12.10</text:span><text:span text:style-name="T225">. projekto veiklų įgyvendinimo planas, kuriame turi būti nurodytas projekto veiklos pavadinimas, jos vykdytojas (-ai), projekto veiklos įgyvendinimo pradžia, pabaiga, kokybiniai ir kiekybiniai vertinimo kriterijai, nustatyti atsižvelgiant į siektinus rezul</text:span><text:span text:style-name="T226">tatus,<text:s/></text:span>įvardytus Nuostatų 3 punkto antroje pastraipoje<text:span text:style-name="T227">, taip pat nurodoma informacija apie planuojamą projekto viešinimą;<text:s/></text:span></text:p>
      <text:p text:style-name="P228"><text:span text:style-name="T229">12.11</text:span><text:span text:style-name="T230">. laukiami rezultatai;</text:span></text:p>
      <text:p text:style-name="P231"><text:span text:style-name="T232">12.12</text:span><text:span text:style-name="T233">. veiklos vykdymą užtikrinantys ištekliai (pvz., darbuotojų ir savanorių skaičius, projekto<text:s/></text:span><text:span text:style-name="T234">įgyvendinimo laikotarpiui pasibaigus planuojamos turėti ar gauti lėšos ir pan.);</text:span></text:p>
      <text:p text:style-name="P235"><text:span text:style-name="T236">12.13</text:span><text:span text:style-name="T237">. detali projekto įgyvendinimo sąmata (toliau – sąmata), nurodant lėšų šaltinius ir kiek lėšų prašoma iš Ministerijai skirtų Lietuvos Respublikos valstybės biudžeto<text:s/></text:span><text:span text:style-name="T238">asignavimų;</text:span></text:p>
      <text:p text:style-name="P239"><text:span text:style-name="T240">12.14</text:span><text:span text:style-name="T241">. pagrindinio (-ių) projekto vykdytojo (-ų) kvalifikacija, patirtis ir gebėjimai įgyvendinti planuojamą projektą;</text:span></text:p>
      <text:p text:style-name="P242"><text:span text:style-name="T243">12.15</text:span><text:span text:style-name="T244">. informacija apie pareiškėjo dalyvavimą kituose Ministerijos organizuojamuose konkursuose ir (ar) einamaisiais<text:s/></text:span><text:span text:style-name="T245">ar praėjusiais kalendoriniais metais iš Ministerijos gautas lėšas pagal kitas programas (priemones);</text:span></text:p>
      <text:p text:style-name="P246"><text:span text:style-name="T247">12.16</text:span><text:span text:style-name="T248">. informacija apie pareiškėjo atitiktį Nuostatų 7.2 papunkčio reikalavimui</text:span><text:span text:style-name="T249">;</text:span></text:p>
      <text:p text:style-name="P250"><text:span text:style-name="T251">12.17</text:span><text:span text:style-name="T252">. pridedamų dokumentų sąrašas;</text:span></text:p>
      <text:p text:style-name="P253"><text:span text:style-name="T254">12.18</text:span><text:span text:style-name="T255">. pareiškėjo pateikia</text:span><text:span text:style-name="T256">ma papildoma informacija, susijusi su projektu.</text:span></text:p>
      <text:p text:style-name="P257"><text:span text:style-name="T258">13</text:span><text:span text:style-name="T259">. Pareiškėjas kartu su paraiška privalo pateikti šių lietuvių kalba surašytų dokumentų (arba jų vertimų, patvirtintų vertėjo arba pareiškėjo vadovo ar jo įgalioto asmens, kaip numatyta Nuostatų 11 pun</text:span><text:span text:style-name="T260">kte) elektronines kopijas<text:s/></text:span><text:span text:style-name="T261">.pdf</text:span><text:span text:style-name="T262"><text:s/>formatu:</text:span></text:p>
      <text:p text:style-name="P263"><text:span text:style-name="T264">13.1</text:span><text:span text:style-name="T265">. pareiškėjo steigimo dokumento (pvz., nuostatų, įstatų, steigimo sutarties) (religinės bendruomenės ir bendrijos gali pateikti Kanonų teisės kodekso ištrauką, kurioje būtų nurodyta, kad jos gali verstis atitin</text:span><text:span text:style-name="T266">kama veikla);</text:span></text:p>
      <text:p text:style-name="P267"><text:span text:style-name="T268">13.2</text:span><text:span text:style-name="T269">. galiojančios sutarties, jei paslauga perkama iš buhalterinės apskaitos paslaugas teikiančios įmonės (įstaigos) ar buhalterinės apskaitos paslaugas savarankiškai teikiančio asmens;</text:span></text:p>
      <text:p text:style-name="P270"><text:span text:style-name="T271">13.3</text:span><text:span text:style-name="T272">. projekto vadovo ir pareiškėjo buhalterio (</text:span><text:span text:style-name="T273">jei paslauga nėra perkama iš buhalterinės apskaitos paslaugas teikiančios įmonės (įstaigos) ar buhalterinės apskaitos paslaugas savarankiškai teikiančio asmens) gyvenimo aprašymų ir kvalifikaciją pagrindžiančių dokumentų;</text:span></text:p>
      <text:p text:style-name="P274"><text:span text:style-name="T275">13.4</text:span><text:span text:style-name="T276">. jei pareiškėjui atstovau</text:span><text:span text:style-name="T277">ja ne jo vadovas, – dokumento, patvirtinančio asmens teisę veikti pareiškėjo vardu;</text:span></text:p>
      <text:p text:style-name="P278"><text:span text:style-name="T279">13.5</text:span><text:span text:style-name="T280">. asmens, turinčio teisę veikti pareiškėjo vardu, pasirašytos deklaracijos (Nuostatų 3 priedas);<text:s/></text:span></text:p>
      <text:p text:style-name="P281"><text:span text:style-name="T282">13.6</text:span><text:span text:style-name="T283">. pagrindinio (-ių) projekto vykdytojo (-ų) kvalifikaciją,</text:span><text:span text:style-name="T284"><text:s/>patirtį ir gebėjimus įgyvendinti planuojamą projektą patvirtinančių dokumentų;</text:span></text:p>
      <text:p text:style-name="P285"><text:span text:style-name="T286">13.7</text:span><text:span text:style-name="T287">. ne mažesnę nei trejų metų atstovavimo vyresnio amžiaus žmonių interesams patirtį patvirtinančių dokumentų;</text:span></text:p>
      <text:p text:style-name="P288"><text:span text:style-name="T289">13.8</text:span><text:span text:style-name="T290">.<text:s/></text:span><text:span text:style-name="T291">dokumentų, įrodančių, kad pareiškėjas veikia naci</text:span><text:span text:style-name="T292">onaliniu, regioniniu ar teritoriniu lygmeniu, atstovauja vyresnio amžiaus žmonių interesams, vienija nevyriausybinės organizacijos narius pagal amžių, o ne pagal jų profesinę, kultūrinę ar kitokią veiklą, pomėgius ar įpročius;</text:span></text:p>
      <text:p text:style-name="P293"><text:span text:style-name="T294">13.9</text:span><text:span text:style-name="T295">. kitų dokumentų, kur</text:span><text:span text:style-name="T296">iuos, pareiškėjo nuomone, tikslinga pateikti.</text:span></text:p>
      <text:p text:style-name="P297"><text:span text:style-name="T298">14</text:span><text:span text:style-name="T299">. Pareiškėjai vienu elektroniniu laišku paraišką ir Nuostatų 13 punkte nurodytus dokumentus pateikia konkurso skelbime nurodytu elektroninio pašto adresu. Paraiška ir visi kiti su paraiška privalomi pat</text:span><text:span text:style-name="T300">eikti dokumentai vienu laišku gali būti pateikiami naudojant specialias didelės apimties byloms siųsti pritaikytas programas ir (ar) mainavietes internete.<text:s/></text:span></text:p>
      <text:p text:style-name="P301"><text:span text:style-name="T302">15</text:span><text:span text:style-name="T303">. Paraiška turi būti pateikta iki konkurso skelbime nurodytos paskutinės projektų pateikimo dienos 23.59 val.<text:s/></text:span></text:p>
      <text:p text:style-name="P304"><text:span text:style-name="T305">16</text:span><text:span text:style-name="T306">. Pareiškėjai, rengdami projektus, turi teisę gauti informaciją ir konsultacijas su konkursu susijusiais klausimais, kurias pagal kompetenc</text:span><text:span text:style-name="T307">iją teikia Ministerijos Šeimos ir vaiko teisių apsaugos grupės vyriausioji specialistė Vilma Matulionienė, tel.</text:span><text:s/><text:span text:style-name="T308">8 706 68 246, el. p. vilma.matulioniene@socmin.lt (jos nesant, Ministerijos Šeimos ir vaiko teisių apsaugos grupės vyriausioji specialistė Teres</text:span><text:span text:style-name="T309">a Roščinska, tel. 8 706 68 247, el. p. teresa.roscinska@socmin.lt). Informacija pareiškėjams teikiama iki paskutinės projektų pateikimo darbo dienos pabaigos.</text:span></text:p>
      <text:p text:style-name="P310"/>
      <text:p text:style-name="P311"><text:span text:style-name="T312">IV</text:span><text:span text:style-name="T313"><text:s/>SKYRIUS</text:span></text:p>
      <text:p text:style-name="P314"><text:span text:style-name="T315">PROJEKTŲ ATITIKTIES FORMALIESIEMS KRITERIJAMS VERTINIMAS IR<text:s/></text:span><text:soft-page-break/><text:span text:style-name="T316">PARAIŠKŲ ATMETIMO<text:s/></text:span><text:span text:style-name="T317">TVARKA BEI PAGRINDAI</text:span></text:p>
      <text:p text:style-name="P318"/>
      <text:p text:style-name="P319"><text:span text:style-name="T320">17</text:span><text:span text:style-name="T321">.<text:s/></text:span><text:span text:style-name="T322">Ministerija<text:s/></text:span>gautas paraiškas perduoda<text:s/><text:span text:style-name="T323">Socialinių paslaugų priežiūros departamentui prie Socialinės apsaugos ir darbo ministerijos (toliau – SPPD)</text:span><text:s/>ne vėliau nei per 1 darbo dieną nuo paskutinės paraiškų pateikimo dienos. SPPD<text:span text:style-name="T324">,<text:s/></text:span><text:span text:style-name="T325">gavęs paraiškas, per 5 darbo dienas nuo jų gavimo SPPD dienos jas užregistruoja, įvertina jų atitiktį formaliesiems kriterijams, patikrindamas, ar:<text:s/></text:span></text:p>
      <text:p text:style-name="P326"><text:span text:style-name="T327">17.1</text:span><text:span text:style-name="T328">. paraišką pateikė pareiškėjas, kuris patenka į subjektų, turinčių teisę teikti projektus, grupę;</text:span></text:p>
      <text:p text:style-name="P329"><text:span text:style-name="T330">1</text:span><text:span text:style-name="T331">7.2</text:span><text:span text:style-name="T332">. paraiška pateikta iki konkurso skelbime nurodytos paskutinės projektų pateikimo dienos;</text:span></text:p>
      <text:p text:style-name="P333"><text:span text:style-name="T334">17.3</text:span><text:span text:style-name="T335">. paraiška atitinka Nuostatų 11 punkte nustatytus reikalavimus;</text:span></text:p>
      <text:p text:style-name="P336"><text:span text:style-name="T337">17.4</text:span><text:span text:style-name="T338">. pareiškėjas nėra likviduojamas (pagal viešus Juridinių asmenų registro duomenis</text:span><text:span text:style-name="T339">);</text:span></text:p>
      <text:p text:style-name="P340"><text:span text:style-name="T341">17.5</text:span><text:span text:style-name="T342">. pareiškėjas nėra skolingas Lietuvos Respublikos valstybinio socialinio draudimo fondo biudžetui (pagal viešus Valstybinio socialinio draudimo fondo valdybos prie Socialinės apsaugos ir darbo ministerijos duomenis) daugiau nei 150 Eur;<text:s/></text:span></text:p>
      <text:p text:style-name="P343"><text:span text:style-name="T344">17.6</text:span><text:span text:style-name="T345">. pareiškėjas pateikė visus Nuostatų 13 punkte nurodytus dokumentus;</text:span></text:p>
      <text:p text:style-name="P346"><text:span text:style-name="T347">17.7</text:span><text:span text:style-name="T348">. deklaracija užpildyta pagal nustatytą formą;</text:span></text:p>
      <text:p text:style-name="P349"><text:span text:style-name="T350">17.8</text:span><text:span text:style-name="T351">. pareiškėjas yra atsiskaitęs už šiais ir ankstesniais metais iš Ministerijos, biudžetinių įstaigų, kurių savininko teises<text:s/></text:span><text:span text:style-name="T352">įgyvendina Ministerija, ir viešosios įstaigos „Jaunimo tarptautinio bendradarbiavimo agentūra“ gautų lėšų panaudojimą Lietuvos Respublikos valstybės biudžeto lėšų naudojimo ir (ar) Europos Sąjungos lėšų naudojimo sutartyje bei atitinkamo konkurso finansavi</text:span><text:span text:style-name="T353">mo nuostatuose nustatyta tvarka (pagal Ministerijos administracijos padalinių, biudžetinių įstaigų, kurių savininko teises įgyvendina Ministerija, ir viešosios įstaigos „Jaunimo tarptautinio bendradarbiavimo agentūra“, administruojančių konkursus, pateiktą</text:span><text:span text:style-name="T354"><text:s/>informaciją);</text:span></text:p>
      <text:p text:style-name="P355"><text:span text:style-name="T356">17.9</text:span><text:span text:style-name="T357">. nėra įsiteisėjusio teismo sprendimo, kad iš Ministerijos, biudžetinių įstaigų, kurių savininko teises įgyvendina Ministerija, ir (ar) viešosios įstaigos „Jaunimo tarptautinio bendradarbiavimo agentūra“ gautas lėšas pareiškėjas yra<text:s/></text:span><text:span text:style-name="T358">panaudojęs ne pagal tikslinę paskirtį, ir (ar) yra pasibaigęs Nuostatų 68 punkte numatytas trejų metų terminas;</text:span></text:p>
      <text:p text:style-name="P359"><text:span text:style-name="T360">17.10</text:span><text:span text:style-name="T361">. paraiška ir kartu su ja pateikti dokumentai surašyti lietuvių kalba, pateikti dokumentų užsienio kalba vertimai, patvirtinti vertėjo<text:s/></text:span><text:span text:style-name="T362">arba pareiškėjo vadovo ar jo įgalioto asmens, kaip numatyta Nuostatų 11 punkte;</text:span></text:p>
      <text:p text:style-name="P363"><text:span text:style-name="T364">17.11</text:span><text:span text:style-name="T365">. pareiškėjo prašoma skirti suma nėra mažesnė arba didesnė už Nuostatų 6 punkte nurodytą mažiausią ar didžiausią vienam projektui galimą skirti Lietuvos Respublikos va</text:span><text:span text:style-name="T366">lstybės biudžeto lėšų sumą;</text:span></text:p>
      <text:p text:style-name="P367"><text:span text:style-name="T368">17.12</text:span><text:span text:style-name="T369">. tas pats pareiškėjas konkursui nėra pateikęs kelių savo turiniu tapačių paraiškų.</text:span></text:p>
      <text:p text:style-name="P370"><text:span text:style-name="T371">18</text:span><text:span text:style-name="T372">. Jeigu kartu su paraiška nepateikti visi Nuostatų 13 punkte nurodyti privalomi pateikti dokumentai arba nepateikti užsienio ka</text:span><text:span text:style-name="T373">lba surašytų dokumentų vertimai į lietuvių kalbą, patvirtinti vertėjo arba pareiškėjo vadovo ar jo įgalioto asmens, kaip numatyta Nuostatų 11 punkte, SPPD kreipiasi į pareiškėją, nurodydamas jam pateikti privalomus dokumentus per 3 darbo dienas nuo nurodym</text:span><text:span text:style-name="T374">o gavimo dienos. SPPD prašo pareiškėjo pateikti trūkstamus dokumentus vieną kartą.<text:s/></text:span></text:p>
      <text:p text:style-name="P375"><text:span text:style-name="T376">19</text:span><text:span text:style-name="T377">. Nustatęs, kad tas pats pareiškėjas konkursui pateikė kelias savo turiniu tapačias paraiškas, SPPD kreipiasi į pareiškėją ir nurodo per 3 darbo dienas nuo nurodymo g</text:span><text:span text:style-name="T378">avimo dienos informuoti, kuri paraiška turėtų būti vertinama. Per nustatytą terminą pareiškėjui neinformavus SPPD, vertinama ta paraiška, kuri pateikta vėliausiai. Paraiška, kurios nevertinti nurodė pareiškėjas, arba paraiška, kuri buvo pateikta anksčiau (</text:span><text:span text:style-name="T379">jei pareiškėjas neinformavo, kurią paraišką vertinti), atmetama Nuostatų 21 punkte nustatyta tvarka.<text:s/></text:span></text:p>
      <text:p text:style-name="P380"><text:span text:style-name="T381">20</text:span><text:span text:style-name="T382">. Paraiškos atmetamos, nevertinamos ir lėšos projektams neskiriamos, jeigu paraiška ar pareiškėjas atitinka bent vieną iš šių kriterijų:</text:span></text:p>
      <text:p text:style-name="P383"><text:span text:style-name="T384">20.1</text:span><text:span text:style-name="T385">. par</text:span><text:span text:style-name="T386">aišką pateikė pareiškėjas, kuris nepatenka į subjektų, turinčių teisę teikti paraiškas, grupę;</text:span></text:p>
      <text:p text:style-name="P387"><text:span text:style-name="T388">20.2</text:span><text:span text:style-name="T389">. paraiška pateikta po paskutinės projektų pateikimo dienos;</text:span></text:p>
      <text:p text:style-name="P390"><text:span text:style-name="T391">20.3</text:span><text:span text:style-name="T392">. pareiškėjas per 3 darbo dienas nepateikė visų reikalaujamų dokumentų ir (ar) nepat</text:span><text:span text:style-name="T393">eikė paaiškinimų bei patikslinimų, ir (ar) nepateikė užsienio kalba surašytų dokumentų vertimų į lietuvių kalbą, patvirtintų vertėjo arba pareiškėjo vadovo ar jo įgalioto asmens, kaip numatyta Nuostatų 11 punkte;</text:span></text:p>
      <text:p text:style-name="P394"><text:span text:style-name="T395">20.4</text:span><text:span text:style-name="T396">. paraiška neatitinka Nuostatų 11 p</text:span><text:span text:style-name="T397">unkte nustatytų reikalavimų;</text:span></text:p>
      <text:p text:style-name="P398"><text:span text:style-name="T399">20.5</text:span><text:span text:style-name="T400">. pareiškėjas yra likviduojamas;</text:span></text:p>
      <text:p text:style-name="P401"><text:span text:style-name="T402">20.6</text:span><text:span text:style-name="T403">. pareiškėjas yra neatsiskaitęs už šiais ir ankstesniais metais iš Ministerijos, biudžetinių įstaigų, kurių savininko teises įgyvendina Ministerija, ir viešosios įstaigos „Jaunimo tarptautinio bendradarbiavimo agentūra“ gautų lėšų panaudojimą Lietuvos Resp</text:span><text:span text:style-name="T404">ublikos valstybės biudžeto lėšų ir (ar) Europos Sąjungos lėšų naudojimo sutartyje bei atitinkamo konkurso finansavimo nuostatuose nustatyta tvarka;<text:s/></text:span></text:p>
      <text:p text:style-name="P405"><text:span text:style-name="T406">20.7</text:span><text:span text:style-name="T407">. yra įsiteisėjęs teismo sprendimas, kad iš Ministerijos, biudžetinių įstaigų, kurių savininko teis</text:span><text:span text:style-name="T408">es įgyvendina Ministerija, ir (ar) viešosios įstaigos „Jaunimo tarptautinio bendradarbiavimo agentūra“ gautas lėšas pareiškėjas yra panaudojęs ne pagal tikslinę paskirtį, ir nėra pasibaigęs Nuostatų 68 punkte numatytas trejų metų terminas;</text:span></text:p>
      <text:p text:style-name="P409"><text:span text:style-name="T410">20.8</text:span><text:span text:style-name="T411">. pareiš</text:span><text:span text:style-name="T412">kėjas<text:s/></text:span><text:span text:style-name="T413">paskutinę skelbime nurodytą paraiškos pateikimo dieną<text:s/></text:span><text:span text:style-name="T414">yra skolingas Lietuvos Respublikos valstybinio socialinio draudimo fondo biudžetui, jei ši skola viršija 150 Eur;</text:span></text:p>
      <text:p text:style-name="P415"><text:span text:style-name="T416">20.9</text:span><text:span text:style-name="T417">. pareiškėjo prašoma skirti suma yra mažesnė arba didesnė už Nuostatų 6 pu</text:span><text:span text:style-name="T418">nkte nurodytą mažiausią ar didžiausią vienam projektui galimą skirti Lietuvos Respublikos valstybės<text:s/></text:span><text:soft-page-break/><text:span text:style-name="T419">biudžeto lėšų sumą;</text:span></text:p>
      <text:p text:style-name="P420"><text:span text:style-name="T421">20.10</text:span><text:span text:style-name="T422">. pareiškėjas nėra įvykdęs mokesčių, išskyrus valstybinio socialinio draudimo įmokas, mokėjimo įsipareigojimų, viršijančių 150<text:s/></text:span><text:span text:style-name="T423">Eur.</text:span></text:p>
      <text:p text:style-name="P424"><text:span text:style-name="T425">21</text:span><text:span text:style-name="T426">. Projekto atitiktis Nuostatų 17 punkte nustatytiems formaliesiems kriterijams vertinama ir projektai, neatitinkantys formaliųjų kriterijų, atmetami Projektų administravimo taisyklių, patvirtintų Lietuvos Respublikos socialinės apsaugos ir dar</text:span><text:span text:style-name="T427">bo ministro 2007 m. birželio 6 d. įsakymu Nr. A1-155 „Dėl Projektų administravimo taisyklių patvirtinimo“ (toliau – Taisyklės), 17 punkte nustatyta tvarka.</text:span></text:p>
      <text:p text:style-name="P428"><text:span text:style-name="T429">22</text:span><text:span text:style-name="T430">. SPPD elektroniniu paštu per 3 darbo dienas nuo komisijos protokolinio nutarimo atmesti<text:s/></text:span><text:span text:style-name="T431">projektą priėmimo dienos informuoja pareiškėjus, kurių projektai atmetami atlikus projektų atitikties formaliesiems kriterijams vertinimą, nurodydamas atmetimo priežastis ir sprendimo apskundimo tvarką.</text:span></text:p>
      <text:p text:style-name="P432"/>
      <text:p text:style-name="P433"><text:span text:style-name="T434">V</text:span><text:span text:style-name="T435"><text:s/>SKYRIUS</text:span></text:p>
      <text:p text:style-name="P436"><text:span text:style-name="T437">PROJEKTŲ VERTINIMAS</text:span></text:p>
      <text:p text:style-name="P438"/>
      <text:p text:style-name="P439"><text:span text:style-name="T440">23</text:span><text:span text:style-name="T441">. Projekt</text:span><text:span text:style-name="T442">ai, kuriems siūloma skirti Lietuvos Respublikos valstybės biudžeto lėšų, atrenkami laikantis Nuostatuose nustatytos tvarkos.<text:s/></text:span></text:p>
      <text:p text:style-name="P443"><text:span text:style-name="T444">Projektus vertina ekspertai</text:span><text:span text:style-name="T445">, kuriuos<text:s/></text:span>Lietuvos Respublikos viešųjų pirkimų įstatymo nustatyta<text:span text:style-name="T446"><text:s/>tvarka atrenka SPPD. Ekspertu negali<text:s/></text:span><text:span text:style-name="T447">būti asmuo, dirbantis Ministerijoje ar SPPD, susijęs su pareiškėju, kurio projektą vertina (pvz., iš pareiškėjo, kurio projektą vertina, ekspertas ar jam artimi asmenys negauna jokių pajamų ar kitokio pobūdžio naudos; ekspertas ar jam artimi asmenys nėra p</text:span><text:span text:style-name="T448">areiškėjo, kurio paraišką ekspertas vertina, steigėjas, akcininkas ar dalininkas, darbuotojas ar valdymo organo narys).</text:span></text:p>
      <text:p text:style-name="P449"><text:span text:style-name="T450">Ekspertų darbas organizuojamas vadovaujantis SPPD direktoriaus pa</text:span><text:span text:style-name="T451">tvirtintu ekspertų darbo reglamentu. Kartu su nurodytu reglamentu turi<text:s/></text:span><text:span text:style-name="T452">būti patvirtinama kandidato į ekspertus paraiškos forma, kvalifikaciniai reikalavimai ekspertams, eksperto konfidencialumo ir nešališkumo deklaracijos bei sutarties dėl ekspertų paslaugų teikimo forma (-os), kurioje (kuriose) turi būti apibrėžta ekspertų a</text:span><text:span text:style-name="T453">tsakomybė už jiems paskirtų paraiškų vertinimų teisėtumą ir pagrįstumą.</text:span><text:span text:style-name="T454"><text:s text:c="2"/></text:span></text:p>
      <text:p text:style-name="P455"><text:span text:style-name="T456">Ekspertai, prieš pradėdami vertinti paraiškas, pasirašo konfidencialumo ir<text:s/></text:span><text:span text:style-name="T457">nešališkumo deklaracijas.</text:span><text:span text:style-name="T458"><text:s/>Ekspertams pasirašius šiame punkte nurodytus dokumentus, SPPD trumpai supažindina</text:span><text:span text:style-name="T459"><text:s/>ekspertus su konkurso tikslais, numatoma darbo organizavimo tvarka, paaiškina, kaip pildyti vertinimo anketas, į ką tikslinga atsižvelgti vertinant projektus, apžvelgia vertinimo ypatumus, kitas aplinkybes, atsako į ekspertų klausimus. SPPD ekspertų pasir</text:span><text:span text:style-name="T460">ašytų</text:span><text:span text:style-name="T461"><text:s/>konfidencialumo pasižadėjimų ir nešališkumo deklaracijų kopijas perduoda komisijos sekretoriui.</text:span></text:p>
      <text:p text:style-name="P462"><text:span text:style-name="T463">24</text:span><text:span text:style-name="T464">. Vertintinus projektus SPPD paskirsto ekspertams.<text:s/></text:span></text:p>
      <text:p text:style-name="P465"><text:span text:style-name="T466">25</text:span><text:span text:style-name="T467">. Vieną projektą vertina ne mažiau kaip du ekspertai. SPPD gali projektą paskirti papildom</text:span><text:span text:style-name="T468">ai įvertinti trečiajam ekspertui Taisyklių 20 punkte nurodytais pagrindais.<text:s/></text:span></text:p>
      <text:p text:style-name="P469"><text:span text:style-name="T470">26</text:span><text:span text:style-name="T471">. Jeigu ekspertams vertinant gautą paraišką ir su ja pateiktus dokumentus kyla neaiškumų, trūksta informacijos, galinčios turėti esminę įtaką vertinant projektą, ekspertai r</text:span><text:span text:style-name="T472">aštu arba elektroniniu paštu kreipiasi į SPPD su prašymu patikslinti pareiškėjo pateiktą informaciją, nurodydami savo prašymo motyvus.</text:span><text:span text:style-name="T473"><text:s/>SPPD</text:span><text:span text:style-name="T474"><text:s/>elektroniniu paštu nurodo pareiškėjui elektroniniu paštu pateikti patikslintą informaciją per 3 darbo dienas nuo šio</text:span><text:span text:style-name="T475"><text:s/>nurodymo gavimo dienos. Pareiškėjo gali būti prašoma tik tos informacijos, kurios pats SPPD negali gauti. Pareiškėjo negali būti prašoma pateikti nepagrįstai daug informacijos, kuri nebūtų svarbi vertinant projektus. Jeigu pareiškėjas per SPPD nustatytą t</text:span><text:span text:style-name="T476">erminą informacijos nepaaiškina ar nepatikslina, SPPD apie tai informuoja komisiją ir nurodo priežastis, kodėl pareiškėjo nepatikslinta ar nepaaiškinta informacija turi esminę įtaką vertinant projektą. Apibendrinęs SPPD argumentus dėl projekto atmetimo, pa</text:span><text:span text:style-name="T477">reiškėjui nepatikslinus ar nepateikus trūkstamos informacijos, komisijos sekretorius pateikia komisijai<text:s/></text:span>SPPD siūlymą<text:span text:style-name="T478"><text:s/></text:span><text:span text:style-name="T479">tokį projektą atmesti.<text:s/></text:span><text:span text:style-name="T480">Komisija, atsižvelgdama į SPPD</text:span><text:s/><text:span text:style-name="T481">siūlymą bei argumentus, pritaria arba nepritaria projekto atmetimui.<text:s/></text:span></text:p>
      <text:p text:style-name="P482"><text:span text:style-name="T483">27</text:span><text:span text:style-name="T484">. Ekspert</text:span><text:span text:style-name="T485">as projektus vertina pildydamas vertinimo anketą (Nuostatų 2 priedas), vadovaudamasis šioje anketoje nurodytais vertinimo kriterijais. Vertinimo anketoje privalo būti pateikiamas išsamus kiekvieno balo, skirto eksperto, pagrindimas. Jeigu eksperto siūlymu<text:s/></text:span><text:span text:style-name="T486">mažinamas pareiškėjo prašomas finansavimas, turi būti išsamiai pagrįstos tokio siūlymo priežastys.</text:span></text:p>
      <text:p text:style-name="P487"><text:span text:style-name="T488">28</text:span><text:span text:style-name="T489">. Ekspertai turi įvertinti ir skirti balus už:<text:s/></text:span></text:p>
      <text:p text:style-name="P490"><text:span text:style-name="T491">28.1</text:span><text:span text:style-name="T492">.</text:span><text:s/><text:span text:style-name="T493">paraiškoje numatyto tikslo, uždavinių ir trumpo aprašymo aiškumą, atitiktį konkurso tikslui;</text:span></text:p>
      <text:p text:style-name="P494"><text:span text:style-name="T495">28.2</text:span><text:span text:style-name="T496">. projekto veiklų įgyvendinimo plane numatytų veiklų nuoseklumą, pagrįstumą ir tinkamumą projekto tikslui ir uždaviniams pasiekti;</text:span></text:p>
      <text:p text:style-name="P497"><text:span text:style-name="T498">28.3</text:span><text:span text:style-name="T499">. laukiamų rezultatų reikšmingumą, realumą, pagrįstumą;</text:span></text:p>
      <text:p text:style-name="P500"><text:span text:style-name="T501">28.4</text:span><text:span text:style-name="T502">. projekto sąmatos aiškumą, detalumą ir raciona</text:span><text:span text:style-name="T503">lumą, pagrįstumą ir sąsają su veiklomis;</text:span></text:p>
      <text:p text:style-name="P504"><text:span text:style-name="T505">28.5</text:span><text:span text:style-name="T506">. pagrindinio (-ių) projekto vykdytojo (-ų) tinkamumą, kompetenciją, kvalifikaciją ir darbo patirtį bei gebėjimus vykdyti projektą. <text:s/></text:span></text:p>
      <text:p text:style-name="P507"><text:span text:style-name="T508">29</text:span><text:span text:style-name="T509">. Galimas didžiausias projektui skirtinų balų skaičius – 45. Priv</text:span><text:span text:style-name="T510">aloma surinkti minimali balų suma – 30. Projektai, nesurinkę šiame punkte nustatytos minimalios balų sumos, nefinansuojami.<text:s/></text:span></text:p>
      <text:p text:style-name="P511">Projektai reitinguojami ekspertų skirtų balų vidurkių mažėjimo tvarka.<text:s/></text:p>
      <text:p text:style-name="P512"><text:span text:style-name="T513">Rezervinių projektų sąraše esantys projektai reitinguojami<text:s/></text:span><text:span text:style-name="T514">šiame punkte nustatyta tvarka.<text:s/></text:span></text:p>
      <text:p text:style-name="P515"><text:span text:style-name="T516">30</text:span><text:span text:style-name="T517">. Projektai turi būti įvertinti per laikotarpį, ne ilgesnį kaip 20 darbo dienų, pradedant skaičiuoti nuo vertintinų projektų pateikimo ekspertams dienos iki SPPD parengtos ekspertų vertinimo suvestinės pateikimo komisi</text:span><text:span text:style-name="T518">jai dienos.<text:s/></text:span></text:p>
      <text:p text:style-name="P519"><text:span text:style-name="T520">Komisijos pirmininkas, atsižvelgdamas į gautų projektų skaičių ir apimtį, gali terminą pratęsti ne ilgiau kaip 10 darbo dienų.<text:s/></text:span></text:p>
      <text:p text:style-name="P521"><text:span text:style-name="T522">31</text:span><text:span text:style-name="T523">. SPPD apibendrina gautus ekspertų vertinimus ir siūlymus dėl projektų finansavimo, parengdamas projektų vert</text:span><text:span text:style-name="T524">inimo suvestinę (joje nurodydamas dviejų projektą vertinusių ekspertų skirtų balų ir siūlomų skirti lėšų sumų vidurkį), ją kartu su ekspertų vertinimo anketomis ir jų vertintais projektais (elektroninėmis jų versijomis) pateikia komisijai ir komisijos pirm</text:span><text:span text:style-name="T525">ininko prašo organizuoti komisijos posėdį.<text:s/></text:span></text:p>
      <text:p text:style-name="P526"><text:span text:style-name="T527">32</text:span><text:span text:style-name="T528">. Gavęs projektų vertinimo suvestinę, ekspertų vertinimo anketas ir vertintus projektus (elektronines nurodytų dokumentų versijas su patikslintais duomenimis), komisijos sekretorius komisijos pirmininko pav</text:span><text:span text:style-name="T529">edimu ne vėliau kaip per 3 darbo dienas surengia komisijos posėdį, kuriame SPPD atstovas (-ai) ir (ar) ekspertas (-ai), vertinęs (-ę) paraiškas, supažindina komisiją su ekspertų projektų vertinimais, išvadomis ir siūlymais, atsako į komisijos narių ir (ar)</text:span><text:span text:style-name="T530"><text:s/>kitų posėdyje dalyvaujančių asmenų klausimus.</text:span></text:p>
      <text:p text:style-name="P531"><text:span text:style-name="T532">33</text:span><text:span text:style-name="T533">. Komisijos posėdžio metu komisija, atsižvelgusi į ekspertų vertinimus, išvadas bei siūlymus dėl projektų finansavimo ir įvertinusi SPPD projektų vertinimo suvestinėje pateiktus duomenis bei kitą su proj</text:span><text:span text:style-name="T534">ektais, jų vertinimu susijusią informaciją, pritaria arba nepritaria ekspertų skirtų balų vidurkiui ir jų siūlomų skirti projektams įgyvendinti sumų vidurkiui, priima protokolinį sprendimą ir pateikia Ministerijos kancleriui siūlymus dėl lėšų skyrimo.<text:s/></text:span></text:p>
      <text:p text:style-name="P535">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 20.4 papunktyje nurodytu atveju, dėl projektui skiriamos sumos dydžio sprendžia komisija.<text:s/></text:p>
      <text:p text:style-name="P536"><text:span text:style-name="T537">Jei, atlikus projektų vertinimą, sutampa ke</text:span><text:span text:style-name="T538">lių pareiškėjų projektams skirtų balų vidurkis</text:span><text:span text:style-name="T539"><text:s/>ir neužtenka konkursui įgyvendinti numatytų valstybės biudžeto lėšų</text:span><text:span text:style-name="T540">, pirmenybė teikiama tam projektui, kurio sąmatoje administravimui skirta lėšų dalis yra mažesnė. Projektas, kuriam neužteko konkursui įgyvend</text:span><text:span text:style-name="T541">inti numatytų valstybės biudžeto lėšų, įtraukiamas į rezervinių projektų sąrašą. Lėšos rezervinių projektų sąraše esantiems projektams skiriamos Nuostatų 40 punkto antroje pastraipoje nustatyta tvarka.<text:s/></text:span></text:p>
      <text:p text:style-name="P542"><text:span text:style-name="T543">Jeigu komisija nepritaria dviejų ekspertų skirtų balų</text:span><text:span text:style-name="T544"><text:s/>vidurkiui ir (ar) siūlomų skirti lėšų sumų vidurkiui, komisijos sprendimu projektas perduodamas SPPD, kuris projektą skiria vertinti trečiajam ekspertui. Gavusi trečiojo eksperto vertinimą, komisija pritaria arba nepritaria jo<text:s/></text:span><text:soft-page-break/><text:span text:style-name="T545">vertinimui ir (ar) siūlomai<text:s/></text:span><text:span text:style-name="T546">skirti sumai. Priėmusi sprendimą nepritarti trečiojo eksperto vertinimui, komisija sprendžia dėl pakartotinio projekto vertinimo, kurį atlieka komisijos nariai. Pakartotinai projektą vertina ne mažiau kaip du komisijos nariai. Projektus komisijos nariams v</text:span><text:span text:style-name="T547">ertinti paskirsto komisijos pirmininkas,<text:s/></text:span><text:span text:style-name="T548">vadovaudamasis socialinės apsaugos ir darbo ministro įsakyme nurodytu komisijos narių eiliškumu. Komisijos nariai projektą vertina vadovaudamiesi Nuostatų 27–29 punktais. Pakartotinai projektai turi būti įvertinti p</text:span><text:span text:style-name="T549">er laikotarpį, ne ilgesnį kaip 10 darbo dienų, pradedant skaičiuoti nuo vertintinų projektų pateikimo komisijos nariams dienos.<text:s/></text:span></text:p>
      <text:p text:style-name="P550"><text:span text:style-name="T551">Vertindamas paraišką ir atsižvelgdamas į išlaidų pagrįstumą, komisijos narys pakartotinio vertinimo metu gali pasiūlyti mažinti</text:span><text:span text:style-name="T552"><text:s/>tam tikroms išlaidoms numatytas lėšas arba jų neskirti, jei planuojamos išlaidos neatitinka Nuostatuose nustatytų tikslų.</text:span></text:p>
      <text:p text:style-name="P553"><text:span text:style-name="T554">34</text:span><text:span text:style-name="T555">.</text:span><text:s/><text:span text:style-name="T556">Jeigu komisija, įvertinusi projektų vertinimo suvestinę, ekspertų vertinimo anketas, vadovaudamasi Nuostatų 33 punkto penktoj</text:span><text:span text:style-name="T557">e pastraipoje nustatytais kriterijais, nusprendžia siūlyti Ministerijos kancleriui skirti dalį paraiškoje prašomų lėšų, ji priima protokolinį sprendimą, kuriame nurodo, kokias priemones (veiklas) ir (ar) išlaidas siūloma finansuoti. <text:s/></text:span></text:p>
      <text:p text:style-name="P558"><text:span text:style-name="T559">Komisijos sekretorius</text:span><text:span text:style-name="T560"><text:s/></text:span><text:span text:style-name="T561">nedelsdamas, bet ne vėliau nei per 3 darbo dienas nuo komisijos sprendimo siūlyti Ministerijos kancleriui skirti dalį paraiškoje prašomų lėšų priėmimo dienos</text:span><text:span text:style-name="T562"><text:s/>elektroniniu paštu informuoja pareiškėją apie komisijos siūlomų skirti lėšų dydį, įvardija, kokia</text:span><text:span text:style-name="T563">s priemones (veiklas) ir (ar) išlaidas siūloma finansuoti, nurodo patvirtinti, kad pareiškėjas sutinka su siūloma skirti suma</text:span><text:s/>ir kad<text:s/><text:span text:style-name="T564">siūlomas priimti sprendimas skirti dalį lėšų neturės neigiamos įtakos įgyvendinant Nuostatuose ir projekte numatytus tikslu</text:span><text:span text:style-name="T565">s, ir pagal komisijos priimtą protokolinį sprendimą<text:s/></text:span><text:span text:style-name="T566">prašo patikslinti sąmatas ir (ar) veiklų planus</text:span><text:span text:style-name="T567">.</text:span></text:p>
      <text:p text:style-name="P568"><text:span text:style-name="T569">Pareiškėjas, jei sutinka su komisijos siūloma skirti suma, per 3 darbo dienas nuo pranešimo gavimo elektroniniu paštu dienos komisijai patvirtina, kad sutinka su siūloma skirti suma ir kad komisijos siūlomas priimti sprendimas skirti dalį lėšų neturės neig</text:span><text:span text:style-name="T570">iamos įtakos įgyvendinant Nuostatuose bei projekte numatytus tikslus, ir, atsižvelgdamas į komisijos rašte pateiktus nurodymus, pateikia patikslintą sąmatą ir (ar) veiklų planą.<text:s/></text:span></text:p>
      <text:p text:style-name="P571"><text:span text:style-name="T572">Komisijai iš pareiškėjo gavus patvirtinimą, kad jis sutinka su komisijos siūl</text:span><text:span text:style-name="T573">oma skirti suma ir kad komisijos siūlomas priimti sprendimas skirti dalį lėšų neturės neigiamos įtakos įgyvendinant Nuostatuose ir projekte numatytus tikslus, bei patikslintas sąmatas ir (ar) veiklų planus, ne vėliau kaip kitą darbo dieną nuo patikslintų s</text:span><text:span text:style-name="T574">ąmatų ir (ar) veiklų planų gavimo dienos šie dokumentai perduodami įvertinti ekspertams Nuostatų 24–25 punktuose<text:s/></text:span>ir SPPD patvirtintame ekspertų darbo reglamente<text:s/><text:span text:style-name="T575">nustatyta tvarka. Ekspertai patikslintas sąmatas ir (ar) veiklų planus įvertina, SPPD ekspertų<text:s/></text:span><text:span text:style-name="T576">vertinimo suvestinę parengia ir kartu su ekspertų vertinimo anketomis ją perduoda komisijai ne vėliau kaip per 3 darbo dienas nuo patikslintų sąmatų ir (ar) veiklų planų gavimo dienos.<text:s/></text:span><text:span text:style-name="T577">Gavusi<text:s/></text:span><text:span text:style-name="T578">ekspertų<text:s/></text:span>vertinimų suvestinę, ekspertų vertinimo anketas, vadovaudamasi Nuostatų<text:s/><text:soft-page-break/>33<text:span text:style-name="T579"><text:s/></text:span>punkto penktoje pastraipoje nustatytais kriterijais<text:span text:style-name="T580">, komisija posėdyje svarsto patikslintas sąmatas ir (ar) veiklų planus ir jiems pritaria arba nepritaria.</text:span></text:p>
      <text:p text:style-name="P581"><text:span text:style-name="T582">Pareiškėjui per šiame punkte nurodytą terminą nepatvirtinus, kad sutinka su kom</text:span><text:span text:style-name="T583">isijos siūloma skirti suma ir (ar) kad komisijos siūlomas priimti sprendimas skirti dalį lėšų neturės neigiamos įtakos įgyvendinant projekte bei Nuostatuose numatytus tikslus, ir (ar) nepatikslinus sąmatos ir (ar) veiklų plano, laikoma, kad jis nesutinka s</text:span><text:span text:style-name="T584">u komisijos siūloma skirti suma. Jei pareiškėjas nesutinka su komisijos priimtu sprendimu siūlyti Ministerijos kancleriui jam skirti dalį projektui įgyvendinti prašomų lėšų arba jei komisija nepritaria pareiškėjų patikslintoms sąmatoms ir (ar) veiklų plana</text:span><text:span text:style-name="T585">ms, projektui lėšų neskiriama ir jis įtraukiamas į nefinansuotinų projektų sąrašą.</text:span></text:p>
      <text:p text:style-name="P586"><text:span text:style-name="T587">35</text:span><text:span text:style-name="T588">. Jeigu, įvertinus paraišką, siūlytina skirti suma yra mažesnė nei Nuostatų 6 punkte nurodyta mažiausia galima skirti suma, tokio projekto siūloma nefinansuoti.</text:span></text:p>
      <text:p text:style-name="P589"><text:span text:style-name="T590">36</text:span><text:span text:style-name="T591">. Pasiūlymus dėl lėšų paskirstymo komisija pateikia Ministerijos kancleriui per 1 darbo dieną nuo posėdžio, kuriame priimtas sprendimas dėl projektų finansavimo siūlymų pateikimo Ministerijos kancleriui, protokolo pasirašymo ir užregistravimo dienos.</text:span></text:p>
      <text:p text:style-name="P592"><text:span text:style-name="T593">Minis</text:span><text:span text:style-name="T594">terijos kancleris per 5 darbo dienas nuo komisijos pasiūlymų gavimo dienos priima sprendimą dėl lėšų skyrimo projektams.<text:s/></text:span><text:span text:style-name="T595"><text:s/></text:span></text:p>
      <text:p text:style-name="P596"><text:span text:style-name="T597">37</text:span><text:span text:style-name="T598">. Ministerijos kanclerio sprendime<text:s/></text:span><text:span text:style-name="T599">dėl lėšų skyrimo projektams</text:span><text:span text:style-name="T600"><text:s/>nurodoma:</text:span></text:p>
      <text:p text:style-name="P601"><text:span text:style-name="T602">37.1</text:span><text:span text:style-name="T603">.</text:span><text:span text:style-name="T604"><text:s/>pagrindas finansuoti projektus arba jų nefinan</text:span><text:span text:style-name="T605">suoti (teisės aktų nuostatos, komisijos protokolų duomenys);</text:span></text:p>
      <text:p text:style-name="P606"><text:span text:style-name="T607">37.2</text:span><text:span text:style-name="T608">.<text:s/></text:span><text:span text:style-name="T609">finansuotinų projektų sąrašas, nurodant pareiškėjus, jų juridinio asmens kodus, projektų pavadinimus, surinktų balų vidurkius, prašomas sumas, skiriamas sumas;</text:span></text:p>
      <text:p text:style-name="P610"><text:span text:style-name="T611">37.3</text:span><text:span text:style-name="T612">.</text:span><text:span text:style-name="T613"><text:s/>rezervinių proj</text:span><text:span text:style-name="T614">ektų sąrašas, nurodant pareiškėjus, jų juridinio asmens kodus, projektų pavadinimus, surinktų balų vidurkius, prašomas sumas, siūlomas skirti sumas;</text:span></text:p>
      <text:p text:style-name="P615"><text:span text:style-name="T616">37.4</text:span><text:span text:style-name="T617">.<text:s/></text:span><text:span text:style-name="T618">nefinansuotinų projektų sąrašas, nurodant pareiškėjus, jų juridinio asmens kodus, projektų pavadi</text:span><text:span text:style-name="T619">nimus, surinktų balų vidurkius, prašomas sumas, siūlomas skirti sumas (jei projektas atmetamas Nuostatų 35 punkte nustatyta tvarka);</text:span></text:p>
      <text:p text:style-name="P620"><text:span text:style-name="T621">37.5</text:span><text:span text:style-name="T622">. atmestinų projektų sąrašas, nurodant pareiškėjus, jų juridinio asmens kodus, projektų pavadinimus, prašomas sumas</text:span><text:span text:style-name="T623">;</text:span></text:p>
      <text:p text:style-name="P624"><text:span text:style-name="T625">37.6</text:span><text:span text:style-name="T626">.<text:s/></text:span><text:span text:style-name="T627">pavedimas Ministerijos vyriausiajam patarėjui šeimos klausimais užtikrinti tinkamą Nuostatų įgyvendinimą, finansuojant projektus;</text:span></text:p>
      <text:p text:style-name="P628"><text:span text:style-name="T629">37.7</text:span><text:span text:style-name="T630">. Ministerijos kanclerio sprendimo apskundimo tvarka.</text:span></text:p>
      <text:p text:style-name="P631"><text:span text:style-name="T632">38</text:span><text:span text:style-name="T633">. Komisijos sekretorius perduoda SPPD patvirtintą Ministerijos kanclerio potvarkio kopiją ir visus komisijos protokolinius sprendimus.<text:s/></text:span></text:p>
      <text:p text:style-name="P634"><text:span text:style-name="T635">39</text:span><text:span text:style-name="T636">. Lietuvos Respublikos valstybės biudžeto lėšų naudojimo sutartis tarp pareiškėjo ir SPPD sudaroma ne vėliau nei p</text:span><text:span text:style-name="T637">er 20 darbo dienų nuo Ministerijos kanclerio sprendimo dėl lėšų<text:s/></text:span><text:soft-page-break/><text:span text:style-name="T638">skyrimo projektui priėmimo dienos. Lietuvos Respublikos valstybės biudžeto lėšų naudojimo sutartyse turi būti pateikta informacija, nurodyta Lietuvos Respublikos valstybės biudžeto ir savivald</text:span><text:span text:style-name="T639">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640"><text:span text:style-name="T641">40</text:span><text:span text:style-name="T642">.</text:span><text:span text:style-name="T643"><text:s/>Nesudarius<text:s/></text:span><text:span text:style-name="T644">Lietuvos Respublikos<text:s/></text:span><text:span text:style-name="T645">valstybės biudžeto lėšų naudojimo sutarties per Nuostatų 39 punkte nurodytą terminą, nutraukus sudarytą sutartį, Ministerija ar SPPD teikia Ministerijos kancleriui pasiūlymą panaikinti sprendimą projektui skirti lėšų</text:span><text:span text:style-name="T646">.</text:span></text:p>
      <text:p text:style-name="P647"><text:span text:style-name="T648">Pareiškėjui nesudarius<text:s/></text:span><text:span text:style-name="T649">Lietuvos Respublikos<text:s/></text:span><text:span text:style-name="T650">valstybės biudžeto lėšų naudojimo sutarties per Nuostatų 39 punkte nurodytą terminą, atsisakius dalies lėšų ar toliau vykdyti finansuojamą projektą, nutraukus sudarytą sutartį, Nuostatų 34 punkte numatytu atvej</text:span><text:span text:style-name="T651">u per nustatytą terminą nepatikslinus sąmatos ir (ar) veiklų plano arba Ministerijai skyrus papildomų lėšų, nepanaudotos lėšos komisijos siūlymu ir Ministerijos kanclerio sprendimu eilės tvarka skiriamos įvertintiems projektams, esantiems rezervinių projek</text:span><text:span text:style-name="T652">tų sąraše. Finansavimas projektams, esantiems rezervinių projektų sąraše, skiriamas neviršijant nepaskirstytų lėšų sumos. Rezervinių projektų sąraše esantiems projektams siūlant skirti dalį projekte prašomų lėšų, sąmata ir (ar) veiklų planas tikslinami Nuo</text:span><text:span text:style-name="T653">statų 33 punkte nustatyta tvarka. Ministerijos kanclerio sprendimas dėl lėšų skyrimo priimamas per 3 darbo dienas nuo komisijos siūlymo gavimo dienos.</text:span></text:p>
      <text:p text:style-name="P654"><text:span text:style-name="T655">41</text:span><text:span text:style-name="T656">. Pareiškėjai raštu informuojami apie Ministerijos kanclerio priimtą sprendimą per 3 darbo dienas n</text:span><text:span text:style-name="T657">uo šio sprendimo priėmimo dienos,<text:s/></text:span><text:span text:style-name="T658">pateikiant sprendimo dėl lėšų skyrimo išrašą</text:span><text:span text:style-name="T659">. Pareiškėjai, kurių projektai buvo įrašyti į atmestinų ar nefinansuotinų projektų sąrašą, apie sprendimą informuojami raštu, nurodant atmetimo ar lėšų neskyrimo priežastis.</text:span></text:p>
      <text:p text:style-name="P660"><text:span text:style-name="T661">42</text:span><text:span text:style-name="T662">. Informacija apie konkurso rezultatus per 1 darbo dieną nuo Ministerijos kanclerio potvarkio dėl lėšų skyrimo priėmimo dienos skelbiama Ministerijos interneto svetainės https://socmin.lrv.lt skilties „Konkursai“ dalyje „Projektų konkursai“ (</text:span><text:span text:style-name="T663">https://socm</text:span><text:span text:style-name="T664">in.lrv.lt/lt/konkursai-1/projektu-konkursai</text:span>)<text:span text:style-name="T665">.</text:span></text:p>
      <text:p text:style-name="P666"/>
      <text:p text:style-name="P667"/>
      <text:p text:style-name="P668"><text:span text:style-name="T669">VI</text:span><text:span text:style-name="T670"><text:s/>SKYRIUS</text:span></text:p>
      <text:p text:style-name="P671"><text:span text:style-name="T672">KOMISIJOS DARBO ORGANIZAVIMAS</text:span></text:p>
      <text:p text:style-name="P673"/>
      <text:p text:style-name="P674"><text:span text:style-name="T675">43</text:span><text:span text:style-name="T676">. Komisijos darbą organizuoja ir jai vadovauja komisijos pirmininkas, jo nesant – komisijos pirmininko pavaduotojas. Komisiją techniškai aptarnauja komisijos sekretorius.<text:s/></text:span><text:span text:style-name="T677">Komisijos sekretorius nėra komisijos narys.<text:s/></text:span><text:span text:style-name="T678">Komisija savo darbe vadovaujasi Lietuvos<text:s/></text:span><text:span text:style-name="T679">Respublikos įstatymais, Lietuvos Respublikos Vyriausybės nutarimais, Taisyklėmis, Nuostatais,<text:s/></text:span>2016 m.<text:s/><text:soft-page-break/>balandžio 27 d. Europos Parlamento ir Tarybos reglamentu (ES) 2016/679 dėl fizinių asmenų apsaugos tvarkant asmens duomenis ir dėl laisvo tokių duomenų judėjimo ir kuriuo panaikinama Direktyva 95/46/EB (Bendrasis duomenų apsaugos reglamentas)<text:span text:style-name="T680"><text:s/>ir kitais teisės aktais.<text:s/></text:span></text:p>
      <text:p text:style-name="P681"><text:span text:style-name="T682">44</text:span><text:span text:style-name="T683">. Komisijos sekretorius:</text:span></text:p>
      <text:p text:style-name="P684"><text:span text:style-name="T685">44.1</text:span><text:span text:style-name="T686">. rengia skelbimus apie konkursą ir organizuoja jų paskelbimą;</text:span></text:p>
      <text:p text:style-name="P687"><text:span text:style-name="T688">44.2</text:span><text:span text:style-name="T689">. techniškai aptarnauja komisiją,</text:span><text:span text:style-name="T690"><text:s/>organizuoja ir protokoluoja komisijos posėdžius, pasirašo posėdžių protokolus;</text:span></text:p>
      <text:p text:style-name="P691"><text:span text:style-name="T692">44.3</text:span><text:span text:style-name="T693">. Ministerijos<text:s/></text:span><text:span text:style-name="T694">interneto svetainės<text:s/></text:span><text:span text:style-name="T695">https://socmin.lrv.lt<text:s/></text:span><text:span text:style-name="T696">skilties „Konkursai“ dalyje „Projektų konkursai“ (</text:span><text:span text:style-name="T697">https://socmin.lrv.lt/lt/konkursai-1/projektu-konkursai</text:span>)<text:s/><text:span text:style-name="T698">skel</text:span><text:span text:style-name="T699">bia informaciją apie komisijos posėdžius, kuriuose bus svarstomi su projektų finansavimu susiję klausimai</text:span><text:s/><text:span text:style-name="T700">ir ne vėliau kaip likus 3 darbo dienoms iki komisijos posėdžio paskelbia planuojamo posėdžio darbotvarkę bei šios informacijos pasikeitimus (jei jų yr</text:span><text:span text:style-name="T701">a);</text:span></text:p>
      <text:p text:style-name="P702"><text:span text:style-name="T703">44.4</text:span><text:span text:style-name="T704">. renka komisijos narių, SPPD bei ekspertų raštu pateiktą informaciją apie galimą viešųjų ir privačių interesų konfliktą ir jų pasirašytas nešališkumo deklaracijas bei konfidencialumo pasižadėjimus;</text:span></text:p>
      <text:p text:style-name="P705"><text:span text:style-name="T706">44.5</text:span><text:span text:style-name="T707">. rengia Ministerijos kanclerio potva</text:span><text:span text:style-name="T708">rkio dėl lėšų skyrimo, dokumentų perdavimo–priėmimo aktų, kuriais Ministerija perduoda dokumentus, susijusius su konkursu, SPPD ir kitų komisijos veiklos dokumentų projektus;</text:span></text:p>
      <text:p text:style-name="P709"><text:span text:style-name="T710">44.6</text:span><text:span text:style-name="T711">. elektroniniu būdu siunčia derinti komisijos posėdžio protokolą komisijo</text:span><text:span text:style-name="T712">s nariams;</text:span></text:p>
      <text:p text:style-name="P713"><text:span text:style-name="T714">44.7</text:span><text:span text:style-name="T715">. skelbia konkurso rezultatus Ministerijos interneto svetainėje https://socmin.lrv.lt/lt/konkursai-1/projektu-konkursai.</text:span></text:p>
      <text:p text:style-name="P716"><text:span text:style-name="T717">45</text:span><text:span text:style-name="T718">. Pagrindinė komisijos darbo forma yra posėdžiai. Posėdžiai vyksta komisijos pirmininko nustatytu laiku. Pos</text:span><text:span text:style-name="T719">ėdžiai yra teisėti, jei juose dalyvauja ne mažiau kaip du trečdaliai komisijos narių.<text:s/></text:span></text:p>
      <text:p text:style-name="P720"><text:span text:style-name="T721">Komisijos posėdžiuose dalyvauja SPPD atstovas (-ai) bei projektus vertinę ekspertai. Jeigu SPPD atstovas arba projektus vertinę ekspertai negali dalyvauti posėdyje, komi</text:span><text:span text:style-name="T722">sija Nuostatų 48 punkte nustatyta tvarka sprendžia, ar rengti posėdį SPPD atstovui arba projektą (-us) vertinusiems ekspertams nedalyvaujant, ar posėdį atidėti iki tol, kol galės dalyvauti SPPD atstovas ir (ar) projektus vertinę ekspertai.</text:span></text:p>
      <text:p text:style-name="P723"><text:span text:style-name="T724">46</text:span><text:span text:style-name="T725">. Komisijo</text:span><text:span text:style-name="T726">s posėdžiuose stebėtojų teisėmis turi teisę dalyvauti pareiškėjų atstovai ir kiti asmenys.</text:span><text:span text:style-name="T727"><text:s/>Pareiškėjo atstovas gali dalyvauti tik posėdžio dalyje, kurioje svarstomas jo projekto klausimas. Komisija posėdžio pradžioje nustato, kuriuos klausimus svarstant ga</text:span><text:span text:style-name="T728">li dalyvauti kiti asmenys. Pareiškėjo atstovas turi teisę pareikšti savo pastabas, paaiškinimus, susijusius su pareiškėjo pateiktu projektu, taip pat pastabas dėl komisijos posėdžio eigos komisijai, kurie įrašomi į posėdžio protokolą. Pareiškėjo atstovui p</text:span><text:span text:style-name="T729">ateikus pastabą dėl komisijos posėdžio eigos, komisija<text:s/></text:span><text:soft-page-break/><text:span text:style-name="T730">pastabą įvertina ir atsižvelgia į ją arba neatsižvelgia, nurodydama neatsižvelgimo priežastis. Pareiškėjo atstovas, ketinantis dalyvauti komisijos posėdyje, komisijos sekretoriui pateikia dokumentą, pa</text:span><text:span text:style-name="T731">tvirtinantį, kad komisijos posėdyje ketinantis dalyvauti asmuo yra pareiškėjo vadovas arba asmuo, turintis teisę veikti pareiškėjo vardu.</text:span></text:p>
      <text:p text:style-name="P732"><text:span text:style-name="T733">47</text:span><text:span text:style-name="T734">. Ne vėliau kaip per 3 darbo dienas nuo SPPD pateiktų įvertintų projektų suvestinių, ekspertų vertinimo anketų i</text:span><text:span text:style-name="T735">r vertintų paraiškų gavimo dienos šaukiamas komisijos posėdis. Prireikus gali būti šaukiama ir daugiau posėdžių.</text:span></text:p>
      <text:p text:style-name="P736"><text:span text:style-name="T737">Komisijos nariams, SPPD atstovui (-ams) ir ekspertams apie posėdį raštu arba elektroniniu paštu ne vėliau kaip prieš 3 darbo dienas praneša kom</text:span><text:span text:style-name="T738">isijos sekretorius. Kartu su pranešimu posėdžio dalyviams jis pateikia posėdžio darbotvarkės projektą ir medžiagą numatomais svarstyti klausimais. Informacija apie planuojamą posėdį taip pat skelbiama Ministerijos interneto svetainės<text:s/></text:span><text:span text:style-name="T739">https://socmin.lrv.lt<text:s/></text:span><text:span text:style-name="T740">skilties „Konkursai“ dalyje „Projektų konkursai“.</text:span></text:p>
      <text:p text:style-name="P741"><text:span text:style-name="T742">48</text:span><text:span text:style-name="T743">. Komisijos narys, SPPD atstovas (-ai) ir projektus vertinę ekspertai, negalintys atvykti į posėdį, apie tai ne vėliau kaip prieš 1 darbo dieną iki komisijos posėdžio turi pranešti komisijos pirminink</text:span><text:span text:style-name="T744">ui arba sekretoriui, išskyrus atvejus, kai to negali padaryti dėl objektyvių priežasčių.</text:span></text:p>
      <text:p text:style-name="P745"><text:span text:style-name="T746">Prireikus svarstyti klausimus skubos tvarka ir dėl objektyvių priežasčių nesant galimybės surengti posėdžio, komisijos sprendimai gali būti priimami vadovaujantis visų</text:span><text:span text:style-name="T747"><text:s/>komisijos narių apklausos, kuri<text:s/></text:span><text:span text:style-name="T748">atliekama nedelsiant, bet ne vėliau nei per 1 darbo dieną,</text:span><text:span text:style-name="T749"><text:s/>elektroniniu paštu rezultatais. Tarp posėdžių einamieji klausimai gali būti aptariami ir komisijos narių nuomonė išreiškiama elektroniniu paštu.<text:s/></text:span></text:p>
      <text:p text:style-name="P750"><text:span text:style-name="T751">49</text:span><text:span text:style-name="T752">. Pirmojo po</text:span><text:span text:style-name="T753">sėdžio metu, prieš pradėdami darbą, komisijos nariai ir sekretorius privalo pasirašyti konfidencialumo pasižadėjimus (Taisyklių 2 priedas) užtikrinti konkurso informacijos konfidencialumą, viešai neskelbti ir neplatinti šios informacijos ir nešališkumo dek</text:span><text:span text:style-name="T754">laracijas (Taisyklių 3 priedas) dėl objektyvių sprendimų priėmimo bei viešųjų ir privačių interesų konflikto vengimo.</text:span></text:p>
      <text:p text:style-name="P755"><text:span text:style-name="T756">Konfidencialumo pasižadėjimus pasirašo ir komisijos posėdžiuose stebėtojų teisėmis dalyvaujantys pareiškėjų atstovai, SPPD atstovas (-ai),</text:span><text:span text:style-name="T757"><text:s/>kiti posėdžio dalyviai (Taisyklių 4 priedas), taip pat projektus vertinantys ekspertai. Projektus vertinantys ekspertai taip pat pasirašo nešališkumo deklaracijas dėl objektyvių sprendimų priėmimo, kuriomis patvirtina, kad nėra</text:span><text:span text:style-name="T758"><text:s/>Ministerijos ar SPPD darbuo</text:span><text:span text:style-name="T759">tojai, nėra susiję su pareiškėju, kurio projektą vertins (pvz., iš pareiškėjo, kurio projektą vertina, ekspertas ar jam artimi asmenys negauna jokių pajamų ar kitokio pobūdžio naudos; ekspertas ar jam artimi asmenys nėra pareiškėjo, kurio paraišką eksperta</text:span><text:span text:style-name="T760">s vertina, steigėjas, akcininkas ar dalininkas, darbuotojas ar valdymo organo narys).</text:span><text:span text:style-name="T761"><text:s/>Ekspertai konfidencialumo pasižadėjimus ir nešališkumo deklaracijas pasirašo ne vėliau kaip tą pačią dieną, kurią jiems perduodamos vertintinos paraiškos.<text:s/></text:span></text:p>
      <text:soft-page-break/>
      <text:p text:style-name="P762"><text:span text:style-name="T763">Jeigu yra aplinkybių, galinčių turėti įtakos priimant sprendimus, komisijos narys (-iai), prieš pradėdamas (-i) nagrinėti vertinimo suvestinę, vertinimo anketas ir vertintus projektus, turi nusišalinti nuo dalyvavimo sprendžiant pritarimo ar nepritarimo ek</text:span><text:span text:style-name="T764">spertų siūlomiems balams, išvadoms ar sumoms, atitinkamo projekto finansavimo dydžio ir kitus komisijos nario funkcijoms priskirtus klausimus, prieš tai raštu arba elektroniniu paštu pranešęs (-ę) komisijos pirmininkui. Jeigu ekspertas (-ai) nenusišalina,<text:s/></text:span><text:span text:style-name="T765">o vėliau dėl to kyla interesų konfliktas, jo (jų) vertinimo rezultatai laikomi negaliojančiais, o projektą (projektus) vertina kitas SPPD paskirtas ekspertas. Jeigu komisijos narys nenusišalina, o vėliau dėl to kyla interesų konfliktas, komisija iš naujo p</text:span><text:span text:style-name="T766">riima sprendimus ir balsuoja. Nenusišalinusio komisijos nario balsas, komisijai priimant sprendimus pakartotinai, į bendrą balsų skaičių neįskaičiuojamas.<text:s/></text:span></text:p>
      <text:p text:style-name="P767"><text:span text:style-name="T768">50</text:span><text:span text:style-name="T769">. Komisijos pirmininkas, narys, ekspertas ar sekretorius gali būti nušalinti nuo pareigų komisijoje Taisyklių 45 punkte nustatytais pagrindais.<text:s/></text:span></text:p>
      <text:p text:style-name="P770"><text:span text:style-name="T771">51</text:span><text:span text:style-name="T772">. Komisijos pirmininkas nuo pareigų komisijoje nušalinamas socialinės apsaugos ir darbo ministro sprendim</text:span><text:span text:style-name="T773">u. Komisijos narys, sekretorius ar ekspertas nuo pareigų nušalinami komisijos pirmininko sprendimu. Sprendime nurodomas nušalinimo laikotarpis ir nušalinimo priežastys.</text:span></text:p>
      <text:p text:style-name="P774"><text:span text:style-name="T775">52</text:span><text:span text:style-name="T776">. Jei nušalinamas ar nusišalina komisijos pirmininkas, jo funkcijas vykdo komisij</text:span><text:span text:style-name="T777">os pirmininko pavaduotojas. Jei nušalinamas ar nusišalina komisijos narys ar sekretorius, jų funkcijas vykdo<text:s/></text:span><text:span text:style-name="T778">pakaitiniai komisijos nariai ar sekretorius</text:span><text:span text:style-name="T779">. Jei nušalinamas ar nusišalina ekspertas, jo vertintų paraiškų vertinimą SPPD perduoda kitam ekspertui.</text:span></text:p>
      <text:p text:style-name="P780"><text:span text:style-name="T781">53</text:span><text:span text:style-name="T782">. Komisijos sprendimai priimami balsuojant posėdyje dalyvaujančių dviejų trečdalių komisijos narių balsų dauguma. Jei komisijos narių balsai pasiskirsto po lygiai, lemiamas yra posėdžio pirmininko balsas.</text:span></text:p>
      <text:p text:style-name="P783"><text:span text:style-name="T784">54</text:span><text:span text:style-name="T785">. Komisijos sprendimai įforminami prot</text:span><text:span text:style-name="T786">okolu, kuris elektroniniu būdu turi būti suderintas su komisijos nariais. Komisijos posėdžio protokolas komisijos nariams suderinti pateikiamas ne vėliau kaip per 3 darbo dienas po įvykusio posėdžio. Komisijos nariai pastabas ir pasiūlymus dėl posėdžio pro</text:span><text:span text:style-name="T787">tokolo pateikia per 2 darbo dienas nuo posėdžio protokolo gavimo dienos. Su komisijos nariais suderintą protokolą pasirašo posėdžio pirmininkas ir sekretorius.<text:s/></text:span></text:p>
      <text:p text:style-name="P788">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789"><text:span text:style-name="T790">Komisijos narys turi teisę pareikšti atskirąją nuomonę, kuri pridedama prie protokolo.</text:span></text:p>
      <text:p text:style-name="P791"><text:span text:style-name="T792">55</text:span><text:span text:style-name="T793">. Protokole nurodoma:</text:span></text:p>
      <text:p text:style-name="P794"><text:span text:style-name="T795">55.1</text:span><text:span text:style-name="T796">. komisijos posėdžio data ir vieta, posėdžio protokolo numeris</text:span><text:span text:style-name="T797">;</text:span></text:p>
      <text:p text:style-name="P798"><text:span text:style-name="T799">55.2</text:span><text:span text:style-name="T800">.<text:s/></text:span><text:span text:style-name="T801">komisijos posėdžio pirmininkas, komisijos posėdžio sekretorius,<text:s/></text:span><text:span text:style-name="T802">posėdyje dalyvavę komisijos nariai, SPPD atstovas (-ai), projektus vertinę ekspertai ir kiti posėdyje dalyvavę asmenys;</text:span></text:p>
      <text:p text:style-name="P803"><text:span text:style-name="T804">55.3</text:span><text:span text:style-name="T805">. komisijos posėdyje svarstyti projektai, kiti klaus</text:span><text:span text:style-name="T806">imai;</text:span></text:p>
      <text:p text:style-name="P807"><text:span text:style-name="T808">55.4</text:span><text:span text:style-name="T809">. projektų, kuriuos nutarta siūlyti atmesti, atmetimo argumentai, teisinis projektų atmetimo pagrindas;</text:span></text:p>
      <text:p text:style-name="P810"><text:span text:style-name="T811">55.5</text:span><text:span text:style-name="T812">. informacija apie komisijos pritarimą / nepritarimą skirti projektui finansavimą iš<text:s/></text:span><text:span text:style-name="T813">Lietuvos Respublikos<text:s/></text:span><text:span text:style-name="T814">valstybės biudžeto lėšų.</text:span><text:span text:style-name="T815"><text:s/>Jei finansavimas projektui skirtas nebuvo arba siūloma skirti mažiau lėšų, negu pareiškėjas prašė, protokole nurodomos tokio siūlymo priežastys ir jų pagrindimas;<text:s/></text:span></text:p>
      <text:p text:style-name="P816"><text:span text:style-name="T817">55.6</text:span><text:span text:style-name="T818">. komisijai nepritarus projektus vertinusių ekspertų įvertinimui ar išvadai, protok</text:span><text:span text:style-name="T819">ole nurodomi objektyvūs argumentai, kodėl nepritariama ekspertų įvertinimui ar išvadai, ir tai, kad projektas perduodamas vertinti trečiajam ekspertui arba kad komisija pati atliks projekto vertinimą;<text:s/></text:span></text:p>
      <text:p text:style-name="P820"><text:span text:style-name="T821">55.7</text:span><text:span text:style-name="T822">. siūlytini finansuoti projektai ir siūlomos s</text:span><text:span text:style-name="T823">kirti<text:s/></text:span><text:span text:style-name="T824">Lietuvos Respublikos valstybės biudžeto<text:s/></text:span><text:span text:style-name="T825">lėšos projektui įgyvendinti;</text:span></text:p>
      <text:p text:style-name="P826"><text:span text:style-name="T827">55.8</text:span><text:span text:style-name="T828">. nefinansuotini projektai ir jų nefinansavimo pagrindimas;</text:span></text:p>
      <text:p text:style-name="P829"><text:span text:style-name="T830">55.9</text:span><text:span text:style-name="T831">. projektai, kuriuos siūloma įtraukti į rezervinių projektų sąrašą;</text:span></text:p>
      <text:p text:style-name="P832"><text:span text:style-name="T833">55.10</text:span><text:span text:style-name="T834">. sumažintų finansuotinų<text:s/></text:span><text:span text:style-name="T835">išlaidų pagrindimas, taip pat Taisyklių 20.4 papunktyje nurodytu atveju siūlomo skirti finansavimo pagrindimas;</text:span></text:p>
      <text:p text:style-name="P836"><text:span text:style-name="T837">55.11</text:span><text:span text:style-name="T838">. balsavimo rezultatai, kartu nurodant ir informaciją apie kiekvieno komisijos posėdyje dalyvavusio komisijos nario balsavimą komisijos</text:span><text:span text:style-name="T839"><text:s/>posėdyje svarstytais klausimais;</text:span></text:p>
      <text:p text:style-name="P840"><text:span text:style-name="T841">55.12</text:span><text:span text:style-name="T842">.<text:s/></text:span><text:span text:style-name="T843">informacija apie galimą komisijos nario, sekretoriaus, eksperto, SPPD ir (ar) kitų su konkurso organizavimu susijusių asmenų interesų konfliktą;</text:span></text:p>
      <text:p text:style-name="P844"><text:span text:style-name="T845">55.13</text:span><text:span text:style-name="T846">. kiti komisijos priimti sprendimai ir svarstyti klausima</text:span><text:span text:style-name="T847">i;</text:span></text:p>
      <text:p text:style-name="P848"><text:span text:style-name="T849">55.14</text:span><text:span text:style-name="T850">. kita, komisijos nuomone, svarbi posėdžio informacija.</text:span></text:p>
      <text:p text:style-name="P851"><text:span text:style-name="T852">56</text:span><text:span text:style-name="T853">. Komisijos posėdžio eiga fiksuojama garso įrašymo priemonėmis. Posėdžio garso įrašas perkeliamas į kompiuterinę laikmeną. Prieš pradedant daryti garso įrašą, apie tai komisijos po</text:span><text:span text:style-name="T854">sėdyje dalyvaujantys asmenys informuojami žodžiu. Įrašas pridedamas prie protokolo ir saugomas Ministerijoje Dokumentų saugojimo taisyklių, patvirtintų Lietuvos vyriausiojo archyvaro 2011 m. gruodžio 28 d. įsakymu Nr. V-157 „Dėl Dokumentų saugojimo taisykl</text:span><text:span text:style-name="T855">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856"/>
      <text:p text:style-name="P857"><text:span text:style-name="T858">VII</text:span><text:span text:style-name="T859"><text:s/>SKYRIUS</text:span></text:p>
      <text:p text:style-name="P860"><text:span text:style-name="T861">PROJEKTŲ VYKDYMAS IR KONTROLĖ</text:span></text:p>
      <text:p text:style-name="P862"/>
      <text:p text:style-name="P863"><text:span text:style-name="T864">57</text:span><text:span text:style-name="T865">. Projektams paskirtos Lietuvos Respublikos valstybės biudžeto lėšos mokamos iš Lietuvos Respublikos valstybės biudžeto Ministerijai patvirtintų asignavimų programoms. Projektams vykdyti skirtos lėšos negali būti perkeliamos į kitus biudžetinius metus. Išl</text:span><text:span text:style-name="T866">aidos laikomos tinkamomis finansuoti, jei jos patirtos ir apmokėtos nuo 2020 metų sausio 1 d. iki Lietuvos Respublikos valstybės biudžeto lėšų naudojimo sutartyje numatytos dienos, bet ne vėliau kaip iki 2020 m. gruodžio 31 d.<text:s/></text:span></text:p>
      <text:p text:style-name="P867"><text:span text:style-name="T868">Komisija turi teisę mažinti<text:s/></text:span><text:span text:style-name="T869">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870"><text:span text:style-name="T871">58</text:span><text:span text:style-name="T872">. Par</text:span><text:span text:style-name="T873">eiškėjai gautas<text:s/></text:span><text:span text:style-name="T874">Lietuvos Respublikos<text:s/></text:span><text:span text:style-name="T875">valstybės biudžeto lėšas privalo laikyti specialiai šioms lėšoms atidarytoje sąskaitoje, įvertindami<text:s/></text:span><text:span text:style-name="T876">Lietuvos Respublikos<text:s/></text:span><text:span text:style-name="T877">valstybės biudžeto lėšų laikymo, naudojimo ir saugojimo rizikos veiksnius, ir naudoti tik<text:s/></text:span><text:span text:style-name="T878">Lietuvo</text:span><text:span text:style-name="T879">s Respublikos<text:s/></text:span><text:span text:style-name="T880">valstybės biudžeto lėšų naudojimo sutartyje patvirtintoje sąmatoje nurodytai veiklai vykdyti.</text:span></text:p>
      <text:p text:style-name="P881"><text:span text:style-name="T882">59</text:span><text:span text:style-name="T883">. Finansuojamos tik tinkamos finansuoti projektų vykdymo išlaidos. Jos turi būti tiesiogiai susijusios su projekte numatytomis veiklomis ir bū</text:span><text:span text:style-name="T884">tinos projektui vykdyti, pagrįstos projekto įgyvendinimo eiga ir planu, išlaidų pobūdžiu ir kiekiu.</text:span></text:p>
      <text:p text:style-name="P885"><text:span text:style-name="T886">60</text:span><text:span text:style-name="T887">. Tinkamomis finansuoti laikomos pareiškėjo ir paraiškoje nurodytų pareiškėjo turimų regioninių ir (arba) teritorinių padalinių, skyrių, vienijamų<text:s/></text:span><text:span text:style-name="T888">nevyriausybinių organizacijų, atstovaujančių vyresnio amžiaus žmonių interesams, patirtos išlaidos (nurodant konkrečius teritorinius padalinius, skyrius ar nevyriausybines organizacijas):</text:span></text:p>
      <text:p text:style-name="P889"><text:span text:style-name="T890">60.1</text:span><text:span text:style-name="T891">. projekto administravimo išlaidos (ne daugiau kaip 30 procent</text:span><text:span text:style-name="T892">ų projektui skirtų lėšų):</text:span></text:p>
      <text:p text:style-name="P893"><text:span text:style-name="T894">60.1.1</text:span><text:span text:style-name="T895">. projekto vadovo darbo užmokestis, įskaitant socialinio draudimo įmokas ir įmokas į Garantinį fondą<text:s/></text:span><text:span text:style-name="T896">bei Ilgalaikio darbo išmokų fondą</text:span><text:span text:style-name="T897">;</text:span></text:p>
      <text:p text:style-name="P898"><text:span text:style-name="T899">60.1.2</text:span><text:span text:style-name="T900">. asmens, vykdančio buhalterinę apskaitą, darbo užmokestis, įskaitant social</text:span><text:span text:style-name="T901">inio draudimo įmokas ir įmokas į Garantinį fondą<text:s/></text:span><text:span text:style-name="T902">bei Ilgalaikio darbo išmokų fondą</text:span><text:span text:style-name="T903"><text:s/>(jei paslauga nėra perkama iš buhalterinės apskaitos paslaugas teikiančios įmonės (įstaigos) ar buhalterinės apskaitos paslaugas savarankiškai teikiančio asmens);</text:span></text:p>
      <text:p text:style-name="P904"><text:span text:style-name="T905">60.1.3</text:span><text:span text:style-name="T906">. užmokestis už buhalterinės apskaitos paslaugas pagal paslaugų sutartį (jei paslauga perkama iš buhalterinės apskaitos paslaugas teikiančios įmonės (įstaigos) ar buhalterinės apskaitos paslaugas savarankiškai teikiančio asmens);</text:span></text:p>
      <text:p text:style-name="P907"><text:span text:style-name="T908">60.2</text:span><text:span text:style-name="T909">. projekto įgyve</text:span><text:span text:style-name="T910">ndinimo išlaidos (išlaidos, susijusios su Nuostatų 3 punkte numatyto konkurso tikslo įgyvendinimu ir Nuostatų 9 punkte numatytų veiklų vykdymu):</text:span></text:p>
      <text:p text:style-name="P911"><text:span text:style-name="T912">60.2.1</text:span><text:span text:style-name="T913">. darbuotojų, tiesiogiai įgyvendinančių projekto veiklas, darbo užmokestis, įskaitant socialinio draudi</text:span><text:span text:style-name="T914">mo įmokas ir įmokas į Garantinį fondą<text:s/></text:span><text:span text:style-name="T915">bei Ilgalaikio darbo išmokų fondą</text:span><text:span text:style-name="T916">;</text:span></text:p>
      <text:p text:style-name="P917"><text:span text:style-name="T918">60.2.2</text:span><text:span text:style-name="T919">. išlaidos projektui įgyvendinti reikalingoms priemonėms, įrangai, prekėms ir reikmenims (kanceliarinėms, ūkinėms prekėms, smulkiam inventoriui ir kt.) įsigyti, išskyrus ilg</text:span><text:span text:style-name="T920">alaikį turtą, nurodytą Nuostatų 61.5 papunktyje;</text:span></text:p>
      <text:p text:style-name="P921"><text:span text:style-name="T922">60.2.3</text:span><text:span text:style-name="T923">. išlaidos projektui įgyvendinti reikalingoms paslaugoms (leidybos, lektoriaus, mokymų, renginių organizavimo ir kt.) įsigyti;</text:span></text:p>
      <text:p text:style-name="P924"><text:span text:style-name="T925">60.2.4</text:span><text:span text:style-name="T926">. reprezentacinės (darbo susitikimų) išlaidos (maisto produk</text:span><text:span text:style-name="T927">tams, nealkoholiniams gėrimams, kitoms prekėms, skirtoms pareiškėjo atstovų susitikimams darbo klausimams aptarti, svarstyti, derinti su kitų įstaigų, įmonių, organizacijų atstovais, pirkti), susijusios su pareiškėjo vykdoma veikla;</text:span></text:p>
      <text:p text:style-name="P928"><text:span text:style-name="T929">60.2.5</text:span><text:span text:style-name="T930">. patalpų, sk</text:span><text:span text:style-name="T931">irtų projekto veiklai vykdyti, nuomos ir (ar) eksploatavimo (šildymo, elektros energijos, vandens, nuotekų šalinimo), kitos patalpų išlaikymo ir priežiūros išlaidos;<text:s/></text:span></text:p>
      <text:p text:style-name="P932"><text:span text:style-name="T933">60.2.6</text:span><text:span text:style-name="T934">. ryšio paslaugų (telefono, fakso, interneto, pašto) išlaidos;</text:span></text:p>
      <text:p text:style-name="P935"><text:span text:style-name="T936">60.2.7</text:span><text:span text:style-name="T937">. tran</text:span><text:span text:style-name="T938">sporto (nuomos, degalų, tepalų įsigijimo) išlaidos;</text:span></text:p>
      <text:p text:style-name="P939"><text:span text:style-name="T940">60.2.8</text:span><text:span text:style-name="T941">. savanoriškos veiklos organizavimo išlaidos, kompensuojamos Lietuvos Respublikos savanoriškos veiklos įstatymo ir Savanoriškos veiklos išlaidų kompensavimo sąlygų ir tvarkos aprašo, patvirtinto</text:span><text:span text:style-name="T942"><text:s/>Lietuvos Respublikos socialinės apsaugos ir darbo ministro 2011 m. liepos 14 d. įsakymu Nr. A1-330 „Dėl Savanoriškos veiklos išlaidų kompensavimo sąlygų ir tvarkos aprašo patvirtinimo“, nustatyta tvarka;</text:span></text:p>
      <text:p text:style-name="P943"><text:span text:style-name="T944">60.2.9</text:span><text:span text:style-name="T945">. komandiruočių (išskyrus tarptautines) i</text:span><text:span text:style-name="T946">šlaidos;<text:s/></text:span></text:p>
      <text:p text:style-name="P947"><text:span text:style-name="T948">60.2.10</text:span><text:span text:style-name="T949">. išlaidos projekto sklaidos ir viešinimo priemonėms bei paslaugoms įsigyti;</text:span></text:p>
      <text:p text:style-name="P950"><text:span text:style-name="T951">60.2.11</text:span><text:span text:style-name="T952">. išlaidos mokesčiams už banko, kitų kredito ar mokėjimo įstaigų suteiktas piniginių lėšų pervedimo paslaugas.</text:span></text:p>
      <text:p text:style-name="P953"><text:span text:style-name="T954">61</text:span><text:span text:style-name="T955">. Tikslinės valstybės<text:s/></text:span><text:span text:style-name="T956">biudžeto lėšos negali būti naudojamos:</text:span></text:p>
      <text:p text:style-name="P957"><text:span text:style-name="T958">61.1</text:span><text:span text:style-name="T959">. pareiškėjo įsiskolinimams padengti ar investiciniams projektams finansuoti;</text:span></text:p>
      <text:p text:style-name="P960"><text:span text:style-name="T961">61.2</text:span><text:span text:style-name="T962">. pastatų statybai, rekonstrukcijai, kapitaliniam ir einamajam remontui, techninei priežiūrai;</text:span></text:p>
      <text:p text:style-name="P963"><text:span text:style-name="T964">61.3</text:span><text:span text:style-name="T965">. išperkamajai nuomai;</text:span></text:p>
      <text:p text:style-name="P966"><text:span text:style-name="T967">61.4</text:span><text:span text:style-name="T968">. patalpų, nuosavybės teise priklausančių pareiškėjui, nuomai projekto veiklai vykdyti;</text:span></text:p>
      <text:p text:style-name="P969"><text:span text:style-name="T970">61.5</text:span><text:span text:style-name="T971">. ilgalaikiam turtui, kaip jis apibrėžtas Lietuvos Respublikos pridėtinės vertės mokesčio įstatyme, kurio vertė 500 eurų ir didesnė, kaip tai reglament</text:span><text:span text:style-name="T972">uota Lietuvos Respublikos Vyriausybės 2009 m. birželio 10 d. nutarime Nr. 564 „Dėl minimalios ilgalaikio materialiojo turto<text:s/></text:span><text:soft-page-break/><text:span text:style-name="T973">vertės nustatymo ir ilgalaikio turto nusidėvėjimo (amortizacijos) minimalių ir maksimalių ekonominių normatyvų viešojo sektoriaus su</text:span><text:span text:style-name="T974">bjektams sąrašo patvirtinimo“, įsigyti;</text:span></text:p>
      <text:p text:style-name="P975"><text:span text:style-name="T976">61.6</text:span><text:span text:style-name="T977">. kelionių (komandiruočių) užsienyje išlaidoms dengti.</text:span></text:p>
      <text:p text:style-name="P978"><text:span text:style-name="T979">62</text:span><text:span text:style-name="T980">.<text:s/></text:span><text:span text:style-name="T981">Išlaidos darbo užmokesčiui, įskaitant socialinio draudimo įmokas ir įmokas į Garantinį fondą<text:s/></text:span><text:span text:style-name="T982">bei Ilgalaikio darbo išmokų fondą</text:span><text:span text:style-name="T983">, turi sudaryti i</text:span><text:span text:style-name="T984">ki 80 procentų projektui skirtų lėšų. <text:s/></text:span></text:p>
      <text:p text:style-name="P985"><text:span text:style-name="T986">Norėdamas patikslinti sąmatą, pareiškėjas SPPD pateikia pagrįstą prašymą tikslinti sąmatą, kartu pateikdamas lyginamąją tikslinamų projekto išlaidų sąmatą. Pareiškėjas gali teikti prašymą tikslinti tik dar nepatirtas</text:span><text:span text:style-name="T987"><text:s/>išlaidas, išskyrus tinkamų išlaidų sumažėjimo atvejus. Apie leidimą tikslinti sąmatą SPPD informuoja pareiškėją raštu. Prašymai tikslinti sąmatą teikiami vieną kartą per ketvirtį, bet ne vėliau kaip likus 10 darbo dienų iki kito ketvirčio pradžios.<text:s/></text:span></text:p>
      <text:p text:style-name="P988"><text:span text:style-name="T989">63</text:span><text:span text:style-name="T990">. Pareiškėjas privalo raštu informuoti SPPD apie projekte numatytų veiklų vykdymo nutraukimą ar sustabdymą. Gavęs tokį pranešimą, SPPD sustabdo<text:s/></text:span><text:span text:style-name="T991">Lietuvos Respublikos valstybės biudžeto<text:s/></text:span><text:span text:style-name="T992">lėšų pervedimą projektui. Pareiškėjui pašalinus šiame punkte nurodytas<text:s/></text:span><text:span text:style-name="T993">priežastis, atnaujinus veiklos vykdymą ir apie tai pranešus SPPD, sustabdytas<text:s/></text:span><text:span text:style-name="T994">Lietuvos Respublikos valstybės biudžeto<text:s/></text:span><text:span text:style-name="T995">lėšų pervedimas atnaujinamas.</text:span></text:p>
      <text:p text:style-name="P996"><text:span text:style-name="T997">64</text:span><text:span text:style-name="T998">. Pareiškėjas privalo:</text:span></text:p>
      <text:p text:style-name="P999"><text:span text:style-name="T1000">64.1</text:span><text:span text:style-name="T1001">. projektą įgyvendinti iki<text:s/></text:span><text:span text:style-name="T1002">Lietuvos Respublikos<text:s/></text:span><text:span text:style-name="T1003">valstybės biudžeto lėšų n</text:span><text:span text:style-name="T1004">audojimo sutartyje nustatytos dienos arba ne vėliau kaip iki 2020 metų gruodžio 31 d.;</text:span></text:p>
      <text:p text:style-name="P1005"><text:span text:style-name="T1006">64.2</text:span><text:span text:style-name="T1007">. kiekvienam ketvirčiui pasibaigus, iki kito ketvirčio pirmo mėnesio 5 d., o pasibaigus metams – iki kitų metų sausio 5 d. SPPD pateikti atitinkamai ketvirtines<text:s/></text:span><text:span text:style-name="T1008">ir metines projekto veiklos ataskaitas pagal socialinės apsaugos ir darbo ministro arba SPPD patvirtintas formas ir finansines ataskaitas pagal Ministerijos arba SPPD pateiktas formas. Prie projekto veiklos ataskaitos gali būti pridedama turima su projekto</text:span><text:span text:style-name="T1009"><text:s/>įgyvendinimu susijusi rašytinė ir (ar) vaizdinė medžiaga;<text:s/></text:span></text:p>
      <text:p text:style-name="P1010"><text:span text:style-name="T1011">64.3</text:span><text:span text:style-name="T1012">.<text:s/></text:span><text:span text:style-name="T1013">ne vėliau kaip iki kitų kalendorinių metų sausio 5 d. grąžinti nepanaudotas projektui įgyvendinti skirtas lėšas ir už šias banke, kitose kredito ar mokėjimo įstaigose laikomas Lietuvos R</text:span><text:span text:style-name="T1014">espublikos valstybės biudžeto lėšas gautas palūkanas, pervesdamas jas į<text:s/></text:span><text:span text:style-name="T1015">Lietuvos Respublikos valstybės biudžeto lėšų naudojimo sutartyje nurodytą banko, kredito ar kitos mokėjimo įstaigos sąskaitą</text:span><text:span text:style-name="T1016">;</text:span></text:p>
      <text:p text:style-name="P1017"><text:span text:style-name="T1018">64.4</text:span><text:span text:style-name="T1019">. SPPD<text:s/></text:span><text:span text:style-name="T1020">nustačius, kad pareiškėjas skirtas Lietuvos</text:span><text:span text:style-name="T1021"><text:s/>Respublikos valstybės biudžeto lėšas panaudojo ne pagal paskirtį, jas grąžinti į Lietuvos Respublikos valstybės biudžeto lėšų naudojimo sutartyje nurodytą banko, kredito ar kitos mokėjimo įstaigos sąskaitą Nuostatų 69 punkte nustatyta tvarka.</text:span></text:p>
      <text:p text:style-name="P1022"><text:span text:style-name="T1023">65</text:span><text:span text:style-name="T1024">. SP</text:span><text:span text:style-name="T1025">PD konsultuoja pareiškėjus projektų administravimo klausimais.<text:s/></text:span></text:p>
      <text:p text:style-name="P1026"><text:span text:style-name="T1027">66</text:span><text:span text:style-name="T1028">. SPPD tikrina, ar<text:s/></text:span><text:span text:style-name="T1029">Lietuvos Respublikos<text:s/></text:span><text:span text:style-name="T1030">valstybės biudžeto lėšų projektui gavęs pareiškėjas laikosi Nuostatų reikalavimų ir<text:s/></text:span><text:span text:style-name="T1031">Lietuvos Respublikos<text:s/></text:span><text:span text:style-name="T1032">valstybės biudžeto lėšų naudojimo sutarty</text:span><text:span text:style-name="T1033">je nustatytų įsipareigojimų SPPD nustatyta tvarka.</text:span></text:p>
      <text:p text:style-name="P1034"><text:span text:style-name="T1035">67</text:span><text:span text:style-name="T1036">. SPPD, nustatęs ar turėdamas pagrįstų įtarimų, kad pareiškėjas netinkamai vykdo Nuostatų,<text:s/></text:span><text:span text:style-name="T1037">Lietuvos Respublikos<text:s/></text:span><text:span text:style-name="T1038">valstybės biudžeto lėšų naudojimo sutarties ir (arba) galiojančių teisės aktų, turinčių esminę reikšmę<text:s/></text:span><text:span text:style-name="T1039">Lietuvos Respublikos<text:s/></text:span><text:span text:style-name="T1040">valstybės biudžeto lėšų naudojimo sutarčiai vykdyti, reikalavimus, apie tai raštu informuoja pareiškėją ir sustabdo<text:s/></text:span><text:span text:style-name="T1041">Lietuvos Respubl</text:span><text:span text:style-name="T1042">ikos<text:s/></text:span><text:span text:style-name="T1043">valstybės biudžeto lėšų naudojimo sutarties vykdymą. Pareiškėjas, pašalinęs nustatytus veiklos trūkumus, raštu informuoja SPPD apie tolesnį pasirengimą tinkamai vykdyti Nuostatuose,<text:s/></text:span><text:span text:style-name="T1044">Lietuvos Respublikos<text:s/></text:span><text:span text:style-name="T1045">valstybės biudžeto lėšų naudojimo sutartyje ir (</text:span><text:span text:style-name="T1046">arba) galiojančiuose teisės aktuose, turinčiuose esminę reikšmę<text:s/></text:span><text:span text:style-name="T1047">Lietuvos Respublikos<text:s/></text:span><text:span text:style-name="T1048">valstybės biudžeto lėšų naudojimo sutarčiai vykdyti, nustatytus reikalavimus, kartu pateikia tai patvirtinančius įrodymus. Jei pareiškėjas per 2 darbo dienas nuo nustatytų</text:span><text:span text:style-name="T1049"><text:s/>veiklos trūkumų pašalinimo dienos neinformuoja SPPD apie pasirengimą tinkamai vykdyti Nuostatuose,<text:s/></text:span><text:span text:style-name="T1050">Lietuvos Respublikos<text:s/></text:span><text:span text:style-name="T1051">valstybės biudžeto lėšų naudojimo sutartyje ir (arba) galiojančiuose teisės aktuose, turinčiuose esminę reikšmę<text:s/></text:span><text:span text:style-name="T1052">Lietuvos Respublikos<text:s/></text:span><text:span text:style-name="T1053">va</text:span><text:span text:style-name="T1054">lstybės biudžeto lėšų naudojimo sutarčiai vykdyti, nustatytus reikalavimus, SPPD privalo vienašališkai nutraukti valstybės biudžeto lėšų naudojimo sutartį, apie tai pareiškėją įspėjęs prieš 10 darbo dienų.</text:span></text:p>
      <text:p text:style-name="P1055"><text:span text:style-name="T1056">68</text:span><text:span text:style-name="T1057">. SPPD nutraukia<text:s/></text:span><text:span text:style-name="T1058">Lietuvos Respublikos<text:s/></text:span><text:span text:style-name="T1059">valsty</text:span><text:span text:style-name="T1060">bės biudžeto lėšų naudojimo sutartį su pareiškėju ir skirtas<text:s/></text:span><text:span text:style-name="T1061">Lietuvos Respublikos valstybės biudžeto<text:s/></text:span><text:span text:style-name="T1062">lėšas pareiškėjas privalo grąžinti, jei:</text:span></text:p>
      <text:p text:style-name="P1063"><text:span text:style-name="T1064">68.1</text:span><text:span text:style-name="T1065">. SPPD nustato, kad skirtos<text:s/></text:span><text:span text:style-name="T1066">Lietuvos Respublikos valstybės biudžeto<text:s/></text:span><text:span text:style-name="T1067">lėšos naudojamos ne pagal paskirtį;</text:span></text:p>
      <text:p text:style-name="P1068"><text:span text:style-name="T1069">68</text:span><text:span text:style-name="T1070">.2</text:span><text:span text:style-name="T1071">. SPPD nustato esminių Nuostatų,<text:s/></text:span><text:span text:style-name="T1072">Lietuvos Respublikos<text:s/></text:span><text:span text:style-name="T1073">valstybės biudžeto lėšų naudojimo sutarties ir (arba) galiojančių teisės aktų, turinčių esminę reikšmę valstybės biudžeto lėšų naudojimo sutarčiai vykdyti, pažeidimų;</text:span></text:p>
      <text:p text:style-name="P1074"><text:span text:style-name="T1075">68.3</text:span><text:span text:style-name="T1076">. vadovaujantis Nuostat</text:span><text:span text:style-name="T1077">ų 67 punktu, sustabdomas<text:s/></text:span><text:span text:style-name="T1078">Lietuvos Respublikos<text:s/></text:span><text:span text:style-name="T1079">valstybės biudžeto lėšų naudojimo sutarties vykdymas;</text:span></text:p>
      <text:p text:style-name="P1080"><text:span text:style-name="T1081">68.4</text:span><text:span text:style-name="T1082">. paaiškėja, kad deklaracijoje buvo pateikta klaidinanti ar melaginga informacija,<text:s/></text:span><text:span text:style-name="T1083">pareiškėjas, sudarius Lietuvos Respublikos valstybės biudžeto lėš</text:span><text:span text:style-name="T1084">ų naudojimo sutartį, įgyja likviduojamo juridinio asmens statusą arba įsiteisėja teismo sprendimas, kuriuo Ministerijai priteisiamos neteisėtai (ne pagal paskirtį) panaudotos lėšos iš pareiškėjo</text:span><text:span text:style-name="T1085">.</text:span></text:p>
      <text:p text:style-name="P1086"><text:span text:style-name="T1087">69</text:span><text:span text:style-name="T1088">. Pareiškėjas,<text:s/></text:span><text:span text:style-name="T1089">SPPD<text:s/></text:span><text:span text:style-name="T1090">nustačius, kad skirtas Lietuvos<text:s/></text:span><text:span text:style-name="T1091">Respublikos valstybės biudžeto lėšas jis panaudojo ne pagal paskirtį, privalo<text:s/></text:span><text:span text:style-name="T1092">nepanaudotas ar netikslingai panaudotas projektui įgyvendinti skirtas lėšas ir už šias banke, kitose kredito ar mokėjimo įstaigose laikomas<text:s/></text:span><text:span text:style-name="T1093">Lietuvos Respublikos<text:s/></text:span><text:span text:style-name="T1094">valstybės biudžet</text:span><text:span text:style-name="T1095">o lėšas gautas palūkanas<text:s/></text:span><text:span text:style-name="T1096">grąžinti<text:s/></text:span><text:span text:style-name="T1097">SPPD</text:span><text:span text:style-name="T1098"><text:s/>per jo nustatytą laikotarpį, bet<text:s/></text:span><text:soft-page-break/><text:span text:style-name="T1099">ne vėliau kaip iki kitų metų sausio 5 d. Negrąžintos Lietuvos Respublikos valstybės biudžeto lėšos išieškomos Lietuvos Respublikos civilinio proceso kodekso nustatyta tvarka. Pareiškėjas praranda teisę teikti projektus ir<text:s/></text:span><text:span text:style-name="T1100">gauti finansavimą iš visų Ministerijos programų trejus metus nuo teismo sprendimo, kuriuo Ministerijai iš pareiškėjo priteisiamos neteisėtai (ne pagal paskirtį) panaudotos Lietuvos Respublikos valstybės biudžeto lėšos, įsiteisėjimo dienos.</text:span></text:p>
      <text:p text:style-name="P1101"/>
      <text:p text:style-name="P1102"><text:span text:style-name="T1103">VIII</text:span><text:span text:style-name="T1104"><text:s/>SKYR</text:span><text:span text:style-name="T1105">IUS</text:span></text:p>
      <text:p text:style-name="P1106"><text:span text:style-name="T1107">BAIGIAMOSIOS NUOSTATOS</text:span></text:p>
      <text:p text:style-name="P1108"/>
      <text:p text:style-name="P1109"><text:span text:style-name="T1110">70</text:span><text:span text:style-name="T1111">. Pareiškėjas turi viešinti projektą, kad projekto tikslinė (-ės) grupė (-ės) ir visuomenė daugiau sužinotų apie projekto tikslus, uždavinius, vykdymo eigą ir jo rezultatus. Viešindamas projektą, pareiškėjas turi nepažeist</text:span><text:span text:style-name="T1112">i viešosios tvarkos, laikytis teisės aktų nustatytos tvarkos ir nurodyti, kad projektui lėšų skyrė Ministerija.<text:s/></text:span><text:span text:style-name="T1113">Viešindamas projektą, pareiškėjas privalo tiksliai nurodyti, kokiu tikslu ir kiek Lietuvos Respublikos valstybės biudžeto lėšų buvo skirta bei p</text:span><text:span text:style-name="T1114">anaudota vykdant projektą.<text:s/></text:span><text:span text:style-name="T1115">SPPD turi tikrinti, kaip pareiškėjas laikosi šiame punkte nustatyto įsipareigojimo.</text:span></text:p>
      <text:p text:style-name="P1116"><text:span text:style-name="T1117">71</text:span><text:span text:style-name="T1118">. Už informacijos ir su projektu bei jo įgyvendinimu susijusių duomenų tikslumą, teisėtumą, gautų lėšų buhalterinės apskaitos tvarkymą atsa</text:span><text:span text:style-name="T1119">ko pareiškėjas.<text:s/></text:span><text:span text:style-name="T1120">Dokumentus, susijusius su projektu ir jo įgyvendinimu (paraišką, buhalterinės apskaitos dokumentus ir kt.), pareiškėjas privalo tvarkyti ir saugoti dokumentų tvarkymą ir saugojimą reguliuojančių teisės aktų nustatyta tvarka, taip pat SPPD i</text:span><text:span text:style-name="T1121">r (ar) Ministerijos reikalavimu pateikti konkursui</text:span><text:s/><text:span text:style-name="T1122">pateiktų dokumentų bei su projekto įgyvendinimu susijusių dokumentų originalus ir (ar) jų patvirtintas kopijas.</text:span></text:p>
      <text:p text:style-name="P1123"><text:span text:style-name="T1124">72</text:span><text:span text:style-name="T1125">.<text:s/></text:span>Pareiškėjas, kuris yra perkančioji organizacija, vykdydamas pirkimą, privalo vadovautis Lietuvos Respublikos viešųjų pirkimų įstatymu.</text:p>
      <text:p text:style-name="P1126"><text:span text:style-name="T1127">73</text:span><text:span text:style-name="T1128">. Ministerijos kanclerio<text:s/></text:span><text:span text:style-name="T1129">sprendimas dėl projekto finansavimo gali būti pakeistas ar pripažintas netekusiu galios atsižvelgus į SPPD pateiktą metinę atitinkamos priemonės įgyvendinimo ataskaitą ir (ar)</text:span><text:span text:style-name="T1130"><text:s/>tinkamą lėšų panaudojimą ir (arba) pasikeitus teisės aktams, kuriais remiantis skiriami Lietuvos Respublikos valstybės biudžeto asignavimai konkursui, ar kitiems dokumentams (pvz., programos sąmatoms),<text:s/></text:span><text:span text:style-name="T1131">taip pat Ministerijai arba teismui patenkinus pareišk</text:span><text:span text:style-name="T1132">ėjo skundą ir pakartotinai Nuostatuose nustatyta tvarka įvertinus šio pareiškėjo paraišką</text:span><text:span text:style-name="T1133">.</text:span></text:p>
      <text:p text:style-name="P1134"><text:span text:style-name="T1135">74</text:span><text:span text:style-name="T1136">. Ministerijos veiksmai ir neveikimas, Ministerijos kanclerio sprendimas dėl lėšų skyrimo gali būti skundžiami Lietuvos Respublikos viešojo administravimo įsta</text:span><text:span text:style-name="T1137">tymo ir Lietuvos Respublikos administracinių bylų teisenos įstatymo nustatyta tvarka.</text:span></text:p>
      <text:p text:style-name="P1138"><text:span text:style-name="T1139">75</text:span><text:span text:style-name="T1140">. Ministerija ir SPPD neprisiima atsakomybės, jei dėl projekte nurodytų klaidingų kontaktinių duomenų (adreso, telefono, fakso numerio, elektroninio pašto adreso ir</text:span><text:span text:style-name="T1141"><text:s/>kt.) pareiškėjo nepasiekia laiškai arba su pareiškėju negalima susisiekti kitu būdu.</text:span></text:p>
      <text:p text:style-name="P1142"><text:span text:style-name="T1143">76</text:span><text:span text:style-name="T1144">. Ministerija savo interneto svetainėje skelbia bendrą visiems projektams įgyvendinti konkrečiais metais skirtą lėšų sumą.</text:span></text:p>
      <text:p text:style-name="P1145"><text:span text:style-name="T1146">77</text:span><text:span text:style-name="T1147">. Ministerija savo interneto svetai</text:span><text:span text:style-name="T1148">nėje pagal SPPD pateiktą formą skelbia apibendrintas priemonių / konkursų įgyvendinimo ataskaitas.</text:span></text:p>
      <text:p text:style-name="P1149"><text:span text:style-name="T1150">__________________</text:span></text:p>
      <text:p text:style-name="P1151"/>
      <text:p text:style-name="P1152"/>
      <text:p text:style-name="P1153"><text:span text:style-name="T1154">Pakeitimai:</text:span></text:p>
      <text:p text:style-name="P1155"/>
      <text:p text:style-name="P1156"><text:span text:style-name="T1157">1.</text:span></text:p>
      <text:p text:style-name="P1158"><text:span text:style-name="T1159">Lietuvos Respublikos socialinės apsaugos ir darbo ministerija, Įsakymas</text:span></text:p>
      <text:p text:style-name="P1160"><text:span text:style-name="T1161">Nr.<text:s/></text:span><text:a xlink:href="https://www.e-tar.lt/portal/legalAct.html?documentId=d0bb4f705de211ea931dbf3357b5b1c0" office:target-frame-name="_top" xlink:show="replace"><text:span text:style-name="T1162">A1-194</text:span></text:a><text:span text:style-name="T1163">, 2020-03-04, paskelbta TAR 2020-03-04, i. k. 2020-04775</text:span></text:p>
      <text:p text:style-name="P1164"><text:span text:style-name="T1165">Dėl Lietuvos Respublikos socialinės apsaugos ir darbo ministro 2019 m. spalio 7 d. įsakymo Nr. A1</text:span><text:span text:style-name="T1166">-584 „Dėl Vyresnio amžiaus žmonėms atstovaujančių nevyriausybinių organizacijų veiklos rėmimo 2020 metais projektų atrankos konkurso nuostatų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ext-properties fo:font-size="10pt" style:font-size-asian="10pt"/>
    </style:style>
    <style:style style:name="P6" style:parent-style-name="Normal" style:family="paragraph">
      <style:text-properties style:font-name="TimesLT" fo:font-size="10pt" style:font-size-asian="10pt"/>
    </style:style>
    <style:style style:name="F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36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align="end"/>
      <style:text-properties fo:font-size="10pt" style:font-size-asian="10pt"/>
    </style:style>
    <style:style style:name="P55" style:parent-style-name="Normal" style:family="paragraph">
      <style:text-properties style:font-name="TimesLT" fo:font-size="10pt" style:font-size-asian="10pt"/>
    </style:style>
    <style:style style:name="F5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x="6.2006in" svg:y="11.0006in" svg:width="1.6534in" draw:z-index="0"><draw:text-box fo:min-height="0.5041in"><text:p text:style-name="P5"/></draw:text-box></draw:frame></text:p>
      </style:footer>
    </style:master-page>
    <style:master-page style:name="MP1" style:page-layout-name="PL1">
      <style:header>
        <text:p text:style-name="P50"><text:page-number text:fixed="false">23</text:page-number></text:p>
        <text:p text:style-name="P51"/>
      </style:header>
      <style:footer>
        <text:p text:style-name="P52"/>
      </style:footer>
    </style:master-page>
    <style:master-page style:next-style-name="MP1" style:name="MPF1" style:page-layout-name="PL1">
      <style:header>
        <text:p text:style-name="P53"/>
      </style:header>
      <style:footer>
        <text:p text:style-name="P55"><draw:frame draw:style-name="F56" text:anchor-type="paragraph" svg:x="6.2006in" svg:y="11.0006in" svg:width="1.6534in" draw:z-index="0"><draw:text-box fo:min-height="0.5041in"><text:p text:style-name="P5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Akaveckienė</meta:initial-creator>
    <dc:creator>adlibuser</dc:creator>
    <meta:creation-date>2020-03-05T06:22:00Z</meta:creation-date>
    <dc:date>2020-03-05T06:22:00Z</dc:date>
    <meta:template xlink:href="Normal.dotm" xlink:type="simple"/>
    <meta:editing-cycles>2</meta:editing-cycles>
    <meta:editing-duration>PT0S</meta:editing-duration>
    <meta:user-defined meta:name="_NewReviewCycle"/>
    <meta:user-defined meta:name="_EmailSubject">VAŽ nuostatai</meta:user-defined>
    <meta:user-defined meta:name="_AuthorEmail">Steponas.Kulbauskas@socmin.lt</meta:user-defined>
    <meta:user-defined meta:name="_AuthorEmailDisplayName">Steponas Kulbauskas</meta:user-defined>
    <meta:user-defined meta:name="_ReviewingToolsShownOnce"/>
    <meta:document-statistic meta:page-count="24" meta:paragraph-count="488" meta:word-count="8203" meta:character-count="61122" meta:row-count="1089" meta:non-whitespace-character-count="53407"/>
  </office:meta>
</office:document-meta>
</file>