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9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5in">
        <style:tab-stops>
          <style:tab-stop style:type="center" style:position="-5.4166in"/>
          <style:tab-stop style:type="left" style:position="0.6875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>
        <style:tab-stops>
          <style:tab-stop style:type="center" style:position="-5.4166in"/>
          <style:tab-stop style:type="left" style:position="0.8125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07-01</text:span></text:p>
      <text:p text:style-name="P10"/>
      <text:p text:style-name="P11"><text:span text:style-name="T12">Nutarimas paskelbtas: TAR 2019-07-01, i. k. 2019-10731</text:span></text:p>
      <text:p text:style-name="P13"/>
      <text:p text:style-name="P14"><text:span text:style-name="T15"><draw:frame draw:style-name="a1" draw:name="Paveikslėlis 1" text:anchor-type="as-char" svg:x="0in" svg:y="0in" svg:width="0.59167in" svg:height="0.55972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/>
      <text:p text:style-name="P18">Lietuvos Respublikos Vyriausybė</text:p>
      <text:p text:style-name="P19"/>
      <text:p text:style-name="P20">nutarimas</text:p>
      <text:p text:style-name="P21">DĖL GARANTIJŲ LIETUVOS RESPUBLIKOS PREZIDENTEI DALIAI GRYBAUSKAITEI, NUTRŪKUS JOS ĮGALIOJIMAMS<text:s/></text:p>
      <text:p text:style-name="P22"/>
      <text:p text:style-name="P23">2019 m. birželio 26 d. Nr. 658</text:p>
      <text:p text:style-name="P24">Vilnius</text:p>
      <text:p text:style-name="P25"/>
      <text:p text:style-name="P26"/>
      <text:p text:style-name="P27"><text:span text:style-name="T28">Vadovaudamasi Lietuvos Respublikos Konstitucijos 88 straipsnio 1 punktu, Lietuvos Respublikos Prezidento įstatymo 23<text:s/></text:span><text:span text:style-name="T29">straipsnio 2 dalies 2 ir 3 punktais, Lietuvos Respublikos Vyriausybė</text:span><text:span text:style-name="T30"><text:s/>nutari</text:span><text:span text:style-name="T31">a:</text:span></text:p>
      <text:p text:style-name="P32"><text:span text:style-name="T33">1</text:span><text:span text:style-name="T34">.</text:span><text:span text:style-name="T35"><text:tab/>Patvirtinti Lietuvos Respublikos Prezidentei Daliai Grybauskaitei, pasibaigus laikui, kuriam ji buvo išrinkta, skiriamų:</text:span></text:p>
      <text:p text:style-name="P36"><text:span text:style-name="T37">1.1</text:span><text:span text:style-name="T38">.</text:span><text:span text:style-name="T39"><text:tab/></text:span><text:span text:style-name="T40"><text:s/>aptarnaujančio personalo pareigybių skaičių – darbuotojų, dirbančių pagal darbo sutartis, keturias pareigybes, esančias Lietuvos Respublikos Prezidento kanceliarijos pareigybių sąraše;</text:span></text:p>
      <text:p text:style-name="P41"><text:span text:style-name="T42">1.2</text:span><text:span text:style-name="T43">.</text:span><text:span text:style-name="T44"><text:tab/><text:s/>aptarnaujančio transporto priemonių skaičių – vieną transpor</text:span><text:span text:style-name="T45">to priemonę.</text:span></text:p>
      <text:p text:style-name="P46"><text:span text:style-name="T47">2</text:span><text:span text:style-name="T48">.<text:s/></text:span><text:span text:style-name="T49">Nustatyti, kad<text:s/></text:span><text:span text:style-name="T50">Lietuvos Respublikos vadovybės apsaugos tarnyba<text:s/></text:span><text:span text:style-name="T51">teisės aktų nustatyta tvarka užtikrina Lietuvos Respublikos Prezidentės Dalios Grybauskaitės apsaugą, pasibaigus laikui, kuriam ji buvo išrinkta.</text:span><text:s/></text:p>
      <text:p text:style-name="P52">Punkto pakeitimai:</text:p>
      <text:p text:style-name="P53"><text:span text:style-name="T54">Nr.<text:s/></text:span><text:a xlink:href="https://www.e-tar.lt/portal/legalAct.html?documentId=50635a70b54911eab9d9cd0c85e0b745" office:target-frame-name="_top" xlink:show="replace"><text:span text:style-name="T55">660</text:span></text:a><text:span text:style-name="T56">, 2020-06-17, paskelbta TAR 2020-06-23, i. k. 2020-13765</text:span></text:p>
      <text:p text:style-name="Normal"/>
      <text:p text:style-name="P57"><text:span text:style-name="T58">3</text:span><text:span text:style-name="T59">.</text:span><text:span text:style-name="T60"><text:tab/>Nustatyti, kad:</text:span></text:p>
      <text:p text:style-name="P61"><text:span text:style-name="T62">3.1</text:span><text:span text:style-name="T63">.</text:span><text:span text:style-name="T64"><text:tab/><text:s/>šio nutarimo 1.1 papunktyje nurodytos personalo išlaikymo, taip pat</text:span><text:span text:style-name="T65"><text:s/>Lietuvos Respublikos Prezidentės Dalios Grybauskaitės, kaip buvusios valstybės vadovės, atstovavimo išlaidos padengiamos iš Lietuvos Respublikos Prezidento kanceliarijai valstybės biudžete numatytų lėšų;<text:s/></text:span></text:p>
      <text:p text:style-name="P66"><text:span text:style-name="T67">3.2</text:span><text:span text:style-name="T68">.<text:s/></text:span><text:span text:style-name="T69">šio nutarimo 1.2 papunktyje ir 2 punkte n</text:span><text:span text:style-name="T70">urodytos išlaidos padengiamos iš Vadovybės apsaugos tarnybai skiriamų valstybės biudžeto lėšų.</text:span><text:s/></text:p>
      <text:p text:style-name="P71">Papunkčio pakeitimai:</text:p>
      <text:p text:style-name="P72"><text:span text:style-name="T73">Nr.<text:s/></text:span><text:a xlink:href="https://www.e-tar.lt/portal/legalAct.html?documentId=50635a70b54911eab9d9cd0c85e0b745" office:target-frame-name="_top" xlink:show="replace"><text:span text:style-name="T74">660</text:span></text:a><text:span text:style-name="T75">, 2020-06-17, paskelbta TAR 2020-</text:span><text:span text:style-name="T76">06-23, i. k. 2020-13765</text:span></text:p>
      <text:p text:style-name="Normal"/>
      <text:p text:style-name="P77"/>
      <text:p text:style-name="P78"/>
      <text:p text:style-name="P79"/>
      <text:p text:style-name="P80">Ministras Pirmininkas<text:tab/>Saulius Skvernelis</text:p>
      <text:p text:style-name="P81"/>
      <text:p text:style-name="P82"/>
      <text:p text:style-name="P83"/>
      <text:p text:style-name="P84"><text:span text:style-name="T85">Socialinės apsaugos ir darbo ministras <text:s text:c="42"/>Linas Kukuraitis</text:span></text:p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Lietuvos Respublikos Vyriausybė, Nutarimas</text:span></text:p>
      <text:p text:style-name="P95"><text:span text:style-name="T96">Nr.<text:s/></text:span><text:a xlink:href="https://www.e-tar.lt/portal/legalAct.html?documentId=50635a70b54911eab9d9cd0c85e0b745" office:target-frame-name="_top" xlink:show="replace"><text:span text:style-name="T97">660</text:span></text:a><text:span text:style-name="T98">, 2020-06-17, paskelbta TAR 2020-06-23, i. k. 2020-13765</text:span></text:p>
      <text:p text:style-name="P99"><text:span text:style-name="T100">Dėl Lietuvos Respublikos Vyriausybės 2019 m. birželio 26 d. nutarimo Nr. 658 „Dėl garantijų Lietuvos</text:span><text:span text:style-name="T101"><text:s/>Respublikos Prezidentei Daliai Grybauskaitei, nutrūkus jos įgaliojimams“ pakeitimo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6-25T08:14:00Z</meta:creation-date>
    <dc:date>2020-06-25T08:14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rentos dokumentai posėdžiui</meta:user-defined>
    <meta:user-defined meta:name="_AuthorEmail">Inga.Barauskaite@socmin.lt</meta:user-defined>
    <meta:user-defined meta:name="_AuthorEmailDisplayName">Inga Barauskaitė</meta:user-defined>
    <meta:user-defined meta:name="_ReviewingToolsShownOnce"/>
    <meta:document-statistic meta:page-count="2" meta:paragraph-count="14" meta:word-count="305" meta:character-count="2460" meta:row-count="60" meta:non-whitespace-character-count="2169"/>
  </office:meta>
</office:document-meta>
</file>