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text:s/></text:span><text:span text:style-name="T17">VADOVO 2021 M. VASARIO 5 D. SPRENDIMO NR. V-234 „</text:span><text:span text:style-name="T18">DĖL SUSTIPRINTOS KONTROLĖS ORO IR JŪRŲ UOSTUOSE</text:span><text:span text:style-name="T19">“ pakeitimo</text:span></text:p>
      <text:p text:style-name="P20"/>
      <text:p text:style-name="P21">2021 m. balandžio 9 d. Nr. V-766</text:p>
      <text:p text:style-name="P22">Vilnius</text:p>
      <text:p text:style-name="P23"/>
      <text:p text:style-name="P24"><text:span text:style-name="T25">1</text:span><text:span text:style-name="T26">. P a k e i č i u<text:s/></text:span>Lietuvos Respublikos sveikatos apsaugos ministro, valstybės lygio ekstremaliosios situacijos valstybės operacijų vadovo<text:s/><text:span text:style-name="T27">2021 m. vasario 5 d. sprendimą Nr. V-234 „Dėl sustiprintos kontrolės oro ir jūrų uostuose</text:span><text:span text:style-name="T28">“:</text:span></text:p>
      <text:p text:style-name="P29"><text:span text:style-name="T30">1.1</text:span><text:span text:style-name="T31">. Pakeičiu 5.2.4.1 papunktį ir jį išdėstau taip:</text:span></text:p>
      <text:p text:style-name="P32"><text:span text:style-name="T33">„</text:span><text:span text:style-name="T34">5.2.4.1</text:span><text:span text:style-name="T35">. asmuo yra persirgęs ir turi asmens sveikatos priežiūros įstaig</text:span><text:span text:style-name="T36">os (toliau – ASPĮ) pažymą apie tai, kad asmuo persirgo COVID-19 liga (koronaviruso infekcija), ir diagnozė buvo patvirtinta remiantis teigiamu SARS-CoV-2 PGR tyrimo rezultatu, ne seniau nei prieš 180 dienų iki grįžimo / atvykimo į Lietuvos Respubliką (ASPĮ</text:span><text:span text:style-name="T37"><text:s/>pažymos nereikia, jei asmeniui COVID-19 liga (koronaviruso infekcija) diagnozuota Lietuvoje ir duomenys pateikti Elektroninės sveikatos paslaugų ir bendradarbiavimo infrastruktūros informacinėje sistemoje);“.</text:span></text:p>
      <text:p text:style-name="P38"><text:span text:style-name="T39">1.2</text:span><text:span text:style-name="T40">.<text:s/></text:span><text:span text:style-name="T41">Pakeičiu 5.2.4.4 papunktį ir jį<text:s/></text:span><text:span text:style-name="T42">išdėstau taip:</text:span></text:p>
      <text:p text:style-name="P43"><text:span text:style-name="T44">„</text:span><text:span text:style-name="T45">5.2.4.4</text:span><text:span text:style-name="T46">. asmuo yra ekipažo ar įgulos narys, kuris vykdo tarptautinius komercinius vežimus visų rūšių transporto priemonėmis ir kurio kelionės tikslas yra susijęs su darbo funkcijų vykdymu, jei jo buvimo Lietuvos Respublikos teritorijoje l</text:span><text:span text:style-name="T47">aikas yra trumpesnis nei 72 val.;“.</text:span></text:p>
      <text:p text:style-name="P48"><text:span text:style-name="T49">1.3</text:span><text:span text:style-name="T50">. Papildau 5.2.4.7 papunkčiu:</text:span></text:p>
      <text:p text:style-name="P51"><text:span text:style-name="T52">„</text:span><text:span text:style-name="T53">5.2.4.7</text:span><text:span text:style-name="T54">. asmuo yra užsienietis, atvykstantis į Lietuvos Respubliką dėl ypatingų humanitarinių priežasčių, Lietuvos Respublikos vidaus reikalų ministro leidimu, kai yra gautas m</text:span><text:span text:style-name="T55">otyvuotas Lietuvos Respublikos užsienio reikalų ministro ar jo įgalioto asmens siūlymas dėl šio užsieniečių atvykimo į Lietuvos Respubliką.“</text:span></text:p>
      <text:p text:style-name="P56"><text:span text:style-name="T57">2</text:span><text:span text:style-name="T58">.<text:s/></text:span><text:span text:style-name="T59">N u s t a t a u, kad šis sprendimas įsigalioja</text:span><text:s/><text:span text:style-name="T60">2021 m. balandžio 12 d.</text:span></text:p>
      <text:p text:style-name="P61"/>
      <text:p text:style-name="P62"/>
      <text:p text:style-name="P63"/>
      <text:p text:style-name="P64"><text:span text:style-name="T65">Sveikatos apsaugos ministr</text:span><text:span text:style-name="T66">as,<text:s/></text:span><text:span text:style-name="T67">valstybės lygio</text:span></text:p>
      <text:p text:style-name="Normal"><text:span text:style-name="T68">ekstremaliosios situacijos valstybės operacijų vadovas<text:s/></text:span><text:span text:style-name="T69"><text:tab/></text:span><text:span text:style-name="T70"><text:tab/></text:span><text:span text:style-name="T71"><text:tab/></text:span><text:span text:style-name="T72"><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33:00Z</meta:creation-date>
    <dc:date>2022-05-17T16:33: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1" meta:word-count="265" meta:character-count="2101" meta:row-count="75" meta:non-whitespace-character-count="1877"/>
  </office:meta>
</office:document-meta>
</file>