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language="en" fo:country="AU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fo:language="en" fo:country="AU" style:language-asian="ar" style:country-asian="SA"/>
    </style:style>
    <style:style style:name="P21" style:parent-style-name="Normal" style:family="paragraph">
      <style:paragraph-properties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punctuation-wrap="simple" fo:text-align="justify" fo:text-indent="0.4923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color="#0070C0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text-position="super 66.6%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style:punctuation-wrap="simpl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master-page-name="MPF1" style:family="paragraph">
      <style:paragraph-properties fo:break-before="page" fo:text-indent="3.9375in" style:page-number="1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indent="3.9375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ar" style:country-asian="SA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ar" style:country-asian="SA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 style:font-size-complex="14p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style:language-asian="lt" style:country-asian="LT"/>
    </style:style>
    <style:style style:name="T173" style:parent-style-name="DefaultParagraphFont" style:family="text">
      <style:text-properties style:font-name-asian="Calibri" style:language-asian="lt" style:country-asian="LT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ar" style:country-asian="SA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 style:language-asian="ar" style:country-asian="SA"/>
    </style:style>
    <style:style style:name="T212" style:parent-style-name="DefaultParagraphFont" style:family="text">
      <style:text-properties style:font-name-asian="Calibri" style:font-size-complex="12pt" style:language-asian="ar" style:country-asian="SA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name-asian="Calibri" style:font-size-complex="12pt" style:language-asian="ar" style:country-asian="SA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 style:language-asian="ar" style:country-asian="SA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ar" style:country-asian="SA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 style:language-asian="ar" style:country-asian="SA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/>
    </style:style>
    <style:style style:name="T243" style:parent-style-name="DefaultParagraphFont" style:family="text">
      <style:text-properties style:font-name-asian="Calibri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-asian="Calibri"/>
    </style:style>
    <style:style style:name="T251" style:parent-style-name="DefaultParagraphFont" style:family="text">
      <style:text-properties style:font-name-asian="Calibri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P278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P283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font-name-asian="Calibri"/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P292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T295" style:parent-style-name="DefaultParagraphFont" style:family="text">
      <style:text-properties style:font-name-asian="Calibri"/>
    </style:style>
    <style:style style:name="T296" style:parent-style-name="DefaultParagraphFont" style:family="text">
      <style:text-properties style:letter-kerning="true" style:font-size-complex="12pt" style:language-asian="lt" style:country-asian="LT"/>
    </style:style>
    <style:style style:name="T297" style:parent-style-name="DefaultParagraphFont" style:family="text">
      <style:text-properties style:letter-kerning="true" style:font-size-complex="12pt" style:language-asian="lt" style:country-asian="LT"/>
    </style:style>
    <style:style style:name="P298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style:letter-kerning="true" style:font-size-complex="12pt" style:language-asian="lt" style:country-asian="LT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letter-kerning="true" style:font-size-complex="12pt" style:language-asian="lt" style:country-asian="LT"/>
    </style:style>
    <style:style style:name="P303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04" style:parent-style-name="DefaultParagraphFont" style:family="text">
      <style:text-properties style:letter-kerning="true" style:font-size-complex="12pt" style:language-asian="lt" style:country-asian="LT"/>
    </style:style>
    <style:style style:name="T305" style:parent-style-name="DefaultParagraphFont" style:family="text">
      <style:text-properties style:letter-kerning="true" style:font-size-complex="12pt" style:language-asian="lt" style:country-asian="LT"/>
    </style:style>
    <style:style style:name="P306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T308" style:parent-style-name="DefaultParagraphFont" style:family="text">
      <style:text-properties style:letter-kerning="true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12" style:parent-style-name="DefaultParagraphFont" style:family="text">
      <style:text-properties style:letter-kerning="true" style:font-size-complex="12pt" style:language-asian="lt" style:country-asian="LT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letter-kerning="true" style:font-size-complex="12pt" style:language-asian="lt" style:country-asian="LT"/>
    </style:style>
    <style:style style:name="P316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31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03</text:span></text:p>
      <text:p text:style-name="P8"/>
      <text:p text:style-name="P9"><text:span text:style-name="T10">Sprendimas paskelbtas: TAR 2018-04-04, i. k. 2018-05231</text:span></text:p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<text:span text:style-name="T19">DĖL GLOBOS CENTRO VEIKLOS ORGANIZAVIMO<text:s/></text:span><text:span text:style-name="T20">JONIŠKIO RAJONO SAVIVALDYBĖJE TVARKOS APRAŠO PATVIRTINIMO</text:span></text:p>
      <text:p text:style-name="P21"/>
      <text:p text:style-name="P22"/>
      <text:p text:style-name="P23"><text:span text:style-name="T24">2018 m. kovo 29 d. <text:s/>Nr. T-56</text:span></text:p>
      <text:p text:style-name="P25"><text:span text:style-name="T26">Joniškis</text:span></text:p>
      <text:p text:style-name="P27">Pakeistas teisės akto pavadinimas:</text:p>
      <text:p text:style-name="P28"><text:span text:style-name="T29">Nr.<text:s/></text:span><text:a xlink:href="https://www.e-tar.lt/portal/legalAct.html?documentId=d54c3370839811eab005936df725feed" office:target-frame-name="_top" xlink:show="replace"><text:span text:style-name="T30">T-53</text:span></text:a><text:span text:style-name="T31">, 2020-04-16,<text:s/></text:span><text:span text:style-name="T32">paskelbta TAR 2020-04-21, i. k. 2020-08252</text:span></text:p>
      <text:p text:style-name="Normal"/>
      <text:p text:style-name="P33"><text:span text:style-name="T34">Vadovaudamasi</text:span><text:span text:style-name="T35"><text:s/></text:span><text:span text:style-name="T36">Lietuvos Respublikos vietos savivaldos įstatymo 6 straipsnio 12 punktu, 9 straipsnio 1 dalimi, 16 straipsnio 4 dalimi, Lietuvos Respublikos socialinių paslaugų įstatymo 13 straipsniu, 19</text:span><text:span text:style-name="T37">1</text:span><text:span text:style-name="T38"><text:s/>straipsniu ir<text:s/></text:span><text:span text:style-name="T39">Lietuvos Respublikos socialinės apsaugos ir darbo ministro 2014 m. vasario 14 d. įsakymu Nr. A1-83 „Dėl Perėjimo nuo institucinės globos prie šeimoje ir bendruomenėje teikiamų paslaugų neįgaliesiems ir likusiems be tėvų globos vaikams 2014–2</text:span><text:span text:style-name="T40">020 metų veiksmų plano patvirtinimo“</text:span><text:span text:style-name="T41">,<text:s/></text:span><text:span text:style-name="T42">Lietuvos Respublikos socialinės apsaugos ir darbo ministro 2018 m. sausio 19 d. įsakymu Nr. A1-28 „Dėl Globos centro veiklos ir budinčio globotojo vykdomos priežiūros organizavimo ir kokybės priežiūros tvarkos aprašo p</text:span><text:span text:style-name="T43">atvirtinimo“,<text:s/></text:span><text:span text:style-name="T44">Joniškio rajono savivaldybės taryba n u s p r e n d ž i a:</text:span></text:p>
      <text:p text:style-name="P45"><text:span text:style-name="T46">1</text:span><text:span text:style-name="T47">. Patvirtinti Budinčio globotojo veiklos organizavimo Joniškio rajono savivaldybėje tvarkos aprašą (pridedama).</text:span></text:p>
      <text:p text:style-name="P48"><text:span text:style-name="T49">2</text:span><text:span text:style-name="T50">. Pavesti Žagarės socialinių paslaugų centrui vykdyti globos<text:s/></text:span><text:span text:style-name="T51">centro funkcijas.<text:s/>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7">Joniškio rajono savivaldybės tarybos</text:p>
      <text:p text:style-name="P68">2018 m. kovo 29 d. sprendimu Nr. T-56</text:p>
      <text:p text:style-name="P69"><text:span text:style-name="T70">(</text:span><text:span text:style-name="T71">2021 m. rugpjūčio 31 d. sprendimo<text:s/></text:span></text:p>
      <text:p text:style-name="P72">Nr. T-163 redakcija)</text:p>
      <text:p text:style-name="P73"/>
      <text:p text:style-name="P74"><text:span text:style-name="T75">GLOBOS CENTRO VEIKLOS ORGANIZAVIMO JONIŠKIO RAJONO SAVIVALDYBĖJE TVARKOS</text:span><text:span text:style-name="T76"><text:s/>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Globos centro veiklos organizavimo Joniškio rajono savivaldybėje tvarkos<text:s/></text:span><text:span text:style-name="T88">aprašas (toliau – Tvarkos aprašas) reglamentuoja</text:span><text:span text:style-name="T89"><text:s/>likusio be tėvų globos vaiko priežiūros budinčio globotojo,</text:span><text:span text:style-name="T90"><text:s text:c="2"/>globėjo (rūpintojo</text:span><text:span text:style-name="T91"><text:s/></text:span><text:span text:style-name="T92">šeimoje, organizavimą, mokėjimo už vaiko priežiūrą, <text:s/>globą (rūpybą) budinčio globotojo, globėjo (rūpintojo) šeimoje dydį ir tva</text:span><text:span text:style-name="T93">rką,</text:span><text:span text:style-name="T94"><text:s/>globos centro, budinčio globotojo ir globėjo (rūpintojo) veiklos finansavimą.</text:span></text:p>
      <text:p text:style-name="P95"><text:span text:style-name="T96">2</text:span><text:span text:style-name="T97">. Globos centro <text:s/>funkcijas vykdo<text:s/></text:span><text:span text:style-name="T98">Joniškio rajono vaiko ir šeimos gerovės centras (toliau – Globos centras) vadovaudamasis veiklą <text:s/>reglamentuojančiais teisės aktais ir š</text:span><text:span text:style-name="T99">iuo Tvarkos aprašu.</text:span></text:p>
      <text:p text:style-name="P100"><text:span text:style-name="T101">3</text:span><text:span text:style-name="T102">. Esant poreikiui,</text:span><text:span text:style-name="T103"><text:s/>Globos centro paslaugos gali būti perkamos <text:s/>iš kitų <text:s/>savivaldybių globos centrų ar nevyriausybinių organizacijų.</text:span></text:p>
      <text:p text:style-name="P104"><text:span text:style-name="T105">4</text:span><text:span text:style-name="T106">. <text:s/>Budinčio globotojo atranka vykdoma vadovaujantis atranką reglamentuojančiais teisės aktais.</text:span><text:span text:style-name="T107"><text:s/></text:span></text:p>
      <text:p text:style-name="P108"><text:span text:style-name="T109">5</text:span><text:span text:style-name="T110">. Vaiko priežiūrą budinčio globotojo šeimoje organizuoja Globos centras.</text:span></text:p>
      <text:p text:style-name="P111"><text:span text:style-name="T112">6</text:span><text:span text:style-name="T113">. Vaiko priežiūra budinčio globotojo šeimoje,<text:s/></text:span><text:span text:style-name="T114"><text:s/>vaiko globa (rūpyba)<text:s/></text:span><text:span text:style-name="T115"><text:s/>globėjo (rūpintojo) šeimoje finansuojama iš Joniškio rajono savivaldybės biudžeto lėšų, Lietuvos Respu</text:span><text:span text:style-name="T116">blikos valstybės biudžeto lėšų, skirtų vaikų globos (rūpybos) išmokoms, globos (rūpybos) išlaidų tiksliniam priedui ir vaiko išmokoms pagal Lietuvos Respublikos išmokų vaikams įstatymą (toliau – Išmokų vaikams įstatymas) mokėti, ir kitų teisėtai įgytų lėšų</text:span><text:span text:style-name="T117">.</text:span></text:p>
      <text:p text:style-name="P118"><text:span text:style-name="T119">7</text:span><text:span text:style-name="T120">. Tvarkos apraše vartojamos sąvokos</text:span><text:span text:style-name="T121"><text:s/>atitinka Lietuvos Respublikos socialinių paslaugų įstatyme (toliau – įstatymas)<text:s/></text:span><text:span text:style-name="T122">ir kituose teisės aktuose apibrėžtas sąvokas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VAIKO PRIEŽIŪROS, <text:s text:c="2"/>GLOBOS (RŪPYBOS) ORGANIZAVIMAS BUDINČIO GLOBOTOJO</text:span><text:span text:style-name="T129">, <text:s/>GLOBĖJO (RŪPINTOJO) ŠEIMOJE</text:span></text:p>
      <text:p text:style-name="P130"/>
      <text:p text:style-name="P131"><text:span text:style-name="T132">8</text:span><text:span text:style-name="T133">. Budintis globotojas prižiūri vaiką, nesusijusį giminystės ryšiais, savo gyvenamojoje vietoje ir natūralioje šeimos aplinkoje.</text:span></text:p>
      <text:p text:style-name="P134"><text:span text:style-name="T135">9</text:span><text:span text:style-name="T136">. Veiklą budintis globotojas vykdo pagal individualios veiklos pažymą ir atlieka visas</text:span><text:span text:style-name="T137"><text:s/>su šia veikla susijusias pareigas, vykdo visas mokestines prievoles, kaip tai reglamentuota Lietuvos Respublikos teisės aktuose.</text:span></text:p>
      <text:p text:style-name="P138"><text:span text:style-name="T139">10</text:span><text:span text:style-name="T140">. Globos centras vaiką, kuriam Valstybės vaiko teisių apsaugos ir įvaikinimo tarnybos prie Socialinės apsaugos ir darbo<text:s/></text:span><text:span text:style-name="T141">ministerijos (toliau – VVTAĮT) nustato laikinąją priežiūrą ar laikinąją globą, gali perduoti prižiūrėti budinčiam globotojui. Tokiu atveju Globos centras su budinčiu globotoju pasirašo tarpusavio bendradarbiavimo ir paslaugų teikimo sutartį (toliau – sutar</text:span><text:span text:style-name="T142">tis). Sutartyje turi būti numatyta: sutarties šalys; sutarties objektas ir tikslas; vaiko priežiūros vieta; prižiūrimų vaikų skaičius, amžius, poreikiai; lėšų, skirtų vaikui išlaikyti <text:s/>ir prižiūrėti, dydis;  budinčio globotojo atlygis ir kitų piniginių lėš</text:span><text:span text:style-name="T143">ų dydis ir mokėjimų tvarka; kitos budinčio globotojo ir Globos centro teisės ir pareigos; pagalbos teikimo budinčiam globotojui ir vaikui tvarka; sutarties nutraukimo sąlygos. Sutarties forma ir kitos dokumentų formos, susijusios su vaiko apgyvendinimu, pa</text:span><text:span text:style-name="T144">slaugų organizavimu ir teikimu, tvirtinamos<text:s/></text:span><text:span text:style-name="T145">Joniškio rajono vaiko ir šeimos gerovės centro<text:s/></text:span><text:span text:style-name="T146">direktoriaus įsakymu.</text:span></text:p>
      <text:p text:style-name="P147"><text:span text:style-name="T148">11</text:span><text:span text:style-name="T149">. Budintis globotojas vienu metu negali prižiūrėti daugiau kaip 3 vaikų.<text:s/></text:span><text:span text:style-name="T150">Prižiūrimų vaikų<text:s/></text:span>skaičius gali būti didesnis išimties atvejais,<text:s/>kai neišskiriami broliai ir seserys ir tai raštu suderinta su Globos centru bei budinčiu globotoju. Bendras vaikų (su kitais šeimoje augančiais vaikais) skaičius budinčio globotojo šeimoje<text:span text:style-name="T151"><text:s/></text:span><text:span text:style-name="T152">negali būti daugiau kaip 6 vaikai.</text:span></text:p>
      <text:p text:style-name="P153"><text:span text:style-name="T154">12</text:span><text:span text:style-name="T155">. Apgyvendinimą budinčio g</text:span><text:span text:style-name="T156">lobotojo šeimoje organizuoja Globos centras.</text:span></text:p>
      <text:p text:style-name="P157"><text:span text:style-name="T158">13</text:span><text:span text:style-name="T159">. Priežiūros paslaugos teikimo pradžia yra laikomas vaiko apgyvendinimo budinčio globotojo šeimoje momentas. Vaiko budinčio globotojo šeimoje apgyvendinimo pradžia ir pabaiga <text:s/>įforminama aktu.<text:s/></text:span></text:p>
      <text:p text:style-name="P160"><text:span text:style-name="T161">14</text:span><text:span text:style-name="T162">.<text:s/></text:span>Apgyvendinus vaiką budinčio globotojo šeimoje, Globos centras per 3 <text:s/>darbo dienas nuo Globos centro ir budinčio globotojo sutarties pasirašymo dienos paskiria globos koordinatorių, kuris kartu su kitais globos centro specialistais ir budinčiu globotoju per<text:s/>30 kalendorinių dienų sudaro Planą vaikui, budinčiam globotojui ir kartu gyvenantiems jų šeimos nariams.</text:p>
      <text:p text:style-name="P163"><text:span text:style-name="T164">15</text:span><text:span text:style-name="T165">. Globėjas (rūpintojas) gali vykdyti veiklą ir pagal individualios veiklos pažymą – prižiūrėti, globoti (rūpintis) vaikus pagal Globos centro ir</text:span><text:span text:style-name="T166"><text:s/>globėjo (rūpintojo) sudarytą tarpusavio bendradarbiavimo ir paslaugų teikimo sutartį.</text:span><text:s/></text:p>
      <text:p text:style-name="P167"><text:span text:style-name="T168">16</text:span><text:span text:style-name="T169">. Pas budintį globotoją, globėją (rūpintoją), apgyvendinamas be tėvų globos (rūpybos) likęs vaikas, kurio tėvų deklaruota ar faktinė gyvenamoji vieta arba vaiko r</text:span><text:span text:style-name="T170">adimo vieta yra Joniškio rajono savivaldybėje. Vaikas, kurio <text:s/>tėvų arba turimo vieno iš tėvų deklaruota gyvenamoji vieta yra ne Joniškio rajono savivaldybėje, budinčio globotojo, (rūpintojo), šeimoje apgyvendinamas laikinai, ne ilgiau kaip iki 3 parų.</text:span></text:p>
      <text:p text:style-name="P171"><text:span text:style-name="T172">17</text:span><text:span text:style-name="T173">. Budintis globotojas, <text:s/></text:span>g<text:span text:style-name="T174">lobėjas (rūpintojas) <text:s/>savo veiklą vykdo vadovaudamasis<text:s/></text:span><text:span text:style-name="T175">Lietuvos Respublikos socialinės apsaugos ir darbo ministro įsakymu<text:s/></text:span><text:span text:style-name="T176">patvirtinto<text:s/></text:span><text:span text:style-name="T177">Globos centro veiklos ir vaiko budinčio globotojo vykdomos priežiūros organizavimo ir kokybės p</text:span><text:span text:style-name="T178">riežiūros tvarkos aprašo ir šio Tvarkos aprašo nuostatomis.</text:span><text:span text:style-name="T179"><text:s/>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GLOBOS CENTRO, BUDINČIO GLOBOTOJO IR<text:s/></text:span><text:span text:style-name="T186">Globėjo (RŪPINTOJo)<text:s/></text:span><text:span text:style-name="T187">VEIKLOS FINANSAVIMAS</text:span></text:p>
      <text:p text:style-name="P188"/>
      <text:p text:style-name="P189"><text:span text:style-name="T190">18</text:span><text:span text:style-name="T191">.<text:s/></text:span><text:span text:style-name="T192">Joniškio rajono savivaldybės administracija skiria ir moka Globos centrui už budinčio<text:s/></text:span><text:span text:style-name="T193">globotojo prižiūrimą vaiką:</text:span></text:p>
      <text:p text:style-name="P194"><text:span text:style-name="T195">18.1</text:span><text:span text:style-name="T196">.</text:span><text:span text:style-name="T197"><text:s/></text:span><text:span text:style-name="T198">išmokas, mokamas Išmokų vaikams įstatymo nustatyta tvarka;<text:s/></text:span></text:p>
      <text:p text:style-name="P199"><text:span text:style-name="T200">18.2</text:span><text:span text:style-name="T201">. vaikui skirtą slaugos ir priežiūros (pagalbos) išlaidų tikslinę kompensaciją, mokamą pagal Lietuvos Respublikos tikslinių kompensacijų įstatymą (tolia</text:span><text:span text:style-name="T202">u –<text:s/></text:span><text:span text:style-name="T203">Tikslinių kompensacijų įstatymas)</text:span><text:span text:style-name="T204">, ir kitas išmokas, jei teisė gauti šias išmokas vaikui ir globėjui (rūpintojui) numatyta įstatymuose.</text:span></text:p>
      <text:p text:style-name="P205"><text:span text:style-name="T206">19</text:span><text:span text:style-name="T207">.<text:s/></text:span>Globos centras budinčiam globotojui moka:</text:p>
      <text:p text:style-name="P208">19.1. išmokas, nurodytas Tvarkos aprašo 18 punkte;</text:p>
      <text:p text:style-name="P209"><text:span text:style-name="T210">19.</text:span><text:span text:style-name="T211">2</text:span><text:span text:style-name="T212">.<text:s/></text:span>tais atvejais, kai šeimoje nėra apgyvendintas nei vienas vaikas,<text:span text:style-name="T213"><text:s/>ar teikiamos laikino atokvėpio paslaugos</text:span>, <text:s/>mokamas 1 minimalios mėnesinės algos (toliau – MMA) dydžio atlygis per mėnesį;</text:p>
      <text:p text:style-name="P214"><text:span text:style-name="T215">19.3</text:span><text:span text:style-name="T216">. 1,5 MMA dydžio mėnesinis atlygis, kai budinčio globotojo šei</text:span><text:span text:style-name="T217">moje apgyvendintas 1 vaikas:</text:span></text:p>
      <text:p text:style-name="P218"><text:span text:style-name="T219">19.3.1</text:span><text:span text:style-name="T220">. atlygis didinamas po 0,5 MMA už kiekvieną kitą budinčio globotojo šeimoje apgyvendintą vaiką,<text:s/></text:span><text:span text:style-name="T221">išskyrus kūdikius iki 1 metų amžiaus, paauglius nuo 12 metų, neįgalius<text:s/></text:span><text:span text:style-name="T222">vaikus.</text:span></text:p>
      <text:p text:style-name="P223"><text:span text:style-name="T224">19.3.2</text:span><text:span text:style-name="T225">. atlygis didinamas<text:s/></text:span><text:span text:style-name="T226">0,75 MMA dydži</text:span><text:span text:style-name="T227">o, kai budinčio globotojo šeimoje apgyvendintas <text:s/></text:span><text:span text:style-name="T228">kūdikis iki 1 metų amžiaus, paauglys nuo 12 metų, neįgalus<text:s/></text:span><text:span text:style-name="T229">vaikas.</text:span></text:p>
      <text:p text:style-name="P230"><text:span text:style-name="T231">20</text:span><text:span text:style-name="T232">. Globos centras, esant aplinkybėms, dėl kurių budintis globotojas neturi finansinių galimybių savo lėšomis įrengti vaiko<text:s/></text:span><text:span text:style-name="T233">priežiūros vietos, turi teisę pagal budinčio globotojo pateiktą argumentuotą prašymą išmokėti vienkartinę 12 bazinių socialinių išmokų (toliau – BSI) dydžio išmoką vaiko apgyvendinimo vietai įkurti (toliau – įsikūrimo išmoka). Įsikūrimo išmoka turi būti<text:s/></text:span><text:soft-page-break/><text:span text:style-name="T234">na</text:span><text:span text:style-name="T235">udojama vaiko gyvenimo sąlygoms pritaikyti, įsigyti būtiniausiems daiktams, namų apyvokos reikmenims, taip pat kitoms išlaidoms, susijusioms su prižiūrimo vaiko poreikių tenkinimu.</text:span></text:p>
      <text:p text:style-name="P236"><text:span text:style-name="T237">21</text:span><text:span text:style-name="T238">. Globėjui (rūpintojui, mokama:</text:span></text:p>
      <text:p text:style-name="P239"><text:span text:style-name="T240">21.1</text:span><text:span text:style-name="T241">. išmokos vaikui, mokamos<text:s/></text:span>Iš<text:span text:style-name="T242">mok</text:span><text:span text:style-name="T243">ų vaikams įstatymo nustatyta tvarka;</text:span></text:p>
      <text:p text:style-name="P244"><text:span text:style-name="T245">21.2</text:span><text:span text:style-name="T246">. vaikui skirtą slaugos ir priežiūros (pagalbos) išlaidų tikslinė kompensacija, mokama pagal<text:s/></text:span><text:s/>T<text:span text:style-name="T247">ikslinių kompensacijų įstatymą, ar kitos išmokos, jei teisė gauti šias išmokas vaikui ir globėjui (rūpintojui) numat</text:span><text:span text:style-name="T248">yta įstatymuose;</text:span></text:p>
      <text:p text:style-name="P249"><text:span text:style-name="T250">21.3</text:span><text:span text:style-name="T251">. atlygi už laikino atokvėpio paslaugą pagal Globos centro ir globėjo (rūpintojo) sudarytą tarpusavio bendradarbiavimo ir paslaugų teikimo sutartį.</text:span></text:p>
      <text:p text:style-name="P252"><text:span text:style-name="T253">22</text:span><text:span text:style-name="T254">. B</text:span><text:span text:style-name="T255">udinčiam globotojui,<text:s/></text:span>g<text:span text:style-name="T256">lobėjui (rūpintojui)<text:s/></text:span><text:span text:style-name="T257">Joniškio rajono savivaldybės</text:span><text:span text:style-name="T258"><text:s/></text:span><text:span text:style-name="T259">administracija skiria ir moka pagalbos pinigus</text:span><text:span text:style-name="T260">.</text:span></text:p>
      <text:p text:style-name="P261"><text:span text:style-name="T262">23</text:span><text:span text:style-name="T263">. Tvarkos aprašo 18.1 papunktyje numatytas ir iš Joniškio rajono <text:s/>savivaldybės gautas lėšas Globos centras gali naudoti papildomai pagalbai vaikui (pvz.: logopedo, psichiatro, vaiko neformaliojo ugdymo<text:s/></text:span><text:span text:style-name="T264">ar užimtumo paslaugoms) ir (ar) pagalbai budinčiam globotojui (pvz.: psichoterapijai, supervizijai, profesinės kompetencijos ugdymui) teikti, jos neperduodamos budinčiam globotojui, jei tarpusavio bendradarbiavimo ir paslaugų teikimo sutartyje nenumatyta k</text:span><text:span text:style-name="T265">itaip.<text:s/></text:span><text:span text:style-name="T266">Atlygis, numatytas šiame tvarkos apraše, mokamas sutarties galiojimo metu.<text:s/>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24</text:span><text:span text:style-name="T276">. Globos centras iki einamųjų metų kovo 1 d. turi pateikti praėjusių metų veiklos ataskaitą Joniškio rajono savivaldybės<text:s/></text:span><text:span text:style-name="T277">administracijai.</text:span></text:p>
      <text:p text:style-name="P278"><text:span text:style-name="T279">25</text:span><text:span text:style-name="T280">. Sutartis su budinčiu globotoju,</text:span><text:s/><text:span text:style-name="T281">gali būti nutraukiama budinčio globotojo iniciatyva, įspėjus Globos centrą ne vėliau kaip prieš 30 kalendorinių dienų, jei šeimoje nėra laikinai apgyvendinto ir prižiūrimo vaiko, ir ne vėliau kaip<text:s/></text:span><text:span text:style-name="T282">prieš 90 kalendorinių dienų, jei šeimoje yra apgyvendintas ir prižiūrimas vaikas, išskyrus atvejus, kai vaiko laikinoji globa (rūpyba) baigiasi anksčiau šio termino.</text:span></text:p>
      <text:p text:style-name="P283"><text:span text:style-name="T284">26</text:span><text:span text:style-name="T285">. Globos centras vienašališkai nutraukti sutartį gali dėl šių priežasčių:</text:span></text:p>
      <text:p text:style-name="P286"><text:span text:style-name="T287">26.1</text:span><text:span text:style-name="T288">. ka</text:span><text:span text:style-name="T289">i budintis globotojas,<text:s/></text:span>g<text:span text:style-name="T290">lobėjas (rūpintojas) <text:s/></text:span><text:span text:style-name="T291">netinkamai vykdo Tvarkos apraše nustatytus reikalavimus ir sutartyje numatytus įsipareigojimus;</text:span></text:p>
      <text:p text:style-name="P292"><text:span text:style-name="T293">26.2</text:span><text:span text:style-name="T294">. kai budintis globotojas,<text:s/></text:span>g<text:span text:style-name="T295">lobėjas (rūpintojas) be<text:s/></text:span><text:span text:style-name="T296">pateisinamos priežasties atsisako apgyvendinti ir priž</text:span><text:span text:style-name="T297">iūrėti vaiką;</text:span></text:p>
      <text:p text:style-name="P298"><text:span text:style-name="T299">26.3</text:span><text:span text:style-name="T300">. kai budintis globotojas,<text:s/></text:span>g<text:span text:style-name="T301">lobėjas (rūpintojas)<text:s/></text:span><text:span text:style-name="T302">išvyksta gyventi į kitą valstybę;</text:span></text:p>
      <text:p text:style-name="P303"><text:span text:style-name="T304">26.4</text:span><text:span text:style-name="T305">. kitais nenumatytais atvejais.</text:span></text:p>
      <text:p text:style-name="P306"><text:span text:style-name="T307">27</text:span><text:span text:style-name="T308">.<text:s/></text:span><text:span text:style-name="T309">Tvarkos aprašo kontrolę vykdo Joniškio rajono savivaldybės administracijos Socialinės paramos ir svei</text:span><text:span text:style-name="T310">katos skyrius.</text:span></text:p>
      <text:p text:style-name="P311"><text:span text:style-name="T312">28</text:span><text:span text:style-name="T313">. Ginčai dėl</text:span><text:span text:style-name="T314"><text:s/>Joniškio rajono savivaldybės</text:span><text:span text:style-name="T315"><text:s/>administracijos ar Globos centro <text:s/>priimtų sprendimų nagrinėjami teisės aktų nustatyta tvarka.</text:span></text:p>
      <text:p text:style-name="P316">__________________</text:p>
      <text:p text:style-name="P317"/>
      <text:p text:style-name="P318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Joniškio rajono savivaldybės taryba, Sprendimas</text:span></text:p>
      <text:p text:style-name="P328"><text:span text:style-name="T329">Nr.<text:s/></text:span><text:a xlink:href="https://www.e-tar.lt/portal/legalAct.html?documentId=d54c3370839811eab005936df725feed" office:target-frame-name="_top" xlink:show="replace"><text:span text:style-name="T330">T-53</text:span></text:a><text:span text:style-name="T331">, 2020-04-16, paskelbta TAR 2020-04-21, i. k. 2020-08252</text:span></text:p>
      <text:p text:style-name="P332"><text:span text:style-name="T333">Dėl Joniškio rajono savivaldybės tarybos 2018 m. kovo 29 d. sprendimo Nr. T-56 „Dėl Budinčio<text:s/></text:span><text:span text:style-name="T334">globotojo veiklos organizavimo Joniškio rajono savivaldybėje tvarkos aprašo patvirtinimo“ pakeitimo</text:span></text:p>
      <text:p text:style-name="P335"/>
      <text:p text:style-name="P336"><text:span text:style-name="T337">2.</text:span></text:p>
      <text:soft-page-break/>
      <text:p text:style-name="P338"><text:span text:style-name="T339">Joniškio rajono savivaldybės taryba, Sprendimas</text:span></text:p>
      <text:p text:style-name="P340"><text:span text:style-name="T341">Nr.<text:s/></text:span><text:a xlink:href="https://www.e-tar.lt/portal/legalAct.html?documentId=217576f00bc211ec9f09e7df20500045" office:target-frame-name="_top" xlink:show="replace"><text:span text:style-name="T342">T-163</text:span></text:a><text:span text:style-name="T343">, 2021-08-31, paskelbta TAR 2021-09-02, i. k. 2021-18654</text:span></text:p>
      <text:p text:style-name="P344"><text:span text:style-name="T345">Dėl Joniškio rajono savivaldybės tarybos 2018 m. kovo 29 d. sprendimo Nr. T-56 „Dėl Globos centro veiklos organizavimo Joniškio rajono savivaldybėje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6T06:44:00Z</meta:creation-date>
    <dc:date>2021-09-06T06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154" meta:word-count="1465" meta:character-count="11923" meta:row-count="530" meta:non-whitespace-character-count="10612"/>
  </office:meta>
</office:document-meta>
</file>