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4.823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align="justify" fo:margin-left="7.0875in" style:page-number="1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TableColumn74" style:family="table-column">
      <style:table-column-properties style:column-width="0.3701in" style:use-optimal-column-width="false"/>
    </style:style>
    <style:style style:name="TableColumn75" style:family="table-column">
      <style:table-column-properties style:column-width="1.2055in" style:use-optimal-column-width="false"/>
    </style:style>
    <style:style style:name="TableColumn76" style:family="table-column">
      <style:table-column-properties style:column-width="1.3541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3777in" style:use-optimal-column-width="false"/>
    </style:style>
    <style:style style:name="TableColumn79" style:family="table-column">
      <style:table-column-properties style:column-width="0.7875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73" style:family="table">
      <style:table-properties style:width="10.411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3D3227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3D3227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3D3227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0pt" style:font-size-asian="10pt" style:font-size-complex="8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3D3227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3D3227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3D3227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3D3227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3D3227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3D3227"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3D3227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3D3227"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3D3227" fo:font-size="10pt" style:font-size-asian="10pt"/>
    </style:style>
    <style:style style:name="T229" style:parent-style-name="DefaultParagraphFont" style:family="text">
      <style:text-properties fo:color="#3D3227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3D3227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3D3227" fo:font-size="10pt" style:font-size-asian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3D3227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3D3227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3D3227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Suvestinė redakcija nuo 2020-09-18</text:span></text:p>
      <text:p text:style-name="P5"/>
      <text:p text:style-name="P6"><text:span text:style-name="T7">Įsakymas paskelbtas: TAR 2016-11-29, i. k. 2016-27706</text:span></text:p>
      <text:p text:style-name="P8"/>
      <text:p text:style-name="P9"/>
      <text:p text:style-name="P10"><text:span text:style-name="T11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AMS</text:span><text:span text:style-name="T18">, PATEIKTIEMS<text:s/></text:span><text:span text:style-name="T19">PAGAL</text:span></text:p>
      <text:p text:style-name="P20">2014–2020 METŲ EUROPOS SĄJUNGOS FONDŲ INVESTICIJŲ<text:s/>VEIKSMŲ PROGRAMOS 5 PRIORITETO „APLINKOSAUGA, GAMTOS IŠTEKLIŲ DARNUS NAUDOJIMAS IR PRISITAIKYMAS PRIE KLIMATO KAITOS“ 05.2.1-APVA-V-017 ĮGYVENDINIMO PRIEMONĘ „VISUOMENĖS INFORMAVIMAS APIE APLINKĄ IR APLINKOSAUGINIŲ-REKREACINIŲ OBJEKTŲ TVARKYMAS“</text:p>
      <text:p text:style-name="P21"/>
      <text:p text:style-name="P22">2016 m. lapkričio 29 d. Nr. D1-817</text:p>
      <text:p text:style-name="P23">Vilnius</text:p>
      <text:p text:style-name="P24"/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14 m. biržel</text:span><text:span text:style-name="T28">io 4 d. nutarimu Nr. 528 „Dėl atsakomybės ir funkcijų paskirstymo tarp institucijų, įgyvendinant 2014–2020 metų Europos Sąjungos fondų investicijų veiksmų programą“, 6.2.11 papunkčiu, Projektų administravimo ir finansavimo taisyklių, patvirtintų Lietuvos R</text:span><text:span text:style-name="T29">espublikos finansų ministro 2014 m. spalio 8 d. įsakymu Nr. 1K-316 „Dėl Projektų administravimo ir finansavimo taisyklių patvirtinimo“, 153 ir 154 punktais, 2014–2020 metų Europos Sąjungos fondų investicijų veiksmų programos 5 prioriteto „Aplinkosauga, gam</text:span><text:span text:style-name="T30">tos išteklių darnus naudojimas ir prisitaikymas prie klimato kaitos“ 05.4.1-APVA-V-017 priemonės „Visuomenės informavimas apie aplinką ir aplinkosauginių-rekreacinių objektų tvarkymas“ iš Europos Sąjungos struktūrinių fondų lėšų siūlomų bendrai finansuoti<text:s/></text:span><text:span text:style-name="T31">valstybės projektų sąrašu, patvirtintu Lietuvos Respublikos aplinkos ministro 2016 m. vasario 24 d. įsakymu Nr. D1-136 „Dėl 2014–2020 metų Europos Sąjungos fondų investicijų veiksmų programos 5 prioriteto „Aplinkosauga, gamtos išteklių darnus naudojimas ir</text:span><text:span text:style-name="T32"><text:s/>prisitaikymas prie klimato kaitos“ 05.4.1-APVA-V-017 priemonės „Visuomenės informavimas apie aplinką ir aplinkosauginių-rekreacinių objektų tvarkymas“ iš Europos Sąjungos struktūrinių fondų lėšų siūlomų bendrai finansuoti valstybės projektų sąrašo patvirt</text:span><text:span text:style-name="T33">inimo“, 2014–2020 metų Europos Sąjungos fondų investicijų veiksmų programos 5 prioriteto „Aplinkosauga, gamtos išteklių darnus naudojimas ir prisitaikymas prie klimato kaitos“ 05.4.1-APVA-V-017 priemonės „Visuomenės informavimas apie aplinką ir aplinkosaug</text:span><text:span text:style-name="T34">inių-rekreacinių objektų tvarkymas“ projektų finansavimo sąlygų aprašo Nr. 1, patvirtinto Lietuvos Respublikos aplinkos ministro 2015 m. spalio 23 d. įsakymu Nr. D1-761 „Dėl 2014–2020 metų Europos Sąjungos fondų investicijų veiksmų programos 5 prioriteto „</text:span><text:span text:style-name="T35">Aplinkosauga, gamtos išteklių darnus naudojimas ir prisitaikymas prie klimato kaitos“ 05.4.1-APVA-V-017 priemonės „Visuomenės informavimas apie aplinką ir aplinkosauginių-rekreacinių objektų tvarkymas“ projektų finansavimo sąlygų<text:s/></text:span><text:soft-page-break/><text:span text:style-name="T36">aprašo Nr. 1 patvirtinimo“</text:span><text:span text:style-name="T37">, 60 punktu ir atsižvelgdamas į<text:s/></text:span><text:span text:style-name="T38">Lietuvos Respublikos aplinkos ministerijos Aplinkos projektų valdymo agentūros<text:s/></text:span><text:span text:style-name="T39">2016 m. lapkričio 23 d. Projektų tinkamumo finansuoti vertinimo ataskaitą Nr. 3 bei 2016 m. lapkričio 25 d. Projektų tinkamumo finansuoti vertini</text:span><text:span text:style-name="T40">mo ataskaitą Nr. 4:</text:span></text:p>
      <text:p text:style-name="P41"><text:span text:style-name="T42">1</text:span><text:span text:style-name="T43">. </text:span><text:span text:style-name="T44">Skiriu</text:span><text:span text:style-name="T45"><text:s/>šio įsakymo priede nurodytiems iš Europos Sąjungos struktūrinių fondų lėšų bendrai finansuojamiems projektams nustatyto dydžio finansavimą pagal 2014–2020 metų Europos Sąjungos fondų investicijų veiksmų programos 5 priorit</text:span><text:span text:style-name="T46">eto „Aplinkosauga, gamtos išteklių darnus naudojimas ir prisitaikymas prie klimato kaitos“ 05.4.1-APVA-V-017 įgyvendinimo priemonę „Visuomenės informavimas apie aplinką ir aplinkosauginių-rekreacinių objektų tvarkymas“.</text:span></text:p>
      <text:p text:style-name="P47"><text:span text:style-name="T48">2</text:span><text:span text:style-name="T49">. Šis įsakymas per vieną mėnesį</text:span><text:span text:style-name="T50"><text:s/>gali būti skundžiamas Lietuvos Respublikos administracinių bylų teisenos įstatymo nustatyta tvarka.</text:span></text:p>
      <text:p text:style-name="P51"><text:span text:style-name="T52">3</text:span><text:span text:style-name="T53">. </text:span><text:span text:style-name="T54">Nustata</text:span><text:span text:style-name="T55">u, kad šis įsakymas įsigalioja kitą dieną po paskelbimo Teisės aktų registre.</text:span></text:p>
      <text:p text:style-name="P56"/>
      <text:p text:style-name="P57"/>
      <text:p text:style-name="P58"/>
      <text:p text:style-name="P59"><text:span text:style-name="T60">Laikinai einantis aplinkos ministro pareigas</text:span><text:span text:style-name="T61"><text:tab/>Kęstutis<text:s/></text:span><text:span text:style-name="T62">Trečiokas</text:span></text:p>
      <text:soft-page-break/>
      <text:p text:style-name="P63">Lietuvos Respublikos aplinkos ministro</text:p>
      <text:p text:style-name="P66">2016 m. lapkričio 29 d. įsakymo Nr. D1-817</text:p>
      <text:p text:style-name="P67">priedas</text:p>
      <text:p text:style-name="P68"/>
      <text:p text:style-name="P69"/>
      <text:p text:style-name="P70"><text:span text:style-name="T71">FINANSUOJAMI PROJEKTAI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</table:table-cell>
          <table:table-cell table:style-name="TableCell110" table:number-rows-spanned="2">
            <text:p text:style-name="P111">iš kurio: valstybės pagalba iki, Eur:</text:p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<text:s/></text:span><text:span text:style-name="T117">iki, Eur:</text:span></text:p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</table:table-cell>
          <table:table-cell table:style-name="TableCell132">
            <text:p text:style-name="P133">Lietuvos Respublikos valstybės biudžeto lėšos iki, Eur:</text:p>
          </table:table-cell>
        </table:table-row>
        <table:table-row table:style-name="TableRow134">
          <table:table-cell table:style-name="TableCell135">
            <text:p text:style-name="P136"><text:span text:style-name="T137">(1)</text:span></text:p>
          </table:table-cell>
          <table:table-cell table:style-name="TableCell138">
            <text:p text:style-name="P139"><text:span text:style-name="T140">(2)</text:span></text:p>
          </table:table-cell>
          <table:table-cell table:style-name="TableCell141">
            <text:p text:style-name="P142"><text:span text:style-name="T143">(3)</text:span></text:p>
          </table:table-cell>
          <table:table-cell table:style-name="TableCell144">
            <text:p text:style-name="P145"><text:span text:style-name="T146">(4)</text:span></text:p>
          </table:table-cell>
          <table:table-cell table:style-name="TableCell147">
            <text:p text:style-name="P148"><text:span text:style-name="T149">(5)</text:span></text:p>
          </table:table-cell>
          <table:table-cell table:style-name="TableCell150">
            <text:p text:style-name="P151"><text:span text:style-name="T152">(6)</text:span></text:p>
          </table:table-cell>
          <table:table-cell table:style-name="TableCell153">
            <text:p text:style-name="P154">(7)</text:p>
          </table:table-cell>
          <table:table-cell table:style-name="TableCell155">
            <text:p text:style-name="P156">(8)</text:p>
          </table:table-cell>
          <table:table-cell table:style-name="TableCell157">
            <text:p text:style-name="P158">(9)</text:p>
          </table:table-cell>
          <table:table-cell table:style-name="TableCell159">
            <text:p text:style-name="P160">(10)</text:p>
          </table:table-cell>
          <table:table-cell table:style-name="TableCell161">
            <text:p text:style-name="P162">(11)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05.4.1-APVA-V-017-01-0007</text:p>
          </table:table-cell>
          <table:table-cell table:style-name="TableCell168">
            <text:p text:style-name="P169"><text:span text:style-name="T170">Respublikinis Vaclovo Into akmenų muziejus</text:span></text:p>
          </table:table-cell>
          <table:table-cell table:style-name="TableCell171">
            <text:p text:style-name="P172"><text:span text:style-name="T173">188203528</text:span></text:p>
          </table:table-cell>
          <table:table-cell table:style-name="TableCell174">
            <text:p text:style-name="P175"><text:span text:style-name="T176">Respublikinio Vaclovo Into akmenų muziejaus infrastruktūros, skirtos visuomenės informavimui ir švietimui, sukūrimas ir atnaujinimas</text:span>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 553 185,05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 320 207,29</text:p>
          </table:table-cell>
          <table:table-cell table:style-name="TableCell187">
            <text:p text:style-name="P188">232 977,76</text:p>
          </table:table-cell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>
            <text:p text:style-name="P193">05.4.1-APVA-V-017-01-0004</text:p>
          </table:table-cell>
          <table:table-cell table:style-name="TableCell194">
            <text:p text:style-name="P195"><text:span text:style-name="T196">Kauno Tado Ivanausko zoologijos muziejus</text:span></text:p>
          </table:table-cell>
          <table:table-cell table:style-name="TableCell197">
            <text:p text:style-name="P198"><text:span text:style-name="T199">188727491</text:span></text:p>
          </table:table-cell>
          <table:table-cell table:style-name="TableCell200">
            <text:p text:style-name="P201"><text:span text:style-name="T202">Kauno Tado Ivanausko zoologijos muziejaus atnaujinimas</text:span>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2.073.625,85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.762.581,97</text:p>
          </table:table-cell>
          <table:table-cell table:style-name="TableCell213">
            <text:p text:style-name="P214">311.043,88</text:p>
          </table:table-cell>
        </table:table-row>
        <table:table-row table:style-name="TableRow215">
          <table:table-cell table:style-name="TableCell216">
            <text:p text:style-name="P217">3.</text:p>
          </table:table-cell>
          <table:table-cell table:style-name="TableCell218">
            <text:p text:style-name="P219">05.4.1-APVA-V-017-01-0005</text:p>
          </table:table-cell>
          <table:table-cell table:style-name="TableCell220">
            <text:p text:style-name="P221"><text:span text:style-name="T222">Lietuvos geologijos tarnyba prie Aplinkos ministerijos</text:span></text:p>
          </table:table-cell>
          <table:table-cell table:style-name="TableCell223">
            <text:p text:style-name="P224"><text:span text:style-name="T225">188710780</text:span></text:p>
          </table:table-cell>
          <table:table-cell table:style-name="TableCell226">
            <text:p text:style-name="P227"><text:span text:style-name="T228">Lietuvos geologijos tarnybos Žemės gelmių<text:s/></text:span><text:span text:style-name="T229">informacijos centro rekonstrukcija</text:span>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2.295.900,25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.951.515,21</text:p>
          </table:table-cell>
          <table:table-cell table:style-name="TableCell240">
            <text:p text:style-name="P241">344.385,04</text:p>
          </table:table-cell>
        </table:table-row>
      </table:table>
      <text:p text:style-name="P242"><text:span text:style-name="T243">____________________</text:span></text:p>
      <text:p text:style-name="P244">Priedo pakeitimai:</text:p>
      <text:p text:style-name="P245"><text:span text:style-name="T246">Nr.<text:s/></text:span><text:a xlink:href="https://www.e-tar.lt/portal/legalAct.html?documentId=ae1750b00d9211e8a5fc9d9b3a58917b" office:target-frame-name="_top" xlink:show="replace"><text:span text:style-name="T247">D1-93</text:span></text:a><text:span text:style-name="T248">, 2018-02-09, paskelbta TAR<text:s/></text:span><text:span text:style-name="T249">2018-02-12, i. k. 2018-02133</text:span></text:p>
      <text:p text:style-name="P250"><text:span text:style-name="T251">Nr.<text:s/></text:span><text:a xlink:href="https://www.e-tar.lt/portal/legalAct.html?documentId=2db617405d8211e89f00961ca6c2310f" office:target-frame-name="_top" xlink:show="replace"><text:span text:style-name="T252">D1-405</text:span></text:a><text:span text:style-name="T253">, 2018-05-21, paskelbta TAR 2018-05-22, i. k. 2018-08175</text:span></text:p>
      <text:p text:style-name="P254"><text:span text:style-name="T255">Nr.<text:s/></text:span><text:a xlink:href="https://www.e-tar.lt/portal/legalAct.html?documentId=7c6a63c0ffc811e99681cd81dcdca52c" office:target-frame-name="_top" xlink:show="replace"><text:span text:style-name="T256">D1-656</text:span></text:a><text:span text:style-name="T257">, 2019-11-05, paskelbta TAR 2019-11-05, i. k. 2019-17631</text:span></text:p>
      <text:soft-page-break/>
      <text:p text:style-name="P258"><text:span text:style-name="T259">Nr.<text:s/></text:span><text:a xlink:href="https://www.e-tar.lt/portal/legalAct.html?documentId=53dc46e0b48011eab9d9cd0c85e0b745" office:target-frame-name="_top" xlink:show="replace"><text:span text:style-name="T260">D1-358</text:span></text:a><text:span text:style-name="T261">, 2020-06-15, paskelbta TAR 2020-06-22, i. k.</text:span><text:span text:style-name="T262"><text:s/>2020-13611</text:span></text:p>
      <text:p text:style-name="P263"><text:span text:style-name="T264">Nr.<text:s/></text:span><text:a xlink:href="https://www.e-tar.lt/portal/legalAct.html?documentId=407ba600f8d111eaa12ad7c04a383ca0" office:target-frame-name="_top" xlink:show="replace"><text:span text:style-name="T265">D1-556</text:span></text:a><text:span text:style-name="T266">, 2020-09-17, paskelbta TAR 2020-09-17, i. k. 2020-19379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ae1750b00d9211e8a5fc9d9b3a58917b" office:target-frame-name="_top" xlink:show="replace"><text:span text:style-name="T278">D1-93</text:span></text:a><text:span text:style-name="T279">, 2018-02-09, paskelbta TAR 2018-02-12, i. k. 2018-02133</text:span></text:p>
      <text:p text:style-name="P280"><text:span text:style-name="T281">Dėl papildomo finansavimo skyrimo Kauno Tado Ivanausko zoologijos muziejaus projektui Nr. 05.4.1-A</text:span><text:span text:style-name="T282">PVA-V-017-01-0004 „Kauno Tado Ivanausko zoologijos muziejaus atnaujinimas“ ir Lietuvos Respublikos aplinkos ministro 2016 m. lapkričio 29 d. įsakymo Nr. D1-817 „Dėl finansavimo skyrimo projektams, pateiktiems pagal 2014–2020 metų Europos Sąjungos fondų inv</text:span><text:span text:style-name="T283">esticijų veiksmų programos 5 prioriteto „Aplinkosauga, gamtos išteklių darnus naudojimas ir prisitaikymas prie klimato kaitos“ 05.4.1-APVA-V-017 įgyvendinimo priemonę „Visuomenės informavimas apie aplinką ir aplinkosauginių-rekreacinių objektų tvarkymas“ p</text:span><text:span text:style-name="T284">akeitimo</text:span></text:p>
      <text:p text:style-name="P285"/>
      <text:p text:style-name="P286"><text:span text:style-name="T287">2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2db617405d8211e89f00961ca6c2310f" office:target-frame-name="_top" xlink:show="replace"><text:span text:style-name="T292">D1-405</text:span></text:a><text:span text:style-name="T293">, 2018-05-21, paskelbta TAR 2018-05-22, i. k. 2018-08175</text:span></text:p>
      <text:p text:style-name="P294"><text:span text:style-name="T295">Dėl papildomo finansavimo<text:s/></text:span><text:span text:style-name="T296">skyrimo Respublikinio Vaclovo Into Akmenų muziejaus projektui Nr. 05.4.1-APVA-V-017-01-0007 „Respublikinio Vaclovo Into Akmenų muziejaus infrastruktūros, skirtos visuomenės informavimui ir švietimui, sukūrimas ir atnaujinimas“ ir Lietuvos Respublikos aplin</text:span><text:span text:style-name="T297">kos ministro 2016 m. lapkričio 29 d. įsakymo Nr. D1-817 „Dėl finansavimo skyrimo projektams, pateiktiems pagal 2014–2020 metų Europos Sąjungos fondų investicijų veiksmų programos 5 prioriteto „Aplinkosauga, gamtos išteklių darnus naudojimas ir prisitaikyma</text:span><text:span text:style-name="T298">s prie klimato kaitos“ 05.4.1-APVA-V-017 įgyvendinimo priemonę „Visuomenės informavimas apie aplinką ir aplinkosauginių-rekreacinių objektų tvarkymas“ pakeitimo</text:span></text:p>
      <text:p text:style-name="P299"/>
      <text:p text:style-name="P300"><text:span text:style-name="T301">3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7c6a63c0ffc811e99681cd81dcdca52c" office:target-frame-name="_top" xlink:show="replace"><text:span text:style-name="T306">D1-656</text:span></text:a><text:span text:style-name="T307">, 2019-11-05, paskelbta TAR 2019-11-05, i. k. 2019-17631</text:span></text:p>
      <text:p text:style-name="P308"><text:span text:style-name="T309">Dėl papildomo finansavimo skyrimo Lietuvos geologijos tarnybos prie aplinkos ministerijos projektui Nr. 05.4.1-APVA-V-017-01-0005<text:s/></text:span><text:span text:style-name="T310">„Lietuvos geologijos tarnybos žemės gelmių informacijos centro rekonstrukcija“ ir Lietuvos Respublikos aplinkos ministro 2016 m. lapkričio 29 d. įsakymo Nr. D1-817 „Dėl finansavimo skyrimo projektams, pateiktiems pagal 2014–2020 metų Europos Sąjungos fondų</text:span><text:span text:style-name="T311"><text:s/>investicijų veiksmų programos 5 prioriteto „Aplinkosauga, gamtos išteklių darnus naudojimas ir prisitaikymas prie klimato kaitos“ 05.4.1-APVA-V-017 įgyvendinimo priemonę „Visuomenės informavimas apie aplinką ir aplinkosauginių-rekreacinių objektų tvarkyma</text:span><text:span text:style-name="T312">s“ pakeitimo</text:span></text:p>
      <text:p text:style-name="P313"/>
      <text:p text:style-name="P314"><text:span text:style-name="T315">4.</text:span></text:p>
      <text:p text:style-name="P316"><text:span text:style-name="T317">Lietuvos Respublikos aplinkos ministerija, Įsakymas</text:span></text:p>
      <text:p text:style-name="P318"><text:span text:style-name="T319">Nr.<text:s/></text:span><text:a xlink:href="https://www.e-tar.lt/portal/legalAct.html?documentId=53dc46e0b48011eab9d9cd0c85e0b745" office:target-frame-name="_top" xlink:show="replace"><text:span text:style-name="T320">D1-358</text:span></text:a><text:span text:style-name="T321">, 2020-06-15, paskelbta TAR 2020-06-22, i. k. 2020-13611</text:span></text:p>
      <text:p text:style-name="P322"><text:span text:style-name="T323">Dėl papildomo<text:s/></text:span><text:span text:style-name="T324">finansavimo skyrimo Kauno Tado Ivanausko zoologijos muziejaus projektui Nr. 05.4.1-APVA-V-017-01-0004 „Kauno Tado Ivanausko zoologijos muziejaus atnaujinimas“ ir Lietuvos Respublikos aplinkos ministro 2016 m. lapkričio 29 d. įsakymo Nr. D1-817 „Dėl finansa</text:span><text:span text:style-name="T325">vimo skyrimo projektams, pateiktiems pagal 2014–2020 metų Europos<text:s/></text:span><text:soft-page-break/><text:span text:style-name="T326">Sąjungos fondų investicijų veiksmų programos 5 prioriteto „Aplinkosauga, gamtos išteklių darnus naudojimas ir prisitaikymas prie klimato kaitos“ 05.4.1-APVA-V-017 įgyvendinimo priemonę „Visu</text:span><text:span text:style-name="T327">omenės informavimas apie aplinką ir aplinkosauginių-rekreacinių objektų tvarkymas“ pakeitimo</text:span></text:p>
      <text:p text:style-name="P328"/>
      <text:p text:style-name="P329"><text:span text:style-name="T330">5.</text:span></text:p>
      <text:p text:style-name="P331"><text:span text:style-name="T332">Lietuvos Respublikos aplinkos ministerija, Įsakymas</text:span></text:p>
      <text:p text:style-name="P333"><text:span text:style-name="T334">Nr.<text:s/></text:span><text:a xlink:href="https://www.e-tar.lt/portal/legalAct.html?documentId=407ba600f8d111eaa12ad7c04a383ca0" office:target-frame-name="_top" xlink:show="replace"><text:span text:style-name="T335">D1-55</text:span><text:span text:style-name="T336">6</text:span></text:a><text:span text:style-name="T337">, 2020-09-17, paskelbta TAR 2020-09-17, i. k. 2020-19379</text:span></text:p>
      <text:p text:style-name="P338"><text:span text:style-name="T339">Dėl papildomo finansavimo skyrimo Respublikinio Vaclovo Into Akmenų muziejaus projektui Nr. 05.4.1-APVA-V-017-01-0007 „Respublikinio Vaclovo Into Akmenų muziejaus infrastruktūros, skirtos visuomenės</text:span><text:span text:style-name="T340"><text:s/>informavimui ir švietimui, sukūrimas ir atnaujinimas“ ir Lietuvos Respublikos aplinkos ministro 2016 m. lapkričio 29 d. įsakymo Nr. D1-817 „Dėl finansavimo skyrimo projektams, pateiktiems pagal 2014–2020 metų Europos Sąjungos fondų investicijų veiksmų pro</text:span><text:span text:style-name="T341">gramos 5 priorite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  <text:p text:style-name="P6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9-18T12:11:00Z</meta:creation-date>
    <dc:date>2020-09-18T12:11:00Z</dc:date>
    <meta:print-date>2016-11-25T12:13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1319" meta:character-count="10260" meta:row-count="173" meta:non-whitespace-character-count="9015"/>
  </office:meta>
</office:document-meta>
</file>