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align="justify"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1.2055in" style:use-optimal-column-width="false"/>
    </style:style>
    <style:style style:name="TableColumn76" style:family="table-column">
      <style:table-column-properties style:column-width="1.354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11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3D3227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3D3227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3D3227" fo:font-size="10pt" style:font-size-asian="10pt"/>
    </style:style>
    <style:style style:name="T199" style:parent-style-name="DefaultParagraphFont" style:family="text">
      <style:text-properties fo:color="#3D3227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3D3227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3D3227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3D3227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3D3227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3D3227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3D3227" fo:font-size="10pt" style:font-size-asian="10pt"/>
    </style:style>
    <style:style style:name="T226" style:parent-style-name="DefaultParagraphFont" style:family="text">
      <style:text-properties fo:color="#3D3227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3D3227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3D3227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3D3227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3D3227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3D3227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18-05-23 iki 2019-11-05</text:span></text:p>
      <text:p text:style-name="P5"/>
      <text:p text:style-name="P6"><text:span text:style-name="T7">Įsakymas paskelbtas: TAR 2016-11-29, i. k. 2016-27706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AMS</text:span><text:span text:style-name="T18">, PATEIKTIEMS<text:s/></text:span><text:span text:style-name="T19">PAGAL</text:span></text:p>
      <text:p text:style-name="P20">2014–2020 METŲ EUROPOS SĄJUNGOS FONDŲ<text:s/>INVESTICIJŲ VEIKSMŲ PROGRAMOS 5 PRIORITETO „APLINKOSAUGA, GAMTOS IŠTEKLIŲ DARNUS NAUDOJIMAS IR PRISITAIKYMAS PRIE KLIMATO KAITOS“ 05.2.1-APVA-V-017 ĮGYVENDINIMO PRIEMONĘ „VISUOMENĖS INFORMAVIMAS APIE APLINKĄ IR APLINKOSAUGINIŲ-REKREACINIŲ OBJEKTŲ TVARKYMAS“</text:p>
      <text:p text:style-name="P21"/>
      <text:p text:style-name="P22">2016 m. lapkričio 29 d. Nr. D1-817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</text:span><text:span text:style-name="T28">14 m. birželio 4 d. nutarimu Nr. 528 „Dėl atsakomybės ir funkcijų paskirstymo tarp institucijų, įgyvendinant 2014–2020 metų Europos Sąjungos fondų investicijų veiksmų programą“, 6.2.11 papunkčiu, Projektų administravimo ir finansavimo taisyklių, patvirtint</text:span><text:span text:style-name="T29">ų Lietuvos Respublikos finansų ministro 2014 m. spalio 8 d. įsakymu Nr. 1K-316 „Dėl Projektų administravimo ir finansavimo taisyklių patvirtinimo“, 153 ir 154 punktais, 2014–2020 metų Europos Sąjungos fondų investicijų veiksmų programos 5 prioriteto „Aplin</text:span><text:span text:style-name="T30">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</text:span><text:span text:style-name="T31"><text:s/>finansuoti valstybės projektų sąrašu, patvirtintu Lietuvos Respublikos aplinkos ministro 2016 m. vasario 24 d. įsakymu Nr. D1-136 „Dėl 2014–2020 metų Europos Sąjungos fondų investicijų veiksmų programos 5 prioriteto „Aplinkosauga, gamtos išteklių darnus n</text:span><text:span text:style-name="T32">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</text:span><text:span text:style-name="T33">rašo patvirtinimo“, 2014–2020 metų Europos Sąjungos fondų investicijų veiksmų programos 5 prioriteto „Aplinkosauga, gamtos išteklių darnus naudojimas ir prisitaikymas prie klimato kaitos“ 05.4.1-APVA-V-017 priemonės „Visuomenės informavimas apie aplinką ir</text:span><text:span text:style-name="T34"><text:s/>aplinkosauginių-rekreacinių objektų tvarkymas“ projektų finansavimo sąlygų aprašo Nr. 1, patvirtinto Lietuvos Respublikos aplinkos ministro 2015 m. spalio 23 d. įsakymu Nr. D1-761 „Dėl 2014–2020 metų Europos Sąjungos fondų investicijų veiksmų programos 5 </text:span><text:span text:style-name="T35">prioriteto „Aplinkosauga, gamtos išteklių darnus naudojimas ir prisitaikymas prie klimato kaitos“ 05.4.1-APVA-V-017 priemonės „Visuomenės informavimas<text:s/></text:span><text:soft-page-break/><text:span text:style-name="T36">apie aplinką ir aplinkosauginių-rekreacinių objektų tvarkymas“ projektų finansavimo sąlygų aprašo Nr. 1 p</text:span><text:span text:style-name="T37">atvirtinimo“, 60 punktu ir atsižvelgdamas į<text:s/></text:span><text:span text:style-name="T38">Lietuvos Respublikos aplinkos ministerijos Aplinkos projektų valdymo agentūros<text:s/></text:span><text:span text:style-name="T39">2016 m. lapkričio 23 d. Projektų tinkamumo finansuoti vertinimo ataskaitą Nr. 3 bei 2016 m. lapkričio 25 d. Projektų tinkamumo finans</text:span><text:span text:style-name="T40">uoti vertinimo ataskaitą Nr. 4:</text:span></text:p>
      <text:p text:style-name="P41"><text:span text:style-name="T42">1</text:span><text:span text:style-name="T43">. </text:span><text:span text:style-name="T44">Skiriu</text:span><text:span text:style-name="T45"><text:s/>šio įsakymo priede nurodytiems iš Europos Sąjungos struktūrinių fondų lėšų bendrai finansuojamiems projektams nustatyto dydžio finansavimą pagal 2014–2020 metų Europos Sąjungos fondų investicijų veiksmų program</text:span><text:span text:style-name="T46">os 5 prioriteto „Aplinkosauga, gamtos išteklių darnus naudojimas ir prisitaikymas 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<text:s/></text:span><text:span text:style-name="T50">vieną mėnesį gali būti skundžiamas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/text:span><text:span text:style-name="T62">Kęstutis Trečiokas</text:span></text:p>
      <text:soft-page-break/>
      <text:p text:style-name="P63">Lietuvos Respublikos aplinkos ministro</text:p>
      <text:p text:style-name="P66">2016 m. lapkričio 29 d. įsakymo Nr. D1-817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4.1-APVA-V-017-01-0007</text:p>
          </table:table-cell>
          <table:table-cell table:style-name="TableCell167">
            <text:p text:style-name="P168">Respublikinis Vaclovo Into akmenų muziejus</text:p>
          </table:table-cell>
          <table:table-cell table:style-name="TableCell169">
            <text:p text:style-name="P170">188203528</text:p>
          </table:table-cell>
          <table:table-cell table:style-name="TableCell171">
            <text:p text:style-name="P172">Respublikinio<text:s/>Vaclovo Into akmenų muziejaus infrastruktūros, skirtos visuomenės informavimui ir švietimui, sukūrimas ir atnaujinima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.541.730,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.310.470,50</text:p>
          </table:table-cell>
          <table:table-cell table:style-name="TableCell183">
            <text:p text:style-name="P184">231.259,5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05.4.1-APVA-V-017-01-0004</text:p>
          </table:table-cell>
          <table:table-cell table:style-name="TableCell190">
            <text:p text:style-name="P191"><text:span text:style-name="T192">Kauno Tado Ivanausko zoologijos muziejus</text:span></text:p>
          </table:table-cell>
          <table:table-cell table:style-name="TableCell193">
            <text:p text:style-name="P194"><text:span text:style-name="T195">188727491</text:span></text:p>
          </table:table-cell>
          <table:table-cell table:style-name="TableCell196">
            <text:p text:style-name="P197"><text:span text:style-name="T198">Kauno Tado<text:s/></text:span><text:span text:style-name="T199">Ivanausko zoologijos muziejaus atnaujinimas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.434.074,56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.218.963,38</text:p>
          </table:table-cell>
          <table:table-cell table:style-name="TableCell210">
            <text:p text:style-name="P211">215.111,18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5.4.1-APVA-V-017-01-0005</text:p>
          </table:table-cell>
          <table:table-cell table:style-name="TableCell217">
            <text:p text:style-name="P218"><text:span text:style-name="T219">Lietuvos geologijos tarnyba prie Aplinkos ministerijos</text:span></text:p>
          </table:table-cell>
          <table:table-cell table:style-name="TableCell220">
            <text:p text:style-name="P221"><text:span text:style-name="T222">188710780</text:span></text:p>
          </table:table-cell>
          <table:table-cell table:style-name="TableCell223">
            <text:p text:style-name="P224"><text:span text:style-name="T225">Lietuvos geologijos tarnybos Žemės gelmių informacijos centro<text:s/></text:span><text:span text:style-name="T226">rekonstrukcija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.026.698,46<text:s/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.722.693,69</text:p>
          </table:table-cell>
          <table:table-cell table:style-name="TableCell237">
            <text:p text:style-name="P238">304.004,77</text:p>
          </table:table-cell>
        </table:table-row>
      </table:table>
      <text:p text:style-name="P239"><text:span text:style-name="T240">____________________</text:span></text:p>
      <text:p text:style-name="P241">Priedo pakeitimai:</text:p>
      <text:p text:style-name="P242"><text:span text:style-name="T243">Nr.<text:s/></text:span><text:a xlink:href="https://www.e-tar.lt/portal/legalAct.html?documentId=ae1750b00d9211e8a5fc9d9b3a58917b" office:target-frame-name="_top" xlink:show="replace"><text:span text:style-name="T244">D1-93</text:span></text:a><text:span text:style-name="T245">, 2018-02-09, paskelbta TAR 2018-02-12, i. k.<text:s/></text:span><text:span text:style-name="T246">2018-02133</text:span></text:p>
      <text:p text:style-name="P247"><text:span text:style-name="T248">Nr.<text:s/></text:span><text:a xlink:href="https://www.e-tar.lt/portal/legalAct.html?documentId=2db617405d8211e89f00961ca6c2310f" office:target-frame-name="_top" xlink:show="replace"><text:span text:style-name="T249">D1-405</text:span></text:a><text:span text:style-name="T250">, 2018-05-21, paskelbta TAR 2018-05-22, i. k. 2018-0817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ae1750b00d9211e8a5fc9d9b3a58917b" office:target-frame-name="_top" xlink:show="replace"><text:span text:style-name="T262">D1-93</text:span></text:a><text:span text:style-name="T263">, 2018-02-09, paskelbta TAR 2018-02-12, i. k. 2018-02133</text:span></text:p>
      <text:p text:style-name="P264"><text:span text:style-name="T265">Dėl papildomo finansavimo skyrimo Kauno Tado Ivanausko zoologijos muziejaus projektui Nr. 05.4.1-A</text:span><text:span text:style-name="T266">PVA-V-017-01-0004 „Kauno Tado Ivanausko zoologijos muziejaus atnaujinimas“ ir Lietuvos Respublikos aplinkos ministro 2016 m. lapkričio 29 d. įsakymo Nr. D1-817 „Dėl finansavimo skyrimo projektams, pateiktiems pagal 2014–2020 metų Europos Sąjungos fondų inv</text:span><text:span text:style-name="T267">esticijų veiksmų programos 5 prioriteto „Aplinkosauga, gamtos išteklių darnus naudojimas ir prisitaikymas prie klimato kaitos“ 05.4.1-APVA-V-017 įgyvendinimo priemonę „Visuomenės informavimas apie aplinką ir aplinkosauginių-rekreacinių objektų tvarkymas“ p</text:span><text:span text:style-name="T268">akeitimo</text:span></text:p>
      <text:p text:style-name="P269"/>
      <text:p text:style-name="P270"><text:span text:style-name="T271">2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2db617405d8211e89f00961ca6c2310f" office:target-frame-name="_top" xlink:show="replace"><text:span text:style-name="T276">D1-405</text:span></text:a><text:span text:style-name="T277">, 2018-05-21, paskelbta TAR 2018-05-22, i. k. 2018-08175</text:span></text:p>
      <text:p text:style-name="P278"><text:span text:style-name="T279">Dėl papildomo finansavimo<text:s/></text:span><text:span text:style-name="T280">skyrimo Respublikinio Vaclovo Into Akmenų muziejaus projektui Nr. 05.4.1-APVA-V-017-01-0007 „Respublikinio Vaclovo Into Akmenų muziejaus infrastruktūros, skirtos visuomenės informavimui ir švietimui, sukūrimas ir atnaujinimas“ ir Lietuvos Respublikos aplin</text:span><text:span text:style-name="T281">kos ministro 2016 m. lapkričio 29 d. įsakymo Nr. D1-817 „Dėl finansavimo skyrimo projektams, pateiktiems pagal 2014–2020 metų Europos Sąjungos fondų investicijų veiksmų programos 5 prioriteto „Aplinkosauga, gamtos išteklių darnus naudojimas ir prisitaikyma</text:span><text:span text:style-name="T282">s prie klimato kaitos“ 05.4.1-APVA-V-017 įgyvendinimo priemonę „Visuomenės informavimas apie aplinką ir aplinkosauginių-rekreacinių objektų tvarkymas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64"/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11T09:14:00Z</meta:creation-date>
    <dc:date>2019-11-11T09:14:00Z</dc:date>
    <meta:print-date>2016-11-25T12:13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847" meta:character-count="7170" meta:row-count="187" meta:non-whitespace-character-count="6372"/>
  </office:meta>
</office:document-meta>
</file>