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7-08 iki 2017-06-30</text:span></text:p>
      <text:p text:style-name="P10"/>
      <text:p text:style-name="P11"><text:span text:style-name="T12">Nutarimas paskelbtas: TAR 2015-12-28, i. k. 2015-206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KARINIŲ VIENETŲ DALYVAVIMO TARPTAUTINĖSE OPERACIJOSE</text:p>
      <text:p text:style-name="P24"/>
      <text:p text:style-name="P25">2015 m. gruodžio 22 d.<text:s/>Nr. XII-2232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142 straipsnio pirmąja dalimi, Lietuvos Respublikos tarptautinių operacijų, pratybų ir kitų karinio bendradarbiavimo renginių įstatymo 6 straipsnio 2 ir 5</text:span><text:span text:style-name="T31"><text:s/>dalimis ir atsižvelgdamas į Lietuvos Respublikos Prezidento 2015 m. lapkričio 3 d. dekretą Nr. 1K-465 „Dėl Lietuvos Respublikos Seimo nutarimo „Dėl Lietuvos Respublikos karinių vienetų dalyvavimo tarptautinėse operacijose“ projekto teikimo Lietuvos Respub</text:span><text:span text:style-name="T32">likos Seimui“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1</text:span><text:span text:style-name="T39">. Siųsti nuo 2016 m. sausio 1 d. iki 2017 m. gruodžio 31 d. Lietuvos Respublikos karinius vienetus, sudarytus iš karių ir civilių krašto apsaugos sistemos tarnautojų, dalyvauti:</text:span></text:p>
      <text:p text:style-name="P40"><text:span text:style-name="T41">1</text:span><text:span text:style-name="T42">) NATO vadovaujamoje ta</text:span><text:span text:style-name="T43">rptautinėje operacijoje Afganistano Islamo Respublikoje – iki 50 karių ir civilių krašto apsaugos sistemos tarnautojų;</text:span></text:p>
      <text:p text:style-name="P44"><text:span text:style-name="T45">2</text:span><text:span text:style-name="T46">) NATO vadovaujamoje tarptautinėje operacijoje Kosovo Respublikoje – iki 5 karių ir civilių krašto apsaugos sistemos tarnautojų;</text:span></text:p>
      <text:p text:style-name="P47"><text:span text:style-name="T48">3</text:span><text:span text:style-name="T49">) Europos Sąjungos kovos su piratavimu ir ginkluotais plėšimais jūroje operacijoje „Atalanta“ – iki 30 karių ir civilių krašto apsaugos sistemos tarnautojų;</text:span></text:p>
      <text:p text:style-name="P50"><text:span text:style-name="T51">4</text:span><text:span text:style-name="T52">) Jungtinių Tautų vadovaujamoje operacijoje Malio Respublikoje – iki 40 karių ir civilių<text:s/></text:span><text:span text:style-name="T53">krašto apsaugos sistemos tarnautojų;</text:span></text:p>
      <text:p text:style-name="P54"><text:span text:style-name="T55">5</text:span><text:span text:style-name="T56">) Europos Sąjungos karinėje operacijoje Viduržemio jūros regiono pietų centrinėje dalyje „EUNAVFOR MED operacija SOPHIA“ – iki 20 karių ir civilių krašto apsaugos sistemos tarnautojų.</text:span></text:p>
      <text:p text:style-name="P57">Straipsnio punkto pakeitimai:</text:p>
      <text:soft-page-break/>
      <text:p text:style-name="P58"><text:span text:style-name="T59">Nr.<text:s/></text:span><text:a xlink:href="https://www.e-tar.lt/portal/legalAct.html?documentId=b3606a10440e11e6bd3bfefc575ccac4" office:target-frame-name="_top" xlink:show="replace"><text:span text:style-name="T60">XII-2541</text:span></text:a><text:span text:style-name="T61">, 2016-06-29, paskelbta TAR 2016-07-07, i. k. 2016-19335</text:span></text:p>
      <text:p text:style-name="Normal"/>
      <text:p text:style-name="P62"><text:span text:style-name="T63">2</text:span><text:span text:style-name="T64">. Siųsti Irako ginkluotųjų pajėgų mokymo tikslais nuo 2016 m. liepos 1 d. iki 201</text:span><text:span text:style-name="T65">7 m. gruodžio 31 d. Lietuvos Respublikos karinius vienetus, sudarytus iš karių (instruktorių) ir civilių krašto apsaugos sistemos tarnautojų, dalyvauti Jungtinių Amerikos Valstijų vadovaujamos koalicijos karinėje operacijoje „Įgimtas ryžtas“ (angl.<text:s/></text:span><text:span text:style-name="T66">Inheren</text:span><text:span text:style-name="T67">t Resolve</text:span><text:span text:style-name="T68">) – iki 30 karių (instruktorių) ir civilių krašto apsaugos sistemos tarnautojų.</text:span><text:s/></text:p>
      <text:p text:style-name="P69">Papildyta straipsnio dalimi:</text:p>
      <text:p text:style-name="P70"><text:span text:style-name="T71">Nr.<text:s/></text:span><text:a xlink:href="https://www.e-tar.lt/portal/legalAct.html?documentId=b3606a10440e11e6bd3bfefc575ccac4" office:target-frame-name="_top" xlink:show="replace"><text:span text:style-name="T72">XII-2541</text:span></text:a><text:span text:style-name="T73">, 2016-06-29, paskelbta TAR</text:span><text:span text:style-name="T74"><text:s/>2016-07-07, i. k. 2016-19335</text:span></text:p>
      <text:p text:style-name="Normal"/>
      <text:p text:style-name="P75"><text:span text:style-name="T76">3</text:span><text:span text:style-name="T77">. Šio straipsnio 1 dalyje nustatyti dydžiai karinių vienetų keitimosi tarptautinėje operacijoje metu gali būti viršyti ne daugiau kaip dvigubai.</text:span></text:p>
      <text:p text:style-name="P78">Straipsnio dalies numeracijos pakeitimas:</text:p>
      <text:p text:style-name="P79"><text:span text:style-name="T80">Nr.<text:s/></text:span><text:a xlink:href="https://www.e-tar.lt/portal/legalAct.html?documentId=b3606a10440e11e6bd3bfefc575ccac4" office:target-frame-name="_top" xlink:show="replace"><text:span text:style-name="T81">XII-2541</text:span></text:a><text:span text:style-name="T82">, 2016-06-29, paskelbta TAR 2016-07-07, i. k. 2016-19335</text:span></text:p>
      <text:p text:style-name="Normal"/>
      <text:p text:style-name="P83"><text:span text:style-name="T84">2</text:span><text:span text:style-name="T85"><text:s/>straipsnis.</text:span></text:p>
      <text:p text:style-name="P86"><text:span text:style-name="T87">Pripažinti netekusiu galios Lietuvos Respublikos Seimo 2013 m. balandžio 23 d. nutarimą Nr. XII-249 „</text:span><text:span text:style-name="T88">Dėl Lietuvos Respublikos karinių vienetų dalyvavimo tarptautinėse operacijose“ su visais pakeitimais ir papildymais</text:span><text:span text:style-name="T89">.</text:span></text:p>
      <text:p text:style-name="P90"/>
      <text:p text:style-name="P91"><text:span text:style-name="T92">3</text:span><text:span text:style-name="T93"><text:s/>straipsnis.</text:span></text:p>
      <text:p text:style-name="P94"><text:span text:style-name="T95">Šis nutarimas įsigalioja 2016 m. sausio 1 d.<text:s/></text:span></text:p>
      <text:p text:style-name="P96"/>
      <text:p text:style-name="P97"/>
      <text:p text:style-name="P98"/>
      <text:p text:style-name="P99">Seimo Pirmininkė<text:span text:style-name="T100"><text:s/></text:span><text:span text:style-name="T101"><text:tab/></text:span>Loreta Graužinienė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</text:span><text:span text:style-name="T111"><text:s/>Respublikos Seimas, Nutarimas</text:span></text:p>
      <text:p text:style-name="P112"><text:span text:style-name="T113">Nr.<text:s/></text:span><text:a xlink:href="https://www.e-tar.lt/portal/legalAct.html?documentId=b3606a10440e11e6bd3bfefc575ccac4" office:target-frame-name="_top" xlink:show="replace"><text:span text:style-name="T114">XII-2541</text:span></text:a><text:span text:style-name="T115">, 2016-06-29, paskelbta TAR 2016-07-07, i. k. 2016-19335</text:span></text:p>
      <text:p text:style-name="P116"><text:span text:style-name="T117">Dėl Lietuvos Respublikos Seimo 2015 m. gruodžio 22 d. nuta</text:span><text:span text:style-name="T118">rimo Nr. XII-2232 „Dėl Lietuvos Respublikos karinių vienetų dalyvavimo tarptautinėse operacijose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05:23:00Z</meta:creation-date>
    <dc:date>2017-07-03T05:23:00Z</dc:date>
    <meta:print-date>2015-12-23T06:25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461" meta:character-count="3601" meta:row-count="179" meta:non-whitespace-character-count="3229"/>
  </office:meta>
</office:document-meta>
</file>