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18-01-01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b5550160b23411e7afdadfc0e4460de4" office:target-frame-name="_top" xlink:show="replace"><text:span text:style-name="T14">XIII-678</text:span></text:a><text:span text:style-name="T15">, 2017-10-12, paskelbta TAR 2017-10-16, i. k. 2017-16298</text:span></text:p>
      <text:p text:style-name="P16"><text:span text:style-name="T17">Dėl Lietuvos</text:span><text:span text:style-name="T18"><text:s/>Respublikos karinių vienetų dalyvavimo tarptautinėse operacijose</text:span></text:p>
      <text:p text:style-name="P19"/>
      <text:p text:style-name="P20"><text:span text:style-name="T21">Suvestinė redakcija nuo 2017-07-01 iki 2017-12-31</text:span></text:p>
      <text:p text:style-name="P22"/>
      <text:p text:style-name="P23"><text:span text:style-name="T24">Nutarimas paskelbtas: TAR 2015-12-28, i. k. 2015-20603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AS</text:p>
      <text:p text:style-name="P31"/>
      <text:p text:style-name="P32"/>
      <text:p text:style-name="P33"><text:span text:style-name="T34">NUTARIMAS</text:span></text:p>
      <text:p text:style-name="P35">DĖL LIETUVOS RESPUBLIKOS KARINIŲ VIENETŲ DALYVAVIMO TARPTAUTINĖSE OPERACIJOSE</text:p>
      <text:p text:style-name="P36"/>
      <text:p text:style-name="P37">2015 m. gruodžio 22 d. Nr. XII-2232</text:p>
      <text:p text:style-name="P38">Vilnius</text:p>
      <text:p text:style-name="P39"/>
      <text:p text:style-name="P40"/>
      <text:p text:style-name="P41"><text:span text:style-name="T42">Lietuvos Respublikos Seimas, vadovaudamasis Lietuvos Respublikos Konstitucijos 142 straipsnio pirmąja dalimi, Lietuvos Respublikos tarptautinių operacijų, pratybų ir<text:s/></text:span><text:span text:style-name="T43">kitų karinio bendradarbiavimo renginių įstatymo 6 straipsnio 2 ir 5 dalimis ir atsižvelgdamas į Lietuvos Respublikos Prezidento 2015 m. lapkričio 3 d. dekretą Nr. 1K-465 „Dėl Lietuvos Respublikos Seimo nutarimo „Dėl Lietuvos Respublikos karinių vienetų dal</text:span><text:span text:style-name="T44">yvavimo tarptautinėse operacijose“ projekto teikimo Lietuvos Respublikos Seimui“, n u t a r i 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1</text:span><text:span text:style-name="T51">. Siųsti nuo 2016 m. sausio 1 d. iki 2017 m. gruodžio 31 d. Lietuvos Respublikos karinius vienetus, sudarytus iš karių ir civilių krašto<text:s/></text:span><text:span text:style-name="T52">apsaugos sistemos tarnautojų, dalyvauti:</text:span></text:p>
      <text:p text:style-name="P53"><text:span text:style-name="T54">1</text:span><text:span text:style-name="T55">) NATO vadovaujamoje tarptautinėje operacijoje Afganistano Islamo Respublikoje – iki 50 karių ir civilių krašto apsaugos sistemos tarnautojų;</text:span></text:p>
      <text:p text:style-name="P56"><text:span text:style-name="T57">2</text:span><text:span text:style-name="T58">) NATO vadovaujamoje tarptautinėje operacijoje Kosovo Respublikoj</text:span><text:span text:style-name="T59">e – iki 5 karių ir civilių krašto apsaugos sistemos tarnautojų;</text:span></text:p>
      <text:p text:style-name="P60"><text:span text:style-name="T61">3</text:span><text:span text:style-name="T62">) Europos Sąjungos kovos su piratavimu ir ginkluotais plėšimais jūroje operacijoje „Atalanta“ – iki 30 karių ir civilių krašto apsaugos sistemos tarnautojų;</text:span></text:p>
      <text:p text:style-name="P63"><text:span text:style-name="T64">4</text:span><text:span text:style-name="T65">) Jungtinių Tautų vadovau</text:span><text:span text:style-name="T66">jamoje operacijoje Malio Respublikoje – iki 40 karių ir civilių krašto apsaugos sistemos tarnautojų;</text:span></text:p>
      <text:p text:style-name="P67"><text:span text:style-name="T68">5</text:span><text:span text:style-name="T69">) Europos Sąjungos karinėje operacijoje Viduržemio jūros regiono pietų centrinėje dalyje „EUNAVFOR MED operacija SOPHIA“ – iki 20 karių ir civilių kra</text:span><text:span text:style-name="T70">što apsaugos sistemos tarnautojų.</text:span></text:p>
      <text:p text:style-name="P71">Straipsnio punkto pakeitimai:</text:p>
      <text:p text:style-name="P72"><text:span text:style-name="T73">Nr.<text:s/></text:span><text:a xlink:href="https://www.e-tar.lt/portal/legalAct.html?documentId=b3606a10440e11e6bd3bfefc575ccac4" office:target-frame-name="_top" xlink:show="replace"><text:span text:style-name="T74">XII-2541</text:span></text:a><text:span text:style-name="T75">, 2016-06-29, paskelbta TAR 2016-07-07, i. k. 2016-19335</text:span></text:p>
      <text:p text:style-name="Normal"/>
      <text:p text:style-name="P76"><text:span text:style-name="T77">2</text:span><text:span text:style-name="T78">. Siųsti Irako gi</text:span><text:span text:style-name="T79">nkluotųjų pajėgų mokymo tikslais nuo 2016 m. liepos 1 d. iki 2017 m. gruodžio 31 d. Lietuvos Respublikos karinius vienetus, sudarytus iš karių (instruktorių) ir civilių krašto apsaugos sistemos tarnautojų, dalyvauti Jungtinių Amerikos Valstijų vadovaujamos</text:span><text:span text:style-name="T80"><text:s/>koalicijos karinėje operacijoje „Įgimtas ryžtas“ (angl.<text:s/></text:span><text:span text:style-name="T81">Inherent Resolve</text:span><text:span text:style-name="T82">) – iki 30 karių (instruktorių) ir civilių krašto apsaugos sistemos tarnautojų.</text:span><text:s/></text:p>
      <text:p text:style-name="P83">Papildyta straipsnio dalimi:</text:p>
      <text:p text:style-name="P84"><text:span text:style-name="T85">Nr.<text:s/></text:span><text:a xlink:href="https://www.e-tar.lt/portal/legalAct.html?documentId=b3606a10440e11e6bd3bfefc575ccac4" office:target-frame-name="_top" xlink:show="replace"><text:span text:style-name="T86">XII-2541</text:span></text:a><text:span text:style-name="T87">, 2016-06-29, paskelbta TAR 2016-07-07, i. k. 2016-19335</text:span></text:p>
      <text:p text:style-name="Normal"/>
      <text:p text:style-name="P88"><text:span text:style-name="T89">3</text:span><text:span text:style-name="T90">.<text:s/></text:span><text:span text:style-name="T91">Siųsti Ukrainos ginkluotųjų pajėgų mokymo tikslais nuo 2017 m. liepos 1 d. iki 2017 m. gruodžio 31 d. Lietuvos Respublikos karinius vienetus, sudarytus iš</text:span><text:span text:style-name="T92"><text:s/>karių ir civilių krašto apsaugos sistemos tarnautojų, dalyvauti karinėje mokymo operacijoje Ukrainoje – iki 60 karių ir civilių krašto apsaugos sistemos tarnautojų</text:span><text:span text:style-name="T93">.</text:span><text:s/></text:p>
      <text:p text:style-name="P94">Papildyta straipsnio dalimi:</text:p>
      <text:p text:style-name="P95"><text:span text:style-name="T96">Nr.<text:s/></text:span><text:a xlink:href="https://www.e-tar.lt/portal/legalAct.html?documentId=fb5c9b305d9511e79198ffdb108a3753" office:target-frame-name="_top" xlink:show="replace"><text:span text:style-name="T97">XIII-525</text:span></text:a><text:span text:style-name="T98">, 2017-06-27, paskelbta TAR 2017-06-30, i. k. 2017-11238</text:span></text:p>
      <text:p text:style-name="Normal"/>
      <text:p text:style-name="P99"><text:span text:style-name="T100">4</text:span><text:span text:style-name="T101">. Šio straipsnio 1 dalyje nustatyti dydžiai karinių vienetų keitimosi tarptautinėje operacijoje metu gali būti viršyti ne daugiau kaip dvigubai</text:span><text:span text:style-name="T102">.</text:span></text:p>
      <text:p text:style-name="P103">Straipsnio dalies numeracijos pakeitimas:</text:p>
      <text:p text:style-name="P104"><text:span text:style-name="T105">Nr.<text:s/></text:span><text:a xlink:href="https://www.e-tar.lt/portal/legalAct.html?documentId=b3606a10440e11e6bd3bfefc575ccac4" office:target-frame-name="_top" xlink:show="replace"><text:span text:style-name="T106">XII-2541</text:span></text:a><text:span text:style-name="T107">, 2016-06-29, paskelbta TAR 2016-07-07, i. k. 2016-19335</text:span></text:p>
      <text:p text:style-name="P108"><text:span text:style-name="T109">Nr.<text:s/></text:span><text:a xlink:href="https://www.e-tar.lt/portal/legalAct.html?documentId=fb5c9b305d9511e79198ffdb108a3753" office:target-frame-name="_top" xlink:show="replace"><text:span text:style-name="T110">XIII-525</text:span></text:a><text:span text:style-name="T111">, 2017-06-27, paskelbta TAR 2017-06-30, i. k. 2017-11238</text:span></text:p>
      <text:p text:style-name="Normal"/>
      <text:p text:style-name="P112"><text:span text:style-name="T113">2</text:span><text:span text:style-name="T114"><text:s/>straipsnis.</text:span></text:p>
      <text:p text:style-name="P115"><text:span text:style-name="T116">Pripažinti netekusiu galios Lietuvos Respublikos Seimo 2013 m. balandžio 23 d. nutarimą Nr. XII-249 „Dėl Lietuvos</text:span><text:span text:style-name="T117"><text:s/>Respublikos karinių vienetų dalyvavimo tarptautinėse operacijose“ su visais pakeitimais ir papildymais</text:span><text:span text:style-name="T118">.</text:span></text:p>
      <text:p text:style-name="P119"/>
      <text:p text:style-name="P120"><text:span text:style-name="T121">3</text:span><text:span text:style-name="T122"><text:s/>straipsnis.</text:span></text:p>
      <text:p text:style-name="P123"><text:span text:style-name="T124">Šis nutarimas įsigalioja 2016 m. sausio 1 d.<text:s/></text:span></text:p>
      <text:p text:style-name="P125"/>
      <text:p text:style-name="P126"/>
      <text:p text:style-name="P127"/>
      <text:p text:style-name="P128">Seimo Pirmininkė<text:span text:style-name="T129"><text:s/></text:span><text:span text:style-name="T130"><text:tab/></text:span>Loreta Graužinienė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</text:span><text:span text:style-name="T140"><text:s/>Seimas, Nutarimas</text:span></text:p>
      <text:soft-page-break/>
      <text:p text:style-name="P141"><text:span text:style-name="T142">Nr.<text:s/></text:span><text:a xlink:href="https://www.e-tar.lt/portal/legalAct.html?documentId=b3606a10440e11e6bd3bfefc575ccac4" office:target-frame-name="_top" xlink:show="replace"><text:span text:style-name="T143">XII-2541</text:span></text:a><text:span text:style-name="T144">, 2016-06-29, paskelbta TAR 2016-07-07, i. k. 2016-19335</text:span></text:p>
      <text:p text:style-name="P145"><text:span text:style-name="T146">Dėl Lietuvos Respublikos Seimo 2015 m. gruodžio 22 d. nutarimo Nr. XII</text:span><text:span text:style-name="T147">-2232 „Dėl Lietuvos Respublikos karinių vienetų dalyvavimo tarptautinėse operacijose“ pakeitimo</text:span></text:p>
      <text:p text:style-name="P148"/>
      <text:p text:style-name="P149"><text:span text:style-name="T150">2.</text:span></text:p>
      <text:p text:style-name="P151"><text:span text:style-name="T152">Lietuvos Respublikos Seimas, Nutarimas</text:span></text:p>
      <text:p text:style-name="P153"><text:span text:style-name="T154">Nr.<text:s/></text:span><text:a xlink:href="https://www.e-tar.lt/portal/legalAct.html?documentId=fb5c9b305d9511e79198ffdb108a3753" office:target-frame-name="_top" xlink:show="replace"><text:span text:style-name="T155">XIII-525</text:span></text:a><text:span text:style-name="T156">, 2017-</text:span><text:span text:style-name="T157">06-27, paskelbta TAR 2017-06-30, i. k. 2017-11238</text:span></text:p>
      <text:p text:style-name="P158"><text:span text:style-name="T159">Dėl Lietuvos Respublikos Seimo 2015 m. gruodžio 22 d. nutarimo Nr. XII-2232 „Dėl Lietuvos Respublikos karinių vienetų dalyvavimo tarptautinėse operacijose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17T06:51:00Z</meta:creation-date>
    <dc:date>2017-10-17T06:51:00Z</dc:date>
    <meta:print-date>2015-12-23T06:2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815" meta:character-count="5055" meta:row-count="65" meta:non-whitespace-character-count="4265"/>
  </office:meta>
</office:document-meta>
</file>