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complex="Calibri" style:font-weight-complex="bold" fo:text-transform="uppercase" fo:language="en" fo:country="US"/>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line-height="107%"/>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ext-properties style:font-size-complex="12pt"/>
    </style:style>
    <style:style style:name="P45" style:parent-style-name="Normal" style:family="paragraph">
      <style:paragraph-properties fo:text-align="justify" fo:text-indent="0.8861in"/>
      <style:text-properties style:font-size-complex="12pt"/>
    </style:style>
    <style:style style:name="P46" style:parent-style-name="Normal" style:family="paragraph">
      <style:paragraph-properties fo:text-align="justify" fo:text-indent="0.8861in"/>
      <style:text-properties style:font-size-complex="12pt"/>
    </style:style>
    <style:style style:name="P47" style:parent-style-name="Normal" style:family="paragraph">
      <style:paragraph-properties fo:text-align="justify" fo:text-indent="0.8861in"/>
      <style:text-properties style:font-size-complex="12pt"/>
    </style:style>
    <style:style style:name="P48" style:parent-style-name="Normal" style:family="paragraph">
      <style:paragraph-properties fo:text-align="justify" fo:text-indent="0.8861in"/>
      <style:text-properties style:font-size-complex="12pt"/>
    </style:style>
    <style:style style:name="P49" style:parent-style-name="Normal" style:family="paragraph">
      <style:paragraph-properties fo:text-align="justify" fo:text-indent="0.8861in"/>
      <style:text-properties style:font-size-complex="12pt"/>
    </style:style>
    <style:style style:name="P50" style:parent-style-name="Normal" style:family="paragraph">
      <style:paragraph-properties fo:text-align="justify" fo:margin-left="0.8861in">
        <style:tab-stops/>
      </style:paragraph-properties>
      <style:text-properties style:font-size-complex="12pt"/>
    </style:style>
    <style:style style:name="P51" style:parent-style-name="Normal" style:family="paragraph">
      <style:paragraph-properties fo:text-align="justify" fo:text-indent="0.8861in"/>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text-indent="3.5437in" style:page-number="1"/>
      <style:text-properties style:font-size-complex="12pt"/>
    </style:style>
    <style:style style:name="P81" style:parent-style-name="Normal" style:family="paragraph">
      <style:paragraph-properties fo:text-align="justify" fo:text-indent="3.5437in"/>
      <style:text-properties style:font-size-complex="12pt"/>
    </style:style>
    <style:style style:name="P82" style:parent-style-name="Normal" style:family="paragraph">
      <style:paragraph-properties fo:text-align="justify" fo:text-indent="3.5437in"/>
      <style:text-properties style:font-size-complex="12pt"/>
    </style:style>
    <style:style style:name="P83" style:parent-style-name="Normal" style:family="paragraph">
      <style:paragraph-properties fo:text-indent="0.5909in">
        <style:tab-stops>
          <style:tab-stop style:type="left" style:position="3.2486in"/>
        </style:tab-stops>
      </style:paragraph-properties>
      <style:text-properties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909in"/>
      <style:text-properties fo:font-weight="bold" style:font-weight-asian="bold" style:font-size-complex="12pt"/>
    </style:style>
    <style:style style:name="P88" style:parent-style-name="Normal" style:family="paragraph">
      <style:paragraph-properties fo:text-align="center" fo:text-indent="0.5909in"/>
      <style:text-properties fo:font-weight="bold" style:font-weight-asian="bold" style:font-size-complex="12pt"/>
    </style:style>
    <style:style style:name="P89" style:parent-style-name="Normal" style:family="paragraph">
      <style:paragraph-properties fo:text-align="center"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5909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909in"/>
      <style:text-properties fo:font-weight="bold" style:font-weight-asian="bold" style:font-size-complex="12pt"/>
    </style:style>
    <style:style style:name="P95" style:parent-style-name="Normal" style:family="paragraph">
      <style:paragraph-properties fo:text-align="justify" fo:text-indent="1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984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fo:text-indent="0.5909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fo:text-indent="0.5909in"/>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fo:text-indent="0.5909in"/>
      <style:text-properties fo:font-weight="bold" style:font-weight-asian="bold" fo:color="#000000" style:font-size-complex="12pt"/>
    </style:style>
    <style:style style:name="P118" style:parent-style-name="Normal" style:family="paragraph">
      <style:paragraph-properties fo:text-align="justify" fo:text-indent="0.984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07%" fo:text-indent="0.984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984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fo:text-indent="0.5909in"/>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fo:text-indent="0.5909in"/>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text-indent="0.5909in"/>
      <style:text-properties fo:font-weight="bold" style:font-weight-asian="bold" fo:color="#000000" style:font-size-complex="12pt"/>
    </style:style>
    <style:style style:name="P159" style:parent-style-name="Normal" style:family="paragraph">
      <style:paragraph-properties fo:text-align="justify" fo:text-indent="0.984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984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984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984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984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984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984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1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center" fo:text-indent="0.5909in"/>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fo:text-indent="0.5909in"/>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justify" fo:text-indent="0.5909in"/>
      <style:text-properties fo:font-weight="bold" style:font-weight-asian="bold" fo:color="#000000" style:font-size-complex="12pt"/>
    </style:style>
    <style:style style:name="P200" style:parent-style-name="Normal" style:family="paragraph">
      <style:paragraph-properties fo:text-align="justify" fo:text-indent="1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1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1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1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1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1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1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1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8791in">
        <style:tab-stops>
          <style:tab-stop style:type="left" style:position="0.75in"/>
          <style:tab-stop style:type="left" style:position="1.5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8791in">
        <style:tab-stops>
          <style:tab-stop style:type="left" style:position="0.75in"/>
          <style:tab-stop style:type="left" style:position="1.5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8791in">
        <style:tab-stops>
          <style:tab-stop style:type="left" style:position="0.75in"/>
          <style:tab-stop style:type="left" style:position="1.5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8861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1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1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1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1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1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1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1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8861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1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1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1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1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1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1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1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1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1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1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1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1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1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8861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1.043in"/>
    </style:style>
    <style:style style:name="P326" style:parent-style-name="Normal" style:family="paragraph">
      <style:paragraph-properties fo:text-align="center" fo:text-indent="0.5909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text-indent="0.5909in"/>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text-indent="0.5909in"/>
      <style:text-properties fo:font-weight="bold" style:font-weight-asian="bold" fo:color="#000000" style:font-size-complex="12pt"/>
    </style:style>
    <style:style style:name="P3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name-asian="Calibri" fo:color="#000000" style:font-size-complex="12pt" style:language-asian="ar" style:country-asian="SA"/>
    </style:style>
    <style:style style:name="T334" style:parent-style-name="DefaultParagraphFont" style:family="text">
      <style:text-properties style:font-name-asian="Calibri" fo:color="#000000" style:font-size-complex="12pt" style:language-asian="ar" style:country-asian="SA"/>
    </style:style>
    <style:style style:name="T335" style:parent-style-name="DefaultParagraphFont" style:family="text">
      <style:text-properties style:font-name-asian="Calibri" fo:color="#000000" style:font-size-complex="12pt" style:language-asian="ar" style:country-asian="SA"/>
    </style:style>
    <style:style style:name="P33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name-asian="Calibri" fo:color="#000000" style:font-size-complex="12pt" style:language-asian="ar" style:country-asian="SA"/>
    </style:style>
    <style:style style:name="T338" style:parent-style-name="DefaultParagraphFont" style:family="text">
      <style:text-properties style:font-name-asian="Calibri" fo:color="#000000" style:font-size-complex="12pt" style:language-asian="ar" style:country-asian="SA"/>
    </style:style>
    <style:style style:name="T339" style:parent-style-name="DefaultParagraphFont" style:family="text">
      <style:text-properties style:font-name-asian="Calibri" style:font-name-complex="Courier New" fo:color="#000000" style:font-size-complex="12pt" style:language-asian="ar" style:country-asian="SA"/>
    </style:style>
    <style:style style:name="T340" style:parent-style-name="DefaultParagraphFont" style:family="text">
      <style:text-properties style:font-name-asian="Calibri" fo:color="#000000" style:font-size-complex="12pt" style:language-asian="ar" style:country-asian="SA"/>
    </style:style>
    <style:style style:name="T341" style:parent-style-name="DefaultParagraphFont" style:family="text">
      <style:text-properties style:font-name-asian="Calibri" fo:color="#000000" style:font-size-complex="12pt" style:language-asian="ar" style:country-asian="SA"/>
    </style:style>
    <style:style style:name="P3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name-asian="Calibri" fo:color="#000000"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fo:color="#000000" style:font-size-complex="12pt" style:language-asian="ar" style:country-asian="SA"/>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Calibri" fo:color="#000000" style:font-size-complex="12pt" style:language-asian="ar" style:country-asian="SA"/>
    </style:style>
    <style:style style:name="T348" style:parent-style-name="DefaultParagraphFont" style:family="text">
      <style:text-properties style:font-name-asian="Calibri" fo:color="#000000"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fo:color="#000000" style:font-size-complex="12pt" style:language-asian="ar" style:country-asian="SA"/>
    </style:style>
    <style:style style:name="T351" style:parent-style-name="DefaultParagraphFont" style:family="text">
      <style:text-properties style:font-name-asian="Calibri" fo:color="#000000" style:font-size-complex="12pt" style:language-asian="ar" style:country-asian="SA"/>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name-asian="Calibri" fo:color="#000000" style:font-size-complex="12pt" style:language-asian="ar" style:country-asian="SA"/>
    </style:style>
    <style:style style:name="T354" style:parent-style-name="DefaultParagraphFont" style:family="text">
      <style:text-properties style:font-name-asian="Calibri" fo:color="#000000" style:font-size-complex="12pt" style:language-asian="ar" style:country-asian="SA"/>
    </style:style>
    <style:style style:name="P3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name-asian="Calibri" fo:color="#000000"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T358" style:parent-style-name="DefaultParagraphFont" style:family="text">
      <style:text-properties style:font-name-asian="Calibri" fo:color="#000000" style:font-size-complex="12pt" style:language-asian="ar" style:country-asian="SA"/>
    </style:style>
    <style:style style:name="P3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name-asian="Calibri" fo:color="#000000" style:font-size-complex="12pt" style:language-asian="ar" style:country-asian="SA"/>
    </style:style>
    <style:style style:name="T361" style:parent-style-name="DefaultParagraphFont" style:family="text">
      <style:text-properties style:font-name-asian="Calibri" fo:color="#000000" style:font-size-complex="12pt" style:language-asian="ar" style:country-asian="SA"/>
    </style:style>
    <style:style style:name="T362" style:parent-style-name="DefaultParagraphFont" style:family="text">
      <style:text-properties style:font-name-asian="Calibri" fo:color="#000000" style:font-size-complex="12pt" style:language-asian="ar" style:country-asian="SA"/>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name-asian="Calibri" fo:color="#000000" style:font-size-complex="12pt" style:language-asian="ar" style:country-asian="SA"/>
    </style:style>
    <style:style style:name="T365" style:parent-style-name="DefaultParagraphFont" style:family="text">
      <style:text-properties style:font-name-asian="Calibri" fo:color="#000000" style:font-size-complex="12pt" style:language-asian="ar" style:country-asian="SA"/>
    </style:style>
    <style:style style:name="T366" style:parent-style-name="DefaultParagraphFont" style:family="text">
      <style:text-properties style:font-name-asian="Calibri" fo:color="#000000" style:font-size-complex="12pt" style:language-asian="ar" style:country-asian="SA"/>
    </style:style>
    <style:style style:name="P3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name-asian="Calibri" fo:color="#000000" style:font-size-complex="12pt" style:language-asian="ar" style:country-asian="SA"/>
    </style:style>
    <style:style style:name="T369" style:parent-style-name="DefaultParagraphFont" style:family="text">
      <style:text-properties style:font-name-asian="Calibri" fo:color="#000000" style:font-size-complex="12pt" style:language-asian="ar" style:country-asian="SA"/>
    </style:style>
    <style:style style:name="P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Calibri" fo:color="#000000" style:font-size-complex="12pt" style:language-asian="ar" style:country-asian="SA"/>
    </style:style>
    <style:style style:name="T372" style:parent-style-name="DefaultParagraphFont" style:family="text">
      <style:text-properties style:font-name-asian="Calibri" fo:color="#000000" style:font-size-complex="12pt" style:language-asian="ar" style:country-asian="SA"/>
    </style:style>
    <style:style style:name="P3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Calibri" fo:color="#000000" style:font-size-complex="12pt" style:language-asian="ar" style:country-asian="SA"/>
    </style:style>
    <style:style style:name="T375" style:parent-style-name="DefaultParagraphFont" style:family="text">
      <style:text-properties style:font-name-asian="Calibri" fo:color="#000000" style:font-size-complex="12pt" style:language-asian="ar" style:country-asian="SA"/>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Calibri" fo:color="#000000" style:font-size-complex="12pt" style:language-asian="ar" style:country-asian="SA"/>
    </style:style>
    <style:style style:name="T378" style:parent-style-name="DefaultParagraphFont" style:family="text">
      <style:text-properties style:font-name-asian="Calibri" fo:color="#000000" style:font-size-complex="12pt" style:language-asian="ar" style:country-asian="SA"/>
    </style:style>
    <style:style style:name="P3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Calibri" fo:color="#000000" style:font-size-complex="12pt" style:language-asian="ar" style:country-asian="SA"/>
    </style:style>
    <style:style style:name="T381" style:parent-style-name="DefaultParagraphFont" style:family="text">
      <style:text-properties style:font-name-asian="Calibri" fo:color="#000000" style:font-size-complex="12pt" style:language-asian="ar" style:country-asian="SA"/>
    </style:style>
    <style:style style:name="T382" style:parent-style-name="DefaultParagraphFont" style:family="text">
      <style:text-properties style:font-name-asian="Calibri" fo:color="#000000" style:font-size-complex="12pt" style:language-asian="ar" style:country-asian="SA"/>
    </style:style>
    <style:style style:name="P3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Calibri" fo:color="#000000" style:font-size-complex="12pt" style:language-asian="ar" style:country-asian="SA"/>
    </style:style>
    <style:style style:name="T385" style:parent-style-name="DefaultParagraphFont" style:family="text">
      <style:text-properties style:font-name-asian="Calibri" fo:color="#000000" style:font-size-complex="12pt" style:language-asian="ar" style:country-asian="SA"/>
    </style:style>
    <style:style style:name="T386" style:parent-style-name="DefaultParagraphFont" style:family="text">
      <style:text-properties style:font-name-asian="Calibri" fo:color="#000000" style:font-size-complex="12pt" style:language-asian="ar" style:country-asian="SA"/>
    </style:style>
    <style:style style:name="P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Calibri" fo:color="#000000" style:font-size-complex="12pt" style:language-asian="ar" style:country-asian="SA"/>
    </style:style>
    <style:style style:name="T389" style:parent-style-name="DefaultParagraphFont" style:family="text">
      <style:text-properties style:font-name-asian="Calibri" fo:color="#000000" style:font-size-complex="12pt" style:language-asian="ar" style:country-asian="SA"/>
    </style:style>
    <style:style style:name="P3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Calibri" fo:color="#000000" style:font-size-complex="12pt" style:language-asian="ar" style:country-asian="SA"/>
    </style:style>
    <style:style style:name="T392" style:parent-style-name="DefaultParagraphFont" style:family="text">
      <style:text-properties style:font-name-asian="Calibri" fo:color="#000000" style:font-size-complex="12pt" style:language-asian="ar" style:country-asian="SA"/>
    </style:style>
    <style:style style:name="T393" style:parent-style-name="DefaultParagraphFont" style:family="text">
      <style:text-properties style:font-name-asian="Calibri" fo:color="#000000" style:font-size-complex="12pt" style:language-asian="ar" style:country-asian="SA"/>
    </style:style>
    <style:style style:name="P3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name-asian="Calibri" fo:color="#000000" style:font-size-complex="12pt" style:language-asian="ar" style:country-asian="SA"/>
    </style:style>
    <style:style style:name="T396" style:parent-style-name="DefaultParagraphFont" style:family="text">
      <style:text-properties style:font-name-asian="Calibri" fo:color="#000000" style:font-size-complex="12pt" style:language-asian="ar" style:country-asian="SA"/>
    </style:style>
    <style:style style:name="T397" style:parent-style-name="DefaultParagraphFont" style:family="text">
      <style:text-properties style:font-name-asian="Calibri" fo:color="#000000" style:font-size-complex="12pt" style:language-asian="ar" style:country-asian="SA"/>
    </style:style>
    <style:style style:name="P3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Calibri" fo:color="#000000" style:font-size-complex="12pt" style:language-asian="ar" style:country-asian="SA"/>
    </style:style>
    <style:style style:name="T400" style:parent-style-name="DefaultParagraphFont" style:family="text">
      <style:text-properties style:font-name-asian="Calibri" fo:color="#000000" style:font-size-complex="12pt" style:language-asian="ar" style:country-asian="SA"/>
    </style:style>
    <style:style style:name="T401" style:parent-style-name="DefaultParagraphFont" style:family="text">
      <style:text-properties style:font-name-asian="Calibri" fo:color="#000000" style:font-size-complex="12pt" style:language-asian="ar" style:country-asian="SA"/>
    </style:style>
    <style:style style:name="P4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Calibri" fo:color="#000000" style:font-size-complex="12pt" style:language-asian="ar" style:country-asian="SA"/>
    </style:style>
    <style:style style:name="T404" style:parent-style-name="DefaultParagraphFont" style:family="text">
      <style:text-properties style:font-name-asian="Calibri" fo:color="#000000" style:font-size-complex="12pt" style:language-asian="ar" style:country-asian="SA"/>
    </style:style>
    <style:style style:name="P4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Calibri" fo:color="#000000" style:font-size-complex="12pt" style:language-asian="ar" style:country-asian="SA"/>
    </style:style>
    <style:style style:name="T407" style:parent-style-name="DefaultParagraphFont" style:family="text">
      <style:text-properties style:font-name-asian="Calibri" fo:color="#000000" style:font-size-complex="12pt" style:language-asian="ar" style:country-asian="SA"/>
    </style:style>
    <style:style style:name="P4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Calibri" fo:color="#000000" style:font-size-complex="12pt" style:language-asian="ar" style:country-asian="SA"/>
    </style:style>
    <style:style style:name="T410" style:parent-style-name="DefaultParagraphFont" style:family="text">
      <style:text-properties style:font-name-asian="Calibri" fo:color="#000000" style:font-size-complex="12pt" style:language-asian="ar" style:country-asian="SA"/>
    </style:style>
    <style:style style:name="P4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Calibri" fo:color="#000000" style:font-size-complex="12pt" style:language-asian="ar" style:country-asian="SA"/>
    </style:style>
    <style:style style:name="T413" style:parent-style-name="DefaultParagraphFont" style:family="text">
      <style:text-properties style:font-name-asian="Calibri" fo:color="#000000" style:font-size-complex="12pt" style:language-asian="ar" style:country-asian="SA"/>
    </style:style>
    <style:style style:name="P4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name-asian="Calibri" fo:color="#000000" style:font-size-complex="12pt" style:language-asian="ar" style:country-asian="SA"/>
    </style:style>
    <style:style style:name="T416" style:parent-style-name="DefaultParagraphFont" style:family="text">
      <style:text-properties style:font-name-asian="Calibri" fo:color="#000000" style:font-size-complex="12pt" style:language-asian="ar" style:country-asian="SA"/>
    </style:style>
    <style:style style:name="P4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Calibri" fo:color="#000000"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color="#000000" style:font-size-complex="12pt" style:language-asian="ar" style:country-asian="SA"/>
    </style:style>
    <style:style style:name="T421" style:parent-style-name="DefaultParagraphFont" style:family="text">
      <style:text-properties style:font-name-asian="Calibri" fo:color="#000000" style:font-size-complex="12pt" style:language-asian="ar" style:country-asian="SA"/>
    </style:style>
    <style:style style:name="P4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Calibri" fo:color="#000000" style:font-size-complex="12pt" style:language-asian="ar" style:country-asian="SA"/>
    </style:style>
    <style:style style:name="T424" style:parent-style-name="DefaultParagraphFont" style:family="text">
      <style:text-properties style:font-name-asian="Calibri" fo:color="#000000" style:font-size-complex="12pt" style:language-asian="ar" style:country-asian="SA"/>
    </style:style>
    <style:style style:name="T425" style:parent-style-name="DefaultParagraphFont" style:family="text">
      <style:text-properties style:font-name-asian="Calibri" fo:color="#000000" style:font-size-complex="12pt" style:language-asian="ar" style:country-asian="SA"/>
    </style:style>
    <style:style style:name="P4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Calibri" fo:color="#000000" style:font-size-complex="12pt" style:language-asian="ar" style:country-asian="SA"/>
    </style:style>
    <style:style style:name="T428" style:parent-style-name="DefaultParagraphFont" style:family="text">
      <style:text-properties style:font-name-asian="Calibri" fo:color="#000000"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T430" style:parent-style-name="DefaultParagraphFont" style:family="text">
      <style:text-properties style:font-name-asian="Calibri" fo:color="#000000" style:font-size-complex="12pt" style:language-asian="ar" style:country-asian="SA"/>
    </style:style>
    <style:style style:name="T431" style:parent-style-name="DefaultParagraphFont" style:family="text">
      <style:text-properties style:font-name-asian="Calibri" fo:color="#000000" style:font-size-complex="12pt" style:language-asian="ar" style:country-asian="SA"/>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fo:color="#000000" style:font-size-complex="12pt" style:language-asian="ar" style:country-asian="SA"/>
    </style:style>
    <style:style style:name="T434" style:parent-style-name="DefaultParagraphFont" style:family="text">
      <style:text-properties style:font-name-asian="Calibri" fo:color="#000000" style:font-size-complex="12pt" style:language-asian="ar" style:country-asian="SA"/>
    </style:style>
    <style:style style:name="T435" style:parent-style-name="DefaultParagraphFont" style:family="text">
      <style:text-properties style:font-name-asian="Calibri" fo:color="#000000" style:font-size-complex="12pt" style:language-asian="ar" style:country-asian="SA"/>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Calibri" fo:color="#000000" style:font-size-complex="12pt" style:language-asian="ar" style:country-asian="SA"/>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fo:color="#000000" style:font-size-complex="12pt" style:language-asian="ar" style:country-asian="SA"/>
    </style:style>
    <style:style style:name="P440"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4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4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fo:hyphenate="false"/>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Calibri" fo:color="#000000" style:font-size-complex="12pt" style:language-asian="ar" style:country-asian="SA"/>
    </style:style>
    <style:style style:name="T452" style:parent-style-name="DefaultParagraphFont" style:family="text">
      <style:text-properties style:font-name-asian="Calibri" fo:color="#000000" style:font-size-complex="12pt" style:language-asian="ar" style:country-asian="SA"/>
    </style:style>
    <style:style style:name="T453" style:parent-style-name="DefaultParagraphFont" style:family="text">
      <style:text-properties style:font-name-asian="Calibri" fo:color="#000000" style:font-size-complex="12pt" style:language-asian="ar" style:country-asian="SA"/>
    </style:style>
    <style:style style:name="P4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fo:color="#000000" style:font-size-complex="12pt" style:language-asian="ar" style:country-asian="SA"/>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style:font-name-asian="Calibri" fo:color="#000000" style:font-size-complex="12pt" style:language-asian="ar" style:country-asian="SA"/>
    </style:style>
    <style:style style:name="T460" style:parent-style-name="DefaultParagraphFont" style:family="text">
      <style:text-properties style:font-name-asian="Calibri" fo:color="#000000" style:font-size-complex="12pt" style:language-asian="ar" style:country-asian="SA"/>
    </style:style>
    <style:style style:name="T461" style:parent-style-name="DefaultParagraphFont" style:family="text">
      <style:text-properties style:font-name-asian="Calibri" fo:color="#000000" style:font-size-complex="12pt" style:language-asian="ar" style:country-asian="SA"/>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name-asian="Calibri" fo:color="#000000" style:font-size-complex="12pt" style:language-asian="ar" style:country-asian="SA"/>
    </style:style>
    <style:style style:name="T464" style:parent-style-name="DefaultParagraphFont" style:family="text">
      <style:text-properties style:font-name-asian="Calibri" fo:color="#000000" style:font-size-complex="12pt" style:language-asian="ar" style:country-asian="SA"/>
    </style:style>
    <style:style style:name="P4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alibri" fo:color="#000000" style:font-size-complex="12pt" style:language-asian="ar" style:country-asian="SA"/>
    </style:style>
    <style:style style:name="T467" style:parent-style-name="DefaultParagraphFont" style:family="text">
      <style:text-properties style:font-name-asian="Calibri" fo:color="#000000" style:font-size-complex="12pt" style:language-asian="ar" style:country-asian="SA"/>
    </style:style>
    <style:style style:name="T468" style:parent-style-name="DefaultParagraphFont" style:family="text">
      <style:text-properties style:font-name-asian="Calibri" fo:color="#000000" style:font-size-complex="12pt" style:language-asian="ar" style:country-asian="SA"/>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name-asian="Calibri" fo:color="#000000" style:font-size-complex="12pt" style:language-asian="ar" style:country-asian="SA"/>
    </style:style>
    <style:style style:name="T471" style:parent-style-name="DefaultParagraphFont" style:family="text">
      <style:text-properties style:font-name-asian="Calibri" fo:color="#000000" style:font-size-complex="12pt" style:language-asian="ar" style:country-asian="SA"/>
    </style:style>
    <style:style style:name="T472" style:parent-style-name="DefaultParagraphFont" style:family="text">
      <style:text-properties style:font-name-asian="Calibri" fo:color="#000000" style:font-size-complex="12pt" style:language-asian="ar" style:country-asian="SA"/>
    </style:style>
    <style:style style:name="P4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name-asian="Calibri" fo:color="#000000" style:font-size-complex="12pt" style:language-asian="ar" style:country-asian="SA"/>
    </style:style>
    <style:style style:name="T475" style:parent-style-name="DefaultParagraphFont" style:family="text">
      <style:text-properties style:font-name-asian="Calibri" fo:color="#000000" style:font-size-complex="12pt" style:language-asian="ar" style:country-asian="SA"/>
    </style:style>
    <style:style style:name="P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Calibri" fo:color="#000000" style:font-size-complex="12pt" style:language-asian="ar" style:country-asian="SA"/>
    </style:style>
    <style:style style:name="T478" style:parent-style-name="DefaultParagraphFont" style:family="text">
      <style:text-properties style:font-name-asian="Calibri" fo:color="#000000" style:font-size-complex="12pt" style:language-asian="ar" style:country-asian="SA"/>
    </style:style>
    <style:style style:name="T479" style:parent-style-name="DefaultParagraphFont" style:family="text">
      <style:text-properties style:font-name-asian="Calibri" fo:color="#000000" style:font-size-complex="12pt" style:language-asian="ar" style:country-asian="SA"/>
    </style:style>
    <style:style style:name="P480" style:parent-style-name="Normal" style:family="paragraph">
      <style:paragraph-properties fo:text-align="justify" fo:text-indent="0.5909in">
        <style:tab-stops>
          <style:tab-stop style:type="left" style:position="0.9in"/>
        </style:tab-stops>
      </style:paragraph-properties>
    </style:style>
    <style:style style:name="P481" style:parent-style-name="Normal" style:family="paragraph">
      <style:paragraph-properties fo:text-align="center" fo:text-indent="0.5909in">
        <style:tab-stops>
          <style:tab-stop style:type="left" style:position="0.9in"/>
        </style:tab-stops>
      </style:paragraph-properties>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fo:text-indent="0.5909in">
        <style:tab-stops>
          <style:tab-stop style:type="left" style:position="0.9in"/>
        </style:tab-stops>
      </style:paragraph-properties>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justify" fo:text-indent="0.5909in">
        <style:tab-stops>
          <style:tab-stop style:type="left" style:position="0.9in"/>
        </style:tab-stops>
      </style:paragraph-properties>
      <style:text-properties fo:font-weight="bold" style:font-weight-asian="bold" fo:color="#000000" style:font-size-complex="12pt"/>
    </style:style>
    <style:style style:name="P487" style:parent-style-name="Normal" style:family="paragraph">
      <style:paragraph-properties fo:text-align="justify" fo:text-indent="0.9in">
        <style:tab-stops>
          <style:tab-stop style:type="left" style:position="0.9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9in">
        <style:tab-stops>
          <style:tab-stop style:type="left" style:position="0.9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tab-stops>
          <style:tab-stop style:type="left" style:position="0.9in"/>
        </style:tab-stops>
      </style:paragraph-properties>
    </style:style>
    <style:style style:name="P495" style:parent-style-name="Normal" style:family="paragraph">
      <style:paragraph-properties fo:text-align="center">
        <style:tab-stops>
          <style:tab-stop style:type="left" style:position="0.9in"/>
        </style:tab-stops>
      </style:paragraph-properties>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6-13:</text:span></text:p>
      <text:p text:style-name="P8"><text:span text:style-name="T9">Šiaulių miesto savivaldybės taryba, Sprendimas</text:span></text:p>
      <text:p text:style-name="P10"><text:span text:style-name="T11">Nr.<text:s/></text:span><text:a xlink:href="https://www.e-tar.lt/portal/legalAct.html?documentId=ead0d450085911ee9978886e85107ab2" office:target-frame-name="_top" xlink:show="replace"><text:span text:style-name="T12">T-293</text:span></text:a><text:span text:style-name="T13">, 2023-06-08, paskelbta TAR 2023-06-12, i. k. 2023-11603</text:span></text:p>
      <text:p text:style-name="P14"><text:span text:style-name="T15">Dėl<text:s/></text:span><text:span text:style-name="T16">Šiaulių miesto savivaldybės tarybos Etikos komisijos sudarymo ir jos nuostatų patvirtinimo</text:span></text:p>
      <text:p text:style-name="P17"/>
      <text:p text:style-name="P18"><text:span text:style-name="T19">Suvestinė redakcija nuo 2021-09-04 iki 2023-06-12</text:span></text:p>
      <text:p text:style-name="P20"/>
      <text:p text:style-name="P21"><text:span text:style-name="T22">Sprendimas paskelbtas: TAR 2019-06-10, i. k. 2019-09384</text:span></text:p>
      <text:p text:style-name="P23"/>
      <text:p text:style-name="P24"><text:span text:style-name="T25"><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26"/>
      <text:p text:style-name="P27">ŠIAULIŲ MIESTO SAVIVALDYBĖS TARYBA</text:p>
      <text:p text:style-name="P28"/>
      <text:p text:style-name="P29">SPRENDIMAS</text:p>
      <text:p text:style-name="P30">DĖL ŠIAULIŲ MIESTO SAVIVALDYBĖS TARYBOS ETIKOS KOMISIJOS SUDARYMO IR NUOSTATŲ PATVIRTINIMO</text:p>
      <text:p text:style-name="P31"/>
      <text:p text:style-name="P32">2019 m. birželio 6 d. Nr. T-271</text:p>
      <text:p text:style-name="P33">Šiauliai</text:p>
      <text:p text:style-name="P34"/>
      <text:p text:style-name="P35"/>
      <text:p text:style-name="P36"><text:span text:style-name="T37">Vadovaudamasi Lietuvos Respublikos vietos savivaldos įstatymo 15 straipsnio 1 ir 6 dalimis, 16 straipsnio 2 dalies 6 punktu, 18</text:span><text:span text:style-name="T38"><text:s/>straipsnio 1 dalimi, Lietuvos Respublikos valstybės politikų elgesio kodekso patvirtinimo, įsigaliojimo ir įgyvendinimo įstatymu ir atsižvelgdama į Šiaulių miesto savivaldybės mero 2019 m. gegužės 7 d. potvarkį Nr. M-28 „Dėl Šiaulių miesto<text:s/></text:span><text:soft-page-break/><text:span text:style-name="T39">savivaldybės ta</text:span><text:span text:style-name="T40">rybos Etikos komisijos pirmininko kandidatūros“, Šiaulių miesto savivaldybės taryba n u s p r e n d ž i a :</text:span></text:p>
      <text:p text:style-name="P41"><text:span text:style-name="T42">1</text:span><text:span text:style-name="T43">. Sudaryti Šiaulių miesto savivaldybės tarybos 2019 – 2023 metų kadencijai šią Šiaulių miesto savivaldybės tarybos Etikos komisiją:</text:span></text:p>
      <text:p text:style-name="P44">Irina Barabanova, Šiaulių miesto savivaldybės tarybos narė;</text:p>
      <text:p text:style-name="P45">Gediminas Beržinis Beržinskas, Šiaulių miesto savivaldybės tarybos narys;</text:p>
      <text:p text:style-name="P46">Rimundas Domarkas, Šiaulių miesto savivaldybės tarybos narys;</text:p>
      <text:p text:style-name="P47">Egidijus Elijošius, Šiaulių miesto savivaldybės tarybos narys;</text:p>
      <text:p text:style-name="P48">Juozas<text:s/>Pabrėža, Šiaulių miesto savivaldybės tarybos narys;</text:p>
      <text:p text:style-name="P49">Saulius Stasiūnas, Šiaulių miesto savivaldybės tarybos narys;</text:p>
      <text:p text:style-name="P50">Jonas Šidlauskas, Šiaulių miesto savivaldybės gyventojų asociacijos „Visuomenės iniciatyvos“ pirmininko pavaduotojas;</text:p>
      <text:p text:style-name="P51">Elvyra Užkuraitienė, Lieporių bendruomenės centro valdybos pirmininkė;</text:p>
      <text:p text:style-name="P52"><text:span text:style-name="T53">Egidijus Venckus, Šiaulių vyskupijos Šiaulių katedros klebonas.</text:span></text:p>
      <text:p text:style-name="P54"><text:span text:style-name="T55">2</text:span><text:span text:style-name="T56">. Skirti Rimundą Domarką Šiaulių miesto savivaldybės tarybos Etikos komisijos pirmininku.</text:span></text:p>
      <text:p text:style-name="P57"><text:span text:style-name="T58">3</text:span><text:span text:style-name="T59">. Patvirtinti Šiaulių miesto savivaldybės tar</text:span><text:span text:style-name="T60">ybos Etikos komisijos nuostatus (pridedama).</text:span></text:p>
      <text:p text:style-name="P61"><text:span text:style-name="T62">4</text:span><text:span text:style-name="T63">. Pripažinti netekusiu galios Šiaulių miesto savivaldybės tarybos 2015 m. gegužės 28 d. sprendimą Nr. T-142 „Dėl Šiaulių miesto savivaldybės tarybos Etikos komisijos sudarymo ir nuostatų patvirtinimo“ su vi</text:span><text:span text:style-name="T64">sais pakeitimais ir papildymais.</text:span></text:p>
      <text:p text:style-name="P65"/>
      <text:p text:style-name="P66"/>
      <text:p text:style-name="P67"/>
      <text:p text:style-name="P68"><text:span text:style-name="T69">Savivaldybės meras<text:s/></text:span><text:span text:style-name="T70"><text:tab/></text:span><text:span text:style-name="T71"><text:tab/></text:span><text:span text:style-name="T72"><text:tab/><text:s text:c="2"/></text:span><text:span text:style-name="T73"><text:tab/></text:span><text:span text:style-name="T74"><text:tab/><text:s text:c="3"/>Artūras Visockas</text:span></text:p>
      <text:soft-page-break/>
      <text:p text:style-name="P75">PATVIRTINTA</text:p>
      <text:p text:style-name="P81">Šiaulių miesto savivaldybės<text:s/>tarybos</text:p>
      <text:p text:style-name="P82">2019 m. birželio 6 d. sprendimu Nr. T-271</text:p>
      <text:p text:style-name="P83"/>
      <text:p text:style-name="P84"/>
      <text:p text:style-name="P85"><text:span text:style-name="T86">ŠIAULIŲ MIESTO SAVIVALDYBĖS TARYBOS ETIKOS KOMISIJOS NUOSTATAI</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Šiaulių miesto savivaldybės tarybos Etikos komisijos nuostatai (toliau – Nuostatai) nustato Šiau</text:span><text:span text:style-name="T98">lių miesto savivaldybės tarybos Etikos komisijos (toliau – Komisija) sudarymo tvarką, <text:s/>funkcijas, darbo organizavimą, teises, pareigas, valstybės politiko (Šiaulių miesto savivaldybės (toliau – Savivaldybė) tarybos nario) elgesio tyrimo eigą, Komisijos pri</text:span><text:span text:style-name="T99">imamų sprendimų ir jų paskelbimo tvarką, kitus su Komisijos veikla susijusius klausimus.</text:span></text:p>
      <text:p text:style-name="P100"><text:span text:style-name="T101">2</text:span><text:span text:style-name="T102">.<text:s/></text:span><text:span text:style-name="T103">Komisija savo veikloje vadovaujasi Lietuvos Respublikos Konstitucija, Valstybės politikų elgesio kodeksu <text:s/>(toliau – Elgesio kodeksas), Lietuvos Respublikos viet</text:span><text:span text:style-name="T104">os savivaldos įstatymu (toliau – Vietos savivaldos įstatymas), Lietuvos Respublikos viešųjų ir privačių interesų derinimo įstatymu (toliau – Viešųjų ir privačių interesų derinimo įstatymas), Šiaulių miesto savivaldybės tarybos veiklos reglamentu (toliau –<text:s/></text:span><text:span text:style-name="T105">Reglamentas), Nuostatais ir kitais teisės aktais, reglamentuojančiais Savivaldybės tarybos narių veiklą ir elgesį.</text:span><text:s/></text:p>
      <text:p text:style-name="P106">Punkto pakeitimai:</text:p>
      <text:p text:style-name="P107"><text:span text:style-name="T108">Nr.<text:s/></text:span><text:a xlink:href="https://www.e-tar.lt/portal/legalAct.html?documentId=d98276700c2211ec9f09e7df20500045" office:target-frame-name="_top" xlink:show="replace"><text:span text:style-name="T109">T-392</text:span></text:a><text:span text:style-name="T110">, 2021-09-02,<text:s/></text:span><text:span text:style-name="T111">paskelbta TAR 2021-09-03, i. k. 2021-18766</text:span></text:p>
      <text:p text:style-name="Normal"/>
      <text:p text:style-name="P112"><text:span text:style-name="T113">II</text:span><text:span text:style-name="T114"><text:s/>SKYRIUS</text:span></text:p>
      <text:p text:style-name="P115"><text:span text:style-name="T116">KOMISIJOS SUDARYMAS</text:span></text:p>
      <text:p text:style-name="P117"/>
      <text:p text:style-name="P118"><text:span text:style-name="T119">3</text:span><text:span text:style-name="T120">. Komisija yra sudaroma Savivaldybės tarybos įgaliojimų laikui Savivaldybės tarybos sprendimu.</text:span></text:p>
      <text:p text:style-name="P121"><text:span text:style-name="T122">4</text:span><text:span text:style-name="T123">. Komisijos nariais<text:s/></text:span><text:span text:style-name="T124">gali būti Savivaldybės tarybos nariai, valstybės<text:s/></text:span><text:span text:style-name="T125">tarnautojai, ekspertai,</text:span><text:span text:style-name="T126"> </text:span><text:span text:style-name="T127">gyvenamųjų vietovių bendruomenių atstovai – seniūnaičiai, išplėstinės seniūnaičių sueigos deleguoti atstovai, visuomenės atstovai (Lietuvos Respublikoje įregistruotų viešųjų juridinių asmenų, išskyrus valstybės ar savivaldybės insti</text:span><text:span text:style-name="T128">tucijas ar įstaigas, įgalioti atstovai),</text:span><text:span text:style-name="T129"> </text:span><text:span text:style-name="T130">bendruomeninių organizacijų atstovai, kiti savivaldybės teritorijos gyventojai. Komisijoje seniūnaičiai arba seniūnaičiai ir visuomenės atstovai</text:span><text:span text:style-name="T131"> </text:span><text:span text:style-name="T132">turi sudaryti ne mažiau kaip 1/3 Komisijos narių.</text:span><text:s/></text:p>
      <text:p text:style-name="P133">Punkto pakeitimai:</text:p>
      <text:p text:style-name="P134"><text:span text:style-name="T135">Nr.<text:s/></text:span><text:a xlink:href="https://www.e-tar.lt/portal/legalAct.html?documentId=d98276700c2211ec9f09e7df20500045" office:target-frame-name="_top" xlink:show="replace"><text:span text:style-name="T136">T-392</text:span></text:a><text:span text:style-name="T137">, 2021-09-02, paskelbta TAR 2021-09-03, i. k. 2021-18766</text:span></text:p>
      <text:p text:style-name="Normal"/>
      <text:p text:style-name="P138"><text:span text:style-name="T139">5</text:span><text:span text:style-name="T140">.<text:s/></text:span><text:span text:style-name="T141">Komisijos pirmininką iš Komisijos narių – Savivaldybės tarybos narių deleguoja Saviv</text:span><text:span text:style-name="T142">aldybės tarybos opozicija raštu, pasirašytu daugiau kaip pusės visų Savivaldybės tarybos opozicijos narių ir viešai įteiktu Savivaldybės tarybos posėdžio pirmininkui. Komisijos pirmininko pavaduotoją Savivaldybės mero (toliau – meras) siūlymu iš Komisijos<text:s/></text:span><text:span text:style-name="T143">narių – Savivaldybės tarybos narių skiria Savivaldybės taryba. Jeigu Savivaldybės tarybos opozicija per du mėnesius nuo pirmojo išrinktos naujos Savivaldybės tarybos posėdžio sušaukimo dienos arba nuo tiesiogiai išrinkto mero priesaikos priėmimo dienos ned</text:span><text:span text:style-name="T144">eleguoja Komisijos pirmininko arba deleguoja Savivaldybės tarybos narį, neatitinkantį Vietos savivaldos įstatymo 15</text:span><text:span text:style-name="T145">1</text:span><text:span text:style-name="T146"> straipsnyje nustatytų reikalavimų, arba jeigu nėra paskelbta Savivaldybės tarybos opozicija, Komisijos pirmininką Savivaldybės taryba mero<text:s/></text:span><text:span text:style-name="T147">siūlymu skiria iš Komisijų narių – Savivaldybės tarybos narių.</text:span><text:s/></text:p>
      <text:soft-page-break/>
      <text:p text:style-name="P148">Punkto pakeitimai:</text:p>
      <text:p text:style-name="P149"><text:span text:style-name="T150">Nr.<text:s/></text:span><text:a xlink:href="https://www.e-tar.lt/portal/legalAct.html?documentId=d98276700c2211ec9f09e7df20500045" office:target-frame-name="_top" xlink:show="replace"><text:span text:style-name="T151">T-392</text:span></text:a><text:span text:style-name="T152">, 2021-09-02, paskelbta TAR 2021-09-03, i. k. 2021-18766</text:span></text:p>
      <text:p text:style-name="Normal"/>
      <text:p text:style-name="P153"><text:span text:style-name="T154">III</text:span><text:span text:style-name="T155"><text:s/>SKYRIUS</text:span></text:p>
      <text:p text:style-name="P156"><text:span text:style-name="T157">KOMISIJOS FUNKCIJOS</text:span></text:p>
      <text:p text:style-name="P158"/>
      <text:p text:style-name="P159"><text:span text:style-name="T160">6</text:span><text:span text:style-name="T161">. Komisija atlieka šias funkcijas:</text:span></text:p>
      <text:p text:style-name="P162"><text:span text:style-name="T163">6.1</text:span><text:span text:style-name="T164">. prižiūri, kaip Savivaldybės tarybos nariai laikosi Vietos savivaldos <text:s/>įstatymo, Elgesio kodekso, Viešųjų ir privačių interesų derinimo įstatymo, Reglamento, kitų teisės aktų, reg</text:span><text:span text:style-name="T165">lamentuojančių Savivaldybės tarybos narių veiklą ir elgesį, reikalavimų;</text:span></text:p>
      <text:p text:style-name="P166"><text:span text:style-name="T167">6.2</text:span><text:span text:style-name="T168">. analizuoja Savivaldybės tarybos narių nedalyvavimo Savivaldybės tarybos, komitetų ir komisijų posėdžiuose ir Vietos savivaldos įstatymo nustatytų pareigų nevykdymo priežastis</text:span><text:span text:style-name="T169">;</text:span></text:p>
      <text:p text:style-name="P170"><text:span text:style-name="T171">6.3</text:span><text:span text:style-name="T172">. tiria ir priima sprendimus dėl Savivaldybės tarybos narių veiklos atitikties Vietos savivaldos įstatymo, Elgesio kodekso, Viešųjų ir privačių interesų derinimo įstatymo, Reglamento, kitų teisės aktų, reglamentuojančių Savivaldybės tarybos narių<text:s/></text:span><text:span text:style-name="T173">veiklą ir elgesį, nuostatoms;</text:span></text:p>
      <text:p text:style-name="P174"><text:span text:style-name="T175">6.4</text:span><text:span text:style-name="T176">. nagrinėja savivaldybės bendruomenės narių, valstybės institucijų, gyvenamųjų vietovių bendruomenių ar bendruomeninių organizacijų atstovų siūlymus ir pastabas dėl Savivaldybės tarybos narių veiklos skaidrumo;</text:span></text:p>
      <text:p text:style-name="P177"><text:span text:style-name="T178">6.5</text:span><text:span text:style-name="T179">.</text:span><text:span text:style-name="T180"><text:s/>teikia Vyriausiajai rinkimų komisijai siūlymą dėl Savivaldybės tarybos nario įgaliojimų nutraukimo, jeigu šis Savivaldybės tarybos narys yra praleidęs iš eilės tris Savivaldybės tarybos posėdžius be pateisinamos priežasties;</text:span></text:p>
      <text:p text:style-name="P181"><text:span text:style-name="T182">6.6</text:span><text:span text:style-name="T183">. Savivaldybės tarybos<text:s/></text:span><text:span text:style-name="T184">nariai, meras savo iniciatyva teikia Savivaldybės tarybos nariams rekomendacijas dėl Viešųjų ir privačių interesų derinimo įstatymo nuostatų įgyvendinimo.</text:span><text:s/></text:p>
      <text:soft-page-break/>
      <text:p text:style-name="P185">Punkto pakeitimai:</text:p>
      <text:p text:style-name="P186"><text:span text:style-name="T187">Nr.<text:s/></text:span><text:a xlink:href="https://www.e-tar.lt/portal/legalAct.html?documentId=d98276700c2211ec9f09e7df20500045" office:target-frame-name="_top" xlink:show="replace"><text:span text:style-name="T188">T-392</text:span></text:a><text:span text:style-name="T189">, 2021-09-02, paskelbta TAR 2021-09-03, i. k. 2021-18766</text:span></text:p>
      <text:p text:style-name="Normal"/>
      <text:p text:style-name="P190"><text:span text:style-name="T191">7</text:span><text:span text:style-name="T192">. Komisija, veikdama pagal Nuostatų 6.2 ir 6.6 papunkčius, rengia posėdžius ne rečiau kaip kartą per mėnesį.</text:span></text:p>
      <text:p text:style-name="P193"/>
      <text:p text:style-name="P194"><text:span text:style-name="T195">IV</text:span><text:span text:style-name="T196"><text:s/>SKYRIUS</text:span></text:p>
      <text:p text:style-name="P197"><text:span text:style-name="T198">KOMISIJOS DARBO ORGANIZAVIMAS</text:span></text:p>
      <text:p text:style-name="P199"/>
      <text:p text:style-name="P200"><text:span text:style-name="T201">8</text:span><text:span text:style-name="T202">.<text:s/></text:span><text:span text:style-name="T203">Pagrindinė Komisijos veiklos forma yra posėdžiai.</text:span></text:p>
      <text:p text:style-name="P204"><text:span text:style-name="T205">9</text:span><text:span text:style-name="T206">. Komisijos posėdžius šaukia, jų datą, laiką nustato ir darbotvarkę sudaro Komisijos pirmininkas (jo nesant – pavaduotojas).</text:span></text:p>
      <text:p text:style-name="P207"><text:span text:style-name="T208">10</text:span><text:span text:style-name="T209">. Komisijos posėdis laikomas teisėtu, jeigu jame dalyvauja daugiau kai</text:span><text:span text:style-name="T210">p pusė Komisijos narių.<text:s/></text:span></text:p>
      <text:p text:style-name="P211"><text:span text:style-name="T212">11</text:span><text:span text:style-name="T213">. Komisijos narių dalyvavimas posėdyje yra privalomas, neatvykimas pateisinamas tik dėl svarbios priežasties.</text:span></text:p>
      <text:p text:style-name="P214"><text:span text:style-name="T215">12</text:span><text:span text:style-name="T216">. Jei Komisijos narys negali atvykti į posėdį, apie tai turi iš anksto pranešti Komisijos pirmininkui, o jo n</text:span><text:span text:style-name="T217">esant – pavaduotojui, nurodydamas nedalyvavimo priežastį.</text:span></text:p>
      <text:p text:style-name="P218"><text:span text:style-name="T219">13</text:span><text:span text:style-name="T220">. Komisijos narys, dėl svarbių priežasčių negalintis dalyvauti Komisijos posėdyje, gali svarstomais klausimais raštu pateikti savo nuomonę, kuri turi būti paskelbta Komisijos posėdyje ir įrašy</text:span><text:span text:style-name="T221">ta į protokolą, tačiau ji neįskaitoma į balsavimo rezultatus.</text:span></text:p>
      <text:p text:style-name="P222"><text:span text:style-name="T223">14</text:span><text:span text:style-name="T224">. Komisijos posėdžiui pirmininkauja Komisijos pirmininkas, o jei jo nėra – Komisijos pirmininko pavaduotojas.</text:span></text:p>
      <text:p text:style-name="P225"><text:span text:style-name="T226">15</text:span><text:span text:style-name="T227">. Komisijos pirmininko pavaduotojas atlieka Komisijos pirmininko pareiga</text:span><text:span text:style-name="T228">s, kai šis negali jų atlikti dėl laikino nedarbingumo, atostogų, išvykimo į tarnybinę komandiruotę ar kitų svarbių priežasčių.</text:span></text:p>
      <text:p text:style-name="P229"><text:span text:style-name="T230">16</text:span><text:span text:style-name="T231">. Komisija savo darbą organizuoja ir vykdo tyrimus Elgesio kodekso nustatyta tvarka ir terminais.</text:span></text:p>
      <text:p text:style-name="P232"><text:span text:style-name="T233">17</text:span><text:span text:style-name="T234">. Komisijos nariai<text:s/></text:span><text:span text:style-name="T235">sprendimą svarstomu klausimu priima atviru balsavimu paprasta balsų dauguma. Kiekvienas Komisijos narys turi po vieną balsą. Jei balsai pasiskirsto po lygiai, lemia posėdžio pirmininko balsas.</text:span></text:p>
      <text:p text:style-name="P236"><text:span text:style-name="T237">18</text:span><text:span text:style-name="T238">. Jei dėl Komisijos posėdžio metu priimto sprendimo Komis</text:span><text:span text:style-name="T239">ijos narys (nariai) pareiškia atskirąją nuomonę, ji įrašoma į protokolą.</text:span></text:p>
      <text:p text:style-name="P240"><text:span text:style-name="T241">19</text:span><text:span text:style-name="T242">. Komisijos posėdžiai protokoluojami, posėdžiuose daromas garso įrašas, kuris saugomas informacinėse laikmenose teisės aktų nustatyta tvarka. Protokolą pasirašo posėdžiui pirmin</text:span><text:span text:style-name="T243">inkavęs asmuo ir atsakingasis sekretorius.</text:span></text:p>
      <text:p text:style-name="P244"><text:span text:style-name="T245">20</text:span><text:span text:style-name="T246">. Komisijos atsakingojo sekretoriaus pareigas atlieka Savivaldybės administracijos direktoriaus paskirtas valstybės tarnautojas, o ši funkcija įrašoma į jo pareigybės aprašymą. Atsakingasis sekretorius nėra<text:s/></text:span><text:span text:style-name="T247">Komisijos narys ir neturi balsavimo teisės. Komisijos atsakingąjį sekretorių ligos, atostogų, komandiruočių metu ar jo nesant dėl kitų objektyvių priežasčių pavaduoja valstybės tarnautojas, kuriam atlikti jo pagrindines funkcijas pavesta Savivaldybės admin</text:span><text:span text:style-name="T248">istracijos direktoriaus įsakymu.</text:span></text:p>
      <text:p text:style-name="P249"><text:span text:style-name="T250">21</text:span><text:span text:style-name="T251">. Komisija priima Elgesio kodekse numatytus sprendimus, taip pat nutarimus organizaciniais ar kitais klausimais. Nutarimai organizaciniais ar kitais klausimais įrašomi į posėdžio protokolą.</text:span></text:p>
      <text:p text:style-name="P252"><text:span text:style-name="T253">22</text:span><text:span text:style-name="T254">. Komisijos pirmininkas, o jo nesant <text:s/>– <text:s/>pavaduotojas:</text:span></text:p>
      <text:p text:style-name="P255"><text:span text:style-name="T256">22.1</text:span><text:span text:style-name="T257">. skelbia posėdžio pradžią ir pabaigą;</text:span></text:p>
      <text:p text:style-name="P258"><text:span text:style-name="T259">22.2</text:span><text:span text:style-name="T260">. skelbia posėdžio darbotvarkę, supažindina Komisijos narius su gautais dokumentais;</text:span></text:p>
      <text:p text:style-name="P261"><text:span text:style-name="T262">22.3</text:span><text:span text:style-name="T263">. vadovauja posėdžiui;</text:span></text:p>
      <text:p text:style-name="P264"><text:span text:style-name="T265">22.4</text:span><text:span text:style-name="T266">. pasirašo posėdžio prot</text:span><text:span text:style-name="T267">okolus ir sprendimus;</text:span><text:span text:style-name="T268"><text:tab/></text:span></text:p>
      <text:p text:style-name="P269"><text:span text:style-name="T270">22.5</text:span><text:span text:style-name="T271">. ne vėliau kaip per 5 darbo dienas po Komisijos posėdžio, kuriame buvo priimtas Komisijos sprendimas dėl atlikto tyrimo, kartu su Komisijos atsakinguoju sekretoriumi įformina Komisijos sprendimą:</text:span></text:p>
      <text:p text:style-name="P272"><text:span text:style-name="T273">22.5.1</text:span><text:span text:style-name="T274">. sprendimo įžanginė</text:span><text:span text:style-name="T275">je dalyje nurodoma: Komisijos pavadinimas; sprendimo pavadinimas; sprendimo priėmimo data ir vieta; posėdyje, kuriame buvo priimtas sprendimas, dalyvavę asmenys; asmens, kurio veikla tiriama, vardas, pavardė ir pareigos;</text:span></text:p>
      <text:p text:style-name="P276"><text:span text:style-name="T277">22.5.2</text:span><text:span text:style-name="T278">. sprendimo aprašomojoje<text:s/></text:span><text:span text:style-name="T279">motyvuojamojoje dalyje nurodoma: tyrimo pagrindas; nagrinėjimo dalykas; Komisijos nustatytos faktinės aplinkybės; asmens, kurio veikla tiriama, paaiškinimai (jei jis juos pateikė); nuorodos į konkrečias teisės normas, kurios buvo taikomos tiriant; įrodymai</text:span><text:span text:style-name="T280"><text:s/>(tokių esant), kuriais grindžiamos Komisijos išvados;</text:span></text:p>
      <text:p text:style-name="P281"><text:span text:style-name="T282">22.5.3</text:span><text:span text:style-name="T283">. sprendimo rezoliucinėje dalyje nurodoma: Komisijos sprendimas dėl svarstomo asmens veiksmų ir teisės aktas (-ai), kuriuo (-iais) vadovaujantis priimtas sprendimas;</text:span></text:p>
      <text:p text:style-name="P284"><text:span text:style-name="T285">22.5.4</text:span><text:span text:style-name="T286">. sprendimo pro</text:span><text:span text:style-name="T287">jektas elektroniniu paštu pateikiamas visiems Komisijos nariams dėl pritarimo.</text:span></text:p>
      <text:p text:style-name="P288"><text:span text:style-name="T289">23</text:span><text:span text:style-name="T290">. Komisiją aptarnauja atsakingasis sekretorius, kuris:</text:span></text:p>
      <text:p text:style-name="P291"><text:span text:style-name="T292">23.1</text:span><text:span text:style-name="T293">. informuoja Komisijos pirmininką (jo nesant – Komisijos pirmininko pavaduotoją) apie Komisijos gautus dok</text:span><text:span text:style-name="T294">umentus;</text:span></text:p>
      <text:p text:style-name="P295"><text:span text:style-name="T296">23.2</text:span><text:span text:style-name="T297">. rūpinasi, kad ne vėliau kaip prieš 2 darbo dienas iki posėdžio dienos Komisijos nariams ir suinteresuotiems asmenims (skundo pateikėjui, atitinkamam valstybės politikui ir pan.) būtų praneštas posėdžio laikas ir vieta;</text:span></text:p>
      <text:p text:style-name="P298"><text:span text:style-name="T299">23.3</text:span><text:span text:style-name="T300">. rūpinasi</text:span><text:span text:style-name="T301">, kad būtų paruošti posėdžiui reikalingi dokumentai ir jų kopijos, patalpos;</text:span></text:p>
      <text:p text:style-name="P302"><text:span text:style-name="T303">23.4</text:span><text:span text:style-name="T304">. užtikrina, kad būtų daromas Komisijos posėdžių garso įrašas;</text:span></text:p>
      <text:p text:style-name="P305"><text:span text:style-name="T306">23.5</text:span><text:span text:style-name="T307">. ne vėliau kaip per 3 darbo dienas po Komisijos posėdžio surašo posėdžio protokolą: nurodoma posėdž</text:span><text:span text:style-name="T308">io data, vieta, posėdžio dalyviai, posėdžio darbotvarkė, trumpa<text:s/></text:span><text:soft-page-break/><text:span text:style-name="T309">svarstymo eiga ir priimti sprendimai, numatyti Nuostatų VI skyriuje, ar nutarimai organizaciniais ir kitais klausimais;</text:span></text:p>
      <text:p text:style-name="P310"><text:span text:style-name="T311">23.6</text:span><text:span text:style-name="T312">. pasirašytą ir užregistruotą posėdžio protokolą išsiunčia Komis</text:span><text:span text:style-name="T313">ijos nariams, turintiems elektroninio pašto dėžutę, elektroniniu paštu, o neturintiems – pagal jų prašymą pateikia protokolo kopiją asmeniškai;</text:span></text:p>
      <text:p text:style-name="P314"><text:span text:style-name="T315">23.7</text:span><text:span text:style-name="T316">. raštu pateikia (išsiunčia elektroniniu paštu ir (ar) registruotu laišku) Komisijos sprendimą asmeniui,</text:span><text:span text:style-name="T317"><text:s/>pateikusiam skundą, valstybės politikui, dėl kurio yra priimtas sprendimas, ir Vyriausiajai tarnybinės etikos komisijai;</text:span></text:p>
      <text:p text:style-name="P318"><text:span text:style-name="T319">23.8</text:span><text:span text:style-name="T320">. yra atsakingas už tai, kad Komisijos sprendimai būtų paskelbti Savivaldybės interneto svetainėje ir informaciniame leidinyje</text:span><text:span text:style-name="T321">, jeigu toks leidinys yra leidžiamas.</text:span></text:p>
      <text:p text:style-name="P322"><text:span text:style-name="T323">24</text:span><text:span text:style-name="T324">. Komisijos vardu siunčiamus raštus ir pranešimus pasirašo Komisijos pirmininkas, jo nesant – Komisijos pirmininko pavaduotojas.</text:span></text:p>
      <text:p text:style-name="P325"/>
      <text:p text:style-name="P326"><text:span text:style-name="T327">V</text:span><text:span text:style-name="T328"><text:s/>SKYRIUS</text:span></text:p>
      <text:p text:style-name="P329"><text:span text:style-name="T330">VALSTYBĖS POLITIKO ELGESIO TYRIMAS</text:span></text:p>
      <text:p text:style-name="P331"/>
      <text:p text:style-name="P332"><text:span text:style-name="T333">25</text:span><text:span text:style-name="T334">. Valstybės politiko<text:s/></text:span><text:span text:style-name="T335">elgesio tyrimą Komisija gali pradėti, kai yra bent vienas iš šių pagrindų:</text:span></text:p>
      <text:p text:style-name="P336"><text:span text:style-name="T337">25.1</text:span><text:span text:style-name="T338">. fizinio ar juridinio asmens skundas, kreipimasis ar pranešimas (toliau<text:s/></text:span><text:span text:style-name="T339">–<text:s/></text:span><text:span text:style-name="T340"><text:s/>Skundas) apie valstybės politiko galimai padarytą Elgesio kodekse nustatytų valstybės politikų elge</text:span><text:span text:style-name="T341">sio principų, nuostatų ar Savivaldybės veiklą reglamentuojančiuose teisės aktuose valstybės politikui nustatytų reikalavimų pažeidimą (toliau – pažeidimas);</text:span></text:p>
      <text:p text:style-name="P342"><text:span text:style-name="T343">25.2</text:span><text:span text:style-name="T344">. visuomenės informavimo priemonėse paskelbta pagrįsta informacija apie valstybės politiko<text:s/></text:span><text:span text:style-name="T345">galimai padarytą pažeidimą.</text:span></text:p>
      <text:p text:style-name="P346"><text:span text:style-name="T347">26</text:span><text:span text:style-name="T348">. Valstybės politiko elgesio tyrimas pradedamas ne vėliau kaip per 10 dienų nuo 25.1 ir 25.2 papunkčiuose nurodyto pagrindo atsiradimo. Komisija tiria galimus pažeidimus, jeigu nuo<text:s/></text:span><text:soft-page-break/><text:span text:style-name="T349">jų padarymo praėjo ne daugiau kaip 1 me</text:span><text:span text:style-name="T350">tai. Anoniminiai skundai nenagrinėjami. Komisijos atliekamas pažeidimo tyrimas turi būti baigtas ne vėliau kaip per 30 dienų nuo tyrimo pradžios. Į šį terminą neįskaičiuojamas politiko laikinojo nedarbingumo, atostogų laikas ir laikas, kai politikas yra iš</text:span><text:span text:style-name="T351">vykęs į tarnybinę komandiruotę. Prireikus Komisija gali ne ilgiau kaip dviem mėnesiams pratęsti šiame punkte nustatytą tyrimo terminą.</text:span></text:p>
      <text:p text:style-name="P352"><text:span text:style-name="T353">27</text:span><text:span text:style-name="T354">. Atlikdama tyrimą, Komisija turi teisę:</text:span></text:p>
      <text:p text:style-name="P355"><text:span text:style-name="T356">27.1</text:span><text:span text:style-name="T357">. apklausti valstybės politiką, kurio elgesys tiriamas, bei kitus as</text:span><text:span text:style-name="T358">menis, susijusius su valstybės politiko tiriamu elgesiu ar politine veikla;</text:span></text:p>
      <text:p text:style-name="P359"><text:span text:style-name="T360">27.2</text:span><text:span text:style-name="T361">. apklausti skundo autorių ir išsiaiškinti jo žinomą informaciją apie valstybės politiko galimai padarytą Elgesio kodekse nustatytų valstybės politikų elgesio principų, nuo</text:span><text:span text:style-name="T362">statų ar Savivaldybės veiklą reglamentuojančiuose teisės aktuose valstybės politikui nustatytų reikalavimų pažeidimą;</text:span></text:p>
      <text:p text:style-name="P363"><text:span text:style-name="T364">27.3</text:span><text:span text:style-name="T365">. teisės aktų nustatyta tvarka susipažinti su reikiamais dokumentais ir gauti jų nuorašus (kopijas) ir kitą tyrimui reikalingą inf</text:span><text:span text:style-name="T366">ormaciją;</text:span></text:p>
      <text:p text:style-name="P367"><text:span text:style-name="T368">27.4</text:span><text:span text:style-name="T369">. prireikus išvykti į įvykio vietą;</text:span></text:p>
      <text:p text:style-name="P370"><text:span text:style-name="T371">27.5</text:span><text:span text:style-name="T372">. pasitelkti specialistų.</text:span></text:p>
      <text:p text:style-name="P373"><text:span text:style-name="T374">28</text:span><text:span text:style-name="T375">. Atlikdami tyrimą, Komisijos nariai privalo:</text:span></text:p>
      <text:p text:style-name="P376"><text:span text:style-name="T377">28.1</text:span><text:span text:style-name="T378">. vadovautis Lietuvos Respublikos Konstitucija, įstatymais, kitais teisės aktais;</text:span></text:p>
      <text:p text:style-name="P379"><text:span text:style-name="T380">28.2</text:span><text:span text:style-name="T381">. laikyti<text:s/></text:span><text:span text:style-name="T382">paslaptyje duomenis ir žinias, kuriuos jie sužinojo vykdydami tyrimą, jeigu tokie duomenys ir žinios sudaro valstybės, komercinę, banko, tarnybos arba kitą įstatymų saugomą paslaptį;</text:span></text:p>
      <text:p text:style-name="P383"><text:span text:style-name="T384">28.3</text:span><text:span text:style-name="T385">. nenaudoti 28.2 papunktyje nurodytų duomenų ar žinių asmeninei a</text:span><text:span text:style-name="T386">r kitų asmenų naudai;</text:span></text:p>
      <text:p text:style-name="P387"><text:span text:style-name="T388">28.4</text:span><text:span text:style-name="T389">. kol Komisija nebaigia tyrimo, niekam neteikti jokios informacijos apie vykdomo tyrimo aplinkybes, su tyrimu susijusius asmenis, turimą medžiagą, duomenis.</text:span></text:p>
      <text:p text:style-name="P390"><text:span text:style-name="T391">29</text:span><text:span text:style-name="T392">. Nuostatų 28 punkto nuostatos taikomos ir Komisiją aptarnauj</text:span><text:span text:style-name="T393">antiems darbuotojams, ir pasitelktiems specialistams.</text:span></text:p>
      <text:p text:style-name="P394"><text:span text:style-name="T395">30</text:span><text:span text:style-name="T396">. Atlikdami tyrimą, Komisijos nariai, Komisiją aptarnaujantys darbuotojai ir jos pasitelkti specialistai negali trikdyti valstybės institucijų, kitų įmonių, įstaigų ar organizacijų darbo, <text:s/>privalo</text:span><text:span text:style-name="T397"><text:s/>susilaikyti nuo preliminarių vertinimų ir išvadų, kol nebaigtas tyrimas ir nėra Komisijos išvados.</text:span></text:p>
      <text:p text:style-name="P398"><text:span text:style-name="T399">31</text:span><text:span text:style-name="T400">. Komisijos nariai, Komisiją aptarnaujantys darbuotojai ir jos pasitelkti specialistai už Nuostatuose nustatytų pareigų pažeidimą atsako įstatymų nust</text:span><text:span text:style-name="T401">atyta tvarka.</text:span></text:p>
      <text:p text:style-name="P402"><text:span text:style-name="T403">32</text:span><text:span text:style-name="T404">. Valstybės politikas, kurio elgesys tiriamas, turi teisę:</text:span></text:p>
      <text:p text:style-name="P405"><text:span text:style-name="T406">32.1</text:span><text:span text:style-name="T407">. teikti Komisijai paaiškinimus, prašymus ir įrodymus;</text:span></text:p>
      <text:p text:style-name="P408"><text:span text:style-name="T409">32.2</text:span><text:span text:style-name="T410">. baigus tyrimą, susipažinti su tyrimo metu surinkta medžiaga;</text:span></text:p>
      <text:p text:style-name="P411"><text:span text:style-name="T412">32.3</text:span><text:span text:style-name="T413">. dalyvauti Komisijos posėdžiuose.</text:span></text:p>
      <text:p text:style-name="P414"><text:span text:style-name="T415">33</text:span><text:span text:style-name="T416">. Valstybės politikas, teikiantis Komisijai paaiškinimus, negali būti verčiamas teikti paaiškinimus prieš save, savo šeimos narius ar artimuosius giminaičius.</text:span></text:p>
      <text:p text:style-name="P417"><text:span text:style-name="T418">34</text:span><text:span text:style-name="T419">. Komisija per 3 dienas nuo tyrimo pradžios surašo laisvos formos pranešimą, kuriuo i</text:span><text:span text:style-name="T420">nformuoja valstybės politiką apie pradėtą jo elgesio tyrimą, jo teises, pateikia turimus duomenis apie padarytą pažeidimą ir prašo valstybės politiko iki šiame pranešime nurodytos datos pateikti rašytinį paaiškinimą. Komisija šį pranešimą įteikia asmeniška</text:span><text:span text:style-name="T421">i arba išsiunčia registruotu paštu.</text:span></text:p>
      <text:p text:style-name="P422"><text:span text:style-name="T423">35</text:span><text:span text:style-name="T424">. Komisija, atlikusi tyrimą, ne vėliau kaip per 5 darbo dienas nuo tyrimo pabaigos savo posėdyje vertina tyrimo metu surinktus duomenis ir priima Nuostatų VI skyriuje numatytus sprendimus. Apie Komisijos posėdžio v</text:span><text:span text:style-name="T425">ietą ir laiką ne vėliau kaip prieš 5 dienas iki posėdžio pradžios turi būti pranešta valstybės politikui. Jo neatvykimas į Komisijos posėdį ar paaiškinimo nepateikimas nekliudo Komisijai priimti sprendimą.</text:span></text:p>
      <text:p text:style-name="P426"><text:span text:style-name="T427">36</text:span><text:span text:style-name="T428">. Pakartotiniai skundai apie galimą politiko</text:span><text:span text:style-name="T429"><text:s/>padarytą pažeidimą nenagrinėjami, išskyrus atvejus, kai gautame skunde yra nurodomos naujos aplinkybės, kurios nebuvo ir negalėjo būti žinomos atlikto tyrimo metu, ir dėl to Komisijos priimtas sprendimas yra galimai neteisingas. Dėl<text:s/></text:span><text:soft-page-break/><text:span text:style-name="T430">pakartotinio tyrimo bū</text:span><text:span text:style-name="T431">tinumo sprendžia Komisija ne vėliau kaip per 10 dienų nuo tokio skundo gavimo. Komisijai nusprendus pradėti pakartotinį tyrimą, jis atliekamas pagal Nuostatuose nustatytas procedūras.</text:span></text:p>
      <text:p text:style-name="P432"><text:span text:style-name="T433">37</text:span><text:span text:style-name="T434">. Po kiekvieno Komisijos posėdžio gali būti parengiamas pranešimas</text:span><text:span text:style-name="T435"><text:s/>visuomenės informavimo priemonėms. Pranešimą raštu arba žodžiu gali pateikti tik Komisijos pirmininkas (jo nesant – Komisijos pirmininko pavaduotojas) ar Komisijos įgaliotas jos narys ir tik tokį, kokį įgaliojo pateikti Komisija.</text:span></text:p>
      <text:p text:style-name="P436"><text:span text:style-name="T437">38</text:span><text:span text:style-name="T438">. Komisijos nariai,</text:span><text:span text:style-name="T439"><text:s/>posėdyje pareiškę atskirąją nuomonę dėl tyrimo išvadų, turi teisę apie tai pateikti informaciją.</text:span></text:p>
      <text:p text:style-name="P440"/>
      <text:p text:style-name="P441"><text:span text:style-name="T442">VI</text:span><text:span text:style-name="T443"><text:s/>SKYRIUS</text:span></text:p>
      <text:p text:style-name="P444"><text:span text:style-name="T445">KOMISIJOS SPRENDIMAI</text:span></text:p>
      <text:p text:style-name="P446"/>
      <text:p text:style-name="P447"><text:span text:style-name="T448">39</text:span><text:span text:style-name="T449">. Valstybės politiko elgesio tyrimą atlikusi Komisija gali priimti šiuos sprendimus:</text:span></text:p>
      <text:p text:style-name="P450"><text:span text:style-name="T451">39.1</text:span><text:span text:style-name="T452">. konstatuoti, kad<text:s/></text:span><text:span text:style-name="T453">valstybės politikas nepažeidė Elgesio kodekse ar Savivaldybės veiklą reglamentuojančiuose įstatymuose ar kituose teisės aktuose nustatytų valstybės politiko elgesio principų ar reikalavimų;</text:span></text:p>
      <text:p text:style-name="P454"><text:span text:style-name="T455">39.2</text:span><text:span text:style-name="T456">. konstatuoti, kad valstybės politikas pažeidė Elgesio kod</text:span><text:span text:style-name="T457">ekse ar Savivaldybės veiklą reglamentuojančiuose įstatymuose ar kituose teisės aktuose nustatytus valstybės politiko elgesio principus ar reikalavimus;</text:span></text:p>
      <text:p text:style-name="P458"><text:span text:style-name="T459">39.3</text:span><text:span text:style-name="T460">. rekomenduoti valstybės politikui suderinti savo elgesį ar veiklą su Elgesio kodekse ar Savival</text:span><text:span text:style-name="T461">dybės veiklą reglamentuojančiuose įstatymuose ar kituose teisės aktuose nustatytais valstybės politiko elgesio principais ar reikalavimais;</text:span></text:p>
      <text:p text:style-name="P462"><text:span text:style-name="T463">39.4</text:span><text:span text:style-name="T464">. rekomenduoti viešai atsiprašyti;</text:span></text:p>
      <text:p text:style-name="P465"><text:span text:style-name="T466">39.5</text:span><text:span text:style-name="T467">. įtarus esant nusikalstamos veikos požymių, perduoti medžiagą ik</text:span><text:span text:style-name="T468">iteisminio tyrimo įstaigoms ar prokuratūrai.</text:span></text:p>
      <text:p text:style-name="P469"><text:span text:style-name="T470">40</text:span><text:span text:style-name="T471">. Komisija gali nutraukti tyrimą, jeigu iki tyrimo pabaigos valstybės politikas savo elgesį ar veiklą pripažino neetiškais, nesuderinamais su savo pareigomis ar institucija, kurioje jis eina pareigas, ir</text:span><text:span text:style-name="T472"><text:s/>dėl to viešai atsiprašė.</text:span></text:p>
      <text:p text:style-name="P473"><text:span text:style-name="T474">41</text:span><text:span text:style-name="T475">. Apie Komisijos atliktą tyrimą ir priimtą sprendimą pranešama asmeniui, pateikusiam skundą Komisijai, valstybės politikui, dėl kurio yra priimtas sprendimas, ir Vyriausiajai tarnybinės etikos komisijai.</text:span></text:p>
      <text:p text:style-name="P476"><text:span text:style-name="T477">42</text:span><text:span text:style-name="T478">. Komisijos pr</text:span><text:span text:style-name="T479">iimti sprendimai yra vieši ir turi būti skelbiami Savivaldybės interneto svetainėje ir informaciniame leidinyje, jeigu toks leidinys yra leidžiamas.</text:span></text:p>
      <text:p text:style-name="P480"/>
      <text:p text:style-name="P481"><text:span text:style-name="T482">VII</text:span><text:span text:style-name="T483"><text:s/>SKYRIUS</text:span></text:p>
      <text:p text:style-name="P484"><text:span text:style-name="T485">BAIGIAMOSIOS NUOSTATOS</text:span></text:p>
      <text:p text:style-name="P486"/>
      <text:p text:style-name="P487"><text:span text:style-name="T488">43</text:span><text:span text:style-name="T489">. Komisija kasmet teikia Savivaldybės tarybai ataskaitą<text:s/></text:span><text:span text:style-name="T490">apie savo veiklą.</text:span></text:p>
      <text:p text:style-name="P491"><text:span text:style-name="T492">44</text:span><text:span text:style-name="T493">. Komisija sudaroma, keičiama jos sudėtis, panaikinama ir Nuostatai tvirtinami, keičiami, pripažįstami netekusiais galios Savivaldybės tarybos sprendimu.</text:span></text:p>
      <text:p text:style-name="P494"/>
      <text:p text:style-name="P495"><text:span text:style-name="T496">_________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Šiaulių miesto savivaldybės<text:s/></text:span><text:span text:style-name="T506">taryba, Sprendimas</text:span></text:p>
      <text:p text:style-name="P507"><text:span text:style-name="T508">Nr.<text:s/></text:span><text:a xlink:href="https://www.e-tar.lt/portal/legalAct.html?documentId=d98276700c2211ec9f09e7df20500045" office:target-frame-name="_top" xlink:show="replace"><text:span text:style-name="T509">T-392</text:span></text:a><text:span text:style-name="T510">, 2021-09-02, paskelbta TAR 2021-09-03, i. k. 2021-18766</text:span></text:p>
      <text:p text:style-name="P511"><text:span text:style-name="T512">Dėl Šiaulių miesto savivaldybės tarybos 2019 m. birželio 6 d. sprendimo N</text:span><text:span text:style-name="T513">r. T-271 „Dėl Šiaulių miesto savivaldybės tarybos Etikos komisijos sudarymo ir nuostatų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vilė Rimšienė</meta:initial-creator>
    <dc:creator>adlibuser</dc:creator>
    <meta:creation-date>2023-06-13T09:56:00Z</meta:creation-date>
    <dc:date>2023-06-13T09:56:00Z</dc:date>
    <meta:print-date>2015-05-19T11:49:00Z</meta:print-date>
    <meta:template xlink:href="Normal.dotm" xlink:type="simple"/>
    <meta:editing-cycles>2</meta:editing-cycles>
    <meta:editing-duration>PT0S</meta:editing-duration>
    <meta:document-statistic meta:page-count="13" meta:paragraph-count="85" meta:word-count="2652" meta:character-count="20602" meta:row-count="290" meta:non-whitespace-character-count="18035"/>
  </office:meta>
</office:document-meta>
</file>