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7"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48" style:parent-style-name="Normal" style:family="paragraph">
      <style:paragraph-properties fo:text-align="center"/>
      <style:text-properties style:font-name-asian="Calibri" fo:color="#000000" style:font-size-complex="12pt" style:language-asian="lt" style:country-asian="LT"/>
    </style:style>
    <style:style style:name="P49" style:parent-style-name="Normal" style:family="paragraph">
      <style:paragraph-properties fo:text-align="center"/>
      <style:text-properties style:font-name-asian="Calibri"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FF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1.0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tab-stops>
          <style:tab-stop style:type="left" style:position="1.06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1.06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1.062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fo:background-color="#FFFF00"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875in"/>
          <style:tab-stop style:type="left" style:position="1in"/>
        </style:tab-stops>
      </style:paragraph-properties>
    </style:style>
    <style:style style:name="P34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5909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text-properties fo:font-weight="bold" style:font-weight-asian="bold" style:font-weight-complex="bold" fo:text-transform="uppercase" style:font-size-complex="12p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family="paragraph">
      <style:paragraph-properties fo:break-before="page"/>
    </style:style>
    <style:style style:name="P471" style:parent-style-name="Normal" style:family="paragraph">
      <style:paragraph-properties fo:margin-left="4.3312in">
        <style:tab-stops/>
      </style:paragraph-properties>
      <style:text-properties style:font-size-complex="12pt" style:language-asian="lt" style:country-asian="LT"/>
    </style:style>
    <style:style style:name="P472" style:parent-style-name="Normal" style:family="paragraph">
      <style:paragraph-properties fo:margin-left="4.3312in">
        <style:tab-stops/>
      </style:paragraph-properties>
      <style:text-properties style:font-size-complex="12pt" style:language-asian="lt" style:country-asian="LT"/>
    </style:style>
    <style:style style:name="P473" style:parent-style-name="Normal" style:family="paragraph">
      <style:paragraph-properties fo:margin-left="4.3312in">
        <style:tab-stops/>
      </style:paragraph-properties>
      <style:text-properties style:font-size-complex="12pt" style:language-asian="lt" style:country-asian="LT"/>
    </style:style>
    <style:style style:name="P474" style:parent-style-name="Normal" style:family="paragraph">
      <style:paragraph-properties fo:text-align="justify" fo:margin-left="4.3312in">
        <style:tab-stops/>
      </style:paragraph-properties>
      <style:text-properties style:font-size-complex="12pt" style:language-asian="lt" style:country-asian="LT"/>
    </style:style>
    <style:style style:name="P475" style:parent-style-name="Normal" style:family="paragraph">
      <style:paragraph-properties fo:text-align="justify" fo:margin-left="4.33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text-properties fo:font-weight="bold" style:font-weight-asian="bold" style:font-weight-complex="bold" style:font-size-complex="12pt" style:language-asian="lt" style:country-asian="LT"/>
    </style:style>
    <style:style style:name="TableColumn483" style:family="table-column">
      <style:table-column-properties style:column-width="3.5402in"/>
    </style:style>
    <style:style style:name="TableColumn484" style:family="table-column">
      <style:table-column-properties style:column-width="3.052in"/>
    </style:style>
    <style:style style:name="Table482" style:family="table">
      <style:table-properties style:width="6.5923in" fo:margin-left="0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Row496" style:family="table-row">
      <style:table-row-properties style:min-row-height="0.2409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Row501" style:family="table-row">
      <style:table-row-properties style:min-row-height="0.2409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Row506" style:family="table-row">
      <style:table-row-properties style:min-row-height="0.2409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Row512" style:family="table-row">
      <style:table-row-properties style:min-row-height="0.16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Row518" style:family="table-row">
      <style:table-row-properties style:min-row-height="0.2104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Row524" style:family="table-row">
      <style:table-row-properties style:min-row-height="0.134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Row530" style:family="table-row">
      <style:table-row-properties style:min-row-height="0.159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Row536" style:family="table-row">
      <style:table-row-properties style:min-row-height="0.1513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TableRow542" style:family="table-row">
      <style:table-row-properties style:min-row-height="0.25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Row548" style:family="table-row">
      <style:table-row-properties style:min-row-height="0.181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P554" style:parent-style-name="Normal" style:family="paragraph">
      <style:text-properties fo:font-weight="bold" style:font-weight-asian="bold" style:font-weight-complex="bold" style:font-size-complex="12pt" style:language-asian="lt" style:country-asian="LT"/>
    </style:style>
    <style:style style:name="P555" style:parent-style-name="Normal" style:family="paragraph">
      <style:text-properties fo:font-weight="bold" style:font-weight-asian="bold" style:font-weight-complex="bold"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indent="0.3013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2" style:family="paragraph">
      <style:paragraph-properties fo:break-before="page" fo:margin-left="4.3312in">
        <style:tab-stops/>
      </style:paragraph-properties>
    </style:style>
    <style:style style:name="P576" style:parent-style-name="Normal" style:family="paragraph">
      <style:paragraph-properties fo:margin-left="4.3312in">
        <style:tab-stops/>
      </style:paragraph-properties>
    </style:style>
    <style:style style:name="P577" style:parent-style-name="Normal" style:family="paragraph">
      <style:paragraph-properties fo:margin-left="4.3312in">
        <style:tab-stops/>
      </style:paragraph-properties>
    </style:style>
    <style:style style:name="P578" style:parent-style-name="Normal" style:family="paragraph">
      <style:paragraph-properties fo:text-align="justify" fo:margin-left="4.3312in">
        <style:tab-stops/>
      </style:paragraph-properties>
    </style:style>
    <style:style style:name="P579" style:parent-style-name="Normal" style:family="paragraph">
      <style:paragraph-properties fo:text-align="justify" fo:margin-left="4.3312in">
        <style:tab-stops/>
      </style:paragraph-properties>
    </style:style>
    <style:style style:name="P580" style:parent-style-name="Normal" style:family="paragraph">
      <style:paragraph-properties fo:text-align="justify" fo:margin-left="4.3312in">
        <style:tab-stops/>
      </style:paragraph-properties>
    </style:style>
    <style:style style:name="P581" style:parent-style-name="Normal" style:family="paragraph">
      <style:paragraph-properties fo:text-align="justify" fo:margin-left="4.3312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14pt" style:font-size-asian="14pt" style:font-size-complex="14pt"/>
    </style:style>
    <style:style style:name="T588" style:parent-style-name="DefaultParagraphFont" style:family="text">
      <style:text-properties fo:font-weight="bold" style:font-weight-asian="bold" style:font-weight-complex="bold" fo:font-size="14pt" style:font-size-asian="14pt" style:font-size-complex="14pt"/>
    </style:style>
    <style:style style:name="T589" style:parent-style-name="DefaultParagraphFont" style:family="text">
      <style:text-properties fo:font-weight="bold" style:font-weight-asian="bold" style:font-weight-complex="bold" fo:color="#000000" fo:font-size="14pt" style:font-size-asian="14pt" style:font-size-complex="14pt"/>
    </style:style>
    <style:style style:name="P590" style:parent-style-name="Normal" style:family="paragraph">
      <style:paragraph-properties fo:text-align="center"/>
    </style:style>
    <style:style style:name="TableColumn592" style:family="table-column">
      <style:table-column-properties style:column-width="0.3583in"/>
    </style:style>
    <style:style style:name="TableColumn593" style:family="table-column">
      <style:table-column-properties style:column-width="1.2833in"/>
    </style:style>
    <style:style style:name="TableColumn594" style:family="table-column">
      <style:table-column-properties style:column-width="1.1145in"/>
    </style:style>
    <style:style style:name="TableColumn595" style:family="table-column">
      <style:table-column-properties style:column-width="0.7944in"/>
    </style:style>
    <style:style style:name="TableColumn596" style:family="table-column">
      <style:table-column-properties style:column-width="0.5069in"/>
    </style:style>
    <style:style style:name="TableColumn597" style:family="table-column">
      <style:table-column-properties style:column-width="1.4333in"/>
    </style:style>
    <style:style style:name="TableColumn598" style:family="table-column">
      <style:table-column-properties style:column-width="0.0243in"/>
    </style:style>
    <style:style style:name="TableColumn599" style:family="table-column">
      <style:table-column-properties style:column-width="0.7131in"/>
    </style:style>
    <style:style style:name="TableColumn600" style:family="table-column">
      <style:table-column-properties style:column-width="0.0152in"/>
    </style:style>
    <style:style style:name="TableColumn601" style:family="table-column">
      <style:table-column-properties style:column-width="0.5993in"/>
    </style:style>
    <style:style style:name="Table591" style:family="table">
      <style:table-properties style:width="6.843in" style:rel-width="100%" fo:margin-left="0in" table:align="left"/>
    </style:style>
    <style:style style:name="TableRow602" style:family="table-row">
      <style:table-row-properties/>
    </style:style>
    <style:style style:name="TableCell603" style:family="table-cell">
      <style:table-cell-properties fo:border="0.0069in solid #000000" fo:background-color="#D0CECE"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style:style>
    <style:style style:name="TableRow605" style:family="table-row">
      <style:table-row-properties/>
    </style:style>
    <style:style style:name="TableCell606" style:family="table-cell">
      <style:table-cell-properties fo:border="0.0069in solid #000000" fo:background-color="#D9D9D9" fo:padding-top="0in" fo:padding-left="0.075in" fo:padding-bottom="0in" fo:padding-right="0.075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font-style="italic" style:font-style-asian="italic"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text-properties fo:font-weight="bold" style:font-weight-asian="bold" fo:color="#000000"/>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0.0069in solid #000000" fo:background-color="#D9D9D9" fo:padding-top="0in" fo:padding-left="0.075in" fo:padding-bottom="0in" fo:padding-right="0.075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font-style="italic" style:font-style-asian="italic"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text-properties fo:font-weight="bold" style:font-weight-asian="bold" fo:color="#000000"/>
    </style:style>
    <style:style style:name="TableRow717" style:family="table-row">
      <style:table-row-properties style:min-row-height="0.313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Segoe UI Symbol" style:font-name-complex="Segoe UI Symbol"/>
    </style:style>
    <style:style style:name="T724" style:parent-style-name="DefaultParagraphFont" style:family="text">
      <style:text-properties style:font-name="MS Mincho" style:font-name-asian="MS Mincho" style:font-name-complex="MS Mincho"/>
    </style:style>
    <style:style style:name="T725" style:parent-style-name="DefaultParagraphFont" style:family="text">
      <style:text-properties fo:color="#000000"/>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Segoe UI Symbol" style:font-name-complex="Segoe UI Symbol"/>
    </style:style>
    <style:style style:name="T728" style:parent-style-name="DefaultParagraphFont" style:family="text">
      <style:text-properties style:font-name="MS Mincho" style:font-name-asian="MS Mincho" style:font-name-complex="MS Mincho"/>
    </style:style>
    <style:style style:name="T729" style:parent-style-name="DefaultParagraphFont" style:family="text">
      <style:text-properties fo:color="#0000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Segoe UI Symbol" style:font-name-complex="Segoe UI Symbol"/>
    </style:style>
    <style:style style:name="T769" style:parent-style-name="DefaultParagraphFont" style:family="text">
      <style:text-properties style:font-name="MS Mincho" style:font-name-asian="MS Mincho" style:font-name-complex="MS Mincho"/>
    </style:style>
    <style:style style:name="T770" style:parent-style-name="DefaultParagraphFont" style:family="text">
      <style:text-properties fo:color="#000000"/>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Segoe UI Symbol" style:font-name-complex="Segoe UI Symbol"/>
    </style:style>
    <style:style style:name="T773" style:parent-style-name="DefaultParagraphFont" style:family="text">
      <style:text-properties style:font-name="MS Mincho" style:font-name-asian="MS Mincho" style:font-name-complex="MS Mincho"/>
    </style:style>
    <style:style style:name="T774" style:parent-style-name="DefaultParagraphFont" style:family="text">
      <style:text-properties fo:color="#000000"/>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center"/>
      <style:text-properties fo:color="#000000"/>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Segoe UI Symbol" style:font-name-complex="Segoe UI Symbol"/>
    </style:style>
    <style:style style:name="T807" style:parent-style-name="DefaultParagraphFont" style:family="text">
      <style:text-properties style:font-name="MS Mincho" style:font-name-asian="MS Mincho" style:font-name-complex="MS Mincho"/>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Segoe UI Symbol" style:font-name-complex="Segoe UI Symbol"/>
    </style:style>
    <style:style style:name="T811" style:parent-style-name="DefaultParagraphFont" style:family="text">
      <style:text-properties style:font-name="MS Mincho" style:font-name-asian="MS Mincho" style:font-name-complex="MS Mincho"/>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Segoe UI Symbol" style:font-name-complex="Segoe UI Symbol"/>
    </style:style>
    <style:style style:name="T826" style:parent-style-name="DefaultParagraphFont" style:family="text">
      <style:text-properties style:font-name="MS Mincho" style:font-name-asian="MS Mincho" style:font-name-complex="MS Mincho"/>
    </style:style>
    <style:style style:name="T827" style:parent-style-name="DefaultParagraphFont" style:family="text">
      <style:text-properties fo:color="#000000"/>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Segoe UI Symbol" style:font-name-complex="Segoe UI Symbol"/>
    </style:style>
    <style:style style:name="T830" style:parent-style-name="DefaultParagraphFont" style:family="text">
      <style:text-properties style:font-name="MS Mincho" style:font-name-asian="MS Mincho" style:font-name-complex="MS Mincho"/>
    </style:style>
    <style:style style:name="T831" style:parent-style-name="DefaultParagraphFont" style:family="text">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P847" style:parent-style-name="Normal" style:family="paragraph">
      <style:text-properties fo:color="#000000"/>
    </style:style>
    <style:style style:name="TableColumn849" style:family="table-column">
      <style:table-column-properties style:column-width="0.4888in" style:use-optimal-column-width="false"/>
    </style:style>
    <style:style style:name="TableColumn850" style:family="table-column">
      <style:table-column-properties style:column-width="0.4006in" style:use-optimal-column-width="false"/>
    </style:style>
    <style:style style:name="TableColumn851" style:family="table-column">
      <style:table-column-properties style:column-width="0.1173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0.459in" style:use-optimal-column-width="false"/>
    </style:style>
    <style:style style:name="TableColumn855" style:family="table-column">
      <style:table-column-properties style:column-width="0.5076in" style:use-optimal-column-width="false"/>
    </style:style>
    <style:style style:name="TableColumn856" style:family="table-column">
      <style:table-column-properties style:column-width="0.5916in" style:use-optimal-column-width="false"/>
    </style:style>
    <style:style style:name="TableColumn857" style:family="table-column">
      <style:table-column-properties style:column-width="0.2791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0.5256in" style:use-optimal-column-width="false"/>
    </style:style>
    <style:style style:name="TableColumn860" style:family="table-column">
      <style:table-column-properties style:column-width="0.7875in" style:use-optimal-column-width="false"/>
    </style:style>
    <style:style style:name="Table848" style:family="table">
      <style:table-properties style:width="6.9131in" fo:margin-left="-0.3208in" table:align="center"/>
    </style:style>
    <style:style style:name="TableRow861" style:family="table-row">
      <style:table-row-properties style:use-optimal-row-height="false"/>
    </style:style>
    <style:style style:name="TableCell862" style:family="table-cell">
      <style:table-cell-properties fo:border="0.0069in solid #000000" fo:background-color="#D0CEC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ableRow865" style:family="table-row">
      <style:table-row-properties style:use-optimal-row-height="false"/>
    </style:style>
    <style:style style:name="TableCell866" style:family="table-cell">
      <style:table-cell-properties fo:border="0.0069in solid #000000" fo:background-color="#D9D9D9" fo:padding-top="0in" fo:padding-left="0.075in" fo:padding-bottom="0in" fo:padding-right="0.075in"/>
    </style:style>
    <style:style style:name="T867" style:parent-style-name="DefaultParagraphFont" style:family="text">
      <style:text-properties fo:font-weight="bold" style:font-weight-asian="bold" fo:color="#000000"/>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text-properties fo:font-weight="bold" style:font-weight-asian="bold" fo:color="#000000"/>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fo:font-style="italic" style:font-style-asian="italic"/>
    </style:style>
    <style:style style:name="TableRow898" style:family="table-row">
      <style:table-row-properties style:min-row-height="0.2791in" style:use-optimal-row-height="false"/>
    </style:style>
    <style:style style:name="P899" style:parent-style-name="Normal" style:family="paragraph">
      <style:text-properties fo:font-weight="bold" style:font-weight-asian="bold"/>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fo:font-weight="bold" style:font-weight-asian="bold"/>
    </style:style>
    <style:style style:name="TableRow906" style:family="table-row">
      <style:table-row-properties style:use-optimal-row-height="false"/>
    </style:style>
    <style:style style:name="P907" style:parent-style-name="Normal" style:family="paragraph">
      <style:text-properties fo:font-weight="bold" style:font-weight-asian="bold"/>
    </style:style>
    <style:style style:name="TableCell908" style:family="table-cell">
      <style:table-cell-properties fo:border="0.0069in solid #000000" style:vertical-align="middle" fo:padding-top="0in" fo:padding-left="0.075in" fo:padding-bottom="0in" fo:padding-right="0.075in"/>
    </style:style>
    <style:style style:name="TableRow909" style:family="table-row">
      <style:table-row-properties style:min-row-height="0.2041in" style:use-optimal-row-height="false"/>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ableRow915" style:family="table-row">
      <style:table-row-properties style:min-row-height="0.3777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TableRow917" style:family="table-row">
      <style:table-row-properties style:min-row-height="0.2166in"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ableRow922" style:family="table-row">
      <style:table-row-properties style:min-row-height="0.2791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TableRow924" style:family="table-row">
      <style:table-row-properties style:min-row-height="0.2951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middle"/>
      <style:text-properties fo:color="#000000"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ableRow932" style:family="table-row">
      <style:table-row-properties style:min-row-height="0.202in" style:use-optimal-row-height="false"/>
    </style:style>
    <style:style style:name="P933" style:parent-style-name="Normal" style:family="paragraph">
      <style:paragraph-properties style:vertical-align="middle"/>
      <style:text-properties fo:font-weight="bold" style:font-weight-asian="bold" fo:color="#000000"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vertical-align="middle" fo:margin-left="0.25in">
        <style:tab-stops/>
      </style:paragraph-properties>
      <style:text-properties fo:hyphenate="false"/>
    </style:style>
    <style:style style:name="T936" style:parent-style-name="DefaultParagraphFont" style:family="text">
      <style:text-properties style:font-name="Segoe UI Symbol" style:font-name-complex="Segoe UI Symbol" fo:color="#000000"/>
    </style:style>
    <style:style style:name="T937" style:parent-style-name="DefaultParagraphFont" style:family="text">
      <style:text-properties fo:color="#000000"/>
    </style:style>
    <style:style style:name="P938" style:parent-style-name="Normal" style:family="paragraph">
      <style:paragraph-properties style:vertical-align="middle" fo:margin-left="0.25in">
        <style:tab-stops/>
      </style:paragraph-properties>
      <style:text-properties fo:hyphenate="false"/>
    </style:style>
    <style:style style:name="T939" style:parent-style-name="DefaultParagraphFont" style:family="text">
      <style:text-properties style:font-name="Segoe UI Symbol" style:font-name-complex="Segoe UI Symbol" fo:color="#000000"/>
    </style:style>
    <style:style style:name="T940" style:parent-style-name="DefaultParagraphFont" style:family="text">
      <style:text-properties fo:color="#000000"/>
    </style:style>
    <style:style style:name="P941" style:parent-style-name="Normal" style:family="paragraph">
      <style:paragraph-properties style:vertical-align="middle" fo:margin-left="0.25in">
        <style:tab-stops/>
      </style:paragraph-properties>
      <style:text-properties fo:hyphenate="false"/>
    </style:style>
    <style:style style:name="T942" style:parent-style-name="DefaultParagraphFont" style:family="text">
      <style:text-properties style:font-name="Segoe UI Symbol" style:font-name-complex="Segoe UI Symbol" fo:color="#000000"/>
    </style:style>
    <style:style style:name="T943" style:parent-style-name="DefaultParagraphFont" style:family="text">
      <style:text-properties fo:color="#000000"/>
    </style:style>
    <style:style style:name="P944" style:parent-style-name="Normal" style:family="paragraph">
      <style:paragraph-properties style:vertical-align="middle" fo:margin-left="0.25in">
        <style:tab-stops/>
      </style:paragraph-properties>
      <style:text-properties fo:hyphenate="false"/>
    </style:style>
    <style:style style:name="T945" style:parent-style-name="DefaultParagraphFont" style:family="text">
      <style:text-properties style:font-name="Segoe UI Symbol" style:font-name-complex="Segoe UI Symbol" fo:color="#000000"/>
    </style:style>
    <style:style style:name="T946" style:parent-style-name="DefaultParagraphFont" style:family="text">
      <style:text-properties fo:color="#000000"/>
    </style:style>
    <style:style style:name="P947" style:parent-style-name="Normal" style:family="paragraph">
      <style:paragraph-properties style:vertical-align="middle" fo:margin-left="0.25in">
        <style:tab-stops/>
      </style:paragraph-properties>
      <style:text-properties fo:hyphenate="false"/>
    </style:style>
    <style:style style:name="T948" style:parent-style-name="DefaultParagraphFont" style:family="text">
      <style:text-properties style:font-name="Segoe UI Symbol" style:font-name-complex="Segoe UI Symbol" fo:color="#000000"/>
    </style:style>
    <style:style style:name="T949" style:parent-style-name="DefaultParagraphFont" style:family="text">
      <style:text-properties fo:color="#000000"/>
    </style:style>
    <style:style style:name="P950" style:parent-style-name="Normal" style:family="paragraph">
      <style:paragraph-properties style:vertical-align="middle" fo:margin-left="0.25in">
        <style:tab-stops/>
      </style:paragraph-properties>
      <style:text-properties fo:hyphenate="false"/>
    </style:style>
    <style:style style:name="T951" style:parent-style-name="DefaultParagraphFont" style:family="text">
      <style:text-properties style:font-name="Segoe UI Symbol" style:font-name-complex="Segoe UI Symbol" fo:color="#000000"/>
    </style:style>
    <style:style style:name="T952" style:parent-style-name="DefaultParagraphFont" style:family="text">
      <style:text-properties fo:color="#000000"/>
    </style:style>
    <style:style style:name="P953" style:parent-style-name="Normal" style:family="paragraph">
      <style:paragraph-properties style:vertical-align="middle" fo:margin-left="0.25in">
        <style:tab-stops/>
      </style:paragraph-properties>
      <style:text-properties fo:hyphenate="false"/>
    </style:style>
    <style:style style:name="T954" style:parent-style-name="DefaultParagraphFont" style:family="text">
      <style:text-properties style:font-name="Segoe UI Symbol" style:font-name-complex="Segoe UI Symbol" fo:color="#000000"/>
    </style:style>
    <style:style style:name="T955" style:parent-style-name="DefaultParagraphFont" style:family="text">
      <style:text-properties fo:color="#000000"/>
    </style:style>
    <style:style style:name="P956" style:parent-style-name="Normal" style:family="paragraph">
      <style:paragraph-properties style:vertical-align="middle" fo:margin-left="0.25in">
        <style:tab-stops/>
      </style:paragraph-properties>
      <style:text-properties fo:hyphenate="false"/>
    </style:style>
    <style:style style:name="T957" style:parent-style-name="DefaultParagraphFont" style:family="text">
      <style:text-properties style:font-name="Segoe UI Symbol" style:font-name-complex="Segoe UI Symbol" fo:color="#000000"/>
    </style:style>
    <style:style style:name="T958" style:parent-style-name="DefaultParagraphFont" style:family="text">
      <style:text-properties fo:color="#000000"/>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style:vertical-align="middle" fo:margin-left="0.25in">
        <style:tab-stops/>
      </style:paragraph-properties>
      <style:text-properties fo:hyphenate="false"/>
    </style:style>
    <style:style style:name="T961" style:parent-style-name="DefaultParagraphFont" style:family="text">
      <style:text-properties style:font-name="Segoe UI Symbol" style:font-name-complex="Segoe UI Symbol" fo:color="#000000"/>
    </style:style>
    <style:style style:name="T962" style:parent-style-name="DefaultParagraphFont" style:family="text">
      <style:text-properties fo:color="#000000"/>
    </style:style>
    <style:style style:name="P963" style:parent-style-name="Normal" style:family="paragraph">
      <style:paragraph-properties style:vertical-align="middle" fo:margin-left="0.25in">
        <style:tab-stops/>
      </style:paragraph-properties>
      <style:text-properties fo:hyphenate="false"/>
    </style:style>
    <style:style style:name="T964" style:parent-style-name="DefaultParagraphFont" style:family="text">
      <style:text-properties style:font-name="Segoe UI Symbol" style:font-name-complex="Segoe UI Symbol" fo:color="#000000"/>
    </style:style>
    <style:style style:name="T965" style:parent-style-name="DefaultParagraphFont" style:family="text">
      <style:text-properties fo:color="#000000"/>
    </style:style>
    <style:style style:name="P966" style:parent-style-name="Normal" style:family="paragraph">
      <style:paragraph-properties style:vertical-align="middle" fo:margin-left="0.25in">
        <style:tab-stops/>
      </style:paragraph-properties>
      <style:text-properties fo:hyphenate="false"/>
    </style:style>
    <style:style style:name="T967" style:parent-style-name="DefaultParagraphFont" style:family="text">
      <style:text-properties style:font-name="Segoe UI Symbol" style:font-name-complex="Segoe UI Symbol" fo:color="#000000"/>
    </style:style>
    <style:style style:name="T968" style:parent-style-name="DefaultParagraphFont" style:family="text">
      <style:text-properties fo:color="#000000"/>
    </style:style>
    <style:style style:name="P969" style:parent-style-name="Normal" style:family="paragraph">
      <style:paragraph-properties style:vertical-align="middle" fo:margin-left="0.25in">
        <style:tab-stops/>
      </style:paragraph-properties>
      <style:text-properties fo:hyphenate="false"/>
    </style:style>
    <style:style style:name="T970" style:parent-style-name="DefaultParagraphFont" style:family="text">
      <style:text-properties style:font-name="Segoe UI Symbol" style:font-name-complex="Segoe UI Symbol" fo:color="#000000"/>
    </style:style>
    <style:style style:name="T971" style:parent-style-name="DefaultParagraphFont" style:family="text">
      <style:text-properties fo:color="#000000"/>
    </style:style>
    <style:style style:name="P972" style:parent-style-name="Normal" style:family="paragraph">
      <style:paragraph-properties style:vertical-align="middle" fo:margin-left="0.25in">
        <style:tab-stops/>
      </style:paragraph-properties>
      <style:text-properties fo:hyphenate="false"/>
    </style:style>
    <style:style style:name="T973" style:parent-style-name="DefaultParagraphFont" style:family="text">
      <style:text-properties style:font-name="Segoe UI Symbol" style:font-name-complex="Segoe UI Symbol" fo:color="#000000"/>
    </style:style>
    <style:style style:name="T974" style:parent-style-name="DefaultParagraphFont" style:family="text">
      <style:text-properties fo:color="#000000"/>
    </style:style>
    <style:style style:name="P975" style:parent-style-name="Normal" style:family="paragraph">
      <style:paragraph-properties style:vertical-align="middle" fo:margin-left="0.25in">
        <style:tab-stops/>
      </style:paragraph-properties>
      <style:text-properties fo:hyphenate="false"/>
    </style:style>
    <style:style style:name="T976" style:parent-style-name="DefaultParagraphFont" style:family="text">
      <style:text-properties style:font-name="Segoe UI Symbol" style:font-name-complex="Segoe UI Symbol" fo:color="#000000"/>
    </style:style>
    <style:style style:name="T977" style:parent-style-name="DefaultParagraphFont" style:family="text">
      <style:text-properties fo:color="#000000"/>
    </style:style>
    <style:style style:name="P978" style:parent-style-name="Normal" style:family="paragraph">
      <style:paragraph-properties style:vertical-align="middle" fo:margin-left="0.25in">
        <style:tab-stops/>
      </style:paragraph-properties>
      <style:text-properties fo:hyphenate="false"/>
    </style:style>
    <style:style style:name="T979" style:parent-style-name="DefaultParagraphFont" style:family="text">
      <style:text-properties style:font-name="Segoe UI Symbol" style:font-name-complex="Segoe UI Symbol" fo:color="#000000"/>
    </style:style>
    <style:style style:name="T980" style:parent-style-name="DefaultParagraphFont" style:family="text">
      <style:text-properties fo:color="#000000"/>
    </style:style>
    <style:style style:name="P981" style:parent-style-name="Normal" style:family="paragraph">
      <style:paragraph-properties style:vertical-align="middle" fo:margin-left="0.25in">
        <style:tab-stops/>
      </style:paragraph-properties>
      <style:text-properties fo:hyphenate="false"/>
    </style:style>
    <style:style style:name="T982" style:parent-style-name="DefaultParagraphFont" style:family="text">
      <style:text-properties style:font-name="Segoe UI Symbol" style:font-name-complex="Segoe UI Symbol" fo:color="#000000"/>
    </style:style>
    <style:style style:name="T983" style:parent-style-name="DefaultParagraphFont" style:family="text">
      <style:text-properties fo:color="#000000"/>
    </style:style>
    <style:style style:name="TableRow984" style:family="table-row">
      <style:table-row-properties style:min-row-height="0.300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middle"/>
      <style:text-properties fo:color="#000000"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font-style="italic" style:font-style-asian="italic" style:font-style-complex="italic" fo:color="#000000" style:language-asian="ja" style:country-asian="JP"/>
    </style:style>
    <style:style style:name="T992" style:parent-style-name="DefaultParagraphFont" style:family="text">
      <style:text-properties fo:font-style="italic" style:font-style-asian="italic" style:font-style-complex="italic" fo:color="#000000" style:language-asian="ja" style:country-asian="JP"/>
    </style:style>
    <style:style style:name="T993" style:parent-style-name="DefaultParagraphFont" style:family="text">
      <style:text-properties fo:font-style="italic" style:font-style-asian="italic" fo:color="#000000" style:language-asian="ja" style:country-asian="JP"/>
    </style:style>
    <style:style style:name="T994" style:parent-style-name="DefaultParagraphFont" style:family="text">
      <style:text-properties fo:font-style="italic" style:font-style-asian="italic" style:font-style-complex="italic" fo:color="#000000" style:language-asian="ja" style:country-asian="JP"/>
    </style:style>
    <style:style style:name="T995" style:parent-style-name="DefaultParagraphFont" style:family="text">
      <style:text-properties fo:font-style="italic" style:font-style-asian="italic" fo:color="#000000" style:language-asian="ja" style:country-asian="JP"/>
    </style:style>
    <style:style style:name="TableRow996" style:family="table-row">
      <style:table-row-properties style:min-row-height="0.2451in" style:use-optimal-row-height="false"/>
    </style:style>
    <style:style style:name="P997" style:parent-style-name="Normal" style:family="paragraph">
      <style:paragraph-properties style:vertical-align="middle"/>
      <style:text-properties fo:font-weight="bold" style:font-weight-asian="bold" fo:color="#000000"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middle"/>
      <style:text-properties fo:color="#000000" fo:hyphenate="false"/>
    </style:style>
    <style:style style:name="P1000" style:parent-style-name="Normal" style:family="paragraph">
      <style:paragraph-properties style:vertical-align="middle"/>
      <style:text-properties fo:color="#000000" fo:hyphenate="false"/>
    </style:style>
    <style:style style:name="TableRow1001" style:family="table-row">
      <style:table-row-properties style:min-row-height="0.498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middle"/>
      <style:text-properties fo:color="#000000"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font-style="italic" style:font-style-asian="italic" fo:color="#000000"/>
    </style:style>
    <style:style style:name="TableRow1009" style:family="table-row">
      <style:table-row-properties style:min-row-height="0.259in" style:use-optimal-row-height="false"/>
    </style:style>
    <style:style style:name="P1010" style:parent-style-name="Normal" style:family="paragraph">
      <style:paragraph-properties style:vertical-align="middle"/>
      <style:text-properties fo:font-weight="bold" style:font-weight-asian="bold" fo:color="#000000"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fo:color="#000000" fo:hyphenate="false"/>
    </style:style>
    <style:style style:name="P1013" style:parent-style-name="Normal" style:family="paragraph">
      <style:paragraph-properties style:vertical-align="middle"/>
      <style:text-properties fo:color="#000000" fo:hyphenate="false"/>
    </style:style>
    <style:style style:name="P1014" style:parent-style-name="Normal" style:family="paragraph">
      <style:paragraph-properties style:vertical-align="middle"/>
      <style:text-properties fo:color="#000000" fo:hyphenate="false"/>
    </style:style>
    <style:style style:name="TableRow1015" style:family="table-row">
      <style:table-row-properties style:min-row-height="0.1902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FF0000"/>
    </style:style>
    <style:style style:name="T1022" style:parent-style-name="DefaultParagraphFont" style:family="text">
      <style:text-properties style:font-name="Segoe UI Symbol" style:font-name-complex="Segoe UI Symbol"/>
    </style:style>
    <style:style style:name="T1023" style:parent-style-name="DefaultParagraphFont" style:family="text">
      <style:text-properties style:font-name="MS Mincho" style:font-name-asian="MS Mincho" style:font-name-complex="MS Mincho"/>
    </style:style>
    <style:style style:name="T1024" style:parent-style-name="DefaultParagraphFont" style:family="text">
      <style:text-properties style:font-name="Segoe UI Symbol" style:font-name-complex="Segoe UI Symbol"/>
    </style:style>
    <style:style style:name="T1025" style:parent-style-name="DefaultParagraphFont" style:family="text">
      <style:text-properties style:font-name="Segoe UI Symbol" style:font-name-complex="Segoe UI Symbol"/>
    </style:style>
    <style:style style:name="T1026" style:parent-style-name="DefaultParagraphFont" style:family="text">
      <style:text-properties style:font-name="Segoe UI Symbol" style:font-name-complex="Segoe UI Symbol"/>
    </style:style>
    <style:style style:name="T1027" style:parent-style-name="DefaultParagraphFont" style:family="text">
      <style:text-properties style:font-name="Segoe UI Symbol" style:font-name-complex="Segoe UI Symbol"/>
    </style:style>
    <style:style style:name="T1028" style:parent-style-name="DefaultParagraphFont" style:family="text">
      <style:text-properties style:font-name="Segoe UI Symbol" style:font-name-complex="Segoe UI Symbol"/>
    </style:style>
    <style:style style:name="TableRow1029" style:family="table-row">
      <style:table-row-properties style:min-row-height="0.2909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text-properties style:font-weight-complex="bold"/>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style:tab-stops>
          <style:tab-stop style:type="left" style:position="0.0493in"/>
          <style:tab-stop style:type="left" style:position="0.3444in"/>
        </style:tab-stops>
      </style:paragraph-properties>
    </style:style>
    <style:style style:name="T1034" style:parent-style-name="DefaultParagraphFont" style:family="text">
      <style:text-properties style:font-name-asian="MS Gothic" fo:font-weight="bold" style:font-weight-asian="bold"/>
    </style:style>
    <style:style style:name="T1035" style:parent-style-name="DefaultParagraphFont" style:family="text">
      <style:text-properties style:font-name-asian="MS Gothic" fo:font-weight="bold" style:font-weight-asian="bold"/>
    </style:style>
    <style:style style:name="TableRow1036" style:family="table-row">
      <style:table-row-properties style:min-row-height="0.2909in" style:use-optimal-row-height="false"/>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ableRow1043" style:family="table-row">
      <style:table-row-properties style:min-row-height="0.2909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margin-left="0.0236in">
        <style:tab-stops/>
      </style:paragraph-properties>
    </style:style>
    <style:style style:name="T1047" style:parent-style-name="DefaultParagraphFont" style:family="text">
      <style:text-properties style:font-name="Segoe UI Symbol" style:font-name-complex="Segoe UI Symbol"/>
    </style:style>
    <style:style style:name="P1048" style:parent-style-name="Normal" style:family="paragraph">
      <style:paragraph-properties fo:margin-left="0.0236in">
        <style:tab-stops/>
      </style:paragraph-properties>
    </style:style>
    <style:style style:name="T1049" style:parent-style-name="DefaultParagraphFont" style:family="text">
      <style:text-properties style:font-name="Segoe UI Symbol" style:font-name-complex="Segoe UI Symbol"/>
    </style:style>
    <style:style style:name="P1050" style:parent-style-name="Normal" style:family="paragraph">
      <style:paragraph-properties fo:margin-left="0.0236in">
        <style:tab-stops/>
      </style:paragraph-properties>
    </style:style>
    <style:style style:name="T1051" style:parent-style-name="DefaultParagraphFont" style:family="text">
      <style:text-properties style:font-name="Segoe UI Symbol" style:font-name-complex="Segoe UI Symbol"/>
    </style:style>
    <style:style style:name="P1052" style:parent-style-name="Normal" style:family="paragraph">
      <style:paragraph-properties fo:margin-left="0.0236in">
        <style:tab-stops/>
      </style:paragraph-properties>
    </style:style>
    <style:style style:name="T1053" style:parent-style-name="DefaultParagraphFont" style:family="text">
      <style:text-properties style:font-name="Segoe UI Symbol" style:font-name-complex="Segoe UI Symbol"/>
    </style:style>
    <style:style style:name="P1054" style:parent-style-name="Normal" style:family="paragraph">
      <style:paragraph-properties fo:margin-left="0.0236in">
        <style:tab-stops/>
      </style:paragraph-properties>
    </style:style>
    <style:style style:name="T1055" style:parent-style-name="DefaultParagraphFont" style:family="text">
      <style:text-properties style:font-name="Segoe UI Symbol" style:font-name-complex="Segoe UI Symbol"/>
    </style:style>
    <style:style style:name="P1056" style:parent-style-name="Normal" style:family="paragraph">
      <style:paragraph-properties fo:margin-left="0.0236in">
        <style:tab-stops/>
      </style:paragraph-properties>
    </style:style>
    <style:style style:name="T1057" style:parent-style-name="DefaultParagraphFont" style:family="text">
      <style:text-properties style:font-name="Segoe UI Symbol" style:font-name-complex="Segoe UI Symbol"/>
    </style:style>
    <style:style style:name="T1058" style:parent-style-name="DefaultParagraphFont" style:family="text">
      <style:text-properties fo:font-style="italic" style:font-style-asian="italic" style:font-style-complex="italic"/>
    </style:style>
    <style:style style:name="TableRow1059" style:family="table-row">
      <style:table-row-properties style:min-row-height="0.2909in"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style:font-name="Segoe UI Symbol" style:font-name-complex="Segoe UI Symbol"/>
    </style:style>
    <style:style style:name="T1063" style:parent-style-name="DefaultParagraphFont" style:family="text">
      <style:text-properties style:font-name="Segoe UI Symbol" style:font-name-complex="Segoe UI Symbol"/>
    </style:style>
    <style:style style:name="T1064" style:parent-style-name="DefaultParagraphFont" style:family="text">
      <style:text-properties style:font-name="Segoe UI Symbol" style:font-name-complex="Segoe UI Symbol"/>
    </style:style>
    <style:style style:name="T1065" style:parent-style-name="DefaultParagraphFont" style:family="text">
      <style:text-properties style:font-name="Segoe UI Symbol" style:font-name-complex="Segoe UI Symbol"/>
    </style:style>
    <style:style style:name="T1066" style:parent-style-name="DefaultParagraphFont" style:family="text">
      <style:text-properties style:font-name="Segoe UI Symbol" style:font-name-complex="Segoe UI Symbol"/>
    </style:style>
    <style:style style:name="T1067" style:parent-style-name="DefaultParagraphFont" style:family="text">
      <style:text-properties fo:font-style="italic" style:font-style-asian="italic" style:font-style-complex="italic"/>
    </style:style>
    <style:style style:name="TableRow1068" style:family="table-row">
      <style:table-row-properties style:min-row-height="0.2909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TableCell1070" style:family="table-cell">
      <style:table-cell-properties fo:border="0.0069in solid #000000" fo:background-color="#FFFFFF" fo:padding-top="0in" fo:padding-left="0.075in" fo:padding-bottom="0in" fo:padding-right="0.075in"/>
    </style:style>
    <style:style style:name="T1071" style:parent-style-name="DefaultParagraphFont" style:family="text">
      <style:text-properties style:font-name="Segoe UI Symbol" style:font-name-complex="Segoe UI Symbol"/>
    </style:style>
    <style:style style:name="T1072" style:parent-style-name="DefaultParagraphFont" style:family="text">
      <style:text-properties style:font-name="Segoe UI Symbol" style:font-name-complex="Segoe UI Symbol"/>
    </style:style>
    <style:style style:name="T1073" style:parent-style-name="DefaultParagraphFont" style:family="text">
      <style:text-properties style:font-name="Segoe UI Symbol" style:font-name-complex="Segoe UI Symbol"/>
    </style:style>
    <style:style style:name="T1074" style:parent-style-name="DefaultParagraphFont" style:family="text">
      <style:text-properties style:font-name="Segoe UI Symbol" style:font-name-complex="Segoe UI Symbol"/>
    </style:style>
    <style:style style:name="T1075" style:parent-style-name="DefaultParagraphFont" style:family="text">
      <style:text-properties style:font-name="Segoe UI Symbol" style:font-name-complex="Segoe UI Symbol"/>
    </style:style>
    <style:style style:name="T1076" style:parent-style-name="DefaultParagraphFont" style:family="text">
      <style:text-properties fo:font-style="italic" style:font-style-asian="italic" style:font-style-complex="italic"/>
    </style:style>
    <style:style style:name="TableRow1077" style:family="table-row">
      <style:table-row-properties style:min-row-height="0.2909in" style:use-optimal-row-height="false"/>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Segoe UI Symbol" style:font-name-complex="Segoe UI Symbol"/>
    </style:style>
    <style:style style:name="T1081" style:parent-style-name="DefaultParagraphFont" style:family="text">
      <style:text-properties style:font-name="Segoe UI Symbol" style:font-name-complex="Segoe UI Symbol"/>
    </style:style>
    <style:style style:name="T1082" style:parent-style-name="DefaultParagraphFont" style:family="text">
      <style:text-properties style:font-name="Segoe UI Symbol" style:font-name-complex="Segoe UI Symbol"/>
    </style:style>
    <style:style style:name="T1083" style:parent-style-name="DefaultParagraphFont" style:family="text">
      <style:text-properties style:font-name="Segoe UI Symbol" style:font-name-complex="Segoe UI Symbol"/>
    </style:style>
    <style:style style:name="T1084" style:parent-style-name="DefaultParagraphFont" style:family="text">
      <style:text-properties style:font-name="Segoe UI Symbol" style:font-name-complex="Segoe UI Symbol"/>
    </style:style>
    <style:style style:name="T1085" style:parent-style-name="DefaultParagraphFont" style:family="text">
      <style:text-properties fo:font-style="italic" style:font-style-asian="italic" style:font-style-complex="italic"/>
    </style:style>
    <style:style style:name="TableRow1086" style:family="table-row">
      <style:table-row-properties style:min-row-height="0.2909in" style:use-optimal-row-height="false"/>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name="Segoe UI Symbol" style:font-name-complex="Segoe UI Symbol"/>
    </style:style>
    <style:style style:name="T1090" style:parent-style-name="DefaultParagraphFont" style:family="text">
      <style:text-properties style:font-name="Segoe UI Symbol" style:font-name-complex="Segoe UI Symbol"/>
    </style:style>
    <style:style style:name="T1091" style:parent-style-name="DefaultParagraphFont" style:family="text">
      <style:text-properties style:font-name="Segoe UI Symbol" style:font-name-complex="Segoe UI Symbol"/>
    </style:style>
    <style:style style:name="T1092" style:parent-style-name="DefaultParagraphFont" style:family="text">
      <style:text-properties style:font-name="Segoe UI Symbol" style:font-name-complex="Segoe UI Symbol"/>
    </style:style>
    <style:style style:name="T1093" style:parent-style-name="DefaultParagraphFont" style:family="text">
      <style:text-properties style:font-name="Segoe UI Symbol" style:font-name-complex="Segoe UI Symbol"/>
    </style:style>
    <style:style style:name="T1094" style:parent-style-name="DefaultParagraphFont" style:family="text">
      <style:text-properties style:font-name="Segoe UI Symbol" style:font-name-complex="Segoe UI Symbol"/>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2909in" style:use-optimal-row-height="false"/>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Segoe UI Symbol" style:font-name-complex="Segoe UI Symbol"/>
    </style:style>
    <style:style style:name="T1100" style:parent-style-name="DefaultParagraphFont" style:family="text">
      <style:text-properties style:font-name="Segoe UI Symbol" style:font-name-complex="Segoe UI Symbol"/>
    </style:style>
    <style:style style:name="T1101" style:parent-style-name="DefaultParagraphFont" style:family="text">
      <style:text-properties style:font-name="Segoe UI Symbol" style:font-name-complex="Segoe UI Symbol"/>
    </style:style>
    <style:style style:name="T1102" style:parent-style-name="DefaultParagraphFont" style:family="text">
      <style:text-properties style:font-name="Segoe UI Symbol" style:font-name-complex="Segoe UI Symbol"/>
    </style:style>
    <style:style style:name="T1103" style:parent-style-name="DefaultParagraphFont" style:family="text">
      <style:text-properties style:font-name="Segoe UI Symbol" style:font-name-complex="Segoe UI Symbol"/>
    </style:style>
    <style:style style:name="T1104" style:parent-style-name="DefaultParagraphFont" style:family="text">
      <style:text-properties style:font-name="Segoe UI Symbol" style:font-name-complex="Segoe UI Symbol"/>
    </style:style>
    <style:style style:name="T1105" style:parent-style-name="DefaultParagraphFont" style:family="text">
      <style:text-properties fo:font-style="italic" style:font-style-asian="italic" style:font-style-complex="italic"/>
    </style:style>
    <style:style style:name="TableRow1106" style:family="table-row">
      <style:table-row-properties style:min-row-height="0.1201in" style:use-optimal-row-height="false"/>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tyle="italic" style:font-style-asian="italic"/>
    </style:style>
    <style:style style:name="P1110" style:parent-style-name="Normal" style:family="paragraph">
      <style:text-properties fo:font-style="italic" style:font-style-asian="italic"/>
    </style:style>
    <style:style style:name="TableRow1111" style:family="table-row">
      <style:table-row-properties style:min-row-height="0.51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color="#000000"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style:vertical-align="middle"/>
      <style:text-properties fo:font-weight="bold" style:font-weight-asian="bold" fo:color="#000000" fo:hyphenate="false"/>
    </style:style>
    <style:style style:name="TableRow1121" style:family="table-row">
      <style:table-row-properties style:min-row-height="0.2756in" style:use-optimal-row-height="false"/>
    </style:style>
    <style:style style:name="P1122" style:parent-style-name="Normal" style:family="paragraph">
      <style:paragraph-properties style:vertical-align="middle"/>
      <style:text-properties fo:font-weight="bold" style:font-weight-asian="bold" fo:font-style="italic" style:font-style-asian="italic" fo:color="#000000"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middle"/>
      <style:text-properties fo:font-weight="bold" style:font-weight-asian="bold" fo:color="#000000"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middle"/>
      <style:text-properties fo:font-weight="bold" style:font-weight-asian="bold" fo:color="#000000" fo:hyphenate="false"/>
    </style:style>
    <style:style style:name="P1127" style:parent-style-name="Normal" style:family="paragraph">
      <style:paragraph-properties fo:text-align="center" style:vertical-align="middle"/>
      <style:text-properties fo:font-weight="bold" style:font-weight-asian="bold" fo:color="#000000"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middle"/>
      <style:text-properties fo:font-weight="bold" style:font-weight-asian="bold" fo:color="#000000"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middle"/>
      <style:text-properties fo:font-weight="bold" style:font-weight-asian="bold" fo:color="#000000"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middle"/>
      <style:text-properties fo:font-weight="bold" style:font-weight-asian="bold" fo:color="#000000"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middle"/>
      <style:text-properties fo:font-weight="bold" style:font-weight-asian="bold" fo:color="#000000" fo:hyphenate="false"/>
    </style:style>
    <style:style style:name="P1136" style:parent-style-name="Normal" style:family="paragraph">
      <style:paragraph-properties fo:text-align="center" style:vertical-align="middle"/>
      <style:text-properties fo:font-weight="bold" style:font-weight-asian="bold" fo:color="#000000" fo:hyphenate="false"/>
    </style:style>
    <style:style style:name="TableRow1137" style:family="table-row">
      <style:table-row-properties style:min-row-height="0.1409in" style:use-optimal-row-height="false"/>
    </style:style>
    <style:style style:name="P1138" style:parent-style-name="Normal" style:family="paragraph">
      <style:paragraph-properties style:vertical-align="middle"/>
      <style:text-properties fo:font-weight="bold" style:font-weight-asian="bold" fo:color="#000000"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color="#000000"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middle"/>
      <style:text-properties fo:color="#000000"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style:text-properties fo:color="#000000"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color="#000000"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font-style="italic" style:font-style-asian="italic" fo:color="#000000"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style:text-properties fo:color="#000000" fo:hyphenate="false"/>
    </style:style>
    <style:style style:name="TableRow1151" style:family="table-row">
      <style:table-row-properties style:min-row-height="0.1437in" style:use-optimal-row-height="false"/>
    </style:style>
    <style:style style:name="P1152" style:parent-style-name="Normal" style:family="paragraph">
      <style:paragraph-properties style:vertical-align="middle"/>
      <style:text-properties fo:font-weight="bold" style:font-weight-asian="bold" fo:color="#000000"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fo:color="#000000"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fo:color="#000000"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color="#000000"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color="#000000"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fo:hyphenate="false"/>
    </style:style>
    <style:style style:name="TableRow1165" style:family="table-row">
      <style:table-row-properties style:min-row-height="0.1465in" style:use-optimal-row-height="false"/>
    </style:style>
    <style:style style:name="P1166" style:parent-style-name="Normal" style:family="paragraph">
      <style:paragraph-properties style:vertical-align="middle"/>
      <style:text-properties fo:font-weight="bold" style:font-weight-asian="bold" fo:color="#000000"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color="#000000"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fo:color="#000000"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fo:color="#000000"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color="#000000" fo:hyphenate="false"/>
    </style:style>
    <style:style style:name="TableRow1179" style:family="table-row">
      <style:table-row-properties style:min-row-height="0.1465in" style:use-optimal-row-height="false"/>
    </style:style>
    <style:style style:name="P1180" style:parent-style-name="Normal" style:family="paragraph">
      <style:paragraph-properties style:vertical-align="middle"/>
      <style:text-properties fo:font-weight="bold" style:font-weight-asian="bold" fo:color="#000000"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style:text-properties fo:color="#000000"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color="#000000"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vertical-align="middle"/>
      <style:text-properties fo:color="#000000"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fo:color="#000000" fo:hyphenate="false"/>
    </style:style>
    <style:style style:name="TableRow1193" style:family="table-row">
      <style:table-row-properties style:min-row-height="0.3972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middle"/>
      <style:text-properties fo:color="#000000"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style="italic" style:font-style-asian="italic" fo:color="#000000"/>
    </style:style>
    <style:style style:name="TableRow1200" style:family="table-row">
      <style:table-row-properties style:min-row-height="0.2083in" style:use-optimal-row-height="false"/>
    </style:style>
    <style:style style:name="P1201" style:parent-style-name="Normal" style:family="paragraph">
      <style:paragraph-properties style:vertical-align="middle"/>
      <style:text-properties fo:color="#000000"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style:font-name="Segoe UI Symbol" style:font-name-complex="Segoe UI Symbol" fo:color="#000000"/>
    </style:style>
    <style:style style:name="T1205" style:parent-style-name="DefaultParagraphFont" style:family="text">
      <style:text-properties fo:color="#000000"/>
    </style:style>
    <style:style style:name="TableRow1206" style:family="table-row">
      <style:table-row-properties style:min-row-height="0.2381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middle"/>
      <style:text-properties fo:color="#000000"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style="italic" style:font-style-asian="italic" fo:color="#000000"/>
    </style:style>
    <style:style style:name="TableRow1213" style:family="table-row">
      <style:table-row-properties style:min-row-height="0.2909in" style:use-optimal-row-height="false"/>
    </style:style>
    <style:style style:name="P1214" style:parent-style-name="Normal" style:family="paragraph">
      <style:paragraph-properties style:vertical-align="middle"/>
      <style:text-properties fo:font-weight="bold" style:font-weight-asian="bold" fo:color="#000000"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vertical-align="middle"/>
      <style:text-properties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vertical-align="middle"/>
      <style:text-properties fo:hyphenate="false"/>
    </style:style>
    <style:style style:name="TableRow1227" style:family="table-row">
      <style:table-row-properties style:min-row-height="0.3777in" style:use-optimal-row-height="false"/>
    </style:style>
    <style:style style:name="P1228" style:parent-style-name="Normal" style:family="paragraph">
      <style:paragraph-properties style:vertical-align="middle"/>
      <style:text-properties fo:font-weight="bold" style:font-weight-asian="bold" fo:font-style="italic" style:font-style-asian="italic" fo:color="#000000"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ableRow1234" style:family="table-row">
      <style:table-row-properties style:min-row-height="0.147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vertical-align="middle"/>
      <style:text-properties fo:color="#000000"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4.725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T1240" style:parent-style-name="DefaultParagraphFont" style:family="text">
      <style:text-properties fo:font-style="italic" style:font-style-asian="italic" style:font-size-complex="12pt" style:language-asian="ar" style:country-asian="SA"/>
    </style:style>
    <style:style style:name="T1241" style:parent-style-name="DefaultParagraphFont" style:family="text">
      <style:text-properties fo:font-style="italic" style:font-style-asian="italic" style:font-size-complex="12pt" style:language-asian="ar" style:country-asian="SA"/>
    </style:style>
    <style:style style:name="TableRow1242" style:family="table-row">
      <style:table-row-properties style:min-row-height="0.1479in" style:use-optimal-row-height="false"/>
    </style:style>
    <style:style style:name="P1243" style:parent-style-name="Normal" style:family="paragraph">
      <style:paragraph-properties fo:text-align="center" style:vertical-align="middle"/>
      <style:text-properties fo:color="#000000"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middle"/>
      <style:text-properties fo:font-weight="bold" style:font-weight-asian="bold" fo:color="#000000" fo:hyphenate="false"/>
    </style:style>
    <style:style style:name="P1246" style:parent-style-name="Normal" style:family="paragraph">
      <style:paragraph-properties fo:text-align="center" style:vertical-align="middle"/>
      <style:text-properties fo:font-weight="bold" style:font-weight-asian="bold" fo:color="#000000" fo:hyphenate="false"/>
    </style:style>
    <style:style style:name="TableRow1247" style:family="table-row">
      <style:table-row-properties style:min-row-height="0.147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middle"/>
      <style:text-properties fo:color="#000000"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4.725in"/>
        </style:tab-stops>
      </style:paragraph-properties>
      <style:text-properties fo:hyphenate="false"/>
    </style:style>
    <style:style style:name="T1252" style:parent-style-name="DefaultParagraphFont" style:family="text">
      <style:text-properties fo:font-weight="bold" style:font-weight-asian="bold" style:font-size-complex="12pt" style:language-asian="ar" style:country-asian="SA"/>
    </style:style>
    <style:style style:name="T1253" style:parent-style-name="DefaultParagraphFont" style:family="text">
      <style:text-properties fo:font-style="italic" style:font-style-asian="italic" style:font-size-complex="12pt" style:language-asian="ar" style:country-asian="SA"/>
    </style:style>
    <style:style style:name="TableRow1254" style:family="table-row">
      <style:table-row-properties style:min-row-height="0.1479in" style:use-optimal-row-height="false"/>
    </style:style>
    <style:style style:name="P1255" style:parent-style-name="Normal" style:family="paragraph">
      <style:paragraph-properties fo:text-align="center" style:vertical-align="middle"/>
      <style:text-properties fo:color="#000000"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middle"/>
      <style:text-properties fo:font-weight="bold" style:font-weight-asian="bold" fo:color="#000000" fo:hyphenate="false"/>
    </style:style>
    <style:style style:name="P1258" style:parent-style-name="Normal" style:family="paragraph">
      <style:paragraph-properties fo:text-align="center" style:vertical-align="middle"/>
      <style:text-properties fo:font-weight="bold" style:font-weight-asian="bold" fo:color="#000000" fo:hyphenate="false"/>
    </style:style>
    <style:style style:name="TableRow1259" style:family="table-row">
      <style:table-row-properties style:min-row-height="0.147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vertical-align="middle"/>
      <style:text-properties fo:color="#000000"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middle"/>
      <style:text-properties fo:hyphenate="false"/>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style="italic" style:font-style-asian="italic" fo:color="#000000"/>
    </style:style>
    <style:style style:name="TableRow1266" style:family="table-row">
      <style:table-row-properties style:min-row-height="0.3201in" style:use-optimal-row-height="false"/>
    </style:style>
    <style:style style:name="P1267" style:parent-style-name="Normal" style:family="paragraph">
      <style:paragraph-properties fo:text-align="center" style:vertical-align="middle"/>
      <style:text-properties fo:font-weight="bold" style:font-weight-asian="bold" fo:color="#000000"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middle"/>
      <style:text-properties fo:font-weight="bold" style:font-weight-asian="bold" fo:color="#000000" fo:hyphenate="false"/>
    </style:style>
    <style:style style:name="P1270" style:parent-style-name="Normal" style:family="paragraph">
      <style:paragraph-properties fo:text-align="center" style:vertical-align="middle"/>
      <style:text-properties fo:font-weight="bold" style:font-weight-asian="bold" fo:color="#000000" fo:hyphenate="false"/>
    </style:style>
    <style:style style:name="TableRow1271" style:family="table-row">
      <style:table-row-properties style:min-row-height="0.1479in" style:use-optimal-row-height="false"/>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vertical-align="middle"/>
      <style:text-properties fo:font-weight="bold" style:font-weight-asian="bold" fo:color="#000000" fo:hyphenate="false"/>
    </style:style>
    <style:style style:name="TableRow1274" style:family="table-row">
      <style:table-row-properties style:min-row-height="0.1479in" style:use-optimal-row-height="false"/>
    </style:style>
    <style:style style:name="TableCell1275" style:family="table-cell">
      <style:table-cell-properties fo:border="0.0069in solid #000000" fo:background-color="#D0CECE" fo:padding-top="0in" fo:padding-left="0.075in" fo:padding-bottom="0in" fo:padding-right="0.075in"/>
    </style:style>
    <style:style style:name="P1276" style:parent-style-name="Normal" style:family="paragraph">
      <style:paragraph-properties fo:text-align="center" style:vertical-align="middle"/>
      <style:text-properties fo:font-weight="bold" style:font-weight-asian="bold" fo:color="#000000" fo:hyphenate="false"/>
    </style:style>
    <style:style style:name="TableRow1277" style:family="table-row">
      <style:table-row-properties style:min-row-height="0.2402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middle"/>
      <style:text-properties fo:color="#000000"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ableRow1285" style:family="table-row">
      <style:table-row-properties style:min-row-height="0.2909in" style:use-optimal-row-height="false"/>
    </style:style>
    <style:style style:name="P1286" style:parent-style-name="Normal" style:family="paragraph">
      <style:paragraph-properties fo:text-align="center" style:vertical-align="middle"/>
      <style:text-properties fo:color="#000000"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style:font-name="Segoe UI Symbol" style:font-name-complex="Segoe UI Symbol" fo:color="#000000"/>
    </style:style>
    <style:style style:name="T1290" style:parent-style-name="DefaultParagraphFont" style:family="text">
      <style:text-properties style:font-name-asian="MS Gothic" fo:color="#000000"/>
    </style:style>
    <style:style style:name="T1291" style:parent-style-name="DefaultParagraphFont" style:family="text">
      <style:text-properties fo:color="#000000"/>
    </style:style>
    <style:style style:name="T1292" style:parent-style-name="DefaultParagraphFont" style:family="text">
      <style:text-properties style:font-name="Segoe UI Symbol" style:font-name-complex="Segoe UI Symbol" fo:color="#000000"/>
    </style:style>
    <style:style style:name="T1293" style:parent-style-name="DefaultParagraphFont" style:family="text">
      <style:text-properties style:font-name-asian="MS Gothic" fo:color="#000000"/>
    </style:style>
    <style:style style:name="T1294" style:parent-style-name="DefaultParagraphFont" style:family="text">
      <style:text-properties fo:color="#000000"/>
    </style:style>
    <style:style style:name="T1295" style:parent-style-name="DefaultParagraphFont" style:family="text">
      <style:text-properties style:font-name="Segoe UI Symbol" style:font-name-complex="Segoe UI Symbol" fo:color="#000000"/>
    </style:style>
    <style:style style:name="T1296" style:parent-style-name="DefaultParagraphFont" style:family="text">
      <style:text-properties style:font-name-asian="MS Gothic" fo:color="#000000"/>
    </style:style>
    <style:style style:name="T1297" style:parent-style-name="DefaultParagraphFont" style:family="text">
      <style:text-properties fo:color="#000000"/>
    </style:style>
    <style:style style:name="T1298" style:parent-style-name="DefaultParagraphFont" style:family="text">
      <style:text-properties style:font-name="Segoe UI Symbol" style:font-name-complex="Segoe UI Symbol" fo:color="#000000"/>
    </style:style>
    <style:style style:name="T1299" style:parent-style-name="DefaultParagraphFont" style:family="text">
      <style:text-properties style:font-name-asian="MS Gothic" fo:color="#000000"/>
    </style:style>
    <style:style style:name="T1300" style:parent-style-name="DefaultParagraphFont" style:family="text">
      <style:text-properties fo:color="#000000"/>
    </style:style>
    <style:style style:name="T1301" style:parent-style-name="DefaultParagraphFont" style:family="text">
      <style:text-properties style:font-name="Segoe UI Symbol" style:font-name-complex="Segoe UI Symbol" fo:color="#000000"/>
    </style:style>
    <style:style style:name="T1302" style:parent-style-name="DefaultParagraphFont" style:family="text">
      <style:text-properties style:font-name-asian="MS Gothic" fo:color="#000000"/>
    </style:style>
    <style:style style:name="T1303" style:parent-style-name="DefaultParagraphFont" style:family="text">
      <style:text-properties fo:color="#000000"/>
    </style:style>
    <style:style style:name="T1304" style:parent-style-name="DefaultParagraphFont" style:family="text">
      <style:text-properties style:font-name="Segoe UI Symbol" style:font-name-complex="Segoe UI Symbol" fo:color="#000000"/>
    </style:style>
    <style:style style:name="T1305" style:parent-style-name="DefaultParagraphFont" style:family="text">
      <style:text-properties style:font-name-asian="MS Gothic" fo:color="#000000"/>
    </style:style>
    <style:style style:name="T1306" style:parent-style-name="DefaultParagraphFont" style:family="text">
      <style:text-properties fo:color="#000000"/>
    </style:style>
    <style:style style:name="T1307" style:parent-style-name="DefaultParagraphFont" style:family="text">
      <style:text-properties style:font-name="Segoe UI Symbol" style:font-name-complex="Segoe UI Symbol" fo:color="#000000"/>
    </style:style>
    <style:style style:name="T1308" style:parent-style-name="DefaultParagraphFont" style:family="text">
      <style:text-properties style:font-name-asian="MS Gothic" fo:color="#000000"/>
    </style:style>
    <style:style style:name="T1309" style:parent-style-name="DefaultParagraphFont" style:family="text">
      <style:text-properties fo:color="#000000"/>
    </style:style>
    <style:style style:name="T1310" style:parent-style-name="DefaultParagraphFont" style:family="text">
      <style:text-properties style:font-name="Segoe UI Symbol" style:font-name-complex="Segoe UI Symbol" fo:color="#000000"/>
    </style:style>
    <style:style style:name="T1311" style:parent-style-name="DefaultParagraphFont" style:family="text">
      <style:text-properties style:font-name-asian="MS Gothic" fo:color="#000000"/>
    </style:style>
    <style:style style:name="T1312" style:parent-style-name="DefaultParagraphFont" style:family="text">
      <style:text-properties fo:color="#000000"/>
    </style:style>
    <style:style style:name="T1313" style:parent-style-name="DefaultParagraphFont" style:family="text">
      <style:text-properties style:font-name="Segoe UI Symbol" style:font-name-complex="Segoe UI Symbol" fo:color="#000000"/>
    </style:style>
    <style:style style:name="T1314" style:parent-style-name="DefaultParagraphFont" style:family="text">
      <style:text-properties style:font-name-asian="MS Gothic" fo:color="#000000"/>
    </style:style>
    <style:style style:name="T1315" style:parent-style-name="DefaultParagraphFont" style:family="text">
      <style:text-properties fo:color="#000000"/>
    </style:style>
    <style:style style:name="T1316" style:parent-style-name="DefaultParagraphFont" style:family="text">
      <style:text-properties style:font-name="Segoe UI Symbol" style:font-name-complex="Segoe UI Symbol" fo:color="#000000"/>
    </style:style>
    <style:style style:name="T1317" style:parent-style-name="DefaultParagraphFont" style:family="text">
      <style:text-properties style:font-name-asian="MS Gothic" fo:color="#000000"/>
    </style:style>
    <style:style style:name="T1318" style:parent-style-name="DefaultParagraphFont" style:family="text">
      <style:text-properties fo:color="#000000"/>
    </style:style>
    <style:style style:name="T1319" style:parent-style-name="DefaultParagraphFont" style:family="text">
      <style:text-properties style:font-name="Segoe UI Symbol" style:font-name-complex="Segoe UI Symbol" fo:color="#000000"/>
    </style:style>
    <style:style style:name="T1320" style:parent-style-name="DefaultParagraphFont" style:family="text">
      <style:text-properties style:font-name-asian="MS Gothic" fo:color="#000000"/>
    </style:style>
    <style:style style:name="T1321" style:parent-style-name="DefaultParagraphFont" style:family="text">
      <style:text-properties fo:color="#000000"/>
    </style:style>
    <style:style style:name="T1322" style:parent-style-name="DefaultParagraphFont" style:family="text">
      <style:text-properties style:font-name="Segoe UI Symbol" style:font-name-complex="Segoe UI Symbol" fo:color="#000000"/>
    </style:style>
    <style:style style:name="T1323" style:parent-style-name="DefaultParagraphFont" style:family="text">
      <style:text-properties style:font-name-asian="MS Gothic" fo:color="#000000"/>
    </style:style>
    <style:style style:name="T1324" style:parent-style-name="DefaultParagraphFont" style:family="text">
      <style:text-properties fo:color="#000000"/>
    </style:style>
    <style:style style:name="T1325" style:parent-style-name="DefaultParagraphFont" style:family="text">
      <style:text-properties style:font-name="Segoe UI Symbol" style:font-name-complex="Segoe UI Symbol" fo:color="#000000"/>
    </style:style>
    <style:style style:name="T1326" style:parent-style-name="DefaultParagraphFont" style:family="text">
      <style:text-properties style:font-name-asian="MS Gothic" fo:color="#000000"/>
    </style:style>
    <style:style style:name="T1327" style:parent-style-name="DefaultParagraphFont" style:family="text">
      <style:text-properties fo:color="#000000"/>
    </style:style>
    <style:style style:name="T1328" style:parent-style-name="DefaultParagraphFont" style:family="text">
      <style:text-properties style:font-name="Segoe UI Symbol" style:font-name-complex="Segoe UI Symbol" fo:color="#000000"/>
    </style:style>
    <style:style style:name="T1329" style:parent-style-name="DefaultParagraphFont" style:family="text">
      <style:text-properties style:font-name-asian="MS Gothic" fo:color="#000000"/>
    </style:style>
    <style:style style:name="T1330" style:parent-style-name="DefaultParagraphFont" style:family="text">
      <style:text-properties fo:color="#000000"/>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style:font-name="Segoe UI Symbol" style:font-name-complex="Segoe UI Symbol" fo:color="#000000"/>
    </style:style>
    <style:style style:name="T1334" style:parent-style-name="DefaultParagraphFont" style:family="text">
      <style:text-properties style:font-name-asian="MS Gothic" fo:color="#000000"/>
    </style:style>
    <style:style style:name="T1335" style:parent-style-name="DefaultParagraphFont" style:family="text">
      <style:text-properties fo:color="#000000"/>
    </style:style>
    <style:style style:name="T1336" style:parent-style-name="DefaultParagraphFont" style:family="text">
      <style:text-properties style:font-name="Segoe UI Symbol" style:font-name-complex="Segoe UI Symbol" fo:color="#000000"/>
    </style:style>
    <style:style style:name="T1337" style:parent-style-name="DefaultParagraphFont" style:family="text">
      <style:text-properties style:font-name-asian="MS Gothic" fo:color="#000000"/>
    </style:style>
    <style:style style:name="T1338" style:parent-style-name="DefaultParagraphFont" style:family="text">
      <style:text-properties fo:color="#000000"/>
    </style:style>
    <style:style style:name="TableRow1339" style:family="table-row">
      <style:table-row-properties style:min-row-height="0.290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vertical-align="middle"/>
      <style:text-properties fo:color="#000000"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ableRow1347" style:family="table-row">
      <style:table-row-properties style:min-row-height="0.2909in" style:use-optimal-row-height="false"/>
    </style:style>
    <style:style style:name="P1348" style:parent-style-name="Normal" style:family="paragraph">
      <style:paragraph-properties fo:text-align="center" style:vertical-align="middle"/>
      <style:text-properties fo:color="#000000"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fo:hyphenate="false"/>
    </style:style>
    <style:style style:name="T1351" style:parent-style-name="DefaultParagraphFont" style:family="text">
      <style:text-properties style:font-name="Segoe UI Symbol" style:font-name-complex="Segoe UI Symbol" fo:color="#000000"/>
    </style:style>
    <style:style style:name="T1352" style:parent-style-name="DefaultParagraphFont" style:family="text">
      <style:text-properties fo:color="#000000"/>
    </style:style>
    <style:style style:name="T1353" style:parent-style-name="DefaultParagraphFont" style:family="text">
      <style:text-properties style:font-name="Segoe UI Symbol" style:font-name-complex="Segoe UI Symbol" fo:color="#000000"/>
    </style:style>
    <style:style style:name="T1354" style:parent-style-name="DefaultParagraphFont" style:family="text">
      <style:text-properties fo:color="#000000"/>
    </style:style>
    <style:style style:name="TableRow1355" style:family="table-row">
      <style:table-row-properties style:min-row-height="0.3381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middle"/>
      <style:text-properties fo:color="#000000"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style="italic" style:font-style-asian="italic" fo:color="#000000"/>
    </style:style>
    <style:style style:name="TableRow1362" style:family="table-row">
      <style:table-row-properties style:min-row-height="0.3013in" style:use-optimal-row-height="false"/>
    </style:style>
    <style:style style:name="P1363" style:parent-style-name="Normal" style:family="paragraph">
      <style:paragraph-properties fo:text-align="center" style:vertical-align="middle"/>
      <style:text-properties fo:color="#000000"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vertical-align="middle"/>
      <style:text-properties fo:color="#000000" fo:hyphenate="false"/>
    </style:style>
    <style:style style:name="TableRow1366" style:family="table-row">
      <style:table-row-properties style:min-row-height="0.2187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ableRow1373" style:family="table-row">
      <style:table-row-properties style:min-row-height="0.2812in" style:use-optimal-row-height="false"/>
    </style:style>
    <style:style style:name="P1374" style:parent-style-name="Normal" style:family="paragraph">
      <style:paragraph-properties fo:text-align="center"/>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style:vertical-align="middle"/>
      <style:text-properties fo:font-weight="bold" style:font-weight-asian="bold" fo:color="#000000" fo:hyphenate="false"/>
    </style:style>
    <style:style style:name="TableRow1377" style:family="table-row">
      <style:table-row-properties style:min-row-height="0.290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vertical-align="middle"/>
      <style:text-properties fo:font-weight="bold" style:font-weight-asian="bold" fo:color="#000000" fo:hyphenate="false"/>
    </style:style>
    <style:style style:name="TableRow1382" style:family="table-row">
      <style:table-row-properties style:min-row-height="0.3118in" style:use-optimal-row-height="false"/>
    </style:style>
    <style:style style:name="P1383" style:parent-style-name="Normal" style:family="paragraph">
      <style:paragraph-properties fo:text-align="center" style:vertical-align="middle"/>
      <style:text-properties fo:color="#000000"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middle"/>
      <style:text-properties fo:color="#000000" fo:hyphenate="false"/>
    </style:style>
    <style:style style:name="TableRow1386" style:family="table-row">
      <style:table-row-properties style:min-row-height="0.3875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style="italic" style:font-style-asian="italic"/>
    </style:style>
    <style:style style:name="TableRow1393" style:family="table-row">
      <style:table-row-properties style:min-row-height="0.336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vertical-align="middle"/>
      <style:text-properties fo:color="#000000" fo:hyphenate="false"/>
    </style:style>
    <style:style style:name="TableRow1396" style:family="table-row">
      <style:table-row-properties style:min-row-height="0.202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middle"/>
      <style:text-properties fo:color="#000000" fo:hyphenate="false"/>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fo:font-weight="bold" style:font-weight-asian="bold"/>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ableRow1403" style:family="table-row">
      <style:table-row-properties style:min-row-height="0.1875in" style:use-optimal-row-height="false"/>
    </style:style>
    <style:style style:name="P1404" style:parent-style-name="Normal" style:family="paragraph">
      <style:paragraph-properties fo:text-align="center" style:vertical-align="middle"/>
      <style:text-properties fo:color="#000000"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weight="bold" style:font-weight-asian="bold"/>
    </style:style>
    <style:style style:name="TableRow1407" style:family="table-row">
      <style:table-row-properties style:min-row-height="0.0937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middle"/>
      <style:text-properties fo:color="#000000" fo:hyphenate="false"/>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fo:font-weight="bold" style:font-weight-asian="bold"/>
    </style:style>
    <style:style style:name="T1412" style:parent-style-name="DefaultParagraphFont" style:family="text">
      <style:text-properties fo:font-style="italic" style:font-style-asian="italic"/>
    </style:style>
    <style:style style:name="TableRow1413" style:family="table-row">
      <style:table-row-properties style:min-row-height="0.1666in" style:use-optimal-row-height="false"/>
    </style:style>
    <style:style style:name="P1414" style:parent-style-name="Normal" style:family="paragraph">
      <style:paragraph-properties fo:text-align="center" style:vertical-align="middle"/>
      <style:text-properties fo:color="#000000"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weight="bold" style:font-weight-asian="bold"/>
    </style:style>
    <style:style style:name="P1417" style:parent-style-name="Normal" style:family="paragraph">
      <style:text-properties fo:font-weight="bold" style:font-weight-asian="bold"/>
    </style:style>
    <style:style style:name="TableRow1418" style:family="table-row">
      <style:table-row-properties style:min-row-height="0.2604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middle"/>
      <style:text-properties fo:color="#000000" fo:hyphenate="false"/>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ableRow1425" style:family="table-row">
      <style:table-row-properties style:min-row-height="0.3437in" style:use-optimal-row-height="false"/>
    </style:style>
    <style:style style:name="P1426" style:parent-style-name="Normal" style:family="paragraph">
      <style:paragraph-properties style:vertical-align="middle"/>
      <style:text-properties fo:color="#000000"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weight="bold" style:font-weight-asian="bold"/>
    </style:style>
    <style:style style:name="P1429" style:parent-style-name="Normal" style:family="paragraph">
      <style:text-properties fo:font-weight="bold" style:font-weight-asian="bold"/>
    </style:style>
    <style:style style:name="TableRow1430" style:family="table-row">
      <style:table-row-properties style:min-row-height="0.3437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middle"/>
      <style:text-properties fo:color="#000000"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weight="bold" style:font-weight-asian="bold"/>
    </style:style>
    <style:style style:name="TableRow1435" style:family="table-row">
      <style:table-row-properties style:min-row-height="0.3437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middle"/>
      <style:text-properties fo:color="#000000"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style:style>
    <style:style style:name="TableRow1440" style:family="table-row">
      <style:table-row-properties style:min-row-height="0.1895in" style:use-optimal-row-height="false"/>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weight="bold" style:font-weight-asian="bold"/>
    </style:style>
    <style:style style:name="TableRow1443" style:family="table-row">
      <style:table-row-properties style:min-row-height="0.1895in" style:use-optimal-row-height="false"/>
    </style:style>
    <style:style style:name="TableCell1444" style:family="table-cell">
      <style:table-cell-properties fo:border="0.0069in solid #000000" fo:background-color="#D0CECE"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Row1446" style:family="table-row">
      <style:table-row-properties style:min-row-height="0.2805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vertical-align="middle"/>
      <style:text-properties fo:color="#000000" fo:hyphenate="false"/>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fo:font-weight="bold" style:font-weight-asian="bold"/>
    </style:style>
    <style:style style:name="T1451" style:parent-style-name="DefaultParagraphFont" style:family="text">
      <style:text-properties fo:font-style="italic" style:font-style-asian="italic"/>
    </style:style>
    <style:style style:name="TableRow1452" style:family="table-row">
      <style:table-row-properties style:min-row-height="0.4097in" style:use-optimal-row-height="false"/>
    </style:style>
    <style:style style:name="P1453" style:parent-style-name="Normal" style:family="paragraph">
      <style:paragraph-properties fo:text-align="center" style:vertical-align="middle"/>
      <style:text-properties fo:font-weight="bold" style:font-weight-asian="bold" fo:color="#000000"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color="#000000" fo:hyphenate="false"/>
    </style:style>
    <style:style style:name="TableRow1456" style:family="table-row">
      <style:table-row-properties style:min-row-height="0.3229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vertical-align="middle"/>
      <style:text-properties fo:color="#000000"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weight="bold" style:font-weight-asian="bold"/>
    </style:style>
    <style:style style:name="TableRow1461" style:family="table-row">
      <style:table-row-properties style:min-row-height="2.7312in" style:use-optimal-row-height="false" fo:keep-together="always"/>
    </style:style>
    <style:style style:name="P1462" style:parent-style-name="Normal" style:family="paragraph">
      <style:paragraph-properties fo:widows="0" fo:orphans="0" style:vertical-align="middle"/>
      <style:text-properties fo:font-weight="bold" style:font-weight-asian="bold" fo:color="#000000"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margin-left="0.2472in" fo:text-indent="-0.25in">
        <style:tab-stops/>
      </style:paragraph-properties>
    </style:style>
    <style:style style:name="T1465" style:parent-style-name="DefaultParagraphFont" style:family="text">
      <style:text-properties style:font-name="Symbol"/>
    </style:style>
    <style:style style:name="T1466" style:parent-style-name="DefaultParagraphFont" style:family="text">
      <style:text-properties style:font-name="Symbol"/>
    </style:style>
    <style:style style:name="P1467" style:parent-style-name="Normal" style:family="paragraph">
      <style:paragraph-properties fo:widows="0" fo:orphans="0" fo:margin-left="0.2472in" fo:text-indent="-0.25in">
        <style:tab-stops/>
      </style:paragraph-properties>
    </style:style>
    <style:style style:name="T1468" style:parent-style-name="DefaultParagraphFont" style:family="text">
      <style:text-properties style:font-name="Symbol"/>
    </style:style>
    <style:style style:name="T1469" style:parent-style-name="DefaultParagraphFont" style:family="text">
      <style:text-properties style:font-name="Symbol"/>
    </style:style>
    <style:style style:name="P1470" style:parent-style-name="Normal" style:family="paragraph">
      <style:paragraph-properties fo:widows="0" fo:orphans="0" fo:margin-left="0.2472in" fo:text-indent="-0.25in">
        <style:tab-stops/>
      </style:paragraph-properties>
    </style:style>
    <style:style style:name="T1471" style:parent-style-name="DefaultParagraphFont" style:family="text">
      <style:text-properties style:font-name="Symbol"/>
    </style:style>
    <style:style style:name="T1472" style:parent-style-name="DefaultParagraphFont" style:family="text">
      <style:text-properties style:font-name="Symbol"/>
    </style:style>
    <style:style style:name="P1473" style:parent-style-name="Normal" style:family="paragraph">
      <style:paragraph-properties fo:widows="0" fo:orphans="0" fo:margin-left="0.2472in" fo:text-indent="-0.25in">
        <style:tab-stops/>
      </style:paragraph-properties>
    </style:style>
    <style:style style:name="T1474" style:parent-style-name="DefaultParagraphFont" style:family="text">
      <style:text-properties style:font-name="Symbol"/>
    </style:style>
    <style:style style:name="T1475" style:parent-style-name="DefaultParagraphFont" style:family="text">
      <style:text-properties style:font-name="Symbol"/>
    </style:style>
    <style:style style:name="P1476" style:parent-style-name="Normal" style:family="paragraph">
      <style:paragraph-properties fo:widows="0" fo:orphans="0" fo:margin-left="0.2472in" fo:text-indent="-0.25in">
        <style:tab-stops/>
      </style:paragraph-properties>
    </style:style>
    <style:style style:name="T1477" style:parent-style-name="DefaultParagraphFont" style:family="text">
      <style:text-properties style:font-name="Symbol"/>
    </style:style>
    <style:style style:name="T1478" style:parent-style-name="DefaultParagraphFont" style:family="text">
      <style:text-properties style:font-name="Symbol"/>
    </style:style>
    <style:style style:name="P1479" style:parent-style-name="Normal" style:family="paragraph">
      <style:paragraph-properties fo:widows="0" fo:orphans="0" fo:margin-left="0.2472in" fo:text-indent="-0.25in">
        <style:tab-stops/>
      </style:paragraph-properties>
    </style:style>
    <style:style style:name="T1480" style:parent-style-name="DefaultParagraphFont" style:family="text">
      <style:text-properties style:font-name="Symbol"/>
    </style:style>
    <style:style style:name="T1481" style:parent-style-name="DefaultParagraphFont" style:family="text">
      <style:text-properties style:font-name="Symbol"/>
    </style:style>
    <style:style style:name="P1482" style:parent-style-name="Normal" style:family="paragraph">
      <style:paragraph-properties fo:widows="0" fo:orphans="0" fo:margin-left="0.2472in" fo:text-indent="-0.25in">
        <style:tab-stops/>
      </style:paragraph-properties>
    </style:style>
    <style:style style:name="T1483" style:parent-style-name="DefaultParagraphFont" style:family="text">
      <style:text-properties style:font-name="Symbol"/>
    </style:style>
    <style:style style:name="T1484" style:parent-style-name="DefaultParagraphFont" style:family="text">
      <style:text-properties style:font-name="Symbol"/>
    </style:style>
    <style:style style:name="P1485" style:parent-style-name="Normal" style:family="paragraph">
      <style:paragraph-properties fo:widows="0" fo:orphans="0" style:vertical-align="middle" fo:margin-left="0.2472in" fo:text-indent="-0.25in">
        <style:tab-stops/>
      </style:paragraph-properties>
      <style:text-properties fo:hyphenate="false"/>
    </style:style>
    <style:style style:name="T1486" style:parent-style-name="DefaultParagraphFont" style:family="text">
      <style:text-properties style:font-name="Symbol" fo:color="#000000"/>
    </style:style>
    <style:style style:name="T1487" style:parent-style-name="DefaultParagraphFont" style:family="text">
      <style:text-properties style:font-name="Symbol" fo:color="#000000"/>
    </style:style>
    <style:style style:name="T1488" style:parent-style-name="DefaultParagraphFont" style:family="text">
      <style:text-properties fo:color="#000000"/>
    </style:style>
    <style:style style:name="TableRow1489" style:family="table-row">
      <style:table-row-properties style:min-row-height="0.2756in" style:use-optimal-row-height="false"/>
    </style:style>
    <style:style style:name="P1490" style:parent-style-name="Normal" style:family="paragraph">
      <style:paragraph-properties style:vertical-align="middle"/>
      <style:text-properties fo:font-weight="bold" style:font-weight-asian="bold" fo:color="#000000" fo:hyphenate="false"/>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name="Segoe UI Symbol" style:font-name-complex="Segoe UI Symbol"/>
    </style:style>
    <style:style style:name="TableRow1493" style:family="table-row">
      <style:table-row-properties style:min-row-height="1.1597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vertical-align="middle"/>
      <style:text-properties fo:color="#000000"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weight="bold" style:font-weight-asian="bold"/>
    </style:style>
    <style:style style:name="P1498" style:parent-style-name="Normal" style:family="paragraph">
      <style:paragraph-properties fo:margin-left="0.2472in" fo:text-indent="-0.25in">
        <style:tab-stops/>
      </style:paragraph-properties>
    </style:style>
    <style:style style:name="T1499" style:parent-style-name="DefaultParagraphFont" style:family="text">
      <style:text-properties style:font-name="Symbol" fo:color="#000000"/>
    </style:style>
    <style:style style:name="T1500" style:parent-style-name="DefaultParagraphFont" style:family="text">
      <style:text-properties style:font-name="Symbol"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margin-left="0.2472in" fo:text-indent="-0.25in">
        <style:tab-stops/>
      </style:paragraph-properties>
    </style:style>
    <style:style style:name="T1504" style:parent-style-name="DefaultParagraphFont" style:family="text">
      <style:text-properties style:font-name="Symbol"/>
    </style:style>
    <style:style style:name="T1505" style:parent-style-name="DefaultParagraphFont" style:family="text">
      <style:text-properties style:font-name="Symbol"/>
    </style:style>
    <style:style style:name="T1506" style:parent-style-name="DefaultParagraphFont" style:family="text">
      <style:text-properties fo:color="#000000"/>
    </style:style>
    <style:style style:name="TableRow1507" style:family="table-row">
      <style:table-row-properties style:min-row-height="0.1979in" style:use-optimal-row-height="false"/>
    </style:style>
    <style:style style:name="P1508" style:parent-style-name="Normal" style:family="paragraph">
      <style:paragraph-properties style:vertical-align="middle"/>
      <style:text-properties fo:color="#000000"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vertical-align="middle"/>
      <style:text-properties fo:hyphenate="false"/>
    </style:style>
    <style:style style:name="T1511" style:parent-style-name="DefaultParagraphFont" style:family="text">
      <style:text-properties style:font-name="Segoe UI Symbol" style:font-name-complex="Segoe UI Symbol"/>
    </style:style>
    <style:style style:name="TableRow1512" style:family="table-row">
      <style:table-row-properties style:min-row-height="1.469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vertical-align="middle"/>
      <style:text-properties fo:color="#000000"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vertical-align="middle"/>
      <style:text-properties fo:font-weight="bold" style:font-weight-asian="bold" fo:color="#000000" fo:hyphenate="false"/>
    </style:style>
    <style:style style:name="P1517" style:parent-style-name="Normal" style:family="paragraph">
      <style:paragraph-properties fo:text-align="justify" style:vertical-align="middle" fo:margin-left="0.2472in" fo:text-indent="-0.25in">
        <style:tab-stops/>
      </style:paragraph-properties>
      <style:text-properties fo:hyphenate="false"/>
    </style:style>
    <style:style style:name="T1518" style:parent-style-name="DefaultParagraphFont" style:family="text">
      <style:text-properties style:font-name="Symbol" fo:color="#000000"/>
    </style:style>
    <style:style style:name="T1519" style:parent-style-name="DefaultParagraphFont" style:family="text">
      <style:text-properties style:font-name="Symbol"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23" style:parent-style-name="DefaultParagraphFont" style:family="text">
      <style:text-properties style:font-name="Symbol" fo:color="#000000"/>
    </style:style>
    <style:style style:name="T1524" style:parent-style-name="DefaultParagraphFont" style:family="text">
      <style:text-properties style:font-name="Symbol" fo:color="#000000"/>
    </style:style>
    <style:style style:name="T1525" style:parent-style-name="DefaultParagraphFont" style:family="text">
      <style:text-properties fo:color="#000000"/>
    </style:style>
    <style:style style:name="P1526"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27" style:parent-style-name="DefaultParagraphFont" style:family="text">
      <style:text-properties style:font-name="Symbol" fo:color="#000000"/>
    </style:style>
    <style:style style:name="T1528" style:parent-style-name="DefaultParagraphFont" style:family="text">
      <style:text-properties style:font-name="Symbol"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532" style:parent-style-name="DefaultParagraphFont" style:family="text">
      <style:text-properties style:font-name="Symbol" fo:color="#000000"/>
    </style:style>
    <style:style style:name="T1533" style:parent-style-name="DefaultParagraphFont" style:family="text">
      <style:text-properties style:font-name="Symbol" fo:color="#000000"/>
    </style:style>
    <style:style style:name="T1534" style:parent-style-name="DefaultParagraphFont" style:family="text">
      <style:text-properties fo:color="#000000"/>
    </style:style>
    <style:style style:name="TableRow1535" style:family="table-row">
      <style:table-row-properties style:min-row-height="0.0486in" style:use-optimal-row-height="false"/>
    </style:style>
    <style:style style:name="P1536" style:parent-style-name="Normal" style:family="paragraph">
      <style:paragraph-properties style:vertical-align="middle"/>
      <style:text-properties fo:font-weight="bold" style:font-weight-asian="bold" fo:color="#000000" fo:hyphenate="false"/>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style:font-name="Segoe UI Symbol" style:font-name-complex="Segoe UI Symbol"/>
    </style:style>
    <style:style style:name="TableRow1539" style:family="table-row">
      <style:table-row-properties style:min-row-height="0.375in" style:use-optimal-row-height="false"/>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vertical-align="middle"/>
      <style:text-properties fo:color="#000000"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weight="bold" style:font-weight-asian="bold"/>
    </style:style>
    <style:style style:name="TableRow1544" style:family="table-row">
      <style:table-row-properties style:min-row-height="0.293in" style:use-optimal-row-height="false"/>
    </style:style>
    <style:style style:name="P1545" style:parent-style-name="Normal" style:family="paragraph">
      <style:paragraph-properties fo:text-align="center" style:vertical-align="middle"/>
      <style:text-properties fo:color="#000000" fo:hyphenate="false"/>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style:font-name="Segoe UI Symbol" style:font-name-complex="Segoe UI Symbol"/>
    </style:style>
    <style:style style:name="TableRow1548" style:family="table-row">
      <style:table-row-properties style:min-row-height="0.290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middle"/>
      <style:text-properties fo:color="#000000"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vertical-align="middle"/>
      <style:text-properties fo:hyphenate="false"/>
    </style:style>
    <style:style style:name="T1553" style:parent-style-name="DefaultParagraphFont" style:family="text">
      <style:text-properties fo:font-weight="bold" style:font-weight-asian="bold" fo:color="#000000"/>
    </style:style>
    <style:style style:name="TableRow1554" style:family="table-row">
      <style:table-row-properties style:min-row-height="0.2909in" style:use-optimal-row-height="false"/>
    </style:style>
    <style:style style:name="P1555" style:parent-style-name="Normal" style:family="paragraph">
      <style:paragraph-properties fo:text-align="center" style:vertical-align="middle"/>
      <style:text-properties fo:color="#000000"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vertical-align="middle"/>
      <style:text-properties fo:hyphenate="false"/>
    </style:style>
    <style:style style:name="T1558" style:parent-style-name="DefaultParagraphFont" style:family="text">
      <style:text-properties style:font-name="Segoe UI Symbol" style:font-name-complex="Segoe UI Symbol" fo:color="#000000"/>
    </style:style>
    <style:style style:name="T1559" style:parent-style-name="DefaultParagraphFont" style:family="text">
      <style:text-properties fo:color="#000000"/>
    </style:style>
    <style:style style:name="TableRow1560" style:family="table-row">
      <style:table-row-properties style:min-row-height="0.290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vertical-align="middle"/>
      <style:text-properties fo:color="#000000"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vertical-align="middle"/>
      <style:text-properties fo:hyphenate="false"/>
    </style:style>
    <style:style style:name="T1565" style:parent-style-name="DefaultParagraphFont" style:family="text">
      <style:text-properties fo:font-weight="bold" style:font-weight-asian="bold" fo:color="#000000"/>
    </style:style>
    <style:style style:name="TableRow1566" style:family="table-row">
      <style:table-row-properties style:min-row-height="0.2909in" style:use-optimal-row-height="false"/>
    </style:style>
    <style:style style:name="P1567" style:parent-style-name="Normal" style:family="paragraph">
      <style:paragraph-properties fo:text-align="center" style:vertical-align="middle"/>
      <style:text-properties fo:color="#000000"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vertical-align="middle"/>
      <style:text-properties fo:hyphenate="false"/>
    </style:style>
    <style:style style:name="T1570" style:parent-style-name="DefaultParagraphFont" style:family="text">
      <style:text-properties style:font-name="Segoe UI Symbol" style:font-name-complex="Segoe UI Symbol" fo:color="#000000"/>
    </style:style>
    <style:style style:name="T1571" style:parent-style-name="DefaultParagraphFont" style:family="text">
      <style:text-properties fo:color="#000000"/>
    </style:style>
    <style:style style:name="TableRow1572" style:family="table-row">
      <style:table-row-properties style:min-row-height="0.290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vertical-align="middle"/>
      <style:text-properties fo:color="#000000"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vertical-align="middle"/>
      <style:text-properties fo:hyphenate="false"/>
    </style:style>
    <style:style style:name="T1577" style:parent-style-name="DefaultParagraphFont" style:family="text">
      <style:text-properties fo:font-weight="bold" style:font-weight-asian="bold" fo:color="#000000"/>
    </style:style>
    <style:style style:name="TableRow1578" style:family="table-row">
      <style:table-row-properties style:min-row-height="0.2909in" style:use-optimal-row-height="false"/>
    </style:style>
    <style:style style:name="P1579" style:parent-style-name="Normal" style:family="paragraph">
      <style:paragraph-properties style:vertical-align="middle"/>
      <style:text-properties fo:font-weight="bold" style:font-weight-asian="bold" fo:color="#000000"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vertical-align="middle"/>
      <style:text-properties fo:hyphenate="false"/>
    </style:style>
    <style:style style:name="T1582" style:parent-style-name="DefaultParagraphFont" style:family="text">
      <style:text-properties style:font-name="Segoe UI Symbol" style:font-name-complex="Segoe UI Symbol" fo:color="#000000"/>
    </style:style>
    <style:style style:name="T1583" style:parent-style-name="DefaultParagraphFont" style:family="text">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ext-properties fo:color="#000000"/>
    </style:style>
    <style:style style:name="TableColumn1587" style:family="table-column">
      <style:table-column-properties style:column-width="1.9687in" style:use-optimal-column-width="false"/>
    </style:style>
    <style:style style:name="TableColumn1588" style:family="table-column">
      <style:table-column-properties style:column-width="2.5597in" style:use-optimal-column-width="false"/>
    </style:style>
    <style:style style:name="TableColumn1589" style:family="table-column">
      <style:table-column-properties style:column-width="2.3583in" style:use-optimal-column-width="false"/>
    </style:style>
    <style:style style:name="Table1586" style:family="table">
      <style:table-properties style:width="6.8868in" fo:margin-left="-0.2013in" table:align="center"/>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indent="0.2583in"/>
      <style:text-properties fo:font-style="italic" style:font-style-asian="italic"/>
    </style:style>
    <style:style style:name="P1594" style:parent-style-name="Normal" style:family="paragraph">
      <style:paragraph-properties fo:text-indent="0.818in"/>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6027in"/>
    </style:style>
    <style:style style:name="P1597" style:parent-style-name="Normal" style:family="paragraph">
      <style:paragraph-properties fo:text-align="justify">
        <style:tab-stops>
          <style:tab-stop style:type="left" style:position="4.72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language-asian="lt" style:country-asian="LT" fo:hyphenate="false"/>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1-30 iki 2021-04-29</text:span></text:p>
      <text:p text:style-name="P6"/>
      <text:p text:style-name="P7"><text:span text:style-name="T8">Sprendimas paskelbtas: TAR 2017-07-04, i. k. 2017-11396</text:span></text:p>
      <text:p text:style-name="P9"/>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NEFORMALIOJO VAIKŲ ŠVIETIMO LĖŠŲ SKYRIMO IR PANAUDOJIMO TVARKOS APRAŠO<text:s/>PATVIRTINIMO IR SAVIVALDYBĖS TARYBOS 2015 M. RUGPJŪČIO 27 D. SPRENDIMO NR. 1-229 (SU VĖLESNIAIS PAKEITIMAIS) PRIPAŽINIMO NETEKUSIU GALIOS</text:p>
      <text:p text:style-name="P17"/>
      <text:p text:style-name="P18">2017 m. birželio 29 d. Nr. 1-244</text:p>
      <text:p text:style-name="P19">Panevėžys</text:p>
      <text:p text:style-name="P20"/>
      <text:p text:style-name="P21"/>
      <text:p text:style-name="P22"><text:span text:style-name="T23">Vadovaudamasi Lietuvos Respublikos vietos savivaldos įstatymo 18 straips</text:span><text:span text:style-name="T24">nio 1 dalimi, Neformaliojo vaikų švietimo lėšų skyrimo ir panaudojimo tvarkos aprašu, patvirtintu Lietuvos Respublikos švietimo ir mokslo ministro 2016 m. sausio 5 d. įsakymu Nr. V-1, Panevėžio miesto savivaldybės taryba <text:s/>n u s p r e n d ž i a:</text:span></text:p>
      <text:p text:style-name="P25"><text:span text:style-name="T26">1</text:span><text:span text:style-name="T27">. Patv</text:span><text:span text:style-name="T28">irtinti Panevėžio miesto savivaldybės neformaliojo vaikų švietimo lėšų skyrimo ir panaudojimo tvarkos aprašą (pridedama).</text:span></text:p>
      <text:p text:style-name="P29"><text:span text:style-name="T30">2</text:span><text:span text:style-name="T31">. Pripažinti netekusiu galios Panevėžio miesto savivaldybės tarybos 2015 m. rugpjūčio 27 d. sprendimą Nr. 1-229 „Dėl Neformaliojo</text:span><text:span text:style-name="T32"><text:s/>vaikų švietimo lėšų skyrimo ir naudojimo tvarkos aprašo patvirtinimo“ (su vėlesniais pakeitimais).</text:span></text:p>
      <text:p text:style-name="P33"/>
      <text:p text:style-name="P34"/>
      <text:p text:style-name="P35"/>
      <text:p text:style-name="P36"><text:span text:style-name="T37">Savivaldybės meras</text:span><text:span text:style-name="T38"><text:tab/>Rytis Mykolas Račkauskas</text:span></text:p>
      <text:soft-page-break/>
      <text:p text:style-name="P39"><text:span text:style-name="T45">PATVIRTINTA</text:span></text:p>
      <text:p text:style-name="P46">Panevėžio miesto savivaldybės tarybos<text:s/></text:p>
      <text:p text:style-name="P47">2017 m. birželio 29 d. sprendimu Nr. 1-244</text:p>
      <text:p text:style-name="P48"/>
      <text:p text:style-name="P49"/>
      <text:p text:style-name="P50"><text:span text:style-name="T51">PANEVĖŽIO MIESTO SAVIVALDYBĖS<text:s/></text:span><text:span text:style-name="T52">NEFORMALIOJO VAIKŲ ŠVIETIMO LĖŠŲ SKYRIMO IR PA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text:s/></text:span><text:span text:style-name="T63">miesto savivaldybės n</text:span><text:span text:style-name="T64">eformaliojo vaikų švietimo lėšų skyrimo ir panaudojimo tvarkos aprašo (toliau – Aprašas) paskirtis – apibrėžti valstybės biudžeto ir (arba) Europos Sąjungos finansinės paramos ir bendrojo finansavimo lėšų (toliau kartu – lėšos), skiria</text:span><text:span text:style-name="T65">mų Panevėžio miesto savivaldybei<text:s/></text:span><text:span text:style-name="T66">(toliau – Savivaldybė)<text:s/></text:span><text:span text:style-name="T67">mokiniams ugdyti pagal neformaliojo vaikų švietimo (išskyrus ikimokyklinio, priešmokyklinio ir formalųjį švietimą papildančio ugdymo) (toliau – NVŠ) programas NVŠ lėšų skyrimą ir jų panaudojimą, reika</text:span><text:span text:style-name="T68">lavimus švietimo teikėjui ir NVŠ programoms, NVŠ programų vertinimo, kokybės užtikrinimo, NVŠ lėšas gaunančių vaikų apskaitos ir atsiskaitymo už<text:s/></text:span><text:span text:style-name="T69">NVŠ lėšas tvarką.</text:span><text:s/></text:p>
      <text:p text:style-name="P70">Punkto pakeitimai:</text:p>
      <text:p text:style-name="P71"><text:span text:style-name="T72">Nr.<text:s/></text:span><text:a xlink:href="https://www.e-tar.lt/portal/legalAct.html?documentId=7bbc26f001ca11e88bcec397524184ce" office:target-frame-name="_top" xlink:show="replace"><text:span text:style-name="T73">1-6</text:span></text:a><text:span text:style-name="T74">, 2018-01-25, paskelbta TAR 2018-01-25, i. k. 2018-01146</text:span></text:p>
      <text:p text:style-name="Normal"/>
      <text:p text:style-name="P75"><text:span text:style-name="T76">2</text:span><text:span text:style-name="T77">. NVŠ lėšos skiriamos Savivaldybės neformaliojo vaikų švietimo plėtotei, siekiant didinti neformaliojo vaikų švietimo prieinamumą Lietuvos Respublikos<text:s/></text:span><text:span text:style-name="T78">savivaldybėse.</text:span></text:p>
      <text:p text:style-name="P79">Punkto pakeitimai:</text:p>
      <text:p text:style-name="P80"><text:span text:style-name="T81">Nr.<text:s/></text:span><text:a xlink:href="https://www.e-tar.lt/portal/legalAct.html?documentId=4a0b22b0623311eb9dc7b575f08e8bea" office:target-frame-name="_top" xlink:show="replace"><text:span text:style-name="T82">1-13</text:span></text:a><text:span text:style-name="T83">, 2021-01-28, paskelbta TAR 2021-01-29, i. k. 2021-01709</text:span></text:p>
      <text:p text:style-name="Normal"/>
      <text:p text:style-name="P84"><text:span text:style-name="T85">3</text:span><text:span text:style-name="T86">. Šis Aprašas parengtas atsižvelgiant į Neformaliojo<text:s/></text:span><text:span text:style-name="T87">vaikų švietimo lėšų skyrimo ir panaudojimo tvarkos aprašo,</text:span><text:span text:style-name="T88"><text:s/></text:span><text:span text:style-name="T89">patvirtinto<text:s/></text:span><text:span text:style-name="T90">Lietuvos Respublikos š</text:span><text:span text:style-name="T91">vietimo ir mokslo ministro 2016 m. sausio 5 d. įsakymu Nr. V-1, reikalavimus.</text:span><text:span text:style-name="T92"><text:s/></text:span></text:p>
      <text:p text:style-name="P93"/>
      <text:p text:style-name="P94"><text:span text:style-name="T95">II</text:span><text:span text:style-name="T96"><text:s/>SKYRIUS</text:span></text:p>
      <text:p text:style-name="P97"><text:span text:style-name="T98">NVŠ LĖŠŲ SKYRIMAS IR JŲ PANAUDOJIMAS</text:span></text:p>
      <text:p text:style-name="P99"/>
      <text:p text:style-name="P100"><text:span text:style-name="T101">4</text:span><text:span text:style-name="T102">. NVŠ lėšos Savivaldybe</text:span><text:span text:style-name="T103">i skiriamos Lietuvos Respublikos švietimo, mokslo ir sporto ministro įsakymu einamiesiems kalendoriniams metams.</text:span><text:span text:style-name="T104"><text:s/></text:span><text:span text:style-name="T105">Šios lėšos apskaičiuojamos visas NVŠ lėšas padalijus iš Lietuvos mokinių, kurie praėjusių kalendorinių metų rugsėjo 1 d. mokėsi pagal bendrojo<text:s/></text:span><text:span text:style-name="T106">ugdymo programas, skaičiaus ir padauginus iš Savivaldybėje praėjusių kalendorinių metų rugsėjo 1 d. besimokiusių mokinių skaičiaus. NVŠ lėšas savivaldybės naudoja NVŠ programoms finansuoti ir Aprašo įgyvendinimui administruoti, neviršydamos 3 proc. savival</text:span><text:span text:style-name="T107">dybei skirtos lėšų sumos.</text:span><text:span text:style-name="T108"><text:s/>Savivaldybė NVŠ lėšomis finansuoja vieną vaiko pasirinktą Savivaldybės teritorijoje<text:s/></text:span><text:soft-page-break/><text:span text:style-name="T109">įgyvendinamą NVŠ programą nepriklausomai, kurioje savivaldybėje vaikas gyvena ir mokosi pagal bendrojo ugdymo programą.</text:span></text:p>
      <text:p text:style-name="P110">Punkto pakeitimai:</text:p>
      <text:p text:style-name="P111"><text:span text:style-name="T112">Nr.<text:s/></text:span><text:a xlink:href="https://www.e-tar.lt/portal/legalAct.html?documentId=4a0b22b0623311eb9dc7b575f08e8bea" office:target-frame-name="_top" xlink:show="replace"><text:span text:style-name="T113">1-13</text:span></text:a><text:span text:style-name="T114">, 2021-01-28, paskelbta TAR 2021-01-29, i. k. 2021-01709</text:span></text:p>
      <text:p text:style-name="Normal"/>
      <text:p text:style-name="P115"><text:span text:style-name="T116">5</text:span><text:span text:style-name="T117">. Skirstant lėšas vadovaujamasi visuotinumo principu, t. y. teisę jas gauti turi kiekvienas<text:s/></text:span><text:span text:style-name="T118">mokinys, besimokantis pagal pradinio, pagrindinio ir vidurinio ugdymo programas, ir lygiateisiškumo principu, t. y.</text:span><text:span text:style-name="T119"><text:s/>tei</text:span><text:span text:style-name="T120">sę gauti NVŠ lėšų turi kiekvienas Savivaldybės teritorijoje veikiantis NVŠ teikėjas.</text:span></text:p>
      <text:p text:style-name="P121"><text:span text:style-name="T122">6</text:span><text:span text:style-name="T123">. NVŠ lėšos skiriamos vaiko, dalyvaujančio NVŠ<text:s/></text:span><text:span text:style-name="T124">programoje, ugdymo procesui ir tiesiogiai su juo susijusioms išlaidoms finansuoti. NVŠ programų finansavimo laikotarpius, atsižvelgęs į NVŠ programų vertinimo komisijos siūlymą, nustato Savivaldybės administracijos direktorius.</text:span><text:s/></text:p>
      <text:p text:style-name="P125">Punkto pakeitimai:</text:p>
      <text:p text:style-name="P126"><text:span text:style-name="T127">Nr.<text:s/></text:span><text:a xlink:href="https://www.e-tar.lt/portal/legalAct.html?documentId=7bbc26f001ca11e88bcec397524184ce" office:target-frame-name="_top" xlink:show="replace"><text:span text:style-name="T128">1-6</text:span></text:a><text:span text:style-name="T129">, 2018-01-25, paskelbta TAR 2018-01-25, i. k. 2018-01146</text:span></text:p>
      <text:p text:style-name="Normal"/>
      <text:p text:style-name="P130"><text:span text:style-name="T131">7</text:span><text:span text:style-name="T132">. NVŠ teikėjams NVŠ lėšos paskirstomos ir tvirtinamos Savivaldybės administracijos direktoriaus<text:s/></text:span><text:span text:style-name="T133">įsakymu pagal mokinių, pasirinkusių NVŠ programas ir sudariusių su NVŠ teikėjais dalyvavimo NVŠ programoje sutartis, skaičių, programos trukmę mėnesiais ir nustatytą Savivaldybės NVŠ lėšų vienam mokiniui dydį.</text:span></text:p>
      <text:p text:style-name="P134"><text:span text:style-name="T135">8</text:span><text:span text:style-name="T136">. Siekiant užtikrinti įgyvendinamų NVŠ pr</text:span><text:span text:style-name="T137">ogramų įvairovę ir paskatinti atsirasti konkrečios krypties NVŠ programas, Savivaldybėje nustatomos prioritetinės NVŠ programų kryptys – STEAM (angl.<text:s/></text:span><text:span text:style-name="T138">Science, Technology, Engineering, Art (Creative Activities), Mathematics</text:span><text:span text:style-name="T139">), kurios skatina gamtos mokslų, t</text:span><text:span text:style-name="T140">echnologijų, inžinerijos ir matematikos tyrimų ir eksperimentines veiklas, ir techninės kūrybos, medijų, informacinių technologijų, verslumo ugdymo, gamtos ir ekologijos krypties NVŠ programos.</text:span></text:p>
      <text:p text:style-name="P141">Punkto pakeitimai:</text:p>
      <text:p text:style-name="P142"><text:span text:style-name="T143">Nr.<text:s/></text:span><text:a xlink:href="https://www.e-tar.lt/portal/legalAct.html?documentId=4a0b22b0623311eb9dc7b575f08e8bea" office:target-frame-name="_top" xlink:show="replace"><text:span text:style-name="T144">1-13</text:span></text:a><text:span text:style-name="T145">, 2021-01-28, paskelbta TAR 2021-01-29, i. k. 2021-01709</text:span></text:p>
      <text:p text:style-name="Normal"/>
      <text:p text:style-name="P146"><text:span text:style-name="T147">9</text:span><text:span text:style-name="T148">.<text:s/></text:span><text:span text:style-name="T149">Neteko galios nuo 2021-01-30.</text:span></text:p>
      <text:p text:style-name="P150">Punkto pakeitimai:</text:p>
      <text:p text:style-name="P151"><text:span text:style-name="T152">Nr.<text:s/></text:span><text:a xlink:href="https://www.e-tar.lt/portal/legalAct.html?documentId=724f2ea0b4bd11e79e64bac871dbf147" office:target-frame-name="_top" xlink:show="replace"><text:span text:style-name="T153">1-336</text:span></text:a><text:span text:style-name="T154">, 2017-10-19, paskelbta TAR 2017-10-19, i. k. 2017-16542</text:span></text:p>
      <text:p text:style-name="P155"><text:span text:style-name="T156">Nr.<text:s/></text:span><text:a xlink:href="https://www.e-tar.lt/portal/legalAct.html?documentId=4a0b22b0623311eb9dc7b575f08e8bea" office:target-frame-name="_top" xlink:show="replace"><text:span text:style-name="T157">1-13</text:span></text:a><text:span text:style-name="T158">, 2021-01-28, paskelbta TAR 2021-01-29, i. k. 2021-01709</text:span></text:p>
      <text:p text:style-name="Normal"/>
      <text:p text:style-name="P159"><text:span text:style-name="T160">10</text:span><text:span text:style-name="T161">. Kitų NVŠ teikėjų (ne Savivaldybės biudžetinių įstaigų) NVŠ programas lankantiems vaikams NVŠ lėšų dydis nustatomas laikantis šių nuostatų:</text:span></text:p>
      <text:p text:style-name="P162"><text:span text:style-name="T163">10.1</text:span><text:span text:style-name="T164">.<text:s/></text:span><text:span text:style-name="T165">rekomenduojamas</text:span><text:span text:style-name="T166"><text:s/></text:span><text:span text:style-name="T167">NVŠ lėšų dydis yra<text:s/></text:span><text:span text:style-name="T168">15 Eur per mėnesį;<text:s/></text:span></text:p>
      <text:p text:style-name="P169"><text:span text:style-name="T170">10.2</text:span><text:span text:style-name="T171">. Aprašo 8 punkte išvardintų prioritetinių krypčių programas pasirinkusiems mokiniams NVŠ lėšų dydis vienam NVŠ programoje dalyvaujančiam vaikui gali būti 1/3 didesnis nei kitų krypčių programas lankantiems mokiniams;</text:span></text:p>
      <text:p text:style-name="P172"><text:span text:style-name="T173">10.3</text:span><text:span text:style-name="T174">.<text:s/></text:span><text:span text:style-name="T175">konkretus NVŠ lėšų dydis nustatomas įvertinus NVŠ programas pasirinkusių vaikų skaičių ir NVŠ programoms įgyvendinti skirtas lėšas, bet negali būti mažesnis nei 10 eurų ir didesnis nei 20 eurų;</text:span></text:p>
      <text:p text:style-name="P176"><text:span text:style-name="T177">10.4</text:span><text:span text:style-name="T178">. NVŠ lėšų dydį prieš kiekvieną finansavimo laikotarpį</text:span><text:span text:style-name="T179"><text:s/>NVŠ programų vertinimo komisijos siūlymu nustato Savivaldybės administracijos direktorius.</text:span><text:s/></text:p>
      <text:p text:style-name="P180">Punkto pakeitimai:</text:p>
      <text:p text:style-name="P181"><text:span text:style-name="T182">Nr.<text:s/></text:span><text:a xlink:href="https://www.e-tar.lt/portal/legalAct.html?documentId=7bbc26f001ca11e88bcec397524184ce" office:target-frame-name="_top" xlink:show="replace"><text:span text:style-name="T183">1-6</text:span></text:a><text:span text:style-name="T184">, 2018-01-25, paskelbta TAR 2018-01-2</text:span><text:span text:style-name="T185">5, i. k. 2018-01146</text:span></text:p>
      <text:p text:style-name="Normal"/>
      <text:p text:style-name="P186"><text:span text:style-name="T187">11</text:span><text:span text:style-name="T188">. Jei vienam NVŠ teikėjų siūlomose NVŠ programose pageidaujančiam dalyvauti vaikui tenka mažiau nei 10 Eur per mėnesį, pirmumas skiriant NVŠ lėšas suteikiamas tiems vaikams, kurie:</text:span></text:p>
      <text:p text:style-name="P189"><text:span text:style-name="T190">11.1</text:span><text:span text:style-name="T191">. tais pačiais mokslo metais pageidauja tę</text:span><text:span text:style-name="T192">sti ugdymą toje pačioje programoje;</text:span></text:p>
      <text:p text:style-name="P193"><text:span text:style-name="T194">11.2</text:span><text:span text:style-name="T195">. pasirinko ne Savivaldybės biudžetinių įstaigų įgyvendinamas NVŠ programas;</text:span></text:p>
      <text:p text:style-name="P196"><text:span text:style-name="T197">11.3</text:span><text:span text:style-name="T198">. nelanko jokios Savivaldybės lėšomis finansuojamos NVŠ programos;</text:span></text:p>
      <text:p text:style-name="P199"><text:span text:style-name="T200">11.4</text:span><text:span text:style-name="T201">.<text:s/></text:span><text:span text:style-name="T202">neteko galios nuo 2021-01-30.</text:span><text:s/></text:p>
      <text:p text:style-name="P203">Papunkčio<text:s/>pakeitimai:</text:p>
      <text:p text:style-name="P204"><text:span text:style-name="T205">Nr.<text:s/></text:span><text:a xlink:href="https://www.e-tar.lt/portal/legalAct.html?documentId=4a0b22b0623311eb9dc7b575f08e8bea" office:target-frame-name="_top" xlink:show="replace"><text:span text:style-name="T206">1-13</text:span></text:a><text:span text:style-name="T207">, 2021-01-28, paskelbta TAR 2021-01-29, i. k. 2021-01709</text:span></text:p>
      <text:p text:style-name="Normal"/>
      <text:p text:style-name="P208">Punkto pakeitimai:</text:p>
      <text:p text:style-name="P209"><text:span text:style-name="T210">Nr.<text:s/></text:span><text:a xlink:href="https://www.e-tar.lt/portal/legalAct.html?documentId=724f2ea0b4bd11e79e64bac871dbf147" office:target-frame-name="_top" xlink:show="replace"><text:span text:style-name="T211">1-336</text:span></text:a><text:span text:style-name="T212">, 2017-10-19, paskelbta TAR 2017-10-19, i. k. 2017-16542</text:span></text:p>
      <text:p text:style-name="P213"><text:span text:style-name="T214">Nr.<text:s/></text:span><text:a xlink:href="https://www.e-tar.lt/portal/legalAct.html?documentId=7bbc26f001ca11e88bcec397524184ce" office:target-frame-name="_top" xlink:show="replace"><text:span text:style-name="T215">1-6</text:span></text:a><text:span text:style-name="T216">, 2018-01-25, paskelbta TAR 2018-01-25, i. k. 2018-01146</text:span></text:p>
      <text:p text:style-name="Normal"/>
      <text:p text:style-name="P217"><text:span text:style-name="T218">12</text:span><text:span text:style-name="T219">. NVŠ lėšos švietimo teikėjui skiriamos, jei NVŠ teikėjas už tuos mėnesius, kai skiriamas NVŠ finansavimas, sumažina Savivaldybės, valstybės ar NVŠ teikėjo nustatytą mokestį už vykdomą<text:s/></text:span><text:span text:style-name="T220">NVŠ programą tokiu dydžiu, koks skirtas NVŠ finansavimas.</text:span></text:p>
      <text:p text:style-name="P221">Punkto pakeitimai:</text:p>
      <text:p text:style-name="P222"><text:span text:style-name="T223">Nr.<text:s/></text:span><text:a xlink:href="https://www.e-tar.lt/portal/legalAct.html?documentId=724f2ea0b4bd11e79e64bac871dbf147" office:target-frame-name="_top" xlink:show="replace"><text:span text:style-name="T224">1-336</text:span></text:a><text:span text:style-name="T225">, 2017-10-19, paskelbta TAR 2017-10-19, i. k. 2017-16542</text:span></text:p>
      <text:p text:style-name="Normal"/>
      <text:p text:style-name="P226"><text:span text:style-name="T227">13.</text:span><text:span text:style-name="T228"><text:s/>Neteko galios nuo 2018-01-26</text:span></text:p>
      <text:p text:style-name="P229">Punkto naikinimas:</text:p>
      <text:p text:style-name="P230"><text:span text:style-name="T231">Nr.<text:s/></text:span><text:a xlink:href="https://www.e-tar.lt/portal/legalAct.html?documentId=7bbc26f001ca11e88bcec397524184ce" office:target-frame-name="_top" xlink:show="replace"><text:span text:style-name="T232">1-6</text:span></text:a><text:span text:style-name="T233">, 2018-01-25, paskelbta TAR 2018-01-25, i. k. 2018-01146</text:span></text:p>
      <text:p text:style-name="Normal"/>
      <text:p text:style-name="P234"><text:span text:style-name="T235">14</text:span><text:span text:style-name="T236">.<text:s/></text:span><text:span text:style-name="T237">Neteko galios nuo 2021-01-30</text:span><text:span text:style-name="T238">.</text:span></text:p>
      <text:p text:style-name="P239">Punkto<text:s/>pakeitimai:</text:p>
      <text:p text:style-name="P240"><text:span text:style-name="T241">Nr.<text:s/></text:span><text:a xlink:href="https://www.e-tar.lt/portal/legalAct.html?documentId=7bbc26f001ca11e88bcec397524184ce" office:target-frame-name="_top" xlink:show="replace"><text:span text:style-name="T242">1-6</text:span></text:a><text:span text:style-name="T243">, 2018-01-25, paskelbta TAR 2018-01-25, i. k. 2018-01146</text:span></text:p>
      <text:p text:style-name="P244"><text:span text:style-name="T245">Nr.<text:s/></text:span><text:a xlink:href="https://www.e-tar.lt/portal/legalAct.html?documentId=4a0b22b0623311eb9dc7b575f08e8bea" office:target-frame-name="_top" xlink:show="replace"><text:span text:style-name="T246">1-13</text:span></text:a><text:span text:style-name="T247">, 2021-01-28, paskelbta TAR 2021-01-29, i. k. 2021-01709</text:span></text:p>
      <text:p text:style-name="Normal"/>
      <text:p text:style-name="P248"><text:span text:style-name="T249">III</text:span><text:span text:style-name="T250"><text:s/>SKYRIUS</text:span></text:p>
      <text:p text:style-name="P251"><text:span text:style-name="T252">REIKALAVIMAI ŠVIETIMO TEIKĖJUI</text:span></text:p>
      <text:p text:style-name="P253"/>
      <text:p text:style-name="P254"><text:span text:style-name="T255">15</text:span><text:span text:style-name="T256">. NVŠ lėšomis NVŠ programas įgyvendinti gali visi NVŠ teikėjai (išskyrus bendrojo ugdymo mokyklas), kurie:</text:span></text:p>
      <text:p text:style-name="P257"><text:span text:style-name="T258">15.1</text:span><text:span text:style-name="T259">. tu</text:span><text:span text:style-name="T260">ri teisę vykdyti švietimo veiklą;</text:span></text:p>
      <text:p text:style-name="P261"><text:span text:style-name="T262">15.2</text:span><text:span text:style-name="T263">. registruoti Švietimo ir mokslo institucijų registre (toliau – ŠMIR);</text:span></text:p>
      <text:p text:style-name="P264"><text:span text:style-name="T265">15.3</text:span><text:span text:style-name="T266">. turi NVŠ programai (-oms) įgyvendinti pritaikytas patalpas, įrangą, priemones;</text:span></text:p>
      <text:p text:style-name="P267"><text:span text:style-name="T268">15.4</text:span><text:span text:style-name="T269">. užtikrina vaikui saugią ir sveiką ugdymo(si) aplinką teisės aktų nustatyta tvarka;<text:s/></text:span></text:p>
      <text:p text:style-name="P270"><text:span text:style-name="T271">15.5</text:span><text:span text:style-name="T272">. turi mokytojų, pagal Lietuvos Respublikos švietimo įstatymą, turinčių teisę teikti švietimo paslaugas pagal neformaliojo vaikų švietimo programas.</text:span></text:p>
      <text:p text:style-name="P273">Papunkčio pakeitimai:</text:p>
      <text:p text:style-name="P274"><text:span text:style-name="T275">Nr.<text:s/></text:span><text:a xlink:href="https://www.e-tar.lt/portal/legalAct.html?documentId=4a0b22b0623311eb9dc7b575f08e8bea" office:target-frame-name="_top" xlink:show="replace"><text:span text:style-name="T276">1-13</text:span></text:a><text:span text:style-name="T277">, 2021-01-28, paskelbta TAR 2021-01-29, i. k. 2021-01709</text:span></text:p>
      <text:p text:style-name="Normal"/>
      <text:p text:style-name="P278"><text:span text:style-name="T279">16</text:span><text:span text:style-name="T280">. Laisvieji mokytojai, pvz., menininko statusą turintys asmenys, kultūros d</text:span><text:span text:style-name="T281">arbuotojai ir pan., norintys įgyvendinti NVŠ programas, turi:</text:span></text:p>
      <text:p text:style-name="P282"><text:span text:style-name="T283">16.1</text:span><text:span text:style-name="T284">. atitikti reikalavimus, nustatytus Aprašo 15.5 papunktyje;</text:span></text:p>
      <text:p text:style-name="P285"><text:span text:style-name="T286">16.2</text:span><text:span text:style-name="T287">. teisės aktų nustatyta tvarka įsigyti verslo liudijimą ar individualios veiklos pažymą;</text:span></text:p>
      <text:p text:style-name="P288"><text:span text:style-name="T289">16.3</text:span><text:span text:style-name="T290">. kreiptis į Savivaldyb</text:span><text:span text:style-name="T291">ės administracijos Švietimo ir jaunimo reikalų skyriaus vyriausiąjį specialistą – ŠMIR tvarkytoją – ir užpildyti laisvojo mokytojo duomenų registravimo kortelę (1 priedas).<text:s/></text:span></text:p>
      <text:p text:style-name="P292"><text:span text:style-name="T293">17.</text:span><text:span text:style-name="T294"><text:s/>Neteko galios nuo 2018-01-26</text:span></text:p>
      <text:p text:style-name="P295">Punkto naikinimas:</text:p>
      <text:p text:style-name="P296"><text:span text:style-name="T297">Nr.<text:s/></text:span><text:a xlink:href="https://www.e-tar.lt/portal/legalAct.html?documentId=7bbc26f001ca11e88bcec397524184ce" office:target-frame-name="_top" xlink:show="replace"><text:span text:style-name="T298">1-6</text:span></text:a><text:span text:style-name="T299">, 2018-01-25, paskelbta TAR 2018-01-25, i. k. 2018-01146</text:span></text:p>
      <text:p text:style-name="Normal"/>
      <text:p text:style-name="P300"><text:span text:style-name="T301">18.</text:span><text:span text:style-name="T302"><text:s/>Neteko galios nuo 2018-01-26</text:span></text:p>
      <text:p text:style-name="P303">Punkto naikinimas:</text:p>
      <text:p text:style-name="P304"><text:span text:style-name="T305">Nr.<text:s/></text:span><text:a xlink:href="https://www.e-tar.lt/portal/legalAct.html?documentId=7bbc26f001ca11e88bcec397524184ce" office:target-frame-name="_top" xlink:show="replace"><text:span text:style-name="T306">1-6</text:span></text:a><text:span text:style-name="T307">, 2018-01-25, paskelbta TAR 2018-01-25, i. k. 2018-01146</text:span></text:p>
      <text:p text:style-name="Normal"/>
      <text:p text:style-name="P308"><text:span text:style-name="T309">19</text:span><text:span text:style-name="T310">. NVŠ teikėjai iš ŠMIR išregistruojami švietimo ir mokslo ministro nustatyta tvarka.</text:span></text:p>
      <text:p text:style-name="P311"/>
      <text:p text:style-name="P312"><text:span text:style-name="T313">IV</text:span><text:span text:style-name="T314"><text:s/>SKYRIUS</text:span></text:p>
      <text:p text:style-name="P315"><text:span text:style-name="T316">REIKALAVIMAI NVŠ PROGRAMOMS</text:span></text:p>
      <text:p text:style-name="P317"/>
      <text:p text:style-name="P318"><text:span text:style-name="T319">20</text:span><text:span text:style-name="T320">. NVŠ programos turi atitikti kito Lietuvos Respublikos švietimo įstatyme apibrėžto<text:s/></text:span><text:span text:style-name="T321">NVŠ</text:span><text:span text:style-name="T322"><text:s/>paskirtį ir Neformaliojo vaikų švietimo koncepcijos, patvirtintos Lietuvos Respublikos švietimo ir mokslo ministro 2005 m.<text:s/></text:span><text:span text:style-name="T323">gruodžio 30 d. įsakymu Nr. ISAK-2695 (su vėlesniais pakeitimais), nuostatas.</text:span></text:p>
      <text:p text:style-name="P324"><text:span text:style-name="T325">21</text:span><text:span text:style-name="T326">. NVŠ programos turi būti registruotos Neformaliojo švietimo programų registre (toliau – NŠPR). Tuo atveju, kai NVŠ teikėjas vykdo programas skirtingose savivaldybėse, kiekv</text:span><text:span text:style-name="T327">iena programa registruojama atskirai, t. y. kiekviena NVŠ programa turi turėti unikalų NŠPR kodą.</text:span></text:p>
      <text:p text:style-name="P328">Punkto pakeitimai:</text:p>
      <text:p text:style-name="P329"><text:span text:style-name="T330">Nr.<text:s/></text:span><text:a xlink:href="https://www.e-tar.lt/portal/legalAct.html?documentId=4a0b22b0623311eb9dc7b575f08e8bea" office:target-frame-name="_top" xlink:show="replace"><text:span text:style-name="T331">1-13</text:span></text:a><text:span text:style-name="T332">, 2021-01-28, paskelbta TAR<text:s/></text:span><text:span text:style-name="T333">2021-01-29, i. k. 2021-01709</text:span></text:p>
      <text:p text:style-name="Normal"/>
      <text:p text:style-name="P334"><text:span text:style-name="T335">22</text:span><text:span text:style-name="T336">. NVŠ programos veiklos turi būti įgyvendinamos ne rečiau kaip po 2 pedagoginio darbo valandas per savaitę arba ne mažiau kaip 8 pedagoginio darbo valandas per mėnesį. Karantino, ekstremaliosios situacijos, ekstremaliojo</text:span><text:span text:style-name="T337"><text:s/>įvykio ar įvykio (ekstremali temperatūra, gaisras, potvynis, pūga ir kt.), keliančio pavojų mokinių sveikatai ir gyvybei, laikotarpiu NVŠ programa gali būti įgyvendinama nuotoliniu būdu, jeigu sprendimas mokyti šiuo būdu priimtas valstybės ir (ar) savival</text:span><text:span text:style-name="T338">dybės lygiu. Kitais atvejais NVŠ programa ar jos dalys gali būti įgyvendinamos nuotoliniu būdu, jei tai numatyta NVŠ programos atitikties reikalavimams paraiškos formoje.</text:span></text:p>
      <text:p text:style-name="P339">Punkto pakeitimai:</text:p>
      <text:p text:style-name="P340"><text:span text:style-name="T341">Nr.<text:s/></text:span><text:a xlink:href="https://www.e-tar.lt/portal/legalAct.html?documentId=4a0b22b0623311eb9dc7b575f08e8bea" office:target-frame-name="_top" xlink:show="replace"><text:span text:style-name="T342">1-13</text:span></text:a><text:span text:style-name="T343">, 2021-01-28, paskelbta TAR 2021-01-29, i. k. 2021-01709</text:span></text:p>
      <text:p text:style-name="Normal"/>
      <text:p text:style-name="P344"><text:span text:style-name="T345">23</text:span><text:span text:style-name="T346">. Maksimalų vaikų skaičių NVŠ programos įgyvendinimo grupėje nustato Savivaldybės administra</text:span><text:span text:style-name="T347">cijos direktorius.</text:span></text:p>
      <text:p text:style-name="P348"/>
      <text:p text:style-name="P349"><text:span text:style-name="T350">V</text:span><text:span text:style-name="T351"><text:s/>SKYRIUS</text:span></text:p>
      <text:p text:style-name="P352"><text:span text:style-name="T353">NVŠ PROGRAMŲ VERTINIMAS, KOKYBĖS UŽTIKRINIMAS IR NVŠ LĖŠAS GAUNANČIŲ VAIKŲ APSKAITA</text:span></text:p>
      <text:p text:style-name="P354"/>
      <text:p text:style-name="P355"><text:span text:style-name="T356">24</text:span><text:span text:style-name="T357">. NVŠ teikėjai, atitinkantys Aprašo 15–16 punktuose nurodytus reikalavimus, Savivaldybės administracijos Švietimo skyriui pateiki</text:span><text:span text:style-name="T358">a užpildytą NVŠ programos atitikties reikalavimams paraiškos formą (3 priedas). NVŠ teikėjai gali teikti kelias programas, vienai programai pildoma viena paraiškos forma.</text:span></text:p>
      <text:p text:style-name="P359">Punkto pakeitimai:</text:p>
      <text:p text:style-name="P360"><text:span text:style-name="T361">Nr.<text:s/></text:span><text:a xlink:href="https://www.e-tar.lt/portal/legalAct.html?documentId=4a0b22b0623311eb9dc7b575f08e8bea" office:target-frame-name="_top" xlink:show="replace"><text:span text:style-name="T362">1-13</text:span></text:a><text:span text:style-name="T363">, 2021-01-28, paskelbta TAR 2021-01-29, i. k. 2021-01709</text:span></text:p>
      <text:p text:style-name="Normal"/>
      <text:p text:style-name="P364"><text:span text:style-name="T365">25</text:span><text:span text:style-name="T366">. Pagal Savivaldybės administracijos direktoriaus įsakymu nustatytą NVŠ programų atitikties, jų pateikimo ir vertinimo tvarką, NVŠ programas vertina iš<text:s/></text:span><text:span text:style-name="T367">9 asmenų sudaryta NVŠ programų vertinimo komisija (toliau – Komisija). Komisija sudaroma iš Savivaldybės administracijos, kultūros, sporto institucijų, nevyriausybinių organizacijų atstovų, turinčių patirties NVŠ srityje. Komisija nustato, ar NVŠ programa<text:s/></text:span><text:span text:style-name="T368">atitinka nustatytus reikalavimus ir gali būti finansuojama NVŠ lėšomis, sprendžia kitus su NVŠ programų įgyvendinimu susijusius klausimus.<text:s/></text:span></text:p>
      <text:p text:style-name="P369"><text:span text:style-name="T370">26</text:span><text:span text:style-name="T371">. NVŠ programos vertinamos du kartus per metus – rugpjūčio ir gruodžio mėnesiais.</text:span></text:p>
      <text:p text:style-name="P372"><text:span text:style-name="T373">27</text:span><text:span text:style-name="T374">. Savivaldybės adminis</text:span><text:span text:style-name="T375">tracijos direktorius, atsižvelgdamas į Komisijos siūlymą, priima sprendimą dėl NVŠ programos akreditavimo</text:span><text:span text:style-name="T376">.<text:s/></text:span></text:p>
      <text:p text:style-name="P377"><text:span text:style-name="T378">28</text:span><text:span text:style-name="T379">. Per 3 darbo dienas nuo Savivaldybės administracijos direktoriaus sprendimo priėmimo Savivaldybės atsakingas asmuo tai pažymi NŠPR. Atitinkan</text:span><text:span text:style-name="T380">čių reikalavimus NVŠ programų sąrašas skelbiamas Savivaldybės interneto svetainėje kartu su kvietimu vaikams (jų tėvams, globėjams, rūpintojams) registruotis dalyvauti NVŠ programoje.</text:span></text:p>
      <text:soft-page-break/>
      <text:p text:style-name="P381">Punkto pakeitimai:</text:p>
      <text:p text:style-name="P382"><text:span text:style-name="T383">Nr.<text:s/></text:span><text:a xlink:href="https://www.e-tar.lt/portal/legalAct.html?documentId=4a0b22b0623311eb9dc7b575f08e8bea" office:target-frame-name="_top" xlink:show="replace"><text:span text:style-name="T384">1-13</text:span></text:a><text:span text:style-name="T385">, 2021-01-28, paskelbta TAR 2021-01-29, i. k. 2021-01709</text:span></text:p>
      <text:p text:style-name="Normal"/>
      <text:p text:style-name="P386"><text:span text:style-name="T387">29</text:span><text:span text:style-name="T388">. Akreditavus programą, NVŠ teikėjas sudaro mokymo NVŠ programoje sutartis su vaikų tėvais<text:s/></text:span><text:span text:style-name="T389">(globėjais, rūpintojais) Švietimo įstatymo nustatyta tvarka, per 3 darbo dienas nuo sutarties pasirašymo registruoja vaikus Mokinių registre, pažymėdamas finansavimo NVŠ lėšomis požymį ir sudarydamas atskiras mokinių grupes, ir Savivaldybės administracijos</text:span><text:span text:style-name="T390"><text:s/>Švietimo ir jaunimo reikalų skyriui pateikia iš Mokinių registro suformuotus ir NVŠ teikėjo patvirtintus NVŠ finansavimą gaunančių vaikų sąrašus. Savivaldybė turi teisę prašyti NVŠ teikėjo pateikti daugiau informacijos apie NVŠ programoje dalyvaujančius v</text:span><text:span text:style-name="T391">aikus. Vaikams baigus programą ar nutraukus mokymo sutartį, NVŠ teikėjas per 3 darbo dienas Mokinių registre pašalina finansavimo NVŠ lėšomis požymį.</text:span></text:p>
      <text:p text:style-name="P392"><text:span text:style-name="T393">30</text:span><text:span text:style-name="T394">. Lėšos NVŠ teikėjams skiriamos pagal tarp NVŠ teikėjo ir Savivaldybės administracijos direktoriaus<text:s/></text:span><text:span text:style-name="T395">sudarytas Neformaliojo vaikų švietimo lėšų skyrimo ir naudojimo sutartis (toliau – Sutartis).<text:s/></text:span></text:p>
      <text:p text:style-name="P396"><text:span text:style-name="T397">31</text:span><text:span text:style-name="T398">. Esant pažeidimams dėl NVŠ programos vykdymo proceso ar ugdymo kokybės, jei NVŠ teikėjas laiku ar visai nepateikia Savivaldybės reikalaujamų dokumentų, nu</text:span><text:span text:style-name="T399">stačius Aprašo ar Sutarties pažeidimus, Komisijos siūlymu Savivaldybės administracijos direktorius priima sprendimą dėl NVŠ programos akreditacijos panaikinimo. Kitais atvejais programos atitiktis gali būti pratęsiama.</text:span></text:p>
      <text:p text:style-name="P400"><text:span text:style-name="T401">32</text:span><text:span text:style-name="T402">. Savivaldybė vykdo NVŠ program</text:span><text:span text:style-name="T403">ų įgyvendinimo stebėseną Savivaldybės administracijos direktoriaus nustatyta tvarka.</text:span></text:p>
      <text:p text:style-name="P404"/>
      <text:p text:style-name="P405"><text:span text:style-name="T406">VI</text:span><text:span text:style-name="T407"><text:s/>SKYRIUS</text:span></text:p>
      <text:p text:style-name="P408"><text:span text:style-name="T409">ATSISKAITYMAS UŽ NVŠ LĖŠAS</text:span></text:p>
      <text:p text:style-name="P410"/>
      <text:p text:style-name="P411"><text:span text:style-name="T412">33</text:span><text:span text:style-name="T413">. NVŠ teikėjai už NVŠ lėšas atsiskaito pagal NVŠ teikėjo ir Savivaldybės administracijos direktoriaus sudarytos Sutarti</text:span><text:span text:style-name="T414">es nuostatas.</text:span></text:p>
      <text:p text:style-name="P415"><text:span text:style-name="T416">34</text:span><text:span text:style-name="T417">. NVŠ teikėjai už Europos Sąjungos finansinės paramos ir bendrojo finansavimo lėšas atsiskaito teisės aktų nustatyta tvarka.</text:span><text:s/></text:p>
      <text:p text:style-name="P418">Punkto pakeitimai:</text:p>
      <text:p text:style-name="P419"><text:span text:style-name="T420">Nr.<text:s/></text:span><text:a xlink:href="https://www.e-tar.lt/portal/legalAct.html?documentId=7bbc26f001ca11e88bcec397524184ce" office:target-frame-name="_top" xlink:show="replace"><text:span text:style-name="T421">1-6</text:span></text:a><text:span text:style-name="T422">, 2018-01-25, paskelbta TAR 2018-01-25, i. k. 2018-01146</text:span></text:p>
      <text:p text:style-name="Normal"/>
      <text:p text:style-name="P423"><text:span text:style-name="T424">35</text:span><text:span text:style-name="T425">. NVŠ teikėjai skirtas ir nepanaudotas NVŠ lėšas turi grąžinti į Savivaldybės sąskaitą iki Sutartyje nurodyto termino.</text:span></text:p>
      <text:p text:style-name="P426"><text:span text:style-name="T427">36</text:span><text:span text:style-name="T428">. NVŠ teikėjams, laiku nepateikusiems lėšų<text:s/></text:span><text:span text:style-name="T429">panaudojimo ataskaitų ir suvestinių, NVŠ lėšos kitam finansavimo etapui neskiriamos.</text:span></text:p>
      <text:p text:style-name="P430"><text:span text:style-name="T431">37</text:span><text:span text:style-name="T432">. NVŠ teikėjai gautų lėšų apskaitą tvarko Lietuvos Respublikos teisės aktų nustatyta tvarka.</text:span></text:p>
      <text:p text:style-name="P433"/>
      <text:p text:style-name="P434"><text:span text:style-name="T435">VII</text:span><text:span text:style-name="T436"><text:s/>SKYRIUS</text:span></text:p>
      <text:p text:style-name="P437"><text:span text:style-name="T438">BAIGIAMOSIOS NUOSTATOS</text:span></text:p>
      <text:p text:style-name="P439"/>
      <text:p text:style-name="P440"><text:span text:style-name="T441">38</text:span><text:span text:style-name="T442">. NVŠ teikėjai užtikrin</text:span><text:span text:style-name="T443">a programos vykdymo kokybę ir lėšų panaudojimą pagal tikslinę paskirtį teisės aktų nustatyta tvarka.</text:span><text:span text:style-name="T444"><text:s/>Ne pagal tikslinę paskirtį panaudotas Savivaldybės biudžeto lėšas NVŠ teikėjai turi grąžinti<text:s/></text:span><text:span text:style-name="T445">į Savivaldybės administracijos sąskaitą.</text:span></text:p>
      <text:p text:style-name="P446"><text:span text:style-name="T447">39</text:span><text:span text:style-name="T448">. NVŠ programom</text:span><text:span text:style-name="T449">s finansuoti gali būti naudojamos rėmėjų, tėvų ir kitos lėšos teisės aktų nustatyta tvarka.</text:span></text:p>
      <text:p text:style-name="P450"><text:span text:style-name="T451">40</text:span><text:span text:style-name="T452">. Rekomenduojama NVŠ programas vykdyti kuo arčiau vaiko gyvenamosios vietos ar mokyklos, kurioje jis mokosi (bendrojo ugdymo mokyklų, kultūros įstaigų ir kitose saugiose, tam tikslui pritaikytose vietose).<text:s/></text:span></text:p>
      <text:p text:style-name="P453"><text:span text:style-name="T454">41</text:span><text:span text:style-name="T455">. Savivaldybės švietimo registrų tvarkytoja</text:span><text:span text:style-name="T456">i ir kiti už NVŠ atsakingi specialistai konsultuoja asmenis Aprašo įgyvendinimo klausimais, padeda užpildyti duomenų registravimo į švietimo registrus formas, teikia NVŠ teikėjams kitą informacinę ir metodinę pagalbą.</text:span></text:p>
      <text:p text:style-name="P457"><text:span text:style-name="T458">42</text:span><text:span text:style-name="T459">. Savivaldybė, skirstydama NVŠ l</text:span><text:span text:style-name="T460">ėšas siekia, kad NVŠ dalyvaujančių vaikų skaičius padidėtų maksimaliai, būtų užtikrinta NVŠ programų įvairovė, kokybė ir prieinamumas.</text:span></text:p>
      <text:p text:style-name="P461"><text:span text:style-name="T462">43</text:span><text:span text:style-name="T463">. Aprašo įgyvendinimo priežiūrą vykdo Savivaldybės administracija teisės aktų nustatyta tvarka.</text:span></text:p>
      <text:p text:style-name="P464"><text:span text:style-name="T465">44</text:span><text:span text:style-name="T466">. Informacija</text:span><text:span text:style-name="T467"><text:s/>apie NVŠ programas, kurios yra finansuojamos tikslinėmis NVŠ lėšomis, skelbiama Savivaldybės ir NVŠ teikėjų interneto svetainėse.</text:span></text:p>
      <text:p text:style-name="P468"><text:span text:style-name="T469">_________________________</text:span></text:p>
      <text:p text:style-name="P470"/>
      <text:soft-page-break/>
      <text:p text:style-name="P471">Panevėžio miesto savivaldybės<text:s/></text:p>
      <text:p text:style-name="P472">neformaliojo vaikų švietimo<text:s/></text:p>
      <text:p text:style-name="P473">lėšų skyrimo ir panaudojimo<text:s/></text:p>
      <text:p text:style-name="P474">tvarkos aprašo<text:s/></text:p>
      <text:p text:style-name="P475"><text:span text:style-name="T476">1</text:span><text:span text:style-name="T477"><text:s/>priedas</text:span></text:p>
      <text:p text:style-name="P478"/>
      <text:p text:style-name="P479"><text:span text:style-name="T480">LAISVOJO MOKYTOJO DUOMENŲ REGISTRAVIMO KORTELĖ</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Rodiklio pavadinimas</text:p>
          </table:table-cell>
          <table:table-cell table:style-name="TableCell488">
            <text:p text:style-name="P489">Rodiklio reikšmė</text:p>
          </table:table-cell>
        </table:table-row>
        <table:table-row table:style-name="TableRow490">
          <table:table-cell table:style-name="TableCell491">
            <text:p text:style-name="P492">Fizinio asmens vardas ir pavardė</text:p>
            <text:p text:style-name="P493"/>
          </table:table-cell>
          <table:table-cell table:style-name="TableCell494">
            <text:p text:style-name="P495"/>
          </table:table-cell>
        </table:table-row>
        <table:table-row table:style-name="TableRow496">
          <table:table-cell table:style-name="TableCell497">
            <text:p text:style-name="P498">Individualios veiklos pažymos išdavimo duomenys (išdavimo data ir numeris, veiklos vykdymo pradžios ir<text:s/>veiklos vykdymo nutraukimo datos) arba verslo liudijimo išdavimo duomenys (data ir numeris), galiojimo data</text:p>
          </table:table-cell>
          <table:table-cell table:style-name="TableCell499">
            <text:p text:style-name="P500"/>
          </table:table-cell>
        </table:table-row>
        <table:table-row table:style-name="TableRow501">
          <table:table-cell table:style-name="TableCell502">
            <text:p text:style-name="P503">Verslo liudijime arba individualios veiklos pažymoje nurodytos vykdomos veiklos rūšies (-ių) kodai ir pavadinimai</text:p>
          </table:table-cell>
          <table:table-cell table:style-name="TableCell504">
            <text:p text:style-name="P505"/>
          </table:table-cell>
        </table:table-row>
        <table:table-row table:style-name="TableRow506">
          <table:table-cell table:style-name="TableCell507">
            <text:p text:style-name="P508">Veiklos vykdymo vietos<text:s/>adresas (jei yra)</text:p>
            <text:p text:style-name="P509"/>
          </table:table-cell>
          <table:table-cell table:style-name="TableCell510">
            <text:p text:style-name="P511"/>
          </table:table-cell>
        </table:table-row>
        <table:table-row table:style-name="TableRow512">
          <table:table-cell table:style-name="TableCell513">
            <text:p text:style-name="P514">Telefono numeris</text:p>
            <text:p text:style-name="P515"/>
          </table:table-cell>
          <table:table-cell table:style-name="TableCell516">
            <text:p text:style-name="P517"/>
          </table:table-cell>
        </table:table-row>
        <table:table-row table:style-name="TableRow518">
          <table:table-cell table:style-name="TableCell519">
            <text:p text:style-name="P520">Fakso numeris</text:p>
            <text:p text:style-name="P521"/>
          </table:table-cell>
          <table:table-cell table:style-name="TableCell522">
            <text:p text:style-name="P523"/>
          </table:table-cell>
        </table:table-row>
        <table:table-row table:style-name="TableRow524">
          <table:table-cell table:style-name="TableCell525">
            <text:p text:style-name="P526">Elektroninio pašto adresas</text:p>
            <text:p text:style-name="P527"/>
          </table:table-cell>
          <table:table-cell table:style-name="TableCell528">
            <text:p text:style-name="P529"/>
          </table:table-cell>
        </table:table-row>
        <table:table-row table:style-name="TableRow530">
          <table:table-cell table:style-name="TableCell531">
            <text:p text:style-name="P532">Interneto svetainės adresas</text:p>
            <text:p text:style-name="P533"/>
          </table:table-cell>
          <table:table-cell table:style-name="TableCell534">
            <text:p text:style-name="P535"/>
          </table:table-cell>
        </table:table-row>
        <table:table-row table:style-name="TableRow536">
          <table:table-cell table:style-name="TableCell537">
            <text:p text:style-name="P538">Finansavimo šaltiniai</text:p>
            <text:p text:style-name="P539"/>
          </table:table-cell>
          <table:table-cell table:style-name="TableCell540">
            <text:p text:style-name="P541"/>
          </table:table-cell>
        </table:table-row>
        <table:table-row table:style-name="TableRow542">
          <table:table-cell table:style-name="TableCell543">
            <text:p text:style-name="P544">Mokymo kalbos</text:p>
            <text:p text:style-name="P545"/>
          </table:table-cell>
          <table:table-cell table:style-name="TableCell546">
            <text:p text:style-name="P547"/>
          </table:table-cell>
        </table:table-row>
        <table:table-row table:style-name="TableRow548">
          <table:table-cell table:style-name="TableCell549">
            <text:p text:style-name="P550">Mokymosi proceso organizavimo būdai</text:p>
            <text:p text:style-name="P551"/>
          </table:table-cell>
          <table:table-cell table:style-name="TableCell552">
            <text:p text:style-name="P553"/>
          </table:table-cell>
        </table:table-row>
      </table:table>
      <text:p text:style-name="P554"/>
      <text:p text:style-name="P555"/>
      <text:p text:style-name="P556"/>
      <text:p text:style-name="P557">Tikslinant duomenis pildomi tik atnaujinami laukeliai</text:p>
      <text:p text:style-name="P558"/>
      <text:p text:style-name="P559">__________________ <text:s text:c="8"/>_____________________________</text:p>
      <text:p text:style-name="P560"><text:span text:style-name="T561">(parašas) <text:s text:c="36"/>(vardas ir pavardė)</text:span></text:p>
      <text:p text:style-name="P562"><text:span text:style-name="T563">2 priedas.</text:span><text:span text:style-name="T564"><text:s/>Neteko galios nuo 2018-01-26</text:span></text:p>
      <text:p text:style-name="P565">Priedo naikinimas:</text:p>
      <text:p text:style-name="P566"><text:span text:style-name="T567">Nr.<text:s/></text:span><text:a xlink:href="https://www.e-tar.lt/portal/legalAct.html?documentId=7bbc26f001ca11e88bcec397524184ce" office:target-frame-name="_top" xlink:show="replace"><text:span text:style-name="T568">1-6</text:span></text:a><text:span text:style-name="T569">, 2018-01-25, paskelbta TAR 2018-01-25, i. k. 2018-01146</text:span></text:p>
      <text:p text:style-name="Normal"/>
      <text:soft-page-break/>
      <text:p text:style-name="P570">Panevėžio miesto savivaldybės</text:p>
      <text:p text:style-name="P576">neformaliojo vaikų švietimo<text:s/></text:p>
      <text:p text:style-name="P577">lėšų skyrimo ir panaudojimo<text:s/></text:p>
      <text:p text:style-name="P578">tvarkos aprašo<text:s/></text:p>
      <text:p text:style-name="P579">3<text:s/>priedas</text:p>
      <text:p text:style-name="P580"/>
      <text:p text:style-name="P581"/>
      <text:p text:style-name="P582"><text:span text:style-name="T583">(Paraiškos forma)</text:span></text:p>
      <text:p text:style-name="P584"/>
      <text:p text:style-name="P585"/>
      <text:p text:style-name="P586"><text:span text:style-name="T587">NEFORMALIOJO VAIKŲ ŠVIETIMO<text:s/></text:span><text:span text:style-name="T588">PROGRAMOS ATITIKTIES REIKALAVIMAMS<text:s/></text:span><text:span text:style-name="T589">PARAIŠKOS FORMA</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0">
            <text:p text:style-name="P60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Normal"><text:span text:style-name="T607">Informacija apie neformaliojo vaikų švietimo (toliau – NVŠ) teikėją –<text:s/></text:span><text:span text:style-name="T608">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3">
            <text:p text:style-name="P613">Pavadinimas</text:p>
          </table: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ext:p text:style-name="P618">2.</text:p>
          </table:table-cell>
          <table:table-cell table:style-name="TableCell619" table:number-columns-spanned="3">
            <text:p text:style-name="P620">Kodas</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3.</text:p>
          </table:table-cell>
          <table:table-cell table:style-name="TableCell626" table:number-columns-spanned="3">
            <text:p text:style-name="P627">Juridinis statusas</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4.</text:p>
          </table:table-cell>
          <table:table-cell table:style-name="TableCell633" table:number-columns-spanned="3">
            <text:p text:style-name="P634">Adresas</text:p>
          </table: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5.</text:p>
          </table:table-cell>
          <table:table-cell table:style-name="TableCell640" table:number-columns-spanned="3">
            <text:p text:style-name="P641">Telefono numeris</text:p>
          </table: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ext:p text:style-name="P646">6.</text:p>
          </table:table-cell>
          <table:table-cell table:style-name="TableCell647" table:number-columns-spanned="3">
            <text:p text:style-name="P648">El. pašto adresas</text:p>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ext:p text:style-name="P653">7.</text:p>
          </table:table-cell>
          <table:table-cell table:style-name="TableCell654" table:number-columns-spanned="3">
            <text:p text:style-name="P655">Interneto svetainės adresas</text:p>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8.</text:p>
          </table:table-cell>
          <table:table-cell table:style-name="TableCell661" table:number-columns-spanned="3">
            <text:p text:style-name="P662">Pagrindinė veiklos<text:s/>sritis (įrašykite: švietimas, sportas, kultūra, turizmas ir pan.)</text:p>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P667">9.</text:p>
          </table:table-cell>
          <table:table-cell table:style-name="TableCell668" table:number-columns-spanned="3">
            <text:p text:style-name="P669">Teikėjo kodas Švietimo ir mokslo institucijų registre</text:p>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10">
            <text:p text:style-name="P67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10.</text:p>
          </table:table-cell>
          <table:table-cell table:style-name="TableCell678" table:number-columns-spanned="3">
            <text:p text:style-name="P679">Vardas ir pavardė</text:p>
          </table: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11.<text:s/></text:p>
          </table:table-cell>
          <table:table-cell table:style-name="TableCell685" table:number-columns-spanned="3">
            <text:p text:style-name="P686">El. pašto adresas</text:p>
          </table: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12.<text:s/></text:p>
          </table:table-cell>
          <table:table-cell table:style-name="TableCell692" table:number-columns-spanned="3">
            <text:p text:style-name="P693">Telefono numeris</text:p>
          </table: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able:number-columns-spanned="10">
            <text:p text:style-name="Normal"><text:span text:style-name="T698">Informacija apie NVŠ teikėją –<text:s/></text:span><text:span text:style-name="T699">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13.</text:p>
          </table:table-cell>
          <table:table-cell table:style-name="TableCell703" table:number-columns-spanned="3">
            <text:p text:style-name="P704">Vardas ir pavardė</text:p>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14.</text:p>
          </table:table-cell>
          <table:table-cell table:style-name="TableCell710" table:number-columns-spanned="3">
            <text:p text:style-name="P711">Viešai skelbtinas adresas, telefono numeris, el. pašto adresas, interneto svetainės adresas</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table-cell table:style-name="TableCell715" table:number-columns-spanned="10">
            <text:p text:style-name="P716">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15.</text:p>
          </table:table-cell>
          <table:table-cell table:style-name="TableCell720" table:number-columns-spanned="5">
            <text:p text:style-name="P721">Teikėjas<text:s/>turi patirties įgyvendinti NVŠ programas</text:p>
          </table:table-cell>
          <table:covered-table-cell/>
          <table:covered-table-cell/>
          <table:covered-table-cell/>
          <table:covered-table-cell/>
          <table:table-cell table:style-name="TableCell722" table:number-columns-spanned="3">
            <text:p text:style-name="Normal"><text:span text:style-name="T723">☐</text:span><text:span text:style-name="T724"><text:s/></text:span><text:span text:style-name="T725">Taip<text:s/></text:span></text:p>
          </table:table-cell>
          <table:covered-table-cell/>
          <table:covered-table-cell/>
          <table:table-cell table:style-name="TableCell726">
            <text:p text:style-name="Normal"><text:span text:style-name="T727">☐</text:span><text:span text:style-name="T728"><text:s/></text:span><text:span text:style-name="T729">Ne</text:span></text:p>
          </table:table-cell>
        </table:table-row>
        <table:table-row table:style-name="TableRow730">
          <table:table-cell table:style-name="TableCell731">
            <text:p text:style-name="P732"/>
          </table:table-cell>
          <table:table-cell table:style-name="TableCell733" table:number-columns-spanned="9">
            <text:p text:style-name="Normal">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able:number-columns-spanned="5">
            <text:p text:style-name="P738">Programos, projekto, veiklos pavadinimas</text:p>
          </table:table-cell>
          <table:covered-table-cell/>
          <table:covered-table-cell/>
          <table:covered-table-cell/>
          <table:covered-table-cell/>
          <table:table-cell table:style-name="TableCell739" table:number-columns-spanned="4">
            <text:p text:style-name="P740">Trukmė</text:p>
          </table:table-cell>
          <table:covered-table-cell/>
          <table:covered-table-cell/>
          <table:covered-table-cell/>
        </table:table-row>
        <table:table-row table:style-name="TableRow741">
          <table:table-cell table:style-name="TableCell742">
            <text:p text:style-name="P743"/>
          </table:table-cell>
          <table:table-cell table:style-name="TableCell744" table:number-columns-spanned="5">
            <text:p text:style-name="P745">1)</text:p>
          </table: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ext:p text:style-name="P750"/>
          </table:table-cell>
          <table:table-cell table:style-name="TableCell751" table:number-columns-spanned="5">
            <text:p text:style-name="P752">2)</text:p>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
          </table:table-cell>
          <table:table-cell table:style-name="TableCell758" table:number-columns-spanned="5">
            <text:p text:style-name="P759">...</text:p>
          </table: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ext:p text:style-name="P764">16.</text:p>
          </table:table-cell>
          <table:table-cell table:style-name="TableCell765" table:number-columns-spanned="5">
            <text:p text:style-name="P766">Teikėjas gali pateikti turimos patirties ir veiklos<text:s/>įrodymus, rekomendacijas</text:p>
          </table:table-cell>
          <table:covered-table-cell/>
          <table:covered-table-cell/>
          <table:covered-table-cell/>
          <table:covered-table-cell/>
          <table:table-cell table:style-name="TableCell767" table:number-columns-spanned="3">
            <text:p text:style-name="Normal"><text:span text:style-name="T768">☐</text:span><text:span text:style-name="T769"><text:s/></text:span><text:span text:style-name="T770">Taip</text:span></text:p>
          </table:table-cell>
          <table:covered-table-cell/>
          <table:covered-table-cell/>
          <table:table-cell table:style-name="TableCell771">
            <text:p text:style-name="Normal"><text:span text:style-name="T772">☐</text:span><text:span text:style-name="T773"><text:s/></text:span><text:span text:style-name="T774">Ne</text:span></text:p>
          </table:table-cell>
        </table:table-row>
        <table:table-row table:style-name="TableRow775">
          <table:table-cell table:style-name="TableCell776">
            <text:p text:style-name="P777"/>
          </table:table-cell>
          <table:table-cell table:style-name="TableCell778" table:number-columns-spanned="9">
            <text:p text:style-name="P77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ext:p text:style-name="P784">Pavadinimas</text:p>
          </table:table-cell>
          <table:table-cell table:style-name="TableCell785">
            <text:p text:style-name="P786">Adresas</text:p>
          </table:table-cell>
          <table:table-cell table:style-name="TableCell787" table:number-columns-spanned="2">
            <text:p text:style-name="P788">Telefonas</text:p>
          </table:table-cell>
          <table:covered-table-cell/>
          <table:table-cell table:style-name="TableCell789" table:number-columns-spanned="2">
            <text:p text:style-name="P790">El. paštas</text:p>
          </table:table-cell>
          <table:covered-table-cell/>
          <table:table-cell table:style-name="TableCell791" table:number-columns-spanned="3">
            <text:p text:style-name="P792">Rekomenduoja /</text:p>
            <text:p text:style-name="P793">bendradarbiauja</text:p>
          </table:table-cell>
          <table:covered-table-cell/>
          <table:covered-table-cell/>
        </table:table-row>
        <table:table-row table:style-name="TableRow794">
          <table:table-cell table:style-name="TableCell795">
            <text:p text:style-name="P796"/>
          </table:table-cell>
          <table:table-cell table:style-name="TableCell797">
            <text:p text:style-name="P798">1)</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Normal"><text:span text:style-name="T806">☐</text:span><text:span text:style-name="T807"><text:s/></text:span><text:span text:style-name="T808">R</text:span></text:p>
          </table:table-cell>
          <table:table-cell table:style-name="TableCell809" table:number-columns-spanned="2">
            <text:p text:style-name="Normal"><text:span text:style-name="T810">☐</text:span><text:span text:style-name="T811"><text:s/></text:span><text:span text:style-name="T812">B</text:span></text:p>
          </table:table-cell>
          <table:covered-table-cell/>
        </table:table-row>
        <table:table-row table:style-name="TableRow813">
          <table:table-cell table:style-name="TableCell814">
            <text:p text:style-name="P815"/>
          </table:table-cell>
          <table:table-cell table:style-name="TableCell816">
            <text:p text:style-name="P817">2)</text:p>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Normal"><text:span text:style-name="T825">☐</text:span><text:span text:style-name="T826"><text:s/></text:span><text:span text:style-name="T827">R</text:span></text:p>
          </table:table-cell>
          <table:table-cell table:style-name="TableCell828" table:number-columns-spanned="2">
            <text:p text:style-name="Normal"><text:span text:style-name="T829">☐</text:span><text:span text:style-name="T830"><text:s/></text:span><text:span text:style-name="T831">B</text:span></text:p>
          </table:table-cell>
          <table:covered-table-cell/>
        </table:table-row>
        <table:table-row table:style-name="TableRow832">
          <table:table-cell table:style-name="TableCell833">
            <text:p text:style-name="P834"/>
          </table:table-cell>
          <table:table-cell table:style-name="TableCell835">
            <text:p text:style-name="P836">...</text:p>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2">
            <text:p text:style-name="P863"><text:span text:style-name="T864">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2">
            <text:p text:style-name="Normal"><text:span text:style-name="T86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Normal">1.</text:p>
          </table:table-cell>
          <table:table-cell table:style-name="TableCell870" table:number-columns-spanned="11">
            <text:p text:style-name="P871">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Normal">2.</text:p>
          </table:table-cell>
          <table:table-cell table:style-name="TableCell874" table:number-columns-spanned="11">
            <text:p text:style-name="P875">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Normal">3.</text:p>
          </table:table-cell>
          <table:table-cell table:style-name="TableCell878" table:number-columns-spanned="11">
            <text:p text:style-name="P879">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Normal">4.<text:s/></text:p>
          </table:table-cell>
          <table:table-cell table:style-name="TableCell882" table:number-columns-spanned="11">
            <text:p text:style-name="P883">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Normal">5.<text:s/></text:p>
          </table:table-cell>
          <table:table-cell table:style-name="TableCell886" table:number-columns-spanned="11">
            <text:p text:style-name="P887">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2">
            <text:p text:style-name="P890">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Normal">6.<text:s/></text:p>
          </table:table-cell>
          <table:table-cell table:style-name="TableCell893" table:number-columns-spanned="11">
            <text:p text:style-name="Normal"><text:span text:style-name="T894">Programos pavadinimas</text:span><text:span text:style-name="T895"><text:s/></text:span><text:span text:style-name="T896">(</text:span><text:span text:style-name="T89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1">
            <text:p text:style-name="Normal"/>
            <text:p text:style-name="P9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Normal">7.</text:p>
          </table:table-cell>
          <table:table-cell table:style-name="TableCell904" table:number-columns-spanned="11">
            <text:p text:style-name="Normal"><text:span text:style-name="T905">NVŠ programos koda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Normal">8.<text:s/></text:p>
          </table:table-cell>
          <table:table-cell table:style-name="TableCell911" table:number-columns-spanned="11">
            <text:p text:style-name="Normal"><text:span text:style-name="T912">Programos anotacija</text:span><text:s/><text:span text:style-name="T913">(programos esmė, trumpas turinys,<text:s/></text:span><text:span text:style-name="T914">pagrindinė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Normal"/>
          </table:covered-table-cell>
          <table:table-cell table:style-name="TableCell91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2">
            <text:p text:style-name="Normal">9.<text:s/></text:p>
          </table:table-cell>
          <table:table-cell table:style-name="TableCell919" table:number-columns-spanned="11">
            <text:p text:style-name="Normal"><text:span text:style-name="T920">Programos įgyvendinimo vieta</text:span><text:s/><text:span text:style-name="T921">(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Normal"/>
          </table:covered-table-cell>
          <table:table-cell table:style-name="TableCell923"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10.<text:s/></text:p>
          </table:table-cell>
          <table:table-cell table:style-name="TableCell927" table:number-columns-spanned="11">
            <text:p text:style-name="P928"><text:span text:style-name="T929">Ugdymo kryptis</text:span><text:span text:style-name="T930"><text:s/></text:span><text:span text:style-name="T931">(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6">
            <text:p text:style-name="P935"><text:span text:style-name="T936">☐</text:span><text:span text:style-name="T937"><text:s/>Muzika</text:span></text:p>
            <text:p text:style-name="P938"><text:span text:style-name="T939">☐</text:span><text:span text:style-name="T940"><text:s/>Dailė</text:span></text:p>
            <text:p text:style-name="P941"><text:span text:style-name="T942">☐</text:span><text:span text:style-name="T943"><text:s/>Šokis</text:span></text:p>
            <text:p text:style-name="P944"><text:span text:style-name="T945">☐</text:span><text:span text:style-name="T946"><text:s/>Teatras</text:span></text:p>
            <text:p text:style-name="P947"><text:span text:style-name="T948">☐</text:span><text:span text:style-name="T949"><text:s/>Sportas</text:span></text:p>
            <text:p text:style-name="P950"><text:span text:style-name="T951">☐</text:span><text:span text:style-name="T952"><text:s/>Techninė kūryba</text:span></text:p>
            <text:p text:style-name="P953"><text:span text:style-name="T954">☐</text:span><text:span text:style-name="T955"><text:s/>Turizmas ir kraštotyra</text:span></text:p>
            <text:p text:style-name="P956"><text:span text:style-name="T957">☐</text:span><text:span text:style-name="T958"><text:s/>Gamta, ekologija</text:span></text:p>
          </table:table-cell>
          <table:covered-table-cell/>
          <table:covered-table-cell/>
          <table:covered-table-cell/>
          <table:covered-table-cell/>
          <table:covered-table-cell/>
          <table:table-cell table:style-name="TableCell959" table:number-columns-spanned="5">
            <text:p text:style-name="P960"><text:span text:style-name="T961">☐</text:span><text:span text:style-name="T962"><text:s/>Saugus eismas</text:span></text:p>
            <text:p text:style-name="P963"><text:span text:style-name="T964">☐</text:span><text:span text:style-name="T965"><text:s/>Informacinės technologijos</text:span></text:p>
            <text:p text:style-name="P966"><text:span text:style-name="T967">☐</text:span><text:span text:style-name="T968"><text:s/>Technologijos</text:span></text:p>
            <text:p text:style-name="P969"><text:span text:style-name="T970">☐</text:span><text:span text:style-name="T971"><text:s/>Medijos</text:span></text:p>
            <text:p text:style-name="P972"><text:span text:style-name="T973">☐</text:span><text:span text:style-name="T974"><text:s/>Etnokultūra</text:span></text:p>
            <text:p text:style-name="P975"><text:span text:style-name="T976">☐</text:span><text:span text:style-name="T977"><text:s/>Kalbos</text:span></text:p>
            <text:p text:style-name="P978"><text:span text:style-name="T979">☐</text:span><text:span text:style-name="T980"><text:s/>Pilietiškumas</text:span></text:p>
            <text:p text:style-name="P981"><text:span text:style-name="T982">☐</text:span><text:span text:style-name="T983"><text:s/>Kita (įrašyti)........................</text:span></text:p>
          </table:table-cell>
          <table:covered-table-cell/>
          <table:covered-table-cell/>
          <table:covered-table-cell/>
          <table:covered-table-cell/>
        </table:table-row>
        <table:table-row table:style-name="TableRow984">
          <table:table-cell table:style-name="TableCell985" table:number-rows-spanned="2">
            <text:p text:style-name="P986">11.<text:s/></text:p>
          </table:table-cell>
          <table:table-cell table:style-name="TableCell987" table:number-columns-spanned="11">
            <text:p text:style-name="P988"><text:span text:style-name="T989">NVŠ programos tikslas<text:s/></text:span><text:span text:style-name="T990">(</text:span><text:span text:style-name="T991">formuluojamas<text:s/></text:span><text:span text:style-name="T992">vienu aiškiu teiginiu</text:span><text:span text:style-name="T993">,</text:span><text:span text:style-name="T994"><text:s/>apibūdinančiu programos visumą ir<text:s/></text:span><text:span text:style-name="T99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1">
            <text:p text:style-name="P999"/>
            <text:p text:style-name="P10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12.<text:s/></text:p>
          </table:table-cell>
          <table:table-cell table:style-name="TableCell1004" table:number-columns-spanned="11">
            <text:p text:style-name="P1005"><text:span text:style-name="T1006">NVŠ programos uždaviniai<text:s/></text:span><text:span text:style-name="T1007">(formuluojami ne daugiau kaip 3 konkretūs uždaviniai, nurodantys trumpalaikį tikslo įgyvendinimo rezultatą; uždaviniai išdėstomi<text:s/></text:span><text:span text:style-name="T1008">taip, kad nuosekliai atspindėtų programos įgyvendin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1">
            <text:p text:style-name="P1012">1.<text:s/></text:p>
            <text:p text:style-name="P1013">2.</text:p>
            <text:p text:style-name="P101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text:span text:style-name="T1018">13.<text:s/></text:span></text:p>
          </table:table-cell>
          <table:table-cell table:style-name="TableCell1019" table:number-columns-spanned="11">
            <text:p text:style-name="Normal"><text:span text:style-name="T1020">Pažymėkite, kurie programos uždaviniai atitinka šiuos NVŠ uždavinius:</text:span><text:span text:style-name="T1021"><text:s/></text:span></text:p>
            <text:p text:style-name="Normal"><text:span text:style-name="T1022">☐</text:span><text:span text:style-name="T1023"><text:s/></text:span>ugdyti ir plėtoti vaikų kompetencijas tenkinant saviraiškos poreikį;</text:p>
            <text:p text:style-name="Normal"><text:span text:style-name="T1024">☐<text:s/></text:span>ugdyti pagarbą žmogaus<text:s/>teisėms, orumą, pilietiškumą, tautiškumą, demokratišką požiūrį į pasaulėžiūrų, įsitikinimų ir gyvenimo būdų įvairovę;</text:p>
            <text:p text:style-name="Normal"><text:span text:style-name="T1025">☐<text:s/></text:span>ugdyti gebėjimą kritiškai mąstyti, rinktis ir orientuotis dinamiškoje visuomenėje;</text:p>
            <text:p text:style-name="Normal"><text:span text:style-name="T1026">☐<text:s/></text:span>spręsti socialinės integracijos problemas: mažiau galimybių turinčių (esančių iš kultūriškai,<text:s/><text:soft-page-break/>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Normal"><text:span text:style-name="T1027">☐<text:s/></text:span>padėti spręsti integravimosi į darbo rinką problemas;</text:p>
            <text:p text:style-name="Normal"><text:span text:style-name="T1028">☐<text:s/></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9">
          <table:table-cell table:style-name="TableCell1030" table:number-rows-spanned="9">
            <text:p text:style-name="P1031">14.<text:s/></text:p>
          </table:table-cell>
          <table:table-cell table:style-name="TableCell1032" table:number-columns-spanned="11">
            <text:p text:style-name="P1033"><text:span text:style-name="T1034">Pažymėkite kompetencijas, kurias įgis arba<text:s/></text:span><text:span text:style-name="T1035">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3">
            <text:p text:style-name="P1039">Kompetencijų sritis</text:p>
          </table:table-cell>
          <table:covered-table-cell/>
          <table:covered-table-cell/>
          <table:table-cell table:style-name="TableCell1040" table:number-columns-spanned="8">
            <text:p text:style-name="P1041"><text:span text:style-name="T1042">Kompetencijos<text:s/></text:span></text:p>
          </table:table-cell>
          <table:covered-table-cell/>
          <table:covered-table-cell/>
          <table:covered-table-cell/>
          <table:covered-table-cell/>
          <table:covered-table-cell/>
          <table:covered-table-cell/>
          <table:covered-table-cell/>
        </table:table-row>
        <table:table-row table:style-name="TableRow1043">
          <table:covered-table-cell>
            <text:p text:style-name="Normal"/>
          </table:covered-table-cell>
          <table:table-cell table:style-name="TableCell1044" table:number-columns-spanned="3">
            <text:p text:style-name="Normal">Asmeninės kompetencijos</text:p>
          </table:table-cell>
          <table:covered-table-cell/>
          <table:covered-table-cell/>
          <table:table-cell table:style-name="TableCell1045" table:number-columns-spanned="8">
            <text:p text:style-name="P1046"><text:span text:style-name="T1047">☐</text:span><text:s/>Pažinti ir gerbti save</text:p>
            <text:p text:style-name="P1048"><text:span text:style-name="T1049">☐</text:span><text:s/>Įvertinti savo jėgas ir priimti iššūkius</text:p>
            <text:p text:style-name="P1050"><text:span text:style-name="T1051">☐</text:span><text:s/>Kryptingai siekti tikslų</text:p>
            <text:p text:style-name="P1052"><text:span text:style-name="T1053">☐</text:span><text:s/>Atsispirti neigiamai įtakai, laikytis duoto žodžio</text:p>
            <text:p text:style-name="P1054"><text:span text:style-name="T1055">☐</text:span><text:s/>Valdyti emocijas ir jausmus</text:p>
            <text:p text:style-name="P1056"><text:span text:style-name="T1057">☐</text:span><text:s/>Kita –<text:s/><text:span text:style-name="T1058">įrašykite:</text:span></text:p>
          </table:table-cell>
          <table:covered-table-cell/>
          <table:covered-table-cell/>
          <table:covered-table-cell/>
          <table:covered-table-cell/>
          <table:covered-table-cell/>
          <table:covered-table-cell/>
          <table:covered-table-cell/>
        </table:table-row>
        <table:table-row table:style-name="TableRow1059">
          <table:covered-table-cell>
            <text:p text:style-name="Normal"/>
          </table:covered-table-cell>
          <table:table-cell table:style-name="TableCell1060" table:number-columns-spanned="3">
            <text:p text:style-name="Normal">Socialinės kompetencijos</text:p>
          </table:table-cell>
          <table:covered-table-cell/>
          <table:covered-table-cell/>
          <table:table-cell table:style-name="TableCell1061" table:number-columns-spanned="8">
            <text:p text:style-name="Normal"><text:span text:style-name="T1062">☐</text:span><text:s/>Gerbti kitų jausmus, poreikius ir įsitikinimus</text:p>
            <text:p text:style-name="Normal"><text:span text:style-name="T1063">☐</text:span><text:s/>Pozityviai bendrauti, būti atsakingam, valdyti konfliktus</text:p>
            <text:p text:style-name="Normal"><text:span text:style-name="T1064">☐</text:span><text:s/>Padėti kitiems ir priimti pagalbą</text:p>
            <text:p text:style-name="Normal"><text:span text:style-name="T1065">☐</text:span><text:s/>Dalyvauti bendruomenės ir visuomenės gyvenime</text:p>
            <text:p text:style-name="Normal"><text:span text:style-name="T1066">☐</text:span><text:s/>Kita –<text:s/><text:span text:style-name="T1067">įrašykite:</text:span></text:p>
          </table:table-cell>
          <table:covered-table-cell/>
          <table:covered-table-cell/>
          <table:covered-table-cell/>
          <table:covered-table-cell/>
          <table:covered-table-cell/>
          <table:covered-table-cell/>
          <table:covered-table-cell/>
        </table:table-row>
        <table:table-row table:style-name="TableRow1068">
          <table:covered-table-cell>
            <text:p text:style-name="Normal"/>
          </table:covered-table-cell>
          <table:table-cell table:style-name="TableCell1069" table:number-columns-spanned="3">
            <text:p text:style-name="Normal">Iniciatyvumo ir kūrybingumo kompetencijos</text:p>
          </table:table-cell>
          <table:covered-table-cell/>
          <table:covered-table-cell/>
          <table:table-cell table:style-name="TableCell1070" table:number-columns-spanned="8">
            <text:p text:style-name="Normal"><text:span text:style-name="T1071">☐</text:span><text:s/>Mąstyti kūrybiškai, drąsiai kelti idėjas</text:p>
            <text:p text:style-name="Normal"><text:span text:style-name="T1072">☐</text:span><text:s/>Inicijuoti idėjų įgyvendinimą, įtraukti kitus</text:p>
            <text:p text:style-name="Normal"><text:span text:style-name="T1073">☐</text:span><text:s/>Aktyviai ir kūrybingai veikti</text:p>
            <text:p text:style-name="Normal"><text:span text:style-name="T1074">☐</text:span><text:s/>Pagrįstai rizikuoti, mokytis iš nesėkmių</text:p>
            <text:p text:style-name="Normal"><text:span text:style-name="T1075">☐</text:span><text:s/>Kita –<text:s/><text:span text:style-name="T1076">įrašykite:</text:span></text:p>
          </table:table-cell>
          <table:covered-table-cell/>
          <table:covered-table-cell/>
          <table:covered-table-cell/>
          <table:covered-table-cell/>
          <table:covered-table-cell/>
          <table:covered-table-cell/>
          <table:covered-table-cell/>
        </table:table-row>
        <table:table-row table:style-name="TableRow1077">
          <table:covered-table-cell>
            <text:p text:style-name="Normal"/>
          </table:covered-table-cell>
          <table:table-cell table:style-name="TableCell1078" table:number-columns-spanned="3">
            <text:p text:style-name="Normal">Komunikavimo kompetencijos</text:p>
          </table:table-cell>
          <table:covered-table-cell/>
          <table:covered-table-cell/>
          <table:table-cell table:style-name="TableCell1079" table:number-columns-spanned="8">
            <text:p text:style-name="Normal"><text:span text:style-name="T1080">☐</text:span><text:s/>Išsakyti mintis</text:p>
            <text:p text:style-name="Normal"><text:span text:style-name="T1081">☐</text:span><text:s/>Išklausyti</text:p>
            <text:p text:style-name="Normal"><text:span text:style-name="T1082">☐</text:span><text:s/>Tinkamai naudoti ir suprasti kūno kalbą</text:p>
            <text:p text:style-name="Normal"><text:span text:style-name="T1083">☐</text:span><text:s/>Parinkti tinkamą kalbos stilių</text:p>
            <text:p text:style-name="Normal"><text:span text:style-name="T1084">☐</text:span><text:s/>Kita –<text:s/><text:span text:style-name="T1085">įrašykite:</text:span></text:p>
          </table:table-cell>
          <table:covered-table-cell/>
          <table:covered-table-cell/>
          <table:covered-table-cell/>
          <table:covered-table-cell/>
          <table:covered-table-cell/>
          <table:covered-table-cell/>
          <table:covered-table-cell/>
        </table:table-row>
        <table:table-row table:style-name="TableRow1086">
          <table:covered-table-cell>
            <text:p text:style-name="Normal"/>
          </table:covered-table-cell>
          <table:table-cell table:style-name="TableCell1087" table:number-columns-spanned="3">
            <text:p text:style-name="Normal">Pažinimo kompetencijos</text:p>
          </table:table-cell>
          <table:covered-table-cell/>
          <table:covered-table-cell/>
          <table:table-cell table:style-name="TableCell1088" table:number-columns-spanned="8">
            <text:p text:style-name="Normal"><text:span text:style-name="T1089">☐</text:span><text:s/>Klausti ir ieškoti atsakymų</text:p>
            <text:p text:style-name="Normal"><text:span text:style-name="T1090">☐</text:span><text:s/>Daryti išvadas</text:p>
            <text:p text:style-name="Normal"><text:span text:style-name="T1091">☐</text:span><text:s/>Plėsti akiratį</text:p>
            <text:p text:style-name="Normal"><text:span text:style-name="T1092">☐</text:span><text:s/>Stebėti, vertinti</text:p>
            <text:p text:style-name="Normal"><text:span text:style-name="T1093">☐</text:span><text:s/>Būti atkakliam ir turėti teigiamą požiūrį į mokymąsi</text:p>
            <text:p text:style-name="Normal"><text:span text:style-name="T1094">☐</text:span><text:s/>Kita –<text:s/><text:span text:style-name="T1095">įrašykite:</text:span></text:p>
          </table:table-cell>
          <table:covered-table-cell/>
          <table:covered-table-cell/>
          <table:covered-table-cell/>
          <table:covered-table-cell/>
          <table:covered-table-cell/>
          <table:covered-table-cell/>
          <table:covered-table-cell/>
        </table:table-row>
        <table:table-row table:style-name="TableRow1096">
          <table:covered-table-cell>
            <text:p text:style-name="Normal"/>
          </table:covered-table-cell>
          <table:table-cell table:style-name="TableCell1097" table:number-columns-spanned="3">
            <text:p text:style-name="Normal">Mokėjimo mokytis kompetencijos</text:p>
          </table:table-cell>
          <table:covered-table-cell/>
          <table:covered-table-cell/>
          <table:table-cell table:style-name="TableCell1098" table:number-columns-spanned="8">
            <text:p text:style-name="Normal"><text:span text:style-name="T1099">☐</text:span><text:s/>Mokytis noriai, pasitikėti savo jėgomis</text:p>
            <text:p text:style-name="Normal"><text:span text:style-name="T1100">☐</text:span><text:s/>Išsikelti realius mokymosi tikslus</text:p>
            <text:p text:style-name="Normal"><text:span text:style-name="T1101">☐</text:span><text:s/>Pasirinkti mokymosi strategijas ir priemones</text:p>
            <text:p text:style-name="Normal"><text:span text:style-name="T1102">☐</text:span><text:s/>Vertinti mokymosi pažangą</text:p>
            <text:p text:style-name="Normal"><text:span text:style-name="T1103">☐</text:span><text:s/>Numatyti tolesnius žingsnius</text:p>
            <text:p text:style-name="Normal"><text:span text:style-name="T1104">☐</text:span><text:s/>Kita –<text:s/><text:span text:style-name="T1105">įrašykite:</text:span></text:p>
          </table:table-cell>
          <table:covered-table-cell/>
          <table:covered-table-cell/>
          <table:covered-table-cell/>
          <table:covered-table-cell/>
          <table:covered-table-cell/>
          <table:covered-table-cell/>
          <table:covered-table-cell/>
        </table:table-row>
        <table:table-row table:style-name="TableRow1106">
          <table:covered-table-cell>
            <text:p text:style-name="Normal"/>
          </table:covered-table-cell>
          <table:table-cell table:style-name="TableCell1107" table:number-columns-spanned="3">
            <text:p text:style-name="Normal">Dalykinės kompetencijos</text:p>
          </table:table-cell>
          <table:covered-table-cell/>
          <table:covered-table-cell/>
          <table:table-cell table:style-name="TableCell1108" table:number-columns-spanned="8">
            <text:p text:style-name="P1109">Įrašykite</text:p>
            <text:p text:style-name="P1110"/>
          </table: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able:number-rows-spanned="6">
            <text:p text:style-name="P1113">15.<text:s/></text:p>
          </table:table-cell>
          <table:table-cell table:style-name="TableCell1114" table:number-columns-spanned="11">
            <text:p text:style-name="P1115"><text:span text:style-name="T1116">NVŠ programos turinys</text:span><text:span text:style-name="T1117"><text:s/></text:span><text:span text:style-name="T1118">(turinio sudėtinės dalys turi sietis su programos uždaviniais, veiklų pobūdis ir trukmė turi būti subalansuoti<text:s/></text:span><text:span text:style-name="T1119">(teorija ir praktika; fizinis aktyvumas, protinė veikla ir dvasinis tobulėjimas; prašome pateikti ne užsiėmimo, bet visos teikiamos programos turinį)</text:span></text:p>
            <text:p text:style-name="P1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Eil. Nr.</text:p>
          </table:table-cell>
          <table:table-cell table:style-name="TableCell1125" table:number-columns-spanned="2">
            <text:p text:style-name="P1126">Sudėtinė dalis<text:s/></text:p>
            <text:p text:style-name="P1127">(tema)</text:p>
          </table:table-cell>
          <table:covered-table-cell/>
          <table:table-cell table:style-name="TableCell1128">
            <text:p text:style-name="P1129">Veiklos apibūdinimas</text:p>
          </table:table-cell>
          <table:table-cell table:style-name="TableCell1130" table:number-columns-spanned="3">
            <text:p text:style-name="P1131">Metodai</text:p>
          </table:table-cell>
          <table:covered-table-cell/>
          <table:covered-table-cell/>
          <table:table-cell table:style-name="TableCell1132" table:number-columns-spanned="3">
            <text:p text:style-name="P1133">Ugdomos bendrosios ir dalykinės kompetencijos</text:p>
          </table:table-cell>
          <table:covered-table-cell/>
          <table:covered-table-cell/>
          <table:table-cell table:style-name="TableCell1134">
            <text:p text:style-name="P1135">Trukmė</text:p>
            <text:p text:style-name="P1136">(val.)</text:p>
          </table:table-cell>
        </table:table-row>
        <table:table-row table:style-name="TableRow1137">
          <table:covered-table-cell>
            <text:p text:style-name="P1138"/>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3">
            <text:p text:style-name="P1148">Įrašyti bent vieną konkrečią kompetenciją, pažymėtą 14 punkte.</text:p>
          </table:table-cell>
          <table:covered-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3">
            <text:p text:style-name="P1190">Iš viso val.:</text:p>
          </table:table-cell>
          <table:covered-table-cell/>
          <table:covered-table-cell/>
          <table:table-cell table:style-name="TableCell1191">
            <text:p text:style-name="P1192"/>
          </table:table-cell>
        </table:table-row>
        <table:table-row table:style-name="TableRow1193">
          <table:table-cell table:style-name="TableCell1194" table:number-rows-spanned="2">
            <text:p text:style-name="P1195">16.</text:p>
          </table:table-cell>
          <table:table-cell table:style-name="TableCell1196" table:number-columns-spanned="11">
            <text:p text:style-name="P1197"><text:span text:style-name="T1198">Patvirtinkite, kad programos veiklų pobūdis ir trukmė yra subalansuoti</text:span><text:span text:style-name="T1199"><text:s/>(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1">
            <text:p text:style-name="P1203"><text:span text:style-name="T1204">☐</text:span><text:span text:style-name="T120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3">
            <text:p text:style-name="P1208">17.<text:s/></text:p>
          </table:table-cell>
          <table:table-cell table:style-name="TableCell1209" table:number-columns-spanned="11">
            <text:p text:style-name="P1210"><text:span text:style-name="T1211">Programos apimtis ir trukmė<text:s/></text:span><text:span text:style-name="T1212">(įraš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able:number-columns-spanned="2">
            <text:p text:style-name="P1218">valandos per savaitę</text:p>
          </table:table-cell>
          <table:covered-table-cell/>
          <table:table-cell table:style-name="TableCell1219">
            <text:p text:style-name="P1220"/>
          </table:table-cell>
          <table:table-cell table:style-name="TableCell1221" table:number-columns-spanned="3">
            <text:p text:style-name="P1222">kartai per mėnesį</text:p>
          </table:table-cell>
          <table:covered-table-cell/>
          <table:covered-table-cell/>
          <table:table-cell table:style-name="TableCell1223">
            <text:p text:style-name="P1224"/>
          </table:table-cell>
          <table:table-cell table:style-name="TableCell1225" table:number-columns-spanned="2">
            <text:p text:style-name="P1226">mėnesių skaičius</text:p>
          </table:table-cell>
          <table:covered-table-cell/>
        </table:table-row>
        <table:table-row table:style-name="TableRow1227">
          <table:covered-table-cell>
            <text:p text:style-name="P1228"/>
          </table:covered-table-cell>
          <table:table-cell table:style-name="TableCell1229" table:number-columns-spanned="11">
            <text:p text:style-name="P1230"><text:span text:style-name="T1231">Programa turi būti vykdoma ne<text:s/></text:span><text:span text:style-name="T1232">mažiau kaip po 2 pedagoginio</text:span><text:span text:style-name="T1233"><text:s/>darbo valandas per savaitę arba 8 pedagoginio darbo valandas per mėnes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18.</text:p>
          </table:table-cell>
          <table:table-cell table:style-name="TableCell1237" table:number-columns-spanned="11">
            <text:p text:style-name="P1238"><text:span text:style-name="T1239">Numatomas rezultatas<text:s/></text:span><text:span text:style-name="T1240">(nurodyti, ar (koks) numatomas programos (veiklos ar sukurto produkto) pristatymas bendruomenei (pvz., viešas koncertas, paroda, pasirodymas ir pan.), ar<text:s/></text:span><text:span text:style-name="T1241">programa skirta tik vaikų užimtu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1">
            <text:p text:style-name="P1245"/>
            <text:p text:style-name="P1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19.</text:p>
          </table:table-cell>
          <table:table-cell table:style-name="TableCell1250" table:number-columns-spanned="11">
            <text:p text:style-name="P1251"><text:span text:style-name="T1252">Programos kokybės užtikrinimas<text:s/></text:span><text:span text:style-name="T1253">(ar numatoma kokybės stebėsena, pvz., tėvų ar vaikų apklausa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1">
            <text:p text:style-name="P1257"/>
            <text:p text:style-name="P1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20.</text:p>
          </table:table-cell>
          <table:table-cell table:style-name="TableCell1262" table:number-columns-spanned="11">
            <text:p text:style-name="P1263"><text:span text:style-name="T1264">Programos viešinimas<text:s/></text:span><text:span text:style-name="T1265">(ar numatoma veiklos sklaida, kokiais būd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1">
            <text:p text:style-name="P1269"/>
            <text:p text:style-name="P1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2">
            <text:p text:style-name="P1276">INFORMACIJA APIE PROGRAMOS<text:s/>DALYV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1.</text:p>
          </table:table-cell>
          <table:table-cell table:style-name="TableCell1280" table:number-columns-spanned="11">
            <text:p text:style-name="P1281"><text:span text:style-name="T1282">Vaikų amžius</text:span><text:span text:style-name="T1283"><text:s/></text:span><text:span text:style-name="T1284">(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1">
            <text:p text:style-name="P1288"><text:span text:style-name="T1289">☐</text:span><text:span text:style-name="T1290"><text:s/></text:span><text:span text:style-name="T1291">6<text:s/></text:span><text:span text:style-name="T1292">☐</text:span><text:span text:style-name="T1293"><text:s/></text:span><text:span text:style-name="T1294">7<text:s/></text:span><text:span text:style-name="T1295">☐</text:span><text:span text:style-name="T1296"><text:s/></text:span><text:span text:style-name="T1297">8<text:s/></text:span><text:span text:style-name="T1298">☐</text:span><text:span text:style-name="T1299"><text:s/></text:span><text:span text:style-name="T1300">9<text:s/></text:span><text:span text:style-name="T1301">☐</text:span><text:span text:style-name="T1302"><text:s/></text:span><text:span text:style-name="T1303">10<text:s/></text:span><text:span text:style-name="T1304">☐</text:span><text:span text:style-name="T1305"><text:s/></text:span><text:span text:style-name="T1306">11<text:s/></text:span><text:span text:style-name="T1307">☐</text:span><text:span text:style-name="T1308"><text:s/></text:span><text:span text:style-name="T1309">12<text:s/></text:span><text:span text:style-name="T1310">☐</text:span><text:span text:style-name="T1311"><text:s/></text:span><text:span text:style-name="T1312">13<text:s/></text:span><text:span text:style-name="T1313">☐</text:span><text:span text:style-name="T1314"><text:s/></text:span><text:span text:style-name="T1315">14<text:s/></text:span><text:span text:style-name="T1316">☐</text:span><text:span text:style-name="T1317"><text:s/></text:span><text:span text:style-name="T1318">15<text:s/></text:span><text:span text:style-name="T1319">☐</text:span><text:span text:style-name="T1320"><text:s/></text:span><text:span text:style-name="T1321">16<text:s/></text:span><text:span text:style-name="T1322">☐</text:span><text:span text:style-name="T1323"><text:s/></text:span><text:span text:style-name="T1324">17<text:s/></text:span><text:span text:style-name="T1325">☐</text:span><text:span text:style-name="T1326"><text:s/></text:span><text:span text:style-name="T1327">18<text:s/></text:span><text:span text:style-name="T1328">☐</text:span><text:span text:style-name="T1329"><text:s/></text:span><text:span text:style-name="T1330">19 metų;</text:span></text:p>
            <text:p text:style-name="P1331"><text:span text:style-name="T1332">tik su spec. poreikiais:<text:s/></text:span><text:span text:style-name="T1333">☐</text:span><text:span text:style-name="T1334"><text:s/></text:span><text:span text:style-name="T1335">20 metų<text:s/></text:span><text:span text:style-name="T1336">☐</text:span><text:span text:style-name="T1337"><text:s/></text:span><text:span text:style-name="T1338">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2.</text:p>
          </table:table-cell>
          <table:table-cell table:style-name="TableCell1342" table:number-columns-spanned="11">
            <text:p text:style-name="P1343"><text:span text:style-name="T1344">Vaikų, kuriems skiriama NVŠ programa, lytis</text:span><text:span text:style-name="T1345"><text:s/></text:span><text:span text:style-name="T1346">(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1">
            <text:p text:style-name="P1350"><text:span text:style-name="T1351">☐</text:span><text:span text:style-name="T1352"><text:s/>Berniukai <text:s text:c="2"/></text:span><text:span text:style-name="T1353">☐</text:span><text:span text:style-name="T1354"><text:s/>Mergai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3.</text:p>
          </table:table-cell>
          <table:table-cell table:style-name="TableCell1358" table:number-columns-spanned="11">
            <text:p text:style-name="P1359"><text:span text:style-name="T1360">Kita svarbi informacija apie vaikus<text:s/></text:span><text:span text:style-name="T1361">(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1">
            <text:p text:style-name="P13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2">
            <text:p text:style-name="P1368">4.</text:p>
          </table:table-cell>
          <table:table-cell table:style-name="TableCell1369" table:number-columns-spanned="11">
            <text:p text:style-name="P1370"><text:span text:style-name="T1371">Numatomas grupės dydis</text:span><text:span text:style-name="T137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11">
            <text:p text:style-name="P1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5.</text:p>
          </table:table-cell>
          <table:table-cell table:style-name="TableCell1380" table:number-columns-spanned="11">
            <text:p text:style-name="P1381">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11">
            <text:p text:style-name="P13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2">
            <text:p text:style-name="P1388">6.</text:p>
          </table:table-cell>
          <table:table-cell table:style-name="TableCell1389" table:number-columns-spanned="11">
            <text:p text:style-name="Normal"><text:span text:style-name="T1390">Vaikų vaidmuo<text:s/></text:span><text:span text:style-name="T1391">įgyvendinant programą</text:span><text:span text:style-name="T1392"><text:s/>(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Normal"/>
          </table:covered-table-cell>
          <table:table-cell table:style-name="TableCell1394" table:number-columns-spanned="11">
            <text:p text:style-name="P13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2">
            <text:p text:style-name="P1398">7.</text:p>
          </table:table-cell>
          <table:table-cell table:style-name="TableCell1399" table:number-columns-spanned="11">
            <text:p text:style-name="Normal"><text:span text:style-name="T1400">Vaikų pažangos skatinimas<text:s/></text:span><text:span text:style-name="T1401">(kaip bus skatinama visų programoje dalyvaujančių vaikų motyvacija dalyvauti programoje<text:s/></text:span><text:span text:style-name="T1402">ir siekti pažan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2">
            <text:p text:style-name="P1409">8.</text:p>
          </table:table-cell>
          <table:table-cell table:style-name="TableCell1410" table:number-columns-spanned="11">
            <text:p text:style-name="Normal"><text:span text:style-name="T1411">Vaikų vertinimas (įsivertinimas)</text:span><text:span text:style-name="T1412"><text:s/>(kokiais būdais vertinama pažanga, kaip vaikai dalyvaus įsivertinime)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1">
            <text:p text:style-name="P1416"/>
            <text:p text:style-name="P1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2">
            <text:p text:style-name="P1420">9.</text:p>
          </table:table-cell>
          <table:table-cell table:style-name="TableCell1421" table:number-columns-spanned="11">
            <text:p text:style-name="Normal"><text:span text:style-name="T1422">Pasiekimų paliudijimas<text:s/></text:span>(<text:span text:style-name="T1423">kokiais būdais bus pažymimi pasiekimai, įgytos kompetencijos ir kokiomis priemonėmis jie<text:s/></text:span><text:span text:style-name="T1424">galės būti paliu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1">
            <text:p text:style-name="P1428"/>
            <text:p text:style-name="P1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10.</text:p>
          </table:table-cell>
          <table:table-cell table:style-name="TableCell1433" table:number-columns-spanned="11">
            <text:p text:style-name="P1434">Numatoma paslaugos kaina asmen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able:number-columns-spanned="11">
            <text:p text:style-name="P1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2">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2">
            <text:p text:style-name="P1445">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1.</text:p>
          </table:table-cell>
          <table:table-cell table:style-name="TableCell1449" table:number-columns-spanned="11">
            <text:p text:style-name="Normal"><text:span text:style-name="T1450">NVŠ mokytojų kvalifikacija<text:s/></text:span><text:span text:style-name="T1451">(konkrečiai įvardykite mokytojus, kurie vykdys programą, jų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rows-spanned="3">
            <text:p text:style-name="P1458">2.</text:p>
          </table:table-cell>
          <table:table-cell table:style-name="TableCell1459" table:number-columns-spanned="11">
            <text:p text:style-name="P1460">Patvirtinkite,<text:s/>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1">
            <text:p text:style-name="P1464"><text:span text:style-name="T1465"></text:span><text:span text:style-name="T1466"><text:tab/></text:span>savanoriškumo – vaikai laisvai renkasi NVŠ teikėją ir jo siūlomas veiklas;</text:p>
            <text:p text:style-name="P1467"><text:span text:style-name="T1468"></text:span><text:span text:style-name="T1469"><text:tab/></text:span>prieinamumo – veiklos ir metodai yra prieinami visiems vaikams pagal amžių, išsilavinimą, turimą patirtį<text:s/>nepriklausomai nuo jų socialinės padėties;</text:p>
            <text:p text:style-name="P1470"><text:span text:style-name="T1471"></text:span><text:span text:style-name="T1472"><text:tab/></text:span>individualizavimo – ugdymas individualizuojamas pagal kiekvienam vaikui reikalingą kompetenciją, atsižvelgiant į jo asmenybę, galimybes, poreikius ir pasiekimus;</text:p>
            <text:p text:style-name="P1473"><text:span text:style-name="T1474"></text:span><text:span text:style-name="T1475"><text:tab/></text:span>aktualumo – veiklos, skirtos socialinėms, kultūrinėms, asmeninėms, edukacinėms, profesinėms ir kitoms kompetencijoms ugdyti;</text:p>
            <text:p text:style-name="P1476"><text:span text:style-name="T1477"></text:span><text:span text:style-name="T1478"><text:tab/></text:span>demokratiškumo – mokytojai, tėvai ir vaikai yra aktyvūs ugdymo(si) proceso kūrėjai, kartu identifikuoja ugdymosi poreikius;</text:p>
            <text:p text:style-name="P1479"><text:span text:style-name="T1480"></text:span><text:span text:style-name="T1481"><text:tab/></text:span>patirties – ugdymas yra grindžiamas patyrimu ir jo<text:s/>refleksija;</text:p>
            <text:p text:style-name="P1482"><text:span text:style-name="T1483"></text:span><text:span text:style-name="T1484"><text:tab/></text:span>ugdymosi grupėje – mokomasi spręsti tarpasmeninius santykius, priimti bendrus sprendimus, dalytis darbais ir atsakomybe;</text:p>
            <text:p text:style-name="P1485"><text:span text:style-name="T1486"></text:span><text:span text:style-name="T1487"><text:tab/></text:span><text:span text:style-name="T148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11">
            <text:p text:style-name="Normal"><text:span text:style-name="T1492">☐</text:span><text:s/>TAIP</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93">
          <table:table-cell table:style-name="TableCell1494" table:number-rows-spanned="2">
            <text:p text:style-name="P1495">3.</text:p>
          </table:table-cell>
          <table:table-cell table:style-name="TableCell1496" table:number-columns-spanned="11">
            <text:p text:style-name="P1497">Patvirtinkite, kad:</text:p>
            <text:p text:style-name="P1498"><text:span text:style-name="T1499"></text:span><text:span text:style-name="T1500"><text:tab/></text:span><text:span text:style-name="T1501">vykdant NVŠ programą, teorinio mokymo seminarų, sporto varžybų, kultūros ir meno, politinių, religinių renginių ir renginių, skirtų akademinėms ir profesinėms žinioms ar patirčiai įgyti, organizavimas bus tik priemonė programos<text:s/></text:span><text:span text:style-name="T1502">tikslams pasiekti, tačiau ne pagrindinis programos tikslas, uždavinys ir rezultatas;</text:span></text:p>
            <text:p text:style-name="P1503"><text:span text:style-name="T1504"></text:span><text:span text:style-name="T1505"><text:tab/></text:span><text:span text:style-name="T1506">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11">
            <text:p text:style-name="P1510"><text:span text:style-name="T1511">☐</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rows-spanned="2">
            <text:p text:style-name="P1514">4.</text:p>
          </table:table-cell>
          <table:table-cell table:style-name="TableCell1515" table:number-columns-spanned="11">
            <text:p text:style-name="P1516">Patvirtinkite, kad programos įgyvendinimo priemonės:</text:p>
            <text:p text:style-name="P1517"><text:span text:style-name="T1518"></text:span><text:span text:style-name="T1519"><text:tab/></text:span><text:span text:style-name="T1520">nekelia grėsmės žmonių sveikatai, garbei ir</text:span><text:span text:style-name="T1521"><text:s/>orumui, viešajai tvarkai;</text:span></text:p>
            <text:p text:style-name="P1522"><text:span text:style-name="T1523"></text:span><text:span text:style-name="T1524"><text:tab/></text:span><text:span text:style-name="T1525">jokiais būdais neišreiškia nepagarbos Lietuvos valstybės tautiniams ir religiniams jausmams ir simboliams;</text:span></text:p>
            <text:p text:style-name="P1526"><text:span text:style-name="T1527"></text:span><text:span text:style-name="T1528"><text:tab/></text:span><text:span text:style-name="T1529">jokiais būdais neišreiškia smurto, prievartos, neapykantos, nepopuliarina narkotikų, psichotropinių, toksinių ir kitų<text:s/></text:span><text:span text:style-name="T1530">stipriai veikiančių medžiagų;</text:span></text:p>
            <text:p text:style-name="P1531"><text:span text:style-name="T1532"></text:span><text:span text:style-name="T1533"><text:tab/></text:span><text:span text:style-name="T153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11">
            <text:p text:style-name="Normal"><text:span text:style-name="T1538">☐</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rows-spanned="2">
            <text:p text:style-name="P1541">5.</text:p>
          </table:table-cell>
          <table:table-cell table:style-name="TableCell1542" table:number-columns-spanned="11">
            <text:p text:style-name="P1543">Patvirtinkite, kad prisiimate atsakomybę už tai, kad programą įgyvendins asmenys, pagal Švietimo įstatymą<text:s/>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11">
            <text:p text:style-name="Normal"><text:span text:style-name="T1547">☐</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rows-spanned="2">
            <text:p text:style-name="P1550">6.</text:p>
          </table:table-cell>
          <table:table-cell table:style-name="TableCell1551" table:number-columns-spanned="11">
            <text:p text:style-name="P1552"><text:span text:style-name="T1553">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1">
            <text:p text:style-name="P1557"><text:span text:style-name="T1558">☐</text:span><text:span text:style-name="T155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7.</text:p>
          </table:table-cell>
          <table:table-cell table:style-name="TableCell1563" table:number-columns-spanned="11">
            <text:p text:style-name="P1564"><text:span text:style-name="T156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columns-spanned="11">
            <text:p text:style-name="P1569"><text:span text:style-name="T1570">☐</text:span><text:span text:style-name="T157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rows-spanned="2">
            <text:p text:style-name="P1574">8.</text:p>
          </table:table-cell>
          <table:table-cell table:style-name="TableCell1575" table:number-columns-spanned="11">
            <text:p text:style-name="P1576"><text:span text:style-name="T1577">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able:number-columns-spanned="11">
            <text:p text:style-name="P1581"><text:span text:style-name="T1582">☐</text:span><text:span text:style-name="T158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Normal">Institucijos vadovas / laisvasis mokytojas</text:p>
            <text:p text:style-name="Normal"/>
            <text:p text:style-name="Normal">A. V.</text:p>
          </table:table-cell>
          <table:table-cell table:style-name="TableCell1592">
            <text:p text:style-name="P1593">____________________</text:p>
            <text:p text:style-name="P1594">(parašas)<text:s/></text:p>
            <text:p text:style-name="Normal"/>
          </table:table-cell>
          <table:table-cell table:style-name="TableCell1595">
            <text:p text:style-name="Normal">_____________________________</text:p>
            <text:p text:style-name="P1596">(vardas ir pavardė)</text:p>
          </table:table-cell>
        </table:table-row>
      </table:table>
      <text:p text:style-name="P1597"/>
      <text:p text:style-name="P1598">Priedo pakeitimai:</text:p>
      <text:p text:style-name="P1599"><text:span text:style-name="T1600">Nr.<text:s/></text:span><text:a xlink:href="https://www.e-tar.lt/portal/legalAct.html?documentId=7bbc26f001ca11e88bcec397524184ce" office:target-frame-name="_top" xlink:show="replace"><text:span text:style-name="T1601">1-6</text:span></text:a><text:span text:style-name="T1602">, 2018-01-25, paskelbta TAR 2018-01-25, i. k. 2018-01146</text:span></text:p>
      <text:p text:style-name="P1603"><text:span text:style-name="T1604">Nr.<text:s/></text:span><text:a xlink:href="https://www.e-tar.lt/portal/legalAct.html?documentId=4a0b22b0623311eb9dc7b575f08e8bea" office:target-frame-name="_top" xlink:show="replace"><text:span text:style-name="T1605">1-13</text:span></text:a><text:span text:style-name="T1606">, 2021-01-28, paskelbta TAR 2021-01-29, i. k. 2021-01709</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Panevėžio miesto savivaldybės taryba, Sprendimas</text:span></text:p>
      <text:p text:style-name="P1616"><text:span text:style-name="T1617">Nr.<text:s/></text:span><text:a xlink:href="https://www.e-tar.lt/portal/legalAct.html?documentId=724f2ea0b4bd11e79e64bac871dbf147" office:target-frame-name="_top" xlink:show="replace"><text:span text:style-name="T1618">1-336</text:span></text:a><text:span text:style-name="T1619">, 2017-10-19, paskelbta TAR 2017-10-19, i. k. 2017-16542</text:span></text:p>
      <text:p text:style-name="P1620"><text:span text:style-name="T1621">Dėl Savivaldybės neformaliojo vaikų švietimo lėšų skyrimo ir panaudojimo tvarkos aprašo, patvirtin</text:span><text:span text:style-name="T1622">to Savivaldybės tarybos 2017 m. birželio 29 d. sprendimu Nr. 1-244, pakeitimo</text:span></text:p>
      <text:p text:style-name="P1623"/>
      <text:p text:style-name="P1624"><text:span text:style-name="T1625">2.</text:span></text:p>
      <text:p text:style-name="P1626"><text:span text:style-name="T1627">Panevėžio miesto savivaldybės taryba, Sprendimas</text:span></text:p>
      <text:p text:style-name="P1628"><text:span text:style-name="T1629">Nr.<text:s/></text:span><text:a xlink:href="https://www.e-tar.lt/portal/legalAct.html?documentId=7bbc26f001ca11e88bcec397524184ce" office:target-frame-name="_top" xlink:show="replace"><text:span text:style-name="T1630">1-6</text:span></text:a><text:span text:style-name="T1631">, 2018-01-25, paskel</text:span><text:span text:style-name="T1632">bta TAR 2018-01-25, i. k. 2018-01146</text:span></text:p>
      <text:soft-page-break/>
      <text:p text:style-name="P1633"><text:span text:style-name="T1634">Dėl Panevėžio miesto savivaldybės neformaliojo vaikų švietimo lėšų skyrimo ir panaudojimo tvarkos aprašo, patvirtinto Savivaldybės tarybos 2017 m. birželio 29 d. sprendimu Nr. 1-244, pakeitimo</text:span></text:p>
      <text:p text:style-name="P1635"/>
      <text:p text:style-name="P1636"><text:span text:style-name="T1637">3.</text:span></text:p>
      <text:p text:style-name="P1638"><text:span text:style-name="T1639">Panevėžio miesto saviv</text:span><text:span text:style-name="T1640">aldybės taryba, Sprendimas</text:span></text:p>
      <text:p text:style-name="P1641"><text:span text:style-name="T1642">Nr.<text:s/></text:span><text:a xlink:href="https://www.e-tar.lt/portal/legalAct.html?documentId=4a0b22b0623311eb9dc7b575f08e8bea" office:target-frame-name="_top" xlink:show="replace"><text:span text:style-name="T1643">1-13</text:span></text:a><text:span text:style-name="T1644">, 2021-01-28, paskelbta TAR 2021-01-29, i. k. 2021-01709</text:span></text:p>
      <text:p text:style-name="P1645"><text:span text:style-name="T1646">Dėl savivaldybės tarybos 2017 m. birželio 29 d. sprendimo Nr. 1-24</text:span><text:span text:style-name="T1647">4 „Dėl Savivaldybės neformaliojo vaikų švietimo lėšų skyrimo ir panaudojimo tvarkos aprašo patvirtinimo ir savivaldybės tarybos 2015 m. rugpjūčio 27 d. sprendimo Nr. 1-229 (su vėlesniais pakeitimais) pripažinimo netekusiu galios“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fo:language="en" fo:country="US" style:language-asian="ja" style:country-asian="JP"/>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25in"/>
          <style:tab-stop style:type="right" style:position="6.5in"/>
        </style:tab-stops>
      </style:paragraph-properties>
    </style:style>
    <style:style style:name="T572" style:parent-style-name="DefaultParagraphFont" style:family="text">
      <style:text-properties style:font-size-complex="12pt" fo:language="en" fo:country="US" style:language-asian="ja" style:country-asian="JP"/>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0"><text:span text:style-name="T41"><text:page-number text:fixed="false">1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71"><text:span text:style-name="T572"><text:page-number text:fixed="false">16</text:page-number></text:span></text:p>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FORMALIOJO VAIKŲ ŠVIETIMO LĖŠŲ SKYRIMO IR PANAUDOJIMO TVARKOS APRAŠO PAKEITIMO</dc:title>
    <dc:subject>1-10</dc:subject>
    <meta:initial-creator>PANEVĖŽIO MIESTO TARYBA</meta:initial-creator>
    <dc:creator>adlibuser</dc:creator>
    <meta:creation-date>2021-05-03T08:57:00Z</meta:creation-date>
    <dc:date>2021-05-03T08:57:00Z</dc:date>
    <meta:print-date>2017-06-07T12:49:00Z</meta:print-date>
    <meta:template xlink:href="Normal.dotm" xlink:type="simple"/>
    <meta:editing-cycles>2</meta:editing-cycles>
    <meta:editing-duration>PT0S</meta:editing-duration>
    <meta:document-statistic meta:page-count="16" meta:paragraph-count="345" meta:word-count="4254" meta:character-count="31052" meta:row-count="875" meta:non-whitespace-character-count="27143"/>
  </office:meta>
</office:document-meta>
</file>