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01</text:span></text:p>
      <text:p text:style-name="P4"/>
      <text:p text:style-name="P5"><text:span text:style-name="T6">Sprendimas paskelbtas: TAR 2017-02-06, i. k. 2017-0202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 SAVIVALDYBĖS 2017-2019<text:s/>METŲ STRATEGINIO VEIKLOS PLANO PATVIRTINIMO</text:p>
      <text:p text:style-name="P17"/>
      <text:p text:style-name="P18">2017 m. sausio 30 d. Nr. 1-4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40 punktu, Lietuvos Respublikos viešojo administravimo įstatymo 10 straipsnio 5 dalimi, Strateginio planavimo savivaldybėse rekomendacijomis, patvirtintomis Lietuvos Respu</text:span><text:span text:style-name="T24">blikos Vyriausybės 2014 m. gruodžio 15 d. nutarimu Nr. 1435 „Dėl strateginio planavimo savivaldybėse rekomendacijų patvirtinimo“, ir Strateginio planavimo Marijampolės savivaldybėje organizavimo tvarka, patvirtinta Marijampolės savivaldybės tarybos 2015 m.</text:span><text:span text:style-name="T25"><text:s/>kovo 30 d. sprendimu Nr. 1-124 „Dėl strateginio planavimo M</text:span><text:span text:style-name="T26">arijampolės savivaldybėje organizavimo<text:s/></text:span><text:span text:style-name="T27">tvarkos<text:s/></text:span><text:span text:style-name="T28">patvirtinimo“</text:span><text:span text:style-name="T29">, Marijampolės savivaldybės taryba n u s p r e n d ž i a:</text:span></text:p>
      <text:p text:style-name="P30"><text:span text:style-name="T31">1.</text:span><text:span text:style-name="T32"><text:s/>Neteko galios nuo 2018-02-01</text:span></text:p>
      <text:p text:style-name="P33">Punkto naikinimas:</text:p>
      <text:p text:style-name="P34"><text:span text:style-name="T35">Nr.<text:s/></text:span><text:a xlink:href="https://www.e-tar.lt/portal/legalAct.html?documentId=7ee055b0067d11e8b3e7ba9cffd043b1" office:target-frame-name="_top" xlink:show="replace"><text:span text:style-name="T36">1-2</text:span></text:a><text:span text:style-name="T37">, 2018-01-29, paskelbta TAR 2018-01-31, i. k. 2018-01506</text:span></text:p>
      <text:p text:style-name="Normal"/>
      <text:p text:style-name="P38"><text:span text:style-name="T39">2.</text:span><text:span text:style-name="T40"><text:s/>Neteko galios nuo 2018-02-01</text:span></text:p>
      <text:p text:style-name="P41">Punkto naikinimas:</text:p>
      <text:p text:style-name="P42"><text:span text:style-name="T43">Nr.<text:s/></text:span><text:a xlink:href="https://www.e-tar.lt/portal/legalAct.html?documentId=7ee055b0067d11e8b3e7ba9cffd043b1" office:target-frame-name="_top" xlink:show="replace"><text:span text:style-name="T44">1-2</text:span></text:a><text:span text:style-name="T45">, 2018-01-29, paskelbta TAR 2018-01-31, i. k. 2018-01506</text:span></text:p>
      <text:p text:style-name="Normal"/>
      <text:p text:style-name="P46"><text:span text:style-name="T47">3</text:span><text:span text:style-name="T48">. Pripažinti netekusiu galios Marijampolės savivaldybės tarybos 2013 m. rugsėjo 30 d sprendimo</text:span><text:span text:style-name="T49"><text:s/>Nr. 1-340 „Dėl Marijampolės savivaldybės trejų metų strateginio veiklos plano programų sąrašo patvirtinimo“1 punktą.<text:s/></text:span></text:p>
      <text:p text:style-name="P50"><text:span text:style-name="T51">4</text:span><text:span text:style-name="T52">. Pripažinti netekusiu galios Marijampolės savivaldybės tarybos 2015 m. vasario 23 d sprendimą Nr. 1-31 „Dėl Marijampolės savivaldyb</text:span><text:span text:style-name="T53">ės 2015-2017 metų strateginio veiklos plano patvirtinimo“.</text:span></text:p>
      <text:p text:style-name="P54"><text:span text:style-name="T55">5</text:span><text:span text:style-name="T56">. Pripažinti netekusiu galios Marijampolės savivaldybės tarybos 2016 m. sausio 25 d sprendimą Nr. 1-3 „Dėl Marijampolės savivaldybės 2016-2018 metų strateginio veiklos plano patvirtinimo“.</text:span></text:p>
      <text:p text:style-name="Normal"/>
      <text:p text:style-name="P57"/>
      <text:p text:style-name="P58"/>
      <text:p text:style-name="P59">Savivaldybės mero pavaduotojas,<text:s/></text:p>
      <text:p text:style-name="P60">atliekantis <text:s/>mero pareigas <text:s/><text:tab/><text:tab/><text:tab/><text:tab/><text:tab/><text:tab/><text:tab/>Povilas Isoda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Marijampolės savivaldybės taryba, Sprendimas</text:span></text:p>
      <text:p text:style-name="P70"><text:span text:style-name="T71">Nr.<text:s/></text:span><text:a xlink:href="https://www.e-tar.lt/portal/legalAct.html?documentId=201014b0bfda11e79122ea2db7aeb5f0" office:target-frame-name="_top" xlink:show="replace"><text:span text:style-name="T72">1-26</text:span><text:span text:style-name="T73">7</text:span></text:a><text:span text:style-name="T74">, 2017-10-30, paskelbta TAR 2017-11-03, i. k. 2017-17372</text:span></text:p>
      <text:p text:style-name="P75"><text:span text:style-name="T76">Dėl Marijampolės savivaldybės tarybos 2017 m. sausio 30 d. sprendimo Nr. 1-4 „Dėl Marijampolės savivaldybės 2017-2019 metų strateginio veiklos plano patvirtinimo“ pakeitimo</text:span></text:p>
      <text:p text:style-name="P77"/>
      <text:p text:style-name="P78"><text:span text:style-name="T79">2.</text:span></text:p>
      <text:p text:style-name="P80"><text:span text:style-name="T81">Marijampolės<text:s/></text:span><text:span text:style-name="T82">savivaldybės taryba, Sprendimas</text:span></text:p>
      <text:p text:style-name="P83"><text:span text:style-name="T84">Nr.<text:s/></text:span><text:a xlink:href="https://www.e-tar.lt/portal/legalAct.html?documentId=7ee055b0067d11e8b3e7ba9cffd043b1" office:target-frame-name="_top" xlink:show="replace"><text:span text:style-name="T85">1-2</text:span></text:a><text:span text:style-name="T86">, 2018-01-29, paskelbta TAR 2018-01-31, i. k. 2018-01506</text:span></text:p>
      <text:p text:style-name="P87"><text:span text:style-name="T88">Dėl Marijampolės savivaldybės 2018–2020 metų strateginio veikl</text:span><text:span text:style-name="T89">os plano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adlibuser</dc:creator>
    <meta:creation-date>2018-02-02T06:42:00Z</meta:creation-date>
    <dc:date>2018-02-02T06:42:00Z</dc:date>
    <meta:print-date>2017-01-12T07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3" meta:character-count="2770" meta:row-count="74" meta:non-whitespace-character-count="2447"/>
  </office:meta>
</office:document-meta>
</file>