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4.42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4.4298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widows="0" fo:orphans="0" fo:break-before="page" fo:margin-left="3.5437in" fo:text-indent="-0.0006in">
        <style:tab-stops/>
      </style:paragraph-properties>
    </style:style>
    <style:style style:name="P36"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37"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3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3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40" style:parent-style-name="Normal" style:family="paragraph">
      <style:paragraph-properties fo:widows="0" fo:orphans="0" fo:margin-left="3.543in">
        <style:tab-stops/>
      </style:paragraph-properties>
      <style:text-properties style:font-size-complex="12pt" style:language-asian="lt" style:country-asian="LT"/>
    </style:style>
    <style:style style:name="P41" style:parent-style-name="Normal" style:family="paragraph">
      <style:paragraph-properties fo:widows="0" fo:orphans="0" fo:margin-left="3.543in">
        <style:tab-stops/>
      </style:paragraph-properties>
      <style:text-properties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color="#000000" style:font-size-complex="12pt" style:language-asian="lt" style:country-asian="L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fo:hyphenate="false"/>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en"/>
    </style:style>
    <style:style style:name="T125" style:parent-style-name="DefaultParagraphFont" style:family="text">
      <style:text-properties fo:color="#000000" style:font-size-complex="12pt" style:language-asian="e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6%" fo:text-indent="0.4923in"/>
      <style:text-properties fo:hyphenate="false"/>
    </style:style>
    <style:style style:name="T183" style:parent-style-name="DefaultParagraphFont" style:family="text">
      <style:text-properties style:font-name="Arial" style:font-name-complex="Arial" style:font-weight-complex="bold" fo:color="#000000" style:font-size-complex="12pt" fo:language="en" fo:country="US" style:language-asian="lt" style:country-asian="LT"/>
    </style:style>
    <style:style style:name="T184" style:parent-style-name="DefaultParagraphFont" style:family="text">
      <style:text-properties style:font-name="Arial" style:font-name-complex="Arial" style:font-weight-complex="bold" fo:color="#000000" style:font-size-complex="12pt" fo:language="en" fo:country="US" style:language-asian="lt" style:country-asian="LT"/>
    </style:style>
    <style:style style:name="T185"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186"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187" style:parent-style-name="DefaultParagraphFont" style:family="text">
      <style:text-properties style:font-name="Arial" style:font-name-complex="Arial" fo:color="#000000" style:font-size-complex="12pt" fo:language="en" fo:country="US" style:language-asian="lt" style:country-asian="LT"/>
    </style:style>
    <style:style style:name="T188" style:parent-style-name="DefaultParagraphFont" style:family="text">
      <style:text-properties style:font-name="Arial" style:font-name-complex="Arial" fo:color="#000000" fo:language="en" fo:country="US" style:language-asian="lt" style:country-asian="LT"/>
    </style:style>
    <style:style style:name="T189" style:parent-style-name="DefaultParagraphFont" style:family="text">
      <style:text-properties style:font-name="Arial" style:font-name-complex="Arial" fo:color="#000000" style:font-size-complex="12pt" fo:language="en" fo:country="US" style:language-asian="lt" style:country-asian="LT"/>
    </style:style>
    <style:style style:name="P190" style:parent-style-name="Normal" style:family="paragraph">
      <style:paragraph-properties fo:widows="0" fo:orphans="0" fo:text-align="justify" style:vertical-align="baseline"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en"/>
    </style:style>
    <style:style style:name="T196" style:parent-style-name="DefaultParagraphFont" style:family="text">
      <style:text-properties fo:color="#000000" style:font-size-complex="12pt" style:language-asian="e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en"/>
    </style:style>
    <style:style style:name="T216" style:parent-style-name="DefaultParagraphFont" style:family="text">
      <style:text-properties fo:color="#000000" style:font-size-complex="12pt" style:language-asian="en"/>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language-asian="en"/>
    </style:style>
    <style:style style:name="T219" style:parent-style-name="DefaultParagraphFont" style:family="text">
      <style:text-properties fo:color="#000000" style:font-size-complex="12pt" style:language-asian="en"/>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text-properties fo:color="#000000" style:font-size-complex="12pt" style:language-asian="lt" style:country-asian="LT"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en"/>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T237" style:parent-style-name="DefaultParagraphFont" style:family="text">
      <style:text-properties fo:color="#000000" style:font-size-complex="12pt" style:language-asian="en"/>
    </style:style>
    <style:style style:name="T238" style:parent-style-name="DefaultParagraphFont" style:family="text">
      <style:text-properties fo:color="#000000" style:font-size-complex="12pt" style:language-asian="en"/>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4.42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rial" style:font-name-complex="Arial" fo:font-size="10pt" style:font-size-asian="10pt"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4.4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4.42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4.42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center"/>
      <style:text-properties fo:hyphenate="false"/>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rial" style:font-name-complex="Arial" fo:font-size="10pt" style:font-size-asian="10pt"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center"/>
      <style:text-properties fo:hyphenate="false"/>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center"/>
      <style:text-properties fo:hyphenate="false"/>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style:text-properties fo:color="#000000" style:font-size-complex="12pt" style:language-asian="lt" style:country-asian="LT"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center"/>
      <style:text-properties fo:color="#000000" style:font-size-complex="12pt" style:language-asian="lt" style:country-asian="LT" fo:hyphenate="false"/>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center"/>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center"/>
      <style:text-properties fo:color="#000000" style:font-size-complex="12pt" style:language-asian="lt" style:country-asian="LT" fo:hyphenate="false"/>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text-properties fo:color="#000000" style:font-size-complex="12pt" style:language-asian="lt" style:country-asian="LT" fo:hyphenate="false"/>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center"/>
      <style:text-properties fo:hyphenate="false"/>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text-properties fo:color="#000000" style:font-size-complex="12pt" style:language-asian="lt" style:country-asian="LT" fo:hyphenate="false"/>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break-before="page" fo:margin-left="3.5437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margin-left="3.54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838" style:parent-style-name="Normal" style:family="paragraph">
      <style:paragraph-properties fo:widows="0" fo:orphans="0" fo:text-align="center" fo:margin-left="-0.125in">
        <style:tab-stops/>
      </style:paragraph-properties>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842" style:family="table-column">
      <style:table-column-properties style:column-width="1.6875in"/>
    </style:style>
    <style:style style:name="TableColumn843" style:family="table-column">
      <style:table-column-properties style:column-width="2.577in"/>
    </style:style>
    <style:style style:name="TableColumn844" style:family="table-column">
      <style:table-column-properties style:column-width="2.4277in"/>
    </style:style>
    <style:style style:name="Table841" style:family="table">
      <style:table-properties style:width="6.6923in" fo:margin-left="0in" table:align="left"/>
    </style:style>
    <style:style style:name="TableRow845" style:family="table-row">
      <style:table-row-properties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ab-stops>
          <style:tab-stop style:type="left" style:position="2.52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ableRow855" style:family="table-row">
      <style:table-row-properties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text-properties style:font-size-complex="12pt"/>
    </style:style>
    <style:style style:name="TableRow876" style:family="table-row">
      <style:table-row-properties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style:text-properties style:font-size-complex="12pt" style:language-asian="lt" style:country-asian="LT"/>
    </style:style>
    <style:style style:name="P882" style:parent-style-name="Normal" style:family="paragraph">
      <style:paragraph-properties fo:widows="0" fo:orphans="0"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margin-right="-0.6263in"/>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Row906" style:family="table-row">
      <style:table-row-properties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style>
    <style:style style:name="T921" style:parent-style-name="DefaultParagraphFont" style:family="text">
      <style:text-properties style:font-size-complex="12pt" style:language-asian="lt" style:country-asian="LT"/>
    </style:style>
    <style:style style:name="TableRow922" style:family="table-row">
      <style:table-row-properties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style:font-size-complex="12pt" style:language-asian="lt" style:country-asian="LT"/>
    </style:style>
    <style:style style:name="P928" style:parent-style-name="Normal" style:family="paragraph">
      <style:paragraph-properties fo:widows="0" fo:orphans="0"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text-properties style:font-size-complex="12pt"/>
    </style:style>
    <style:style style:name="P933" style:parent-style-name="Normal" style:family="paragraph">
      <style:paragraph-properties fo:widows="0" fo:orphans="0" fo:text-align="center"/>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break-before="page" fo:margin-left="3.543in">
        <style:tab-stops/>
      </style:paragraph-properties>
    </style:style>
    <style:style style:name="P936" style:parent-style-name="Normal" style:family="paragraph">
      <style:paragraph-properties fo:widows="0" fo:orphans="0" fo:margin-left="3.54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widows="0" fo:orphans="0" fo:margin-left="3.54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margin-left="3in" fo:text-indent="0.5in">
        <style:tab-stops/>
      </style:paragraph-properties>
      <style:text-properties style:font-size-complex="12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widows="0" fo:orphans="0" fo:text-align="center"/>
      <style:text-properties style:font-size-complex="12pt"/>
    </style:style>
    <style:style style:name="P947" style:parent-style-name="Normal" style:family="paragraph">
      <style:paragraph-properties fo:widows="0" fo:orphans="0" fo:text-align="center"/>
      <style:text-properties fo:font-style="italic" style:font-style-asian="italic" style:font-size-complex="12pt"/>
    </style:style>
    <style:style style:name="P948" style:parent-style-name="Normal" style:family="paragraph">
      <style:paragraph-properties fo:widows="0" fo:orphans="0" fo:text-align="center"/>
      <style:text-properties style:font-size-complex="12pt"/>
    </style:style>
    <style:style style:name="P94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95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95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95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953" style:parent-style-name="Normal" style:family="paragraph">
      <style:paragraph-properties fo:widows="0" fo:orphans="0" fo:margin-left="3in" fo:text-indent="0.5in">
        <style:tab-stops/>
      </style:paragraph-properties>
      <style:text-properties style:font-size-complex="12pt"/>
    </style:style>
    <style:style style:name="TableColumn955" style:family="table-column">
      <style:table-column-properties style:column-width="0.4305in" style:use-optimal-column-width="false"/>
    </style:style>
    <style:style style:name="TableColumn956" style:family="table-column">
      <style:table-column-properties style:column-width="3.0194in" style:use-optimal-column-width="false"/>
    </style:style>
    <style:style style:name="TableColumn957" style:family="table-column">
      <style:table-column-properties style:column-width="0.625in" style:use-optimal-column-width="false"/>
    </style:style>
    <style:style style:name="TableColumn958" style:family="table-column">
      <style:table-column-properties style:column-width="0.625in" style:use-optimal-column-width="false"/>
    </style:style>
    <style:style style:name="TableColumn959" style:family="table-column">
      <style:table-column-properties style:column-width="1.875in" style:use-optimal-column-width="false"/>
    </style:style>
    <style:style style:name="Table954" style:family="table">
      <style:table-properties style:width="6.575in" fo:margin-left="0in" table:align="left"/>
    </style:style>
    <style:style style:name="TableRow960" style:family="table-row">
      <style:table-row-properties style:min-row-height="0.397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size-complex="12pt"/>
    </style:style>
    <style:style style:name="TableRow971" style:family="table-row">
      <style:table-row-properties style:min-row-height="0.193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Row982" style:family="table-row">
      <style:table-row-properties style:min-row-height="0.193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size-complex="12pt"/>
    </style:style>
    <style:style style:name="TableRow993" style:family="table-row">
      <style:table-row-properties style:min-row-height="0.193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Row1004" style:family="table-row">
      <style:table-row-properties style:min-row-height="0.193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Row1015" style:family="table-row">
      <style:table-row-properties style:min-row-height="0.193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Row1026" style:family="table-row">
      <style:table-row-properties style:min-row-height="0.193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TableRow1037" style:family="table-row">
      <style:table-row-properties style:min-row-height="0.193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P1051" style:parent-style-name="Normal" style:family="paragraph">
      <style:paragraph-properties fo:widows="0" fo:orphans="0" fo:text-align="justify" fo:text-indent="0.5in"/>
      <style:text-properties style:font-size-complex="12pt"/>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5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style>
    <style:style style:name="P1057" style:parent-style-name="Normal" style:family="paragraph">
      <style:paragraph-properties fo:widows="0" fo:orphans="0" fo:text-align="center"/>
    </style:style>
    <style:style style:name="T1058" style:parent-style-name="DefaultParagraphFont" style:family="text">
      <style:text-properties style:font-size-complex="12pt"/>
    </style:style>
    <style:style style:name="P1059" style:parent-style-name="Normal" style:family="paragraph">
      <style:paragraph-properties fo:widows="0" fo:orphans="0" fo:break-before="page" fo:margin-left="3.543in">
        <style:tab-stops/>
      </style:paragraph-properties>
    </style:style>
    <style:style style:name="P1060" style:parent-style-name="Normal" style:family="paragraph">
      <style:paragraph-properties fo:widows="0" fo:orphans="0" fo:margin-left="3.54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widows="0" fo:orphans="0" fo:margin-left="3.54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indent="0.5in"/>
      <style:text-properties style:font-size-complex="12p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widows="0" fo:orphans="0" fo:text-align="center"/>
      <style:text-properties style:font-size-complex="12pt"/>
    </style:style>
    <style:style style:name="TableColumn1073" style:family="table-column">
      <style:table-column-properties style:column-width="1.8875in" style:use-optimal-column-width="false"/>
    </style:style>
    <style:style style:name="TableColumn1074" style:family="table-column">
      <style:table-column-properties style:column-width="3.4506in" style:use-optimal-column-width="false"/>
    </style:style>
    <style:style style:name="TableColumn1075" style:family="table-column">
      <style:table-column-properties style:column-width="0.9847in" style:use-optimal-column-width="false"/>
    </style:style>
    <style:style style:name="Table1072" style:family="table">
      <style:table-properties style:width="6.3229in" fo:margin-left="0in" table:align="left"/>
    </style:style>
    <style:style style:name="TableRow1076" style:family="table-row">
      <style:table-row-properties style:min-row-height="0.1916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text-align="center"/>
    </style:style>
    <style:style style:name="T1079" style:parent-style-name="DefaultParagraphFont" style:family="text">
      <style:text-properties style:font-name-asian="Calibri"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082"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text-align="center"/>
    </style:style>
    <style:style style:name="T1085" style:parent-style-name="DefaultParagraphFont" style:family="text">
      <style:text-properties style:font-name-asian="Calibri" fo:font-weight="bold" style:font-weight-asian="bold" style:font-weight-complex="bold" style:font-size-complex="12pt"/>
    </style:style>
    <style:style style:name="TableRow1086" style:family="table-row">
      <style:table-row-properties style:min-row-height="0.1916in" style:use-optimal-row-height="false"/>
    </style:style>
    <style:style style:name="P1087" style:parent-style-name="Normal" style:family="paragraph">
      <style:text-properties style:font-name-asian="Calibri" fo:font-weight="bold" style:font-weight-asian="bold" style:font-weight-complex="bold" fo:text-transform="uppercase" style:font-size-complex="12pt"/>
    </style:style>
    <style:style style:name="P1088"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089" style:parent-style-name="Normal" style:family="paragraph">
      <style:text-properties style:font-name-asian="Calibri" fo:font-weight="bold" style:font-weight-asian="bold" style:font-weight-complex="bold" fo:text-transform="uppercase"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sian="Calibri" fo:font-weight="bold" style:font-weight-asian="bold" style:font-weight-complex="bold" fo:text-transform="uppercase" style:font-size-complex="12pt"/>
    </style:style>
    <style:style style:name="T1093" style:parent-style-name="DefaultParagraphFont" style:family="text">
      <style:text-properties style:font-name-asian="Calibri" fo:font-weight="bold" style:font-weight-asian="bold" style:font-weight-complex="bold" style:font-size-complex="12pt"/>
    </style:style>
    <style:style style:name="T1094" style:parent-style-name="DefaultParagraphFont" style:family="text">
      <style:text-properties style:font-name-asian="Calibri" fo:font-weight="bold" style:font-weight-asian="bold"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language-asian="lt" style:country-asian="LT"/>
    </style:style>
    <style:style style:name="P1097" style:parent-style-name="Normal" style:family="paragraph">
      <style:paragraph-properties fo:widows="0" fo:orphans="0" fo:text-align="justify">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tab-stops>
          <style:tab-stop style:type="left" style:position="0.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language-asian="lt" style:country-asian="LT"/>
    </style:style>
    <style:style style:name="P111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1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16" style:parent-style-name="Normal" style:family="paragraph">
      <style:paragraph-properties fo:widows="0" fo:orphans="0" fo:text-align="justify">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weight-complex="bold" fo:text-transform="uppercase"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asian="Calibri" fo:font-weight="bold" style:font-weight-asian="bold" style:font-weight-complex="bold" fo:text-transform="uppercase" style:font-size-complex="12pt"/>
    </style:style>
    <style:style style:name="T1124" style:parent-style-name="DefaultParagraphFont" style:family="text">
      <style:text-properties style:font-name-asian="Calibri" fo:font-weight="bold" style:font-weight-asian="bold" style:font-weight-complex="bold" style:font-size-complex="12pt"/>
    </style:style>
    <style:style style:name="T1125" style:parent-style-name="DefaultParagraphFont" style:family="text">
      <style:text-properties style:font-name-asian="Calibri"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language-asian="lt" style:country-asian="LT"/>
    </style:style>
    <style:style style:name="P112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2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3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weight-complex="bold" fo:text-transform="uppercase"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asian="Calibri" style:font-weight-complex="bold"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weight-complex="bold" fo:text-transform="uppercase"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asian="Calibri" fo:font-weight="bold" style:font-weight-asian="bold" style:font-weight-complex="bold" fo:text-transform="uppercase"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language-asian="lt" style:country-asian="LT"/>
    </style:style>
    <style:style style:name="P115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5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6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weight-complex="bold" fo:text-transform="uppercase"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fo:font-weight="bold" style:font-weight-asian="bold" style:font-weight-complex="bold" fo:text-transform="uppercase"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style:font-name-asian="Calibri"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75" style:parent-style-name="Normal" style:family="paragraph">
      <style:paragraph-properties fo:widows="0" fo:orphans="0" fo:text-align="center">
        <style:tab-stops>
          <style:tab-stop style:type="left" style:position="0.25in"/>
          <style:tab-stop style:type="left" style:position="0.5in"/>
        </style:tab-stops>
      </style:paragraph-properties>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break-before="page" fo:margin-left="3.543in">
        <style:tab-stops/>
      </style:paragraph-properties>
    </style:style>
    <style:style style:name="P1182" style:parent-style-name="Normal" style:family="paragraph">
      <style:paragraph-properties fo:widows="0" fo:orphans="0" fo:margin-left="3.543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widows="0" fo:orphans="0" fo:margin-left="3.54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text-properties fo:font-weight="bold" style:font-weight-asian="bold" style:font-size-complex="12pt" style:language-asian="lt" style:country-asian="LT"/>
    </style:style>
    <style:style style:name="P1191" style:parent-style-name="Normal" style:family="paragraph">
      <style:paragraph-properties fo:widows="0" fo:orphans="0" fo:text-indent="0.5in"/>
      <style:text-properties fo:font-weight="bold" style:font-weight-asian="bold" style:font-size-complex="12pt"/>
    </style:style>
    <style:style style:name="P119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19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19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19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196" style:parent-style-name="Normal" style:family="paragraph">
      <style:paragraph-properties fo:widows="0" fo:orphans="0" fo:text-indent="0.5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widows="0" fo:orphans="0" fo:text-align="justify" fo:text-indent="0.5in"/>
      <style:text-properties style:font-size-complex="12pt"/>
    </style:style>
    <style:style style:name="TableColumn1203" style:family="table-column">
      <style:table-column-properties style:column-width="0.5673in" style:use-optimal-column-width="false"/>
    </style:style>
    <style:style style:name="TableColumn1204" style:family="table-column">
      <style:table-column-properties style:column-width="2.0673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3.15in" style:use-optimal-column-width="false"/>
    </style:style>
    <style:style style:name="Table1202" style:family="table">
      <style:table-properties style:width="6.7687in" fo:margin-left="0in" table:align="left"/>
    </style:style>
    <style:style style:name="TableRow1207" style:family="table-row">
      <style:table-row-properties style:min-row-height="0.604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letter-spacing="-0.0027in" style:font-size-complex="12pt"/>
    </style:style>
    <style:style style:name="T1216" style:parent-style-name="DefaultParagraphFont" style:family="text">
      <style:text-properties fo:font-weight="bold" style:font-weight-asian="bold"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style>
    <style:style style:name="TableRow1219" style:family="table-row">
      <style:table-row-properties style:min-row-height="0.604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asian="Calibri" fo:font-weight="bold" style:font-weight-asian="bold"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style:font-size-complex="12pt"/>
    </style:style>
    <style:style style:name="TableRow1228" style:family="table-row">
      <style:table-row-properties style:min-row-height="0.604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size-complex="12pt"/>
    </style:style>
    <style:style style:name="TableRow1237" style:family="table-row">
      <style:table-row-properties style:min-row-height="0.604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asian="Calibri" fo:font-weight="bold" style:font-weight-asian="bold" style:font-weight-complex="bold" fo:text-transform="uppercase" style:font-size-complex="12pt"/>
    </style:style>
    <style:style style:name="T1242" style:parent-style-name="DefaultParagraphFont" style:family="text">
      <style:text-properties style:font-name-asian="Calibri" fo:font-weight="bold" style:font-weight-asian="bold"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style:font-size-complex="12pt"/>
    </style:style>
    <style:style style:name="TableRow1247" style:family="table-row">
      <style:table-row-properties style:min-row-height="0.604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font-size-complex="12pt"/>
    </style:style>
    <style:style style:name="TableRow1256" style:family="table-row">
      <style:table-row-properties style:min-row-height="0.604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sian="Calibri" fo:font-weight="bold" style:font-weight-asian="bold" style:font-weight-complex="bold" fo:text-transform="uppercase"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size-complex="12pt"/>
    </style:style>
    <style:style style:name="TableRow1267" style:family="table-row">
      <style:table-row-properties style:min-row-height="0.6048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style:font-name-asian="Calibri" fo:font-weight="bold" style:font-weight-asian="bold" style:font-weight-complex="bold" fo:text-transform="uppercase"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style:font-size-complex="12pt"/>
    </style:style>
    <style:style style:name="P1274" style:parent-style-name="Normal" style:family="paragraph">
      <style:paragraph-properties fo:widows="0" fo:orphans="0" fo:text-indent="0.5in"/>
      <style:text-properties fo:font-weight="bold" style:font-weight-asian="bold" style:font-weight-complex="bold" style:font-size-complex="12pt"/>
    </style:style>
    <style:style style:name="P1275" style:parent-style-name="Normal" style:family="paragraph">
      <style:paragraph-properties fo:widows="0" fo:orphans="0" fo:text-align="justify" fo:text-indent="0.5in"/>
    </style:style>
    <style:style style:name="P1276" style:parent-style-name="Normal" style:family="paragraph">
      <style:paragraph-properties fo:widows="0" fo:orphans="0" fo:text-align="justify"/>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style:text-properties style:font-size-complex="12pt"/>
    </style:style>
    <style:style style:name="P1281" style:parent-style-name="Normal" style:family="paragraph">
      <style:paragraph-properties fo:widows="0" fo:orphans="0" fo:text-align="justify"/>
      <style:text-properties style:font-size-complex="12pt"/>
    </style:style>
    <style:style style:name="P1282" style:parent-style-name="Normal" style:family="paragraph">
      <style:paragraph-properties fo:widows="0" fo:orphans="0" fo:text-align="justify"/>
    </style:style>
    <style:style style:name="P1283" style:parent-style-name="Normal" style:family="paragraph">
      <style:paragraph-properties fo:widows="0" fo:orphans="0" fo:text-align="justify"/>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text-indent="0.5in"/>
      <style:text-properties style:font-size-complex="12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style>
    <style:style style:name="P1296" style:parent-style-name="Normal" style:family="paragraph">
      <style:paragraph-properties fo:widows="0" fo:orphans="0" fo:text-align="justify"/>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justify" fo:text-indent="0.5in"/>
      <style:text-properties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text-properties style:font-size-complex="12pt"/>
    </style:style>
    <style:style style:name="P1305" style:parent-style-name="Normal" style:family="paragraph">
      <style:paragraph-properties fo:widows="0" fo:orphans="0" fo:text-align="justify" fo:text-indent="0.5in"/>
    </style:style>
    <style:style style:name="P130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style>
    <style:style style:name="P1311"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style>
    <style:style style:name="P1312" style:parent-style-name="Normal" style:family="paragraph">
      <style:paragraph-properties fo:widows="0" fo:orphans="0" fo:text-align="center" fo:text-indent="0.5in"/>
      <style:text-properties style:font-size-complex="12pt"/>
    </style:style>
    <style:style style:name="P1313" style:parent-style-name="Normal" style:family="paragraph">
      <style:paragraph-properties fo:widows="0" fo:orphans="0" fo:text-align="justify" fo:text-indent="0.5in"/>
      <style:text-properties style:font-size-complex="12pt"/>
    </style:style>
    <style:style style:name="P1314" style:parent-style-name="Normal" style:family="paragraph">
      <style:paragraph-properties fo:widows="0" fo:orphans="0" fo:text-align="justify" fo:text-indent="0.5in"/>
      <style:text-properties style:font-size-complex="12pt"/>
    </style:style>
    <style:style style:name="P1315" style:parent-style-name="Normal" style:family="paragraph">
      <style:paragraph-properties fo:widows="0" fo:orphans="0" fo:text-align="justify" fo:text-indent="0.5in"/>
      <style:text-properties style:font-size-complex="12pt"/>
    </style:style>
    <style:style style:name="P1316" style:parent-style-name="Normal" style:family="paragraph">
      <style:paragraph-properties fo:widows="0" fo:orphans="0" fo:text-align="justify">
        <style:tab-stops>
          <style:tab-stop style:type="left" style:position="1.1666in"/>
          <style:tab-stop style:type="left" style:leader-style="dotted" style:leader-text="." style:position="2.5833in"/>
          <style:tab-stop style:type="left" style:position="2.9166in"/>
          <style:tab-stop style:type="left" style:leader-style="dotted" style:leader-text="." style:position="4.5in"/>
          <style:tab-stop style:type="left" style:position="4.75in"/>
          <style:tab-stop style:type="left" style:leader-style="dotted" style:leader-text="." style:position="6.4166in"/>
        </style:tab-stops>
      </style:paragraph-properties>
      <style:text-properties style:font-size-complex="12pt"/>
    </style:style>
    <style:style style:name="P1317" style:parent-style-name="Normal" style:family="paragraph">
      <style:paragraph-properties fo:widows="0" fo:orphans="0" fo:text-align="justify" fo:text-indent="0.5in">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1318" style:parent-style-name="Normal" style:family="paragraph">
      <style:paragraph-properties fo:widows="0" fo:orphans="0" fo:text-align="center"/>
    </style:style>
    <style:style style:name="T1319" style:parent-style-name="DefaultParagraphFont" style:family="text">
      <style:text-properties style:font-size-complex="12pt"/>
    </style:style>
    <style:style style:name="P1320" style:parent-style-name="Normal" style:family="paragraph">
      <style:paragraph-properties fo:widows="0" fo:orphans="0" fo:break-before="page" fo:margin-left="3.543in">
        <style:tab-stops/>
      </style:paragraph-properties>
    </style:style>
    <style:style style:name="P1321" style:parent-style-name="Normal" style:family="paragraph">
      <style:paragraph-properties fo:widows="0" fo:orphans="0" fo:margin-left="3.54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widows="0" fo:orphans="0" fo:margin-left="3.54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ext-properties style:font-name-asian="Calibri" style:font-size-complex="12pt"/>
    </style:style>
    <style:style style:name="P1330" style:parent-style-name="Normal" style:family="paragraph">
      <style:paragraph-properties fo:widows="0" fo:orphans="0" fo:text-align="center"/>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widows="0" fo:orphans="0" fo:text-align="justify" fo:text-indent="0.5in"/>
      <style:text-properties style:font-name-asian="Calibri"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font-weight="bold" style:font-weight-asian="bold"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center"/>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6-13 iki 2019-04-08</text:span></text:p>
      <text:p text:style-name="P7"/>
      <text:p text:style-name="P8"><text:span text:style-name="T9">Įsakymas paskelbtas: TAR 2017-05-24, i. k. 2017-08638</text:span></text:p>
      <text:p text:style-name="P10"/>
      <text:p text:style-name="P11"><text:span text:style-name="T12"><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MOKSLO, INOVACIJŲ IR TECHNOLOGIJŲ AGENTŪROS</text:p>
      <text:p text:style-name="P14">DIREKTORIUS</text:p>
      <text:p text:style-name="P15"/>
      <text:p text:style-name="P16">ĮSAKYMAS</text:p>
      <text:p text:style-name="P17">DĖL TECHNOLOGINĖS PLĖTROS PROJEKTŲ FINANSAVIMO<text:s/>SĄLYGŲ APRAŠO PATVIRTINIMO</text:p>
      <text:p text:style-name="P18"/>
      <text:p text:style-name="P19">2017 m. gegužės 23 d. Nr. 2V-154</text:p>
      <text:p text:style-name="P20">Vilnius</text:p>
      <text:p text:style-name="P21"/>
      <text:p text:style-name="P22"/>
      <text:p text:style-name="P23"><text:span text:style-name="T24">Vadovaudamasis Mokslo, inovacijų ir technologijų agentūros nuostatų, patvirtintų Lietuvos Respublikos ūkio ministro ir Lietuvos Respublikos švietimo ir mokslo ministro 2010 m. balandžio</text:span><text:span text:style-name="T25"><text:s/>20 d. įsakymu Nr. 4-305/V-546 „Dėl Mokslo, inovacijų ir technologijų agentūros nuostatų patvirtinimo“, 10.1 papunkčiu bei atsižvelgdamas į Lietuvos Respublikos Vyriausybės programos įgyvendinimo plano, patvirtinto Lietuvos Respublikos Vyriausybės 2017 m.<text:s/></text:span><text:span text:style-name="T26">kovo 13 d. nutarimu Nr. 167 „Dėl Lietuvos Respublikos Vyriausybės programos įgyvendinimo plano patvirtinimo“, IV prioriteto 1 krypties 2 darbo 6 punktą ir Lietuvos Respublikos švietimo ir mokslo ministerijos 2017 m. gegužės 22 d. raštą Nr. SR-2315 „Dėl Tec</text:span><text:span text:style-name="T27">hnologinės plėtros projektų finansavimo sąlygų aprašo derinimo“,</text:span></text:p>
      <text:p text:style-name="P28"><text:span text:style-name="T29">tvirtinu</text:span><text:span text:style-name="T30"><text:s/>Technologinės plėtros projektų finansavimo sąlygų aprašą (pridedama).<text:s/></text:span></text:p>
      <text:p text:style-name="P31"/>
      <text:p text:style-name="P32"/>
      <text:p text:style-name="P33"/>
      <text:p text:style-name="P34">Direktorius<text:tab/>Kęstutis Šetkus</text:p>
      <text:p text:style-name="P35"/>
      <text:soft-page-break/>
      <text:p text:style-name="P36">PATVIRTINTA</text:p>
      <text:p text:style-name="P37">Mokslo, inovacijų ir technologijų<text:s/></text:p>
      <text:p text:style-name="P38">agentūros direktoriaus<text:s/></text:p>
      <text:p text:style-name="P39">2017 m. gegužės 23 d. įsakymu Nr. 2V-154</text:p>
      <text:p text:style-name="P40"/>
      <text:p text:style-name="P41"/>
      <text:p text:style-name="P42"><text:span text:style-name="T43">TECHNOLOGINĖS PLĖTROS PROJEKTŲ FINANSAVIMO SĄLYGŲ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echnologinės plėtros projektų finansavimo sąlygų aprašas (toliau – Aprašas) reglamentuoja technologinės<text:s/></text:span><text:span text:style-name="T55">plėtros projektų paraiškų teikimo, vertinimo, atrankos, sprendimo priėmimo, lėšų skyrimo ir atsiskaitymo organizavimo Mokslo, inovacijų ir technologijų agentūroje (toliau – Agentūra) tvarką ir sąlygas.</text:span></text:p>
      <text:p text:style-name="P56"><text:span text:style-name="T57">2</text:span><text:span text:style-name="T58">. Aprašas parengtas atsižvelgiant į:</text:span></text:p>
      <text:p text:style-name="P59"><text:span text:style-name="T60">2.1</text:span><text:span text:style-name="T61">. Valst</text:span><text:span text:style-name="T62">ybinę studijų, mokslinių tyrimų ir eksperimentinės (socialinės, kultūrinės) plėtros 2013–2020 metų plėtros programą, patvirtintą Lietuvos Respublikos Vyriausybės 2012 m. gruodžio 5 d. nutarimu Nr. 1494 „Dėl Valstybinės studijų, mokslinių tyrimų ir eksperim</text:span><text:span text:style-name="T63">entinės (socialinės, kultūrinės) plėtros 2013–2020 metų plėtros programos patvirtinimo“;</text:span></text:p>
      <text:p text:style-name="P64"><text:span text:style-name="T65">2.2</text:span><text:span text:style-name="T66">.<text:s/></text:span><text:span text:style-name="T67">2013 m. gruodžio 18 d. Komisijos reglamentą (ES) Nr. 1407/2013 dėl Sutarties dėl Europos Sąjungos veikimo 107 ir 108 straipsnių taikymo<text:s/></text:span><text:span text:style-name="T68">de minimis</text:span><text:span text:style-name="T69"><text:s/>pagalbai (O</text:span><text:span text:style-name="T70">L 2013 L 352, p. 1) (toliau –<text:s/></text:span><text:span text:style-name="T71">de minimis</text:span><text:span text:style-name="T72"><text:s/>reglamentas).</text:span></text:p>
      <text:p text:style-name="P73"><text:span text:style-name="T74">3</text:span><text:span text:style-name="T75">. Lėšų skyrimo pagal Aprašą forma yra negrąžintina subsidija (dotacija).<text:s/></text:span></text:p>
      <text:p text:style-name="P76"><text:span text:style-name="T77">4</text:span><text:span text:style-name="T78">. Apraše vartojamos sąvokos:</text:span></text:p>
      <text:p text:style-name="P79"><text:span text:style-name="T80">4.1</text:span><text:span text:style-name="T81">.</text:span><text:span text:style-name="T82"><text:s/>Ataskaita –<text:s/></text:span><text:span text:style-name="T83">projekto (projekto etapo) įgyvendinimo ataskaita, kurioje Apraše nu</text:span><text:span text:style-name="T84">statyta tvarka ir terminais pateikiami technologinės plėtros rezultatai, gauti vykdant projektą, formuluojamos pagrindinės išvados.</text:span></text:p>
      <text:p text:style-name="P85"><text:span text:style-name="T86">4.2</text:span><text:span text:style-name="T87">.<text:s/></text:span><text:span text:style-name="T88">Atžalinė įmonė</text:span><text:span text:style-name="T89"><text:s/>– besikurianti jauna inovacinė įmonė (pumpurinė įmonė, startuolis), kurios steigėjas arba vienas iš<text:s/></text:span><text:span text:style-name="T90">steigėjų yra mokslo ir studijų institucija arba įmonė ir kurios tikslas – komercinti mokslo ir studijų institucijoje (-ose) arba įmonėje (-ėse) sukurtus mokslinių tyrimų ir eksperimentinės plėtros rezultatus.</text:span></text:p>
      <text:p text:style-name="P91"><text:span text:style-name="T92">4.3</text:span><text:span text:style-name="T93">.</text:span><text:span text:style-name="T94"><text:s/>Ekspertų taryba</text:span><text:span text:style-name="T95"><text:s/>– kaip apibrėžta Ekspertinio vertinimo organizavimo Mokslo, inovacijų ir technologijų agentūroje tvarkos apraše, patvirtintame Mokslo, inovacijų ir technologijų agentūros 2011 m. balandžio 8 d. įsakymas Nr. 2V-27 „Dėl Ekspertinio vertinimo organizavimo Mo</text:span><text:span text:style-name="T96">kslo, inovacijų ir technologijų agentūroje tvarkos aprašo patvirtinimo“.</text:span></text:p>
      <text:p text:style-name="P97"><text:span text:style-name="T98">4.4</text:span><text:span text:style-name="T99">.</text:span><text:span text:style-name="T100"><text:s/>Finansuojamoji dalis<text:s/></text:span><text:span text:style-name="T101">– projektui finansuoti skiriama lėšų dalis, išreikšta procentais, kuri skaičiuojama nuo projekto vykdymo išlaidų, pripažintų tinkamomis, bendros sumos.</text:span></text:p>
      <text:p text:style-name="P102"><text:span text:style-name="T103">4.5</text:span><text:span text:style-name="T104">.</text:span><text:span text:style-name="T105"><text:s/>Jungtinės veiklos (partnerystės) sutartis</text:span><text:span text:style-name="T106"><text:s/>– Lietuvos Respublikos civilinio kodekso nustatyta tvarka tarp projekto vykdytojo ir partnerio (-ių) sudaryta sutartis, kuria projekto vykdytojas ir partneris (-iai) įsipareigoja veikti bendrai projekto tik</text:span><text:span text:style-name="T107">slams pasiekti bei nustato projekto rezultatų intelektinės nuosavybės ir sklaidos nuostatas.<text:s/></text:span></text:p>
      <text:p text:style-name="P108"><text:span text:style-name="T109">4.6</text:span><text:span text:style-name="T110">.</text:span><text:span text:style-name="T111"><text:s/>Labai maža įmonė</text:span><text:span text:style-name="T112"><text:s/>– kaip ši sąvoka apibrėžta Lietuvos Respublikos smulkiojo ir vidutinio verslo plėtros įstatyme (įmonė, kurioje dirba mažiau kaip 10 asmenų ir kurios metinė apyvarta ir (arba) bendra metinė balanso suma neviršija 2 mln. Eur).</text:span></text:p>
      <text:p text:style-name="P113"><text:span text:style-name="T114">4.7</text:span><text:span text:style-name="T115">.</text:span><text:span text:style-name="T116"><text:s/>Lėšų skyrimo sutartis</text:span><text:span text:style-name="T117"><text:s/>–<text:s/></text:span><text:span text:style-name="T118">finansavimo, skirto projektui vykdyti, skyrimo sutartis.</text:span></text:p>
      <text:p text:style-name="P119"><text:span text:style-name="T120">4.8</text:span><text:span text:style-name="T121">.</text:span><text:span text:style-name="T122"><text:s/>Maža įmonė</text:span><text:span text:style-name="T123"><text:s/>– kaip ši sąvoka apibrėžta Lietuvos Respublikos smulkiojo ir vidutinio verslo plėtros įstatyme (</text:span><text:span text:style-name="T124">įmonė, kurioje dirba mažiau kaip 50 asmenų ir kurios metinė apyvarta ir (arba) b</text:span><text:span text:style-name="T125">endra metinė balanso suma neviršija 10 mln. Eur</text:span><text:span text:style-name="T126">).</text:span></text:p>
      <text:p text:style-name="P127"><text:span text:style-name="T128">4.9</text:span><text:span text:style-name="T129">.</text:span><text:span text:style-name="T130"><text:s/>Mokslo ir studijų institucija</text:span><text:span text:style-name="T131"><text:s/>– juridinis asmuo, atitinkantis Lietuvos Respublikos mokslo ir studijų įstatyme pateiktą apibrėžimą ir įregistruotas Švietimo ir mokslo institucijų<text:s/></text:span><text:soft-page-break/><text:span text:style-name="T132">registre.<text:s/></text:span></text:p>
      <text:p text:style-name="P133"><text:span text:style-name="T134">4.10</text:span><text:span text:style-name="T135">.</text:span><text:span text:style-name="T136"><text:s/>Netiesioginės išlaidos</text:span><text:span text:style-name="T137"><text:s/>– išlaidos, kurios nėra skiriamos tiesiogiai projekto veikloms vykdyti, tačiau yra būtinos ir tiesiogiai susijusios su tiesioginėmis projekto išlaidomis. Tokios išlaidos turi būti patirtos ir pagrįstos išlaidų pagrindimo ir jų apmo</text:span><text:span text:style-name="T138">kėjimo įrodymo ar lygiavertės įrodomosios vertės dokumentais.</text:span></text:p>
      <text:p text:style-name="P139"><text:span text:style-name="T140">4.11</text:span><text:span text:style-name="T141">.</text:span><text:span text:style-name="T142"><text:s/>Paraiška –<text:s/></text:span><text:span text:style-name="T143">dokumentas, parengtas</text:span><text:span text:style-name="T144"><text:s/></text:span><text:span text:style-name="T145">pagal Aprašo reikalavimus, siekiant vykdyti projektą ir gauti finansavimą.</text:span></text:p>
      <text:p text:style-name="P146"><text:span text:style-name="T147">4.12</text:span><text:span text:style-name="T148">.</text:span><text:span text:style-name="T149"><text:s/>Pareiškėjas –<text:s/></text:span><text:span text:style-name="T150">mokslo ir studijų institucija, teikianti paraišką<text:s/></text:span><text:span text:style-name="T151">Agentūrai, siekdama vykdyti projektą ir gauti finansavimą.</text:span></text:p>
      <text:p text:style-name="P152"><text:span text:style-name="T153">4.13</text:span><text:span text:style-name="T154">.</text:span><text:span text:style-name="T155"><text:s/>Projektas –<text:s/></text:span><text:span text:style-name="T156">planingų ir tarpusavyje susijusių veiksmų seka technologinės plėtros srityje, siekiant per nustatytą laikotarpį nustatytais finansiniais ištekliais pasiekti užsibrėžtus tikslu</text:span><text:span text:style-name="T157">s ir rezultatus.</text:span></text:p>
      <text:p text:style-name="P158"><text:span text:style-name="T159">4.14</text:span><text:span text:style-name="T160">.</text:span><text:span text:style-name="T161"><text:s/>Projekto etapas<text:s/></text:span><text:span text:style-name="T162">– projekto įgyvendinimo laikotarpio dalis, apimanti ne ilgiau kaip vienerius finansinius metus, kurie prasideda sausio 1 d. ir baigiasi gruodžio 31 d.</text:span></text:p>
      <text:p text:style-name="P163"><text:span text:style-name="T164">4.15</text:span><text:span text:style-name="T165">.</text:span><text:span text:style-name="T166"><text:s/>Projekto mokslinis vadovas –</text:span><text:span text:style-name="T167"><text:s/>mokslininkas, atsakinga</text:span><text:span text:style-name="T168">s už projekto veiklų įgyvendinimą.</text:span></text:p>
      <text:p text:style-name="P169"><text:span text:style-name="T170">4.16</text:span><text:span text:style-name="T171">.</text:span><text:span text:style-name="T172"><text:s/>Projekto vykdytojas –<text:s/></text:span><text:span text:style-name="T173">mokslo ir studijų institucija, vykdanti projektą pagal lėšų skyrimo sutartį.<text:s/></text:span></text:p>
      <text:p text:style-name="P174"><text:span text:style-name="T175">4.17</text:span><text:span text:style-name="T176">.</text:span><text:span text:style-name="T177"><text:s/>Technologinės plėtros komitetas<text:s/></text:span><text:span text:style-name="T178">–</text:span><text:span text:style-name="T179"><text:s/></text:span><text:span text:style-name="T180">kaip apibrėžta Ekspertinio vertinimo organizavimo Mokslo, inovacijų</text:span><text:span text:style-name="T181"><text:s/>ir technologijų agentūroje tvarkos apraše, patvirtintame Agentūros direktoriaus 2011 m. balandžio 8 d. įsakymu Nr. 2V-27 „Dėl Ekspertinio vertinimo organizavimo Mokslo, inovacijų ir technologijų agentūroje tvarkos aprašo patvirtinimo“.</text:span></text:p>
      <text:p text:style-name="P182"><text:span text:style-name="T183">4.18</text:span><text:span text:style-name="T184">.</text:span><text:span text:style-name="T185"><text:s/>Tinkamos<text:s/></text:span><text:span text:style-name="T186">išlaidos</text:span><text:span text:style-name="T187"><text:s/>–</text:span><text:span text:style-name="T188"><text:s/></text:span><text:span text:style-name="T189">išlaidos, tiesiogiai susijusios su projekto vykdymu, atitinkančios Apraše nustatytus reikalavimus.</text:span></text:p>
      <text:p text:style-name="P190"><text:span text:style-name="T191">4.19</text:span><text:span text:style-name="T192">.</text:span><text:span text:style-name="T193"><text:s/>Vidutinė įmonė</text:span><text:span text:style-name="T194"><text:s/>– kaip ši sąvoka apibrėžta Lietuvos Respublikos smulkiojo ir vidutinio verslo plėtros įstatyme (įmonė, kurioje<text:s/></text:span><text:span text:style-name="T195">dirba<text:s/></text:span><text:span text:style-name="T196">mažiau kaip 250 asmenų ir kurios metinė apyvarta neviršija 50 mln. Eur, ir (arba) bendra metinė balanso suma neviršija 43 mln. Eur</text:span><text:span text:style-name="T197">).</text:span></text:p>
      <text:p text:style-name="P198"><text:span text:style-name="T199">4.20</text:span><text:span text:style-name="T200">. Kitos Apraše vartojamos sąvokos atitinka Bendrajame bendrosios išimties reglamente, Lietuvos Respublikos mokslo i</text:span><text:span text:style-name="T201">r studijų įstatyme ir kituose teisės aktuose vartojamas sąvokas.</text:span></text:p>
      <text:p text:style-name="P202"/>
      <text:p text:style-name="P203"><text:span text:style-name="T204">II</text:span><text:span text:style-name="T205"><text:s/>SKYRIUS</text:span></text:p>
      <text:p text:style-name="P206"><text:span text:style-name="T207">TECHNOLOGINĖS PLĖTROS PROJEKTŲ TIKSLAS, REMIAMOS VEIKLOS</text:span></text:p>
      <text:p text:style-name="P208"/>
      <text:p text:style-name="P209"><text:span text:style-name="T210">5</text:span><text:span text:style-name="T211">.<text:s/></text:span><text:span text:style-name="T212">Technologinės plėtros</text:span><text:span text:style-name="T213"><text:s/></text:span><text:span text:style-name="T214">projektų tikslas –<text:s/></text:span><text:span text:style-name="T215">sudaryti palankias sąlygas technologinei plėtrai, skatinant moksl</text:span><text:span text:style-name="T216">o ir verslo bendradarbiavimą.</text:span></text:p>
      <text:p text:style-name="P217"><text:span text:style-name="T218">6</text:span><text:span text:style-name="T219">. Pagal Aprašą remiamas taikomųjų mokslinių tyrimų, technologinės plėtros vykdymas ir inovacijų, reikalingų viešojo ir privataus sektoriaus problemoms spręsti, kūrimas.</text:span></text:p>
      <text:p text:style-name="P220"/>
      <text:p text:style-name="P221"><text:span text:style-name="T222">III</text:span><text:span text:style-name="T223"><text:s/>SKYRIUS</text:span></text:p>
      <text:p text:style-name="P224"><text:span text:style-name="T225">REIKALAVIMAI PROJEKTŲ VYKDYTOJAMS</text:span><text:span text:style-name="T226"><text:s/>IR PARTNERIAMS, PROJEKTAMS</text:span></text:p>
      <text:p text:style-name="P227"/>
      <text:p text:style-name="P228"><text:span text:style-name="T229">7</text:span><text:span text:style-name="T230">. Pagal Aprašą galimi projekto vykdytojai yra mokslo ir studijų institucijos.</text:span></text:p>
      <text:p text:style-name="P231"><text:span text:style-name="T232">8</text:span><text:span text:style-name="T233">. Projektas turi būti įgyvendinamas su partneriu (-iais). Pagal Aprašą galimi partneriai yra privatieji juridiniai asmenys, atitinkantys la</text:span><text:span text:style-name="T234">bai mažos, mažos ar vidutinės įmonės statusą.<text:s/></text:span><text:span text:style-name="T235">Bent vienas projekto partneris turi būti Lietuvoje registruota įmonė, vykdžiusi aktyvią veiklą per paskutinius kalendorinius metus, t. y.</text:span><text:span text:style-name="T236"><text:s/></text:span><text:span text:style-name="T237">įmonės metinė apyvarta yra ne mažesnė kaip 3 000 Eur (trys tūkstančiai E</text:span><text:span text:style-name="T238">ur) per paskutinius prieš paraiškos pateikimą finansinius metus arba per įmonės veiklos laikotarpį, jei ji veikia trumpiau nei metus.</text:span></text:p>
      <text:p text:style-name="P239"><text:span text:style-name="T240">9</text:span><text:span text:style-name="T241">. Projekto vykdytojas privalo sudaryti jungtinės veiklos (partnerystės) sutartį su partneriu (-iais).<text:s/></text:span></text:p>
      <text:p text:style-name="P242"><text:span text:style-name="T243">10</text:span><text:span text:style-name="T244">. kuriuo</text:span><text:span text:style-name="T245">s įgyvendina atžalinės įmonės (pumpurinės įmonės, startuoliai), įsteigtos komercinti mokslo ir studijų institucijoje (-ose) sukurtus MTEP rezultatus ir kurios veikia ne trumpiau kaip vienerius metus iki paraiškos pateikimo;</text:span><text:s/></text:p>
      <text:p text:style-name="P246">Punkto pakeitimai:</text:p>
      <text:p text:style-name="P247"><text:span text:style-name="T248">Nr.<text:s/></text:span><text:a xlink:href="https://www.e-tar.lt/portal/legalAct.html?documentId=a59112204d0611e7846ef01bfffb9b64" office:target-frame-name="_top" xlink:show="replace"><text:span text:style-name="T249">2V-172</text:span></text:a><text:span text:style-name="T250">, 2017-06-12, paskelbta TAR 2017-06-12, i. k. 2017-09845</text:span></text:p>
      <text:p text:style-name="Normal"/>
      <text:p text:style-name="P251"><text:span text:style-name="T252">11</text:span><text:span text:style-name="T253">. Projekto vykdytojui ir (ar) partneriui(-iams) negali būti skiriamos lėšos pagal Aprašą, jei:</text:span></text:p>
      <text:p text:style-name="P254"><text:span text:style-name="T255">11.1</text:span><text:span text:style-name="T256">. jam yra iškelta byla dėl bankroto, jis yra likviduojamas arba jis priskiriamas sunkumų patiriančios įmonės kategorijai;</text:span></text:p>
      <text:p text:style-name="P257"><text:span text:style-name="T258">11.2</text:span><text:span text:style-name="T259">. yra neįvykdęs įsipareigojimų, susijusių su socialinio draudimo įmokų mokėjimu pagal Lietuvos Respublikos teisės aktus;</text:span></text:p>
      <text:p text:style-name="P260"><text:span text:style-name="T261">11.3</text:span><text:span text:style-name="T262">. yra neįvykdęs su mokesčių mokėjimu susijusių įsipareigojimų pagal Lietuvos Respublikos teisės aktus;</text:span></text:p>
      <text:p text:style-name="P263"><text:span text:style-name="T264">11.4</text:span><text:span text:style-name="T265">. teikdamas informaciją, kurios reikalaujama kaip būtinos sąlygos teikiant paraiškas arba pasirašant lėšų skyrimo sutartį, pateikia nete</text:span><text:span text:style-name="T266">isingą informaciją;</text:span></text:p>
      <text:p text:style-name="P267"><text:span text:style-name="T268">11.5</text:span><text:span text:style-name="T269">. gavęs finansavimą iš Agentūros, nesilaikė sutartinių įsipareigojimų;</text:span></text:p>
      <text:p text:style-name="P270"><text:span text:style-name="T271">11.6</text:span><text:span text:style-name="T272">. bandė gauti konfidencialią informaciją arba daryti įtaką Agentūros valstybės tarnautojams, darbuotojams, ekspertams ar programų tarybų nariams;<text:s/></text:span></text:p>
      <text:p text:style-name="P273"><text:span text:style-name="T274">11.7</text:span><text:span text:style-name="T275">. jo vadovas ar vyriausiasis buhalteris turi neišnykusį teistumą dėl nusikalstamos veikos nuosavybei, turtinėms teisėms ir turtiniams interesams, ekonomikai ar verslo tvarkai arba finansų sistemai.</text:span></text:p>
      <text:p text:style-name="P276"><text:span text:style-name="T277">12</text:span><text:span text:style-name="T278">. Mokslo ir studijų institucija turi turėti<text:s/></text:span><text:span text:style-name="T279">veikiančią teisių, atsirandančių iš intelektinės veiklos rezultatų, valdymo tvarką.</text:span></text:p>
      <text:p text:style-name="P280"><text:span text:style-name="T281">13</text:span><text:span text:style-name="T282">. Jei Agentūra nustato, kad paraiškoje buvo pateikta klaidinga informacija, Agentūra turi teisę:</text:span></text:p>
      <text:p text:style-name="P283"><text:span text:style-name="T284">13.1</text:span><text:span text:style-name="T285">. nutraukti projekto (įskaitant kitus projekto etapus) finansav</text:span><text:span text:style-name="T286">imą;</text:span></text:p>
      <text:p text:style-name="P287"><text:span text:style-name="T288">13.2</text:span><text:span text:style-name="T289">. svarstyti dėl projekto vykdytojo tinkamumo gauti finansavimą Agentūros administruojamose programose ar priemonėse.</text:span></text:p>
      <text:p text:style-name="P290"><text:span text:style-name="T291">14</text:span><text:span text:style-name="T292">. Tinkamuose finansuoti projektuose numatomas pasiekti rezultatas turi atitikti MTEP etapų klasifikacijos 5 (maketo (m</text:span><text:span text:style-name="T293">odelio) patikrinimas imituojant realias sąlygas) ir vėlesnių etapų veiklos rezultatus.</text:span></text:p>
      <text:p text:style-name="P294"><text:span text:style-name="T295">15</text:span><text:span text:style-name="T296">. Projektų atranka vykdoma atliekant ekspertinį vertinimą vadovaujantis šiais prioritetiniais projektų atrankos kriterijais:</text:span></text:p>
      <text:p text:style-name="P297"><text:span text:style-name="T298">15.1</text:span><text:span text:style-name="T299">. kuriuos įgyvendina atžalinės<text:s/></text:span><text:span text:style-name="T300">įmonės (pumpurinės įmonės, startuoliai), įsteigtos komercinti mokslo ir studijų institucijoje (-ose) sukurtus MTEP rezultatus ne anksčiau kaip prieš vienerius metus iki paraiškos pateikimo;</text:span></text:p>
      <text:p text:style-name="P301"><text:span text:style-name="T302">15.2</text:span><text:span text:style-name="T303">. prie kurių įgyvendinimo partneris (-iai) prisideda dides</text:span><text:span text:style-name="T304">ne procentine apimtimi nei nustatyta Aprašo 24 punkte;</text:span></text:p>
      <text:p text:style-name="P305"><text:span text:style-name="T306">15.3</text:span><text:span text:style-name="T307">. kurių rezultatai atitinka vėlesnį MTEP etapų klasifikacijos etapą.</text:span></text:p>
      <text:p text:style-name="P308"><text:span text:style-name="T309">16</text:span><text:span text:style-name="T310">. Už atitiktį Aprašo 15 punkte nurodytiems prioritetiniams projektų atrankos kriterijams projektams skiriami balai<text:s/></text:span><text:span text:style-name="T311">(maksimalus galimas balų skaičius pagal kiekvieną kriterijų nurodytas Aprašo 3 priede). Pagal šį Aprašą privaloma surinkti minimali balų suma yra 30.</text:span></text:p>
      <text:p text:style-name="P312"/>
      <text:p text:style-name="P313"><text:span text:style-name="T314">IV</text:span><text:span text:style-name="T315"><text:s/>SKYRIUS</text:span></text:p>
      <text:p text:style-name="P316"><text:span text:style-name="T317">BENDRIEJI FINANSAVIMO PRINCIPAI</text:span></text:p>
      <text:p text:style-name="P318"/>
      <text:p text:style-name="P319"><text:span text:style-name="T320">17</text:span><text:span text:style-name="T321">. Agentūra Aprašo nustatyta tvarka skiria lėšas t</text:span><text:span text:style-name="T322">ik toms projektų veikloms, kurios nefinansuojamos iš kitų finansavimo šaltinių lėšų. Projekto vykdytojas ir partneris(-iai) planuoja tik tas MTEP veiklas, darbus, įrangos įsigijimą, žmogiškuosius išteklius ir kitas priemones, be kurių neįmanoma pasiekti pr</text:span><text:span text:style-name="T323">ojekto rezultatų. Lėšos skiriamos projekto etapui. Dėl tolesnio projekto etapo finansavimo pareiškėjai kreipiasi Aprašo 63 punkte ir lėšų skyrimo sutartyje nustatyta tvarka.<text:s/></text:span></text:p>
      <text:p text:style-name="P324"><text:span text:style-name="T325">18</text:span><text:span text:style-name="T326">.</text:span><text:span text:style-name="T327"><text:s/></text:span><text:span text:style-name="T328">Pagal Aprašą finansavimas yra<text:s/></text:span><text:span text:style-name="T329">de minimis</text:span><text:span text:style-name="T330"><text:s/>pagalba. Aprašas nustato<text:s/></text:span><text:span text:style-name="T331">de mini</text:span><text:span text:style-name="T332">mis</text:span><text:span text:style-name="T333"><text:s/>pagalbos teikimo sąlygas, kurios atitinka<text:s/></text:span><text:span text:style-name="T334">de minimis</text:span><text:span text:style-name="T335"><text:s/>reglamento nuostatas ir yra suderinamos su bendrąja rinka. Jei pagalbą numatoma mokėti dalimis,<text:s/></text:span><text:span text:style-name="T336">de minimis</text:span><text:span text:style-name="T337"><text:s/>pagalbos dydis diskontuojamas vadovaujantis<text:s/></text:span><text:span text:style-name="T338">de minimis</text:span><text:span text:style-name="T339"><text:s/>reglamento 3 straipsnio 6 dalimi.</text:span></text:p>
      <text:p text:style-name="P340"><text:span text:style-name="T341">1</text:span><text:span text:style-name="T342">9</text:span><text:span text:style-name="T343">. Vadovaujantis<text:s/></text:span><text:span text:style-name="T344">de minimis</text:span><text:span text:style-name="T345"><text:s/>reglamento 3 straipsnio nuostatomis, bendra<text:s/></text:span><text:span text:style-name="T346">de minimis</text:span><text:span text:style-name="T347"><text:s/>pagalbos, suteiktos vienai įmonei, suma neturi viršyti 200 000 Eur (dviejų šimtų tūkstančių eurų) per bet kurį trejų finansinių metų laikotarpį. Bendra<text:s/></text:span><text:span text:style-name="T348">de minimis</text:span><text:span text:style-name="T349"><text:s/>pagalbos</text:span><text:span text:style-name="T350">,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351">de minimis</text:span><text:span text:style-name="T352"><text:s/></text:span><text:span text:style-name="T353">pagalbos formą arba siekiamus tikslus ir neatsižvelgiant į tai, ar valstybės narės suteikta pagalba yra visa arba iš dalies finansuojama valstybės biudžeto ištekliais. Viena įmonė apima visas įmones, kaip nurodyta<text:s/></text:span><text:span text:style-name="T354">de minimis</text:span><text:span text:style-name="T355"><text:s/>reglamento 2 straipsnio 2 dalyj</text:span><text:span text:style-name="T356">e. Ar yra susijęs su kitais subjektais, pareiškėjas gali pasitikrinti pagal Lietuvos Respublikos konkurencijos tarybos parengtą klausimyną „Ar paramos gavėjas susijęs su kitais subjektais“, kuris paskelbtas Lietuvos Respublikos konkurencijos tarybos intern</text:span><text:span text:style-name="T357">eto svetainėje http://www.kt.gov.lt/.<text:s/></text:span><text:span text:style-name="T358"><text:s/></text:span></text:p>
      <text:p text:style-name="P359"><text:span text:style-name="T360">20</text:span><text:span text:style-name="T361">. Agentūra paraiškos vertinimo metu patikrina pareiškėjo (partnerio) teisę gauti vienai įmonei, kaip nurodyta<text:s/></text:span><text:span text:style-name="T362">de minimis</text:span><text:span text:style-name="T363"><text:s/>reglamento 2 straipsnio 2 dalyje, suteikiamą<text:s/></text:span><text:span text:style-name="T364">de minimis</text:span><text:span text:style-name="T365"><text:s/>pagalbą ir rezervuoja<text:s/></text:span><text:span text:style-name="T366">de minimis</text:span><text:span text:style-name="T367"><text:s/>pagalbos sumą Suteiktos valstybės pagalbos ir nereikšmingos<text:s/></text:span><text:span text:style-name="T368">(de minimis)</text:span><text:span text:style-name="T369"><text:s/>pagalbos registre. Per 5 darbo dienas nuo lėšų skyrimo sutarties pasirašymo dienos Agentūra suteiktą<text:s/></text:span><text:span text:style-name="T370">de minimis</text:span><text:span text:style-name="T371"><text:s/>pagalbos sumą registruoja Suteiktos valstybės pagalbos ir nereikšmingo</text:span><text:span text:style-name="T372">s<text:s/></text:span><text:span text:style-name="T373">(de minimis)</text:span><text:span text:style-name="T374"><text:s/>pagalbos registre.</text:span><text:s/></text:p>
      <text:p text:style-name="P375">Punkto pakeitimai:</text:p>
      <text:p text:style-name="P376"><text:span text:style-name="T377">Nr.<text:s/></text:span><text:a xlink:href="https://www.e-tar.lt/portal/legalAct.html?documentId=a59112204d0611e7846ef01bfffb9b64" office:target-frame-name="_top" xlink:show="replace"><text:span text:style-name="T378">2V-172</text:span></text:a><text:span text:style-name="T379">, 2017-06-12, paskelbta TAR 2017-06-12, i. k. 2017-09845</text:span></text:p>
      <text:p text:style-name="Normal"/>
      <text:p text:style-name="P380"><text:span text:style-name="T381">21</text:span><text:span text:style-name="T382">.<text:s/></text:span><text:span text:style-name="T383">De minimis</text:span><text:span text:style-name="T384"><text:s/>pagalba nėra kaup</text:span><text:span text:style-name="T385">iama su valstybės pagalba, skiriama toms pačioms tinkamoms išlaidoms finansuoti, jeigu dėl tokio pagalbos kaupimo būtų viršytas 2014 m. birželio 17 d. Komisijos reglamente (ES) Nr. 651/2014, kuriuo tam tikrų kategorijų pagalba skelbiama suderinama su vidau</text:span><text:span text:style-name="T386">s rinka taikant Sutarties 107 ir 108 straipsnius (OL 2014 L 187, p. 1), arba Europos Komisijos priimtame sprendime nustatytas didžiausias atitinkamas pagalbos intensyvumas arba kiekvienu atveju atskirai nustatyta pagalbos suma.</text:span></text:p>
      <text:p text:style-name="P387"><text:span text:style-name="T388">22</text:span><text:span text:style-name="T389">. Jei projekto vykdyto</text:span><text:span text:style-name="T390">jui (partneriui) per projekto įgyvendinimo laikotarpį faktiškai pervesta finansavimo suma yra mažesnė nei sprendime dėl finansavimo skyrimo, projekto vykdytojui suteiktos<text:s/></text:span><text:span text:style-name="T391">de minimis</text:span><text:span text:style-name="T392"><text:s/>pagalbos dydis nėra tikslinamas.</text:span><text:s/></text:p>
      <text:p text:style-name="P393">Punkto pakeitimai:</text:p>
      <text:p text:style-name="P394"><text:span text:style-name="T395">Nr.<text:s/></text:span><text:a xlink:href="https://www.e-tar.lt/portal/legalAct.html?documentId=a59112204d0611e7846ef01bfffb9b64" office:target-frame-name="_top" xlink:show="replace"><text:span text:style-name="T396">2V-172</text:span></text:a><text:span text:style-name="T397">, 2017-06-12, paskelbta TAR 2017-06-12, i. k. 2017-09845</text:span></text:p>
      <text:p text:style-name="Normal"/>
      <text:p text:style-name="P398"><text:span text:style-name="T399">23</text:span><text:span text:style-name="T400">. Neskyrus projekto vykdytojui (partneriui) finansavimo ar projekto vykdytojui (partneriui) atsisakius vy</text:span><text:span text:style-name="T401">kdyti projektą, nesuteikta<text:s/></text:span><text:span text:style-name="T402">de minimis</text:span><text:span text:style-name="T403"><text:s/>pagalba išregistruojama iš Suteiktos valstybės pagalbos ir nereikšmingos<text:s/></text:span><text:span text:style-name="T404">(de minimis)</text:span><text:span text:style-name="T405"><text:s/>pagalbos registro. Apie tokį atsisakymą projekto vykdytojas (partneris) turi raštu informuoti Agentūrą.</text:span><text:s/></text:p>
      <text:p text:style-name="P406">Punkto pakeitimai:</text:p>
      <text:p text:style-name="P407"><text:span text:style-name="T408">Nr.<text:s/></text:span><text:a xlink:href="https://www.e-tar.lt/portal/legalAct.html?documentId=a59112204d0611e7846ef01bfffb9b64" office:target-frame-name="_top" xlink:show="replace"><text:span text:style-name="T409">2V-172</text:span></text:a><text:span text:style-name="T410">, 2017-06-12, paskelbta TAR 2017-06-12, i. k. 2017-09845</text:span></text:p>
      <text:p text:style-name="Normal"/>
      <text:p text:style-name="P411"><text:span text:style-name="T412">24</text:span><text:span text:style-name="T413">. Didžiausia galima projekto finansuojamoji dalis (</text:span><text:span text:style-name="T414">de minimis</text:span><text:span text:style-name="T415"><text:s/>pagalba) negali viršyti:</text:span></text:p>
      <text:p text:style-name="P416"><text:span text:style-name="T417">24.1</text:span><text:span text:style-name="T418">. 100 proc. visų tinkamų finansuoti projekto išlaidų projekto vykdytojui;</text:span></text:p>
      <text:p text:style-name="P419"><text:span text:style-name="T420">24.2</text:span><text:span text:style-name="T421">. 80 proc. visų tinkamų finansuoti projekto išlaidų partneriui, jeigu partneris yra labai maža įmonė. Partneris privalo prisidėti prie projekto finansavimo ne mažiau ne</text:span><text:span text:style-name="T422">i 20 proc. visų tinkamų finansuoti išlaidų;</text:span></text:p>
      <text:p text:style-name="P423"><text:span text:style-name="T424">24.3</text:span><text:span text:style-name="T425">. 70 proc. visų tinkamų finansuoti projekto išlaidų partneriui, jeigu partneris yra maža įmonė. Partneris privalo prisidėti prie projekto finansavimo ne mažiau nei 30 proc. visų tinkamų finansuoti išlaidų</text:span><text:span text:style-name="T426">;</text:span></text:p>
      <text:p text:style-name="P427"><text:span text:style-name="T428">24.4</text:span><text:span text:style-name="T429">. 60 proc. visų tinkamų finansuoti projekto išlaidų partneriui, jeigu partneris yra vidutinė įmonė. Partneris privalo prisidėti prie projekto finansavimo ne mažiau negu 40 proc. visų tinkamų<text:s/></text:span><text:soft-page-break/><text:span text:style-name="T430">finansuoti išlaidų.</text:span></text:p>
      <text:p text:style-name="P431"><text:span text:style-name="T432">25</text:span><text:span text:style-name="T433">.<text:s/></text:span><text:span text:style-name="T434">Projekto tinkamų finansuo</text:span><text:span text:style-name="T435">ti išlaidų dalis, kurios nepadengia projektui skiriamo finansavimo lėšos, turi būti finansuojama iš projekto vykdytojo ir (ar) partnerio (-ių) lėšų.<text:s/></text:span><text:span text:style-name="T436">Bent vienas projekto partneris (įmonė) turi savo lėšomis prisidėti prie projekto įgyvendinimo. Projekto par</text:span><text:span text:style-name="T437">tnerio(-ių) įnašas gali būti piniginis, taip pat gali būti mokamas kaip darbo užmokestis darbuotojams, įsigyjamos projekto vykdymui reikalingos medžiagos, perkamos paslaugos ir kt.</text:span></text:p>
      <text:p text:style-name="P438"><text:span text:style-name="T439">26</text:span><text:span text:style-name="T440">. Projekto biudžetas turi būti planuojamas visam projekto laikotarpiu</text:span><text:span text:style-name="T441">i ir kiekvieniems kalendoriniams metams, jei projekto vykdymo laikotarpis ilgesnis nei vieneri kalendoriniai metai.</text:span></text:p>
      <text:p text:style-name="P442"><text:span text:style-name="T443">27</text:span><text:span text:style-name="T444">. Projekto biudžetas, nuo kurio apskaičiuojama Agentūros finansuojama projekto biudžeto dalis, negali viršyti 100 tūkst. Eur. Bendra į</text:span><text:span text:style-name="T445">monių išlaidų dalis turi sudaryti ne mažiau kaip 40 proc. viso projekto biudžeto.<text:s/></text:span></text:p>
      <text:p text:style-name="P446"><text:span text:style-name="T447">28</text:span><text:span text:style-name="T448">. Darbo užmokesčio išlaidos neturi viršyti pareiškėjo / lėšų gavėjo institucijoje atitinkamos specializacijos ir kvalifikacijos darbuotojams nustatyto darbo užmokesčio</text:span><text:span text:style-name="T449">. Projekto vykdytojo (partnerio) darbuotojui projekte negali būti planuojamos išmokos, kurios būtų mokamos kaip autorinis atlyginimas arba kaip atlyginimas už paslaugas</text:span><text:span text:style-name="T450">.</text:span></text:p>
      <text:p text:style-name="P451"><text:span text:style-name="T452">29</text:span><text:span text:style-name="T453">. Lėšų projektui finansuoti dalis, skiriama įrangos (ilgalaikio turto įsigijimo,</text:span><text:span text:style-name="T454"><text:s/>nusidėvėjimo ar amortizacijos) išlaidoms, negali viršyti 50 proc. projekto vykdytojo (partnerio) tinkamų išlaidų projekte. MTEP veikloms vykdyti būtinos įrangos įsigijimo išlaidos yra tinkamos, jei planuojama įsigyti įranga nėra viešai prieinama atviros p</text:span><text:span text:style-name="T455">rieigos centruose arba viešai prieinamos įrangos pajėgumų nepakanka veiksmingai vykdyti projekto veiklas arba įrangos panaudojimo galimybės kitaip apribotos.</text:span></text:p>
      <text:p text:style-name="P456"><text:span text:style-name="T457">30</text:span><text:span text:style-name="T458">. Projekto vykdytojo projekto etapo lėšų dalis, skiriama projekto netiesioginėms išlaidoms f</text:span><text:span text:style-name="T459">inansuoti, negali viršyti 15 proc. jo tinkamų išlaidų, o projekto partnerio – 10 proc. jo tinkamų išlaidų.<text:s/></text:span></text:p>
      <text:p text:style-name="P460"><text:span text:style-name="T461">31</text:span><text:span text:style-name="T462">. Išlaidų pagal paslaugų sutartis tiesioginėms veikloms vykdyti dalis negali viršyti 20 proc. projekto tinkamų išlaidų.</text:span></text:p>
      <text:p text:style-name="P463"><text:span text:style-name="T464">32</text:span><text:span text:style-name="T465">. Projekto vykdy</text:span><text:span text:style-name="T466">tojas (partneris), pirkdamas prekes, paslaugas ar darbus, vadovaujasi Lietuvos Respublikos viešųjų pirkimų įstatymu, jeigu jis yra perkančioji organizacija. Jeigu projekto vykdytojas (partneris) nėra perkančioji organizacija pagal Lietuvos Respublikos vieš</text:span><text:span text:style-name="T467">ųjų pirkimų įstatymą, vykdydamas pirkimus, kurių vertė yra iki 58 000 Eur be pirkimo pridėtinės vertės mokesčio, vadovaujasi skaidrumo, lygiateisiškumo, nediskriminavimo principais, o vykdydamas pirkimus, kurių vertė viršija 58 000 Eur be pirkimo pridėtinė</text:span><text:span text:style-name="T468">s vertės mokesčio, vadovaujasi Lietuvos Respublikos civilinio kodekso 6.947 straipsnio „Viešo konkurso paskelbimas“ reikalavimais.</text:span></text:p>
      <text:p text:style-name="P469"><text:span text:style-name="T470">33</text:span><text:span text:style-name="T471">. Projekto partneris (įmonė) projekto veiklas savo apskaitoje turi apskaityti kaip išlaidas MTEP darbams bei, teikdami<text:s/></text:span><text:span text:style-name="T472">informaciją statistiką tvarkančioms institucijoms ir įstaigoms įstatymų ir kitų teisės aktų nustatyta tvarka, pateikti informaciją ir apie MTEP darbams skirtas išlaidas.</text:span></text:p>
      <text:p text:style-name="P473"/>
      <text:p text:style-name="P474"><text:span text:style-name="T475">V</text:span><text:span text:style-name="T476"><text:s/>SKYRIUS<text:s/></text:span></text:p>
      <text:p text:style-name="P477"><text:span text:style-name="T478">TINKAMOS IR NETINKAMOS FINANSUOTI IŠLAIDOS</text:span></text:p>
      <text:p text:style-name="P479"/>
      <text:p text:style-name="P480"><text:span text:style-name="T481">34</text:span><text:span text:style-name="T482">. Tinkamos finansu</text:span><text:span text:style-name="T483">oti išlaidos turi būti:</text:span></text:p>
      <text:p text:style-name="P484"><text:span text:style-name="T485">34.1</text:span><text:span text:style-name="T486">. aiškiai apibrėžtos pagal Aprašo 35 punkte nustatytas išlaidų kategorijas;</text:span></text:p>
      <text:p text:style-name="P487"><text:span text:style-name="T488">34.2</text:span><text:span text:style-name="T489">. patirtos, realios ir teisingos, pagrįstos finansiniais dokumentais;</text:span></text:p>
      <text:p text:style-name="P490"><text:span text:style-name="T491">34.3</text:span><text:span text:style-name="T492">. būtinos projektui įvykdyti;</text:span></text:p>
      <text:p text:style-name="P493"><text:span text:style-name="T494">34.4</text:span><text:span text:style-name="T495">. patirtos projekto įgyven</text:span><text:span text:style-name="T496">dinimo metu.</text:span></text:p>
      <text:p text:style-name="P497"><text:span text:style-name="T498">35</text:span><text:span text:style-name="T499">. Tinkamų išlaidų, kurioms finansuoti Apraše nustatyta tvarka gali būti skiriamos lėšos, kategorijos:</text:span></text:p>
      <text:p text:style-name="P500"><text:span text:style-name="T501">35.1</text:span><text:span text:style-name="T502">. išlaidos projekto personalui (projekto darbo grupę, vykdančią projekto tiesiogines veiklas, gali sudaryti ne daugiau kaip 5 e</text:span><text:span text:style-name="T503">tatai), komandiruočių išlaidos;</text:span></text:p>
      <text:p text:style-name="P504"><text:span text:style-name="T505">35.2</text:span><text:span text:style-name="T506">. išlaidos priemonėms ir įrangai (ilgalaikiam turtui);</text:span></text:p>
      <text:p text:style-name="P507"><text:span text:style-name="T508">35.3</text:span><text:span text:style-name="T509">. išlaidos pagal paslaugų sutartis;</text:span></text:p>
      <text:p text:style-name="P510"><text:span text:style-name="T511">35.4</text:span><text:span text:style-name="T512">. išlaidos medžiagoms, atsargoms ir panašiems produktams (trumpalaikiam turtui);</text:span></text:p>
      <text:p text:style-name="P513"><text:span text:style-name="T514">35.5</text:span><text:span text:style-name="T515">. netiesioginės išlaidos.<text:s/></text:span></text:p>
      <text:p text:style-name="P516"><text:span text:style-name="T517">36</text:span><text:span text:style-name="T518">. Netinkamos išlaidos yra:</text:span></text:p>
      <text:p text:style-name="P519"><text:span text:style-name="T520">36.1</text:span><text:span text:style-name="T521">. baudos, finansinės sankcijos ir bylinėjimosi išlaidos;</text:span></text:p>
      <text:p text:style-name="P522"><text:span text:style-name="T523">36.2</text:span><text:span text:style-name="T524">. debeto palūkanos, finansinių operacijų išlaidos, uostų, komiso rinkliavos ir nuostoliai, atsiradę dėl užsienio valiutos k</text:span><text:span text:style-name="T525">eitimo, kiti grynai finansinių sandorių kaštai;</text:span></text:p>
      <text:p text:style-name="P526"><text:span text:style-name="T527">36.3</text:span><text:span text:style-name="T528">. paskolų, išperkamosios nuomos išlaidos;</text:span></text:p>
      <text:p text:style-name="P529"><text:span text:style-name="T530">36.4</text:span><text:span text:style-name="T531">. pirkimo ir (arba) importo pridėtinės vertės mokestis (toliau – PVM), kurį pagal Lietuvos Respublikos teisės aktus galima įtraukti į PVM atskaitą, ne</text:span><text:span text:style-name="T532">t jeigu toks PVM į atskaitą įtrauktas nebuvo;</text:span></text:p>
      <text:p text:style-name="P533"><text:span text:style-name="T534">36.5</text:span><text:span text:style-name="T535">. projekto parengimo išlaidos.</text:span></text:p>
      <text:p text:style-name="P536"><text:span text:style-name="T537">37</text:span><text:span text:style-name="T538">. Išlaidos pripažįstamos tinkamomis, jei atitinka Reikalavimus tinkamoms išlaidoms (1 priedas) bei yra teisingai ir sąžiningai paskirstytos pagal Aprašo 35 punkte<text:s/></text:span><text:span text:style-name="T539">nustatytas išlaidų kategorijas.</text:span></text:p>
      <text:p text:style-name="P540"/>
      <text:p text:style-name="P541"><text:span text:style-name="T542">VI</text:span><text:span text:style-name="T543"><text:s/>SKYRIUS<text:s/></text:span></text:p>
      <text:p text:style-name="P544"><text:span text:style-name="T545">PARAIŠKŲ PATEIKIMAS</text:span></text:p>
      <text:p text:style-name="P546"/>
      <text:p text:style-name="P547"><text:span text:style-name="T548">38</text:span><text:span text:style-name="T549">.<text:s/></text:span><text:span text:style-name="T550">Paraiškos teikiamos pagal kvietimus. Kvietimai teikti paraiškas yra viešai skelbiami Agentūros interneto svetainėje www.mita.lt. Informacija apie kvietimo metu gautas paraiškas</text:span><text:span text:style-name="T551"><text:s/>paskelbiama Agentūros interneto svetainėje per 5 darbo dienas nuo kvietimo paskutinės dienos</text:span><text:span text:style-name="T552">.<text:s/></text:span><text:span text:style-name="T553">Kvietime gali būti nustatyti papildomi reikalavimai (projektų trukmei, skiriamos paramos dydžiui ir pan.).</text:span></text:p>
      <text:p text:style-name="P554"><text:span text:style-name="T555">39</text:span><text:span text:style-name="T556">. Projekto mokslinis vadovas, projekto vykdytojo</text:span><text:span text:style-name="T557"><text:s/>ir visų projekto partnerių vardu, kvietime nustatyta tvarka Agentūrai turi pateikti paraišką, parengtą pagal Agentūros direktoriaus įsakymu patvirtintą formą, ir paraiškoje nurodytus pridedamus dokumentus.</text:span></text:p>
      <text:p text:style-name="P558"/>
      <text:p text:style-name="P559"><text:span text:style-name="T560">VII</text:span><text:span text:style-name="T561"><text:s/>SKYRIUS</text:span></text:p>
      <text:p text:style-name="P562"><text:span text:style-name="T563">PARAIŠKŲ VERTINIMAS</text:span></text:p>
      <text:p text:style-name="P564"/>
      <text:p text:style-name="P565"><text:span text:style-name="T566">40</text:span><text:span text:style-name="T567">.<text:s/></text:span><text:span text:style-name="T568">Vertinant paraiškas, yra atliekamas:</text:span></text:p>
      <text:p text:style-name="P569"><text:span text:style-name="T570">40.1</text:span><text:span text:style-name="T571">. administracinis vertinimas;</text:span></text:p>
      <text:p text:style-name="P572"><text:span text:style-name="T573">40.2</text:span><text:span text:style-name="T574">. ekspertinis vertinimas.</text:span></text:p>
      <text:p text:style-name="P575"><text:span text:style-name="T576">41</text:span><text:span text:style-name="T577">. Administracinį vertinimą atlieka Agentūros direktoriaus įsakymu sudaryta darbo grupė.</text:span></text:p>
      <text:p text:style-name="P578"><text:span text:style-name="T579">42</text:span><text:span text:style-name="T580">. Administracinio vertinimo metu tikrinama, ar<text:s/></text:span><text:span text:style-name="T581">pateikti visi prašomi dokumentai bei reikiama informacija, taip pat ar paraiška atitinka Aprašo III-VI skyrių reikalavimus. Darbo grupė, atlikusi administracinį vertinimą, užpildo Paraiškos administracinio vertinimo lentelę (2 priedas) ir priima sprendimą<text:s/></text:span><text:span text:style-name="T582">dėl paraiškos teikimo (neteikimo) ekspertiniam vertinimui.</text:span></text:p>
      <text:p text:style-name="P583"><text:span text:style-name="T584">43</text:span><text:span text:style-name="T585">. Tuo atveju, jei paraiškoje yra netikslumų, Agentūra turi teisę paprašyti projekto vadovo patikslinti paraiškoje pateiktą informaciją ne vėliau kaip per 5 darbo dienas. Projekto vadovui per<text:s/></text:span><text:span text:style-name="T586">nustatytą terminą nepatikslinus informacijos, paraiška atmetama. Apie priimtą Administracinio vertinimo darbo grupės sprendimą dėl paraiškos atmetimo Agentūra informuoja projekto vadovą, per 5 darbo dienas nuo sprendimo priėmimo dienos išsiųsdama jam infor</text:span><text:span text:style-name="T587">macinį pranešimą.</text:span></text:p>
      <text:p text:style-name="P588"><text:span text:style-name="T589">44</text:span><text:span text:style-name="T590">. Jeigu darbo grupė, atlikusi administracinį vertinimą, remdamasi paraiška ir patikslinta informacija, nustato, kad paraiška atitinka visus Aprašo 2 priede keliamus reikalavimus, paraiška teikiama ekspertiniam vertinimui.</text:span></text:p>
      <text:p text:style-name="P591"><text:span text:style-name="T592">45</text:span><text:span text:style-name="T593">.<text:s/></text:span><text:span text:style-name="T594">Ekspertinis vertinimas organizuojamas</text:span><text:span text:style-name="T595"><text:s/></text:span><text:span text:style-name="T596">Ekspertinio vertinimo organizavimo Mokslo, inovacijų ir technologijų agentūroje tvarkos aprašo, patvirtinto Mokslo, inovacijų ir technologijų agentūros 2011 m. balandžio 8 d. įsakymas Nr. 2V-27 „Dėl Ekspertinio vertini</text:span><text:span text:style-name="T597">mo organizavimo Mokslo, inovacijų ir technologijų agentūroje tvarkos aprašo patvirtinimo“, nustatyta tvarka. Ekspertinio vertinimo metu paraišką vertina ne mažiau nei trys ekspertai.</text:span></text:p>
      <text:p text:style-name="P598"><text:span text:style-name="T599">46</text:span><text:span text:style-name="T600">. Ekspertai įvertina paraišką vadovaudamiesi Paraiškos vertinimo kr</text:span><text:span text:style-name="T601">iterijais (3 priedas) ir<text:s/></text:span><text:soft-page-break/><text:span text:style-name="T602">pateikia vertinimo išvadas užpildydami Paraiškos vertinimo anketą (4 priedas).</text:span></text:p>
      <text:p text:style-name="P603"><text:span text:style-name="T604">47</text:span><text:span text:style-name="T605">. Ekspertų išvados apibendrinamos ekspertų tarybos posėdyje. Ekspertų taryba sudaro projektų sąrašą, išdėstydama juos eile pagal vertinimo rezulta</text:span><text:span text:style-name="T606">tus. Darbo grupė, atsižvelgdama į numatytas valstybės biudžeto lėšas ir ekspertų bei atitinkamos programos tarybos rekomendacijas, nustato finansuotinų projektų skaičių, galutines projektų vertes ir lėšų skyrimo joms intensyvumą.<text:s/></text:span></text:p>
      <text:p text:style-name="P607"><text:span text:style-name="T608">48</text:span><text:span text:style-name="T609">. Ekspertų tarybos<text:s/></text:span><text:span text:style-name="T610">į posėdžius gali kviesti projekto vadovą, projekto partnerių atstovus, ekspertus.</text:span></text:p>
      <text:p text:style-name="P611"><text:span text:style-name="T612">49</text:span><text:span text:style-name="T613">. Paraiškos vertinimas atliekamas ne ilgiau kaip per 45 dienas nuo kvietimo pabaigos. Laikotarpis, nustatytas paraiškos tikslinimui, į šį terminą neįskaičiuojamas.</text:span></text:p>
      <text:p text:style-name="P614"/>
      <text:p text:style-name="P615"><text:span text:style-name="T616">VIII</text:span><text:span text:style-name="T617"><text:s/>SKYRIUS<text:s/></text:span></text:p>
      <text:p text:style-name="P618"><text:span text:style-name="T619">SPRENDIMO PRIĖMIMAS IR LĖŠŲ SKYRIMAS</text:span></text:p>
      <text:p text:style-name="P620"/>
      <text:p text:style-name="P621"><text:span text:style-name="T622">50</text:span><text:span text:style-name="T623">. Galutinį sprendimą dėl lėšų skyrimo ir lėšų skyrimo intensyvumo kiekvienam projekto etapui priima Agentūros direktorius, atsižvelgdamas į ekspertų tarybos bei darbo grupės siūlymus. Sprendimas<text:s/></text:span><text:span text:style-name="T624">dėl lėšų skyrimo tvirtinamas Agentūros direktoriaus įsakymu.</text:span></text:p>
      <text:p text:style-name="P625"><text:span text:style-name="T626">51</text:span><text:span text:style-name="T627">. Apie galutinį sprendimą Agentūra informuoja projekto vykdytoją per 3 darbo dienas nuo šio sprendimo priėmimo dienos išsiųsdama jam informacinį pranešimą bei apie skirtas lėšas paskelbia A</text:span><text:span text:style-name="T628">gentūros interneto svetainėje.</text:span></text:p>
      <text:p text:style-name="P629"/>
      <text:p text:style-name="P630"><text:span text:style-name="T631">IX</text:span><text:span text:style-name="T632"><text:s/>SKYRIUS</text:span></text:p>
      <text:p text:style-name="P633"><text:span text:style-name="T634">LĖŠŲ SKYRIMO SUTARČIŲ SUDARYMAS</text:span></text:p>
      <text:p text:style-name="P635"/>
      <text:p text:style-name="P636"><text:span text:style-name="T637">52</text:span><text:span text:style-name="T638">. Priėmus sprendimą skirti lėšas, Agentūra sudaro lėšų skyrimo sutartį su projekto vykdytoju ne vėliau kaip per 20 darbo dienų nuo sprendimo priėmimo dienos.</text:span></text:p>
      <text:p text:style-name="P639"><text:span text:style-name="T640">53</text:span><text:span text:style-name="T641">. Ne</text:span><text:span text:style-name="T642">sudarius lėšų skyrimo sutarties per Aprašo 52 punkte nurodytą terminą, Agentūra, informavusi <text:s/>ekspertų tarybą, gali priimti sprendimą dėl sprendimo skirti lėšas panaikinimo.</text:span></text:p>
      <text:p text:style-name="P643"/>
      <text:p text:style-name="P644"><text:span text:style-name="T645">X</text:span><text:span text:style-name="T646"><text:s/>SKYRIUS<text:s/></text:span></text:p>
      <text:p text:style-name="P647"><text:span text:style-name="T648">REIKALAVIMAI, SUSIJĘ SU ILGALAIKIU TURTU</text:span></text:p>
      <text:p text:style-name="P649"/>
      <text:p text:style-name="P650"><text:span text:style-name="T651">54</text:span><text:span text:style-name="T652">. Projekto vykdy</text:span><text:span text:style-name="T653">tojas (partneris), įsigijęs ilgalaikio turto iš lėšų, gautų pagal Aprašą, neturi teisės jo perleisti, įkeisti, parduoti, pakeisti jo naudojimo paskirties jo nenudėvėjęs per nusidėvėjimo arba amortizacijos laikotarpį, ne trumpesnį, negu nustatyta Lietuvos R</text:span><text:span text:style-name="T654">espublikos įstatymų.</text:span></text:p>
      <text:p text:style-name="P655"><text:span text:style-name="T656">55</text:span><text:span text:style-name="T657">. Kai kompensuojamos tik ilgalaikio turto nusidėvėjimo arba amortizacijos išlaidos, nusidėvėjimui arba amortizacijai skaičiuoti taikomi projekto vykdytojo (partnerio) patvirtinti ilgalaikio materialiojo ir nematerialiojo turto nu</text:span><text:span text:style-name="T658">sidėvėjimo arba amortizacijos normatyvai.</text:span></text:p>
      <text:p text:style-name="P659"/>
      <text:p text:style-name="P660"><text:span text:style-name="T661">XI</text:span><text:span text:style-name="T662"><text:s/>SKYRIUS<text:s/></text:span></text:p>
      <text:p text:style-name="P663"><text:span text:style-name="T664">MOKĖJIMAI</text:span></text:p>
      <text:p text:style-name="P665"/>
      <text:p text:style-name="P666"><text:span text:style-name="T667">56</text:span><text:span text:style-name="T668">. Agentūra perveda p</text:span><text:span text:style-name="T669">rojekto vykdytojui (partneriui)<text:s/></text:span><text:span text:style-name="T670">lėšas projekto etapais dalimis avansu ir (arba) kompensavimo būdu lėšų skyrimo sutartyje nustatyta tvarka.</text:span></text:p>
      <text:p text:style-name="P671"><text:span text:style-name="T672">57</text:span><text:span text:style-name="T673">. Nepatvirtinus projekto atsiskaitymo dokumentų, naudojant lėšas ne pagal paskirtį arba jų neišnaudojus, projekto vykdytojas (partneris) jas privalo grąžinti Agentūrai lėšų skyrimo sutartyje nustatyta tvarka.<text:s/></text:span></text:p>
      <text:p text:style-name="P674"/>
      <text:p text:style-name="P675"><text:span text:style-name="T676">XII</text:span><text:span text:style-name="T677"><text:s/>SKYRIUS<text:s/></text:span></text:p>
      <text:p text:style-name="P678"><text:span text:style-name="T679">ATASKAITŲ TEIKIMAS, VERTIN</text:span><text:span text:style-name="T680">IMAS IR TVIRTINIMAS</text:span></text:p>
      <text:p text:style-name="P681"/>
      <text:p text:style-name="P682"><text:span text:style-name="T683">58</text:span><text:span text:style-name="T684">. Projekto mokslinis vadovas kasmet, lėšų skyrimo sutartyje nustatytais terminais ir<text:s/></text:span><text:soft-page-break/><text:span text:style-name="T685">vadovaudamasis Reikalavimais projektų ataskaitoms (5 priedas), pateikia Agentūrai metinę, o pabaigęs projektą – baigiamąją ataskaitą.<text:s/></text:span></text:p>
      <text:p text:style-name="P686"><text:span text:style-name="T687">59</text:span><text:span text:style-name="T688">. A</text:span><text:span text:style-name="T689">gentūra organizuoja ekspertinį ataskaitų vertinimą. Ataskaitą vertina ne mažiau nei du ekspertai, kurie, vadovaudamiesi Aprašo 5 priede pateiktais reikalavimais projektų ataskaitoms, pateikia laisvos formos išvadą su siūlymu tvirtinti (netvirtinti) ataskai</text:span><text:span text:style-name="T690">tą. Ekspertas gali paprašyti patikslinti ataskaitą. Ataskaitos patikslinimo terminas yra ne trumpesnis nei 3 darbo dienos. Ekspertas ataskaitą įvertina per 10 darbo dienų.</text:span></text:p>
      <text:p text:style-name="P691"><text:span text:style-name="T692">60</text:span><text:span text:style-name="T693">. Ekspertų taryba, apibendrinusi ekspertų išvadas, teikia Agentūros direktoriu</text:span><text:span text:style-name="T694">i siūlymus dėl projektų ataskaitų tvirtinimo.</text:span></text:p>
      <text:p text:style-name="P695"><text:span text:style-name="T696">61</text:span><text:span text:style-name="T697">. Jei ekspertai ataskaitą įvertino neigiamai, <text:s/>ekspertų taryba išklauso projekto vadovo žodinį pranešimą apie projekto rezultatus ir gali nustatyti terminą trūkumams pašalinti arba pasiūlyti Agentūrai nut</text:span><text:span text:style-name="T698">raukti lėšų skyrimo sutartį. Jei sutartis nutraukiama, ekspertų taryba, įvertinusi projekto nesėkmės priežastis, gali siūlyti Agentūrai susigrąžinti dalį ar visas projektui skirtas lėšas. Agentūra turi teisę trejus metus nepriimti neigiamai įvertinto proje</text:span><text:span text:style-name="T699">kto vadovo paraiškų Agentūros administruojamų programų ar priemonių projektų finansavimui.</text:span></text:p>
      <text:p text:style-name="P700"><text:span text:style-name="T701">62</text:span><text:span text:style-name="T702">. Projekto ataskaitos yra tvirtinamos Agentūros direktoriaus įsakymu, atsižvelgiant į <text:s/>ekspertų tarybos siūlymą.</text:span></text:p>
      <text:p text:style-name="P703"><text:span text:style-name="T704">63</text:span><text:span text:style-name="T705">. Patvirtinus metines projekto ataskaita</text:span><text:span text:style-name="T706">s ir pateikus kitus lėšų skyrimo sutartyje nurodytus atsiskaitymo dokumentus, projekto vykdytojas (partneris) turi teisę gauti Agentūros finansavimą kitam projekto etapui (tęstiniam projekto finansavimui).<text:s/></text:span></text:p>
      <text:p text:style-name="P707"><text:span text:style-name="T708">64</text:span><text:span text:style-name="T709">. Agentūra gali kviesti projekto vadovą ar<text:s/></text:span><text:span text:style-name="T710">projekto partnerių atstovus pristatyti projekto rezultatus Agentūros organizuojamuose renginiuose ar posėdžiuose.</text:span></text:p>
      <text:p text:style-name="P711"><text:span text:style-name="T712">65</text:span><text:span text:style-name="T713">. Patvirtinus projekto ataskaitą ir pateikus kitus lėšų skyrimo sutartyje nurodytus atsiskaitymo dokumentus, laikoma, kad sutarties šaly</text:span><text:span text:style-name="T714">s įvykdė prisiimtus įsipareigojimus.</text:span></text:p>
      <text:p text:style-name="P715"/>
      <text:p text:style-name="P716"><text:span text:style-name="T717">XIII</text:span><text:span text:style-name="T718"><text:s/>SKYRIUS</text:span></text:p>
      <text:p text:style-name="P719"><text:span text:style-name="T720">LĖŠŲ SKYRIMO SUTARČIŲ PRIEŽIŪRA</text:span></text:p>
      <text:p text:style-name="P721"/>
      <text:p text:style-name="P722"><text:span text:style-name="T723">66</text:span><text:span text:style-name="T724">. Visi atlikti darbai, tyrimai ir kita planuota veikla turi būti kruopščiai dokumentuota ir patikrinama. Už informacijos ir pateiktų duomenų tikslumą, gautų lėš</text:span><text:span text:style-name="T725">ų tikslinį panaudojimą ir buhalterinės apskaitos tvarkymą atsako projekto vykdytojas (partneris) Lietuvos Respublikos įstatymų nustatyta tvarka.</text:span></text:p>
      <text:p text:style-name="P726"><text:span text:style-name="T727">67</text:span><text:span text:style-name="T728">. Agentūra turi teisę projekto vykdymo vietoje atlikti patikrą (toliau – patikrinimas) ir gauti iš projek</text:span><text:span text:style-name="T729">to vykdytojo (partnerio) Agentūrai reikalingą informaciją apie projekto vykdymą ir projekto vykdymo dokumentus.</text:span></text:p>
      <text:p text:style-name="P730"><text:span text:style-name="T731">68</text:span><text:span text:style-name="T732">. Projektų, kuriems skirtos lėšos, patikra vietoje atliekama:</text:span></text:p>
      <text:p text:style-name="P733"><text:span text:style-name="T734">68.1</text:span><text:span text:style-name="T735">. pagal planą – Agentūros direktoriaus ne rečiau kaip kas metus<text:s/></text:span><text:span text:style-name="T736">tvirtinamą patikrinimų planą, kuriame nurodomi tikrinami projektų vykdytojai (partneriai) ir tikrinami projektai;</text:span></text:p>
      <text:p text:style-name="P737"><text:span text:style-name="T738">68.2</text:span><text:span text:style-name="T739">. neplanuotai – esant įtarimui, kad projekto vykdytojo teikiama informacija yra netiksli, neišsami arba klaidinanti. Neplanuotos patik</text:span><text:span text:style-name="T740">ros vietose gali būti atliekamos ir kitais Agentūros nustatytais tikslais.</text:span></text:p>
      <text:p text:style-name="P741"><text:span text:style-name="T742">69</text:span><text:span text:style-name="T743">. Patikrą vietoje atlieka Agentūros direktoriaus įsakymu sudaryta Patikros darbo grupė.</text:span></text:p>
      <text:p text:style-name="P744"><text:span text:style-name="T745">70</text:span><text:span text:style-name="T746">. Agentūra apie planuojamą atlikti patikrą vietoje raštu informuoja projekto<text:s/></text:span><text:span text:style-name="T747">vykdytoją (partnerį) ne vėliau kaip prieš 10 darbo dienų.</text:span></text:p>
      <text:p text:style-name="P748"><text:span text:style-name="T749">71</text:span><text:span text:style-name="T750">. Patikrinimus atliekantys Patikros darbo grupės nariai privalo:</text:span></text:p>
      <text:p text:style-name="P751"><text:span text:style-name="T752">71.1</text:span><text:span text:style-name="T753">. nusišalinti patys arba būti nušalinti nuo patikrinimo atlikimo, jeigu paaiškėja, kad jie yra tikrinamo projekto vykdyto</text:span><text:span text:style-name="T754">jo (partnerio) vadovo ar projekto vadovo, ar projekto personalo sutuoktiniai, sugyventiniai, įstatymų nustatyta tvarka įregistravę partnerystę, artimieji giminaičiai ar yra su šiais asmenimis susiję svainystės ryšiais (kaip tai nustatyta Lietuvos Respublik</text:span><text:span text:style-name="T755">os civiliniame kodekse), arba jeigu Patikros darbo grupės narių nešališkumu pagrįstai abejojama dėl kitų priežasčių, galinčių sukelti viešųjų ir privačių interesų konfliktą;</text:span></text:p>
      <text:p text:style-name="P756"><text:span text:style-name="T757">71.2</text:span><text:span text:style-name="T758">. prisistatyti tikrinamo projekto vykdytojo (partnerio) vadovui (ar jo įga</text:span><text:span text:style-name="T759">liotam asmeniui)<text:s/></text:span><text:soft-page-break/><text:span text:style-name="T760">ir pateikti jam Agentūros direktoriaus įsakymą dėl pavedimo atlikti patikrinimą;</text:span></text:p>
      <text:p text:style-name="P761"><text:span text:style-name="T762">71.3</text:span><text:span text:style-name="T763">. būti objektyvūs ir sąžiningi, iš anksto viešai nevertinti atlikto patikrinimo rezultatų;</text:span></text:p>
      <text:p text:style-name="P764"><text:span text:style-name="T765">71.4</text:span><text:span text:style-name="T766">. išanalizuoti patikrinimo metu surinktą medžiagą i</text:span><text:span text:style-name="T767">r įvertinti, ar ataskaitose pateikta informacija teisinga ir tiksli, ar buvo atlikti tyrimai, suteiktos paslaugos ir įsigytos prekės, už kurias projekto vykdytojas (partneris) atsiskaitė, ar lėšos naudojamos pagal tikslinę paskirtį, bei patikrinimo rezulta</text:span><text:span text:style-name="T768">tus surašyti į pažymą.</text:span></text:p>
      <text:p text:style-name="P769"><text:span text:style-name="T770">72</text:span><text:span text:style-name="T771">. Patikrinimą atliekanti Patikros darbo grupė turi teisę:</text:span></text:p>
      <text:p text:style-name="P772"><text:span text:style-name="T773">72.1</text:span><text:span text:style-name="T774">. atlikti patikrinimus pas projekto vykdytoją (partnerį) jų darbo laiku;</text:span></text:p>
      <text:p text:style-name="P775"><text:span text:style-name="T776">72.2</text:span><text:span text:style-name="T777">. pas projekto vykdytoją (partnerį) susipažinti su dokumentais, susijusiais su p</text:span><text:span text:style-name="T778">atikrinimo dalyku, ir gauti šių dokumentų kopijas ar nuorašus, esant galimybei, taip pat gauti kitą informaciją, susijusią su patikrinimu.</text:span></text:p>
      <text:p text:style-name="P779"><text:span text:style-name="T780">73</text:span><text:span text:style-name="T781">. Projekto vykdytojui (partneriui), pas kurį buvo atliktas patikrinimas, per 5 darbo dienas nuo pažymos dėl a</text:span><text:span text:style-name="T782">tlikto patikrinimo surašymo dienos, raštu pranešama apie patikrinimo rezultatus.</text:span></text:p>
      <text:p text:style-name="P783"><text:span text:style-name="T784">74</text:span><text:span text:style-name="T785">. Jei nustatoma neatitikimų, kurie nepažeidžia lėšų skyrimo sutarties, tačiau yra taisytini, Agentūra raštu informuoja projekto vykdytoją (partnerį) apie neatitikimus ir</text:span><text:span text:style-name="T786"><text:s/>nurodo jų pašalinimo terminus.</text:span></text:p>
      <text:p text:style-name="P787"><text:span text:style-name="T788">75</text:span><text:span text:style-name="T789">. Jei nustatoma sutarties pažeidimų, Agentūra turi teisę nutraukti sudarytą lėšų gavimo sutartį ir (ar) pareikalauti grąžinti pervestas lėšas (ar jų dalį).</text:span></text:p>
      <text:p text:style-name="P790"/>
      <text:p text:style-name="P791"><text:span text:style-name="T792">XIV</text:span><text:span text:style-name="T793"><text:s/>SKYRIUS</text:span></text:p>
      <text:p text:style-name="P794"><text:span text:style-name="T795">SKUNDŲ NAGRINĖJIMAS</text:span></text:p>
      <text:p text:style-name="P796"/>
      <text:p text:style-name="P797"><text:span text:style-name="T798">76</text:span><text:span text:style-name="T799">. Projekto<text:s/></text:span><text:span text:style-name="T800">vykdytojas dėl vertinimo procedūrinių veiksmų ne vėliau kaip per 5 darbo dienas nuo sprendimo gavimo dienos turi teisę pateikti skundą Technologinės plėtros komitetui. Technologinės plėtros komiteto sprendimai yra galutiniai ir neskundžiami.</text:span></text:p>
      <text:p text:style-name="P801"><text:span text:style-name="T802">77</text:span><text:span text:style-name="T803">. Projek</text:span><text:span text:style-name="T804">to vykdytojas, nesutikdamas su Agentūros sprendimais ar veiksmais, gali kreiptis į teismą Lietuvos Respublikos įstatymų nustatyta tvarka.</text:span></text:p>
      <text:p text:style-name="P805"/>
      <text:p text:style-name="P806"><text:span text:style-name="T807">XV</text:span><text:span text:style-name="T808"><text:s/>SKYRIUS<text:s/></text:span></text:p>
      <text:p text:style-name="P809"><text:span text:style-name="T810">BAIGIAMOSIOS NUOSTATOS</text:span></text:p>
      <text:p text:style-name="P811"/>
      <text:p text:style-name="P812"><text:span text:style-name="T813">78</text:span><text:span text:style-name="T814">. Projektų vykdytojai (partneriai), skelbdami mokslines ar mokslo pop</text:span><text:span text:style-name="T815">uliarinimo publikacijas, mokslo kūrinius, sukurtus vykdant projektą, viešindami projekto rezultatus nurodo, kad darbai atlikti gavus finansavimą iš Agentūros.</text:span></text:p>
      <text:p text:style-name="P816"><text:span text:style-name="T817">79</text:span><text:span text:style-name="T818">. Projekto mokslinis vadovas, dėl svarbių priežasčių (ilgalaikė komandiruotė, liga ir kt.)<text:s/></text:span><text:span text:style-name="T819">negalėdamas atlikti prisiimtų įsipareigojimų projekte, gali atsistatydinti iš projekto mokslinio vadovo pareigų. Tuo atveju projekto vykdytojas turi pasiūlyti kitą(-us) asmenį(-is) vadovauti projektui. Tokiam siūlymui turi pritarti ekspertų taryba. Jeigu e</text:span><text:span text:style-name="T820">kspertų taryba siūlymui nepritaria, projekto lėšų skyrimo sutartis nutraukiama.</text:span></text:p>
      <text:p text:style-name="P821"><text:span text:style-name="T822">80</text:span><text:span text:style-name="T823">. Tais atvejais, kai dėl trečiųjų asmenų veikimo ar neveikimo Agentūra negali atlikti Apraše nurodytų savo funkcijų ar sutartinių įsipareigojimų, finansavimo teikimas (ta</text:span><text:span text:style-name="T824">ip pat ir veiksmai iki sutarties sudarymo) nutraukiamas be jokių pasekmių Agentūrai.<text:s/></text:span></text:p>
      <text:p text:style-name="P825"><text:span text:style-name="T826">81</text:span><text:span text:style-name="T827">. Pasikeitus Apraše nurodytiems teisės aktams, tiesiogiai taikomos naujos teisės aktų nuostatos.<text:s/></text:span></text:p>
      <text:p text:style-name="P828"/>
      <text:p text:style-name="P829"><text:span text:style-name="T830">______________</text:span></text:p>
      <text:soft-page-break/>
      <text:p text:style-name="P831"><text:span text:style-name="T832">Technologinės plėtros projektų<text:s/></text:span><text:span text:style-name="T833">finansavimo sąlygų aprašo</text:span></text:p>
      <text:p text:style-name="P834"><text:span text:style-name="T835">1</text:span><text:span text:style-name="T836"><text:s/>priedas</text:span></text:p>
      <text:p text:style-name="P837"/>
      <text:p text:style-name="P838"><text:span text:style-name="T839">reikalavimai TinkamOMS išlaidOMS</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Išlaidų kategorija</text:span></text:p>
          </table:table-cell>
          <table:table-cell table:style-name="TableCell849">
            <text:p text:style-name="P850"><text:span text:style-name="T851">Tinkamos išlaidos</text:span></text:p>
          </table:table-cell>
          <table:table-cell table:style-name="TableCell852">
            <text:p text:style-name="P853"><text:span text:style-name="T854">Sąnaudas pateisinantys dokumentai</text:span></text:p>
          </table:table-cell>
        </table:table-row>
        <table:table-row table:style-name="TableRow855">
          <table:table-cell table:style-name="TableCell856">
            <text:p text:style-name="P857"><text:span text:style-name="T858">Išlaidos personalui: darbo užmokestis,</text:span></text:p>
            <text:p text:style-name="P859"><text:span text:style-name="T860">socialinio draudimo įmokos, įmokos į garantinį fondą, komandiruočių<text:s/></text:span><text:span text:style-name="T861">išlaidos</text:span></text:p>
          </table:table-cell>
          <table:table-cell table:style-name="TableCell862">
            <text:p text:style-name="P863"><text:span text:style-name="T864">Projektą tiesiogiai vykdančio personalo, dirbančio pagal darbo sutartis, su darbo santykiais susijusios sąnaudos už laiką, dirbtą vykdant projektą. Socialinio draudimo įmokos – darbdavio mokamos socialinio draudimo įmokos, įmokos į garantinį fondą</text:span><text:span text:style-name="T865">. Darbo užmokestis apskaičiuojamas vadovaujantis Darbo kodeksu ir kitais Lietuvos Respublikos teisės aktais.</text:span></text:p>
            <text:p text:style-name="P866"><text:span text:style-name="T867">Projektą vykdančių darbuotojų komandiruočių išlaidos Lietuvoje (pas projekto partnerius) ir užsienyje (pristatant pranešimus apie projekto rezultat</text:span><text:span text:style-name="T868">us renginiuose): kelionės išlaidos, dienpinigiai, gyvenamojo ploto nuomos išlaidos, draudimo išlaidos. Komandiruočių išlaidos apskaičiuojamos neviršijant Lietuvos Respublikos finansų ministro patvirtintų dienpinigių ir gyvenamojo ploto nuomos išlaidų normų</text:span><text:span text:style-name="T869"><text:s/>ir dienpinigių normų Lietuvoje, taikomų biudžetinėms įstaigoms.</text:span></text:p>
          </table:table-cell>
          <table:table-cell table:style-name="TableCell870">
            <text:p text:style-name="P871"><text:span text:style-name="T872">Darbo sutartys, įsakymai (potvarkiai), žiniaraščiai (mokėjimo, atsiskaitymo ir pan.), mokėjimo dokumentai. Įsakymai (potvarkiai) dėl darbuotojų siuntimo į komandiruotę, komandiruotės dalyvių<text:s/></text:span><text:span text:style-name="T873">avansinės apyskaitos arba buhalterinės pažymos dėl patirtų komandiruotės išlaidų, komandiruotės išlaidas pateisinantys dokumentai: bilietų pirkimo sąskaitos faktūros, kelionės bilietai, kvitai, sąskaitos už gyvenamojo ploto nuomos paslaugas, kelionės lapas</text:span><text:span text:style-name="T874">, kuriame nurodyta nuvažiuotų kilometrų skaičius ir kuro sunaudojimas, mokėjimo dokumentai. Kiti personalo išlaidas pateisinantys dokumentai.</text:span></text:p>
            <text:p text:style-name="P875"/>
          </table:table-cell>
        </table:table-row>
        <table:table-row table:style-name="TableRow876">
          <table:table-cell table:style-name="TableCell877">
            <text:p text:style-name="P878"><text:span text:style-name="T879">Išlaidos priemonėms ir įrangai:</text:span><text:span text:style-name="T880"><text:s/></text:span></text:p>
            <text:p text:style-name="P881">ilgalaikio turto įsigijimo/nusidėvėjimo arba amortizacijos išlaidos</text:p>
            <text:p text:style-name="P882"/>
          </table:table-cell>
          <table:table-cell table:style-name="TableCell883">
            <text:p text:style-name="P884"><text:span text:style-name="T885">Projektui vykdyti reikalingo ilgalaikio turto (materialiojo turto, kompiuterinės bei programinės įrangos ir kito ilgalaikio nematerialiojo turto) įsigijimo, nusidėvėjimo arba amortizacijos išlaidos, jei tos išlaidos yra pagrįstos, tiesiogiai susijusios su<text:s/></text:span><text:span text:style-name="T886">projekto vykdymu.<text:s/></text:span></text:p>
            <text:p text:style-name="P887"><text:span text:style-name="T888">Tinkamos yra tik naujo, nenaudoto ilgalaikio turto įsigijimo išlaidos arba ilgalaikio turto nusidėvėjimo arba amortizacijos išlaidos. Prabangos prekių įsigijimas nėra tinkamos išlaidos.</text:span></text:p>
          </table:table-cell>
          <table:table-cell table:style-name="TableCell889">
            <text:p text:style-name="P890"><text:span text:style-name="T891">Viešųjų pirkimų komisijos posėdžių protokolai, tiek</text:span><text:span text:style-name="T892">ėjų apklausos, sutartys, priėmimo–perdavimo aktai, sąskaitos faktūros, kvitai, mokėjimo dokumentai,<text:s/></text:span><text:span text:style-name="T893">projekto vykdytojo (partnerio)<text:s/></text:span><text:span text:style-name="T894">patvirtinti ilgalaikio turto nusidėvėjimo arba amortizacijos normatyvai, kiti pateisinantys dokumentai.</text:span></text:p>
          </table:table-cell>
        </table:table-row>
        <text:soft-page-break/>
        <table:table-row table:style-name="TableRow895">
          <table:table-cell table:style-name="TableCell896">
            <text:p text:style-name="P897">Išlaidos pagal paslaugų sutartis sutartis</text:p>
          </table:table-cell>
          <table:table-cell table:style-name="TableCell898">
            <text:p text:style-name="P899"><text:span text:style-name="T900">Projektui vykdyti būtinų paslaugų pagal sutartis pirkimo išlaidos. Paslaugos turi būti perkamos vadovaujantis viešųjų pirkimų taisyklėmis. Pirkimai iš partnerių negalimi.</text:span></text:p>
            <text:p text:style-name="P901"/>
          </table:table-cell>
          <table:table-cell table:style-name="TableCell902">
            <text:p text:style-name="P903"><text:span text:style-name="T904">Viešųjų pirkimų komisijos posėdžių protokolai, tiekėjų apklaus</text:span><text:span text:style-name="T905">os, sąskaitos faktūros, kvitai, mokėjimo dokumentai, sutartys, priėmimo–perdavimo aktai, kiti išlaidas pateisinantys dokumentai.</text:span></text:p>
          </table:table-cell>
        </table:table-row>
        <table:table-row table:style-name="TableRow906">
          <table:table-cell table:style-name="TableCell907">
            <text:p text:style-name="P908"><text:span text:style-name="T909">Išlaidos medžiagoms, atsargoms ir panašiems produktams</text:span></text:p>
          </table:table-cell>
          <table:table-cell table:style-name="TableCell910">
            <text:p text:style-name="P911"><text:span text:style-name="T912">Projektui vykdyti būtinų medžiagų, atsargų ir panašių produktų (prekių)</text:span><text:span text:style-name="T913"><text:s/>pirkimo išlaidos. Prekės turi būti perkamos vadovaujantis viešųjų pirkimų taisyklėmis.</text:span></text:p>
            <text:p text:style-name="P914"><text:span text:style-name="T915">Išlaidos su projekto vykdymo reikmėmis susijusiems pirkiniams, kurie pagal<text:s/></text:span><text:span text:style-name="T916">projekto vykdytojo (partnerio)<text:s/></text:span><text:span text:style-name="T917">taikomą apskaitos tvarką nėra ilgalaikis turtas ir yra būtini<text:s/></text:span><text:span text:style-name="T918">projektui vykdyti. Pirkimai iš partnerių negalimi.</text:span></text:p>
          </table:table-cell>
          <table:table-cell table:style-name="TableCell919">
            <text:p text:style-name="P920"><text:span text:style-name="T921">Viešųjų pirkimų komisijos posėdžių protokolai, tiekėjų apklausos, sąskaitos faktūros, kvitai, mokėjimo dokumentai, sutartys, priėmimo–perdavimo aktai, kiti pateisinantys dokumentai.</text:span></text:p>
          </table:table-cell>
        </table:table-row>
        <table:table-row table:style-name="TableRow922">
          <table:table-cell table:style-name="TableCell923">
            <text:p text:style-name="P924"><text:span text:style-name="T925">Netiesioginės išlaidos</text:span></text:p>
          </table:table-cell>
          <table:table-cell table:style-name="TableCell926">
            <text:p text:style-name="P927">Šios išlaidos turi būti tiesiogiai susijusios su vykdomo projekto administravimo reikmėmis (pvz., su projekto vykdymu susijusios komunalinių, elektros ir ryšių paslaugų pirkimo, administruojančio personalo darbo užmokestis ir pan. išlaidos).<text:s/></text:p>
            <text:p text:style-name="P928">Lėšų gavėjas<text:s/>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929">
            <text:p text:style-name="P930"><text:span text:style-name="T931">Įsakymai (potvarkiai), mokėjimo dokumentai, kiti pateisinantys dokumentai.</text:span></text:p>
            <text:p text:style-name="P932"/>
          </table:table-cell>
        </table:table-row>
      </table:table>
      <text:p text:style-name="P933"><text:span text:style-name="T934">______________</text:span></text:p>
      <text:p text:style-name="P935"/>
      <text:soft-page-break/>
      <text:p text:style-name="P936"><text:span text:style-name="T937">Technologinės plėtros projektų<text:s/></text:span><text:span text:style-name="T938">finansavimo sąlygų aprašo</text:span><text:span text:style-name="T939"><text:s/></text:span></text:p>
      <text:p text:style-name="P940"><text:span text:style-name="T941">2</text:span><text:span text:style-name="T942"><text:s/>priedas</text:span></text:p>
      <text:p text:style-name="P943"/>
      <text:p text:style-name="P944"><text:span text:style-name="T945">PARAIŠKOS ADMINISTRACINIO VERTINIMO LENTELĖ</text:span></text:p>
      <text:p text:style-name="P946">________________</text:p>
      <text:p text:style-name="P947">(pildymo<text:s/>data)</text:p>
      <text:p text:style-name="P948"/>
      <text:p text:style-name="P949">Programos pavadinimas<text:tab/>...................</text:p>
      <text:p text:style-name="P950">Paraiškos registracijos Nr<text:tab/>...............</text:p>
      <text:p text:style-name="P951">Projekto vykdytojas<text:tab/>...................</text:p>
      <text:p text:style-name="P952">Projekto pavadinimas<text:tab/>......................</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Administracinio vertinimo kriterijai</text:p>
          </table:table-cell>
          <table:table-cell table:style-name="TableCell965">
            <text:p text:style-name="P966">Taip</text:p>
          </table:table-cell>
          <table:table-cell table:style-name="TableCell967">
            <text:p text:style-name="P968">Ne</text:p>
          </table:table-cell>
          <table:table-cell table:style-name="TableCell969">
            <text:p text:style-name="P970">Pastabos</text:p>
          </table:table-cell>
        </table:table-row>
        <table:table-row table:style-name="TableRow971">
          <table:table-cell table:style-name="TableCell972">
            <text:p text:style-name="P973">1.</text:p>
          </table:table-cell>
          <table:table-cell table:style-name="TableCell974">
            <text:p text:style-name="P975">Paraiška<text:s/>pateikta laiku</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Paraiškos visos skiltys užpildyt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Pateikti visi paraiškos pried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Paraiška atitinka Aprašo 7-10, 12, 14 punktuose nurodyto kriterijau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text:p>
          </table:table-cell>
          <table:table-cell table:style-name="TableCell1018">
            <text:p text:style-name="P1019">Projekto vykdytojas (partneris) neatitinka nė vieno Aprašo 11 punkte nurodyto kriterijaus<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Projektas atitinka IV-VI skyrių reikalavimu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text:span text:style-name="T1042">Projekto vykdytojai (partneriai) turi teisę gauti<text:s/></text:span><text:span text:style-name="T1043">de minimis</text:span><text:span text:style-name="T1044"><text:s/>pagalbą</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Siūlymas (paraišką teikti / neteikti ekspertiniam vertinimui, prašyti paraišką patikslinti)<text:s/></text:p>
      <text:p text:style-name="P1053"><text:tab/></text:p>
      <text:p text:style-name="P1054"/>
      <text:p text:style-name="P1055">Darbo grupė:</text:p>
      <text:p text:style-name="P1056">(pareigos)<text:tab/>(parašas)<text:tab/>(vardas, pavardė)</text:p>
      <text:p text:style-name="P1057"><text:span text:style-name="T1058">______________</text:span></text:p>
      <text:p text:style-name="P1059"/>
      <text:soft-page-break/>
      <text:p text:style-name="P1060"><text:span text:style-name="T1061">Technologinės plėtros projektų<text:s/></text:span><text:span text:style-name="T1062">finansavimo sąlygų aprašo</text:span><text:span text:style-name="T1063"><text:s/></text:span></text:p>
      <text:p text:style-name="P1064"><text:span text:style-name="T1065">3</text:span><text:span text:style-name="T1066"><text:s/>priedas</text:span></text:p>
      <text:p text:style-name="P1067"/>
      <text:p text:style-name="P1068"><text:span text:style-name="T1069">PARAIŠKOS<text:s/></text:span><text:span text:style-name="T1070">VERTINIMO KRITERIJAI</text:span></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text:span text:style-name="T1079">Prioritetinis projektų atrankos kriterijaus (toliau – kriterijus) pavadinimas</text:span></text:p>
          </table:table-cell>
          <table:table-cell table:style-name="TableCell1080" table:number-rows-spanned="2">
            <text:p text:style-name="P1081">Kriterijaus vertinimo aspektai ir paaiškinimai<text:s/></text:p>
            <text:p text:style-name="P1082"/>
          </table:table-cell>
          <table:table-cell table:style-name="TableCell1083" table:number-rows-spanned="2">
            <text:p text:style-name="P1084"><text:span text:style-name="T1085">Didžiausias galimas kriterijaus balas</text:span></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Normal"><text:span text:style-name="T1092">1.<text:s/></text:span><text:span text:style-name="T1093">Mokslinių tyrimų ir eksperimentinės plėtros (toliau – MTEP)</text:span><text:span text:style-name="T1094"><text:s/>etapas</text:span></text:p>
          </table:table-cell>
          <table:table-cell table:style-name="TableCell1095">
            <text:p text:style-name="P1096">Vertinimo skalė:</text:p>
            <text:p text:style-name="P1097"><text:span text:style-name="T1098">1.1. projekto veiklos pradedamos projekto dalyviams jau turint<text:s/></text:span><text:span text:style-name="T1099">MTEP etapų klasifikacijos 6 ir vėlesnių etapų veiklos rezultatus – skiriama 10 balų;</text:span></text:p>
            <text:p text:style-name="P1100"><text:span text:style-name="T1101">1.2. projekto veiklos pradedamos projekto dalyviams jau turint<text:s/></text:span><text:span text:style-name="T1102">MTEP etapų<text:s/></text:span><text:span text:style-name="T1103">klasifikacijos 5 etapo veiklos rezultatus – skiriami 5 balai;</text:span></text:p>
            <text:p text:style-name="P1104"><text:span text:style-name="T1105">1.3. projekto veiklos pradedamos projekto dalyviams jau turint<text:s/></text:span><text:span text:style-name="T1106">MTEP etapų klasifikacijos 4 ir ankstesnio etapo veiklos rezultatus – skiriama 0 balų.</text:span></text:p>
          </table:table-cell>
          <table:table-cell table:style-name="TableCell1107">
            <text:p text:style-name="P1108">10</text:p>
          </table:table-cell>
        </table:table-row>
        <table:table-row table:style-name="TableRow1109">
          <table:table-cell table:style-name="TableCell1110">
            <text:p text:style-name="P1111">2. Projekto moksliniai / technologiniai pasiekimai, kuriamo produkto inovatyvumas</text:p>
          </table:table-cell>
          <table:table-cell table:style-name="TableCell1112">
            <text:p text:style-name="P1113">Vertinimo skalė:</text:p>
            <text:p text:style-name="P1114">2.1. moksliniai pasiekimai yra labai reikšmingi, pateikti nauji technologiniai sprendimai, galintys turėti įtakos visos technologijų srities plėtrai; kuriamas produktas remiasi naujausiais mokslinių<text:s/>tyrimų rezultatais, yra naujas ir žymiai geresnis nei alternatyvūs sprendimai – skiriama 10 balų;</text:p>
            <text:p text:style-name="P1115">2.2. moksliniai pasiekimai nėra labai reikšmingi, jų rezultatai bus pritaikyti tik projekto dalyvių veikloje; kuriamas produktas remiasi mokslinių tyrimų rezultatais, jis geresnis nei alternatyvūs sprendimai – skiriami 5 balai;</text:p>
            <text:p text:style-name="P1116"><text:span text:style-name="T1117">2.3. moksliniai pasiekimai neturės įtakos projekto dalyvių veiklai; nebus sukurtas naujas ar reikšmingai pagerintas produktas – skiriama 0 balų</text:span><text:span text:style-name="T1118">.</text:span></text:p>
          </table:table-cell>
          <table:table-cell table:style-name="TableCell1119">
            <text:p text:style-name="P1120">10</text:p>
          </table:table-cell>
        </table:table-row>
        <table:table-row table:style-name="TableRow1121">
          <table:table-cell table:style-name="TableCell1122">
            <text:p text:style-name="Normal"><text:span text:style-name="T1123">3. P</text:span><text:span text:style-name="T1124">rodukto komercinis potencialas,<text:s/></text:span><text:span text:style-name="T1125">rinka</text:span></text:p>
          </table:table-cell>
          <table:table-cell table:style-name="TableCell1126">
            <text:p text:style-name="P1127">Vertinimo skalė:</text:p>
            <text:p text:style-name="P1128">3.1. projekto metu numatomas vystyti <text:s/>produktas turi didelį komercinį potencialą, didelę ir (ar) augančią potencialią rinką su ribota konkurencija; projekto dalyviai jau užima rinkos dalį ar yra tinkamai pasirengę ją užimti – skiriama 10 balų;</text:p>
            <text:p text:style-name="P1129">3.2. projekto metu numatomas vystyti <text:s/>produktas turi ribotą komercinį potencialą ir potencialią rinką, konkurencija joje didelė; projekto dalyviai yra pasirengę užimti rinkos dalį – skiriami 5 balai;</text:p>
            <text:p text:style-name="P1130">3.3. projekto metu numatomas vystyti <text:s/>produktas<text:s/><text:soft-page-break/>neturi komercinio potencialo ir potencialios rinkos, konkurencija joje didelė; projekto dalyviai nėra pasirengę užimti rinkos dalies – skiriama 0 balų.</text:p>
          </table:table-cell>
          <table:table-cell table:style-name="TableCell1131">
            <text:p text:style-name="P1132">10</text:p>
          </table:table-cell>
        </table:table-row>
        <text:soft-page-break/>
        <table:table-row table:style-name="TableRow1133">
          <table:table-cell table:style-name="TableCell1134">
            <text:p text:style-name="P1135">4. Projekto partneriai</text:p>
          </table:table-cell>
          <table:table-cell table:style-name="TableCell1136">
            <text:p text:style-name="P1137"><text:span text:style-name="T1138">Vertinimo skalė:</text:span></text:p>
            <text:p text:style-name="P1139"><text:span text:style-name="T1140">4.1.<text:s/></text:span><text:span text:style-name="T1141">bent vienas projekto partneris yra atžalinė įmonė (p</text:span><text:span text:style-name="T1142">umpurinė įmonė, startuolis), įsteigta komercinti mokslo ir studijų institucijoje (-ose) sukurtus MTEP rezultatus ir kuri veikia ne trumpiau kaip vienerius metus iki paraiškos pateikimo, – skiriama 10 balų</text:span><text:span text:style-name="T1143">;</text:span></text:p>
            <text:p text:style-name="P1144"><text:span text:style-name="T1145">4.2.<text:s/></text:span><text:span text:style-name="T1146">nei vienas projekto partneris nėra atžalinė<text:s/></text:span><text:span text:style-name="T1147">įmonė (pumpurinė įmonė, startuolis), įsteigta komercinti mokslo ir studijų institucijoje (-ose) sukurtus MTEP rezultatus ir kuri veikia ne trumpiau kaip vienerius metus iki paraiškos pateikimo, – skiriama 0 balų</text:span><text:span text:style-name="T1148">.</text:span></text:p>
          </table:table-cell>
          <table:table-cell table:style-name="TableCell1149">
            <text:p text:style-name="P1150">10</text:p>
          </table:table-cell>
        </table:table-row>
        <table:table-row table:style-name="TableRow1151">
          <table:table-cell table:style-name="TableCell1152">
            <text:p text:style-name="Normal"><text:span text:style-name="T1153">5. P</text:span><text:span text:style-name="T1154">rojekto partnerio(-ių) finansinis i</text:span><text:span text:style-name="T1155">ndėlis</text:span></text:p>
          </table:table-cell>
          <table:table-cell table:style-name="TableCell1156">
            <text:p text:style-name="P1157">Vertinimo skalė:</text:p>
            <text:p text:style-name="P1158">5.1. prie projekto vykdymo partneris(-iai) prisideda daugiau negu 20 proc. nei nustatyta Aprašo 24 punkte – skiriama 10 balų;</text:p>
            <text:p text:style-name="P1159">5.2. prie projekto vykdymo partneris(-iai) prisideda nuo 10 proc. iki 20 proc. daugiau nei nustatyta Aprašo 24 punkte – skiriami 5 balai;</text:p>
            <text:p text:style-name="P1160">5.3. prie projekto vykdymo partneris(-iai) prisideda mažiau nei 10 proc. nei nustatyta Aprašo 24 punkte – skiriama 0 balų.</text:p>
          </table:table-cell>
          <table:table-cell table:style-name="TableCell1161">
            <text:p text:style-name="P1162">10</text:p>
          </table:table-cell>
        </table:table-row>
        <table:table-row table:style-name="TableRow1163">
          <table:table-cell table:style-name="TableCell1164" table:number-columns-spanned="2">
            <text:p text:style-name="P1165"><text:span text:style-name="T1166">Suma</text:span><text:span text:style-name="T1167">:</text:span></text:p>
          </table:table-cell>
          <table:covered-table-cell/>
          <table:table-cell table:style-name="TableCell1168">
            <text:p text:style-name="P1169">50</text:p>
          </table:table-cell>
        </table:table-row>
        <table:table-row table:style-name="TableRow1170">
          <table:table-cell table:style-name="TableCell1171" table:number-columns-spanned="2">
            <text:p text:style-name="P1172">Minimali privaloma surinkti balų suma:</text:p>
          </table:table-cell>
          <table:covered-table-cell/>
          <table:table-cell table:style-name="TableCell1173">
            <text:p text:style-name="P1174">30</text:p>
          </table:table-cell>
        </table:table-row>
      </table:table>
      <text:p text:style-name="P1175">______________</text:p>
      <text:p text:style-name="P1176">Priedo pakeitimai:</text:p>
      <text:p text:style-name="P1177"><text:span text:style-name="T1178">Nr.<text:s/></text:span><text:a xlink:href="https://www.e-tar.lt/portal/legalAct.html?documentId=a59112204d0611e7846ef01bfffb9b64" office:target-frame-name="_top" xlink:show="replace"><text:span text:style-name="T1179">2V-172</text:span></text:a><text:span text:style-name="T1180">, 2017-06-12, paskelbta TAR 2017-06-12, i. k. 2017-09845</text:span></text:p>
      <text:p text:style-name="Normal"/>
      <text:p text:style-name="P1181"/>
      <text:soft-page-break/>
      <text:p text:style-name="P1182"><text:span text:style-name="T1183">Technologinės plėtros projektų<text:s/></text:span><text:span text:style-name="T1184">finansavimo sąlygų aprašo</text:span><text:span text:style-name="T1185"><text:s/></text:span></text:p>
      <text:p text:style-name="P1186"><text:span text:style-name="T1187">4</text:span><text:span text:style-name="T1188"><text:s/>priedas</text:span></text:p>
      <text:p text:style-name="P1189"/>
      <text:p text:style-name="P1190">PARAIŠKOS VERTINIMO<text:s/>ANKETA</text:p>
      <text:p text:style-name="P1191"/>
      <text:p text:style-name="P1192">Programos pavadinimas<text:tab/>...................</text:p>
      <text:p text:style-name="P1193">Paraiškos Nr<text:tab/><text:s/></text:p>
      <text:p text:style-name="P1194">Projekto vykdytojas<text:tab/>...................</text:p>
      <text:p text:style-name="P1195">Projekto pavadinimas<text:tab/>......................</text:p>
      <text:p text:style-name="P1196"/>
      <text:p text:style-name="P1197"><text:span text:style-name="T1198">I</text:span><text:span text:style-name="T1199">.<text:s/></text:span><text:span text:style-name="T1200">PROJEKTO VERTINIMA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text:span text:style-name="T1210">Eilės Nr.</text:span></text:p>
            </table:table-cell>
            <table:table-cell table:style-name="TableCell1211">
              <text:p text:style-name="P1212">Vertinimo kriterijus</text:p>
            </table:table-cell>
            <table:table-cell table:style-name="TableCell1213">
              <text:p text:style-name="P1214"><text:span text:style-name="T1215">Verti</text:span><text:span text:style-name="T1216">nimo balas</text:span></text:p>
            </table:table-cell>
            <table:table-cell table:style-name="TableCell1217">
              <text:p text:style-name="P1218">Komentarai (būtinas detalus<text:s/>įvertinimo paaiškinimas)</text:p>
            </table:table-cell>
          </table:table-row>
          <table:table-row table:style-name="TableRow1219">
            <table:table-cell table:style-name="TableCell1220">
              <text:p text:style-name="P1221">1.</text:p>
            </table:table-cell>
            <table:table-cell table:style-name="TableCell1222">
              <text:p text:style-name="Normal"><text:span text:style-name="T1223">Mokslinių tyrimų ir eksperimentinės plėtros etapa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Projekto moksliniai / technologiniai pasiekimai, kuriamo produkto inovatyvuma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Normal"><text:span text:style-name="T1241">P</text:span><text:span text:style-name="T1242">rodukto komercinis potencialas, rink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ext:p text:style-name="P1251">Projekto partneriai</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Normal"><text:span text:style-name="T1260">P</text:span><text:span text:style-name="T1261">rojekto<text:s/></text:span><text:span text:style-name="T1262">partnerio(-ių) finansinis indėlis</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BENDRA BALŲ SUMA</text:p>
            </table:table-cell>
            <table:covered-table-cell/>
            <table:table-cell table:style-name="TableCell1270">
              <text:p text:style-name="P1271"/>
            </table:table-cell>
            <table:table-cell table:style-name="TableCell1272">
              <text:p text:style-name="P1273"/>
            </table:table-cell>
          </table:table-row>
        </table:table-header-rows>
      </table:table>
      <text:p text:style-name="P1274"/>
      <text:p text:style-name="P1275"/>
      <text:p text:style-name="P1276"><text:span text:style-name="T1277">II</text:span><text:span text:style-name="T1278">.<text:s/></text:span><text:span text:style-name="T1279">BENDROSIOS PASTABOS APIE PROJEKTĄ<text:s/></text:span></text:p>
      <text:p text:style-name="P1280"/>
      <text:p text:style-name="P1281"/>
      <text:p text:style-name="P1282"/>
      <text:p text:style-name="P1283"><text:span text:style-name="T1284">III</text:span><text:span text:style-name="T1285">.<text:s/></text:span><text:span text:style-name="T1286">EKSPERTO IŠVADA apie projekto mokslinę/technologinę vertę (tinkamą teiginį palikti, netinkamą išbraukti)</text:span></text:p>
      <text:p text:style-name="P1287"/>
      <text:p text:style-name="P1288"><text:span text:style-name="T1289">1</text:span><text:span text:style-name="T1290">. PROJEKTĄ SIŪLAU FINANSUOTI</text:span></text:p>
      <text:p text:style-name="P1291"/>
      <text:p text:style-name="P1292"><text:span text:style-name="T1293">2</text:span><text:span text:style-name="T1294">. PROJEKTO NESIŪLAU FINANSUOTI<text:s/></text:span></text:p>
      <text:p text:style-name="P1295"/>
      <text:p text:style-name="P1296"><text:span text:style-name="T1297">IV</text:span><text:span text:style-name="T1298">.<text:s/></text:span><text:span text:style-name="T1299">EKSPERTO REKOMENDACIJA DĖL PROJEKTO BIUDŽETO (tinkamą teiginį palikti, netinkamą išbraukti)</text:span></text:p>
      <text:p text:style-name="P1300"/>
      <text:p text:style-name="P1301"><text:span text:style-name="T1302">1</text:span><text:span text:style-name="T1303">. SĄMATA PAGRĮSTA IR REALI</text:span></text:p>
      <text:p text:style-name="P1304"/>
      <text:p text:style-name="P1305"/>
      <text:p text:style-name="P1306"><text:span text:style-name="T1307">2</text:span><text:span text:style-name="T1308">. IŠLAIDAS MAŽINTI IR PROJEKTUI SKIRTI IKI......... tūkst. Eur</text:span><text:span text:style-name="T1309"><text:tab/></text:span></text:p>
      <text:p text:style-name="P1310"><text:tab/>................................................</text:p>
      <text:p text:style-name="P1311"><text:tab/></text:p>
      <text:p text:style-name="P1312">(nurodyti, kodėl ir kokias išlaidas siūloma mažinti arba jų atsisakyti)</text:p>
      <text:p text:style-name="P1313"/>
      <text:p text:style-name="P1314"/>
      <text:p text:style-name="P1315"/>
      <text:p text:style-name="P1316">Ekspertas<text:tab/><text:tab/><text:tab/><text:tab/><text:tab/><text:tab/></text:p>
      <text:p text:style-name="P1317"><text:tab/>(parašas)<text:tab/><text:s/>(vardas, pavardė)<text:tab/>(data)</text:p>
      <text:p text:style-name="P1318"><text:span text:style-name="T1319">______________</text:span></text:p>
      <text:p text:style-name="P1320"/>
      <text:soft-page-break/>
      <text:p text:style-name="P1321"><text:span text:style-name="T1322">Technologinės plėtros projektų<text:s/></text:span><text:span text:style-name="T1323">finansavimo sąlygų apra</text:span><text:span text:style-name="T1324">šo</text:span><text:span text:style-name="T1325"><text:s/></text:span></text:p>
      <text:p text:style-name="P1326"><text:span text:style-name="T1327">5</text:span><text:span text:style-name="T1328"><text:s/>priedas</text:span></text:p>
      <text:p text:style-name="P1329"/>
      <text:p text:style-name="P1330"><text:span text:style-name="T1331">REIKALAVIMAI PROJEKTŲ ATASKAITOMS</text:span></text:p>
      <text:p text:style-name="P1332"/>
      <text:p text:style-name="P1333"><text:span text:style-name="T1334">1</text:span><text:span text:style-name="T1335">. Agentūrai teikiamos projekto metinės ir baigiamosios ataskaitos.</text:span></text:p>
      <text:p text:style-name="P1336"><text:span text:style-name="T1337">2</text:span><text:span text:style-name="T1338">. Projekto ataskaitas teikia projekto mokslinis vadovas.<text:s/></text:span></text:p>
      <text:p text:style-name="P1339"><text:span text:style-name="T1340">3</text:span><text:span text:style-name="T1341">. Ataskaita rengiama pagal bendruosius mokslinių publikacijų reikalavimus (būtina numeruoti paveikslus ir lenteles, pateikti literatūros nuorodas, matavimo vienetus, paaiškinti simbolius, santrumpas ir t. t.). Ataskaitos medžiaga turi būti koncentruota, lo</text:span><text:span text:style-name="T1342">giška ir nuosekli.<text:s/></text:span></text:p>
      <text:p text:style-name="P1343"><text:span text:style-name="T1344">4</text:span><text:span text:style-name="T1345">. Atsiskaitant už projekto etapą, teikiama metinė ataskaita, o projektui pasibaigus – baigiamoji ataskaita.</text:span></text:p>
      <text:p text:style-name="P1346"><text:span text:style-name="T1347">5</text:span><text:span text:style-name="T1348">. A</text:span><text:span text:style-name="T1349">taskaitos įvadinėje dalyje turi būti:</text:span></text:p>
      <text:p text:style-name="P1350"><text:span text:style-name="T1351">5.1</text:span><text:span text:style-name="T1352">. titulinis lapas. Jo viršuje įrašoma „Mokslo, inovacijų ir technologijų</text:span><text:span text:style-name="T1353"><text:s/>agentūra“, žemiau – lėšų gavėjai. Titulinio lapo viduryje įrašoma programos ir projekto pavadinimai bei santrumpa. Žemiau nurodomas lėšų skyrimo sutarties su Agentūra data ir numeris. Lapo viduryje nurodomas ataskaitos tipas (metinė ar baigiamoji). Dešinė</text:span><text:span text:style-name="T1354">je lapo dalyje nurodomas projekto mokslinio vadovo pedagoginis vardas, mokslo laipsnis, vardas ir pavardė, lapo apačioje – projekto vykdytojo miestas ir ataskaitos parengimo metai;</text:span></text:p>
      <text:p text:style-name="P1355"><text:span text:style-name="T1356">5.2</text:span><text:span text:style-name="T1357">. atskirame lape pateikiami projekto vykdytojo ir partnerio(-ių) dar</text:span><text:span text:style-name="T1358">bo grupių sąrašai, nurodant institucijų (įmonių) pavadinimus, vardus ir pavardes, pedagoginius vardus, mokslo laipsnius);</text:span></text:p>
      <text:p text:style-name="P1359"><text:span text:style-name="T1360">5.3</text:span><text:span text:style-name="T1361">. atskiruose lapuose pateikiamos projekto santraukos lietuvių ir anglų kalbomis (iki 0,5 puslapio kiekviena);</text:span></text:p>
      <text:p text:style-name="P1362"><text:span text:style-name="T1363">5.4</text:span><text:span text:style-name="T1364">. atskiram</text:span><text:span text:style-name="T1365">e lape pateikiamas ataskaitos turinys, kuriame nurodyti ataskaitos skyriai ir poskyriai bei visi jos priedai.</text:span></text:p>
      <text:p text:style-name="P1366"><text:span text:style-name="T1367">6</text:span><text:span text:style-name="T1368">. Ataskaitos pagrindinėje dalyje turi būti:</text:span></text:p>
      <text:p text:style-name="P1369"><text:span text:style-name="T1370">6.1</text:span><text:span text:style-name="T1371">. įvadas, kuriame trumpai pristatomi projekto/projekto etapo tikslai ir uždaviniai;</text:span></text:p>
      <text:p text:style-name="P1372"><text:span text:style-name="T1373">6.2</text:span><text:span text:style-name="T1374">. ataskaitos dalis, kurioje išdėstyta mokslinių tyrimų ir eksperimentinės plėtros (toliau – MTEP) darbų atlikimo metodika, įvertintas jos patikimumas ir tikslumas, pateikti svarbiausi projekto/projekto etapo rezultatai, įvertinta jų reikšmė mokslo ir tech</text:span><text:span text:style-name="T1375">nologijų pažangai (pvz., pateiktos patento paraiškos ar gauti patentai ir kt.), nurodyti rezultatų sklaidos būdai ir priemonės. Jei projekto rezultatai yra išdėstyti su ataskaita pateiktų mokslinių straipsnių rankraščiuose ar kopijose, ataskaitoje jie tik<text:s/></text:span><text:span text:style-name="T1376">cituojami (pažymimi nuorodose ar išnašose). Šios dalies apimtis – ne didesnė nei 10 puslapių;</text:span></text:p>
      <text:p text:style-name="P1377"><text:span text:style-name="T1378">6.3</text:span><text:span text:style-name="T1379">. projekto/projekto etapo išvados, rekomendacijos ir siūlymai;<text:s/></text:span></text:p>
      <text:p text:style-name="P1380"><text:span text:style-name="T1381">6.4</text:span><text:span text:style-name="T1382">. literatūros šaltinių sąrašas ir parengtų arba numatomų parengti publikacijų (nurod</text:span><text:span text:style-name="T1383">omi atitinkami moksliniai leidiniai), kuriose bus pateikti projekto rezultatai, sąrašas;</text:span></text:p>
      <text:p text:style-name="P1384"><text:span text:style-name="T1385">6.5</text:span><text:span text:style-name="T1386">. atskirame ataskaitos lape „MTEP rezultatai“ turi būti pateikta informacija pagal šiuos programos įgyvendinimo kriterijus:</text:span></text:p>
      <text:p text:style-name="P1387"><text:span text:style-name="T1388">6.5.1</text:span><text:span text:style-name="T1389">. sukurtų, paruoštų diegti ar</text:span><text:span text:style-name="T1390"><text:s/>įdiegtų naujų technologijų skaičius,</text:span></text:p>
      <text:p text:style-name="P1391"><text:span text:style-name="T1392">6.5.2</text:span><text:span text:style-name="T1393">. sukurtų naujų gaminių skaičius,</text:span></text:p>
      <text:p text:style-name="P1394"><text:span text:style-name="T1395">6.5.3</text:span><text:span text:style-name="T1396">. pateiktų patento paraiškų skaičius,</text:span></text:p>
      <text:p text:style-name="P1397"><text:span text:style-name="T1398">6.5.4</text:span><text:span text:style-name="T1399">. įgytų patentų skaičius,</text:span></text:p>
      <text:p text:style-name="P1400"><text:span text:style-name="T1401">6.5.5</text:span><text:span text:style-name="T1402">. publikacijų žurnaluose, įtrauktuose į duomenų bazę „Clarivate Analytics Web of Sci</text:span><text:span text:style-name="T1403">ence“, sąrašą, skaičius,</text:span></text:p>
      <text:p text:style-name="P1404"><text:span text:style-name="T1405">6.5.6</text:span><text:span text:style-name="T1406">. projekte numatytas veiklas vykdančių doktorantų ir jaunųjų mokslininkų skaičius,</text:span></text:p>
      <text:p text:style-name="P1407"><text:span text:style-name="T1408">6.5.7</text:span><text:span text:style-name="T1409">. apgintų disertacijų skaičius,</text:span></text:p>
      <text:p text:style-name="P1410"><text:span text:style-name="T1411">6.5.8</text:span><text:span text:style-name="T1412">.</text:span><text:span text:style-name="T1413"><text:s/></text:span><text:span text:style-name="T1414">sukurtų naujų darbo vietų įmonėse skaičius,</text:span></text:p>
      <text:p text:style-name="P1415"><text:span text:style-name="T1416">6.5.9</text:span><text:span text:style-name="T1417">. sukurtų naujų darbo vietų<text:s/></text:span><text:span text:style-name="T1418">mokslininkams ir tyrėjams įmonėse skaičius,</text:span></text:p>
      <text:p text:style-name="P1419"><text:span text:style-name="T1420">6.5.10</text:span><text:span text:style-name="T1421">. projekto įgyvendinimui panaudotų įmonių ir Lietuvos Respublikos valstybės<text:s/></text:span><text:soft-page-break/><text:span text:style-name="T1422">biudžeto lėšų santykis (procentais) ir jo kitimo dinamika atskirais projekto vykdymo etapais,</text:span></text:p>
      <text:p text:style-name="P1423"><text:span text:style-name="T1424">6.5.11</text:span><text:span text:style-name="T1425">. kiti projekto įgyven</text:span><text:span text:style-name="T1426">dinimo metu pasiekti rezultatai.</text:span></text:p>
      <text:p text:style-name="P1427"><text:span text:style-name="T1428">7</text:span><text:span text:style-name="T1429">. Teikiant metinę ataskaitą, atskirai turi būti pateikta kito projekto etapo projekto vykdytojo ir kiekvieno projekto partnerio išlaidų sąmata, jos pagrindimo dokumentai ir kalendorinis darbų planas.</text:span></text:p>
      <text:p text:style-name="P1430"><text:span text:style-name="T1431">8</text:span><text:span text:style-name="T1432">. Visi<text:s/></text:span><text:span text:style-name="T1433">ataskaitos su priedais (paskelbtų straipsnių kopijos, įteiktų spaudai straipsnių rankraščių sąrašas, mokslinės rekomendacijos, brėžiniai ir pan.) lapai turi būti sunumeruoti ir įrišti.</text:span></text:p>
      <text:p text:style-name="P1434"><text:span text:style-name="T1435">9</text:span><text:span text:style-name="T1436">. Agentūrai pateikiamas 1 (vienas) projekto vadovo pasirašytas ata</text:span><text:span text:style-name="T1437">skaitos originalo egzempliorius ir jo elektroninė versija (PDF formatu elektroninėje laikmenoje).<text:s/></text:span></text:p>
      <text:p text:style-name="P1438"><text:span text:style-name="T1439">10</text:span><text:span text:style-name="T1440">. Ataskaita turi būti pateikta lietuvių kalba, jei lėšų skyrimo sutartyje nenustatyta kitaip.</text:span></text:p>
      <text:p text:style-name="P1441"><text:span text:style-name="T1442">______________</text:span></text:p>
      <text:p text:style-name="P1443"/>
      <text:p text:style-name="P1444"/>
      <text:p text:style-name="P1445"><text:span text:style-name="T1446">Pakeitimai:</text:span></text:p>
      <text:p text:style-name="P1447"/>
      <text:p text:style-name="P1448"><text:span text:style-name="T1449">1.</text:span></text:p>
      <text:p text:style-name="P1450"><text:span text:style-name="T1451">Mokslo, inovacijų ir</text:span><text:span text:style-name="T1452"><text:s/>technologijų agentūra, Įsakymas</text:span></text:p>
      <text:p text:style-name="P1453"><text:span text:style-name="T1454">Nr.<text:s/></text:span><text:a xlink:href="https://www.e-tar.lt/portal/legalAct.html?documentId=a59112204d0611e7846ef01bfffb9b64" office:target-frame-name="_top" xlink:show="replace"><text:span text:style-name="T1455">2V-172</text:span></text:a><text:span text:style-name="T1456">, 2017-06-12, paskelbta TAR 2017-06-12, i. k. 2017-09845</text:span></text:p>
      <text:p text:style-name="P1457"><text:span text:style-name="T1458">Dėl Mokslo, inovacijų ir technologijų agentūros<text:s/></text:span><text:span text:style-name="T1459">direktoriaus 2017 m. gegužės 23 d. įsakymo Nr. 2V-154 „Dėl Technologinės plėtros projektų finansavimo sąlygų aprašo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4-09T05:32:00Z</meta:creation-date>
    <dc:date>2019-04-09T05:32:00Z</dc:date>
    <meta:print-date>2017-05-23T10:49:00Z</meta:print-date>
    <meta:template xlink:href="Normal.dotm" xlink:type="simple"/>
    <meta:editing-cycles>2</meta:editing-cycles>
    <meta:editing-duration>PT0S</meta:editing-duration>
    <meta:document-statistic meta:page-count="19" meta:paragraph-count="327" meta:word-count="5827" meta:character-count="47460" meta:row-count="1271" meta:non-whitespace-character-count="41960"/>
  </office:meta>
</office:document-meta>
</file>