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text-align="center" fo:text-indent="0.2166in"/>
      <style:text-properties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style="italic" style:font-style-asian="italic"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text-indent="0.043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35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style:text-properties style:font-size-complex="12pt"/>
    </style:style>
    <style:style style:name="P198" style:parent-style-name="Normal" style:family="paragraph">
      <style:paragraph-properties style:punctuation-wrap="simple"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23%"/>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punctuation-wrap="simple"/>
      <style:text-properties style:font-size-complex="12pt"/>
    </style:style>
    <style:style style:name="P209" style:parent-style-name="Normal" style:family="paragraph">
      <style:paragraph-properties style:punctuation-wrap="simple"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together="always"/>
      <style:text-properties fo:hyphenate="false"/>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style:punctuation-wrap="simple" fo:text-align="justify" fo:line-height="150%"/>
      <style:text-properties style:font-size-complex="12pt"/>
    </style:style>
    <style:style style:name="P231" style:parent-style-name="Normal" style:family="paragraph">
      <style:paragraph-properties style:punctuation-wrap="simple"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3937in"/>
    </style:style>
    <style:style style:name="P239" style:parent-style-name="Normal" style:family="paragraph">
      <style:paragraph-properties fo:keep-together="always" fo:text-align="center" fo:line-height="120%"/>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line-height="150%"/>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style:punctuation-wrap="simple" fo:line-height="150%"/>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together="always"/>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line-height="150%" fo:text-indent="0.2166in"/>
      <style:text-properties style:font-size-complex="12pt" fo:hyphenate="false"/>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fo:line-height="150%"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center" fo:text-indent="0.4923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style:vertical-align="middle" fo:line-height="150%"/>
      <style:text-properties style:font-size-complex="12pt" fo:hyphenate="false"/>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line-height="150%" fo:text-indent="0.3937in"/>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3.240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middle" fo:line-height="150%"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middle" fo:line-height="150%" fo:text-indent="0.3937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fo:line-height="150%" fo:margin-right="-0.0006in"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margin-right="-0.0006in"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margin-right="-0.0006in"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fo:font-size="4pt" style:font-size-asian="4pt" style:font-size-complex="4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3937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style:style>
    <style:style style:name="P708" style:parent-style-name="Normal" style:family="paragraph">
      <style:paragraph-properties fo:text-align="center" fo:text-indent="0.4923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4923in"/>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4923in"/>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line-height="150%"/>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fo:line-height="150%" fo:text-indent="0.3937in"/>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761" style:parent-style-name="Normal" style:family="paragraph">
      <style:paragraph-properties fo:text-align="justify" fo:margin-left="3.6in">
        <style:tab-stops/>
      </style:paragraph-properties>
      <style:text-properties fo:color="#000000" fo:font-size="10pt" style:font-size-asian="10pt"/>
    </style:style>
    <style:style style:name="P762" style:parent-style-name="Normal" style:family="paragraph">
      <style:paragraph-properties fo:text-align="justify" fo:margin-left="3.6in">
        <style:tab-stops/>
      </style:paragraph-properties>
      <style:text-properties fo:color="#000000" fo:font-size="10pt" style:font-size-asian="10pt"/>
    </style:style>
    <style:style style:name="P763" style:parent-style-name="Normal" style:family="paragraph">
      <style:paragraph-properties fo:text-align="justify" fo:margin-left="3.6in">
        <style:tab-stops/>
      </style:paragraph-properties>
      <style:text-properties fo:color="#000000" fo:font-size="10pt" style:font-size-asian="10pt"/>
    </style:style>
    <style:style style:name="P764" style:parent-style-name="Normal" style:family="paragraph">
      <style:paragraph-properties fo:text-align="justify" fo:margin-left="3.6in">
        <style:tab-stops/>
      </style:paragraph-properties>
      <style:text-properties fo:color="#000000" fo:font-size="10pt" style:font-size-asian="10pt"/>
    </style:style>
    <style:style style:name="P765" style:parent-style-name="Normal" style:family="paragraph">
      <style:paragraph-properties fo:text-align="justify" fo:margin-left="3.5in" fo:text-indent="0.1in">
        <style:tab-stops/>
      </style:paragraph-properties>
      <style:text-properties fo:color="#000000" fo:font-size="10pt" style:font-size-asian="10pt"/>
    </style:style>
    <style:style style:name="P766" style:parent-style-name="Normal" style:family="paragraph">
      <style:text-properties style:font-weight-complex="bold" fo:text-transform="uppercase" style:font-size-complex="12pt"/>
    </style:style>
    <style:style style:name="P767" style:parent-style-name="Normal" style:family="paragraph">
      <style:text-properties style:font-weight-complex="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fo:font-size="10pt" style:font-size-asian="10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text-properties fo:font-weight="bold" style:font-weight-asian="bold" fo:font-size="11pt" style:font-size-asian="11pt" style:font-size-complex="11pt" fo:background-color="#FFFFFF"/>
    </style:style>
    <style:style style:name="P777" style:parent-style-name="Normal" style:family="paragraph">
      <style:text-properties fo:font-size="9pt" style:font-size-asian="9pt" style:font-size-complex="9pt"/>
    </style:style>
    <style:style style:name="TableColumn779" style:family="table-column">
      <style:table-column-properties style:column-width="6.8437in"/>
    </style:style>
    <style:style style:name="Table778" style:family="table">
      <style:table-properties style:width="6.8437in" style:rel-width="100%" fo:margin-left="0in" table:align="left"/>
    </style:style>
    <style:style style:name="TableRow780" style:family="table-row">
      <style:table-row-properties style:min-row-height="0.5118in"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line-height="115%"/>
    </style:style>
    <style:style style:name="T783" style:parent-style-name="DefaultParagraphFont" style:family="text">
      <style:text-properties fo:text-transform="uppercase"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text-transform="uppercase" fo:font-size="11pt" style:font-size-asian="11pt" style:font-size-complex="11pt"/>
    </style:style>
    <style:style style:name="T788" style:parent-style-name="DefaultParagraphFont" style:family="text">
      <style:text-properties fo:text-transform="uppercase" style:text-position="super 63.6%" fo:font-size="11pt" style:font-size-asian="11pt" style:font-size-complex="11pt"/>
    </style:style>
    <style:style style:name="P789" style:parent-style-name="Normal" style:family="paragraph">
      <style:paragraph-properties fo:text-align="justify"/>
    </style:style>
    <style:style style:name="T790" style:parent-style-name="DefaultParagraphFont" style:family="text">
      <style:text-properties fo:font-size="9pt" style:font-size-asian="9pt" style:font-size-complex="9pt"/>
    </style:style>
    <style:style style:name="T791" style:parent-style-name="DefaultParagraphFont" style:family="text">
      <style:text-properties fo:font-size="9pt" style:font-size-asian="9pt" style:font-size-complex="9pt"/>
    </style:style>
    <style:style style:name="TableRow792" style:family="table-row">
      <style:table-row-properties style:min-row-height="0.3541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line-height="115%"/>
      <style:text-properties fo:font-size="11pt" style:font-size-asian="11pt" style:font-size-complex="11pt"/>
    </style:style>
    <style:style style:name="P795" style:parent-style-name="Normal" style:family="paragraph">
      <style:paragraph-properties fo:text-align="center" fo:line-height="115%"/>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fo:background-color="#FFFFFF"/>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3541in" fo:keep-together="alway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line-height="115%"/>
      <style:text-properties fo:font-size="11pt" style:font-size-asian="11pt" style:font-size-complex="11pt"/>
    </style:style>
    <style:style style:name="TableRow803" style:family="table-row">
      <style:table-row-properties style:min-row-height="0.3541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style>
    <style:style style:name="T806" style:parent-style-name="DefaultParagraphFont" style:family="text">
      <style:text-properties fo:font-size="11pt" style:font-size-asian="11pt" style:font-size-complex="11pt" fo:background-color="#FFFFFF"/>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size="11pt" style:font-size-asian="11pt" style:font-size-complex="11pt" fo:background-color="#FFFFFF"/>
    </style:style>
    <style:style style:name="P809" style:parent-style-name="Normal" style:family="paragraph">
      <style:paragraph-properties fo:line-height="115%"/>
    </style:style>
    <style:style style:name="T810" style:parent-style-name="DefaultParagraphFont" style:family="text">
      <style:text-properties fo:font-size="11pt" style:font-size-asian="11pt" style:font-size-complex="11pt" fo:background-color="#FFFFFF"/>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fo:background-color="#FFFFFF"/>
    </style:style>
    <style:style style:name="P813"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14"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15" style:parent-style-name="Normal" style:family="paragraph">
      <style:paragraph-properties fo:text-align="center" fo:line-height="115%"/>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paragraph-properties fo:line-height="115%"/>
      <style:text-properties fo:font-size="11pt" style:font-size-asian="11pt" style:font-size-complex="11pt"/>
    </style:style>
    <style:style style:name="P818" style:parent-style-name="Normal" style:family="paragraph">
      <style:paragraph-properties fo:line-height="115%"/>
      <style:text-properties fo:font-size="11pt" style:font-size-asian="11pt" style:font-size-complex="11pt"/>
    </style:style>
    <style:style style:name="P819" style:parent-style-name="Normal" style:family="paragraph">
      <style:paragraph-properties fo:line-height="115%"/>
      <style:text-properties fo:font-size="11pt" style:font-size-asian="11pt" style:font-size-complex="11pt"/>
    </style:style>
    <style:style style:name="P820" style:parent-style-name="Normal" style:family="paragraph">
      <style:paragraph-properties fo:line-height="115%"/>
      <style:text-properties fo:font-size="11pt" style:font-size-asian="11pt" style:font-size-complex="11pt"/>
    </style:style>
    <style:style style:name="P821" style:parent-style-name="Normal" style:family="paragraph">
      <style:paragraph-properties fo:text-align="center"/>
      <style:text-properties style:font-weight-complex="bold" fo:text-transform="uppercase" style:font-size-complex="12pt"/>
    </style:style>
    <style:style style:name="P822" style:parent-style-name="Normal" style:family="paragraph">
      <style:paragraph-properties fo:text-align="center"/>
      <style:text-properties fo:font-weight="bold" style:font-weight-asian="bold" style:font-weight-complex="bold" fo:text-transform="uppercase"/>
    </style:style>
    <style:style style:name="P823" style:parent-style-name="Normal" style:family="paragraph">
      <style:paragraph-properties fo:text-align="center"/>
      <style:text-properties fo:font-weight="bold" style:font-weight-asian="bold" style:font-weight-complex="bold" fo:text-transform="uppercase"/>
    </style:style>
    <style:style style:name="P824" style:parent-style-name="Normal" style:family="paragraph">
      <style:paragraph-properties fo:text-align="center"/>
      <style:text-properties fo:font-weight="bold" style:font-weight-asian="bold" style:font-weight-complex="bold" fo:text-transform="uppercase"/>
    </style:style>
    <style:style style:name="P825" style:parent-style-name="Normal" style:family="paragraph">
      <style:paragraph-properties fo:text-align="center"/>
      <style:text-properties fo:font-weight="bold" style:font-weight-asian="bold" style:font-weight-complex="bold" fo:text-transform="uppercase"/>
    </style:style>
    <style:style style:name="P826" style:parent-style-name="Normal" style:family="paragraph">
      <style:paragraph-properties fo:text-align="center" fo:line-height="115%"/>
    </style:style>
    <style:style style:name="P827" style:parent-style-name="Normal" style:family="paragraph">
      <style:paragraph-properties fo:text-align="center" fo:line-height="115%"/>
    </style:style>
    <style:style style:name="P828" style:parent-style-name="Normal" style:family="paragraph">
      <style:paragraph-properties fo:text-align="center" fo:line-height="115%"/>
    </style:style>
    <style:style style:name="P829" style:parent-style-name="Normal" style:family="paragraph">
      <style:paragraph-properties fo:text-align="center" fo:line-height="115%"/>
      <style:text-properties fo:font-size="10pt" style:font-size-asian="10pt"/>
    </style:style>
    <style:style style:name="P830" style:parent-style-name="Normal" style:family="paragraph">
      <style:paragraph-properties fo:text-align="center" fo:line-height="115%"/>
      <style:text-properties fo:font-size="10pt" style:font-size-asian="10pt"/>
    </style:style>
    <style:style style:name="P831" style:parent-style-name="Normal" style:family="paragraph">
      <style:paragraph-properties fo:text-align="center" fo:line-height="115%"/>
      <style:text-properties fo:font-size="10pt" style:font-size-asian="10pt"/>
    </style:style>
    <style:style style:name="P832" style:parent-style-name="Normal" style:family="paragraph">
      <style:paragraph-properties fo:text-align="center" fo:line-height="115%"/>
      <style:text-properties fo:font-size="10pt" style:font-size-asian="10pt"/>
    </style:style>
    <style:style style:name="P833" style:parent-style-name="Normal" style:family="paragraph">
      <style:text-properties fo:font-weight="bold" style:font-weight-asian="bold" fo:background-color="#FFFFFF"/>
    </style:style>
    <style:style style:name="T834" style:parent-style-name="DefaultParagraphFont" style:family="text">
      <style:text-properties fo:font-weight="bold" style:font-weight-asian="bold" fo:background-color="#FFFFFF"/>
    </style:style>
    <style:style style:name="T835" style:parent-style-name="DefaultParagraphFont" style:family="text">
      <style:text-properties fo:font-weight="bold" style:font-weight-asian="bold" fo:background-color="#FFFFFF"/>
    </style:style>
    <style:style style:name="T836" style:parent-style-name="DefaultParagraphFont" style:family="text">
      <style:text-properties fo:font-weight="bold" style:font-weight-asian="bold" fo:background-color="#FFFFFF"/>
    </style:style>
    <style:style style:name="P837" style:parent-style-name="Normal" style:family="paragraph">
      <style:text-properties fo:font-weight="bold" style:font-weight-asian="bold" fo:background-color="#FFFFFF"/>
    </style:style>
    <style:style style:name="TableColumn839" style:family="table-column">
      <style:table-column-properties style:column-width="1.3638in"/>
    </style:style>
    <style:style style:name="TableColumn840" style:family="table-column">
      <style:table-column-properties style:column-width="3.5395in"/>
    </style:style>
    <style:style style:name="TableColumn841" style:family="table-column">
      <style:table-column-properties style:column-width="0.9069in"/>
    </style:style>
    <style:style style:name="TableColumn842" style:family="table-column">
      <style:table-column-properties style:column-width="0.9069in"/>
    </style:style>
    <style:style style:name="Table838" style:family="table">
      <style:table-properties style:width="6.7173in" fo:margin-left="0in" table:align="lef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fo:font-style="italic" style:font-style-asian="italic"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fo:font-style="italic" style:font-style-asian="italic" fo:font-size="10pt" style:font-size-asian="10pt"/>
    </style:style>
    <style:style style:name="TableRow853" style:family="table-row">
      <style:table-row-properties style:min-row-height="0.3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fo:font-style="italic" style:font-style-asian="italic" fo:font-size="10pt" style:font-size-asian="10pt"/>
    </style:style>
    <style:style style:name="TableRow858" style:family="table-row">
      <style:table-row-properties style:min-row-height="0.304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style>
    <style:style style:name="P861" style:parent-style-name="Normal" style:family="paragraph">
      <style:paragraph-properties fo:line-height="115%"/>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fo:font-style="italic" style:font-style-asian="italic" style:font-size-complex="12pt"/>
    </style:style>
    <style:style style:name="TableRow868" style:family="table-row">
      <style:table-row-properties style:min-row-height="0.2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line-height="115%"/>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text-properties style:font-size-complex="12pt"/>
    </style:style>
    <style:style style:name="TableRow874" style:family="table-row">
      <style:table-row-properties style:min-row-height="0.25in"/>
    </style:style>
    <style:style style:name="P875" style:parent-style-name="Normal" style:family="paragraph">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line-height="115%"/>
      <style:text-properties style:font-size-complex="12pt"/>
    </style:style>
    <style:style style:name="TableRow880" style:family="table-row">
      <style:table-row-properties style:min-row-height="0.2604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min-row-height="0.2604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Row892" style:family="table-row">
      <style:table-row-properties style:min-row-height="0.2604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Row898" style:family="table-row">
      <style:table-row-properties style:min-row-height="0.2604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Row904" style:family="table-row">
      <style:table-row-properties style:min-row-height="0.2604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Row910" style:family="table-row">
      <style:table-row-properties style:min-row-height="0.2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Row916" style:family="table-row">
      <style:table-row-properties style:min-row-height="0.2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line-height="115%"/>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text-properties fo:font-size="4pt" style:font-size-asian="4pt" style:font-size-complex="4pt"/>
    </style:style>
    <style:style style:name="P927" style:parent-style-name="Normal" style:family="paragraph">
      <style:paragraph-properties fo:line-height="115%"/>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fo:font-size="10pt" style:font-size-asian="10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line-height="115%"/>
    </style:style>
    <style:style style:name="T932" style:parent-style-name="DefaultParagraphFont" style:family="text">
      <style:text-properties fo:color="#000000" style:language-asian="lt" style:country-asian="LT"/>
    </style:style>
    <style:style style:name="TableRow933" style:family="table-row">
      <style:table-row-properties style:min-row-height="0.6652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color="#000000"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paragraph-properties fo:line-height="115%" fo:text-indent="0.0368in"/>
      <style:text-properties fo:font-size="10pt" style:font-size-asian="10pt"/>
    </style:style>
    <style:style style:name="P942" style:parent-style-name="Normal" style:family="paragraph">
      <style:paragraph-properties fo:line-height="115%"/>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P946" style:parent-style-name="Normal" style:family="paragraph">
      <style:paragraph-properties fo:line-height="115%"/>
    </style:style>
    <style:style style:name="T947" style:parent-style-name="DefaultParagraphFont" style:family="text">
      <style:text-properties fo:font-weight="bold" style:font-weight-asian="bold"/>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5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50%"/>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50%"/>
    </style:style>
    <style:style style:name="P958" style:parent-style-name="Normal" style:family="paragraph">
      <style:paragraph-properties fo:text-align="justify"/>
      <style:text-properties fo:font-weight="bold" style:font-weight-asian="bold"/>
    </style:style>
    <style:style style:name="P959" style:parent-style-name="Normal" style:family="paragraph">
      <style:paragraph-properties fo:text-align="justify"/>
    </style:style>
    <style:style style:name="P960" style:parent-style-name="Normal" style:family="paragraph">
      <style:paragraph-properties fo:line-height="115%"/>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text-properties fo:font-size="9pt" style:font-size-asian="9pt" style:font-size-complex="9pt"/>
    </style:style>
    <style:style style:name="TableColumn966" style:family="table-column">
      <style:table-column-properties style:column-width="1.7562in"/>
    </style:style>
    <style:style style:name="TableColumn967" style:family="table-column">
      <style:table-column-properties style:column-width="4.9944in"/>
    </style:style>
    <style:style style:name="Table965" style:family="table">
      <style:table-properties style:width="6.7506in" style:rel-width="98.64%" fo:margin-left="0in" table:align="left"/>
    </style:style>
    <style:style style:name="TableRow968" style:family="table-row">
      <style:table-row-properties style:min-row-height="0.5201in"/>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line-height="115%"/>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style>
    <style:style style:name="TableRow975" style:family="table-row">
      <style:table-row-properties style:min-row-height="0.5201in"/>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fo:line-height="115%"/>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fo:font-style="italic" style:font-style-asian="italic" style:font-size-complex="12pt"/>
    </style:style>
    <style:style style:name="P980" style:parent-style-name="Normal" style:family="paragraph">
      <style:paragraph-properties fo:line-height="115%"/>
    </style:style>
    <style:style style:name="P981" style:parent-style-name="Normal" style:family="paragraph">
      <style:paragraph-properties fo:line-height="115%"/>
      <style:text-properties style:font-size-complex="12p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line-height="115%"/>
    </style:style>
    <style:style style:name="P985" style:parent-style-name="Normal" style:family="paragraph">
      <style:paragraph-properties fo:line-height="115%"/>
    </style:style>
    <style:style style:name="T986" style:parent-style-name="DefaultParagraphFont" style:family="text">
      <style:text-properties fo:font-style="italic" style:font-style-asian="italic" fo:letter-spacing="-0.0027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Row989" style:family="table-row">
      <style:table-row-properties style:min-row-height="0.2354in" fo:keep-together="alway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justify" fo:line-height="115%"/>
    </style:style>
    <style:style style:name="TableCell992" style:family="table-cell">
      <style:table-cell-properties fo:border="0.0069in solid #000000" fo:padding-top="0in" fo:padding-left="0.075in" fo:padding-bottom="0in" fo:padding-right="0.075in"/>
    </style:style>
    <style:style style:name="TableColumn994" style:family="table-column">
      <style:table-column-properties style:column-width="0.1965in"/>
    </style:style>
    <style:style style:name="TableColumn995" style:family="table-column">
      <style:table-column-properties style:column-width="0.177in"/>
    </style:style>
    <style:style style:name="TableColumn996" style:family="table-column">
      <style:table-column-properties style:column-width="0.1875in"/>
    </style:style>
    <style:style style:name="TableColumn997" style:family="table-column">
      <style:table-column-properties style:column-width="0.1819in"/>
    </style:style>
    <style:style style:name="TableColumn998" style:family="table-column">
      <style:table-column-properties style:column-width="0.1826in"/>
    </style:style>
    <style:style style:name="TableColumn999" style:family="table-column">
      <style:table-column-properties style:column-width="0.1875in"/>
    </style:style>
    <style:style style:name="TableColumn1000" style:family="table-column">
      <style:table-column-properties style:column-width="0.1819in"/>
    </style:style>
    <style:style style:name="TableColumn1001" style:family="table-column">
      <style:table-column-properties style:column-width="0.1875in"/>
    </style:style>
    <style:style style:name="Table993" style:family="table">
      <style:table-properties style:width="1.4826in" fo:margin-left="0.0118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style>
    <style:style style:name="P1019" style:parent-style-name="Normal" style:family="paragraph">
      <style:paragraph-properties fo:text-align="justify" fo:line-height="115%"/>
      <style:text-properties fo:font-size="10pt" style:font-size-asian="10pt"/>
    </style:style>
    <style:style style:name="TableRow1020" style:family="table-row">
      <style:table-row-properties style:min-row-height="0.2354in" fo:keep-together="alway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fo:line-height="115%"/>
    </style:style>
    <style:style style:name="TableCell1023" style:family="table-cell">
      <style:table-cell-properties fo:border="0.0069in solid #000000" fo:padding-top="0in" fo:padding-left="0.075in" fo:padding-bottom="0in" fo:padding-right="0.075in"/>
    </style:style>
    <style:style style:name="TableColumn1025" style:family="table-column">
      <style:table-column-properties style:column-width="0.1965in"/>
    </style:style>
    <style:style style:name="TableColumn1026" style:family="table-column">
      <style:table-column-properties style:column-width="0.177in"/>
    </style:style>
    <style:style style:name="TableColumn1027" style:family="table-column">
      <style:table-column-properties style:column-width="0.1875in"/>
    </style:style>
    <style:style style:name="TableColumn1028" style:family="table-column">
      <style:table-column-properties style:column-width="0.1819in"/>
    </style:style>
    <style:style style:name="TableColumn1029" style:family="table-column">
      <style:table-column-properties style:column-width="0.1826in"/>
    </style:style>
    <style:style style:name="TableColumn1030" style:family="table-column">
      <style:table-column-properties style:column-width="0.1875in"/>
    </style:style>
    <style:style style:name="TableColumn1031" style:family="table-column">
      <style:table-column-properties style:column-width="0.1819in"/>
    </style:style>
    <style:style style:name="TableColumn1032" style:family="table-column">
      <style:table-column-properties style:column-width="0.1875in"/>
    </style:style>
    <style:style style:name="Table1024" style:family="table">
      <style:table-properties style:width="1.4826in" fo:margin-left="0.0118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P1050" style:parent-style-name="Normal" style:family="paragraph">
      <style:paragraph-properties fo:text-align="justify" fo:line-height="115%"/>
      <style:text-properties fo:font-size="10pt" style:font-size-asian="10pt"/>
    </style:style>
    <style:style style:name="TableRow1051" style:family="table-row">
      <style:table-row-properties style:min-row-height="0.2423in"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TableColumn1056" style:family="table-column">
      <style:table-column-properties style:column-width="0.1965in"/>
    </style:style>
    <style:style style:name="TableColumn1057" style:family="table-column">
      <style:table-column-properties style:column-width="0.177in"/>
    </style:style>
    <style:style style:name="TableColumn1058" style:family="table-column">
      <style:table-column-properties style:column-width="0.1875in"/>
    </style:style>
    <style:style style:name="TableColumn1059" style:family="table-column">
      <style:table-column-properties style:column-width="0.1819in"/>
    </style:style>
    <style:style style:name="TableColumn1060" style:family="table-column">
      <style:table-column-properties style:column-width="0.1826in"/>
    </style:style>
    <style:style style:name="TableColumn1061" style:family="table-column">
      <style:table-column-properties style:column-width="0.1875in"/>
    </style:style>
    <style:style style:name="TableColumn1062" style:family="table-column">
      <style:table-column-properties style:column-width="0.1819in"/>
    </style:style>
    <style:style style:name="TableColumn1063" style:family="table-column">
      <style:table-column-properties style:column-width="0.1875in"/>
    </style:style>
    <style:style style:name="Table1055" style:family="table">
      <style:table-properties style:width="1.4826in" fo:margin-left="0.0118in" table:align="lef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style>
    <style:style style:name="P1081" style:parent-style-name="Normal" style:family="paragraph">
      <style:paragraph-properties fo:line-height="115%"/>
      <style:text-properties fo:font-size="10pt" style:font-size-asian="10pt"/>
    </style:style>
    <style:style style:name="TableRow1082" style:family="table-row">
      <style:table-row-properties style:min-row-height="0.3368in" fo:keep-together="alway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fo:line-height="115%"/>
    </style:style>
    <style:style style:name="P1085" style:parent-style-name="Normal" style:family="paragraph">
      <style:paragraph-properties fo:line-height="115%"/>
    </style:style>
    <style:style style:name="P1086" style:parent-style-name="Normal" style:family="paragraph">
      <style:paragraph-properties fo:text-align="justify"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size="10pt" style:font-size-asian="10pt"/>
    </style:style>
    <style:style style:name="P1089" style:parent-style-name="Normal" style:family="paragraph">
      <style:paragraph-properties fo:line-height="115%" fo:text-indent="0.2673in"/>
    </style:style>
    <style:style style:name="P1090" style:parent-style-name="Normal" style:family="paragraph">
      <style:paragraph-properties fo:line-height="115%"/>
      <style:text-properties fo:font-size="10pt" style:font-size-asian="10pt"/>
    </style:style>
    <style:style style:name="P1091" style:parent-style-name="Normal" style:family="paragraph">
      <style:paragraph-properties fo:line-height="115%" fo:text-indent="0.25in"/>
      <style:text-properties fo:font-size="10pt" style:font-size-asian="10pt"/>
    </style:style>
    <style:style style:name="P1092" style:parent-style-name="Normal" style:family="paragraph">
      <style:paragraph-properties fo:line-height="115%" fo:text-indent="0.8166in"/>
      <style:text-properties fo:font-size="9pt" style:font-size-asian="9pt" style:font-size-complex="9pt"/>
    </style:style>
    <style:style style:name="TableRow1093" style:family="table-row">
      <style:table-row-properties style:min-row-height="0.3854in" fo:keep-together="alway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justify"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P1098" style:parent-style-name="Normal" style:family="paragraph">
      <style:paragraph-properties fo:line-height="115%"/>
      <style:text-properties fo:font-size="10pt" style:font-size-asian="10pt"/>
    </style:style>
    <style:style style:name="P1099" style:parent-style-name="Normal" style:family="paragraph">
      <style:paragraph-properties fo:text-align="justify" fo:line-height="115%"/>
    </style:style>
    <style:style style:name="T1100" style:parent-style-name="DefaultParagraphFont" style:family="text">
      <style:text-properties fo:font-size="10pt" style:font-size-asian="10pt"/>
    </style:style>
    <style:style style:name="TableRow1101" style:family="table-row">
      <style:table-row-properties style:min-row-height="0.209in" fo:keep-together="alway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fo:line-height="115%"/>
    </style:style>
    <style:style style:name="P1104" style:parent-style-name="Normal" style:family="paragraph">
      <style:paragraph-properties fo:line-height="115%"/>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55in" fo:font-size="10pt" style:font-size-asian="10pt"/>
    </style:style>
    <style:style style:name="T1107" style:parent-style-name="DefaultParagraphFont" style:family="text">
      <style:text-properties fo:letter-spacing="-0.0055in" fo:font-size="10pt" style:font-size-asian="10pt"/>
    </style:style>
    <style:style style:name="P1108" style:parent-style-name="Normal" style:family="paragraph">
      <style:paragraph-properties fo:line-height="115%"/>
      <style:text-properties fo:font-size="10pt" style:font-size-asian="10pt"/>
    </style:style>
    <style:style style:name="P1109" style:parent-style-name="Normal" style:family="paragraph">
      <style:paragraph-properties fo:line-height="115%"/>
      <style:text-properties style:font-size-complex="12pt"/>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P1113" style:parent-style-name="Normal" style:family="paragraph">
      <style:paragraph-properties fo:line-height="115%"/>
      <style:text-properties fo:font-size="10pt" style:font-size-asian="10pt"/>
    </style:style>
    <style:style style:name="P1114" style:parent-style-name="Normal" style:family="paragraph">
      <style:paragraph-properties fo:text-align="justify" fo:line-height="115%"/>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P1117" style:parent-style-name="Normal" style:family="paragraph">
      <style:paragraph-properties fo:text-align="justify"/>
      <style:text-properties fo:font-weight="bold" style:font-weight-asian="bold" style:font-size-complex="12pt"/>
    </style:style>
    <style:style style:name="P1118" style:parent-style-name="Normal" style:family="paragraph">
      <style:paragraph-properties fo:text-align="justify"/>
    </style:style>
    <style:style style:name="P1119" style:parent-style-name="Normal" style:family="paragraph">
      <style:paragraph-properties fo:line-height="115%"/>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text-properties fo:font-size="9pt" style:font-size-asian="9pt" style:font-size-complex="9pt"/>
    </style:style>
    <style:style style:name="TableColumn1125" style:family="table-column">
      <style:table-column-properties style:column-width="6.7506in"/>
    </style:style>
    <style:style style:name="Table1124" style:family="table">
      <style:table-properties style:width="6.7506in" style:rel-width="98.64%" fo:margin-left="0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vertical-align="middle" fo:line-height="115%" fo:text-indent="0.2166in"/>
      <style:text-properties fo:hyphenate="false"/>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ableRow1133" style:family="table-row">
      <style:table-row-properties style:min-row-height="0.157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text-properties fo:font-size="9pt" style:font-size-asian="9pt" style:font-size-complex="9pt"/>
    </style:style>
    <style:style style:name="TableRow1136" style:family="table-row">
      <style:table-row-properties style:min-row-height="0.157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size="9pt" style:font-size-asian="9pt" style:font-size-complex="9pt"/>
    </style:style>
    <style:style style:name="TableRow1139" style:family="table-row">
      <style:table-row-properties style:min-row-height="0.157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size="9pt" style:font-size-asian="9pt" style:font-size-complex="9pt"/>
    </style:style>
    <style:style style:name="TableRow1142" style:family="table-row">
      <style:table-row-properties style:min-row-height="0.157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9pt" style:font-size-asian="9pt" style:font-size-complex="9pt"/>
    </style:style>
    <style:style style:name="TableRow1145" style:family="table-row">
      <style:table-row-properties style:min-row-height="0.157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9pt" style:font-size-asian="9pt" style:font-size-complex="9pt"/>
    </style:style>
    <style:style style:name="TableRow1148" style:family="table-row">
      <style:table-row-properties style:min-row-height="0.1576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size="9pt" style:font-size-asian="9pt" style:font-size-complex="9pt"/>
    </style:style>
    <style:style style:name="TableRow1151" style:family="table-row">
      <style:table-row-properties style:min-row-height="0.157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9pt" style:font-size-asian="9pt" style:font-size-complex="9pt"/>
    </style:style>
    <style:style style:name="TableRow1154" style:family="table-row">
      <style:table-row-properties style:min-row-height="0.157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9pt" style:font-size-asian="9pt" style:font-size-complex="9pt"/>
    </style:style>
    <style:style style:name="TableRow1157" style:family="table-row">
      <style:table-row-properties style:min-row-height="0.157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size="9pt" style:font-size-asian="9pt" style:font-size-complex="9pt"/>
    </style:style>
    <style:style style:name="TableRow1160" style:family="table-row">
      <style:table-row-properties style:min-row-height="0.157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size="9pt" style:font-size-asian="9pt" style:font-size-complex="9pt"/>
    </style:style>
    <style:style style:name="TableRow1163" style:family="table-row">
      <style:table-row-properties style:min-row-height="0.157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size="9pt" style:font-size-asian="9pt" style:font-size-complex="9pt"/>
    </style:style>
    <style:style style:name="P1166" style:parent-style-name="Normal" style:family="paragraph">
      <style:paragraph-properties fo:line-height="115%"/>
      <style:text-properties fo:font-size="9pt" style:font-size-asian="9pt" style:font-size-complex="9pt"/>
    </style:style>
    <style:style style:name="P1167" style:parent-style-name="Normal" style:family="paragraph">
      <style:paragraph-properties fo:line-height="115%"/>
      <style:text-properties fo:font-size="9pt" style:font-size-asian="9pt" style:font-size-complex="9pt"/>
    </style:style>
    <style:style style:name="P1168" style:parent-style-name="Normal" style:family="paragraph">
      <style:paragraph-properties fo:line-height="115%"/>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style:text-properties fo:font-style="italic" style:font-style-asian="italic" fo:font-size="10pt" style:font-size-asian="10pt"/>
    </style:style>
    <style:style style:name="P1173" style:parent-style-name="Normal" style:family="paragraph">
      <style:paragraph-properties fo:text-align="justify"/>
      <style:text-properties fo:font-style="italic" style:font-style-asian="italic" style:font-size-complex="12pt"/>
    </style:style>
    <style:style style:name="TableColumn1175" style:family="table-column">
      <style:table-column-properties style:column-width="0.4902in"/>
    </style:style>
    <style:style style:name="TableColumn1176" style:family="table-column">
      <style:table-column-properties style:column-width="4.3076in"/>
    </style:style>
    <style:style style:name="TableColumn1177" style:family="table-column">
      <style:table-column-properties style:column-width="2.1034in"/>
    </style:style>
    <style:style style:name="Table1174" style:family="table">
      <style:table-properties style:width="6.9013in" style:rel-width="100.84%" fo:margin-left="0in" table:align="left"/>
    </style:style>
    <style:style style:name="TableRow1178" style:family="table-row">
      <style:table-row-properties style:min-row-height="0.3854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line-height="115%"/>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style>
    <style:style style:name="TableRow1185" style:family="table-row">
      <style:table-row-properties style:min-row-height="0.3854in"/>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15%"/>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style:style>
    <style:style style:name="TableRow1192" style:family="table-row">
      <style:table-row-properties style:min-row-height="0.3854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fo:line-height="115%"/>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15%"/>
    </style:style>
    <style:style style:name="TableRow1199" style:family="table-row">
      <style:table-row-properties style:min-row-height="0.3854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fo:line-height="115%"/>
    </style:style>
    <style:style style:name="T1204" style:parent-style-name="DefaultParagraphFont" style:family="text">
      <style:text-properties fo:letter-spacing="0.0041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line-height="115%"/>
    </style:style>
    <style:style style:name="TableRow1207" style:family="table-row">
      <style:table-row-properties style:min-row-height="0.3854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fo:line-height="115%"/>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line-height="115%"/>
    </style:style>
    <style:style style:name="TableRow1214" style:family="table-row">
      <style:table-row-properties style:min-row-height="0.3854in"/>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fo:line-height="115%"/>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line-height="115%"/>
    </style:style>
    <style:style style:name="TableRow1221" style:family="table-row">
      <style:table-row-properties style:min-row-height="0.3854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fo:line-height="115%"/>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line-height="115%"/>
    </style:style>
    <style:style style:name="TableRow1230" style:family="table-row">
      <style:table-row-properties style:min-row-height="0.3854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fo:line-height="115%"/>
    </style:style>
    <style:style style:name="T1235" style:parent-style-name="DefaultParagraphFont" style:family="text">
      <style:text-properties fo:letter-spacing="-0.0013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line-height="115%"/>
    </style:style>
    <style:style style:name="TableRow1238" style:family="table-row">
      <style:table-row-properties style:min-row-height="0.3854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justify" fo:line-height="115%"/>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line-height="115%"/>
    </style:style>
    <style:style style:name="TableRow1245" style:family="table-row">
      <style:table-row-properties style:min-row-height="0.3854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widows="0" fo:orphans="0" fo:line-height="115%"/>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justify" fo:line-height="115%"/>
    </style:style>
    <style:style style:name="T1250" style:parent-style-name="DefaultParagraphFont" style:family="text">
      <style:text-properties fo:letter-spacing="-0.0013in"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letter-spacing="-0.0013in"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line-height="115%"/>
    </style:style>
    <style:style style:name="TableRow1258" style:family="table-row">
      <style:table-row-properties style:min-row-height="0.3854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line-height="115%"/>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fo:line-height="115%">
        <style:tab-stops>
          <style:tab-stop style:type="left" style:position="0.625in"/>
        </style:tab-stops>
      </style:paragraph-properties>
    </style:style>
    <style:style style:name="T1263" style:parent-style-name="DefaultParagraphFont" style:family="text">
      <style:text-properties fo:color="#000000"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line-height="115%"/>
    </style:style>
    <style:style style:name="TableRow1266" style:family="table-row">
      <style:table-row-properties style:min-row-height="0.3854in"/>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line-height="115%"/>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fo:line-height="115%">
        <style:tab-stops>
          <style:tab-stop style:type="left" style:position="0.625in"/>
        </style:tab-stops>
      </style:paragraph-properties>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style>
    <style:style style:name="TableRow1275" style:family="table-row">
      <style:table-row-properties style:min-row-height="0.3854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line-height="115%"/>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justify" fo:line-height="115%">
        <style:tab-stops>
          <style:tab-stop style:type="left" style:position="0.625in"/>
        </style:tab-stops>
      </style:paragraph-properties>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line-height="115%"/>
    </style:style>
    <style:style style:name="TableRow1284" style:family="table-row">
      <style:table-row-properties style:min-row-height="0.3854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line-height="115%"/>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fo:line-height="115%">
        <style:tab-stops>
          <style:tab-stop style:type="left" style:position="0.625in"/>
        </style:tab-stops>
      </style:paragraph-propertie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style>
    <style:style style:name="TableRow1291" style:family="table-row">
      <style:table-row-properties style:min-row-height="0.3854in"/>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line-height="115%"/>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fo:line-height="115%">
        <style:tab-stops>
          <style:tab-stop style:type="left" style:position="0.625in"/>
        </style:tab-stops>
      </style:paragraph-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line-height="115%"/>
    </style:style>
    <style:style style:name="TableRow1298" style:family="table-row">
      <style:table-row-properties style:min-row-height="0.3854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line-height="115%"/>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fo:line-height="115%">
        <style:tab-stops>
          <style:tab-stop style:type="left" style:position="0.625in"/>
        </style:tab-stops>
      </style:paragraph-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line-height="115%"/>
    </style:style>
    <style:style style:name="TableRow1305" style:family="table-row">
      <style:table-row-properties style:min-row-height="0.3854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line-height="115%"/>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line-height="115%">
        <style:tab-stops>
          <style:tab-stop style:type="left" style:position="0.625in"/>
        </style:tab-stops>
      </style:paragraph-properties>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line-height="115%"/>
    </style:style>
    <style:style style:name="TableRow1314" style:family="table-row">
      <style:table-row-properties style:min-row-height="1.533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line-height="115%"/>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fo:line-height="115%">
        <style:tab-stops>
          <style:tab-stop style:type="left" style:position="0.625in"/>
        </style:tab-stops>
      </style:paragraph-properties>
    </style:style>
    <style:style style:name="P1319" style:parent-style-name="Normal" style:family="paragraph">
      <style:paragraph-properties fo:text-align="justify" fo:line-height="115%">
        <style:tab-stops>
          <style:tab-stop style:type="left" style:position="0.625in"/>
        </style:tab-stops>
      </style:paragraph-properties>
    </style:style>
    <style:style style:name="T1320" style:parent-style-name="DefaultParagraphFont" style:family="text">
      <style:text-properties style:font-weight-complex="bold"/>
    </style:style>
    <style:style style:name="P1321"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style>
    <style:style style:name="P1324" style:parent-style-name="Normal" style:family="paragraph">
      <style:paragraph-properties fo:line-height="115%"/>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9pt" style:font-size-asian="9pt" style:font-size-complex="9pt"/>
    </style:style>
    <style:style style:name="T132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9pt" style:font-size-asian="9pt" style:font-size-complex="9pt"/>
    </style:style>
    <style:style style:name="T1329" style:parent-style-name="DefaultParagraphFont" style:family="text">
      <style:text-properties fo:font-style="italic" style:font-style-asian="italic" fo:font-size="9pt" style:font-size-asian="9pt" style:font-size-complex="9pt"/>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fo:text-transform="uppercase"/>
    </style:style>
    <style:style style:name="P1333" style:parent-style-name="Normal" style:family="paragraph">
      <style:text-properties fo:font-style="italic" style:font-style-asian="italic" fo:font-size="10pt" style:font-size-asian="10pt"/>
    </style:style>
    <style:style style:name="P1334" style:parent-style-name="Normal" style:family="paragraph">
      <style:text-properties fo:font-style="italic" style:font-style-asian="italic" style:font-size-complex="12pt"/>
    </style:style>
    <style:style style:name="TableColumn1336" style:family="table-column">
      <style:table-column-properties style:column-width="0.4812in"/>
    </style:style>
    <style:style style:name="TableColumn1337" style:family="table-column">
      <style:table-column-properties style:column-width="4.8673in"/>
    </style:style>
    <style:style style:name="TableColumn1338" style:family="table-column">
      <style:table-column-properties style:column-width="0.7708in"/>
    </style:style>
    <style:style style:name="TableColumn1339" style:family="table-column">
      <style:table-column-properties style:column-width="0.7243in"/>
    </style:style>
    <style:style style:name="Table1335" style:family="table">
      <style:table-properties style:width="6.8437in" style:rel-width="100%" fo:margin-left="0in" table:align="left"/>
    </style:style>
    <style:style style:name="TableRow1340" style:family="table-row">
      <style:table-row-properties style:min-row-height="0.3854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line-height="115%"/>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style>
    <style:style style:name="TableRow1349" style:family="table-row">
      <style:table-row-properties style:min-row-height="0.3854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fo:line-height="115%"/>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line-height="115%"/>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style>
    <style:style style:name="TableRow1358" style:family="table-row">
      <style:table-row-properties style:min-row-height="0.3854in"/>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justify" fo:line-height="115%"/>
    </style:style>
    <style:style style:name="T1363" style:parent-style-name="DefaultParagraphFont" style:family="text">
      <style:text-properties style:font-weight-complex="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line-height="115%"/>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line-height="115%"/>
    </style:style>
    <style:style style:name="TableRow1368" style:family="table-row">
      <style:table-row-properties style:min-row-height="0.3854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fo:line-height="115%"/>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15%"/>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style>
    <style:style style:name="TableRow1379" style:family="table-row">
      <style:table-row-properties style:min-row-height="0.3854in"/>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style>
    <style:style style:name="TableRow1388" style:family="table-row">
      <style:table-row-properties style:min-row-height="0.3854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fo:line-height="115%"/>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ableRow1397" style:family="table-row">
      <style:table-row-properties style:min-row-height="0.3854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justify" fo:line-height="115%"/>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fo:line-height="115%"/>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fo:line-height="115%"/>
    </style:style>
    <style:style style:name="TableRow1408" style:family="table-row">
      <style:table-row-properties style:min-row-height="0.3854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fo:line-height="115%"/>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style:style>
    <style:style style:name="P1417" style:parent-style-name="Normal" style:family="paragraph">
      <style:paragraph-properties fo:line-height="115%"/>
      <style:text-properties fo:font-weight="bold" style:font-weight-asian="bold"/>
    </style:style>
    <style:style style:name="P1418" style:parent-style-name="Normal" style:family="paragraph">
      <style:paragraph-properties fo:line-height="115%"/>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P1422" style:parent-style-name="Normal" style:family="paragraph">
      <style:text-properties fo:font-size="9pt" style:font-size-asian="9pt" style:font-size-complex="9pt"/>
    </style:style>
    <style:style style:name="TableColumn1424" style:family="table-column">
      <style:table-column-properties style:column-width="6.8437in"/>
    </style:style>
    <style:style style:name="Table1423" style:family="table">
      <style:table-properties style:width="6.8437in" style:rel-width="100%" fo:margin-left="0in" table:align="left"/>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justify" fo:line-height="115%" fo:margin-left="0.125in">
        <style:tab-stops>
          <style:tab-stop style:type="left" style:position="0.5in"/>
        </style:tab-stops>
      </style:paragraph-properties>
    </style:style>
    <style:style style:name="P1428" style:parent-style-name="Normal" style:family="paragraph">
      <style:paragraph-properties fo:line-height="115%"/>
    </style:style>
    <style:style style:name="P1429"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3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2"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143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8"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4"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45"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4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48" style:parent-style-name="DefaultParagraphFont" style:family="text">
      <style:text-properties style:font-weight-complex="bold"/>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5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style-complex="italic"/>
    </style:style>
    <style:style style:name="T1458" style:parent-style-name="DefaultParagraphFont" style:family="text">
      <style:text-properties style:font-style-complex="italic"/>
    </style:style>
    <style:style style:name="P1459"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1"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3"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464" style:parent-style-name="Normal" style:family="paragraph">
      <style:paragraph-properties fo:text-align="justify" fo:line-height="115%" fo:margin-left="0.2958in" fo:text-indent="-0.2958in">
        <style:tab-stops/>
      </style:paragraph-properties>
    </style:style>
    <style:style style:name="P1465" style:parent-style-name="Normal" style:family="paragraph">
      <style:paragraph-properties fo:line-height="115%"/>
    </style:style>
    <style:style style:name="T1466" style:parent-style-name="DefaultParagraphFont" style:family="text">
      <style:text-properties fo:letter-spacing="0.0027in"/>
    </style:style>
    <style:style style:name="TableRow1467" style:family="table-row">
      <style:table-row-properties/>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470"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471" style:parent-style-name="Normal" style:family="paragraph">
      <style:paragraph-properties fo:text-align="justify" fo:line-height="115%" fo:text-indent="0.375in">
        <style:tab-stops>
          <style:tab-stop style:type="left" style:position="-0.2958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487"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488" style:parent-style-name="DefaultParagraphFont" style:family="text">
      <style:text-properties fo:font-size="10pt" style:font-size-asian="10pt"/>
    </style:style>
    <style:style style:name="P1489" style:parent-style-name="Normal" style:family="paragraph">
      <style:text-properties fo:font-size="9pt" style:font-size-asian="9pt" style:font-size-complex="9pt"/>
    </style:style>
    <style:style style:name="P1490" style:parent-style-name="Normal" style:family="paragraph">
      <style:paragraph-properties fo:text-align="justify" fo:line-height="115%" fo:text-indent="0.375in"/>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1-31 iki 2018-06-04</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4">Lietuvos Respublikos žemės<text:s/></text:p>
      <text:p text:style-name="P65">ūkio ministro 2015 m. lapkričio 4 d.<text:s/></text:p>
      <text:p text:style-name="P66">įsakymu Nr. 3D-822<text:s/></text:p>
      <text:p text:style-name="P67">(Lietuvos Respublikos žemės ūkio <text:s/>ministro<text:s/></text:p>
      <text:p text:style-name="P68">2018 m. sausio 30 d <text:s/>įsakymo Nr. 3D-46 redakcija)</text:p>
      <text:p text:style-name="P69"/>
      <text:p text:style-name="P70"/>
      <text:p text:style-name="P71"><text:span text:style-name="T72">LIETUVOS ŽUVININKYSTĖS SEKTORIAUS<text:s/></text:span><text:span text:style-name="T73">2014–2020 METŲ VEIKSMŲ PROGRAMOS PENKTOJO SĄJUNGOS PRIORITETO „</text:span><text:span text:style-name="T74">PREKYBOS IR PERDIRBIMO SKATINIMAS</text:span><text:span text:style-name="T75">“ PRIEMONĖS „</text:span><text:span text:style-name="T76">GAMYBOS IR PREKYBOS PLANAI“ ĮGYVEND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žuvininkystės sektoriaus 2014–2020 metų<text:s/></text:span><text:span text:style-name="T87">veiksmų programos penktojo Sąjungos prioriteto „Prekybos ir perdirbimo skatinimas“ priemonės „Gamybos ir prekybos planai“ (toliau – Priemonė) įgyvendinimo taisyklės (toliau – Taisyklės)</text:span><text:span text:style-name="T88"><text:s/>parengtos vadovaujantis<text:s/></text:span><text:span text:style-name="T89">2013 m. gruodžio 17 d. Europos Parlamento ir T</text:span><text:span text:style-name="T90">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1">regioninės plėtros fondui, Europos socialiniam fondui, Sanglaudos fondui ir Europos jūros reikalų ir žuvininkystės fondui taikytinos bendrosios nuostatos ir panaikinamas Tarybos reglamentas (EB) Nr. 1083/2006 (OL 2013 L 347, p. 320), su paskutiniais pakeit</text:span><text:span text:style-name="T92">imais, padarytais 2017 m. liepos 4 d. Europos Parlamento ir Tarybos reglamentu (ES) 2017/1199 (OL 2017 L 176, p. 1), 2013 m. gruodžio 11 d. Europos Parlamento ir Tarybos reglamentu (ES) Nr. 1380/2013 dėl bendros žuvininkystės politikos, kuriuo iš dalies ke</text:span><text:span text:style-name="T93">ičiami Tarybos reglamentai (EB) Nr. 1954/2003 ir (EB) Nr. 1224/2009 bei panaikinami Tarybos reglamentai (EB) Nr. 2371/2002 ir (EB) Nr. 639/2004 bei Tarybos sprendimas 2004/585/EB (OL 2013 L 354, p. 22), su paskutiniais pakeitimais, padarytais 2017 m. lapkr</text:span><text:span text:style-name="T94">ičio 15 d. Europos Parlamento ir Tarybos reglamentu (ES) 2017/2092 (OL 2017 L 302, p. 1),</text:span><text:span text:style-name="T95"><text:s/>2013 m. gruodžio 11 d. Europos Parlamento ir Tarybos reglamentu (ES) Nr. 1379/2013 dėl bendro žvejybos ir akvakultūros produktų rinkų organizavimo, kuriuo iš dalies k</text:span><text:span text:style-name="T96">eičiami Tarybos reglamentai (EB) Nr. 1184/2006 ir (EB) Nr. 1224/2009 ir panaikinamas Tarybos reglamentas (EB) Nr. 104/2000 (OL 2013 L 354, p. 1), su paskutiniais pakeitimais, padarytais 2015 m. gegužės 20 d. Europos Parlamento ir Tarybos reglamentu (ES) 20</text:span><text:span text:style-name="T97">15/812 (OL 2015 L 133, p. 1),</text:span><text:span text:style-name="T98"><text:s/></text:span><text:span text:style-name="T99">2014 m. gegužės 15 d. Europos Parlamento ir Tarybos reglamentu (ES) Nr. 508/2014 dėl Europos jūrų reikalų ir žuvininkystės fondo ir kuriuo panaikinami Tarybos reglamentai (EB) Nr. 2328/2003, (EB) Nr. 861/2006, (EB) Nr. 1198/20</text:span><text:span text:style-name="T100">06 bei (EB) Nr. 791/2007 ir Europos Parlamento ir Tarybos reglamentas Nr. 1255/2011 (OL 2014 L 149, p. 1),</text:span><text:span text:style-name="T101"><text:s/></text:span><text:span text:style-name="T102">su paskutiniais<text:s/></text:span><text:soft-page-break/><text:span text:style-name="T103">pakeitimais, padarytais 2017 m. birželio 12 d. Komisijos deleguotuoju reglamentu (ES) 2017/1787 (OL 2017 L 256, p. 1), 2014 m. gruodž</text:span><text:span text:style-name="T104">io 17 d. Komisijos deleguotuoju reglamentu (ES) 2015/288, kuriuo Europos Parlamento ir Tarybos reglamentas (ES) Nr. 508/2014 dėl Europos jūrų reikalų ir žuvininkystės fondo papildomas nuostatomis dėl paraiškų nepriimtinumo laikotarpio ir datų (OL 2015 L 51</text:span><text:span text:style-name="T105">, p. 1), su paskutiniais pakeitimais, padarytais 2015 m. rugsėjo 30 d. Komisijos deleguotuoju reglamentu (ES) 2015/2252 (OL 2015 L 321, p. 2),<text:s/></text:span><text:span text:style-name="T106">2013 m. gruodžio 17 d. Komisijos įgyvendinimo reglamentu (ES) Nr. 1418/2013 dėl gamybos ir prekybos planų pagal E</text:span><text:span text:style-name="T107">uropos Parlamento ir Tarybos reglamentą (ES) Nr. 1379/2013 dėl bendro žvejybos ir akvakultūros produktų rinkos organizavimo (OL 2013 L 353, p. 40), 2014 m. kovo 3 d. Komisijos rekomendacija 2014/117/ES dėl gamybos ir prekybos planų parengimo ir įgyvendinim</text:span><text:span text:style-name="T108">o pagal Europos Parlamento ir Tarybos reglamentą (ES) Nr. 1379/2013 dėl bendro žvejybos ir akvakultūros produktų rinkų organizavimo (OL 2014 L 65, p. 31),</text:span><text:span text:style-name="T109"><text:s/></text:span><text:span text:style-name="T110">Lietuvos Respublikos partnerystės sutartimi, patvirtinta Europos Komisijos 2014 m. birželio 20 d. spr</text:span><text:span text:style-name="T111">endimu Nr. C(2014)4234, L</text:span><text:span text:style-name="T112">ietuvos žuvininkystės sektoriaus 2014–2020 metų veiksmų programa, patvirtinta<text:s/></text:span><text:span text:style-name="T113">Europos Komisijos 2015 m. rugpjūčio 17 d. sprendimu Nr. C(2015)5897 (toliau – Veiksmų programa),<text:s/></text:span><text:span text:style-name="T114">Lietuvos Respublikos žuvininkystės įstatymu,<text:s/></text:span><text:span text:style-name="T115">Lietuvos Re</text:span><text:span text:style-name="T116">spublikos Vyriausybės 2014 m. rugsėjo 3 d. nutarimu Nr. 907 „Dėl institucijų, atsakingų už Lietuvos žuvininkystės sektoriaus 2014–2020 metų veiksmų programos valdymą ir kontrolę, paskyrimo“,<text:s/></text:span><text:span text:style-name="T117">Lietuvos žuvininkystės sektoriaus 2014–2020 metų veiksmų programo</text:span><text:span text:style-name="T118">s administravimo taisyklėmis</text:span><text:span text:style-name="T119">, patvirtintomis Lietuvos Respublikos žemės ūkio ministro 2015 m. vasario 9 d. įsakymu Nr. 3D-75 „Dėl Lietuvos žuvininkystės sektoriaus 2014–2020 metų veiksmų programos administravimo taisyklių patvirtinimo“ (toliau – Administra</text:span><text:span text:style-name="T120">vimo taisyklės), bei<text:s/></text:span><text:span text:style-name="T121">Žvejybos produktų gamintojų organizacijų ir akvakultūros produktų gamintojų organizacijų pripažinimo ir pripažinimo panaikinimo taisyklėmis, patvirtintomis Lietuvos Respublikos žemės ūkio ministro 2004 m. gegužės 7 d. įsakymu Nr. 3D-29</text:span><text:span text:style-name="T122">8 „Dėl Žvejybos 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123">taisyklės).</text:span></text:p>
      <text:p text:style-name="P124"><text:span text:style-name="T125">2</text:span><text:span text:style-name="T126">. Taisyklėse vartojami sutrumpinimai ir sąvokos:</text:span></text:p>
      <text:p text:style-name="P127"><text:span text:style-name="T128">2.1</text:span><text:span text:style-name="T129">. sutrumpinimai:</text:span></text:p>
      <text:p text:style-name="P130"><text:span text:style-name="T131">2.1.1</text:span><text:span text:style-name="T132">.<text:s/></text:span><text:span text:style-name="T133">Agentūra</text:span><text:span text:style-name="T134"><text:s/>– Nacionalinė mokėjimo agentūra prie Žemės ūkio ministerijos.</text:span></text:p>
      <text:p text:style-name="P135"><text:span text:style-name="T136">2.1.2</text:span><text:span text:style-name="T137">.<text:s/></text:span><text:span text:style-name="T138">EJRŽF</text:span><text:span text:style-name="T139"><text:s/>– Europos jūros reikalų ir žuvininkystės fondas.</text:span></text:p>
      <text:p text:style-name="P140"><text:span text:style-name="T141">2.1.3</text:span><text:span text:style-name="T142">.<text:s/></text:span><text:span text:style-name="T143">ES</text:span><text:span text:style-name="T144"><text:s/>– Europos Sąjunga.</text:span></text:p>
      <text:p text:style-name="P145"><text:span text:style-name="T146">2.1.4</text:span><text:span text:style-name="T147">.<text:s/></text:span><text:span text:style-name="T148">EŽF<text:s/></text:span><text:span text:style-name="T149">– Europos žuvininkystės fondas.</text:span></text:p>
      <text:p text:style-name="P150"><text:span text:style-name="T151">2.1.5</text:span><text:span text:style-name="T152">.<text:s/></text:span><text:span text:style-name="T153">Ministerija</text:span><text:span text:style-name="T154"><text:s/>– Lietuvos Respublikos žemės ūkio ministerija.</text:span></text:p>
      <text:p text:style-name="P155"><text:span text:style-name="T156">2.2</text:span><text:span text:style-name="T157">. sąvokos:</text:span></text:p>
      <text:p text:style-name="P158"><text:span text:style-name="T159">2.2.1</text:span><text:span text:style-name="T160">.<text:s/></text:span><text:span text:style-name="T161">r</text:span><text:span text:style-name="T162">inkai patiektos žuvininkys</text:span><text:span text:style-name="T163">tės produkcijos metinė vertė</text:span><text:span text:style-name="T164"><text:s/>– rinkai patiektos žvejybos ir akvakultūros produkcijos metinė vertė:</text:span></text:p>
      <text:p text:style-name="P165"><text:span text:style-name="T166">2.2.1.1</text:span><text:span text:style-name="T167">.<text:s/></text:span><text:span text:style-name="T168">žvejybos produkcijos metinė vertė</text:span><text:span text:style-name="T169"><text:s/>– visų žvejybos produktų gamintojų organizacijos narių per metus pirminiam pardavimui patiektų žuvų pagal rūšis kiekių, padaugintų iš atitinkamos žuvų rūšies pirminio pardavimo metinės vidutinės 1 kg kainos, suma;</text:span></text:p>
      <text:p text:style-name="P170"><text:span text:style-name="T171">2.2.1.2</text:span><text:span text:style-name="T172">.<text:s/></text:span><text:span text:style-name="T173">akvakultūros produkcijos met</text:span><text:span text:style-name="T174">inė vertė<text:s/></text:span><text:span text:style-name="T175">– visų akvakultūros produktų gamintojų organizacijos narių per metus parduotų akvakultūro</text:span><text:span text:style-name="T176">s</text:span><text:span text:style-name="T177"><text:s/></text:span><text:span text:style-name="T178">metodais</text:span><text:span text:style-name="T179"><text:s/></text:span><text:span text:style-name="T180">užaugintų žuvų kiekių, padaugintų iš atitinkamos žuvų rūšies metinės vidutinės 1 kg kainos, suma;</text:span></text:p>
      <text:p text:style-name="P181">2.2.2.<text:span text:style-name="T182"><text:s/>Žvejybos arba akvakultūros produktų</text:span><text:span text:style-name="T183"><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84"><text:span text:style-name="T185">2.3</text:span><text:span text:style-name="T186">. Kitos Taisyklėse vartojamos sąvokos apibrėžtos Taisyklių 1 punkte nurodytuose ir kituose teisės aktuose.</text:span></text:p>
      <text:p text:style-name="P187"><text:span text:style-name="T188">3</text:span><text:span text:style-name="T189">. Taisyklės nustato paramos teikimo ir administravimo tvarką pagal Priemonę, numatytą<text:s/></text:span><text:span text:style-name="T190">Reglamento (ES) Nr. 508/2014 66 straipsnyje. Paramos teikimo ir administravimo tvarka, kiek to nereglamentuoja šios Taisyklės, nustatyta Administravimo taisyklėse.</text:span></text:p>
      <text:p text:style-name="P191"/>
      <text:p text:style-name="P192"><text:span text:style-name="T193">II</text:span><text:span text:style-name="T194"><text:s/>SKYRIUS</text:span></text:p>
      <text:p text:style-name="P195"><text:span text:style-name="T196">PRIEMONĖS KONKRETUS TIKSLAS<text:s/></text:span></text:p>
      <text:p text:style-name="P197"/>
      <text:p text:style-name="P198"><text:span text:style-name="T199">4</text:span><text:span text:style-name="T200">. Priemonės konkretus tikslas – žvejybo</text:span><text:span text:style-name="T201">s ir akvakultūros produktų rinkos organizavimo gerinimas.</text:span></text:p>
      <text:p text:style-name="P202"/>
      <text:p text:style-name="P203"><text:span text:style-name="T204">III</text:span><text:span text:style-name="T205"><text:s/>SKYRIUS</text:span></text:p>
      <text:p text:style-name="P206"><text:span text:style-name="T207">RemiamA vEiklA</text:span></text:p>
      <text:p text:style-name="P208"/>
      <text:p text:style-name="P209"><text:span text:style-name="T210">5</text:span><text:span text:style-name="T211">. Pagal Priemonę remiamos veiklos – Reglamento (ES) Nr. 1379/2013 28 straipsnyje nurodytų gamybos ir prekybos planų rengimas ir įgyvendinimas:</text:span></text:p>
      <text:p text:style-name="P212"><text:span text:style-name="T213">5.1</text:span><text:span text:style-name="T214">. Žvejybos</text:span><text:span text:style-name="T215"><text:s/>produktų gamintojų organizacijų ir akvakultūros produktų gamintojų organizacijų pripažinimo ir pripažinimo panaikinimo taisyklėse numatytų gamybos ir prekybos planų rengimas;</text:span></text:p>
      <text:p text:style-name="P216"><text:span text:style-name="T217">5.2</text:span><text:span text:style-name="T218">. žvejybos produktų gamintojų organizacijų taikomų priemonių, numatytų Žv</text:span><text:span text:style-name="T219">ejybos produktų gamintojų organizacijų ir akvakultūros produktų gamintojų organizacijų pripažinimo ir pripažinimo panaikinimo taisyklių 32, 33 ir 37 punktuose, <text:s/>įgyvendinimas;</text:span></text:p>
      <text:p text:style-name="P220"><text:span text:style-name="T221">5.3</text:span><text:span text:style-name="T222">. akvakultūros produktų gamintojų organizacijų taikomų priemonių, numatyt</text:span><text:span text:style-name="T223">ų Žvejybos produktų gamintojų organizacijų ir akvakultūros produktų gamintojų organizacijų pripažinimo ir pripažinimo panaikinimo taisyklių 34, 35 ir 37 punktuose, įgyvendinimas.<text:s/></text:span></text:p>
      <text:p text:style-name="P224"/>
      <text:p text:style-name="P225"><text:span text:style-name="T226">IV</text:span><text:span text:style-name="T227"><text:s/>SKYRIUS<text:s/></text:span></text:p>
      <text:p text:style-name="P228"><text:span text:style-name="T229">GALIMI pareiškėjai<text:s/></text:span></text:p>
      <text:p text:style-name="P230"/>
      <text:p text:style-name="P231"><text:span text:style-name="T232">6</text:span><text:span text:style-name="T233">. Paramos paraiškas pagal Priemonę gali teikti Žvejybos produktų gamintojų organizacijų ir akvakultūros produktų gamintojų organizacijų pripažinimo ir pripažinimo panaikinimo taisyklių tvarka pripažinta žvejybos produktų gamintojų organizacija ir akvakultū</text:span><text:span text:style-name="T234">ros produktų gamintojų organizacija (toliau kartu vadinamos gamintojų organizacijomis) ar gamintojų organizacijų asociacija.<text:s/></text:span></text:p>
      <text:p text:style-name="P235"><text:span text:style-name="T236">7</text:span><text:span text:style-name="T237">. Pareiškėjo atstovas turi būti ne jaunesnis kaip 18 metų amžiaus.</text:span></text:p>
      <text:p text:style-name="P238"/>
      <text:p text:style-name="P239"><text:span text:style-name="T240">V</text:span><text:span text:style-name="T241"><text:s/>SKYRIUS</text:span></text:p>
      <text:p text:style-name="P242"><text:span text:style-name="T243">PARAMOS DYDIS, INTENSYVUMAS IR TRUKMĖ</text:span></text:p>
      <text:p text:style-name="P244"/>
      <text:p text:style-name="P245"><text:span text:style-name="T246">8</text:span><text:span text:style-name="T247">. Lėšos šiai Priemonei įgyvendinti skiriamos iš EJRŽF (75 proc. bendrojo finansavimo) ir Lietuvos Respublikos valstybės biudžeto (25 proc. bendrojo finansavimo).<text:s/></text:span></text:p>
      <text:p text:style-name="P248"><text:span text:style-name="T249">9</text:span><text:span text:style-name="T250">. Didžiausia galima paramos žuvininkystės projektui (toliau – projektas) suma yra 200</text:span><text:span text:style-name="T251"><text:s/>tūkst. eurų per metus.<text:s/></text:span></text:p>
      <text:p text:style-name="P252"><text:span text:style-name="T253">10</text:span><text:span text:style-name="T254">. Projektams įgyvendinti gali būti suteikiama parama iki 75 proc. visų tinkamų finansuoti projekto išlaidų.</text:span></text:p>
      <text:p text:style-name="P255"><text:span text:style-name="T256">11</text:span><text:span text:style-name="T257">. Projektas turi būti įgyvendintas ne vėliau kaip iki gegužės 30 d. tų metų, kurie eina po remiamo Gamybos ir p</text:span><text:span text:style-name="T258">rekybos plano įgyvendinimo pabaigos metų.</text:span></text:p>
      <text:p text:style-name="P259"><text:span text:style-name="T260">12</text:span><text:span text:style-name="T261">. Paramos paraiškas gali teikti tik pareiškėjas be partnerių.</text:span></text:p>
      <text:p text:style-name="P262"/>
      <text:p text:style-name="P263"><text:span text:style-name="T264">VI</text:span><text:span text:style-name="T265"><text:s/>SKYRIUS<text:s/></text:span></text:p>
      <text:p text:style-name="P266"><text:span text:style-name="T267">TINKAMUMO GAUTI PARAMĄ SĄLYGOS IR REIKALAVIMAI</text:span></text:p>
      <text:p text:style-name="P268"/>
      <text:p text:style-name="P269"><text:span text:style-name="T270">13</text:span><text:span text:style-name="T271">. Pareiškėjo tinkamumas gauti paramą vertinamas pagal paramos paraiškos p</text:span><text:span text:style-name="T272">ateikimo dieną pareiškėjo pateiktus ir atitinkamais dokumentais pagrįstus duomenis, viešuosiuose registruose esančius duomenis ir Žuvininkystės tarnybos prie Lietuvos Respublikos žemės ūkio ministerijos (toliau – Žuvininkystės tarnyba), Agentūros, VĮ Žemės</text:span><text:span text:style-name="T273"><text:s/>ūkio informacijos ir kaimo verslo centro turimus duomenis, taip pat pagal dokumentus ir informaciją, gautą iš pareiškėjo po Agentūros paklausimo (-ų). Jei pareiškėjo pateikti duomenys skiriasi nuo registruose esančių ar oficialiai<text:s/></text:span><text:soft-page-break/><text:span text:style-name="T274">institucijų pateiktų duo</text:span><text:span text:style-name="T275">menų, vadovaujamasi registruose esančiais ar oficialiai institucijų pateiktais duomenimis.<text:s/></text:span></text:p>
      <text:p text:style-name="P276"><text:span text:style-name="T277">14</text:span><text:span text:style-name="T278">. Bendrieji tinkamumo kriterijai paramai pagal Priemonę gauti:<text:s/></text:span></text:p>
      <text:p text:style-name="P279"><text:span text:style-name="T280">14.1</text:span><text:span text:style-name="T281">. paramos paraišką teikia subjektas, įvardytas galimu pareiškėju Taisyklių IV skyriuje;</text:span></text:p>
      <text:p text:style-name="P282"><text:span text:style-name="T283">14.2</text:span><text:span text:style-name="T284">. projektas atitinka Taisyklių II skyriuje nurodytą Priemonės konkretų tikslą;<text:s/></text:span></text:p>
      <text:p text:style-name="P285"><text:span text:style-name="T286">14.3</text:span><text:span text:style-name="T287">. projekto veikla (-os) yra susijusi (-ios) su Priemonės remiama (-omis) veikla (-omis), nurodyta (-omis) Taisyklių III skyriuje;<text:s/></text:span></text:p>
      <text:p text:style-name="P288"><text:span text:style-name="T289">14.4</text:span><text:span text:style-name="T290">. pareiškėjas neturi<text:s/></text:span><text:span text:style-name="T291">skolų Valstybinei mokesčių inspekcijai prie Lietuvos Respublikos finansų ministerijos ir Lietuvos Respublikos valstybiniam socialinio draudimo fondui, išskyrus atvejus, jeigu teisės aktų nustatyta tvarka pareiškėjui yra atidėti mokesčių arba socialinio dra</text:span><text:span text:style-name="T292">udimo įmokų mokėjimo terminai (atitiktis šiam kriterijui gali būti tikslinama paramos paraiškos vertinimo metu);</text:span></text:p>
      <text:p text:style-name="P293"><text:span text:style-name="T294">14.5</text:span><text:span text:style-name="T295">. pareiškėjas turi užtikrinti, kad projekte numatytos išlaidos, kurioms finansuoti prašoma paramos, nebuvo, nėra ir nebus finansuojamos</text:span><text:span text:style-name="T296"><text:s/>iš kitų ES fondų, kitų viešųjų lėšų;<text:s/></text:span></text:p>
      <text:p text:style-name="P297"><text:span text:style-name="T298">14.6</text:span><text:span text:style-name="T299">. pareiškėjas turi tvarkyti buhalterinę apskaitą pagal Lietuvos Respublikos teisės aktų nustatytus reikalavimus.<text:s/></text:span></text:p>
      <text:p text:style-name="P300"><text:span text:style-name="T301">15</text:span><text:span text:style-name="T302">. S</text:span><text:span text:style-name="T303">pecialieji tinkamumo kriterijai paramai pagal Priemonę gauti:</text:span></text:p>
      <text:p text:style-name="P304"><text:span text:style-name="T305">15.1</text:span><text:span text:style-name="T306">.<text:s/></text:span><text:span text:style-name="T307">pareiškėjas ne</text:span><text:span text:style-name="T308"><text:s/>mažiau kaip trejus kalendorinius metus iki paramos paraiškos pateikimo metų arba nuo tada, kai jam taikoma, laikosi Reglamento (ES) Nr. 1379/2013 28 straipsnyje nustatyto reikalavimo rengti gamybos ir prekybos planus (iki 2014 m. sausio 1 d. – veiklos pro</text:span><text:span text:style-name="T309">gramas) ir Žuvininkystės tarnybai teikti metines ataskaitas (atitiktis vertinama pagal Žuvininkystės tarnybos duomenis);</text:span></text:p>
      <text:p text:style-name="P310"><text:span text:style-name="T311">15.2</text:span><text:span text:style-name="T312">. pareiškėjas su paramos paraiška pateikia Žvejybos produktų gamintojų organizacijų ir akvakultūros produktų gamintojų organiza</text:span><text:span text:style-name="T313">cijų pripažinimo ir pripažinimo panaikinimo taisyklių nustatyta tvarka patvirtintą Gamybos ir prekybos planą.</text:span></text:p>
      <text:p text:style-name="P314"><text:span text:style-name="T315">16</text:span><text:span text:style-name="T316">. Pareiškėjas laikomas netinkamu ir jam negali būti skiriama parama, jeigu jis:</text:span></text:p>
      <text:p text:style-name="P317"><text:span text:style-name="T318">16.1</text:span><text:span text:style-name="T319">. neatitinka šiame Taisyklių skyriuje nustatytų tink</text:span><text:span text:style-name="T320">amumo gauti paramą sąlygų ir reikalavimų;</text:span></text:p>
      <text:p text:style-name="P321"><text:span text:style-name="T322">16.2</text:span><text:span text:style-name="T323">. paramos paraiškoje ir (arba) pridedamuose dokumentuose ir (ar) pagal Agentūros paklausimą pateiktuose dokumentuose pareiškėjas Agentūrai pateikė melagingą informaciją;</text:span></text:p>
      <text:p text:style-name="P324"><text:span text:style-name="T325">16.3</text:span><text:span text:style-name="T326">. pareiškėjui yra iškelta by</text:span><text:span text:style-name="T327">la dėl bankroto arba jis yra likviduojamas;</text:span></text:p>
      <text:p text:style-name="P328"><text:span text:style-name="T329">16.4</text:span><text:span text:style-name="T330">. iki paramos paraiškos pateikimo dienos įvykdė su EŽF arba EJRŽF susijusį sukčiavimą ir nėra pasibaigęs Reglamente (ES) 2015/288 nurodytas paraiškų nepriimtinumo laikotarpis. Teikdamas paramos paraišką,<text:s/></text:span><text:span text:style-name="T331">pareiškėjas pasirašytinai patvirtina, kad nėra įvykdęs su EŽF arba EJRŽF susijusio sukčiavimo (</text:span><text:span text:style-name="T332">kaip nurodyta Reglamento (ES) Nr. 508/2014 10 straipsnio 3 dalyje</text:span><text:span text:style-name="T333">);</text:span></text:p>
      <text:p text:style-name="P334"><text:span text:style-name="T335">16.5</text:span><text:span text:style-name="T336">. iki paramos paraiškos pateikimo dienos patyrė visas projekte numatytas investicijas</text:span><text:span text:style-name="T337"><text:s/>(neįskaitant bendrųjų ir viešinimo išlaidų, jei tokios numatytos), kurioms prašoma paramos;</text:span></text:p>
      <text:p text:style-name="P338"><text:span text:style-name="T339">16.6</text:span><text:span text:style-name="T340">. neprisiima visų Taisyklių VII skyriuje numatytų įsipareigojimų.<text:s/></text:span></text:p>
      <text:p text:style-name="P341"><text:span text:style-name="T342">17</text:span><text:span text:style-name="T343">. Pareiškėjui, kuris teikia paramos paraišką pagal šią Priemonę, Galimai neteisė</text:span><text:span text:style-name="T344">tų sąlygų gauti paramą nustatymo metodika, patvirtinta Lietuvos Respublikos žemės ūkio ministro 2016 m. gegužės 5 d. įsakymu Nr. 3D-285 „Dėl Galimai neteisėtų sąlygų gauti paramą nustatymo metodikos patvirtinimo“, netaikoma.</text:span></text:p>
      <text:p text:style-name="P345"><text:span text:style-name="T346">18</text:span><text:span text:style-name="T347">. Taisyklių 14.1</text:span><text:span text:style-name="T348">–</text:span><text:span text:style-name="T349">14.3,<text:s/></text:span><text:span text:style-name="T350">14.5</text:span><text:span text:style-name="T351">–14.6</text:span><text:span text:style-name="T352">, 16.2</text:span><text:span text:style-name="T353">–</text:span><text:span text:style-name="T354">16.3 papunkčiuose numatytų reikalavimų turi būti laikomasi nuo paramos paraiškos pateikimo dienos iki žuvininkystės projekto įgyvendinimo laikotarpio pabaigos.</text:span></text:p>
      <text:p text:style-name="P355"/>
      <text:p text:style-name="P356"><text:span text:style-name="T357">VII</text:span><text:span text:style-name="T358"><text:s/>SKYRIUS</text:span></text:p>
      <text:p text:style-name="P359"><text:span text:style-name="T360">ĮSIPAREIGOJIMAI</text:span></text:p>
      <text:p text:style-name="P361"/>
      <text:p text:style-name="P362"><text:span text:style-name="T363">19</text:span><text:span text:style-name="T364">. Pareiškėjas (paramos gavėjas)<text:s/></text:span><text:span text:style-name="T365">prisiima šiuos įsipareigojimus:</text:span></text:p>
      <text:p text:style-name="P366"><text:span text:style-name="T367">19.1</text:span><text:span text:style-name="T368">. nuo paramos paraiškos pateikimo dienos iki žuvininkystės projekto įgyvendinimo laikotarpio pabaigos tvarkyti buhalterinę apskaitą<text:s/></text:span><text:span text:style-name="T369">pagal Lietuvos Respublikos teisės aktų nustatytus reikalavimus</text:span><text:span text:style-name="T370">;<text:s/></text:span></text:p>
      <text:p text:style-name="P371"><text:span text:style-name="T372">19.2</text:span><text:span text:style-name="T373">. apdrausti i</text:span><text:span text:style-name="T374">lgalaikį turtą, kuriam įsigyti ar sukurti bus panaudota parama, nuo paramos skyrimo (ne anksčiau nei nuo turto įsigijimo) dienos iki žuvininkystės projekto įgyvendinimo laikotarpio pabaigos (didžiausiu turto atkuriamosios vertės draudimu nuo visų galimų ri</text:span><text:span text:style-name="T375">zikos atvejų žuvininkystės projekto įgyvendinimo laikotarpiu). Reikalavimas gali būti netaikomas, jei pareiškėjas įrodo, kad apdrausti paramos lėšomis įgytą ar sukurtą turtą nėra galimybių, ir kartu su mokėjimo prašymu pateikia bent tris šio fakto patvirti</text:span><text:span text:style-name="T376">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77"><text:span text:style-name="T378">19.3</text:span><text:span text:style-name="T379">. neparduoti i</text:span><text:span text:style-name="T380">r kitaip neperduoti kitam asmeniui, už paramos lėšas įgytos nuosavybės nuo paramos paraiškos pateikimo dienos iki žuvininkystės projekto įgyvendinimo laikotarpio pabaigos;</text:span></text:p>
      <text:p text:style-name="P381"><text:span text:style-name="T382">19.4</text:span><text:span text:style-name="T383">. be rašytinio Agentūros sutikimo neįkeisti (leidimą įkeisti turtą Agentūra<text:s/></text:span><text:span text:style-name="T384">gali suteikti tik tiems paramos gavėjams, kurie nurodo, kad kredito įstaigos paskola yra vienas iš projekto finansavimo šaltinių) už paramos lėšas įgytos nuosavybės nuo paramos paraiškos pateikimo dienos iki žuvininkystės projekto įgyvendinimo laikotarpio<text:s/></text:span><text:span text:style-name="T385">pabaigos;</text:span></text:p>
      <text:p text:style-name="P386"><text:span text:style-name="T387">19.5</text:span><text:span text:style-name="T388">. sudaryti sąlygas asmenims, įskaitant nepriklausomus ekspertus, turintiems teisę audituoti, kontroliuoti, tikrinti, kaip yra vykdoma veikla, laikomasi sąlygų, už ką buvo skirta<text:s/></text:span><text:soft-page-break/><text:span text:style-name="T389">parama, kaip yra vykdomas projektas ir veikla po paramos sky</text:span><text:span text:style-name="T390">rimo dienos iki žuvininkystės projekto įgyvendinimo laikotarpio pabaigos;</text:span></text:p>
      <text:p text:style-name="P391"><text:span text:style-name="T392">19.6</text:span><text:span text:style-name="T393">. teikti informaciją ir duomenis, reikalingus statistikos tikslams ir Veiksmų programos įgyvendinimo stebėsenai bei reikalingiems vertinimams atlikti;</text:span></text:p>
      <text:p text:style-name="P394"><text:span text:style-name="T395">19.7</text:span><text:span text:style-name="T396">. viešinti para</text:span><text:span text:style-name="T397">mą pagal Suteiktos paramos pagal Lietuvos žuvininkystės sektoriaus 2014–2020 metų veiksmų programą viešinimo taisyklių, patvirtintų Lietuvos Respublikos žemės ūkio ministro 2016 m. vasario 25 d. įsakymu Nr. 3D-89 „Dėl Suteiktos paramos pagal Lietuvos žuvin</text:span><text:span text:style-name="T398">inkystės sektoriaus 2014–2020 metų veiksmų programą viešinimo taisyklių patvirtinimo“ (toliau –<text:s/></text:span>Viešinimo taisyklės),<text:span text:style-name="T399"><text:s/>nustatytą tvarką;</text:span></text:p>
      <text:p text:style-name="P400"><text:span text:style-name="T401">19.8</text:span><text:span text:style-name="T402">. neprieštarauti, kad duomenys apie gaunamą (gautą) paramą būtų viešinami visuomenės informavimo tikslais, taip<text:s/></text:span><text:span text:style-name="T403">pat gali būti perduoti audito ir tyrimų institucijoms siekiant apsaugoti ES finansinius interesus ES ir Lietuvos Respublikos teisės aktuose nustatyta tvarka;</text:span></text:p>
      <text:p text:style-name="P404"><text:span text:style-name="T405">19.9</text:span><text:span text:style-name="T406">. visą projekto įgyvendinimo laikotarpį nepadaryti su EJRŽF susijusio sukčiavimo, kaip nurodyta Reglamento (ES) Nr. 508/2014 10 straipsnio 3 dalyje;<text:s/></text:span></text:p>
      <text:p text:style-name="P407"><text:span text:style-name="T408">19.10</text:span><text:span text:style-name="T409">. sutikti, kad Agentūrai pateiktus duomenis kontrolės tikslams gali panaudoti ir kitos Lietuvos R</text:span><text:span text:style-name="T410">espublikos ir ES institucijos;<text:s/></text:span></text:p>
      <text:p text:style-name="P411"><text:span text:style-name="T412">19.11</text:span><text:span text:style-name="T413">. sutikti, kad jo veikla, susijusi su projekto įgyvendinimu, būtų tikrinama po paramos paraiškos pateikimo dienos bet kuriame projekto įgyvendinimo etape;</text:span></text:p>
      <text:p text:style-name="P414"><text:span text:style-name="T415">19.12</text:span><text:span text:style-name="T416">. iki projekto įgyvendinimo laikotarpio pabaigos sa</text:span><text:span text:style-name="T417">ugoti visus dokumentus, susijusius su projekto įgyvendinimu, ir užtikrinti jų prieinamumą Administravimo taisyklėse nustatyta tvarka.</text:span></text:p>
      <text:p text:style-name="P418"/>
      <text:p text:style-name="P419"><text:span text:style-name="T420">VIII</text:span><text:span text:style-name="T421"><text:s/>SKYRIUS</text:span></text:p>
      <text:p text:style-name="P422"><text:span text:style-name="T423">TINKAMOS IR NETINKAMOS FINANSUOTI IŠLAIDOS<text:s/></text:span></text:p>
      <text:p text:style-name="P424"/>
      <text:p text:style-name="P425"><text:span text:style-name="T426">20</text:span><text:span text:style-name="T427">. Iš paramos lėšų bus finansuojamos tik tinkamos<text:s/></text:span><text:span text:style-name="T428">finansuoti ir patvirtintame Gamybos ir prekybos plane numatytos išlaidos, neviršijant nustatyto paramos dydžio ir intensyvumo.<text:s/></text:span><text:span text:style-name="T429">Tinkamų finansuoti išlaidų dalį, kurių nepadengia paramos lėšos, pareiškėjas privalo finansuoti pats.<text:s/></text:span></text:p>
      <text:p text:style-name="P430"><text:span text:style-name="T431">21</text:span><text:span text:style-name="T432">. Jei pareiškėjas ik</text:span><text:span text:style-name="T433">i paramos paraiškos pateikimo patyrė ir apmokėjo dalį su projekto įgyvendinimu susijusių išlaidų, kartu su paramos paraiška pateikiami įvykdyto konkurso arba apklausos prekėms, paslaugoms ar darbams pirkti dokumentai.</text:span></text:p>
      <text:p text:style-name="P434"><text:span text:style-name="T435">22</text:span><text:span text:style-name="T436">. Išlaidų tinkamumas finansuoti<text:s/></text:span><text:span text:style-name="T437">vertinamas mokėjimo prašymų vertinimo metu.</text:span></text:p>
      <text:p text:style-name="P438"><text:span text:style-name="T439">23</text:span><text:span text:style-name="T440">. Tinkamomis finansuoti pripažįstamos išlaidos:</text:span></text:p>
      <text:p text:style-name="P441"><text:span text:style-name="T442">23.1</text:span><text:span text:style-name="T443">.<text:s/></text:span><text:span text:style-name="T444">patirtos ne anksčiau nei 2014 m. sausio 1 d.</text:span><text:span text:style-name="T445">;</text:span></text:p>
      <text:p text:style-name="P446"><text:span text:style-name="T447">23.2</text:span><text:span text:style-name="T448">. įsigytos už kainas, ne didesnes už įprastas rinkoje egzistuojančias kainas;</text:span></text:p>
      <text:p text:style-name="P449"><text:span text:style-name="T450">23.3</text:span><text:span text:style-name="T451">.<text:s/></text:span><text:span text:style-name="T452">nurodytos patvirtinto Gamybos ir prekybos plano</text:span><text:span text:style-name="T453"><text:s/>finansavimo plane</text:span><text:span text:style-name="T454">, faktiškai patirtos, užregistruotos paramos gavėjo apskaitoje ir pagrįstos<text:s/></text:span><text:span text:style-name="T455">išlaidų pagrindimo ir apmokėjimo įrodymo<text:s/></text:span><text:span text:style-name="T456">dokumentais ir kurios gali būti nustatytos patikros vietoje metu;</text:span></text:p>
      <text:p text:style-name="P457"><text:span text:style-name="T458">23.4</text:span><text:span text:style-name="T459">. turtui išperkamąja nuoma<text:s/></text:span><text:span text:style-name="T460">/ lizingu (finansine nuoma)<text:s/></text:span><text:span text:style-name="T461">įsigyti, kai išperkamąja nuoma / lizingu (finansine nuoma) įsigytas turtas tampa paramos gavėjo nuosavybe iki žuvininkystės projekto įgyvendinimo pabaigos;</text:span></text:p>
      <text:p text:style-name="P462"><text:span text:style-name="T463">23.5</text:span><text:span text:style-name="T464">. įsigyjamos prekės turi būti naujos,</text:span><text:span text:style-name="T465"><text:s/>nenaudotos, atitinkančios ES darbo saugos reikalavimus (techninis reglamentas „Mašinų sauga“, patvirtintas Lietuvos Respublikos socialinės apsaugos ir darbo ministro 2000 m. kovo 6 d. įsakymu Nr. 28 „Dėl techninio reglamento „Mašinų sauga“ patvirtinimo“)<text:s/></text:span><text:span text:style-name="T466">(kai taikoma);</text:span></text:p>
      <text:p text:style-name="P467"><text:span text:style-name="T468">23.6</text:span><text:span text:style-name="T469">. atliktos laikantis pirkimų procedūrų, numatytų Lietuvos Respublikos viešųjų pirkimų įstatyme.</text:span></text:p>
      <text:p text:style-name="P470"><text:span text:style-name="T471">24</text:span><text:span text:style-name="T472">. Pagal Priemonę finansuojamos išlaidos, atitinkančios šias išlaidų kategorijas:</text:span></text:p>
      <text:p text:style-name="P473"><text:span text:style-name="T474">24.1</text:span><text:span text:style-name="T475">. Gamybos ir prekybos plano rengimo ir įgy</text:span><text:span text:style-name="T476">vendinimo (valdymo, stebėsenos ir kontrolės) veiklų, kurias gamintojų organizacija ar gamintojų organizacijų asociacija atlieka įgyvendindama konkrečias Gamybos ir prekybos plane numatytas priemones, išlaidos:</text:span></text:p>
      <text:p text:style-name="P477"><text:span text:style-name="T478">24.1.1</text:span><text:span text:style-name="T479">. nepriklausomų ekspertų, audito pasla</text:span><text:span text:style-name="T480">ugos, skirtos Gamybos ir prekybos planui ar atskiroms jo sudėtinėms dalims rengti, rinkoms tirti, galimybių studijoms atlikti, Gamybos ir prekybos plano įgyvendinimui įvertinti;</text:span></text:p>
      <text:p text:style-name="P481"><text:span text:style-name="T482">24.1.2</text:span><text:span text:style-name="T483">. paslaugos, susijusios su darbuotojų, su kuriais sudaryta neterminu</text:span><text:span text:style-name="T484">ota sutartis, komandiruočių, skirtų žinių ir gerosios praktikos sklaidai, reikalingai Gamybos ir prekybos planui rengti ir įgyvendinti (dienpinigiai ir gyvenamojo ploto nuomos išlaidos; vizos išlaidos; kelionės į užsienio valstybę visų rūšių transporto pri</text:span><text:span text:style-name="T485">emonėmis, išskyrus lengvuosius taksi automobilius, ir jos teritorijoje visų rūšių transporto priemonėmis transporto išlaidos, jeigu jos susijusios su komandiruotės tikslais, taip pat nuvykimo visų rūšių transporto priemonėmis Lietuvos Respublikos teritorij</text:span><text:span text:style-name="T486">oje (lengvuoju taksi automobiliu – tik miesto, kuriame gyvena komandiruotasis darbuotojas, teritorijoje) į oro ar jūrų uostą, geležinkelio ar autobusų stotį ir parvykimo iš jų, išvykimo į komandiruotę ir parvykimo iš jos dienomis išlaidos); transporto prie</text:span><text:span text:style-name="T487">monės stovėjimo aikštelėse išlaidos;</text:span></text:p>
      <text:p text:style-name="P488"><text:span text:style-name="T489">24.1.3</text:span><text:span text:style-name="T490">. renginių, susijusių su Gamybos ir prekybos plano rengimu ir įgyvendinimu, organizavimo ir (arba) dalyvavimo juose išlaidos;</text:span></text:p>
      <text:p text:style-name="P491"><text:span text:style-name="T492">24.1.4</text:span><text:span text:style-name="T493">. su Gamybos ir prekybos plano rengimu ir įgyvendinimu tiesiogiai susijęs</text:span><text:span text:style-name="T494"><text:s/>darbuotojų, su kuriais sudaryta neterminuota sutartis (ne daugiau kaip 72 minimalaus mėnesio atlyginimo dydžio per kalendorinius metus), darbo užmokestis, valstybinio socialinio draudimo įmokos, kitos su darbo santykiais susijusios išlaidos, išskyrus išei</text:span><text:span text:style-name="T495">tines išmokas, įmokas į pensijų ir kitus fondus<text:s/></text:span><text:soft-page-break/><text:span text:style-name="T496">(išskyrus privalomąsias įmokas). Atsižvelgiama į tai, kiek darbuotojo numatyto darbo laiko skiriama darbui su Gamybos ir prekybos plano rengimu ir įgyvendinimu;<text:s/></text:span></text:p>
      <text:p text:style-name="P497"><text:span text:style-name="T498">24.1.5</text:span><text:span text:style-name="T499">. prekių (vienos prekės vertė iki 1<text:s/></text:span><text:span text:style-name="T500">tūkst. Eur), tarp jų biuro įrangos ar mobiliojo telefono aparato, tiesiogiai susijusių su Gamybos ir prekybos plano rengimu ir įgyvendinimu, įsigijimo, eksploatavimo, aptarnavimo ir remonto išlaidos;</text:span></text:p>
      <text:p text:style-name="P501"><text:span text:style-name="T502">24.1.6</text:span><text:span text:style-name="T503">. gamintojų organizacijų ar gamintojų organiza</text:span><text:span text:style-name="T504">cijų asociacijų patalpų nuomos, eksploatavimo ir kitos susijusios išlaidos (įskaitant pastato administratoriaus nustatytus mokėjimus už pastato remontą, kapitalinį remontą ar rekonstrukciją) (šios kategorijos išlaidos priskiriamos prie Gamybos ir prekybos<text:s/></text:span><text:span text:style-name="T505">plano rengimo ir įgyvendinimo išlaidų proporcingai paramos gavėjo darbuotojų (apdraustųjų valstybiniu socialiniu draudimu), dirbančių su Gamybos ir prekybos plano rengimu ir įgyvendinimu (atsižvelgiama į tai, kiek darbuotojo numatyto darbo laiko skiriama š</text:span><text:span text:style-name="T506">iam darbui) ir visų paramos gavėjo darbuotojų santykiu); <text:s/></text:span></text:p>
      <text:p text:style-name="P507"><text:span text:style-name="T508">24.1.7</text:span><text:span text:style-name="T509">. ryšių (interneto, serverio, telefono, pašto ir kt.) paslaugų išlaidos (vidaus darbo dokumentuose turi būti aiškiai nurodyta, kuriam darbuotojui suteikiama galimybė naudotis mobiliaisiai</text:span><text:span text:style-name="T510">s ryšiais, ir nustatyti limitai pagal naudojamų ryšių rūšis);</text:span></text:p>
      <text:p text:style-name="P511"><text:span text:style-name="T512">24.1.8</text:span><text:span text:style-name="T513">. transporto eksploatavimo, aptarnavimo, draudimo, kuro ir remonto išlaidos, panaudos sutarties arba paramos gavėjo nuosavybės pagrindu valdomo automobilio išlaidos. Tinkamos finansuot</text:span><text:span text:style-name="T514">i automobilio nuomos išlaidos negali viršyti 3 tūkst. Eur per metus. Vidaus darbo dokumentuose, vadovaujantis automobilio eksploatacijos technine dokumentacija, turi būti nustatytos automobilio eksploatavimo sąnaudos, kuro limitas metams (tinkamos finansuo</text:span><text:span text:style-name="T515">ti išlaidos kurui negali viršyti 3 tūkst. Eur per metus);</text:span></text:p>
      <text:p text:style-name="P516"><text:span text:style-name="T517">24.2</text:span><text:span text:style-name="T518">. kitos priemonės, skirtos tiekiamų rinkai žvejybos ir akvakultūros produktų pasiūlai sureguliuoti;</text:span></text:p>
      <text:p text:style-name="P519"><text:span text:style-name="T520">24.3</text:span><text:span text:style-name="T521">. kitos priemonės, skirtos Reglamento (ES) Nr. 1379/2013 7 straipsnyje nustatyti</text:span><text:span text:style-name="T522">ems tikslams pasiekti;</text:span></text:p>
      <text:p text:style-name="P523"><text:span text:style-name="T524">24.4</text:span><text:span text:style-name="T525">. projekto viešinimo išlaidos, skirtos visuomenės informavimo ir viešinimo priemonėms įgyvendinti Viešinimo taisyklių<text:s/></text:span><text:span text:style-name="T526">nustatyta tvarka.</text:span></text:p>
      <text:p text:style-name="P527"><text:span text:style-name="T528">25</text:span><text:span text:style-name="T529">. Taisyklių 24.2 ir 24.3 papunkčiuose numatytos išlaidos gali būti prekių ir pasl</text:span><text:span text:style-name="T530">augų įsigijimo išlaidos, skirtos moksliniams ir techniniams eksperimentams, reklamos kampanijoms, naujų techninių priemonių, skirtų atrankumui didinti, pirkimui ir įdiegimui, žuvininkystės produktų atsekamumo sistemos sukūrimui arba tausių akvakultūros met</text:span><text:span text:style-name="T531">odų skatinimui, nenumatytos Taisyklių 24.1 papunktyje.<text:s/></text:span></text:p>
      <text:p text:style-name="P532"><text:span text:style-name="T533">26</text:span><text:span text:style-name="T534">. Netinkamos finansuoti išlaidos:</text:span></text:p>
      <text:p text:style-name="P535"><text:span text:style-name="T536">26.1</text:span><text:span text:style-name="T537">. neatitinkančios Taisyklių 23–24 punktų nuostatų;</text:span></text:p>
      <text:p text:style-name="P538"><text:span text:style-name="T539">26.2</text:span><text:span text:style-name="T540">. gamintojų organizacijų ar gamintojų organizacijų asociacijų patalpų įsigijimo;</text:span></text:p>
      <text:p text:style-name="P541"><text:span text:style-name="T542">26.3</text:span><text:span text:style-name="T543">.<text:s/></text:span><text:span text:style-name="T544">susijusios su kasdiene įprasta pareiškėjo veikla, tiesiogiai nesusijusia su Gamybos ir prekybos plano rengimu ir įgyvendinimu;</text:span></text:p>
      <text:p text:style-name="P545"><text:span text:style-name="T546">26.4</text:span><text:span text:style-name="T547">. investicijos į gamybinę veiklą;</text:span></text:p>
      <text:p text:style-name="P548"><text:span text:style-name="T549">26.5</text:span><text:span text:style-name="T550">. skoloms ir jų palūkanoms mokėti;<text:s/></text:span></text:p>
      <text:p text:style-name="P551"><text:span text:style-name="T552">26.6</text:span><text:span text:style-name="T553">. tiesiogiai nesusijusios su projek</text:span><text:span text:style-name="T554">to veikla;<text:s/></text:span></text:p>
      <text:p text:style-name="P555"><text:span text:style-name="T556">26.7</text:span><text:span text:style-name="T557">.<text:s/></text:span><text:span text:style-name="T558">palūkanų mokėjimo ir išlaidos, susijusios su išperkamosios nuomos / lizingo (finansinės nuomos) sutarties administravimu, pavyzdžiui, nuomotojo pelnas, palūkanų refinansavimo, pridėtinės išlaidos</text:span><text:span text:style-name="T559">;</text:span></text:p>
      <text:p text:style-name="P560"><text:span text:style-name="T561">26.8</text:span><text:span text:style-name="T562">.</text:span><text:span text:style-name="T563"><text:s/>atliktos nesilaikant pirkimų procedūrų, numatytų Viešųjų pirkimų įstatyme;</text:span></text:p>
      <text:p text:style-name="P564"><text:span text:style-name="T565">26.9</text:span><text:span text:style-name="T566">. Pirkimo ir (arba) importo pridėtinės vertės mokestis (toliau – PVM),<text:s/></text:span><text:span text:style-name="T567">kurį pareiškėjas (paramos gavėjas) pagal Lietuvos Respublikos pridėtinės vertės mokesčio įstatymą tur</text:span><text:span text:style-name="T568">i ar galėtų turėti galimybę įtraukti į PVM atskaitą (net jei tokio PVM pareiškėjas (paramos gavėjas) į atskaitą neįtraukė), yra netinkamas finansuoti iš paramos lėšų.</text:span></text:p>
      <text:p text:style-name="P569"/>
      <text:p text:style-name="P570"><text:span text:style-name="T571">ix</text:span><text:span text:style-name="T572"><text:s/>SKYRIUS</text:span></text:p>
      <text:p text:style-name="P573"><text:span text:style-name="T574">PARAMOS PARAIŠKŲ TEIKIMAS IR ADMINISTRAVIMAS, SPRENDIMO DĖL PARAMOS S</text:span><text:span text:style-name="T575">KYRIMO ARBA NESKYRIMO PRIĖMIMO TVARKA</text:span></text:p>
      <text:p text:style-name="P576"/>
      <text:p text:style-name="P577"><text:span text:style-name="T578">27</text:span><text:span text:style-name="T579">. Paramos paraiškos priimamos taikant netiesioginio paramos paraiškų priėmimo procedūrą. Paramos paraiškas priima ir registruoja Agentūros Kaimo plėtros ir žuvininkystės programų departamento teritoriniai paramo</text:span><text:span text:style-name="T580">s administravimo skyriai adresais, nurodytais interneto svetainėje www.nma.lt. Agentūra paramos paraiškas vertina ir atlieka pateiktų paramos paraiškų patikras vietoje Administravimo taisyklėse ir Agentūros nustatyta tvarka. <text:s/></text:span></text:p>
      <text:p text:style-name="P581"><text:span text:style-name="T582">28</text:span><text:span text:style-name="T583">. Paramos paraiškos for</text:span><text:span text:style-name="T584">ma pateikiama Taisyklių priede.</text:span></text:p>
      <text:p text:style-name="P585"><text:span text:style-name="T586">29</text:span><text:span text:style-name="T587">. Paramos paraiška turi būti pildoma lietuvių kalba. Kita kalba užpildytos paramos paraiškos nepriimamos.</text:span></text:p>
      <text:p text:style-name="P588"><text:span text:style-name="T589">30</text:span><text:span text:style-name="T590">. Paramos paraiška ir jos priedai turi būti pateikti spausdintine forma (surinkti kompiuteriu). Ranka<text:s/></text:span><text:span text:style-name="T591">užpildytos paramos paraiškos nepriimamos.</text:span></text:p>
      <text:p text:style-name="P592"><text:span text:style-name="T593">31</text:span><text:span text:style-name="T594">. Paramos paraiška ir (arba) papildomi dokumentai turi būti pateikti asmeniškai ar per įgaliotą asmenį. Kitais būdais (pvz., paštu, per kurjerį, faksu arba el. paštu ir t. t.) arba kitais adresais pateiktos p</text:span><text:span text:style-name="T595">aramos paraiškos neregistruojamos ir nevertinamos.</text:span></text:p>
      <text:p text:style-name="P596"><text:span text:style-name="T597">32</text:span><text:span text:style-name="T598">. Paramos paraiškos, pateiktos pasibaigus kvietime teikti paramos paraiškas nurodytam paramos paraiškų priėmimo terminui, neregistruojamos ir nevertinamos.</text:span></text:p>
      <text:p text:style-name="P599"><text:span text:style-name="T600">33</text:span><text:span text:style-name="T601">. Pareiškėjas vienam<text:s/></text:span><text:span text:style-name="T602">patvirtintam Gam</text:span><text:span text:style-name="T603">ybos ir prekybos planui įgyvendinti gali pateikti tik<text:s/></text:span><text:span text:style-name="T604">vieną paramos paraišką. Jei pirmoji paramos paraiška nėra išregistruota, kitos pareiškėjo pateiktos<text:s/></text:span><text:soft-page-break/><text:span text:style-name="T605">paramos paraiškos tam pačiam <text:s/></text:span><text:span text:style-name="T606">patvirtintam Gamybos ir prekybos planui įgyvendinti yra<text:s/></text:span><text:span text:style-name="T607">neregistruojamos</text:span><text:span text:style-name="T608"><text:s/>ir nevertinamos.</text:span></text:p>
      <text:p text:style-name="P609">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10">Paramos paraiškos pagal šias Taisykles gali būti pradėtos vertinti nepasibaigus paramos paraiškų priėmimo terminui.<text:s/></text:span>Paramos paraiškoms, pateiktoms pagal šią Priemonę, pirmumo<text:s/>vertinimas neatliekamas.<text:s/></text:p>
      <text:p text:style-name="P611"><text:span text:style-name="T612">35</text:span><text:span text:style-name="T613">. Informacija apie paramos paraiškas, kurioms atliktas tinkamumo skirti paramą vertinimas, skelbiama Agentūros interneto svetainėje, nurodant pareiškėjo pavadinimą, projekto pavadinimą, paramos paraiškos kodą ir prašomą para</text:span><text:span text:style-name="T614">mos sumą, taip pat nurodomas bendras registruotų paramos paraiškų ir paramos paraiškų, kurioms atliktas tinkamumo skirti paramą vertinimas, skaičius.<text:s/></text:span></text:p>
      <text:p text:style-name="P615"><text:span text:style-name="T616">36</text:span><text:span text:style-name="T617">. Sprendimą dėl paramos skyrimo arba neskyrimo priima ir apie jį informuoja Agentūra, vadovaudamasi</text:span><text:span text:style-name="T618"><text:s/>Agentūros projektų atrankos komiteto rekomendacijomis Administravimo taisyklėse nustatyta tvarka.<text:s/></text:span></text:p>
      <text:p text:style-name="P619"><text:span text:style-name="T620">37</text:span><text:span text:style-name="T621">. Pareiškėjas po sprendimo skirti paramą tampa paramos gavėju. Paramos sutartis nepasirašoma.</text:span></text:p>
      <text:p text:style-name="P622"><text:span text:style-name="T623">38</text:span><text:span text:style-name="T624">. Galutinė projekto įgyvendinimo ataskaita ir užba</text:span><text:span text:style-name="T625">igto projekto metinės ataskaitos pagal šią Priemonę neteikiamos.<text:s/></text:span></text:p>
      <text:p text:style-name="P626"/>
      <text:p text:style-name="P627"><text:span text:style-name="T628">X</text:span><text:span text:style-name="T629"><text:s/>SKYRIUS</text:span></text:p>
      <text:p text:style-name="P630"><text:span text:style-name="T631">MOKĖJIMO PRAŠYMO TEIKIMO, ADMINISTRAVIMO IR PARAMOS IŠMOKĖJIMO TVARKA</text:span></text:p>
      <text:p text:style-name="P632"/>
      <text:p text:style-name="P633"><text:span text:style-name="T634">39</text:span><text:span text:style-name="T635">. Mokėjimo prašymai teikiami Agentūrai ir administruojami Administravimo taisyklių nustatyta<text:s/></text:span><text:span text:style-name="T636">tvarka. Mokėjimo prašymo forma ir informacija apie pridedamus dokumentus pateikiama Agentūros interneto svetainėje.</text:span></text:p>
      <text:p text:style-name="P637"><text:span text:style-name="T638">40</text:span><text:span text:style-name="T639">. Priemonei taikomas paramos lėšų išmokėjimo būdas – išlaidų kompensavimas su avanso mokėjimu. Avanso dydis negali viršyti 37,5 proc.<text:s/></text:span><text:span text:style-name="T640">Gamybos ir prekybos plano planuojamų tinkamų išlaidų, numatytų einamųjų metų Gamybos ir prekybos plano finansavimo plane.<text:s/></text:span></text:p>
      <text:p text:style-name="P641"><text:span text:style-name="T642">41</text:span><text:span text:style-name="T643">. Paramos gavėjas pateikia nustatytos formos avansinio mokėjimo ir mokėjimo prašymus (po 1 iš jų už kiekvienus įsipareigojimo v</text:span><text:span text:style-name="T644">ykdymo metus):</text:span></text:p>
      <text:p text:style-name="P645"><text:span text:style-name="T646">41.1</text:span><text:span text:style-name="T647">. avansinis mokėjimo prašymas už einamuosius metus teikiamas iki vasario 10 d. kartu su einamųjų metų Gamybos ir prekybos planu (paramos paraiškos pateikimo metais avansinis mokėjimo prašymas už einamuosius metus gali būti teikiamas ne</text:span><text:span text:style-name="T648"><text:s/>vėliau kaip iki pirmojo mokėjimo prašymo pateikimo dienos);</text:span></text:p>
      <text:p text:style-name="P649"><text:span text:style-name="T650">41.2</text:span><text:span text:style-name="T651">. mokėjimo prašymas už ataskaitinius metus (praėjusius kalendorinius Gamybos ir prekybos plano įgyvendinimo metus) teikiamas iki gegužės 30 d. kartu su ataskaitinių metų Gamybos ir prekyb</text:span><text:span text:style-name="T652">os plano Žvejybos produktų gamintojų organizacijų ir akvakultūros produktų gamintojų organizacijų pripažinimo ir pripažinimo panaikinimo taisyklių nustatyta tvarka patvirtinta metine ataskaita (toliau – metinė ataskaita); kartu su patvirtinta metine ataska</text:span><text:span text:style-name="T653">ita pateikiama Žuvininkystės tarnybos parengta išvada apie Gamybos ir prekybos plano įgyvendinimą, kurioje nurodyta informacija apie:</text:span></text:p>
      <text:p text:style-name="P654"><text:span text:style-name="T655">41.2.1</text:span><text:span text:style-name="T656">. gamintojų organizacijos ar gamintojų organizacijų asociacijos suplanuotas ir įvykdytas priemones;</text:span></text:p>
      <text:p text:style-name="P657"><text:span text:style-name="T658">41.2.2</text:span><text:span text:style-name="T659">. pr</text:span><text:span text:style-name="T660">iemonių įgyvendinimo grafike numatytas, tačiau neįgyvendintas priemones;</text:span></text:p>
      <text:p text:style-name="P661"><text:span text:style-name="T662">41.2.3</text:span><text:span text:style-name="T663">. Gamybos ir prekybos plano pakeitimą (-us), jei Gamybos ir prekybos planas buvo keičiamas tais metais, už kuriuos pateikta metinė ataskaita.</text:span></text:p>
      <text:p text:style-name="P664"><text:span text:style-name="T665">42</text:span><text:span text:style-name="T666">. Už vienus Gamybos i</text:span><text:span text:style-name="T667">r prekybos plano įgyvendinimo metus gamintojų organizacijai ar gamintojų organizacijų asociacijai išmokėta parama negali viršyti 3 proc. tos gamintojų organizacijos ar gamintojų organizacijų asociacijos per ankstesnius trejus kalendorinius metus rinkai pat</text:span><text:span text:style-name="T668">iektos žuvininkystės produkcijos vidutinės metinės vertės (trejų metų vidurkis). Naujai pripažintai gamintojų organizacijai ar gamintojų organizacijų asociacijai per metus suteikta parama neviršija 3 proc. šios gamintojų organizacijos ar gamintojų organiza</text:span><text:span text:style-name="T669">cijų asociacijos narių per ankstesnius trejus kalendorinius metus rinkai patiektos žuvininkystės produkcijos vidutinės metinės vertės (trejų metų vidurkis).</text:span></text:p>
      <text:p text:style-name="P670"><text:span text:style-name="T671">43</text:span><text:span text:style-name="T672">. Agentūra kreipiasi į Žuvininkystės tarnybą dėl informacijos apie Lietuvos Respublikoje veik</text:span><text:span text:style-name="T673">iančių pripažintų gamintojų organizacijų ar gamintojų organizacijų asociacijų ir jų narių per ankstesnius trejus kalendorinius metus rinkai patiektos žuvininkystės produkcijos metinę vertę.<text:s/></text:span></text:p>
      <text:p text:style-name="P674"><text:span text:style-name="T675">44</text:span><text:span text:style-name="T676">. Agentūra vertina Taisyklių 42 punkte numatytų reikalavimų</text:span><text:span text:style-name="T677"><text:s/>atitiktį pagal Žuvininkystės tarnybos pateiktą informaciją apie Lietuvos Respublikoje veikiančių pripažintų gamintojų organizacijų ar gamintojų organizacijų asociacijų ir jų narių per ankstesnius trejus kalendorinius metus rinkai patiektos žuvininkystės p</text:span><text:span text:style-name="T678">rodukcijos metinę vertę.</text:span></text:p>
      <text:p text:style-name="P679"><text:span text:style-name="T680">45</text:span><text:span text:style-name="T681">. Jei Gamybos ir prekybos planas keičiamas, jo pakeitimas turi būti suderintas ir patvirtintas</text:span><text:span text:style-name="T682"><text:s/>Žvejybos produktų gamintojų organizacijų ir akvakultūros produktų gamintojų organizacijų pripažinimo ir pripažinimo panaikinimo ta</text:span><text:span text:style-name="T683">isyklių nustatyta tvarka</text:span><text:span text:style-name="T684">, o pakeistas Gamybos ir prekybos planas pateiktas Agentūrai kartu su kitu avansinio mokėjimo arba mokėjimo prašymu.</text:span></text:p>
      <text:p text:style-name="P685"><text:span text:style-name="T686">46</text:span><text:span text:style-name="T687">. Baigęs įgyvendinti projektą, paramos gavėjas pateikia Agentūrai paskutinį mokėjimo prašymą, kuriame deklaru</text:span><text:span text:style-name="T688">oja per laikotarpį nuo paskutinio mokėjimo prašymo patirtas ir apmokėtas tinkamas finansuoti išlaidas.</text:span></text:p>
      <text:p text:style-name="P689"><text:span text:style-name="T690">47</text:span><text:span text:style-name="T691">. Mokėjimo prašymą pateikus pavėluotai, jis užregistruojamas, tačiau pareiškėjas raštu turi Agentūrai paaiškinti priežastis ir pateikti pateisinamu</text:span><text:span text:style-name="T692">s dokumentus, kuriuose pagrindžiamos vėlavimo priežastys. Sankcijos dėl pavėluoto mokėjimo prašymo pateikimo nustatomos vadovaujantis Sankcijų už teisės aktų nuostatų pažeidimus įgyvendinant Lietuvos žuvininkystės sektoriaus 2014–2020 metų veiksmų programo</text:span><text:span text:style-name="T693">s priemones taikymo metodika, patvirtinta Lietuvos Respublikos žemės ūkio ministro 2015 m. rugpjūčio 13 d. įsakymu Nr. 3D-639 „Dėl Sankcijų už teisės aktų nuostatų pažeidimus įgyvendinant Lietuvos žuvininkystės sektoriaus 2014–2020 metų veiksmų programos p</text:span><text:span text:style-name="T694">riemones taikymo metodikos patvirtinimo“ (toliau – Sankcijų metodika).</text:span></text:p>
      <text:p text:style-name="P695"><text:span text:style-name="T696">48</text:span><text:span text:style-name="T697">. Jeigu paramos gavėjas dėl pateisinamų priežasčių nori pratęsti mokėjimo prašymo pateikimo terminą, nurodytą šių Taisyklių 41.1–41.2 papunkčiuose, jis iki termino pabaigos turi A</text:span><text:span text:style-name="T698">gentūrai pateikti argumentuotą prašymą dėl termino pratęsimo.<text:s/></text:span></text:p>
      <text:p text:style-name="P699"><text:span text:style-name="T700">49</text:span><text:span text:style-name="T701">. Paramos gavėjų atsiskaitymai su tiekėjais turi vykti tik per<text:s/></text:span><text:span text:style-name="T702"><text:s/></text:span><text:span text:style-name="T703">finansų įstaigas. <text:s/></text:span></text:p>
      <text:p text:style-name="P704"><text:span text:style-name="T705">50</text:span><text:span text:style-name="T706">. Paramos lėšos išmokamos Administravimo taisyklių nustatyta tvarka.</text:span></text:p>
      <text:p text:style-name="P707"/>
      <text:p text:style-name="P708"><text:span text:style-name="T709">XI</text:span><text:span text:style-name="T710"><text:s/>SKYRIUS</text:span></text:p>
      <text:p text:style-name="P711"><text:span text:style-name="T712">SANKCIJOS</text:span></text:p>
      <text:p text:style-name="P713"/>
      <text:p text:style-name="P714"><text:span text:style-name="T715">51</text:span><text:span text:style-name="T716">. Netinkamai įgyvendinančiam (įgyvendinusiam) projektą paramos gavėjui taikomos sankcijos vadovaujantis Sankcijų metodika.<text:s/></text:span></text:p>
      <text:p text:style-name="P717"><text:span text:style-name="T718">52</text:span><text:span text:style-name="T719">. Pareiškėjui (paramos gavėjui) pažeidus pirkimų vykdymo tvarką, sankcijos taikomos pagal Sankcijų pareiškėjams, paramo</text:span><text:span text:style-name="T720">s gavėjams, pažeidusiems pirkimų vykdymo tvarką, taikymo metodiką, patvirtintą<text:s/></text:span><text:span text:style-name="T721">Nacionalinės mokėjimo agentūros prie Žemės ūkio ministerijos direktoriaus 2013 m. sausio 23 d. įsakymu Nr. BR1-83 „Dėl Sankcijų pareiškėjams, paramos gavėjams, pažeidusiems pirk</text:span><text:span text:style-name="T722">imų vykdymo tvarką, taikymo metodikos patvirtinimo“.</text:span></text:p>
      <text:p text:style-name="P723"/>
      <text:p text:style-name="P724"><text:span text:style-name="T725">XII</text:span><text:span text:style-name="T726"><text:s/>SKYRIUS</text:span></text:p>
      <text:p text:style-name="P727"><text:span text:style-name="T728">BAIGIAMOSIOS NUOSTATOS</text:span></text:p>
      <text:p text:style-name="P729"/>
      <text:p text:style-name="P730"><text:span text:style-name="T731">53</text:span><text:span text:style-name="T732">. Projekto įgyvendinimo priežiūra ir patikros vietoje vykdomos Administravimo taisyklių nustatyta tvarka.</text:span></text:p>
      <text:p text:style-name="P733"><text:span text:style-name="T734">54</text:span><text:span text:style-name="T735">. Pareiškėjai dėl paramos paraiškos, mokėj</text:span><text:span text:style-name="T736">imo prašymo administravimo ir (arba) įgyvendinamo projekto administravimo turi teisę apskųsti Agentūros ir (arba) Ministerijos veiksmus arba neveikimą Administravimo taisyklėse nustatyta tvarka.</text:span></text:p>
      <text:p text:style-name="P737"><text:span text:style-name="T738">55</text:span><text:span text:style-name="T739">. Dokumentų saugojimo tvarka nustatyta Administravimo t</text:span><text:span text:style-name="T740">aisyklėse.</text:span></text:p>
      <text:p text:style-name="P741"><text:span text:style-name="T742">56</text:span><text:span text:style-name="T743">. Taisyklės gali būti keičiamos Lietuvos Respublikos žemės ūkio ministro įsakymu.</text:span></text:p>
      <text:p text:style-name="P744"><text:span text:style-name="T745">57</text:span><text:span text:style-name="T746">. Pasikeitus Taisyklėse nurodytiems teisės aktams, tiesiogiai taikomos naujos šių teisės aktų nuostatos. <text:s/></text:span></text:p>
      <text:p text:style-name="P747"><text:span text:style-name="T748">___________________________</text:span></text:p>
      <text:p text:style-name="P749">Priedo pakeitimai:</text:p>
      <text:p text:style-name="P750"><text:span text:style-name="T751">Nr.<text:s/></text:span><text:a xlink:href="https://www.e-tar.lt/portal/legalAct.html?documentId=e871939005bf11e8b3e7ba9cffd043b1" office:target-frame-name="_top" xlink:show="replace"><text:span text:style-name="T752">3D-46</text:span></text:a><text:span text:style-name="T753">, 2018-01-30, paskelbta TAR 2018-01-30, i. k. 2018-01442</text:span></text:p>
      <text:p text:style-name="Normal"/>
      <text:soft-page-break/>
      <text:p text:style-name="P754">Lietuvos žuvininkystės sektoriaus 2014–2020</text:p>
      <text:p text:style-name="P761">metų veiksmų programos penktojo Sąjungos<text:s/></text:p>
      <text:p text:style-name="P762">prioriteto „Prekybos ir perdirbimo skatinimas“<text:s/></text:p>
      <text:p text:style-name="P763">priemonės „Gamybos ir prekybos planai“<text:s/></text:p>
      <text:p text:style-name="P764">įgyvendinimo taisyklių<text:s/></text:p>
      <text:p text:style-name="P765">priedas</text:p>
      <text:p text:style-name="P766"/>
      <text:p text:style-name="P767"/>
      <text:p text:style-name="P768"><text:span text:style-name="T769">(Paramos paraiškos pagal Lietuvos žuvininkystės</text:span><text:span text:style-name="T770"><text:s/></text:span><text:span text:style-name="T771">sektoriaus 2014–2020 metų veiksmų programos<text:s/></text:span><text:span text:style-name="T772">penktojo Sąjungos prioriteto „Prekybos ir perdirbimo skatinimas“</text:span><text:span text:style-name="T773"><text:s/></text:span><text:span text:style-name="T774">priemonę „Gamybos ir prekybos planai“ forma)</text:span></text:p>
      <text:p text:style-name="P775"/>
      <text:p text:style-name="P776"/>
      <text:p text:style-name="P777"/>
      <table:table table:style-name="Table778">
        <table:table-columns>
          <table:table-column table:style-name="TableColumn779"/>
        </table:table-columns>
        <table:table-row table:style-name="TableRow780">
          <table:table-cell table:style-name="TableCell781">
            <text:p text:style-name="P782"><text:span text:style-name="T783">Nacionalinės mokėjimo agentŪros prie žemės ūkio ministerijos KAIMO PLĖTROS IR ŽUVININKYSTĖS PROGRAMŲ departamento<text:s/></text:span><text:span text:style-name="T784">|__|__|__|__|__|__|__|__|__|__|<text:s/></text:span><text:span text:style-name="T785">PARAMOS ADMINISTRAVIMO</text:span><text:span text:style-name="T786"><text:s/></text:span><text:span text:style-name="T787">skyrius</text:span><text:span text:style-name="T788"><text:note text:note-class="footnote" text:id="_ftn0"><text:note-citation text:label="*">*</text:note-citation><text:note-body><text:p text:style-name="P789"><text:span text:style-name="T790">Pildo Nacionalinės mokėjimo agentūros prie Žemės ūkio mi</text:span><text:span text:style-name="T791">nisterijos Kaimo plėtros ir žuvininkystės programų departamento teritorinio paramos administravimo skyriaus tarnautojas.</text:span></text:p></text:note-body></text:note></text:span></text:p>
          </table:table-cell>
        </table:table-row>
        <table:table-row table:style-name="TableRow792">
          <table:table-cell table:style-name="TableCell793">
            <text:p text:style-name="P794"/>
            <text:p text:style-name="P795"><text:span text:style-name="T796">|__|__|__|__| <text:s/>|__|__| <text:s/>|__|__| <text:s text:c="8"/>|__|__|__|__|__|__|__|__|__|__|__|__|__|__|_ |__|__|</text:span></text:p>
            <text:p text:style-name="P797"><text:span text:style-name="T798">(paramos paraiškos registracijos data ir</text:span><text:span text:style-name="T799"><text:s/>registracijos numeris)</text:span></text:p>
          </table:table-cell>
        </table:table-row>
        <table:table-row table:style-name="TableRow800">
          <table:table-cell table:style-name="TableCell801">
            <text:p text:style-name="P802">(paramos paraišką užregistravusio tarnautojo pareigos) <text:s text:c="18"/>(vardas, pavardė) <text:s text:c="32"/>(parašas)</text:p>
          </table:table-cell>
        </table:table-row>
        <table:table-row table:style-name="TableRow803">
          <table:table-cell table:style-name="TableCell804">
            <text:p text:style-name="P805"><text:span text:style-name="T806">Paramos paraiška vertinti priimta <text:s text:c="2"/></text:span><text:span text:style-name="T807">□</text:span><text:span text:style-name="T808"><text:s text:c="19"/></text:span></text:p>
            <text:p text:style-name="P809"><text:span text:style-name="T810">Paramos paraiška atmesta <text:s text:c="2"/></text:span><text:span text:style-name="T811">□</text:span><text:span text:style-name="T812"><text:s text:c="31"/></text:span></text:p>
          </table:table-cell>
        </table:table-row>
      </table:table>
      <text:p text:style-name="P813"/>
      <text:p text:style-name="P814">_________________________________________</text:p>
      <text:p text:style-name="P815">(dokumento sudarytojo pavadinimas)</text:p>
      <text:p text:style-name="P816"/>
      <text:p text:style-name="P817"/>
      <text:p text:style-name="P818">Nacionalinės mokėjimo agentūros prie Žemės ūkio ministerijos<text:s/></text:p>
      <text:p text:style-name="P819">Kaimo plėtros ir žuvininkystės programų <text:s/></text:p>
      <text:p text:style-name="P820">departamento ______________ paramos administravimo skyriui</text:p>
      <text:p text:style-name="P821"/>
      <text:p text:style-name="P822"/>
      <text:p text:style-name="P823">PARAMOS PARAIŠKA <text:s/></text:p>
      <text:p text:style-name="P824">PAGAL LIETUVOS ŽUVININKYSTĖS SEKTORIAUS 2014–2020 METŲ VEIKSMŲ PROGRAMOS PENKTOJO SĄJUNGOS PRIORITETO „PREKYBOS IR PERDIRBIMO SKATINIMAS“ PRIEMONĖS „GAMYBOS IR PREKYBOS PLANAI“ ĮGYVENDINIMO TAISYKLES</text:p>
      <text:p text:style-name="P825"/>
      <text:p text:style-name="P826">Nr.________</text:p>
      <text:p text:style-name="P827"/>
      <text:p text:style-name="P828">__________________</text:p>
      <text:p text:style-name="P829">(data)</text:p>
      <text:p text:style-name="P830"/>
      <text:p text:style-name="P831">_______________________</text:p>
      <text:p text:style-name="P832">(sudarymo vieta)</text:p>
      <text:p text:style-name="P833"/>
      <text:p text:style-name="Normal"><text:span text:style-name="T834">I</text:span><text:span text:style-name="T835">.<text:s/></text:span><text:span text:style-name="T836">INFORMACIJA APIE PAREIŠKĖJĄ</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soft-page-break/>
            <text:p text:style-name="P845">Pareiškėjo pavadinimas</text:p>
          </table:table-cell>
          <table:table-cell table:style-name="TableCell846" table:number-columns-spanned="3">
            <text:p text:style-name="P847">Nurodomas pareiškėjo pavadinimas pagal juridinio asmens registracijos pažymėjimo duomenis.<text:s/></text:p>
          </table:table-cell>
          <table:covered-table-cell/>
          <table:covered-table-cell/>
        </table:table-row>
        <table:table-row table:style-name="TableRow848">
          <table:table-cell table:style-name="TableCell849">
            <text:p text:style-name="P850">Pareiškėjo teisinė forma</text:p>
          </table:table-cell>
          <table:table-cell table:style-name="TableCell851" table:number-columns-spanned="3">
            <text:p text:style-name="P852">Nurodoma pareiškėjo teisinė forma pagal juridinio asmens registracijos pažymėjimo duomenis.<text:s/></text:p>
          </table:table-cell>
          <table:covered-table-cell/>
          <table:covered-table-cell/>
        </table:table-row>
        <table:table-row table:style-name="TableRow853">
          <table:table-cell table:style-name="TableCell854">
            <text:p text:style-name="P855">Pareiškėjo registracijos kodas</text:p>
          </table:table-cell>
          <table:table-cell table:style-name="TableCell856" table:number-columns-spanned="3">
            <text:p text:style-name="P857">Nurodomas pareiškėjo registracijos numeris pagal juridinio asmens registracijos pažymėjimo duomenis.</text:p>
          </table:table-cell>
          <table:covered-table-cell/>
          <table:covered-table-cell/>
        </table:table-row>
        <table:table-row table:style-name="TableRow858">
          <table:table-cell table:style-name="TableCell859" table:number-rows-spanned="9">
            <text:p text:style-name="P860">Pareiškėjo adresas<text:s/></text:p>
            <text:p text:style-name="P861"><text:span text:style-name="T862">(</text:span><text:span text:style-name="T863">Nurodoma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864">
            <text:p text:style-name="P865">Savivaldybės pavadinimas</text:p>
          </table:table-cell>
          <table:table-cell table:style-name="TableCell866" table:number-columns-spanned="2">
            <text:p text:style-name="P867"/>
          </table:table-cell>
          <table:covered-table-cell/>
        </table:table-row>
        <table:table-row table:style-name="TableRow868">
          <table:covered-table-cell>
            <text:p text:style-name="P869"/>
          </table:covered-table-cell>
          <table:table-cell table:style-name="TableCell870">
            <text:p text:style-name="P871">Seniūnijos pavadinimas <text:s text:c="3"/></text:p>
          </table:table-cell>
          <table:table-cell table:style-name="TableCell872" table:number-columns-spanned="2">
            <text:p text:style-name="P873"/>
          </table:table-cell>
          <table:covered-table-cell/>
        </table:table-row>
        <table:table-row table:style-name="TableRow874">
          <table:covered-table-cell>
            <text:p text:style-name="P875"/>
          </table:covered-table-cell>
          <table:table-cell table:style-name="TableCell876">
            <text:p text:style-name="P877">Gyvenamosios vietovės pavadinimas <text:s/></text:p>
          </table: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P883">Gatvės pavadinimas</text:p>
          </table: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ext:p text:style-name="P889">Namo Nr. <text:s text:c="8"/></text:p>
          </table: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Buto Nr.</text:p>
          </table:table-cell>
          <table:table-cell table:style-name="TableCell896" table:number-columns-spanned="2">
            <text:p text:style-name="P897"/>
          </table:table-cell>
          <table:covered-table-cell/>
        </table:table-row>
        <table:table-row table:style-name="TableRow898">
          <table:covered-table-cell>
            <text:p text:style-name="P899"/>
          </table:covered-table-cell>
          <table:table-cell table:style-name="TableCell900">
            <text:p text:style-name="P901">Pašto indeksas</text:p>
          </table:table-cell>
          <table:table-cell table:style-name="TableCell902" table:number-columns-spanned="2">
            <text:p text:style-name="P903"/>
          </table:table-cell>
          <table:covered-table-cell/>
        </table:table-row>
        <table:table-row table:style-name="TableRow904">
          <table:covered-table-cell>
            <text:p text:style-name="P905"/>
          </table:covered-table-cell>
          <table:table-cell table:style-name="TableCell906">
            <text:p text:style-name="P907">Telefono Nr.</text:p>
          </table:table-cell>
          <table:table-cell table:style-name="TableCell908" table:number-columns-spanned="2">
            <text:p text:style-name="P909"/>
          </table:table-cell>
          <table:covered-table-cell/>
        </table:table-row>
        <table:table-row table:style-name="TableRow910">
          <table:covered-table-cell>
            <text:p text:style-name="P911"/>
          </table:covered-table-cell>
          <table:table-cell table:style-name="TableCell912">
            <text:p text:style-name="P913">El. pašto adresas</text:p>
          </table:table-cell>
          <table:table-cell table:style-name="TableCell914" table:number-columns-spanned="2">
            <text:p text:style-name="P915"/>
          </table:table-cell>
          <table:covered-table-cell/>
        </table:table-row>
        <table:table-row table:style-name="TableRow916">
          <table:table-cell table:style-name="TableCell917">
            <text:p text:style-name="P918"><text:span text:style-name="T919">PVM mokėjimas<text:s/></text:span><text:span text:style-name="T920">(Pažymėti langelį ženklu „X“)</text:span></text:p>
          </table:table-cell>
          <table:table-cell table:style-name="TableCell921" table:number-columns-spanned="3">
            <text:p text:style-name="P922"/>
            <text:p text:style-name="P923"><text:span text:style-name="T924">PVM mokėtojas</text:span><text:span text:style-name="T925"><text:s/>□</text:span></text:p>
            <text:p text:style-name="P926"/>
            <text:p text:style-name="P927"><text:span text:style-name="T928">mokėtojo kodas<text:s/></text:span><text:span text:style-name="T929">(įrašyti):</text:span></text:p>
            <text:p text:style-name="P930"/>
            <text:p text:style-name="P931"><text:span text:style-name="T932">Ne PVM mokėtojas □</text:span></text:p>
          </table:table-cell>
          <table:covered-table-cell/>
          <table:covered-table-cell/>
        </table:table-row>
        <table:table-row table:style-name="TableRow933">
          <table:table-cell table:style-name="TableCell934">
            <text:p text:style-name="P935"><text:span text:style-name="T936">Gamintojų organizacijos arba gamintojų organizacijos asociacijos narių skaičius</text:span></text:p>
          </table:table-cell>
          <table:table-cell table:style-name="TableCell937" table:number-columns-spanned="3">
            <text:p text:style-name="P938"/>
            <text:p text:style-name="P939">Nurodomas gamintojų organizacijos arba gamintojų organizacijos asociacijos narių skaičius.</text:p>
            <text:p text:style-name="P940"/>
            <text:p text:style-name="P941"/>
            <text:p text:style-name="P942"/>
          </table:table-cell>
          <table:covered-table-cell/>
          <table:covered-table-cell/>
        </table:table-row>
        <table:table-row table:style-name="TableRow943">
          <table:table-cell table:style-name="TableCell944" table:number-columns-spanned="4">
            <text:p text:style-name="P945">Kokiu būdu norite gauti<text:s/>informaciją apie paramos paraiškos administravimo eigą?</text:p>
            <text:p text:style-name="P946"><text:span text:style-name="T947">Pastaba.<text:s/></text:span>Užpildykite, pažymėdami langelį ženklu „X“.</text:p>
          </table:table-cell>
          <table:covered-table-cell/>
          <table:covered-table-cell/>
          <table:covered-table-cell/>
        </table:table-row>
        <table:table-row table:style-name="TableRow948">
          <table:table-cell table:style-name="TableCell949" table:number-columns-spanned="3">
            <text:p text:style-name="P950">Paštu</text:p>
          </table:table-cell>
          <table:covered-table-cell/>
          <table:covered-table-cell/>
          <table:table-cell table:style-name="TableCell951">
            <text:p text:style-name="P952"/>
          </table:table-cell>
        </table:table-row>
        <table:table-row table:style-name="TableRow953">
          <table:table-cell table:style-name="TableCell954" table:number-columns-spanned="3">
            <text:p text:style-name="P955">El. paštu</text:p>
          </table:table-cell>
          <table:covered-table-cell/>
          <table:covered-table-cell/>
          <table:table-cell table:style-name="TableCell956">
            <text:p text:style-name="P957"/>
          </table:table-cell>
        </table:table-row>
      </table:table>
      <text:p text:style-name="P958"/>
      <text:p text:style-name="P959"/>
      <text:p text:style-name="P960"><text:span text:style-name="T961">II</text:span><text:span text:style-name="T962">.<text:s/></text:span><text:span text:style-name="T963">INFORMACIJA APIE PROJEKTĄ, KURIAM PRAŠOMA PARAMOS</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Programa, prioritetas, priemonė</text:p>
          </table:table-cell>
          <table:table-cell table:style-name="TableCell971">
            <text:p text:style-name="P972">Lietuvos žuvininkystės sektoriaus 2014–2020 metų veiksmų programos penktojo Sąjungos prioriteto „<text:span text:style-name="T973">Prekybos<text:s/></text:span><text:span text:style-name="T974">ir perdirbimo skatinimas“ priemonė „Gamybos ir prekybos planai“ (toliau – Priemonė)</text:span></text:p>
          </table:table-cell>
        </table:table-row>
        <table:table-row table:style-name="TableRow975">
          <table:table-cell table:style-name="TableCell976">
            <text:p text:style-name="P977">1. Projekto pavadinimas</text:p>
          </table:table-cell>
          <table:table-cell table:style-name="TableCell978">
            <text:p text:style-name="P979"/>
            <text:p text:style-name="P980"/>
            <text:p text:style-name="P981"/>
          </table:table-cell>
        </table:table-row>
        <text:soft-page-break/>
        <table:table-row table:style-name="TableRow982">
          <table:table-cell table:style-name="TableCell983">
            <text:p text:style-name="P984">2. Projekto įgyvendinimo vieta</text:p>
            <text:p text:style-name="P985"><text:span text:style-name="T986">(duomenys patikrai vietoje atlikti)</text:span></text:p>
          </table:table-cell>
          <table:table-cell table:style-name="TableCell987">
            <text:p text:style-name="P988"/>
          </table:table-cell>
        </table:table-row>
        <table:table-row table:style-name="TableRow989">
          <table:table-cell table:style-name="TableCell990">
            <text:p text:style-name="P991">3. Bendra projekto vertė su PVM, Eur</text:p>
          </table:table-cell>
          <table:table-cell table:style-name="TableCell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bendra projekto vertė su<text:s/>tinkamomis finansuoti išlaidomis su PVM, Eur.)</text:p>
          </table:table-cell>
        </table:table-row>
        <table:table-row table:style-name="TableRow1020">
          <table:table-cell table:style-name="TableCell1021">
            <text:p text:style-name="P1022">4. Bendra projekto vertė be PVM, Eur</text:p>
          </table:table-cell>
          <table:table-cell table:style-name="TableCell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bendra projekto vertė su tinkamomis finansuoti išlaidomis be PVM, Eur.)</text:p>
          </table:table-cell>
        </table:table-row>
        <table:table-row table:style-name="TableRow1051">
          <table:table-cell table:style-name="TableCell1052">
            <text:p text:style-name="P1053">5. Bendra prašomos paramos suma, Eur</text:p>
          </table:table-cell>
          <table:table-cell table:style-name="TableCell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bendra prašoma paramos suma, Eur (nuo<text:s/>tinkamų finansuoti išlaidų)</text:p>
          </table:table-cell>
        </table:table-row>
        <table:table-row table:style-name="TableRow1082">
          <table:table-cell table:style-name="TableCell1083">
            <text:p text:style-name="P1084">6. Patvirtinto Gamybos ir prekybos plano, kuriam įgyvendinti prašoma paramos, laikotarpis:</text:p>
            <text:p text:style-name="P1085"/>
            <text:p text:style-name="P1086"/>
          </table:table-cell>
          <table:table-cell table:style-name="TableCell1087">
            <text:p text:style-name="P1088"/>
            <text:p text:style-name="P1089">|__|__|__|__| <text:s text:c="5"/>- <text:s text:c="6"/>|__|__|__|__| <text:s text:c="10"/></text:p>
            <text:p text:style-name="P1090"/>
            <text:p text:style-name="P1091">(nurodomi metai) <text:s text:c="13"/>(nurodomi metai) <text:s text:c="19"/></text:p>
            <text:p text:style-name="P1092"/>
          </table:table-cell>
        </table:table-row>
        <table:table-row table:style-name="TableRow1093">
          <table:table-cell table:style-name="TableCell1094">
            <text:p text:style-name="P1095">7.<text:s/>Planuojama projekto pabaiga:</text:p>
          </table:table-cell>
          <table:table-cell table:style-name="TableCell1096">
            <text:p text:style-name="P1097">|__|__|__|__| <text:s/>|__|__| <text:s/>|__|__|</text:p>
            <text:p text:style-name="P1098"/>
            <text:p text:style-name="P1099"><text:span text:style-name="T1100">(nurodoma data, kada planuojama pateikti paskutinį mokėjimo prašymą Agentūrai)</text:span></text:p>
          </table:table-cell>
        </table:table-row>
        <table:table-row table:style-name="TableRow1101">
          <table:table-cell table:style-name="TableCell1102">
            <text:p text:style-name="P1103">8. Asmuo, atsakingas už projekto įgyvendinimą<text:s/></text:p>
            <text:p text:style-name="P1104"><text:span text:style-name="T1105">(vardas, pavardė, pareigos, tel. Nr.)<text:s/></text:span><text:span text:style-name="T1106">(pildyti, jei tai ne<text:s/></text:span><text:span text:style-name="T1107">pareiškėjas)</text:span></text:p>
            <text:p text:style-name="P1108"/>
            <text:p text:style-name="P1109"/>
            <text:p text:style-name="P1110"/>
          </table:table-cell>
          <table:table-cell table:style-name="TableCell1111">
            <text:p text:style-name="P1112">|__|__|__|__|__|__|__|__|__|__|__|__|__|__|__|__|__|__|__|__|__|__|__|__|</text:p>
            <text:p text:style-name="P1113"/>
            <text:p text:style-name="P1114"><text:span text:style-name="T1115">(Pareiškėjo įgalioto asmens, kuris bus atsakingas už projekto įgyvendinimo priežiūrą ir ataskaitų rengimą projekto įgyvendinimo metu, vardas, pavardė, pareigos, tel.</text:span><text:span text:style-name="T1116"><text:s/>Nr.)</text:span></text:p>
          </table:table-cell>
        </table:table-row>
      </table:table>
      <text:p text:style-name="P1117"/>
      <text:p text:style-name="P1118"/>
      <text:p text:style-name="P1119"><text:span text:style-name="T1120">III</text:span><text:span text:style-name="T1121">.<text:s/></text:span><text:span text:style-name="T1122">TRUMPA INFORMACIJA APIE PROJEKTĄ<text:s/></text:span></text:p>
      <text:p text:style-name="P1123"/>
      <table:table table:style-name="Table1124">
        <table:table-columns>
          <table:table-column table:style-name="TableColumn1125"/>
        </table:table-columns>
        <table:table-row table:style-name="TableRow1126">
          <table:table-cell table:style-name="TableCell1127">
            <text:p text:style-name="P1128"><text:span text:style-name="T1129">Pateikiama trumpa informacija apie planuojamą įgyvendinti projektą</text:span><text:span text:style-name="T1130"><text:s/></text:span><text:span text:style-name="T1131">(pateikiamoje informacijoje turi būti nurodyta, kaip projektas atitinka<text:s/></text:span><text:span text:style-name="T1132">Taisyklių II skyriuje nurodytą Priemonės konkretų tikslą).</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ext:p text:style-name="P1166"/>
            <text:p text:style-name="P1167"/>
          </table:table-cell>
        </table:table-row>
      </table:table>
      <text:p text:style-name="P1168"/>
      <text:p text:style-name="Normal"/>
      <text:p text:style-name="Normal"><text:span text:style-name="T1169">IV</text:span><text:span text:style-name="T1170">.<text:s/></text:span><text:span text:style-name="T1171">KITA INFORMACIJA</text:span></text:p>
      <text:p text:style-name="P1172">(Šioje lentelėje pareiškėjas atsako į pateiktus klausimus, užbraukdamas langelį ženklu „X“ ties žodžiu „Taip“ arba „Ne“).</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1.<text:tab/></text:p>
          </table:table-cell>
          <table:table-cell table:style-name="TableCell1181">
            <text:p text:style-name="P1182">Ar patvirtinate, kad projektas atitinka Taisyklių II skyriuje nurodytą<text:s/>Priemonės konkretų tikslą?</text:p>
          </table:table-cell>
          <table:table-cell table:style-name="TableCell1183">
            <text:p text:style-name="P1184">Taip □ <text:s text:c="15"/>Ne □</text:p>
          </table:table-cell>
        </table:table-row>
        <table:table-row table:style-name="TableRow1185">
          <table:table-cell table:style-name="TableCell1186">
            <text:p text:style-name="P1187">2.<text:tab/></text:p>
          </table:table-cell>
          <table:table-cell table:style-name="TableCell1188">
            <text:p text:style-name="P1189">Ar patvirtinate, kad projekto veikla yra susijusi su Priemonės remiama veikla, nurodyta Taisyklių III skyriuje?</text:p>
          </table:table-cell>
          <table:table-cell table:style-name="TableCell1190">
            <text:p text:style-name="P1191">Taip □ <text:s text:c="15"/>Ne □</text:p>
          </table:table-cell>
        </table:table-row>
        <table:table-row table:style-name="TableRow1192">
          <table:table-cell table:style-name="TableCell1193">
            <text:p text:style-name="P1194">3.<text:tab/></text:p>
          </table:table-cell>
          <table:table-cell table:style-name="TableCell1195">
            <text:p text:style-name="P1196">Ar patvirtinate, kad neturite skolų Valstybinei<text:s/>mokesčių inspekcijai prie Lietuvos Respublikos finansų ministerijos?</text:p>
          </table:table-cell>
          <table:table-cell table:style-name="TableCell1197">
            <text:p text:style-name="P1198">Taip □ <text:s text:c="15"/>Ne □</text:p>
          </table:table-cell>
        </table:table-row>
        <table:table-row table:style-name="TableRow1199">
          <table:table-cell table:style-name="TableCell1200">
            <text:p text:style-name="P1201">4.<text:tab/></text:p>
          </table:table-cell>
          <table:table-cell table:style-name="TableCell1202">
            <text:p text:style-name="P1203"><text:span text:style-name="T1204">Ar patvirtinate, kad neturite skolų Lietuvos Respublikos valstybinio socialinio draudimo fondui?</text:span></text:p>
          </table:table-cell>
          <table:table-cell table:style-name="TableCell1205">
            <text:p text:style-name="P1206">Taip □ <text:s text:c="15"/>Ne □</text:p>
          </table:table-cell>
        </table:table-row>
        <table:table-row table:style-name="TableRow1207">
          <table:table-cell table:style-name="TableCell1208">
            <text:p text:style-name="P1209">5.<text:tab/></text:p>
          </table:table-cell>
          <table:table-cell table:style-name="TableCell1210">
            <text:p text:style-name="P1211">Ar tvarkote ir<text:s/>įsipareigojate tvarkyti buhalterinę apskaitą pagal Lietuvos Respublikos teisės aktų nustatytus reikalavimus nuo paramos paraiškos pateikimo dienos iki žuvininkystės projekto įgyvendinimo laikotarpio pabaigos?</text:p>
          </table:table-cell>
          <table:table-cell table:style-name="TableCell1212">
            <text:p text:style-name="P1213">Taip □ <text:s text:c="15"/>Ne □</text:p>
          </table:table-cell>
        </table:table-row>
        <table:table-row table:style-name="TableRow1214">
          <table:table-cell table:style-name="TableCell1215">
            <text:p text:style-name="P1216">6.<text:tab/></text:p>
          </table:table-cell>
          <table:table-cell table:style-name="TableCell1217">
            <text:p text:style-name="P1218">Ar patvirtinate, kad įmonei (gamintojų organizacijai arba gamintojų organizacijai asociacijai), kuriai atstovaujate, nėra iškelta byla dėl bankroto arba ji nėra likviduojama?</text:p>
          </table:table-cell>
          <table:table-cell table:style-name="TableCell1219">
            <text:p text:style-name="P1220">Taip □ <text:s text:c="15"/>Ne □</text:p>
          </table:table-cell>
        </table:table-row>
        <table:table-row table:style-name="TableRow1221">
          <table:table-cell table:style-name="TableCell1222">
            <text:p text:style-name="P1223">7.<text:tab/></text:p>
          </table:table-cell>
          <table:table-cell table:style-name="TableCell1224">
            <text:p text:style-name="P1225">Ar patvirtinate, kad laikotės Reglamento (ES) Nr. 508/2014 10 straipsnio 3 dalyje nurodytų kriterijų ir nesate įvykdęs su EŽF arba EJRŽF susijusio sukčiavimo ir įsipareigojate<text:s/><text:span text:style-name="T1226">visą žuvininkystės projekto įgyvendinimo laikotarpį nepadaryti su EJRŽF susijusi</text:span><text:span text:style-name="T1227">o sukčiavimo, kaip nurodytų Reglamento (ES) Nr. 508/2014 10 straipsnio 3 dalyje</text:span>?*</text:p>
          </table:table-cell>
          <table:table-cell table:style-name="TableCell1228">
            <text:p text:style-name="P1229">Taip □ <text:s text:c="15"/>Ne □</text:p>
          </table:table-cell>
        </table:table-row>
        <table:table-row table:style-name="TableRow1230">
          <table:table-cell table:style-name="TableCell1231">
            <text:p text:style-name="P1232">8.<text:tab/></text:p>
          </table:table-cell>
          <table:table-cell table:style-name="TableCell1233">
            <text:p text:style-name="P1234">Ar patvirtinate, kad ne mažiau kaip trejus kalendorinius metus iki paramos paraiškos pateikimo metų arba nuo tada, kai Jums taikoma, laikotės<text:s/><text:span text:style-name="T1235">Reglamento (ES) Nr. 1379/2013<text:s/></text:span>28 straipsnyje nustatyto reikalavimo rengti gamybos ir prekybos planus (iki 2014 m. sausio 1 d. – veiklos programas) ir Žuvininkystės tarnybai teikti metines ataskaitas?</text:p>
          </table:table-cell>
          <table:table-cell table:style-name="TableCell1236">
            <text:p text:style-name="P1237">Taip □ <text:s text:c="15"/>Ne □</text:p>
          </table:table-cell>
        </table:table-row>
        <table:table-row table:style-name="TableRow1238">
          <table:table-cell table:style-name="TableCell1239">
            <text:p text:style-name="P1240">9.<text:tab/></text:p>
          </table:table-cell>
          <table:table-cell table:style-name="TableCell1241">
            <text:p text:style-name="P1242">Ar patvirtinate, kad projekte numatytos išlaidos, kurioms finansuoti prašoma paramos, nebuvo, nėra ir nebus finansuojamos iš ES fondų, kitų viešųjų lėšų?</text:p>
          </table:table-cell>
          <table:table-cell table:style-name="TableCell1243">
            <text:p text:style-name="P1244">Taip □ <text:s text:c="15"/>Ne □</text:p>
          </table:table-cell>
        </table:table-row>
        <table:table-row table:style-name="TableRow1245">
          <table:table-cell table:style-name="TableCell1246">
            <text:p text:style-name="P1247">10.</text:p>
          </table:table-cell>
          <table:table-cell table:style-name="TableCell1248">
            <text:p text:style-name="P1249"><text:span text:style-name="T1250">Ar įsipareigojate apdrausti ilgalaikį turtą, kuriam įsigyti ar sukurti bus panaudota parama,<text:s/></text:span><text:span text:style-name="T1251">nuo paramos skyrimo (ne anksčiau nei nuo turto įsigijimo) dienos iki žuvininkystės projekto įgyvendinimo laikotarpio pabaigos (didžiausiu turto atkuriamosios vertės draudimu nuo visų galimų rizikos atvejų žuvininkystės projekto įgyvendinimo laikotarpiu) (r</text:span><text:span text:style-name="T1252">eikalavimas gali būti netaikomas, jei pareiškėjas įrodo, kad apdrausti paramos lėšomis įgytą ar sukurtą turtą nėra galimybių, ir kartu su mokėjimo prašymu pateikia bent tris šio fakto patvirtinimo oficialius skirtingų draudimo įmonių atsisakymo suteikti dr</text:span><text:span text:style-name="T1253">audimo paslaugas raštus); taip pat įvykus draudžiamajam įvykiui, atkurti turtą ne mažesne negu<text:s/></text:span><text:soft-page-break/><text:span text:style-name="T1254">atkuriamąja turto verte ir neblogesnių techninių parametrų</text:span><text:span text:style-name="T1255">?</text:span></text:p>
          </table:table-cell>
          <table:table-cell table:style-name="TableCell1256">
            <text:p text:style-name="P1257">Taip □ <text:s text:c="15"/>Ne □</text:p>
          </table:table-cell>
        </table:table-row>
        <text:soft-page-break/>
        <table:table-row table:style-name="TableRow1258">
          <table:table-cell table:style-name="TableCell1259">
            <text:p text:style-name="P1260">11.</text:p>
          </table:table-cell>
          <table:table-cell table:style-name="TableCell1261">
            <text:p text:style-name="P1262">Ar įsipareigojate viešinti<text:span text:style-name="T1263"><text:s/>paramą Viešinimo taisyklėse nustatyta tvarka (kaip nurodyta Taisyklių 19.7 papunktyje)?</text:span></text:p>
          </table:table-cell>
          <table:table-cell table:style-name="TableCell1264">
            <text:p text:style-name="P1265">Taip □ <text:s text:c="15"/>Ne □</text:p>
          </table:table-cell>
        </table:table-row>
        <table:table-row table:style-name="TableRow1266">
          <table:table-cell table:style-name="TableCell1267">
            <text:p text:style-name="P1268">12.<text:s/></text:p>
          </table:table-cell>
          <table:table-cell table:style-name="TableCell1269">
            <text:p text:style-name="P1270"><text:span text:style-name="T1271">Ar įsipareigojate, neparduoti ir kitaip neperduoti kitam asmeniui, už paramos lėšas įgytos nuosavybės nuo paramos paraiškos pateikimo<text:s/></text:span><text:span text:style-name="T1272">dienos iki žuvininkystės projekto įgyvendinimo laikotarpio pabaigos?</text:span></text:p>
          </table:table-cell>
          <table:table-cell table:style-name="TableCell1273">
            <text:p text:style-name="P1274">Taip □ <text:s text:c="15"/>Ne □</text:p>
          </table:table-cell>
        </table:table-row>
        <table:table-row table:style-name="TableRow1275">
          <table:table-cell table:style-name="TableCell1276">
            <text:p text:style-name="P1277">13.</text:p>
          </table:table-cell>
          <table:table-cell table:style-name="TableCell1278">
            <text:p text:style-name="P1279"><text:span text:style-name="T1280">Ar įsipareigojate be rašytinio Agentūros sutikimo neįkeisti (leidimą įkeisti turtą Agentūra gali suteikti tik tiems paramos gavėjams, kurie nurodo, kad kre</text:span><text:span text:style-name="T1281">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1282">
            <text:p text:style-name="P1283">Taip □ <text:s text:c="15"/>Ne □</text:p>
          </table:table-cell>
        </table:table-row>
        <table:table-row table:style-name="TableRow1284">
          <table:table-cell table:style-name="TableCell1285">
            <text:p text:style-name="P1286">14.</text:p>
          </table:table-cell>
          <table:table-cell table:style-name="TableCell1287">
            <text:p text:style-name="P1288">Ar įsipareigojate nuo<text:s/>paramos paraiškos pateikimo dienos iki žuvininkystės projekto įgyvendinimo laikotarpio pabaigos atitikti Taisyklių VI skyriaus 14.1–14.3, 14.5–14.6, 16.2–16.3 papunkčiuose numatytus reikalavimus?</text:p>
          </table:table-cell>
          <table:table-cell table:style-name="TableCell1289">
            <text:p text:style-name="P1290">Taip □ <text:s text:c="15"/>Ne □</text:p>
          </table:table-cell>
        </table:table-row>
        <table:table-row table:style-name="TableRow1291">
          <table:table-cell table:style-name="TableCell1292">
            <text:p text:style-name="P1293">15.</text:p>
          </table:table-cell>
          <table:table-cell table:style-name="TableCell1294">
            <text:p text:style-name="P1295">Ar įsipareigojate nuo paramos paraiškos pateikimo dienos prisiimti visus Taisyklių VII skyriuje numatytus įsipareigojimus?</text:p>
          </table:table-cell>
          <table:table-cell table:style-name="TableCell1296">
            <text:p text:style-name="P1297">Taip □ <text:s text:c="15"/>Ne □</text:p>
          </table:table-cell>
        </table:table-row>
        <table:table-row table:style-name="TableRow1298">
          <table:table-cell table:style-name="TableCell1299">
            <text:p text:style-name="P1300">16.<text:s/></text:p>
          </table:table-cell>
          <table:table-cell table:style-name="TableCell1301">
            <text:p text:style-name="P1302">Ar įsipareigojate iki žuvininkystės projekto įgyvendinimo laikotarpio pabaigos saugoti visus dokumentus, susijusius su projekto<text:s/>įgyvendinimu, ir užtikrinti jų prieinamumą Administravimo taisyklėse nustatyta tvarka?</text:p>
          </table:table-cell>
          <table:table-cell table:style-name="TableCell1303">
            <text:p text:style-name="P1304">Taip □ <text:s text:c="15"/>Ne □</text:p>
          </table:table-cell>
        </table:table-row>
        <table:table-row table:style-name="TableRow1305">
          <table:table-cell table:style-name="TableCell1306">
            <text:p text:style-name="P1307">17.<text:s/></text:p>
          </table:table-cell>
          <table:table-cell table:style-name="TableCell1308">
            <text:p text:style-name="P1309">Ar įsipareigojate<text:span text:style-name="T1310"><text:s/>sudaryti sąlygas asmenims, įskaitant nepriklausomus ekspertus, turintiems teisę audituoti, kontroliuoti, tikrinti, kaip yra vykdoma veikla, laikomasi sąlygų, už ką buvo skirta parama, kaip yra vykdomas projektas ir veikla po paramos skyrimo dienos iki žuv</text:span><text:span text:style-name="T1311">ininkystės projekto įgyvendinimo laikotarpio pabaigos?</text:span></text:p>
          </table:table-cell>
          <table:table-cell table:style-name="TableCell1312">
            <text:p text:style-name="P1313">Taip □ <text:s text:c="15"/>Ne □</text:p>
          </table:table-cell>
        </table:table-row>
        <table:table-row table:style-name="TableRow1314">
          <table:table-cell table:style-name="TableCell1315">
            <text:p text:style-name="P1316">18.</text:p>
          </table:table-cell>
          <table:table-cell table:style-name="TableCell1317">
            <text:p text:style-name="P1318">Ar patvirtinate, kad iki paramos paraiškos pateikimo dienos nesate patyręs visų projekte numatytų investicijų (neįskaitant bendrųjų ir viešinimo išlaidų, jei tokios numatytos), kurioms prašote paramos?</text:p>
            <text:p text:style-name="P1319">Jei<text:s/><text:span text:style-name="T1320">padarėte dalį arba visas investicijas</text:span>, nurodykite padarytas investicijas (įrašyti):</text:p>
            <text:p text:style-name="P1321"/>
          </table:table-cell>
          <table:table-cell table:style-name="TableCell1322">
            <text:p text:style-name="P1323"/>
            <text:p text:style-name="P1324">Taip □ <text:s text:c="15"/>Ne □</text:p>
          </table:table-cell>
        </table:table-row>
      </table:table>
      <text:p text:style-name="P1325"><text:span text:style-name="T1326">*Jei pareiškėjas yra įvykdęs Reglamento (ES) Nr. 508/2014<text:s/></text:span><text:span text:style-name="T1327">10</text:span><text:span text:style-name="T1328"> straipsnio 3 dalyje nurodytus veiksmus,<text:s/></text:span><text:span text:style-name="T1329">paramos paraiškos priimtinumas vertinamas vadovaujantis Reglamento (ES) 2015/288 nuostatomis dėl paraiškų nepriimtinumo laikotarpio.</text:span></text:p>
      <text:p text:style-name="Normal"/>
      <text:p text:style-name="Normal"><text:span text:style-name="T1330">V</text:span><text:span text:style-name="T1331">.<text:s/></text:span><text:span text:style-name="T1332">PATEIKIAMi DOKUMENTAI</text:span></text:p>
      <text:p text:style-name="P1333">(Šioje lentelėje Pareiškėjas pasitikrina, ar jo pateikiama paramos paraiška yra visiškai sukomplektuota, ir pažymi (ženklu „X“), kuriuos dokumentus pateikia, nurodydamas pateikiamų dokumentų puslapių skaičių.) <text:s/></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Eil. Nr.</text:p>
          </table:table-cell>
          <table:table-cell table:style-name="TableCell1343">
            <text:p text:style-name="P1344">Dokumento pavadinimas<text:s/></text:p>
          </table:table-cell>
          <table:table-cell table:style-name="TableCell1345">
            <text:p text:style-name="P1346">Pažymėti X</text:p>
          </table:table-cell>
          <table:table-cell table:style-name="TableCell1347">
            <text:p text:style-name="P1348">Puslapių skaičius</text:p>
          </table:table-cell>
        </table:table-row>
        <text:soft-page-break/>
        <table:table-row table:style-name="TableRow1349">
          <table:table-cell table:style-name="TableCell1350">
            <text:p text:style-name="P1351">1.<text:tab/></text:p>
          </table:table-cell>
          <table:table-cell table:style-name="TableCell1352">
            <text:p text:style-name="P1353">Juridinio asmens kompetentingo organo pritarimo parengtai paramos paraiškai sprendimas ar protokolo išrašas, patvirtintas pareiškėjo vadovo arba jo įgalioto asmens iki paramos paraiškos pateikimo.</text:p>
          </table:table-cell>
          <table:table-cell table:style-name="TableCell1354">
            <text:p text:style-name="P1355"/>
          </table:table-cell>
          <table:table-cell table:style-name="TableCell1356">
            <text:p text:style-name="P1357">|__|__|</text:p>
          </table:table-cell>
        </table:table-row>
        <table:table-row table:style-name="TableRow1358">
          <table:table-cell table:style-name="TableCell1359">
            <text:p text:style-name="P1360">2.<text:tab/></text:p>
          </table:table-cell>
          <table:table-cell table:style-name="TableCell1361">
            <text:p text:style-name="P1362">Pareiškėjo arba jo įgalioto asmens tapatybę patvirtinančio dokumento<text:s/><text:span text:style-name="T1363">(paso ar asmens tapatybės kortelės) kopija.</text:span></text:p>
          </table:table-cell>
          <table:table-cell table:style-name="TableCell1364">
            <text:p text:style-name="P1365"/>
          </table:table-cell>
          <table:table-cell table:style-name="TableCell1366">
            <text:p text:style-name="P1367">|__|__|</text:p>
          </table:table-cell>
        </table:table-row>
        <table:table-row table:style-name="TableRow1368">
          <table:table-cell table:style-name="TableCell1369">
            <text:p text:style-name="P1370">3.<text:tab/></text:p>
          </table:table-cell>
          <table:table-cell table:style-name="TableCell1371">
            <text:p text:style-name="P1372"><text:span text:style-name="T1373">Pažyma apie gamintojų organizacijos arba gamintojų organizacijos asociacijos pripažinimą<text:s/></text:span><text:span text:style-name="T1374">(pažyma turi būti išduota Ministerijos arba jos įgaliotos institucijos).</text:span></text:p>
          </table:table-cell>
          <table:table-cell table:style-name="TableCell1375">
            <text:p text:style-name="P1376"/>
          </table:table-cell>
          <table:table-cell table:style-name="TableCell1377">
            <text:p text:style-name="P1378">|__|__|</text:p>
          </table:table-cell>
        </table:table-row>
        <table:table-row table:style-name="TableRow1379">
          <table:table-cell table:style-name="TableCell1380">
            <text:p text:style-name="P1381">4.<text:tab/></text:p>
          </table:table-cell>
          <table:table-cell table:style-name="TableCell1382">
            <text:p text:style-name="P1383">Gamybos ir prekybos planas, patvirtintas Taisyklių 2.2.2 papunktyje nustatyta tvarka.</text:p>
          </table:table-cell>
          <table:table-cell table:style-name="TableCell1384">
            <text:p text:style-name="P1385"/>
          </table:table-cell>
          <table:table-cell table:style-name="TableCell1386">
            <text:p text:style-name="P1387">|__|__|</text:p>
          </table:table-cell>
        </table:table-row>
        <table:table-row table:style-name="TableRow1388">
          <table:table-cell table:style-name="TableCell1389">
            <text:p text:style-name="P1390">5.<text:tab/></text:p>
          </table:table-cell>
          <table:table-cell table:style-name="TableCell1391">
            <text:p text:style-name="P1392">Dokumentai, įrodantys, kad pareiškėjas tvarko buhalterinę apskaitą Lietuvos Respublikos teisės aktų nustatyta tvarka.</text:p>
          </table:table-cell>
          <table:table-cell table:style-name="TableCell1393">
            <text:p text:style-name="P1394"/>
          </table:table-cell>
          <table:table-cell table:style-name="TableCell1395">
            <text:p text:style-name="P1396">|__|__|</text:p>
          </table:table-cell>
        </table:table-row>
        <table:table-row table:style-name="TableRow1397">
          <table:table-cell table:style-name="TableCell1398">
            <text:p text:style-name="P1399">6.<text:tab/></text:p>
          </table:table-cell>
          <table:table-cell table:style-name="TableCell1400">
            <text:p text:style-name="P1401">Dokumentas, kuriuo patvirtinama, kad atitinkamas asmuo turi įgaliojimus atstovauti pareiškėjui<text:s/><text:span text:style-name="T1402">(teikiama, jeigu paramos paraišką ir kitus su paramos paraiška susijusius dokumentus pasirašo<text:s/></text:span><text:span text:style-name="T1403">ir (arba) pateikia pareiškėjo įgaliotas asmuo).</text:span></text:p>
          </table:table-cell>
          <table:table-cell table:style-name="TableCell1404">
            <text:p text:style-name="P1405"/>
          </table:table-cell>
          <table:table-cell table:style-name="TableCell1406">
            <text:p text:style-name="P1407">|__|__|</text:p>
          </table:table-cell>
        </table:table-row>
        <table:table-row table:style-name="TableRow1408">
          <table:table-cell table:style-name="TableCell1409">
            <text:p text:style-name="P1410">7.<text:tab/></text:p>
          </table:table-cell>
          <table:table-cell table:style-name="TableCell1411">
            <text:p text:style-name="P1412">Kiti dokumentai (įrašyti):</text:p>
          </table:table-cell>
          <table:table-cell table:style-name="TableCell1413">
            <text:p text:style-name="P1414"/>
          </table:table-cell>
          <table:table-cell table:style-name="TableCell1415">
            <text:p text:style-name="P1416">|__|__|</text:p>
          </table:table-cell>
        </table:table-row>
      </table:table>
      <text:p text:style-name="P1417"/>
      <text:p text:style-name="Normal"/>
      <text:p text:style-name="P1418"><text:span text:style-name="T1419">VI</text:span><text:span text:style-name="T1420">.<text:s/></text:span><text:span text:style-name="T1421">PAREIŠKĖJO DEKLARACIJA</text:span></text:p>
      <text:p text:style-name="P1422"/>
      <table:table table:style-name="Table1423">
        <table:table-columns>
          <table:table-column table:style-name="TableColumn1424"/>
        </table:table-columns>
        <table:table-row table:style-name="TableRow1425">
          <table:table-cell table:style-name="TableCell1426">
            <text:p text:style-name="P1427">Aš, pretenduodamas gauti paramą pagal Priemonę, patvirtinu, kad:</text:p>
            <text:p text:style-name="P1428"/>
            <text:p text:style-name="P1429">1.<text:tab/>Esu susipažinęs su paramos skyrimo sąlygomis.</text:p>
            <text:p text:style-name="P1430">2.<text:tab/>Šioje paramos paraiškoje ir prie jos<text:s/>pridėtuose dokumentuose pateikta informacija, mano žiniomis ir įsitikinimu, yra teisinga.</text:p>
            <text:p text:style-name="P1431">3.<text:tab/>Man nežinomos kitos šiame dokumente nenurodytos priežastys, dėl kurių projektas negalėtų būti įgyvendintas ar jo įgyvendinimas būtų atidedamas, arba dėl kurių projektas nebūtų įgyvendintas nustatytu laikotarpiu.</text:p>
            <text:p text:style-name="P1432">4.<text:tab/>Žinau, kad paramos paraiška gali būti atmesta, jeigu joje pateikti ne visi prašomi duomenys (įskaitant šią deklaraciją).</text:p>
            <text:p text:style-name="P1433">5.<text:tab/><text:span text:style-name="T1434">Sutinku, kad paramos paraiškoje ir kituose Agentūrai teikiamuose dokumentuose es</text:span><text:span text:style-name="T1435">antys mano asmens ir (arba) įmonės (gamintojų organizacijos arba gamintojų organizacijos asociacijos), kuriai aš atstovauju, duomenys ir kiti duomenys būtų apdorojami ir saugomi paramos priemonių administravimo informacinėse sistemose ir kad Agentūra gautų</text:span><text:span text:style-name="T1436"><text:s/>mano asmens ir (arba) įmonės (gamintojų organizacijos arba gamintojų organizacijos asociacijos), kuriai aš atstovauju, duomenis ir kitus duomenis iš kitų fizinių / juridinių asmenų, registrų ar duomenų bazių paramos administravimo klausimais.</text:span><text:s/></text:p>
            <text:p text:style-name="P1437">6.<text:tab/>Sutinku,<text:s/>kad mano tinkamumas gauti paramą bus vertinamas pagal mano pateiktus ir atitinkamais dokumentais pagrįstus duomenis bei viešuosiuose registruose esančius duomenis.</text:p>
            <text:p text:style-name="P1438">7.<text:tab/>Neprieštarauju, kad duomenys apie gaunamą (gautą) paramą būtų viešinami visuomenės informavimo tikslais, taip pat gali būti perduoti <text:s/>audito ir tyrimų institucijoms siekiant apsaugoti ES finansinius interesus ES ir Lietuvos Respublikos teisės aktuose nustatyta tvarka.</text:p>
            <text:p text:style-name="P1439">8. <text:s/>Įsipareigoju<text:s/><text:span text:style-name="T1440">teikti informaciją ir duomenis, reikalingus statistikos tikslams ir Veiksmų<text:s/></text:span><text:soft-page-break/><text:span text:style-name="T1441">programos įgyvendinimo stebėsenai bei reikalingiems vertinimams atlikti.</text:span></text:p>
            <text:p text:style-name="P1442">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443">10. Įsipareigoju<text:s/>klaidingai apskaičiuotą ir pervestą į mano atsiskaitomąją sąskaitą paramos sumą grąžinti Agentūrai.</text:p>
            <text:p text:style-name="P1444">11. Sutinku, kad Agentūrai pateiktus duomenis kontrolės tikslams gali panaudoti ir kitos Lietuvos Respublikos ir ES institucijos.</text:p>
            <text:p text:style-name="P1445">12.<text:tab/>Sutinku, kad mano veikla, susijusi su projekto įgyvendinimu, būtų tikrinama po paramos paraiškos pateikimo dienos bet kuriame projekto įgyvendinimo etape.<text:s/></text:p>
            <text:p text:style-name="P1446">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1447"><text:span text:style-name="T1448">14. Įsipareigoju ne vėliau kaip per 10 (dešimt) darbo dienų pranešti Agentūrai apie bet kurių duomenų, pateiktų šioje paramos paraiškoje, taip pat apie savo ir (arba) įmonės<text:s/></text:span><text:span text:style-name="T1449">(gamintojų organizacijos arba gamintojų organizacijos asocia</text:span><text:span text:style-name="T1450">cijos)<text:s/></text:span><text:span text:style-name="T1451">rekvizitų pasikeitimus,<text:s/></text:span>įskaitant susijusių įmonių<text:s/><text:span text:style-name="T1452">(gamintojų organizacijų arba gamintojų organizacijų asociacijų)<text:s/></text:span>ir (arba) įmonių<text:s/><text:span text:style-name="T1453">(gamintojų organizacijų arba gamintojų organizacijų asociacijų)<text:s/></text:span>partnerių atsiradimą.</text:p>
            <text:p text:style-name="P1454">15. Įsipareigoju ne vėliau kaip<text:s/>per 10 (dešimt) darbo 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455">16.<text:s/><text:span text:style-name="T1456">Tuo atveju, jei<text:s/></text:span>projekto dalis įgyvendinama skolintomis lėšomis, įsipareigoju Agentūrai pasirašytą paskolos<text:s/><text:span text:style-name="T1457">ar išperkamosios<text:s/></text:span>nuomos / lizingo (finansinės nuomos) sutartį projekto daliai finansuoti pateikti<text:s/><text:span text:style-name="T1458">su tuo mokėjimo prašymu, kuriuo yra prašoma apmokėti patirtas išlaidas / investicijas, panaudojant skolintas lėšas</text:span>.<text:s/></text:p>
            <text:p text:style-name="P1459">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460">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461">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1462"/>
            <text:p text:style-name="P1463"/>
            <text:p text:style-name="P1464">____________________________ <text:s text:c="22"/>______________ <text:s text:c="29"/>__________________</text:p>
            <text:soft-page-break/>
            <text:p text:style-name="P1465">(pareiškėjo arba jo įgalioto asmens <text:s text:c="24"/>(parašas) <text:s text:c="37"/>(vardas, pavardė) <text:s text:c="119"/>pareigos) <text:s text:c="2"/><text:s text:c="43"/><text:span text:style-name="T1466"><text:tab/></text:span></text:p>
          </table:table-cell>
        </table:table-row>
        <table:table-row table:style-name="TableRow1467">
          <table:table-cell table:style-name="TableCell1468">
            <text:p text:style-name="P1469"/>
          </table:table-cell>
        </table:table-row>
      </table:table>
      <text:p text:style-name="P1470"/>
      <text:p text:style-name="P1471"><text:span text:style-name="T1472">Jei projektą parengė ir paramos paraišką padėjo užpildyti konsultantas, nurodykite:</text:span></text:p>
      <text:p text:style-name="P1473">Konsultanto vardas ir pavardė<text:span text:style-name="T1474"><text:tab/>|__|__|__|__|__|__|__|__|__|__|__|__|__|__|__|__|__|__|__|</text:span></text:p>
      <text:p text:style-name="P1475">Institucijos pavadinimas<text:span text:style-name="T1476"><text:tab/></text:span><text:span text:style-name="T1477">|__|__|__|__|__|__|__|__|__|__|__|__|__|__|__|__|__|__|__|</text:span><text:span text:style-name="T1478"><text:tab/></text:span></text:p>
      <text:p text:style-name="P1479">Tel. ir faks. Nr.<text:span text:style-name="T1480"><text:tab/></text:span><text:span text:style-name="T1481"><text:tab/>|__|__|__|__|__|__|__|__|__|__|__|__|__|__|__|__|__|__|__|</text:span><text:span text:style-name="T1482"><text:tab/></text:span></text:p>
      <text:p text:style-name="P1483"><text:span text:style-name="T1484">|__|__|__|__|__|__|__|__|__|__|__|__|__|__|__|__|__|__|__|</text:span><text:span text:style-name="T1485"><text:tab/></text:span></text:p>
      <text:p text:style-name="P1486">________________ <text:s text:c="23"/>_____________________</text:p>
      <text:p text:style-name="P1487"><text:span text:style-name="T1488">(parašas) <text:s text:c="37"/>(konsultanto vardas, pavardė)</text:span></text:p>
      <text:p text:style-name="P1489"/>
      <text:p text:style-name="P1490"><text:span text:style-name="T1491">Pastaba.</text:span><text:span text:style-name="T1492"><text:s/>Pareiškėjo pateikti duomenys bus tvarkomi elektroniniu būdu; juos kontrolės, priežiūros ir vertinimo tiksla</text:span><text:span text:style-name="T1493">ms gali panaudoti Agentūra, Ministerija, kitos su EJRŽF administravimu susijusios Lietuvos Respublikos ir ES institucijos</text:span></text:p>
      <text:p text:style-name="P1494"/>
      <text:p text:style-name="P1495"/>
      <text:p text:style-name="P1496"><text:span text:style-name="T1497">Pakeitimai:</text:span></text:p>
      <text:p text:style-name="P1498"/>
      <text:p text:style-name="P1499"><text:span text:style-name="T1500">1.</text:span></text:p>
      <text:p text:style-name="P1501"><text:span text:style-name="T1502">Lietuvos Respublikos žemės ūkio ministerija, Įsakymas</text:span></text:p>
      <text:p text:style-name="P1503"><text:span text:style-name="T1504">Nr.<text:s/></text:span><text:a xlink:href="https://www.e-tar.lt/portal/legalAct.html?documentId=e871939005bf11e8b3e7ba9cffd043b1" office:target-frame-name="_top" xlink:show="replace"><text:span text:style-name="T1505">3D-46</text:span></text:a><text:span text:style-name="T1506">, 2018-01-30, paskelbta TAR 2018-01-30, i. k. 2018-01442</text:span></text:p>
      <text:p text:style-name="P1507"><text:span text:style-name="T1508">Dėl žemės ūkio ministro 2015 m. lapkričio 4 d. įsakymo Nr. 3D-822 „Dėl Lietuvos žuvininkystės sekt</text:span><text:span text:style-name="T1509">oriaus 2014–2020 metų veiksmų programos penktojo sąjungos prioriteto „Prekybos ir perdirbimo skatinimas“ priemonės „Gamybos ir prekybos planai“ įgyvendinimo taisyklių patvirtinimo“ pakeitimo</text:span></text:p>
      <text:p text:style-name="P1510"/>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25in"/>
          <style:tab-stop style:type="right" style:position="6.5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5"><text:span text:style-name="T756"><text:page-number text:fixed="false">8</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2T05:29:00Z</meta:creation-date>
    <dc:date>2018-06-12T05:29:00Z</dc:date>
    <meta:template xlink:href="Normal.dotm" xlink:type="simple"/>
    <meta:editing-cycles>1</meta:editing-cycles>
    <meta:editing-duration>PT0S</meta:editing-duration>
    <meta:document-statistic meta:page-count="23" meta:paragraph-count="282" meta:word-count="6945" meta:character-count="53060" meta:row-count="1325" meta:non-whitespace-character-count="46397"/>
  </office:meta>
</office:document-meta>
</file>