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text-align="center" fo:text-indent="0.2166in"/>
      <style:text-properties fo:color="#000000" style:font-size-complex="12pt"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style="italic" style:font-style-asian="italic" style:font-size-complex="12pt"/>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style:punctuation-wrap="simple"/>
      <style:text-properties style:font-size-complex="12pt"/>
    </style:style>
    <style:style style:name="P204" style:parent-style-name="Normal" style:family="paragraph">
      <style:paragraph-properties style:punctuation-wrap="simple"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23%"/>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style:punctuation-wrap="simple"/>
      <style:text-properties style:font-size-complex="12p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text-indent="0.3937in"/>
      <style:text-properties fo:hyphenate="false"/>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style:punctuation-wrap="simple" fo:text-align="justify" fo:line-height="150%"/>
      <style:text-properties style:font-size-complex="12pt"/>
    </style:style>
    <style:style style:name="P237" style:parent-style-name="Normal" style:family="paragraph">
      <style:paragraph-properties style:punctuation-wrap="simple"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fo:line-height="150%" fo:text-indent="0.3937in"/>
    </style:style>
    <style:style style:name="P245" style:parent-style-name="Normal" style:family="paragraph">
      <style:paragraph-properties fo:keep-together="always" fo:text-align="center" fo:line-height="120%"/>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baseline" fo:line-height="150%"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style:punctuation-wrap="simple" fo:line-height="150%"/>
      <style:text-properties style:font-size-complex="12p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punctuation-wrap="simple" fo:text-align="justify" style:vertical-align="middle"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together="always"/>
      <style:text-properties fo:hyphenate="false"/>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together="always"/>
      <style:text-properties fo:hyphenate="false"/>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justify" fo:line-height="150%" fo:text-indent="0.2166in"/>
      <style:text-properties style:font-size-complex="12pt" fo:hyphenate="false"/>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line-height="150%"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alibri" style:font-name-complex="Calibri"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Calibri" style:font-name-complex="Calibri" style:font-size-complex="12pt" fo:language="en" fo:country="U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3937in"/>
    </style:style>
    <style:style style:name="P606" style:parent-style-name="Normal" style:family="paragraph">
      <style:paragraph-propertie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style:vertical-align="middle" fo:line-height="150%"/>
      <style:text-properties style:font-size-complex="12pt" fo:hyphenate="false"/>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fo:line-height="150%" fo:text-indent="0.3937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3.240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middle" fo:line-height="150%"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fo:line-height="150%" fo:margin-right="-0.0006in"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line-height="150%" fo:margin-right="-0.0006in"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line-height="150%" fo:margin-right="-0.0006in"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fo:font-size="4pt" style:font-size-asian="4pt" style:font-size-complex="4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fo:text-indent="0.4923in"/>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style:style>
    <style:style style:name="P778" style:parent-style-name="Normal" style:family="paragraph">
      <style:paragraph-properties fo:keep-together="always"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P781" style:parent-style-name="Normal" style:family="paragraph">
      <style:paragraph-properties fo:keep-together="alway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50%"/>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2"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814"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5"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6"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7" style:parent-style-name="Normal" style:family="paragraph">
      <style:paragraph-properties fo:text-align="justify" fo:margin-left="3.6in">
        <style:tab-stops/>
      </style:paragraph-properties>
      <style:text-properties fo:color="#000000" fo:font-size="11pt" style:font-size-asian="11pt" style:font-size-complex="11pt"/>
    </style:style>
    <style:style style:name="P818"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819" style:parent-style-name="Normal" style:family="paragraph">
      <style:text-properties style:font-weight-complex="bold" fo:text-transform="uppercase" style:font-size-complex="12pt"/>
    </style:style>
    <style:style style:name="P820" style:parent-style-name="Normal" style:family="paragraph">
      <style:text-properties style:font-weight-complex="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fo:font-size="10pt" style:font-size-asian="10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text-properties fo:font-weight="bold" style:font-weight-asian="bold" fo:font-size="11pt" style:font-size-asian="11pt" style:font-size-complex="11pt" fo:background-color="#FFFFFF"/>
    </style:style>
    <style:style style:name="P831" style:parent-style-name="Normal" style:family="paragraph">
      <style:text-properties fo:font-size="9pt" style:font-size-asian="9pt" style:font-size-complex="9pt"/>
    </style:style>
    <style:style style:name="TableColumn833" style:family="table-column">
      <style:table-column-properties style:column-width="6.8437in"/>
    </style:style>
    <style:style style:name="Table832" style:family="table">
      <style:table-properties style:width="6.8437in" style:rel-width="100%" fo:margin-left="0in" table:align="left"/>
    </style:style>
    <style:style style:name="TableRow834" style:family="table-row">
      <style:table-row-properties style:min-row-height="0.5118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fo:text-transform="uppercase"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text-transform="uppercase" fo:font-size="11pt" style:font-size-asian="11pt" style:font-size-complex="11pt"/>
    </style:style>
    <style:style style:name="T842" style:parent-style-name="DefaultParagraphFont" style:family="text">
      <style:text-properties fo:text-transform="uppercase" style:text-position="super 63.6%"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font-size="9pt" style:font-size-asian="9pt" style:font-size-complex="9pt"/>
    </style:style>
    <style:style style:name="TableRow845" style:family="table-row">
      <style:table-row-properties style:min-row-height="0.3541in"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ext-properties fo:font-size="11pt" style:font-size-asian="11pt" style:font-size-complex="11pt"/>
    </style:style>
    <style:style style:name="P848" style:parent-style-name="Normal" style:family="paragraph">
      <style:paragraph-properties fo:text-align="center"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center" fo:line-height="115%"/>
    </style:style>
    <style:style style:name="T852" style:parent-style-name="DefaultParagraphFont" style:family="text">
      <style:text-properties fo:font-size="11pt" style:font-size-asian="11pt" style:font-size-complex="11pt" fo:background-color="#FFFFFF"/>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3541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15%"/>
      <style:text-properties fo:font-size="11pt" style:font-size-asian="11pt" style:font-size-complex="11pt"/>
    </style:style>
    <style:style style:name="TableRow857" style:family="table-row">
      <style:table-row-properties style:min-row-height="0.3541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fo:background-color="#FFFFFF"/>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fo:background-color="#FFFFFF"/>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fo:background-color="#FFFFFF"/>
    </style:style>
    <style:style style:name="P867"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68"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69" style:parent-style-name="Normal" style:family="paragraph">
      <style:paragraph-properties fo:text-align="center" fo:line-height="115%"/>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paragraph-properties fo:line-height="115%"/>
      <style:text-properties fo:font-size="11pt" style:font-size-asian="11pt" style:font-size-complex="11pt"/>
    </style:style>
    <style:style style:name="P872" style:parent-style-name="Normal" style:family="paragraph">
      <style:paragraph-properties fo:line-height="115%"/>
      <style:text-properties fo:font-size="11pt" style:font-size-asian="11pt" style:font-size-complex="11pt"/>
    </style:style>
    <style:style style:name="P873" style:parent-style-name="Normal" style:family="paragraph">
      <style:paragraph-properties fo:line-height="115%"/>
      <style:text-properties fo:font-size="11pt" style:font-size-asian="11pt" style:font-size-complex="11pt"/>
    </style:style>
    <style:style style:name="P874" style:parent-style-name="Normal" style:family="paragraph">
      <style:paragraph-properties fo:line-height="115%"/>
      <style:text-properties fo:font-size="11pt" style:font-size-asian="11pt" style:font-size-complex="11pt"/>
    </style:style>
    <style:style style:name="P875" style:parent-style-name="Normal" style:family="paragraph">
      <style:paragraph-properties fo:text-align="center"/>
      <style:text-properties style:font-weight-complex="bold" fo:text-transform="uppercase" style:font-size-complex="12pt"/>
    </style:style>
    <style:style style:name="P876" style:parent-style-name="Normal" style:family="paragraph">
      <style:paragraph-properties fo:text-align="center"/>
    </style:style>
    <style:style style:name="P877" style:parent-style-name="Normal" style:family="paragraph">
      <style:paragraph-properties fo:text-align="center"/>
      <style:text-properties fo:font-weight="bold" style:font-weight-asian="bold" style:font-weight-complex="bold" fo:text-transform="uppercase"/>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style>
    <style:style style:name="P880" style:parent-style-name="Normal" style:family="paragraph">
      <style:paragraph-properties fo:text-align="center"/>
      <style:text-properties fo:font-weight="bold" style:font-weight-asian="bold" style:font-weight-complex="bold" fo:text-transform="uppercase"/>
    </style:style>
    <style:style style:name="P881" style:parent-style-name="Normal" style:family="paragraph">
      <style:paragraph-properties fo:text-align="center" fo:line-height="115%"/>
    </style:style>
    <style:style style:name="P882" style:parent-style-name="Normal" style:family="paragraph">
      <style:paragraph-properties fo:text-align="center" fo:line-height="115%"/>
    </style:style>
    <style:style style:name="P883" style:parent-style-name="Normal" style:family="paragraph">
      <style:paragraph-properties fo:text-align="center" fo:line-height="115%"/>
    </style:style>
    <style:style style:name="P884" style:parent-style-name="Normal" style:family="paragraph">
      <style:paragraph-properties fo:text-align="center" fo:line-height="115%"/>
      <style:text-properties fo:font-size="10pt" style:font-size-asian="10pt"/>
    </style:style>
    <style:style style:name="P885" style:parent-style-name="Normal" style:family="paragraph">
      <style:paragraph-properties fo:text-align="center" fo:line-height="115%"/>
      <style:text-properties fo:font-size="10pt" style:font-size-asian="10pt"/>
    </style:style>
    <style:style style:name="P886" style:parent-style-name="Normal" style:family="paragraph">
      <style:paragraph-properties fo:text-align="center" fo:line-height="115%"/>
      <style:text-properties fo:font-size="10pt" style:font-size-asian="10pt"/>
    </style:style>
    <style:style style:name="P887" style:parent-style-name="Normal" style:family="paragraph">
      <style:paragraph-properties fo:text-align="center" fo:line-height="115%"/>
      <style:text-properties fo:font-size="10pt" style:font-size-asian="10pt"/>
    </style:style>
    <style:style style:name="P888" style:parent-style-name="Normal" style:family="paragraph">
      <style:text-properties fo:font-weight="bold" style:font-weight-asian="bold" fo:background-color="#FFFFFF"/>
    </style:style>
    <style:style style:name="T889" style:parent-style-name="DefaultParagraphFont" style:family="text">
      <style:text-properties fo:font-weight="bold" style:font-weight-asian="bold" fo:background-color="#FFFFFF"/>
    </style:style>
    <style:style style:name="T890" style:parent-style-name="DefaultParagraphFont" style:family="text">
      <style:text-properties fo:font-weight="bold" style:font-weight-asian="bold" fo:background-color="#FFFFFF"/>
    </style:style>
    <style:style style:name="T891" style:parent-style-name="DefaultParagraphFont" style:family="text">
      <style:text-properties fo:font-weight="bold" style:font-weight-asian="bold" fo:background-color="#FFFFFF"/>
    </style:style>
    <style:style style:name="P892" style:parent-style-name="Normal" style:family="paragraph">
      <style:text-properties fo:font-weight="bold" style:font-weight-asian="bold" fo:background-color="#FFFFFF"/>
    </style:style>
    <style:style style:name="TableColumn894" style:family="table-column">
      <style:table-column-properties style:column-width="1.3638in"/>
    </style:style>
    <style:style style:name="TableColumn895" style:family="table-column">
      <style:table-column-properties style:column-width="3.5395in"/>
    </style:style>
    <style:style style:name="TableColumn896" style:family="table-column">
      <style:table-column-properties style:column-width="0.9069in"/>
    </style:style>
    <style:style style:name="TableColumn897" style:family="table-column">
      <style:table-column-properties style:column-width="0.9069in"/>
    </style:style>
    <style:style style:name="Table893" style:family="table">
      <style:table-properties style:width="6.717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fo:font-style="italic" style:font-style-asian="italic"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font-style="italic" style:font-style-asian="italic" fo:font-size="10pt" style:font-size-asian="10pt"/>
    </style:style>
    <style:style style:name="TableRow908" style:family="table-row">
      <style:table-row-properties style:min-row-height="0.3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font-style="italic" style:font-style-asian="italic" fo:font-size="10pt" style:font-size-asian="10pt"/>
    </style:style>
    <style:style style:name="TableRow913" style:family="table-row">
      <style:table-row-properties style:min-row-height="0.304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style>
    <style:style style:name="P916" style:parent-style-name="Normal" style:family="paragraph">
      <style:paragraph-properties fo:line-height="115%"/>
    </style:style>
    <style:style style:name="T917" style:parent-style-name="DefaultParagraphFont" style:family="text">
      <style:text-properties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fo:font-style="italic" style:font-style-asian="italic" style:font-size-complex="12pt"/>
    </style:style>
    <style:style style:name="TableRow924" style:family="table-row">
      <style:table-row-properties style:min-row-height="0.25in"/>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Row930" style:family="table-row">
      <style:table-row-properties style:min-row-height="0.25in"/>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Row936" style:family="table-row">
      <style:table-row-properties style:min-row-height="0.2604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Row942" style:family="table-row">
      <style:table-row-properties style:min-row-height="0.2604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min-row-height="0.2604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Row954" style:family="table-row">
      <style:table-row-properties style:min-row-height="0.2604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Row960" style:family="table-row">
      <style:table-row-properties style:min-row-height="0.2604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Row966" style:family="table-row">
      <style:table-row-properties style:min-row-height="0.2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style>
    <style:style style:name="TableRow972" style:family="table-row">
      <style:table-row-properties style:min-row-height="0.2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line-height="115%"/>
    </style:style>
    <style:style style:name="T980" style:parent-style-name="DefaultParagraphFont" style:family="text">
      <style:text-properties fo:color="#000000"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fo:line-height="115%"/>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fo:font-size="10pt" style:font-size-asian="10pt" style:language-asian="lt" style:country-asian="LT"/>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15%"/>
    </style:style>
    <style:style style:name="T987" style:parent-style-name="DefaultParagraphFont" style:family="text">
      <style:text-properties fo:color="#000000" style:language-asian="lt" style:country-asian="LT"/>
    </style:style>
    <style:style style:name="TableRow988" style:family="table-row">
      <style:table-row-properties style:min-row-height="0.665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color="#000000"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line-height="115%" fo:text-indent="0.0368in"/>
      <style:text-properties fo:font-size="10pt" style:font-size-asian="10pt"/>
    </style:style>
    <style:style style:name="P997" style:parent-style-name="Normal" style:family="paragraph">
      <style:paragraph-properties fo:line-height="115%"/>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P1001" style:parent-style-name="Normal" style:family="paragraph">
      <style:paragraph-properties fo:line-height="115%"/>
    </style:style>
    <style:style style:name="T1002" style:parent-style-name="DefaultParagraphFont" style:family="text">
      <style:text-properties fo:font-weight="bold" style:font-weight-asian="bold"/>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5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50%"/>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50%"/>
    </style:style>
    <style:style style:name="P1013" style:parent-style-name="Normal" style:family="paragraph">
      <style:paragraph-properties fo:text-align="justify"/>
      <style:text-properties fo:font-weight="bold" style:font-weight-asian="bold"/>
    </style:style>
    <style:style style:name="P1014" style:parent-style-name="Normal" style:family="paragraph">
      <style:paragraph-properties fo:text-align="justify"/>
    </style:style>
    <style:style style:name="P1015" style:parent-style-name="Normal" style:family="paragraph">
      <style:paragraph-properties fo:line-height="115%"/>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text-properties fo:font-size="9pt" style:font-size-asian="9pt" style:font-size-complex="9pt"/>
    </style:style>
    <style:style style:name="TableColumn1021" style:family="table-column">
      <style:table-column-properties style:column-width="1.7562in"/>
    </style:style>
    <style:style style:name="TableColumn1022" style:family="table-column">
      <style:table-column-properties style:column-width="4.9944in"/>
    </style:style>
    <style:style style:name="Table1020" style:family="table">
      <style:table-properties style:width="6.7506in" style:rel-width="98.64%" fo:margin-left="0in" table:align="left"/>
    </style:style>
    <style:style style:name="TableRow1023" style:family="table-row">
      <style:table-row-properties style:min-row-height="0.5201in"/>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style:style>
    <style:style style:name="TableRow1030" style:family="table-row">
      <style:table-row-properties style:min-row-height="0.5201in"/>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justify"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fo:font-style="italic" style:font-style-asian="italic" style:font-size-complex="12pt"/>
    </style:style>
    <style:style style:name="P1035" style:parent-style-name="Normal" style:family="paragraph">
      <style:paragraph-properties fo:line-height="115%"/>
    </style:style>
    <style:style style:name="P1036" style:parent-style-name="Normal" style:family="paragraph">
      <style:paragraph-properties fo:line-height="115%"/>
      <style:text-properties style:font-size-complex="12pt"/>
    </style:style>
    <style:style style:name="TableRow1037" style:family="table-row">
      <style:table-row-propertie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line-height="115%"/>
    </style:style>
    <style:style style:name="P1040" style:parent-style-name="Normal" style:family="paragraph">
      <style:paragraph-properties fo:line-height="115%"/>
    </style:style>
    <style:style style:name="T1041" style:parent-style-name="DefaultParagraphFont" style:family="text">
      <style:text-properties fo:font-style="italic" style:font-style-asian="italic" fo:letter-spacing="-0.002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Row1044" style:family="table-row">
      <style:table-row-properties style:min-row-height="0.2354in" fo:keep-together="always"/>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fo:line-height="115%"/>
    </style:style>
    <style:style style:name="TableCell1047" style:family="table-cell">
      <style:table-cell-properties fo:border="0.0069in solid #000000" fo:padding-top="0in" fo:padding-left="0.075in" fo:padding-bottom="0in" fo:padding-right="0.075in"/>
    </style:style>
    <style:style style:name="TableColumn1049" style:family="table-column">
      <style:table-column-properties style:column-width="0.1965in"/>
    </style:style>
    <style:style style:name="TableColumn1050" style:family="table-column">
      <style:table-column-properties style:column-width="0.177in"/>
    </style:style>
    <style:style style:name="TableColumn1051" style:family="table-column">
      <style:table-column-properties style:column-width="0.1875in"/>
    </style:style>
    <style:style style:name="TableColumn1052" style:family="table-column">
      <style:table-column-properties style:column-width="0.1819in"/>
    </style:style>
    <style:style style:name="TableColumn1053" style:family="table-column">
      <style:table-column-properties style:column-width="0.1826in"/>
    </style:style>
    <style:style style:name="TableColumn1054" style:family="table-column">
      <style:table-column-properties style:column-width="0.1875in"/>
    </style:style>
    <style:style style:name="TableColumn1055" style:family="table-column">
      <style:table-column-properties style:column-width="0.1819in"/>
    </style:style>
    <style:style style:name="TableColumn1056" style:family="table-column">
      <style:table-column-properties style:column-width="0.1875in"/>
    </style:style>
    <style:style style:name="Table1048" style:family="table">
      <style:table-properties style:width="1.4826in" fo:margin-left="0.0118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P1074" style:parent-style-name="Normal" style:family="paragraph">
      <style:paragraph-properties fo:text-align="justify" fo:line-height="115%"/>
      <style:text-properties fo:font-size="10pt" style:font-size-asian="10pt"/>
    </style:style>
    <style:style style:name="TableRow1075" style:family="table-row">
      <style:table-row-properties style:min-row-height="0.2354in"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fo:line-height="115%"/>
    </style:style>
    <style:style style:name="TableCell1078" style:family="table-cell">
      <style:table-cell-properties fo:border="0.0069in solid #000000" fo:padding-top="0in" fo:padding-left="0.075in" fo:padding-bottom="0in" fo:padding-right="0.075in"/>
    </style:style>
    <style:style style:name="TableColumn1080" style:family="table-column">
      <style:table-column-properties style:column-width="0.1965in"/>
    </style:style>
    <style:style style:name="TableColumn1081" style:family="table-column">
      <style:table-column-properties style:column-width="0.177in"/>
    </style:style>
    <style:style style:name="TableColumn1082" style:family="table-column">
      <style:table-column-properties style:column-width="0.1875in"/>
    </style:style>
    <style:style style:name="TableColumn1083" style:family="table-column">
      <style:table-column-properties style:column-width="0.1819in"/>
    </style:style>
    <style:style style:name="TableColumn1084" style:family="table-column">
      <style:table-column-properties style:column-width="0.1826in"/>
    </style:style>
    <style:style style:name="TableColumn1085" style:family="table-column">
      <style:table-column-properties style:column-width="0.1875in"/>
    </style:style>
    <style:style style:name="TableColumn1086" style:family="table-column">
      <style:table-column-properties style:column-width="0.1819in"/>
    </style:style>
    <style:style style:name="TableColumn1087" style:family="table-column">
      <style:table-column-properties style:column-width="0.1875in"/>
    </style:style>
    <style:style style:name="Table1079" style:family="table">
      <style:table-properties style:width="1.4826in" fo:margin-left="0.0118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P1105" style:parent-style-name="Normal" style:family="paragraph">
      <style:paragraph-properties fo:text-align="justify" fo:line-height="115%"/>
      <style:text-properties fo:font-size="10pt" style:font-size-asian="10pt"/>
    </style:style>
    <style:style style:name="TableRow1106" style:family="table-row">
      <style:table-row-properties style:min-row-height="0.2423in" fo:keep-together="alway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TableColumn1111" style:family="table-column">
      <style:table-column-properties style:column-width="0.1965in"/>
    </style:style>
    <style:style style:name="TableColumn1112" style:family="table-column">
      <style:table-column-properties style:column-width="0.177in"/>
    </style:style>
    <style:style style:name="TableColumn1113" style:family="table-column">
      <style:table-column-properties style:column-width="0.1875in"/>
    </style:style>
    <style:style style:name="TableColumn1114" style:family="table-column">
      <style:table-column-properties style:column-width="0.1819in"/>
    </style:style>
    <style:style style:name="TableColumn1115" style:family="table-column">
      <style:table-column-properties style:column-width="0.1826in"/>
    </style:style>
    <style:style style:name="TableColumn1116" style:family="table-column">
      <style:table-column-properties style:column-width="0.1875in"/>
    </style:style>
    <style:style style:name="TableColumn1117" style:family="table-column">
      <style:table-column-properties style:column-width="0.1819in"/>
    </style:style>
    <style:style style:name="TableColumn1118" style:family="table-column">
      <style:table-column-properties style:column-width="0.1875in"/>
    </style:style>
    <style:style style:name="Table1110" style:family="table">
      <style:table-properties style:width="1.4826in" fo:margin-left="0.0118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size-complex="12pt"/>
    </style:style>
    <style:style style:name="P1136" style:parent-style-name="Normal" style:family="paragraph">
      <style:paragraph-properties fo:line-height="115%"/>
      <style:text-properties fo:font-size="10pt" style:font-size-asian="10pt"/>
    </style:style>
    <style:style style:name="TableRow1137" style:family="table-row">
      <style:table-row-properties style:min-row-height="0.3368in" fo:keep-together="alway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fo:line-height="115%"/>
    </style:style>
    <style:style style:name="P1140" style:parent-style-name="Normal" style:family="paragraph">
      <style:paragraph-properties fo:line-height="115%"/>
    </style:style>
    <style:style style:name="P1141" style:parent-style-name="Normal" style:family="paragraph">
      <style:paragraph-properties fo:text-align="justify" fo:line-height="115%"/>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15%"/>
      <style:text-properties fo:font-size="10pt" style:font-size-asian="10pt"/>
    </style:style>
    <style:style style:name="P1144" style:parent-style-name="Normal" style:family="paragraph">
      <style:paragraph-properties fo:line-height="115%" fo:text-indent="0.2673in"/>
    </style:style>
    <style:style style:name="P1145" style:parent-style-name="Normal" style:family="paragraph">
      <style:paragraph-properties fo:line-height="115%"/>
      <style:text-properties fo:font-size="10pt" style:font-size-asian="10pt"/>
    </style:style>
    <style:style style:name="P1146" style:parent-style-name="Normal" style:family="paragraph">
      <style:paragraph-properties fo:line-height="115%" fo:text-indent="0.25in"/>
      <style:text-properties fo:font-size="10pt" style:font-size-asian="10pt"/>
    </style:style>
    <style:style style:name="P1147" style:parent-style-name="Normal" style:family="paragraph">
      <style:paragraph-properties fo:line-height="115%" fo:text-indent="0.8166in"/>
      <style:text-properties fo:font-size="9pt" style:font-size-asian="9pt" style:font-size-complex="9pt"/>
    </style:style>
    <style:style style:name="TableRow1148" style:family="table-row">
      <style:table-row-properties style:min-row-height="0.3854in" fo:keep-together="alway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fo:line-height="115%"/>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P1153" style:parent-style-name="Normal" style:family="paragraph">
      <style:paragraph-properties fo:line-height="115%"/>
      <style:text-properties fo:font-size="10pt" style:font-size-asian="10pt"/>
    </style:style>
    <style:style style:name="P1154" style:parent-style-name="Normal" style:family="paragraph">
      <style:paragraph-properties fo:text-align="justify" fo:line-height="115%"/>
    </style:style>
    <style:style style:name="T1155" style:parent-style-name="DefaultParagraphFont" style:family="text">
      <style:text-properties fo:font-size="10pt" style:font-size-asian="10pt"/>
    </style:style>
    <style:style style:name="TableRow1156" style:family="table-row">
      <style:table-row-properties style:min-row-height="0.209in" fo:keep-together="always"/>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fo:line-height="115%"/>
    </style:style>
    <style:style style:name="P1159" style:parent-style-name="Normal" style:family="paragraph">
      <style:paragraph-properties fo:line-height="115%"/>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55in" fo:font-size="10pt" style:font-size-asian="10pt"/>
    </style:style>
    <style:style style:name="T1162" style:parent-style-name="DefaultParagraphFont" style:family="text">
      <style:text-properties fo:letter-spacing="-0.0055in" fo:font-size="10pt" style:font-size-asian="10pt"/>
    </style:style>
    <style:style style:name="P1163" style:parent-style-name="Normal" style:family="paragraph">
      <style:paragraph-properties fo:line-height="115%"/>
      <style:text-properties fo:font-size="10pt" style:font-size-asian="10pt"/>
    </style:style>
    <style:style style:name="P1164" style:parent-style-name="Normal" style:family="paragraph">
      <style:paragraph-properties fo:line-height="115%"/>
      <style:text-properties style:font-size-complex="12pt"/>
    </style:style>
    <style:style style:name="P1165" style:parent-style-name="Normal" style:family="paragraph">
      <style:paragraph-properties fo:line-height="115%"/>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style>
    <style:style style:name="P1168" style:parent-style-name="Normal" style:family="paragraph">
      <style:paragraph-properties fo:line-height="115%"/>
      <style:text-properties fo:font-size="10pt" style:font-size-asian="10pt"/>
    </style:style>
    <style:style style:name="P1169" style:parent-style-name="Normal" style:family="paragraph">
      <style:paragraph-properties fo:text-align="justify" fo:line-height="115%"/>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weight="bold" style:font-weight-asian="bold" style:font-size-complex="12pt"/>
    </style:style>
    <style:style style:name="P1173" style:parent-style-name="Normal" style:family="paragraph">
      <style:paragraph-properties fo:text-align="justify"/>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text-properties fo:font-size="9pt" style:font-size-asian="9pt" style:font-size-complex="9pt"/>
    </style:style>
    <style:style style:name="TableColumn1180" style:family="table-column">
      <style:table-column-properties style:column-width="6.7506in"/>
    </style:style>
    <style:style style:name="Table1179" style:family="table">
      <style:table-properties style:width="6.7506in" style:rel-width="98.64%" fo:margin-left="0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vertical-align="middle" fo:line-height="115%" fo:text-indent="0.2166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ableRow1188" style:family="table-row">
      <style:table-row-properties style:min-row-height="0.1576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9pt" style:font-size-asian="9pt" style:font-size-complex="9pt"/>
    </style:style>
    <style:style style:name="TableRow1191" style:family="table-row">
      <style:table-row-properties style:min-row-height="0.157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ext-properties fo:font-size="9pt" style:font-size-asian="9pt" style:font-size-complex="9pt"/>
    </style:style>
    <style:style style:name="TableRow1194" style:family="table-row">
      <style:table-row-properties style:min-row-height="0.1576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fo:font-size="9pt" style:font-size-asian="9pt" style:font-size-complex="9pt"/>
    </style:style>
    <style:style style:name="TableRow1197" style:family="table-row">
      <style:table-row-properties style:min-row-height="0.157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fo:font-size="9pt" style:font-size-asian="9pt" style:font-size-complex="9pt"/>
    </style:style>
    <style:style style:name="TableRow1200" style:family="table-row">
      <style:table-row-properties style:min-row-height="0.1576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fo:font-size="9pt" style:font-size-asian="9pt" style:font-size-complex="9pt"/>
    </style:style>
    <style:style style:name="TableRow1203" style:family="table-row">
      <style:table-row-properties style:min-row-height="0.157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fo:font-size="9pt" style:font-size-asian="9pt" style:font-size-complex="9pt"/>
    </style:style>
    <style:style style:name="TableRow1206" style:family="table-row">
      <style:table-row-properties style:min-row-height="0.157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fo:font-size="9pt" style:font-size-asian="9pt" style:font-size-complex="9pt"/>
    </style:style>
    <style:style style:name="TableRow1209" style:family="table-row">
      <style:table-row-properties style:min-row-height="0.157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fo:font-size="9pt" style:font-size-asian="9pt" style:font-size-complex="9pt"/>
    </style:style>
    <style:style style:name="TableRow1212" style:family="table-row">
      <style:table-row-properties style:min-row-height="0.157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fo:font-size="9pt" style:font-size-asian="9pt" style:font-size-complex="9pt"/>
    </style:style>
    <style:style style:name="TableRow1215" style:family="table-row">
      <style:table-row-properties style:min-row-height="0.1576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fo:font-size="9pt" style:font-size-asian="9pt" style:font-size-complex="9pt"/>
    </style:style>
    <style:style style:name="TableRow1218" style:family="table-row">
      <style:table-row-properties style:min-row-height="0.1576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fo:font-size="9pt" style:font-size-asian="9pt" style:font-size-complex="9pt"/>
    </style:style>
    <style:style style:name="P1221" style:parent-style-name="Normal" style:family="paragraph">
      <style:paragraph-properties fo:line-height="115%"/>
      <style:text-properties fo:font-size="9pt" style:font-size-asian="9pt" style:font-size-complex="9pt"/>
    </style:style>
    <style:style style:name="P1222" style:parent-style-name="Normal" style:family="paragraph">
      <style:paragraph-properties fo:line-height="115%"/>
      <style:text-properties fo:font-size="9pt" style:font-size-asian="9pt" style:font-size-complex="9pt"/>
    </style:style>
    <style:style style:name="P1223" style:parent-style-name="Normal" style:family="paragraph">
      <style:paragraph-properties fo:line-height="115%"/>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text-properties fo:font-style="italic" style:font-style-asian="italic" style:font-size-complex="12pt"/>
    </style:style>
    <style:style style:name="TableColumn1230" style:family="table-column">
      <style:table-column-properties style:column-width="0.4902in"/>
    </style:style>
    <style:style style:name="TableColumn1231" style:family="table-column">
      <style:table-column-properties style:column-width="4.3076in"/>
    </style:style>
    <style:style style:name="TableColumn1232" style:family="table-column">
      <style:table-column-properties style:column-width="2.1034in"/>
    </style:style>
    <style:style style:name="Table1229" style:family="table">
      <style:table-properties style:width="6.9013in" style:rel-width="100.84%" fo:margin-left="0in" table:align="left"/>
    </style:style>
    <style:style style:name="TableRow1233" style:family="table-row">
      <style:table-row-properties style:min-row-height="0.3854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style>
    <style:style style:name="TableRow1240" style:family="table-row">
      <style:table-row-properties style:min-row-height="0.3854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style>
    <style:style style:name="TableRow1247" style:family="table-row">
      <style:table-row-properties style:min-row-height="0.3854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fo:line-height="115%"/>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15%"/>
    </style:style>
    <style:style style:name="TableRow1254" style:family="table-row">
      <style:table-row-properties style:min-row-height="0.3854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fo:line-height="115%"/>
    </style:style>
    <style:style style:name="T1259" style:parent-style-name="DefaultParagraphFont" style:family="text">
      <style:text-properties fo:letter-spacing="0.0041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line-height="115%"/>
    </style:style>
    <style:style style:name="TableRow1262" style:family="table-row">
      <style:table-row-properties style:min-row-height="0.385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fo:line-height="115%" fo:margin-left="0.25in" fo:text-indent="-0.25in">
        <style:tab-stops>
          <style:tab-stop style:type="left" style:position="0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fo:line-height="115%"/>
      <style:text-properties fo:letter-spacing="0.0041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justify" style:vertical-align="baseline" fo:line-height="115%"/>
    </style:style>
    <style:style style:name="TableRow1269" style:family="table-row">
      <style:table-row-properties style:min-row-height="0.385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line-height="115%"/>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line-height="115%"/>
    </style:style>
    <style:style style:name="TableRow1276" style:family="table-row">
      <style:table-row-properties style:min-row-height="0.3854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fo:line-height="115%"/>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line-height="115%"/>
    </style:style>
    <style:style style:name="TableRow1283" style:family="table-row">
      <style:table-row-properties style:min-row-height="0.3854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line-height="115%"/>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15%"/>
    </style:style>
    <style:style style:name="TableRow1292" style:family="table-row">
      <style:table-row-properties style:min-row-height="0.3854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letter-spacing="-0.0013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15%"/>
    </style:style>
    <style:style style:name="TableRow1300" style:family="table-row">
      <style:table-row-properties style:min-row-height="0.3854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fo:line-height="115%"/>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line-height="115%"/>
    </style:style>
    <style:style style:name="TableRow1307" style:family="table-row">
      <style:table-row-properties style:min-row-height="0.3854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line-height="115%"/>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fo:line-height="115%"/>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line-height="115%"/>
    </style:style>
    <style:style style:name="TableRow1320" style:family="table-row">
      <style:table-row-properties style:min-row-height="0.3854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line-height="115%"/>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fo:line-height="115%">
        <style:tab-stops>
          <style:tab-stop style:type="left" style:position="0.625in"/>
        </style:tab-stops>
      </style:paragraph-properties>
    </style:style>
    <style:style style:name="T1325" style:parent-style-name="DefaultParagraphFont" style:family="text">
      <style:text-properties fo:color="#000000"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15%"/>
    </style:style>
    <style:style style:name="TableRow1328" style:family="table-row">
      <style:table-row-properties style:min-row-height="0.3854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line-height="115%"/>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fo:line-height="115%">
        <style:tab-stops>
          <style:tab-stop style:type="left" style:position="0.625in"/>
        </style:tab-stops>
      </style:paragraph-properties>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15%"/>
    </style:style>
    <style:style style:name="TableRow1337" style:family="table-row">
      <style:table-row-properties style:min-row-height="0.385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line-height="115%"/>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fo:line-height="115%">
        <style:tab-stops>
          <style:tab-stop style:type="left" style:position="0.625in"/>
        </style:tab-stops>
      </style:paragraph-properties>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115%"/>
    </style:style>
    <style:style style:name="TableRow1347" style:family="table-row">
      <style:table-row-properties style:min-row-height="0.3854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fo:line-height="115%"/>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15%">
        <style:tab-stops>
          <style:tab-stop style:type="left" style:position="0.625in"/>
        </style:tab-stops>
      </style:paragraph-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line-height="115%"/>
    </style:style>
    <style:style style:name="TableRow1354" style:family="table-row">
      <style:table-row-properties style:min-row-height="0.3854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line-height="115%"/>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fo:line-height="115%">
        <style:tab-stops>
          <style:tab-stop style:type="left" style:position="0.625in"/>
        </style:tab-stops>
      </style:paragraph-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line-height="115%"/>
    </style:style>
    <style:style style:name="TableRow1361" style:family="table-row">
      <style:table-row-properties style:min-row-height="0.3854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line-height="115%"/>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fo:line-height="115%">
        <style:tab-stops>
          <style:tab-stop style:type="left" style:position="0.625in"/>
        </style:tab-stops>
      </style:paragraph-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line-height="115%"/>
    </style:style>
    <style:style style:name="TableRow1368" style:family="table-row">
      <style:table-row-properties style:min-row-height="0.385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line-height="115%"/>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line-height="115%">
        <style:tab-stops>
          <style:tab-stop style:type="left" style:position="0.625in"/>
        </style:tab-stops>
      </style:paragraph-properties>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line-height="115%"/>
    </style:style>
    <style:style style:name="TableRow1378" style:family="table-row">
      <style:table-row-properties style:min-row-height="1.5333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line-height="115%"/>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line-height="115%">
        <style:tab-stops>
          <style:tab-stop style:type="left" style:position="0.625in"/>
        </style:tab-stops>
      </style:paragraph-properties>
    </style:style>
    <style:style style:name="P1383" style:parent-style-name="Normal" style:family="paragraph">
      <style:paragraph-properties fo:text-align="justify" fo:line-height="115%">
        <style:tab-stops>
          <style:tab-stop style:type="left" style:position="0.625in"/>
        </style:tab-stops>
      </style:paragraph-properties>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style:font-size-complex="12pt"/>
    </style:style>
    <style:style style:name="P1389" style:parent-style-name="Normal" style:family="paragraph">
      <style:paragraph-properties fo:line-height="115%"/>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9pt" style:font-size-asian="9pt" style:font-size-complex="9pt"/>
    </style:style>
    <style:style style:name="T139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9pt" style:font-size-asian="9pt" style:font-size-complex="9pt"/>
    </style:style>
    <style:style style:name="T1394" style:parent-style-name="DefaultParagraphFont" style:family="text">
      <style:text-properties fo:font-style="italic" style:font-style-asian="italic" fo:font-size="9pt" style:font-size-asian="9pt" style:font-size-complex="9pt"/>
    </style:style>
    <style:style style:name="P1395" style:parent-style-name="Normal" style:family="paragraph">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fo:text-transform="uppercase"/>
    </style:style>
    <style:style style:name="P1405" style:parent-style-name="Normal" style:family="paragraph">
      <style:text-properties fo:font-style="italic" style:font-style-asian="italic" fo:font-size="10pt" style:font-size-asian="10pt"/>
    </style:style>
    <style:style style:name="P1406" style:parent-style-name="Normal" style:family="paragraph">
      <style:text-properties fo:font-style="italic" style:font-style-asian="italic" style:font-size-complex="12pt"/>
    </style:style>
    <style:style style:name="TableColumn1408" style:family="table-column">
      <style:table-column-properties style:column-width="0.4812in"/>
    </style:style>
    <style:style style:name="TableColumn1409" style:family="table-column">
      <style:table-column-properties style:column-width="4.8673in"/>
    </style:style>
    <style:style style:name="TableColumn1410" style:family="table-column">
      <style:table-column-properties style:column-width="0.7708in"/>
    </style:style>
    <style:style style:name="TableColumn1411" style:family="table-column">
      <style:table-column-properties style:column-width="0.7243in"/>
    </style:style>
    <style:style style:name="Table1407" style:family="table">
      <style:table-properties style:width="6.8437in" style:rel-width="100%" fo:margin-left="0in" table:align="left"/>
    </style:style>
    <style:style style:name="TableRow1412" style:family="table-row">
      <style:table-row-properties style:min-row-height="0.3854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line-height="115%"/>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15%"/>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style>
    <style:style style:name="TableRow1421" style:family="table-row">
      <style:table-row-properties style:min-row-height="0.3854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line-height="115%"/>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style>
    <style:style style:name="TableRow1430" style:family="table-row">
      <style:table-row-properties style:min-row-height="0.3854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fo:line-height="115%"/>
    </style:style>
    <style:style style:name="T1435" style:parent-style-name="DefaultParagraphFont" style:family="text">
      <style:text-properties style:font-weight-complex="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style>
    <style:style style:name="TableRow1440" style:family="table-row">
      <style:table-row-properties style:min-row-height="0.3854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fo:line-height="115%"/>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style>
    <style:style style:name="TableRow1451" style:family="table-row">
      <style:table-row-properties style:min-row-height="0.3854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style>
    <style:style style:name="TableRow1460" style:family="table-row">
      <style:table-row-properties style:min-row-height="0.3854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justify" fo:line-height="115%"/>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style>
    <style:style style:name="TableRow1469" style:family="table-row">
      <style:table-row-properties style:min-row-height="0.3854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justify" fo:line-height="115%"/>
    </style:style>
    <style:style style:name="T1474" style:parent-style-name="DefaultParagraphFont" style:family="text">
      <style:text-properties fo:font-style="italic" style:font-style-asian="italic" style:font-style-complex="italic"/>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style>
    <style:style style:name="TableRow1479" style:family="table-row">
      <style:table-row-properties style:min-row-height="0.3854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line-height="115%"/>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style>
    <style:style style:name="P1488" style:parent-style-name="Normal" style:family="paragraph">
      <style:paragraph-properties fo:line-height="115%"/>
      <style:text-properties fo:font-weight="bold" style:font-weight-asian="bold"/>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text-properties fo:font-size="9pt" style:font-size-asian="9pt" style:font-size-complex="9pt"/>
    </style:style>
    <style:style style:name="TableColumn1495" style:family="table-column">
      <style:table-column-properties style:column-width="6.8437in"/>
    </style:style>
    <style:style style:name="Table1494" style:family="table">
      <style:table-properties style:width="6.8437in" style:rel-width="100%" fo:margin-left="0in" table:align="left"/>
    </style:style>
    <style:style style:name="TableRow1496" style:family="table-row">
      <style:table-row-properties/>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justify" fo:line-height="115%" fo:margin-left="0.125in">
        <style:tab-stops>
          <style:tab-stop style:type="left" style:position="0.5in"/>
        </style:tab-stops>
      </style:paragraph-properties>
      <style:text-properties style:font-size-complex="12pt"/>
    </style:style>
    <style:style style:name="P1499" style:parent-style-name="Normal" style:family="paragraph">
      <style:paragraph-properties fo:line-height="115%"/>
    </style:style>
    <style:style style:name="P1500"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09" style:parent-style-name="DefaultParagraphFont" style:family="text">
      <style:text-properties fo:letter-spacing="-0.0027in"/>
    </style:style>
    <style:style style:name="T1510" style:parent-style-name="DefaultParagraphFont" style:family="text">
      <style:text-properties fo:letter-spacing="-0.0027in"/>
    </style:style>
    <style:style style:name="T1511" style:parent-style-name="DefaultParagraphFont" style:family="text">
      <style:text-properties fo:letter-spacing="-0.0027in" style:font-size-complex="12pt"/>
    </style:style>
    <style:style style:name="P151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608"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609" style:parent-style-name="Normal" style:family="paragraph">
      <style:paragraph-properties fo:text-align="justify" fo:line-height="115%" fo:margin-left="0.2958in" fo:text-indent="-0.2958in">
        <style:tab-stops/>
      </style:paragraph-properties>
    </style:style>
    <style:style style:name="P1610" style:parent-style-name="Normal" style:family="paragraph">
      <style:paragraph-properties fo:line-height="115%"/>
    </style:style>
    <style:style style:name="TableRow1611" style:family="table-row">
      <style:table-row-properties/>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614"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615" style:parent-style-name="Normal" style:family="paragraph">
      <style:paragraph-properties fo:text-align="justify" fo:line-height="115%" fo:text-indent="0.375in">
        <style:tab-stops>
          <style:tab-stop style:type="left" style:position="-0.2958in"/>
        </style:tab-stops>
      </style:paragraph-properties>
    </style:style>
    <style:style style:name="T1616" style:parent-style-name="DefaultParagraphFont" style:family="text">
      <style:text-properties fo:font-weight="bold" style:font-weight-asian="bold"/>
    </style:style>
    <style:style style:name="P1617"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fo:border="0.0069in solid #000000" fo:padding-top="0in" fo:padding-left="0in" fo:padding-bottom="0in" fo:padding-right="0.0555in" style:shadow="none" fo:text-align="justify" fo:line-height="115%" fo:text-indent="1.3784in">
        <style:tab-stops>
          <style:tab-stop style:type="left" style:position="-0.295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630"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631" style:parent-style-name="DefaultParagraphFont" style:family="text">
      <style:text-properties fo:font-size="10pt" style:font-size-asian="10pt"/>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align="justify" fo:text-indent="0.375in"/>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375in"/>
      <style:text-properties fo:font-size="10pt" style:font-size-asian="10pt"/>
    </style:style>
    <style:style style:name="P1637" style:parent-style-name="Normal" style:family="paragraph">
      <style:paragraph-properties fo:text-align="justify" fo:text-indent="0.375in"/>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13 iki 2021-07-13</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3">Lietuvos Respublikos žemės<text:s/></text:p>
      <text:p text:style-name="P64">ūkio ministro 2015 m. lapkričio 4 d.<text:s/></text:p>
      <text:p text:style-name="P65">įsakymu Nr. 3D-822<text:s/></text:p>
      <text:p text:style-name="P66">(Lietuvos Respublikos žemės ūkio <text:s/>ministro<text:s/></text:p>
      <text:p text:style-name="P67">2018 m. sausio 30 d <text:s/>įsakymo Nr. 3D-46 redakcija)</text:p>
      <text:p text:style-name="P68"/>
      <text:p text:style-name="P69"/>
      <text:p text:style-name="P70"><text:span text:style-name="T71">LIETUVOS ŽUVININKYSTĖS SEKTORIAUS<text:s/></text:span><text:span text:style-name="T72">2014–2020 METŲ VEIKSMŲ PROGRAMOS PENKTOJO SĄJUNGOS PRIORITETO „</text:span><text:span text:style-name="T73">PREKYBOS IR PERDIRBIMO SKATINIMAS</text:span><text:span text:style-name="T74">“ PRIEMONĖS „</text:span><text:span text:style-name="T75">GAMYBOS IR PREKYBOS PLANAI“ ĮGYVEND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žuvininkystės sektoriaus 2014–2020 metų<text:s/></text:span><text:span text:style-name="T86">veiksmų programos penktojo Sąjungos prioriteto „Prekybos ir perdirbimo skatinimas“ priemonės „Gamybos ir prekybos planai“ (toliau – Priemonė) įgyvendinimo taisyklės (toliau – Taisyklės)</text:span><text:span text:style-name="T87"><text:s/>parengtos vadovaujantis<text:s/></text:span><text:span text:style-name="T88">2013 m. gruodžio 17 d. Europos Parlamento ir T</text:span><text:span text:style-name="T89">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0">regioninės plėtros fondui, Europos socialiniam fondui, Sanglaudos fondui ir Europos jūros reikalų ir žuvininkystės fondui taikytinos bendrosios nuostatos ir panaikinamas Tarybos reglamentas (EB) Nr. 1083/2006 su <text:s/>visais</text:span><text:span text:style-name="T91"><text:s/></text:span><text:span text:style-name="T92">pakeitimais, 2013 m. gruodžio 11 d.<text:s/></text:span><text:span text:style-name="T93">Europos Parlamento ir Tarybos reglamentu (ES) Nr. 1380/2013 dėl bendros žuvininkystės politikos, kuriuo iš dalies keičiami Tarybos reglamentai (EB) Nr. 1954/2003 ir (EB) Nr. 1224/2009 bei panaikinami Tarybos reglamentai (EB) Nr. 2371/2002 ir (EB) Nr. 639/2</text:span><text:span text:style-name="T94">004 bei Tarybos sprendimas 2004/585/EB su visais</text:span><text:span text:style-name="T95"><text:s/></text:span><text:span text:style-name="T96">pakeitimais,<text:s/></text:span><text:span text:style-name="T97">2013 m. gruodžio 11 d. Europos Parlamento ir Tarybos reglamentu (ES) Nr. 1379/2013 dėl bendro žvejybos ir akvakultūros produktų rinkų organizavimo, kuriuo iš dalies keičiami Tarybos reglamentai<text:s/></text:span><text:span text:style-name="T98">(EB) Nr. 1184/2006 ir (EB) Nr. 1224/2009 ir panaikinamas Tarybos reglamentas (EB) Nr. 104/2000 su visais pakeitimais,<text:s/></text:span><text:span text:style-name="T99">2014 m. gegužės 15 d. Europos Parlamento ir Tarybos reglamentu (ES) Nr. 508/2014 dėl Europos jūrų reikalų ir žuvininkystės fondo ir kuriuo</text:span><text:span text:style-name="T100"><text:s/>panaikinami Tarybos reglamentai (EB) Nr. 2328/2003, (EB) Nr. 861/2006, (EB) Nr. 1198/2006 bei (EB) Nr. 791/2007 ir Europos Parlamento ir Tarybos reglamentas Nr. 1255/2011 su visais pakeitimais, 2014 m. gruodžio 17 d. Komisijos deleguotuoju reglamentu (ES)</text:span><text:span text:style-name="T101"><text:s/>2015/288, kuriuo Europos Parlamento ir Tarybos reglamentas (ES) Nr. 508/2014 dėl Europos jūrų reikalų ir žuvininkystės fondo papildomas nuostatomis dėl paraiškų nepriimtinumo laikotarpio ir datų su visais pakeitimais,<text:s/></text:span><text:span text:style-name="T102">2013 m. gruodžio 17 d. Komisijos įgyv</text:span><text:span text:style-name="T103">endinimo reglamentu (ES) Nr. 1418/2013<text:s/></text:span><text:soft-page-break/><text:span text:style-name="T104">dėl gamybos ir prekybos planų pagal Europos Parlamento ir Tarybos reglamentą (ES) Nr. 1379/2013 dėl bendro žvejybos ir akvakultūros produktų rinkos organizavimo, 2014 m. kovo 3 d. Komisijos rekomendacija 2014/117/ES d</text:span><text:span text:style-name="T105">ėl gamybos ir prekybos planų parengimo ir įgyvendinimo pagal Europos Parlamento ir Tarybos reglamentą (ES) Nr. 1379/2013 dėl bendro žvejybos ir akvakultūros produktų rinkų organizavimo,</text:span><text:span text:style-name="T106"><text:s/></text:span><text:span text:style-name="T107">Lietuvos Respublikos partnerystės sutartimi, patvirtinta Europos Komis</text:span><text:span text:style-name="T108">ijos 2014 m. birželio 20 d. sprendimu Nr. C(2014)4234, L</text:span><text:span text:style-name="T109">ietuvos žuvininkystės sektoriaus 2014–2020 metų veiksmų programa, patvirtinta<text:s/></text:span><text:span text:style-name="T110">Europos Komisijos 2015 m. rugpjūčio 17 d. sprendimu Nr. C(2015)5897 (toliau – Veiksmų programa),<text:s/></text:span><text:span text:style-name="T111">Lietuvos Respublikos žuvi</text:span><text:span text:style-name="T112">ninkystės įstatymu,<text:s/></text:span><text:span text:style-name="T113">Lietuvos Respublikos Vyriausybės 2014 m. rugsėjo 3 d. nutarimu Nr. 907 „Dėl institucijų, atsakingų už Lietuvos žuvininkystės sektoriaus 2014–2020 metų veiksmų programos valdymą ir kontrolę, paskyrimo“,<text:s/></text:span><text:span text:style-name="T114">Lietuvos žuvininkystės sektoriaus<text:s/></text:span><text:span text:style-name="T115">2014–2020 metų veiksmų programos administravimo taisyklėmis</text:span><text:span text:style-name="T116">, patvirtintomis Lietuvos Respublikos žemės ūkio ministro 2015 m. vasario 9 d. įsakymu Nr. 3D-75 „Dėl Lietuvos žuvininkystės sektoriaus 2014–2020 metų veiksmų programos administravimo taisyklių pat</text:span><text:span text:style-name="T117">virtinimo“ (toliau – Administravimo taisyklės), bei<text:s/></text:span><text:span text:style-name="T118">Žvejybos produktų gamintojų organizacijų ir akvakultūros produktų gamintojų organizacijų pripažinimo ir pripažinimo panaikinimo taisyklėmis, patvirtintomis Lietuvos Respublikos žemės ūkio ministro 2004 m.</text:span><text:span text:style-name="T119"><text:s/>gegužės 7 d. įsakymu Nr. 3D-298 „Dėl Žvejybos produktų gamintojų organizacijų ir akvakultūros produktų gamintojų organizacijų pripažinimo ir pripažinimo panaikinimo taisyklių patvirtinimo“ (toliau – Žvejybos produktų gamintojų organizacijų ir akvakultūros</text:span><text:span text:style-name="T120"><text:s/>produktų gamintojų organizacijų pripažinimo ir pripažinimo panaikinimo taisyklės).</text:span><text:s/></text:p>
      <text:p text:style-name="P121">Punkto pakeitimai:</text:p>
      <text:p text:style-name="P122"><text:span text:style-name="T123">Nr.<text:s/></text:span><text:a xlink:href="https://www.e-tar.lt/portal/legalAct.html?documentId=64489740226d11eabe008ea93139d588" office:target-frame-name="_top" xlink:show="replace"><text:span text:style-name="T124">3D-722</text:span></text:a><text:span text:style-name="T125">, 2019-12-19, paskelbta TAR 2019-12-20, i.<text:s/></text:span><text:span text:style-name="T126">k. 2019-20720</text:span></text:p>
      <text:p text:style-name="P127"><text:span text:style-name="T128">Nr.<text:s/></text:span><text:a xlink:href="https://www.e-tar.lt/portal/legalAct.html?documentId=1b6a0260fcd411ea88f28eae672e5b40" office:target-frame-name="_top" xlink:show="replace"><text:span text:style-name="T129">3D-654</text:span></text:a><text:span text:style-name="T130">, 2020-09-22, paskelbta TAR 2020-09-23, i. k. 2020-19659</text:span></text:p>
      <text:p text:style-name="Normal"/>
      <text:p text:style-name="P131"><text:span text:style-name="T132">2</text:span><text:span text:style-name="T133">. Taisyklėse vartojami sutrumpinimai ir sąvokos:</text:span></text:p>
      <text:p text:style-name="P134"><text:span text:style-name="T135">2.1</text:span><text:span text:style-name="T136">. sutrumpinimai:</text:span></text:p>
      <text:p text:style-name="P137"><text:span text:style-name="T138">2.1.1</text:span><text:span text:style-name="T139">.<text:s/></text:span><text:span text:style-name="T140">Agentūra</text:span><text:span text:style-name="T141"><text:s/>– Nacionalinė mokėjimo agentūra prie Žemės ūkio ministerijos.</text:span></text:p>
      <text:p text:style-name="P142"><text:span text:style-name="T143">2.1.2</text:span><text:span text:style-name="T144">.<text:s/></text:span><text:span text:style-name="T145">EJRŽF</text:span><text:span text:style-name="T146"><text:s/>– Europos jūros reikalų ir žuvininkystės fondas.</text:span></text:p>
      <text:p text:style-name="P147"><text:span text:style-name="T148">2.1.3</text:span><text:span text:style-name="T149">.<text:s/></text:span><text:span text:style-name="T150">ES</text:span><text:span text:style-name="T151"><text:s/>– Europos Sąjunga.</text:span></text:p>
      <text:p text:style-name="P152"><text:span text:style-name="T153">2.1.4</text:span><text:span text:style-name="T154">.<text:s/></text:span><text:span text:style-name="T155">EŽF<text:s/></text:span><text:span text:style-name="T156">– Europos žuvininkystės fondas.</text:span></text:p>
      <text:p text:style-name="P157"><text:span text:style-name="T158">2.1.5</text:span><text:span text:style-name="T159">.<text:s/></text:span><text:span text:style-name="T160">Ministerija</text:span><text:span text:style-name="T161"><text:s/>– Lietuvos Respublikos žemės ūkio ministerija.</text:span></text:p>
      <text:p text:style-name="P162"><text:span text:style-name="T163">2.2</text:span><text:span text:style-name="T164">. sąvokos:</text:span></text:p>
      <text:p text:style-name="P165"><text:span text:style-name="T166">2.2.1</text:span><text:span text:style-name="T167">.<text:s/></text:span><text:span text:style-name="T168">r</text:span><text:span text:style-name="T169">inkai patiektos žuvininkystės produkcijos metinė vertė</text:span><text:span text:style-name="T170"><text:s/>– rinkai patiektos žvejybos ir akvakultūros produkcijos metinė vertė:</text:span></text:p>
      <text:p text:style-name="P171"><text:span text:style-name="T172">2.2.1.1</text:span><text:span text:style-name="T173">.<text:s/></text:span><text:span text:style-name="T174">žvejybos produkcijos metinė vertė</text:span><text:span text:style-name="T175"><text:s/>– visų žvejybos produktų gamintojų organizacijos narių per metus pirminiam pardavimui patiektų žuvų pagal rūšis kiekių, padaugintų iš atitinkamos žuvų rūšies pirminio pardavimo metinės vidutinės 1 kg kainos, suma;</text:span></text:p>
      <text:p text:style-name="P176"><text:span text:style-name="T177">2.2.1.2</text:span><text:span text:style-name="T178">.<text:s/></text:span><text:span text:style-name="T179">akvakultūros produkcijos met</text:span><text:span text:style-name="T180">inė vertė<text:s/></text:span><text:span text:style-name="T181">– visų akvakultūros produktų gamintojų organizacijos narių per metus parduotų akvakultūro</text:span><text:span text:style-name="T182">s</text:span><text:span text:style-name="T183"><text:s/></text:span><text:span text:style-name="T184">metodais</text:span><text:span text:style-name="T185"><text:s/></text:span><text:span text:style-name="T186">užaugintų žuvų kiekių, padaugintų iš atitinkamos žuvų rūšies metinės vidutinės 1 kg kainos, suma;</text:span></text:p>
      <text:p text:style-name="P187">2.2.2.<text:span text:style-name="T188"><text:s/>Žvejybos arba akvakultūros produktų</text:span><text:span text:style-name="T189"><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90"><text:span text:style-name="T191">2.3</text:span><text:span text:style-name="T192">. Kitos Taisyklėse vartojamos sąvokos apibrėžtos Taisyklių 1 punkte nurodytuose ir kituose teisės aktuose.</text:span></text:p>
      <text:p text:style-name="P193"><text:span text:style-name="T194">3</text:span><text:span text:style-name="T195">. Taisyklės nustato paramos teikimo ir administravimo tvarką pagal Priemonę, numatytą Re</text:span><text:span text:style-name="T196">glamento (ES) Nr. 508/2014 66 straipsnyje. Paramos teikimo ir administravimo tvarka, kiek to nereglamentuoja šios Taisyklės, nustatyta Administravimo taisyklėse.</text:span></text:p>
      <text:p text:style-name="P197"/>
      <text:p text:style-name="P198"><text:span text:style-name="T199">II</text:span><text:span text:style-name="T200"><text:s/>SKYRIUS</text:span></text:p>
      <text:p text:style-name="P201"><text:span text:style-name="T202">PRIEMONĖS KONKRETUS TIKSLAS<text:s/></text:span></text:p>
      <text:p text:style-name="P203"/>
      <text:p text:style-name="P204"><text:span text:style-name="T205">4</text:span><text:span text:style-name="T206">. Priemonės konkretus tikslas – žvejybos<text:s/></text:span><text:span text:style-name="T207">ir akvakultūros produktų rinkos organizavimo gerinimas.</text:span></text:p>
      <text:p text:style-name="P208"/>
      <text:p text:style-name="P209"><text:span text:style-name="T210">III</text:span><text:span text:style-name="T211"><text:s/>SKYRIUS</text:span></text:p>
      <text:p text:style-name="P212"><text:span text:style-name="T213">RemiamA vEiklA</text:span></text:p>
      <text:p text:style-name="P214"/>
      <text:p text:style-name="P215"><text:span text:style-name="T216">5</text:span><text:span text:style-name="T217">. Pagal Priemonę remiamos veiklos – Reglamento (ES) Nr. 1379/2013 28 straipsnyje nurodytų gamybos ir prekybos planų rengimas ir įgyvendinimas:</text:span></text:p>
      <text:p text:style-name="P218"><text:span text:style-name="T219">5.1</text:span><text:span text:style-name="T220">. Žvejybos<text:s/></text:span><text:span text:style-name="T221">produktų gamintojų organizacijų ir akvakultūros produktų gamintojų organizacijų pripažinimo ir pripažinimo panaikinimo taisyklėse numatytų gamybos ir prekybos planų rengimas;</text:span></text:p>
      <text:p text:style-name="P222"><text:span text:style-name="T223">5.2</text:span><text:span text:style-name="T224">. žvejybos produktų gamintojų organizacijų taikomų priemonių, numatytų Žve</text:span><text:span text:style-name="T225">jybos produktų gamintojų organizacijų ir akvakultūros produktų gamintojų organizacijų pripažinimo ir pripažinimo panaikinimo taisyklių 32, 33 ir 37 punktuose, <text:s/>įgyvendinimas;</text:span></text:p>
      <text:p text:style-name="P226"><text:span text:style-name="T227">5.3</text:span><text:span text:style-name="T228">. akvakultūros produktų gamintojų organizacijų taikomų priemonių, numatytų</text:span><text:span text:style-name="T229"><text:s/>Žvejybos produktų gamintojų organizacijų ir akvakultūros produktų gamintojų organizacijų pripažinimo ir pripažinimo panaikinimo taisyklių 34, 35 ir 37 punktuose, įgyvendinimas.<text:s/></text:span></text:p>
      <text:p text:style-name="P230"/>
      <text:p text:style-name="P231"><text:span text:style-name="T232">IV</text:span><text:span text:style-name="T233"><text:s/>SKYRIUS<text:s/></text:span></text:p>
      <text:p text:style-name="P234"><text:span text:style-name="T235">GALIMI pareiškėjai<text:s/></text:span></text:p>
      <text:p text:style-name="P236"/>
      <text:p text:style-name="P237"><text:span text:style-name="T238">6</text:span><text:span text:style-name="T239">. Paramos paraiškas pagal Priemonę gali teikti Žvejybos produktų gamintojų organizacijų ir akvakultūros produktų gamintojų organizacijų pripažinimo ir pripažinimo panaikinimo taisyklių tvarka pripažinta žvejybos produktų gamintojų organizacija ir akvakultū</text:span><text:span text:style-name="T240">ros produktų gamintojų organizacija (toliau kartu vadinamos gamintojų organizacijomis) ar gamintojų organizacijų asociacija.<text:s/></text:span></text:p>
      <text:p text:style-name="P241"><text:span text:style-name="T242">7</text:span><text:span text:style-name="T243">. Pareiškėjo atstovas turi būti ne jaunesnis kaip 18 metų amžiaus.</text:span></text:p>
      <text:p text:style-name="P244"/>
      <text:p text:style-name="P245"><text:span text:style-name="T246">V</text:span><text:span text:style-name="T247"><text:s/>SKYRIUS</text:span></text:p>
      <text:p text:style-name="P248"><text:span text:style-name="T249">PARAMOS DYDIS, INTENSYVUMAS IR TRUKMĖ</text:span></text:p>
      <text:p text:style-name="P250"/>
      <text:p text:style-name="P251"><text:span text:style-name="T252">8</text:span><text:span text:style-name="T253">. Lėšos šiai Priemonei įgyvendinti skiriamos iš EJRŽF (75 proc. bendrojo finansavimo) ir Lietuvos Respublikos valstybės biudžeto (25 proc. bendrojo finansavimo).<text:s/></text:span></text:p>
      <text:p text:style-name="P254">9. Didžiausia galima paramos žuvininkystės projektui (toliau – projektas) suma yra 250<text:s/>tūkst. eurų per metus.<text:s/></text:p>
      <text:p text:style-name="P255">Punkto pakeitimai:</text:p>
      <text:p text:style-name="P256"><text:span text:style-name="T257">Nr.<text:s/></text:span><text:a xlink:href="https://www.e-tar.lt/portal/legalAct.html?documentId=7614c3b065f411eb9dc7b575f08e8bea" office:target-frame-name="_top" xlink:show="replace"><text:span text:style-name="T258">3D-77</text:span></text:a><text:span text:style-name="T259">, 2021-02-03, paskelbta TAR 2021-02-03, i. k. 2021-02094</text:span></text:p>
      <text:p text:style-name="Normal"/>
      <text:p text:style-name="P260"><text:span text:style-name="T261">10</text:span><text:span text:style-name="T262">. Projektams įgyvendinti gali būti<text:s/></text:span><text:span text:style-name="T263">suteikiama parama iki 75 proc. visų tinkamų finansuoti projekto išlaidų.</text:span></text:p>
      <text:p text:style-name="P264"><text:span text:style-name="T265">11</text:span><text:span text:style-name="T266">. Projektas turi būti įgyvendintas ne vėliau kaip iki gegužės 30 d. tų metų, kurie eina po remiamo Gamybos ir prekybos plano įgyvendinimo pabaigos metų.</text:span></text:p>
      <text:p text:style-name="P267"><text:span text:style-name="T268">12</text:span><text:span text:style-name="T269">. Paramos paraiška</text:span><text:span text:style-name="T270">s gali teikti tik pareiškėjas be partnerių.</text:span></text:p>
      <text:p text:style-name="P271"/>
      <text:p text:style-name="P272"><text:span text:style-name="T273">VI</text:span><text:span text:style-name="T274"><text:s/>SKYRIUS<text:s/></text:span></text:p>
      <text:p text:style-name="P275"><text:span text:style-name="T276">TINKAMUMO GAUTI PARAMĄ SĄLYGOS IR REIKALAVIMAI</text:span></text:p>
      <text:p text:style-name="P277"/>
      <text:p text:style-name="P278"><text:span text:style-name="T279">13</text:span><text:span text:style-name="T280">. Pareiškėjo tinkamumas gauti paramą vertinamas pagal paramos paraiškos pateikimo dieną pareiškėjo pateiktus ir atitinkamais dokumentais pagrįstus duomenis, viešuosiuose registruose esančius duomenis ir Žuvininkystės tarnybos prie Lietuvos Respublikos žemė</text:span><text:span text:style-name="T281">s ūkio ministerijos (toliau – Žuvininkystės tarnyba), Agentūros, VĮ Žemės ūkio informacijos ir kaimo verslo centro turimus duomenis, taip pat pagal dokumentus ir informaciją, gautą iš pareiškėjo po Agentūros paklausimo (-ų). Jei pareiškėjo pateikti duomeny</text:span><text:span text:style-name="T282">s skiriasi nuo registruose esančių ar oficialiai<text:s/></text:span><text:soft-page-break/><text:span text:style-name="T283">institucijų pateiktų duomenų, vadovaujamasi registruose esančiais ar oficialiai institucijų pateiktais duomenimis.<text:s/></text:span></text:p>
      <text:p text:style-name="P284"><text:span text:style-name="T285">14</text:span><text:span text:style-name="T286">. Bendrieji tinkamumo kriterijai paramai pagal Priemonę gauti:<text:s/></text:span></text:p>
      <text:p text:style-name="P287"><text:span text:style-name="T288">14.1</text:span><text:span text:style-name="T289">. paramos parai</text:span><text:span text:style-name="T290">šką teikia subjektas, įvardytas galimu pareiškėju Taisyklių IV skyriuje;</text:span></text:p>
      <text:p text:style-name="P291"><text:span text:style-name="T292">14.2</text:span><text:span text:style-name="T293">. projektas atitinka Taisyklių II skyriuje nurodytą Priemonės konkretų tikslą;<text:s/></text:span></text:p>
      <text:p text:style-name="P294"><text:span text:style-name="T295">14.3</text:span><text:span text:style-name="T296">. projekto veikla (-os) yra susijusi (-ios) su Priemonės remiama (-omis) veikla (-omis), nurodyta (-omis) Taisyklių III skyriuje;<text:s/></text:span></text:p>
      <text:p text:style-name="P297"><text:span text:style-name="T298">14.4</text:span><text:span text:style-name="T299">. pareiškėjas neturi skolų Valstybinei mokesčių inspekcijai prie Lietuvos Respublikos finansų ministerijos, Lietuvos<text:s/></text:span><text:span text:style-name="T300">Respublikos valstybiniam socialinio draudimo fondui ir Agentūrai, išskyrus atvejus, jeigu teisės aktų nustatyta tvarka pareiškėjui yra atidėti mokesčių, baudų, delspinigių arba socialinio draudimo įmokų mokėjimo terminai arba dėl šių mokesčių, baudų, delsp</text:span><text:span text:style-name="T301">inigių vyksta mokestinis ginčas (atitiktis šiam kriterijui gali būti tikslinama paramos paraiškos vertinimo metu);</text:span><text:s/></text:p>
      <text:p text:style-name="P302">Papunkčio pakeitimai:</text:p>
      <text:p text:style-name="P303"><text:span text:style-name="T304">Nr.<text:s/></text:span><text:a xlink:href="https://www.e-tar.lt/portal/legalAct.html?documentId=64489740226d11eabe008ea93139d588" office:target-frame-name="_top" xlink:show="replace"><text:span text:style-name="T305">3D-722</text:span></text:a><text:span text:style-name="T306">, 2019-12-</text:span><text:span text:style-name="T307">19, paskelbta TAR 2019-12-20, i. k. 2019-20720</text:span></text:p>
      <text:p text:style-name="Normal"/>
      <text:p text:style-name="P308"><text:span text:style-name="T309">14.5</text:span><text:span text:style-name="T310">. pareiškėjas turi užtikrinti, kad projekte numatytos išlaidos, kurioms finansuoti prašoma paramos, nebuvo, nėra ir nebus finansuojamos iš kitų ES fondų, kitų viešųjų lėšų;<text:s/></text:span></text:p>
      <text:p text:style-name="P311"><text:span text:style-name="T312">14.6</text:span><text:span text:style-name="T313">. pareiškėjas turi</text:span><text:span text:style-name="T314"><text:s/>tvarkyti buhalterinę apskaitą pagal Lietuvos Respublikos teisės aktų nustatytus reikalavimus.<text:s/></text:span></text:p>
      <text:p text:style-name="P315"><text:span text:style-name="T316">15</text:span><text:span text:style-name="T317">. S</text:span><text:span text:style-name="T318">pecialieji tinkamumo kriterijai paramai pagal Priemonę gauti:</text:span></text:p>
      <text:p text:style-name="P319"><text:span text:style-name="T320">15.1</text:span><text:span text:style-name="T321">.<text:s/></text:span><text:span text:style-name="T322">pareiškėjas ne mažiau kaip trejus kalendorinius metus iki paramos paraiškos pat</text:span><text:span text:style-name="T323">eikimo metų arba nuo tada, kai jam taikoma, laikosi Reglamento (ES) Nr. 1379/2013 28 straipsnyje nustatyto reikalavimo rengti gamybos ir prekybos planus (iki 2014 m. sausio 1 d. – veiklos programas) ir Žuvininkystės tarnybai teikti metines ataskaitas (atit</text:span><text:span text:style-name="T324">iktis vertinama pagal Žuvininkystės tarnybos duomenis);</text:span></text:p>
      <text:p text:style-name="P325"><text:span text:style-name="T326">15.2</text:span><text:span text:style-name="T327">. pareiškėjas su paramos paraiška pateikia Žvejybos produktų gamintojų organizacijų ir akvakultūros produktų gamintojų organizacijų pripažinimo ir pripažinimo panaikinimo taisyklių nustatyta t</text:span><text:span text:style-name="T328">varka patvirtintą Gamybos ir prekybos planą.</text:span></text:p>
      <text:p text:style-name="P329"><text:span text:style-name="T330">16</text:span><text:span text:style-name="T331">. Pareiškėjas laikomas netinkamu ir jam negali būti skiriama parama, jeigu jis:</text:span></text:p>
      <text:p text:style-name="P332"><text:span text:style-name="T333">16.1</text:span><text:span text:style-name="T334">. neatitinka šiame Taisyklių skyriuje nustatytų tinkamumo gauti paramą sąlygų ir reikalavimų;</text:span></text:p>
      <text:p text:style-name="P335"><text:span text:style-name="T336">16.2</text:span><text:span text:style-name="T337">. paramos<text:s/></text:span><text:span text:style-name="T338">paraiškoje ir (arba) pridedamuose dokumentuose ir (ar) pagal Agentūros paklausimą pateiktuose dokumentuose pareiškėjas Agentūrai pateikė melagingą informaciją;</text:span></text:p>
      <text:p text:style-name="P339"><text:span text:style-name="T340">16.3</text:span><text:span text:style-name="T341">. pareiškėjui yra iškelta byla dėl bankroto arba jis yra likviduojamas;</text:span></text:p>
      <text:p text:style-name="P342"><text:span text:style-name="T343">16.4</text:span><text:span text:style-name="T344">. iki pa</text:span><text:span text:style-name="T345">ramos paraiškos pateikimo dienos įvykdė su EŽF arba EJRŽF susijusį sukčiavimą ir nėra pasibaigęs Reglamente (ES) 2015/288 nurodytas paraiškų nepriimtinumo laikotarpis. Teikdamas paramos paraišką, pareiškėjas pasirašytinai patvirtina, kad nėra įvykdęs su EŽ</text:span><text:span text:style-name="T346">F arba EJRŽF susijusio sukčiavimo (</text:span><text:span text:style-name="T347">kaip nurodyta Reglamento (ES) Nr. 508/2014 10 straipsnio 3 dalyje</text:span><text:span text:style-name="T348">);</text:span></text:p>
      <text:p text:style-name="P349"><text:span text:style-name="T350">16.5</text:span><text:span text:style-name="T351">. iki paramos paraiškos pateikimo dienos patyrė visas projekte numatytas investicijas (neįskaitant bendrųjų ir viešinimo išlaidų, jei tokios<text:s/></text:span><text:span text:style-name="T352">numatytos), kurioms prašoma paramos;</text:span></text:p>
      <text:p text:style-name="P353"><text:span text:style-name="T354">16.6</text:span><text:span text:style-name="T355">. neprisiima visų Taisyklių VII skyriuje numatytų įsipareigojimų.<text:s/></text:span></text:p>
      <text:p text:style-name="P356"><text:span text:style-name="T357">17</text:span><text:span text:style-name="T358">. Pareiškėjui, kuris teikia paramos paraišką pagal šią Priemonę, Galimai neteisėtų sąlygų gauti paramą nustatymo metodika, patvirtinta L</text:span><text:span text:style-name="T359">ietuvos Respublikos žemės ūkio ministro 2016 m. gegužės 5 d. įsakymu Nr. 3D-285 „Dėl Galimai neteisėtų sąlygų gauti paramą nustatymo metodikos patvirtinimo“, netaikoma.</text:span></text:p>
      <text:p text:style-name="P360"><text:span text:style-name="T361">18</text:span><text:span text:style-name="T362">. Taisyklių 14.1</text:span><text:span text:style-name="T363">–</text:span><text:span text:style-name="T364">14.3, 14.5</text:span><text:span text:style-name="T365">–14.6</text:span><text:span text:style-name="T366">, 16.2</text:span><text:span text:style-name="T367">–</text:span><text:span text:style-name="T368">16.3 papunkčiuose numatytų reikalavimų tur</text:span><text:span text:style-name="T369">i būti laikomasi nuo paramos paraiškos pateikimo dienos iki žuvininkystės projekto įgyvendinimo laikotarpio pabaigos.</text:span></text:p>
      <text:p text:style-name="P370"/>
      <text:p text:style-name="P371"><text:span text:style-name="T372">VII</text:span><text:span text:style-name="T373"><text:s/>SKYRIUS</text:span></text:p>
      <text:p text:style-name="P374"><text:span text:style-name="T375">ĮSIPAREIGOJIMAI</text:span></text:p>
      <text:p text:style-name="P376"/>
      <text:p text:style-name="P377"><text:span text:style-name="T378">19</text:span><text:span text:style-name="T379">. Pareiškėjas (paramos gavėjas) prisiima šiuos įsipareigojimus:</text:span></text:p>
      <text:p text:style-name="P380"><text:span text:style-name="T381">19.1</text:span><text:span text:style-name="T382">. nuo paramos paraiškos pa</text:span><text:span text:style-name="T383">teikimo dienos iki žuvininkystės projekto įgyvendinimo laikotarpio pabaigos tvarkyti buhalterinę apskaitą<text:s/></text:span><text:span text:style-name="T384">pagal Lietuvos Respublikos teisės aktų nustatytus reikalavimus</text:span><text:span text:style-name="T385">;<text:s/></text:span></text:p>
      <text:p text:style-name="P386"><text:span text:style-name="T387">19.2</text:span><text:span text:style-name="T388">. apdrausti ilgalaikį turtą, kuriam įsigyti ar sukurti bus panaudota parama,<text:s/></text:span><text:span text:style-name="T389">nuo paramos skyrimo (ne anksčiau nei nuo turto įsigijimo) dienos iki žuvininkystės projekto įgyvendinimo laikotarpio pabaigos (didžiausiu turto atkuriamosios vertės draudimu nuo visų galimų rizikos atvejų žuvininkystės projekto įgyvendinimo laikotarpiu). R</text:span><text:span text:style-name="T390">eikalavimas gali būti netaikomas, jei pareiškėjas įrodo, kad apdrausti paramos lėšomis įgytą ar sukurtą turtą nėra galimybių, ir kartu su mokėjimo prašymu pateikia bent tris šio fakto patvirtinimo oficialius skirtingų draudimo įmonių atsisakymo suteikti dr</text:span><text:span text:style-name="T391">audimo paslaugas raštus. Įvykus draudžiamajam įvykiui, pareiškėjas įsipareigoja atkurti turtą ne mažesne negu atkuriamąja turto verte ir neblogesnių techninių parametrų;</text:span></text:p>
      <text:p text:style-name="P392"><text:span text:style-name="T393">19.3</text:span><text:span text:style-name="T394">. neparduoti ir kitaip neperduoti kitam asmeniui, už paramos lėšas įgytos<text:s/></text:span><text:span text:style-name="T395">nuosavybės nuo paramos paraiškos pateikimo dienos iki žuvininkystės projekto įgyvendinimo laikotarpio pabaigos;</text:span></text:p>
      <text:p text:style-name="P396"><text:span text:style-name="T397">19.4</text:span><text:span text:style-name="T398">. be rašytinio Agentūros sutikimo neįkeisti (leidimą įkeisti turtą Agentūra gali suteikti tik tiems paramos gavėjams, kurie nurodo, kad<text:s/></text:span><text:span text:style-name="T399">kredito įstaigos paskola yra vienas iš projekto<text:s/></text:span><text:soft-page-break/><text:span text:style-name="T400">finansavimo šaltinių) už paramos lėšas įgytos nuosavybės nuo paramos paraiškos pateikimo dienos iki žuvininkystės projekto įgyvendinimo laikotarpio pabaigos;</text:span></text:p>
      <text:p text:style-name="P401"><text:span text:style-name="T402">19.5</text:span><text:span text:style-name="T403">. sudaryti sąlygas asmenims, įskaitant nep</text:span><text:span text:style-name="T404">riklausomus ekspertus, turintiems teisę audituoti, kontroliuoti, tikrinti, kaip yra vykdoma veikla, laikomasi sąlygų, už ką buvo skirta parama, kaip yra vykdomas projektas ir veikla po paramos skyrimo dienos iki žuvininkystės projekto įgyvendinimo laikotar</text:span><text:span text:style-name="T405">pio pabaigos;</text:span></text:p>
      <text:p text:style-name="P406"><text:span text:style-name="T407">19.6</text:span><text:span text:style-name="T408">. teikti informaciją ir duomenis, reikalingus statistikos tikslams ir Veiksmų programos įgyvendinimo stebėsenai bei reikalingiems vertinimams atlikti;</text:span></text:p>
      <text:p text:style-name="P409"><text:span text:style-name="T410">19.7</text:span><text:span text:style-name="T411">. viešinti paramą pagal Suteiktos paramos pagal Lietuvos žuvininkystės sekt</text:span><text:span text:style-name="T412">oriaus 2014–2020 metų veiksmų programą viešinimo taisyklių, patvirtintų Lietuvos Respublikos žemės ūkio ministro 2016 m. vasario 25 d. įsakymu Nr. 3D-89 „Dėl Suteiktos paramos pagal Lietuvos žuvininkystės sektoriaus 2014–2020 metų veiksmų programą viešinim</text:span><text:span text:style-name="T413">o taisyklių patvirtinimo“ (toliau –<text:s/></text:span>Viešinimo taisyklės),<text:span text:style-name="T414"><text:s/>nustatytą tvarką;</text:span></text:p>
      <text:p text:style-name="P415"><text:span text:style-name="T416">19.8</text:span><text:span text:style-name="T417">. sutikti, kad duomenys apie gaunamą (gautą) paramą būtų viešinami visuomenės informavimo tikslais, taip pat gali būti perduoti audito ir tyrimų institucijoms siekiant apsa</text:span><text:span text:style-name="T418">ugoti ES finansinius interesus ES ir Lietuvos Respublikos teisės aktuose nustatyta tvarka;</text:span><text:s/></text:p>
      <text:p text:style-name="P419">Papunkčio pakeitimai:</text:p>
      <text:p text:style-name="P420"><text:span text:style-name="T421">Nr.<text:s/></text:span><text:a xlink:href="https://www.e-tar.lt/portal/legalAct.html?documentId=2295e780c2ec11e8bf37fd1541d65f38" office:target-frame-name="_top" xlink:show="replace"><text:span text:style-name="T422">3D-682</text:span></text:a><text:span text:style-name="T423">, 2018-09-28, paskelbta TAR 2018-0</text:span><text:span text:style-name="T424">9-28, i. k. 2018-15352</text:span></text:p>
      <text:p text:style-name="Normal"/>
      <text:p text:style-name="P425"><text:span text:style-name="T426">19.9</text:span><text:span text:style-name="T427">. visą projekto įgyvendinimo laikotarpį nepadaryti su EJRŽF susijusio sukčiavimo, kaip nurodyta Reglamento (ES) Nr. 508/2014 10 straipsnio 3 dalyje;<text:s/></text:span></text:p>
      <text:p text:style-name="P428"><text:span text:style-name="T429">19.10</text:span><text:span text:style-name="T430">. sutikti, kad Agentūrai pateiktus duomenis kontrolės tikslams ga</text:span><text:span text:style-name="T431">li panaudoti ir kitos Lietuvos Respublikos ir ES institucijos;<text:s/></text:span></text:p>
      <text:p text:style-name="P432"><text:span text:style-name="T433">19.11</text:span><text:span text:style-name="T434">. sutikti, kad jo veikla, susijusi su projekto įgyvendinimu, būtų tikrinama po paramos paraiškos pateikimo dienos bet kuriame projekto įgyvendinimo etape;</text:span></text:p>
      <text:p text:style-name="P435"><text:span text:style-name="T436">19.12</text:span><text:span text:style-name="T437">. iki projekto<text:s/></text:span><text:span text:style-name="T438">įgyvendinimo laikotarpio pabaigos saugoti visus dokumentus, susijusius su projekto įgyvendinimu, ir užtikrinti jų prieinamumą Administravimo taisyklėse nustatyta tvarka.</text:span></text:p>
      <text:p text:style-name="P439"/>
      <text:p text:style-name="P440"><text:span text:style-name="T441">VIII</text:span><text:span text:style-name="T442"><text:s/>SKYRIUS</text:span></text:p>
      <text:p text:style-name="P443"><text:span text:style-name="T444">TINKAMOS IR NETINKAMOS FINANSUOTI IŠLAIDOS<text:s/></text:span></text:p>
      <text:p text:style-name="P445"/>
      <text:p text:style-name="P446"><text:span text:style-name="T447">20</text:span><text:span text:style-name="T448">. Iš paramos lėšų bus finansuojamos tik tinkamos finansuoti ir patvirtintame Gamybos ir prekybos plane numatytos išlaidos, neviršijant nustatyto paramos dydžio ir intensyvumo.<text:s/></text:span><text:span text:style-name="T449">Tinkamų finansuoti išlaidų dalį, kurių nepadengia paramos lėšos, pareiškėjas pri</text:span><text:span text:style-name="T450">valo finansuoti pats.<text:s/></text:span></text:p>
      <text:p text:style-name="P451"><text:span text:style-name="T452">21</text:span><text:span text:style-name="T453">. Jei pareiškėjas iki paramos paraiškos pateikimo patyrė ir apmokėjo dalį su projekto įgyvendinimu susijusių išlaidų, kartu su paramos paraiška pateikiami įvykdyto konkurso arba apklausos prekėms, paslaugoms ar darbams pirkti d</text:span><text:span text:style-name="T454">okumentai.</text:span></text:p>
      <text:p text:style-name="P455"><text:span text:style-name="T456">22</text:span><text:span text:style-name="T457">. Išlaidų tinkamumas finansuoti vertinamas mokėjimo prašymų vertinimo metu.</text:span></text:p>
      <text:p text:style-name="P458"><text:span text:style-name="T459">23</text:span><text:span text:style-name="T460">. Tinkamomis finansuoti pripažįstamos išlaidos:</text:span></text:p>
      <text:p text:style-name="P461"><text:span text:style-name="T462">23.1</text:span><text:span text:style-name="T463">.<text:s/></text:span><text:span text:style-name="T464">patirtos ne anksčiau nei 2014 m. sausio 1 d.</text:span><text:span text:style-name="T465">;</text:span></text:p>
      <text:p text:style-name="P466"><text:span text:style-name="T467">23.2</text:span><text:span text:style-name="T468"><text:s/>įsigytos už kainas, ne didesnes už atitinkamų<text:s/></text:span><text:span text:style-name="T469">prekių, paslaugų ir darbų vidutines rinkoje egzistuojančias kainas.</text:span><text:span text:style-name="T470"><text:tab/></text:span><text:span text:style-name="T471"><text:tab/></text:span></text:p>
      <text:p text:style-name="P472">Papunkčio pakeitimai:</text:p>
      <text:p text:style-name="P473"><text:span text:style-name="T474">Nr.<text:s/></text:span><text:a xlink:href="https://www.e-tar.lt/portal/legalAct.html?documentId=64489740226d11eabe008ea93139d588" office:target-frame-name="_top" xlink:show="replace"><text:span text:style-name="T475">3D-722</text:span></text:a><text:span text:style-name="T476">, 2019-12-19, paskelbta TAR 2019-12-20, i. k. 2019-20720</text:span></text:p>
      <text:p text:style-name="Normal"/>
      <text:p text:style-name="P477"><text:span text:style-name="T478">23.3</text:span><text:span text:style-name="T479">. nurodytos patvirtinto Gamybos ir prekybos plano</text:span><text:span text:style-name="T480"><text:s/>finansavimo plane</text:span><text:span text:style-name="T481">, faktiškai patirtos, užregistruotos paramos gavėjo apskaitoje ir pagrįstos<text:s/></text:span><text:span text:style-name="T482">išlaidų pagrindimo ir apmokėjimo įrodymo<text:s/></text:span><text:span text:style-name="T483">dokumentais ir kurios gali būti nustatytos patikros vietoje me</text:span><text:span text:style-name="T484">tu;</text:span></text:p>
      <text:p text:style-name="P485"><text:span text:style-name="T486">23.4</text:span><text:span text:style-name="T487">. turtui išperkamąja nuoma<text:s/></text:span><text:span text:style-name="T488">/ lizingu (finansine nuoma)<text:s/></text:span><text:span text:style-name="T489">įsigyti, kai išperkamąja nuoma / lizingu (finansine nuoma) įsigytas turtas tampa paramos gavėjo nuosavybe iki žuvininkystės projekto įgyvendinimo pabaigos;</text:span></text:p>
      <text:p text:style-name="P490"><text:span text:style-name="T491">23.5</text:span><text:span text:style-name="T492">. įsigyjamos prekės turi<text:s/></text:span><text:span text:style-name="T493">būti naujos, nenaudotos, atitinkančios ES darbo saugos reikalavimus (techninis reglamentas „Mašinų sauga“, patvirtintas Lietuvos Respublikos socialinės apsaugos ir darbo ministro 2000 m. kovo 6 d. įsakymu Nr. 28 „Dėl techninio reglamento „Mašinų sauga“ pat</text:span><text:span text:style-name="T494">virtinimo“) (kai taikoma);</text:span></text:p>
      <text:p text:style-name="P495"><text:span text:style-name="T496">23.6</text:span><text:span text:style-name="T497">. atliktos laikantis pirkimų procedūrų, numatytų Lietuvos Respublikos viešųjų pirkimų įstatyme.</text:span></text:p>
      <text:p text:style-name="P498"><text:span text:style-name="T499">24</text:span><text:span text:style-name="T500">. Pagal Priemonę finansuojamos išlaidos, atitinkančios šias išlaidų kategorijas:</text:span></text:p>
      <text:p text:style-name="P501"><text:span text:style-name="T502">24.1</text:span><text:span text:style-name="T503">. Gamybos ir prekybos plano<text:s/></text:span><text:span text:style-name="T504">rengimo ir įgyvendinimo (valdymo, stebėsenos ir kontrolės) veiklų, kurias gamintojų organizacija ar gamintojų organizacijų asociacija atlieka įgyvendindama konkrečias Gamybos ir prekybos plane numatytas priemones, išlaidos:</text:span></text:p>
      <text:p text:style-name="P505"><text:span text:style-name="T506">24.1.1</text:span><text:span text:style-name="T507">. nepriklausomų ekspertų</text:span><text:span text:style-name="T508">, audito paslaugos, skirtos Gamybos ir prekybos planui ar atskiroms jo sudėtinėms dalims rengti, rinkoms tirti, galimybių studijoms atlikti, Gamybos ir prekybos plano įgyvendinimui įvertinti;</text:span></text:p>
      <text:p text:style-name="P509"><text:span text:style-name="T510">24.1.2</text:span><text:span text:style-name="T511">. renginių, susijusių su Gamybos ir prekybos plano ren</text:span><text:span text:style-name="T512">gimu ir įgyvendinimu, organizavimo ir dalyvavimo juose išlaidos;</text:span></text:p>
      <text:p text:style-name="P513"><text:span text:style-name="T514">24.1.3</text:span><text:span text:style-name="T515">. su Gamybos ir prekybos plano rengimu ir įgyvendinimu tiesiogiai susijęs darbuotojų darbo užmokestis (ne daugiau kaip 72 minimalaus mėnesio atlyginimo dydžio per kalendorinius metu</text:span><text:span text:style-name="T516">s), valstybinio socialinio draudimo įmokos, kitos su darbo santykiais susijusios išlaidos,<text:s/></text:span><text:soft-page-break/><text:span text:style-name="T517">išskyrus išeitines išmokas, įmokas į pensijų ir kitus fondus (išskyrus privalomąsias įmokas). Atsižvelgiama į tai, kiek darbuotojo numatyto darbo laiko skiriama darb</text:span><text:span text:style-name="T518">ui su Gamybos ir prekybos plano rengimu ir įgyvendinimu. Su darbuotojais turi būti sudaroma neterminuota darbo sutartis arba terminuota darbo sutartis, jeigu darbuotojas priimamas laikinai dirbti į laikinai nesančio (dėl tikslinių atostogų) darbuotojo, su<text:s/></text:span><text:span text:style-name="T519">kuriuo sudaryta neterminuota darbo sutartis, darbo vietą;</text:span></text:p>
      <text:p text:style-name="P520"><text:span text:style-name="T521">24.1.4</text:span><text:span text:style-name="T522">. prekių (vienos prekės vertė iki 1 tūkst. Eur), tarp jų biuro įrangos ar mobiliojo telefono aparato, tiesiogiai susijusių su Gamybos ir prekybos plano rengimu ir įgyvendinimu, įsigijimo i</text:span><text:span text:style-name="T523">šlaidos;</text:span></text:p>
      <text:p text:style-name="P524"><text:span text:style-name="T525">24.1.5</text:span><text:span text:style-name="T526">.<text:s/></text:span><text:span text:style-name="T527">netiesioginės<text:s/></text:span><text:span text:style-name="T528">personalo<text:s/></text:span><text:span text:style-name="T529">išlaidos (patalpų nuomos ir išlaikymo, šildymo, elektros energijos, ryšių (telefonas, paštas, internetas), transporto išlaidos, kanceliarinių prekių, kitos<text:s/></text:span><text:span text:style-name="T530">netiesioginės<text:s/></text:span><text:span text:style-name="T531">Gamybos ir prekybos plano rengim</text:span><text:span text:style-name="T532">o</text:span><text:span text:style-name="T533"><text:s/>ir įgyv</text:span><text:span text:style-name="T534">endinim</text:span><text:span text:style-name="T535">o</text:span><text:span text:style-name="T536"><text:s/></text:span><text:span text:style-name="T537">išlaidos, kurios panaudojamos projekto vykdymo metu ir neįtraukiamos į apskaitą kaip ilgalaikis turtas ar įranga). Šios kategorijos išlaidos apskaičiuojamos taikant fiksuotąją normą, kuri gali sudaryti iki 15 proc. visų<text:s/></text:span><text:span text:style-name="T538">Taisyklių 2</text:span><text:span text:style-name="T539">4</text:span><text:span text:style-name="T540">.</text:span><text:span text:style-name="T541">1.</text:span><text:span text:style-name="T542">3 papunktyje</text:span><text:span text:style-name="T543"><text:s/>nustatytų tinkamų finansuoti tiesioginių personalo išlaidų.</text:span><text:span text:style-name="T544"><text:s/>Šios kategorijos išlaidoms netaikomi Taisyklių 21 ir 23 punktuose nustatyti reikalavimai</text:span><text:span text:style-name="T545">.</text:span><text:s/></text:p>
      <text:p text:style-name="P546">Papunkčio pakeitimai:</text:p>
      <text:p text:style-name="P547"><text:span text:style-name="T548">Nr.<text:s/></text:span><text:a xlink:href="https://www.e-tar.lt/portal/legalAct.html?documentId=1b6a0260fcd411ea88f28eae672e5b40" office:target-frame-name="_top" xlink:show="replace"><text:span text:style-name="T549">3D-654</text:span></text:a><text:span text:style-name="T550">, 2020-09-22, paskelbta TAR 2020-09-23, i. k. 2020-19659</text:span></text:p>
      <text:p text:style-name="Normal"/>
      <text:p text:style-name="P551"><text:span text:style-name="T552">24.2</text:span><text:span text:style-name="T553">. kitos priemonės, skirtos tiekiamų rinkai žvejybos ir akvakultūros produktų pasiūlai su</text:span><text:span text:style-name="T554">reguliuoti;</text:span></text:p>
      <text:p text:style-name="P555"><text:span text:style-name="T556">24.3</text:span><text:span text:style-name="T557">. kitos priemonės, skirtos Reglamento (ES) Nr. 1379/2013 7 straipsnyje nustatytiems tikslams pasiekti;</text:span></text:p>
      <text:p text:style-name="P558"><text:span text:style-name="T559">24.4</text:span><text:span text:style-name="T560">. projekto viešinimo išlaidos, skirtos visuomenės informavimo ir viešinimo priemonėms įgyvendinti Viešinimo taisyklių<text:s/></text:span><text:span text:style-name="T561">nustaty</text:span><text:span text:style-name="T562">ta tvarka.</text:span></text:p>
      <text:p text:style-name="P563"><text:span text:style-name="T564">25</text:span><text:span text:style-name="T565">. Taisyklių 24.2 ir 24.3 papunkčiuose numatytos išlaidos gali būti prekių ir paslaugų įsigijimo išlaidos, skirtos moksliniams ir techniniams eksperimentams, reklamos kampanijoms, naujų techninių priemonių, skirtų atrankumui didinti, pirk</text:span><text:span text:style-name="T566">imui ir įdiegimui, žuvininkystės produktų atsekamumo sistemos sukūrimui arba tausių akvakultūros metodų skatinimui, nenumatytos Taisyklių 24.1 papunktyje.<text:s/></text:span></text:p>
      <text:p text:style-name="P567"><text:span text:style-name="T568">26</text:span><text:span text:style-name="T569">. Netinkamos finansuoti išlaidos:</text:span></text:p>
      <text:p text:style-name="P570"><text:span text:style-name="T571">26.1</text:span><text:span text:style-name="T572">. neatitinkančios Taisyklių 23–24 punktų nuostatų;</text:span></text:p>
      <text:p text:style-name="P573"><text:span text:style-name="T574">2</text:span><text:span text:style-name="T575">6.2</text:span><text:span text:style-name="T576">. gamintojų organizacijų ar gamintojų organizacijų asociacijų patalpų įsigijimo;</text:span></text:p>
      <text:p text:style-name="P577"><text:span text:style-name="T578">26.3</text:span><text:span text:style-name="T579">. susijusios su kasdiene įprasta pareiškėjo veikla, tiesiogiai nesusijusia su Gamybos ir prekybos plano rengimu ir įgyvendinimu;</text:span></text:p>
      <text:p text:style-name="P580"><text:span text:style-name="T581">26.4</text:span><text:span text:style-name="T582">. investicijos į gamybinę</text:span><text:span text:style-name="T583"><text:s/>veiklą;</text:span></text:p>
      <text:p text:style-name="P584"><text:span text:style-name="T585">26.5</text:span><text:span text:style-name="T586">. skoloms ir jų palūkanoms mokėti;<text:s/></text:span></text:p>
      <text:p text:style-name="P587"><text:span text:style-name="T588">26.6</text:span><text:span text:style-name="T589">. tiesiogiai nesusijusios su projekto veikla;<text:s/></text:span></text:p>
      <text:p text:style-name="P590"><text:span text:style-name="T591">26.7</text:span><text:span text:style-name="T592">.<text:s/></text:span><text:span text:style-name="T593">palūkanų mokėjimo ir išlaidos, susijusios su išperkamosios nuomos / lizingo (finansinės nuomos) sutarties administravimu, pavyzdžiui,<text:s/></text:span><text:span text:style-name="T594">nuomotojo pelnas, palūkanų refinansavimo, pridėtinės išlaidos</text:span><text:span text:style-name="T595">;</text:span></text:p>
      <text:p text:style-name="P596"><text:span text:style-name="T597">26.8</text:span><text:span text:style-name="T598">.</text:span><text:span text:style-name="T599"><text:s/>atliktos nesilaikant pirkimų procedūrų, numatytų Viešųjų pirkimų įstatyme;</text:span></text:p>
      <text:p text:style-name="P600"><text:span text:style-name="T601">26.9</text:span><text:span text:style-name="T602">. Pirkimo ir (arba) importo pridėtinės vertės mokestis (toliau – PVM),<text:s/></text:span><text:span text:style-name="T603">kurį pareiškėjas (paramos gav</text:span><text:span text:style-name="T604">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605"/>
      <text:p text:style-name="P606"><text:span text:style-name="T607">ix</text:span><text:span text:style-name="T608"><text:s/>SKYRIUS</text:span></text:p>
      <text:p text:style-name="P609"><text:span text:style-name="T610">PARAMOS PARAIŠKŲ TEIKIMAS IR ADMINISTRAVIMAS, SPRENDIMO DĖL PARAMOS SKYRIMO ARBA NESKYRIMO PRIĖMIMO TVARKA</text:span></text:p>
      <text:p text:style-name="P611"/>
      <text:p text:style-name="P612"><text:span text:style-name="T613">27</text:span><text:span text:style-name="T614">. Paramos paraiškos priimamos taikant netiesioginio paramos paraiškų priėmimo procedūrą. Paramos paraiškas priima ir registruoja Agen</text:span><text:span text:style-name="T615">tūros Kaimo plėtros ir žuvininkystės programų departamento teritoriniai paramos administravimo skyriai adresais, nurodytais interneto svetainėje www.nma.lt. Agentūra paramos paraiškas vertina ir atlieka pateiktų paramos paraiškų patikras vietoje Administra</text:span><text:span text:style-name="T616">vimo taisyklėse ir Agentūros nustatyta tvarka. <text:s/></text:span></text:p>
      <text:p text:style-name="P617"><text:span text:style-name="T618">28</text:span><text:span text:style-name="T619">. Paramos paraiškos forma pateikiama Taisyklių priede.</text:span></text:p>
      <text:p text:style-name="P620"><text:span text:style-name="T621">29</text:span><text:span text:style-name="T622">. Paramos paraiška turi būti pildoma lietuvių kalba. Kita kalba užpildytos paramos paraiškos nepriimamos.</text:span></text:p>
      <text:p text:style-name="P623"><text:span text:style-name="T624">30</text:span><text:span text:style-name="T625">. Paramos paraiška ir jos pr</text:span><text:span text:style-name="T626">iedai turi būti pateikti spausdintine forma (surinkti kompiuteriu). Ranka užpildytos paramos paraiškos nepriimamos.</text:span></text:p>
      <text:p text:style-name="P627"><text:span text:style-name="T628">31</text:span><text:span text:style-name="T629">. Paramos paraiška ir (arba) papildomi dokumentai turi būti pateikti asmeniškai ar per įgaliotą asmenį. Kitais būdais (pvz., paštu, pe</text:span><text:span text:style-name="T630">r kurjerį, faksu arba el. paštu ir t. t.) arba kitais adresais pateiktos paramos paraiškos neregistruojamos ir nevertinamos.</text:span></text:p>
      <text:p text:style-name="P631"><text:span text:style-name="T632">32</text:span><text:span text:style-name="T633">. Paramos paraiškos, pateiktos pasibaigus kvietime teikti paramos paraiškas nurodytam paramos paraiškų priėmimo terminui, ner</text:span><text:span text:style-name="T634">egistruojamos ir nevertinamos.</text:span></text:p>
      <text:p text:style-name="P635"><text:span text:style-name="T636">33</text:span><text:span text:style-name="T637">. Pareiškėjas vienam<text:s/></text:span><text:span text:style-name="T638">patvirtintam Gamybos ir prekybos planui įgyvendinti gali pateikti tik<text:s/></text:span><text:span text:style-name="T639">vieną paramos paraišką. Jei pirmoji paramos paraiška nėra išregistruota, kitos pareiškėjo pateiktos paramos paraiškos tam pačiam</text:span><text:span text:style-name="T640"><text:s text:c="2"/></text:span><text:span text:style-name="T641">patvirtintam Gamybos ir prekybos planui įgyvendinti yra<text:s/></text:span><text:span text:style-name="T642">neregistruojamos ir nevertinamos.</text:span></text:p>
      <text:p text:style-name="P643">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44">Paramos paraiškos pagal šias Taisykles gali būti pradėtos vertinti nepasibaigus paramos paraiškų priėmimo terminui.<text:s/></text:span>Paramos paraiškoms, pateiktoms pagal šią Priemonę, pirmumo vertinimas neatliekamas.<text:s/></text:p>
      <text:p text:style-name="P645"><text:span text:style-name="T646">35</text:span><text:span text:style-name="T647">. Informacija apie paramos paraiškas, kurioms atliktas tinkamumo skirti paramą vertinimas, skelbiama Agentūros interneto svetainėje, nurodant pareiškėjo pavadinimą, projekto pavadinimą, paramos paraiškos kodą ir prašomą paramos sumą, taip pat nurod</text:span><text:span text:style-name="T648">omas bendras registruotų paramos paraiškų ir paramos paraiškų, kurioms atliktas tinkamumo skirti paramą vertinimas, skaičius.<text:s/></text:span></text:p>
      <text:p text:style-name="P649"><text:span text:style-name="T650">36</text:span><text:span text:style-name="T651">. Sprendimą dėl paramos skyrimo arba neskyrimo priima ir apie jį informuoja Agentūra, vadovaudamasi Agentūros projektų atra</text:span><text:span text:style-name="T652">nkos komiteto rekomendacijomis Administravimo taisyklėse nustatyta tvarka.<text:s/></text:span></text:p>
      <text:p text:style-name="P653"><text:span text:style-name="T654">37</text:span><text:span text:style-name="T655">. Pareiškėjas po sprendimo skirti paramą tampa paramos gavėju. Paramos sutartis nepasirašoma.</text:span></text:p>
      <text:p text:style-name="P656"><text:span text:style-name="T657">38</text:span><text:span text:style-name="T658">. Galutinė projekto įgyvendinimo ataskaita ir užbaigto projekto metinės at</text:span><text:span text:style-name="T659">askaitos pagal šią Priemonę neteikiamos.<text:s/></text:span></text:p>
      <text:p text:style-name="P660"/>
      <text:p text:style-name="P661"><text:span text:style-name="T662">X</text:span><text:span text:style-name="T663"><text:s/>SKYRIUS</text:span></text:p>
      <text:p text:style-name="P664"><text:span text:style-name="T665">MOKĖJIMO PRAŠYMO TEIKIMO, ADMINISTRAVIMO IR PARAMOS IŠMOKĖJIMO TVARKA</text:span></text:p>
      <text:p text:style-name="P666"/>
      <text:p text:style-name="P667"><text:span text:style-name="T668">39</text:span><text:span text:style-name="T669">. Mokėjimo prašymai teikiami Agentūrai ir administruojami Administravimo taisyklių nustatyta tvarka. Mokėjimo prašymo<text:s/></text:span><text:span text:style-name="T670">forma ir informacija apie pridedamus dokumentus pateikiama Agentūros interneto svetainėje.</text:span></text:p>
      <text:p text:style-name="P671"><text:span text:style-name="T672">40</text:span><text:span text:style-name="T673">. Priemonei taikomas paramos lėšų išmokėjimo būdai: išlaidų kompensavimas su avanso mokėjimu ir sąskaitų apmokėjimas. Avanso dydis negali viršyti 37,5 proc. Ga</text:span><text:span text:style-name="T674">mybos ir prekybos plane planuojamų tinkamų išlaidų, numatytų einamųjų metų Gamybos ir prekybos plano finansavimo plane.</text:span><text:s/></text:p>
      <text:p text:style-name="P675">Punkto pakeitimai:</text:p>
      <text:p text:style-name="P676"><text:span text:style-name="T677">Nr.<text:s/></text:span><text:a xlink:href="https://www.e-tar.lt/portal/legalAct.html?documentId=2295e780c2ec11e8bf37fd1541d65f38" office:target-frame-name="_top" xlink:show="replace"><text:span text:style-name="T678">3D-682</text:span></text:a><text:span text:style-name="T679">, 2018-0</text:span><text:span text:style-name="T680">9-28, paskelbta TAR 2018-09-28, i. k. 2018-15352</text:span></text:p>
      <text:p text:style-name="Normal"/>
      <text:p text:style-name="P681"><text:span text:style-name="T682">41</text:span><text:span text:style-name="T683">. Paramos gavėjas pateikia nustatytos formos avansinio mokėjimo ir mokėjimo prašymus (po 1 iš jų už kiekvienus įsipareigojimo vykdymo metus):</text:span></text:p>
      <text:p text:style-name="P684"><text:span text:style-name="T685">41.1</text:span><text:span text:style-name="T686">. avansinis mokėjimo prašymas už einamuosius metus<text:s/></text:span><text:span text:style-name="T687">teikiamas iki vasario 10 d. kartu su einamųjų metų Gamybos ir prekybos planu (</text:span><text:span text:style-name="T688">sprendimo priėmimo dėl paramos skyrimo<text:s/></text:span><text:span text:style-name="T689">metais<text:s/></text:span><text:soft-page-break/><text:span text:style-name="T690">avansinis mokėjimo prašymas už einamuosius metus gali būti teikiamas ne vėliau kaip iki pirmojo mokėjimo prašymo pateikimo dienos);</text:span><text:s/></text:p>
      <text:p text:style-name="P691">Papunkčio pakeitimai:</text:p>
      <text:p text:style-name="P692"><text:span text:style-name="T693">Nr.<text:s/></text:span><text:a xlink:href="https://www.e-tar.lt/portal/legalAct.html?documentId=bc2bea906d2e11eb9601893677bfd7d8" office:target-frame-name="_top" xlink:show="replace"><text:span text:style-name="T694">3D-101</text:span></text:a><text:span text:style-name="T695">, 2021-02-12, paskelbta TAR 2021-02-12, i. k. 2021-02760</text:span></text:p>
      <text:p text:style-name="Normal"/>
      <text:p text:style-name="P696"><text:span text:style-name="T697">41.2</text:span><text:span text:style-name="T698">. mokėjimo prašymas už ataskaitinius metus (praėjusius kale</text:span><text:span text:style-name="T699">ndorinius Gamybos ir prekybos plano įgyvendinimo metus) teikiamas iki gegužės 30 d. kartu su ataskaitinių metų Gamybos ir prekybos plano Žvejybos produktų gamintojų organizacijų ir akvakultūros produktų gamintojų organizacijų pripažinimo ir pripažinimo pan</text:span><text:span text:style-name="T700">aikinimo taisyklių nustatyta tvarka patvirtinta metine ataskaita (toliau – metinė ataskaita); kartu su patvirtinta metine ataskaita pateikiama Žuvininkystės tarnybos parengta išvada apie Gamybos ir prekybos plano įgyvendinimą, kurioje nurodyta informacija<text:s/></text:span><text:span text:style-name="T701">apie:</text:span></text:p>
      <text:p text:style-name="P702"><text:span text:style-name="T703">41.2.1</text:span><text:span text:style-name="T704">. gamintojų organizacijos ar gamintojų organizacijų asociacijos suplanuotas ir įvykdytas priemones;</text:span></text:p>
      <text:p text:style-name="P705"><text:span text:style-name="T706">41.2.2</text:span><text:span text:style-name="T707">. priemonių įgyvendinimo grafike numatytas, tačiau neįgyvendintas priemones;</text:span></text:p>
      <text:p text:style-name="P708"><text:span text:style-name="T709">41.2.3</text:span><text:span text:style-name="T710">. Gamybos ir prekybos plano pakeitimą (-us),<text:s/></text:span><text:span text:style-name="T711">jei Gamybos ir prekybos planas buvo keičiamas tais metais, už kuriuos pateikta metinė ataskaita.</text:span></text:p>
      <text:p text:style-name="P712"><text:span text:style-name="T713">42</text:span><text:span text:style-name="T714">. Už vienus Gamybos ir prekybos plano įgyvendinimo metus gamintojų organizacijai ar gamintojų organizacijų asociacijai išmokėta parama negali viršyti</text:span><text:span text:style-name="T715"><text:s/>12</text:span><text:span text:style-name="T716"><text:s/></text:span><text:span text:style-name="T717">proc. tos gamintojų organizacijos ar gamintojų organizacijų asociacijos per ankstesnius trejus kalendorinius metus rinkai patiektos žuvininkystės produkcijos vidutinės metinės vertės (trejų metų vidurkis). Naujai pripažintai gamintojų organizacijai ar<text:s/></text:span><text:span text:style-name="T718">gamintojų organizacijų asociacijai per metus suteikta parama neviršija 12 proc. šios gamintojų organizacijos ar gamintojų organizacijų asociacijos narių per ankstesnius trejus kalendorinius metus rinkai patiektos žuvininkystės produkcijos vidutinės metinės</text:span><text:span text:style-name="T719"><text:s/>vertės (trejų metų vidurkis).</text:span><text:s/></text:p>
      <text:p text:style-name="P720">Punkto pakeitimai:</text:p>
      <text:p text:style-name="P721"><text:span text:style-name="T722">Nr.<text:s/></text:span><text:a xlink:href="https://www.e-tar.lt/portal/legalAct.html?documentId=1b6a0260fcd411ea88f28eae672e5b40" office:target-frame-name="_top" xlink:show="replace"><text:span text:style-name="T723">3D-654</text:span></text:a><text:span text:style-name="T724">, 2020-09-22, paskelbta TAR 2020-09-23, i. k. 2020-19659</text:span></text:p>
      <text:p text:style-name="Normal"/>
      <text:p text:style-name="P725"><text:span text:style-name="T726">43</text:span><text:span text:style-name="T727">. Agentūra kreipiasi į Žuvininkystės tarnybą dėl informacijos apie Lietuvos Respublikoje veikiančių pripažintų gamintojų organizacijų ar gamintojų organizacijų asociacijų ir jų narių per ankstesnius trejus kalendorinius metus rinkai patiektos žuvininkystės</text:span><text:span text:style-name="T728"><text:s/>produkcijos metinę vertę.<text:s/></text:span></text:p>
      <text:p text:style-name="P729"><text:span text:style-name="T730">44</text:span><text:span text:style-name="T731">. Agentūra vertina Taisyklių 42 punkte numatytų reikalavimų atitiktį pagal Žuvininkystės tarnybos pateiktą informaciją apie Lietuvos Respublikoje veikiančių pripažintų gamintojų organizacijų ar gamintojų organizacijų<text:s/></text:span><text:span text:style-name="T732">asociacijų ir jų narių per ankstesnius trejus kalendorinius metus rinkai patiektos žuvininkystės produkcijos metinę vertę.</text:span></text:p>
      <text:p text:style-name="P733"><text:span text:style-name="T734">45</text:span><text:span text:style-name="T735">. Jei Gamybos ir prekybos planas keičiamas, jo pakeitimas turi būti suderintas ir patvirtintas</text:span><text:span text:style-name="T736"><text:s/>Žvejybos produktų gamintojų orga</text:span><text:span text:style-name="T737">nizacijų ir akvakultūros produktų gamintojų organizacijų pripažinimo ir pripažinimo panaikinimo taisyklių nustatyta tvarka</text:span><text:span text:style-name="T738">, o pakeistas Gamybos ir prekybos planas pateiktas Agentūrai kartu su kitu avansinio mokėjimo arba mokėjimo prašymu.</text:span></text:p>
      <text:p text:style-name="P739"><text:span text:style-name="T740">46</text:span><text:span text:style-name="T741">. Baigęs įg</text:span><text:span text:style-name="T742">yvendinti projektą, paramos gavėjas pateikia Agentūrai paskutinį mokėjimo prašymą, kuriame deklaruoja per laikotarpį nuo paskutinio mokėjimo prašymo patirtas ir apmokėtas tinkamas finansuoti išlaidas.</text:span></text:p>
      <text:p text:style-name="P743"><text:span text:style-name="T744">47</text:span><text:span text:style-name="T745">. Mokėjimo prašymą pateikus pavėluotai, jis užreg</text:span><text:span text:style-name="T746">istruojamas, tačiau pareiškėjas raštu turi Agentūrai paaiškinti priežastis ir pateikti pateisinamus dokumentus, kuriuose pagrindžiamos vėlavimo priežastys. Sankcijos dėl pavėluoto mokėjimo prašymo pateikimo nustatomos vadovaujantis Sankcijų už teisės aktų<text:s/></text:span><text:span text:style-name="T747">nuostatų pažeidimus įgyvendinant Lietuvos žuvininkystės sektoriaus 2014–2020 metų veiksmų programos priemones taikymo metodika, patvirtinta Lietuvos Respublikos žemės ūkio ministro 2015 m. rugpjūčio 13 d. įsakymu Nr. 3D-639 „Dėl Sankcijų už teisės aktų nuo</text:span><text:span text:style-name="T748">statų pažeidimus įgyvendinant Lietuvos žuvininkystės sektoriaus 2014–2020 metų veiksmų programos priemones taikymo metodikos patvirtinimo“ (toliau – Sankcijų metodika).</text:span></text:p>
      <text:p text:style-name="P749"><text:span text:style-name="T750">48</text:span><text:span text:style-name="T751">. Jeigu paramos gavėjas dėl pateisinamų priežasčių nori pratęsti mokėjimo prašymo</text:span><text:span text:style-name="T752"><text:s/>pateikimo terminą, nurodytą šių Taisyklių 41.1–41.2 papunkčiuose, jis iki termino pabaigos turi Agentūrai pateikti argumentuotą prašymą dėl termino pratęsimo.<text:s/></text:span></text:p>
      <text:p text:style-name="P753"><text:span text:style-name="T754">49</text:span><text:span text:style-name="T755">. Paramos gavėjų atsiskaitymai su tiekėjais turi vykti tik per<text:s/></text:span><text:span text:style-name="T756"><text:s/></text:span><text:span text:style-name="T757">finansų įstaigas. <text:s/></text:span></text:p>
      <text:p text:style-name="P758"><text:span text:style-name="T759">50</text:span><text:span text:style-name="T760">. Paramos lėšos išmokamos Administravimo taisyklių nustatyta tvarka.</text:span></text:p>
      <text:p text:style-name="P761"/>
      <text:p text:style-name="P762"><text:span text:style-name="T763">XI</text:span><text:span text:style-name="T764"><text:s/>SKYRIUS</text:span></text:p>
      <text:p text:style-name="P765"><text:span text:style-name="T766">SANKCIJOS</text:span></text:p>
      <text:p text:style-name="P767"/>
      <text:p text:style-name="P768"><text:span text:style-name="T769">51</text:span><text:span text:style-name="T770">. Netinkamai įgyvendinančiam (įgyvendinusiam) projektą paramos gavėjui taikomos sankcijos vadovaujantis Sankcijų metodika.<text:s/></text:span></text:p>
      <text:p text:style-name="P771"><text:span text:style-name="T772">52</text:span><text:span text:style-name="T773">. Pareiškėjui (paramo</text:span><text:span text:style-name="T774">s gavėjui) pažeidus pirkimų vykdymo tvarką, sankcijos taikomos pagal Sankcijų pareiškėjams, paramos gavėjams, pažeidusiems pirkimų vykdymo tvarką, taikymo metodiką, patvirtintą<text:s/></text:span><text:span text:style-name="T775">Nacionalinės mokėjimo agentūros prie Žemės ūkio ministerijos direktoriaus 2013<text:s/></text:span><text:span text:style-name="T776">m. sausio 23 d. įsakymu Nr. BR1-83 „Dėl Sankcijų pareiškėjams, paramos gavėjams, pažeidusiems pirkimų vykdymo tvarką, taikymo metodikos patvirtinimo“.</text:span></text:p>
      <text:p text:style-name="P777"/>
      <text:p text:style-name="P778"><text:span text:style-name="T779">XII</text:span><text:span text:style-name="T780"><text:s/>SKYRIUS</text:span></text:p>
      <text:p text:style-name="P781"><text:span text:style-name="T782">BAIGIAMOSIOS NUOSTATOS</text:span></text:p>
      <text:p text:style-name="P783"/>
      <text:p text:style-name="P784"><text:span text:style-name="T785">53</text:span><text:span text:style-name="T786">. Projekto įgyvendinimo priežiūra ir patikros vietoje<text:s/></text:span><text:span text:style-name="T787">vykdomos Administravimo taisyklių nustatyta tvarka.</text:span></text:p>
      <text:p text:style-name="P788"><text:span text:style-name="T789">54</text:span><text:span text:style-name="T790">. Pareiškėjai dėl paramos paraiškos, mokėjimo prašymo administravimo ir (arba) įgyvendinamo projekto administravimo turi teisę apskųsti Agentūros ir (arba) Ministerijos veiksmus arba neveikimą Admin</text:span><text:span text:style-name="T791">istravimo taisyklėse nustatyta tvarka.</text:span></text:p>
      <text:p text:style-name="P792"><text:span text:style-name="T793">55</text:span><text:span text:style-name="T794">. Dokumentų saugojimo tvarka nustatyta Administravimo taisyklėse.</text:span></text:p>
      <text:p text:style-name="P795"><text:span text:style-name="T796">56</text:span><text:span text:style-name="T797">. Taisyklės gali būti keičiamos Lietuvos Respublikos žemės ūkio ministro įsakymu.</text:span></text:p>
      <text:p text:style-name="P798"><text:span text:style-name="T799">57</text:span><text:span text:style-name="T800">. Pasikeitus Taisyklėse nurodytiems teisės aktams, tiesiogiai taikomos naujos šių teisės aktų nuostatos. <text:s/></text:span></text:p>
      <text:p text:style-name="P801"><text:span text:style-name="T802">___________________________</text:span></text:p>
      <text:p text:style-name="P803">Priedo pakeitimai:</text:p>
      <text:p text:style-name="P804"><text:span text:style-name="T805">Nr.<text:s/></text:span><text:a xlink:href="https://www.e-tar.lt/portal/legalAct.html?documentId=e871939005bf11e8b3e7ba9cffd043b1" office:target-frame-name="_top" xlink:show="replace"><text:span text:style-name="T806">3D-46</text:span></text:a><text:span text:style-name="T807">, 2018-01-30, paskelbta TAR 2018-01-30, i. k. 2018-01442</text:span></text:p>
      <text:p text:style-name="Normal"/>
      <text:soft-page-break/>
      <text:p text:style-name="P808">Lietuvos žuvininkystės sektoriaus 2014–2020</text:p>
      <text:p text:style-name="P814">metų veiksmų programos penktojo Sąjungos<text:s/></text:p>
      <text:p text:style-name="P815">prioriteto „Prekybos ir perdirbimo skatinimas“<text:s/></text:p>
      <text:p text:style-name="P816">priemonės „Gamybos ir prekybos planai“<text:s/></text:p>
      <text:p text:style-name="P817">įgyvendinimo taisyklių<text:s/></text:p>
      <text:p text:style-name="P818">priedas</text:p>
      <text:p text:style-name="P819"/>
      <text:p text:style-name="P820"/>
      <text:p text:style-name="P821"><text:span text:style-name="T822">(Paramos paraiškos pagal Lietuvos žuvininkystės</text:span><text:span text:style-name="T823"><text:s/></text:span><text:span text:style-name="T824">sektoriaus 2014–2020 metų veiksmų programos<text:s/></text:span><text:span text:style-name="T825">penktojo Sąjungos prioriteto „Prekybos ir<text:s/></text:span><text:span text:style-name="T826">perdirbimo skatinimas“</text:span><text:span text:style-name="T827"><text:s/></text:span><text:span text:style-name="T828">priemonę „Gamybos ir prekybos planai“ forma)</text:span></text:p>
      <text:p text:style-name="P829"/>
      <text:p text:style-name="P830"/>
      <text:p text:style-name="P831"/>
      <table:table table:style-name="Table832">
        <table:table-columns>
          <table:table-column table:style-name="TableColumn833"/>
        </table:table-columns>
        <table:table-row table:style-name="TableRow834">
          <table:table-cell table:style-name="TableCell835">
            <text:p text:style-name="P836"><text:span text:style-name="T837">Nacionalinės mokėjimo agentŪros prie žemės ūkio ministerijos KAIMO PLĖTROS IR ŽUVININKYSTĖS PROGRAMŲ departamento<text:s/></text:span><text:span text:style-name="T838">|__|__|__|__|__|__|__|__|__|__|<text:s/></text:span><text:span text:style-name="T839">PARAMOS ADMINISTRAVIMO</text:span><text:span text:style-name="T840"><text:s/></text:span><text:span text:style-name="T841">skyrius</text:span><text:span text:style-name="T842"><text:note text:note-class="footnote" text:id="_ftn0"><text:note-citation text:label="*">*</text:note-citation><text:note-body><text:p text:style-name="P843"><text:span text:style-name="T844">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45">
          <table:table-cell table:style-name="TableCell846">
            <text:p text:style-name="P847"/>
            <text:p text:style-name="P848"><text:span text:style-name="T849">|__|_</text:span><text:span text:style-name="T850">_|__|__| <text:s/>|__|__| <text:s/>|__|__| <text:s text:c="8"/>|__|__|__|__|__|__|__|__|__|__|__|__|__|__|_ |__|__|</text:span></text:p>
            <text:p text:style-name="P851"><text:span text:style-name="T852">(paramos paraiškos registracijos data ir</text:span><text:span text:style-name="T853"><text:s/>registracijos numeris)</text:span></text:p>
          </table:table-cell>
        </table:table-row>
        <table:table-row table:style-name="TableRow854">
          <table:table-cell table:style-name="TableCell855">
            <text:p text:style-name="P856">(paramos paraišką užregistravusio tarnautojo pareigos) <text:s text:c="18"/>(vardas, pavardė) <text:s text:c="32"/>(parašas)</text:p>
          </table:table-cell>
        </table:table-row>
        <table:table-row table:style-name="TableRow857">
          <table:table-cell table:style-name="TableCell858">
            <text:p text:style-name="P859"><text:span text:style-name="T860">Paramos paraiška vertinti priimta <text:s text:c="2"/></text:span><text:span text:style-name="T861">□</text:span><text:span text:style-name="T862"><text:s text:c="19"/></text:span></text:p>
            <text:p text:style-name="P863"><text:span text:style-name="T864">Paramos paraiška atmesta <text:s text:c="2"/></text:span><text:span text:style-name="T865">□</text:span><text:span text:style-name="T866"><text:s text:c="31"/></text:span></text:p>
          </table:table-cell>
        </table:table-row>
      </table:table>
      <text:p text:style-name="P867"/>
      <text:p text:style-name="P868">_________________________________________</text:p>
      <text:p text:style-name="P869">(dokumento sudarytojo pavadinimas)</text:p>
      <text:p text:style-name="P870"/>
      <text:p text:style-name="P871"/>
      <text:p text:style-name="P872">Nacionalinės mokėjimo agentūros prie Žemės ūkio ministerijos<text:s/></text:p>
      <text:p text:style-name="P873">Kaimo plėtros ir žuvininkystės programų <text:s/></text:p>
      <text:p text:style-name="P874">departamento ______________ paramos administravimo skyriui</text:p>
      <text:p text:style-name="P875"/>
      <text:p text:style-name="P876"/>
      <text:p text:style-name="P877">PARAMOS PARAIŠKA <text:s/></text:p>
      <text:p text:style-name="P878"><text:span text:style-name="T879">PAGAL LIETUVOS ŽUVININKYSTĖS SEKTORIAUS 2014–2020 METŲ VEIKSMŲ PROGRAMOS PENKTOJO SĄJUNGOS PRIORITETO „PREKYBOS IR PERDIRBIMO SKATINIMAS“ PRIEMONĖS „GAMYBOS IR PREKYBOS PLANAI“ ĮGYVENDINIMO TAISYKLES</text:span></text:p>
      <text:p text:style-name="P880"/>
      <text:p text:style-name="P881">Nr.________</text:p>
      <text:p text:style-name="P882"/>
      <text:p text:style-name="P883">__________________</text:p>
      <text:p text:style-name="P884">(data)</text:p>
      <text:p text:style-name="P885"/>
      <text:p text:style-name="P886">_______________________</text:p>
      <text:p text:style-name="P887">(sudarymo vieta)</text:p>
      <text:p text:style-name="P888"/>
      <text:p text:style-name="Normal"><text:span text:style-name="T889">I</text:span><text:span text:style-name="T890">.<text:s/></text:span><text:span text:style-name="T891">INFORMACIJA APIE PAREIŠKĖJĄ</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areiškėjo pavadinimas</text:p>
          </table:table-cell>
          <table:table-cell table:style-name="TableCell901" table:number-columns-spanned="3">
            <text:p text:style-name="P902">Nurodomas pareiškėjo pavadinimas pagal juridinio asmens registracijos pažymėjimo duomenis.<text:s/></text:p>
          </table:table-cell>
          <table:covered-table-cell/>
          <table:covered-table-cell/>
        </table:table-row>
        <table:table-row table:style-name="TableRow903">
          <table:table-cell table:style-name="TableCell904">
            <text:p text:style-name="P905">Pareiškėjo teisinė forma</text:p>
          </table:table-cell>
          <table:table-cell table:style-name="TableCell906" table:number-columns-spanned="3">
            <text:p text:style-name="P907">Nurodoma pareiškėjo teisinė forma pagal juridinio asmens registracijos pažymėjimo duomenis.<text:s/></text:p>
          </table:table-cell>
          <table:covered-table-cell/>
          <table:covered-table-cell/>
        </table:table-row>
        <table:table-row table:style-name="TableRow908">
          <table:table-cell table:style-name="TableCell909">
            <text:p text:style-name="P910">Pareiškėjo registracijos kodas</text:p>
          </table:table-cell>
          <table:table-cell table:style-name="TableCell911" table:number-columns-spanned="3">
            <text:p text:style-name="P912">Nurodomas pareiškėjo registracijos numeris pagal juridinio asmens registracijos pažymėjimo duomenis.</text:p>
          </table:table-cell>
          <table:covered-table-cell/>
          <table:covered-table-cell/>
        </table:table-row>
        <table:table-row table:style-name="TableRow913">
          <table:table-cell table:style-name="TableCell914" table:number-rows-spanned="9">
            <text:p text:style-name="P915">Pareiškėjo adresas<text:s/></text:p>
            <text:p text:style-name="P916"><text:span text:style-name="T917">(</text:span><text:span text:style-name="T918">Nurodoma</text:span><text:span text:style-name="T919">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920">
            <text:p text:style-name="P921">Savivaldybės pavadinimas</text:p>
          </table: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ext:p text:style-name="P927">Seniūnijos pavadinimas <text:s text:c="3"/></text:p>
          </table: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ext:p text:style-name="P933">Gyvenamosios vietovės pavadinimas <text:s/></text:p>
          </table:table-cell>
          <table:table-cell table:style-name="TableCell934" table:number-columns-spanned="2">
            <text:p text:style-name="P935"/>
          </table:table-cell>
          <table:covered-table-cell/>
        </table:table-row>
        <table:table-row table:style-name="TableRow936">
          <table:covered-table-cell>
            <text:p text:style-name="P937"/>
          </table:covered-table-cell>
          <table:table-cell table:style-name="TableCell938">
            <text:p text:style-name="P939">Gatvės pavadinimas</text:p>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Namo Nr. <text:s text:c="8"/></text:p>
          </table:table-cell>
          <table:table-cell table:style-name="TableCell946" table:number-columns-spanned="2">
            <text:p text:style-name="P947"/>
          </table:table-cell>
          <table:covered-table-cell/>
        </table:table-row>
        <table:table-row table:style-name="TableRow948">
          <table:covered-table-cell>
            <text:p text:style-name="P949"/>
          </table:covered-table-cell>
          <table:table-cell table:style-name="TableCell950">
            <text:p text:style-name="P951">Buto Nr.</text:p>
          </table:table-cell>
          <table:table-cell table:style-name="TableCell952" table:number-columns-spanned="2">
            <text:p text:style-name="P953"/>
          </table:table-cell>
          <table:covered-table-cell/>
        </table:table-row>
        <table:table-row table:style-name="TableRow954">
          <table:covered-table-cell>
            <text:p text:style-name="P955"/>
          </table:covered-table-cell>
          <table:table-cell table:style-name="TableCell956">
            <text:p text:style-name="P957">Pašto indeksas</text:p>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ext:p text:style-name="P963">Telefono Nr.</text:p>
          </table: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ext:p text:style-name="P969">El. pašto adresas</text:p>
          </table:table-cell>
          <table:table-cell table:style-name="TableCell970" table:number-columns-spanned="2">
            <text:p text:style-name="P971"/>
          </table:table-cell>
          <table:covered-table-cell/>
        </table:table-row>
        <table:table-row table:style-name="TableRow972">
          <table:table-cell table:style-name="TableCell973">
            <text:p text:style-name="P974"><text:span text:style-name="T975">PVM mokėjimas<text:s/></text:span><text:span text:style-name="T976">(Pažymėti langelį ženklu „X“)</text:span></text:p>
          </table:table-cell>
          <table:table-cell table:style-name="TableCell977" table:number-columns-spanned="3">
            <text:p text:style-name="P978"/>
            <text:p text:style-name="P979"><text:span text:style-name="T980">PVM mokėtojas □</text:span></text:p>
            <text:p text:style-name="P981"/>
            <text:p text:style-name="P982"><text:span text:style-name="T983">mokėtojo kodas<text:s/></text:span><text:span text:style-name="T984">(įrašyti):</text:span></text:p>
            <text:p text:style-name="P985"/>
            <text:p text:style-name="P986"><text:span text:style-name="T987">Ne PVM mokėtojas □</text:span></text:p>
          </table:table-cell>
          <table:covered-table-cell/>
          <table:covered-table-cell/>
        </table:table-row>
        <table:table-row table:style-name="TableRow988">
          <table:table-cell table:style-name="TableCell989">
            <text:p text:style-name="P990"><text:span text:style-name="T991">Gamintojų organizacijos arba gamintojų organizacijos asociacijos narių skaičius</text:span></text:p>
          </table:table-cell>
          <table:table-cell table:style-name="TableCell992" table:number-columns-spanned="3">
            <text:p text:style-name="P993"/>
            <text:p text:style-name="P994">Nurodomas gamintojų organizacijos arba gamintojų organizacijos asociacijos narių skaičius.</text:p>
            <text:p text:style-name="P995"/>
            <text:p text:style-name="P996"/>
            <text:p text:style-name="P997"/>
          </table:table-cell>
          <table:covered-table-cell/>
          <table:covered-table-cell/>
        </table:table-row>
        <table:table-row table:style-name="TableRow998">
          <table:table-cell table:style-name="TableCell999" table:number-columns-spanned="4">
            <text:p text:style-name="P1000">Kokiu būdu norite gauti<text:s/>informaciją apie paramos paraiškos administravimo eigą?</text:p>
            <text:p text:style-name="P1001"><text:span text:style-name="T1002">Pastaba.<text:s/></text:span>Užpildykite, pažymėdami langelį ženklu „X“.</text:p>
          </table:table-cell>
          <table:covered-table-cell/>
          <table:covered-table-cell/>
          <table:covered-table-cell/>
        </table:table-row>
        <table:table-row table:style-name="TableRow1003">
          <table:table-cell table:style-name="TableCell1004" table:number-columns-spanned="3">
            <text:p text:style-name="P1005">Paštu</text:p>
          </table:table-cell>
          <table:covered-table-cell/>
          <table:covered-table-cell/>
          <table:table-cell table:style-name="TableCell1006">
            <text:p text:style-name="P1007"/>
          </table:table-cell>
        </table:table-row>
        <table:table-row table:style-name="TableRow1008">
          <table:table-cell table:style-name="TableCell1009" table:number-columns-spanned="3">
            <text:p text:style-name="P1010">El. paštu</text:p>
          </table:table-cell>
          <table:covered-table-cell/>
          <table:covered-table-cell/>
          <table:table-cell table:style-name="TableCell1011">
            <text:p text:style-name="P1012"/>
          </table:table-cell>
        </table:table-row>
      </table:table>
      <text:p text:style-name="P1013"/>
      <text:p text:style-name="P1014"/>
      <text:p text:style-name="P1015"><text:span text:style-name="T1016">II</text:span><text:span text:style-name="T1017">.<text:s/></text:span><text:span text:style-name="T1018">INFORMACIJA APIE PROJEKTĄ, KURIAM PRAŠOMA PARAMOS</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rograma, prioritetas, priemonė</text:p>
          </table:table-cell>
          <table:table-cell table:style-name="TableCell1026">
            <text:p text:style-name="P1027">Lietuvos žuvininkystės sektoriaus 2014–2020 metų veiksmų programos penktojo Sąjungos prioriteto „<text:span text:style-name="T1028">Prekybos<text:s/></text:span><text:span text:style-name="T1029">ir perdirbimo skatinimas“ priemonė „Gamybos ir prekybos planai“ (toliau – Priemonė)</text:span></text:p>
          </table:table-cell>
        </table:table-row>
        <table:table-row table:style-name="TableRow1030">
          <table:table-cell table:style-name="TableCell1031">
            <text:p text:style-name="P1032">1. Projekto pavadinimas</text:p>
          </table:table-cell>
          <table:table-cell table:style-name="TableCell1033">
            <text:p text:style-name="P1034"/>
            <text:p text:style-name="P1035"/>
            <text:p text:style-name="P1036"/>
          </table:table-cell>
        </table:table-row>
        <text:soft-page-break/>
        <table:table-row table:style-name="TableRow1037">
          <table:table-cell table:style-name="TableCell1038">
            <text:p text:style-name="P1039">2. Projekto įgyvendinimo vieta</text:p>
            <text:p text:style-name="P1040"><text:span text:style-name="T1041">(duomenys patikrai vietoje atlikti)</text:span></text:p>
          </table:table-cell>
          <table:table-cell table:style-name="TableCell1042">
            <text:p text:style-name="P1043"/>
          </table:table-cell>
        </table:table-row>
        <table:table-row table:style-name="TableRow1044">
          <table:table-cell table:style-name="TableCell1045">
            <text:p text:style-name="P1046">3. Bendra projekto vertė su PVM, Eur</text:p>
          </table:table-cell>
          <table:table-cell table:style-name="TableCell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bendra projekto vertė su<text:s/>tinkamomis finansuoti išlaidomis su PVM, Eur.)</text:p>
          </table:table-cell>
        </table:table-row>
        <table:table-row table:style-name="TableRow1075">
          <table:table-cell table:style-name="TableCell1076">
            <text:p text:style-name="P1077">4. Bendra projekto vertė be PVM, Eur</text:p>
          </table:table-cell>
          <table:table-cell table:style-name="TableCell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bendra projekto vertė su tinkamomis finansuoti išlaidomis be PVM, Eur.)</text:p>
          </table:table-cell>
        </table:table-row>
        <table:table-row table:style-name="TableRow1106">
          <table:table-cell table:style-name="TableCell1107">
            <text:p text:style-name="P1108">5. Bendra prašomos paramos suma, Eur</text:p>
          </table:table-cell>
          <table:table-cell table:style-name="TableCell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bendra prašoma paramos suma, Eur (nuo<text:s/>tinkamų finansuoti išlaidų)</text:p>
          </table:table-cell>
        </table:table-row>
        <table:table-row table:style-name="TableRow1137">
          <table:table-cell table:style-name="TableCell1138">
            <text:p text:style-name="P1139">6. Patvirtinto Gamybos ir prekybos plano, kuriam įgyvendinti prašoma paramos, laikotarpis:</text:p>
            <text:p text:style-name="P1140"/>
            <text:p text:style-name="P1141"/>
          </table:table-cell>
          <table:table-cell table:style-name="TableCell1142">
            <text:p text:style-name="P1143"/>
            <text:p text:style-name="P1144">|__|__|__|__| <text:s text:c="5"/>- <text:s text:c="6"/>|__|__|__|__| <text:s text:c="10"/></text:p>
            <text:p text:style-name="P1145"/>
            <text:p text:style-name="P1146">(nurodomi metai) <text:s text:c="13"/>(nurodomi metai) <text:s text:c="19"/></text:p>
            <text:p text:style-name="P1147"/>
          </table:table-cell>
        </table:table-row>
        <table:table-row table:style-name="TableRow1148">
          <table:table-cell table:style-name="TableCell1149">
            <text:p text:style-name="P1150">7.<text:s/>Planuojama projekto pabaiga:</text:p>
          </table:table-cell>
          <table:table-cell table:style-name="TableCell1151">
            <text:p text:style-name="P1152">|__|__|__|__| <text:s/>|__|__| <text:s/>|__|__|</text:p>
            <text:p text:style-name="P1153"/>
            <text:p text:style-name="P1154"><text:span text:style-name="T1155">(nurodoma data, kada planuojama pateikti paskutinį mokėjimo prašymą Agentūrai)</text:span></text:p>
          </table:table-cell>
        </table:table-row>
        <table:table-row table:style-name="TableRow1156">
          <table:table-cell table:style-name="TableCell1157">
            <text:p text:style-name="P1158">8. Asmuo, atsakingas už projekto įgyvendinimą<text:s/></text:p>
            <text:p text:style-name="P1159"><text:span text:style-name="T1160">(vardas, pavardė, pareigos, tel. Nr.)<text:s/></text:span><text:span text:style-name="T1161">(pildyti, jei tai ne<text:s/></text:span><text:span text:style-name="T1162">pareiškėjas)</text:span></text:p>
            <text:p text:style-name="P1163"/>
            <text:p text:style-name="P1164"/>
            <text:p text:style-name="P1165"/>
          </table:table-cell>
          <table:table-cell table:style-name="TableCell1166">
            <text:p text:style-name="P1167">|__|__|__|__|__|__|__|__|__|__|__|__|__|__|__|__|__|__|__|__|__|__|__|__|</text:p>
            <text:p text:style-name="P1168"/>
            <text:p text:style-name="P1169"><text:span text:style-name="T1170">(Pareiškėjo įgalioto asmens, kuris bus atsakingas už projekto įgyvendinimo priežiūrą ir ataskaitų rengimą projekto įgyvendinimo metu, vardas, pavardė, pareigos, tel.</text:span><text:span text:style-name="T1171"><text:s/>Nr.)</text:span></text:p>
          </table:table-cell>
        </table:table-row>
      </table:table>
      <text:p text:style-name="P1172"/>
      <text:p text:style-name="P1173"/>
      <text:p text:style-name="P1174"><text:span text:style-name="T1175">III</text:span><text:span text:style-name="T1176">.<text:s/></text:span><text:span text:style-name="T1177">TRUMPA INFORMACIJA APIE PROJEKTĄ<text:s/></text:span></text:p>
      <text:p text:style-name="P1178"/>
      <table:table table:style-name="Table1179">
        <table:table-columns>
          <table:table-column table:style-name="TableColumn1180"/>
        </table:table-columns>
        <table:table-row table:style-name="TableRow1181">
          <table:table-cell table:style-name="TableCell1182">
            <text:p text:style-name="P1183"><text:span text:style-name="T1184">Pateikiama trumpa informacija apie planuojamą įgyvendinti projektą</text:span><text:span text:style-name="T1185"><text:s/></text:span><text:span text:style-name="T1186">(pateikiamoje informacijoje turi būti nurodyta, kaip projektas atitinka<text:s/></text:span><text:span text:style-name="T1187">Taisyklių II skyriuje nurodytą Priemonės konkretų tikslą).</text:span></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ext:p text:style-name="P1221"/>
            <text:p text:style-name="P1222"/>
          </table:table-cell>
        </table:table-row>
      </table:table>
      <text:p text:style-name="P1223"/>
      <text:p text:style-name="Normal"/>
      <text:p text:style-name="Normal"><text:span text:style-name="T1224">IV</text:span><text:span text:style-name="T1225">.<text:s/></text:span><text:span text:style-name="T1226">KITA INFORMACIJA</text:span></text:p>
      <text:p text:style-name="P1227">(Šioje lentelėje pareiškėjas atsako į pateiktus klausimus, užbraukdamas langelį ženklu „X“ ties žodžiu „Taip“ arba „Ne“).</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1.<text:tab/></text:p>
          </table:table-cell>
          <table:table-cell table:style-name="TableCell1236">
            <text:p text:style-name="P1237">Ar patvirtinate, kad projektas atitinka Taisyklių II skyriuje nurodytą<text:s/>Priemonės konkretų tikslą?</text:p>
          </table:table-cell>
          <table:table-cell table:style-name="TableCell1238">
            <text:p text:style-name="P1239">Taip □ <text:s text:c="15"/>Ne □</text:p>
          </table:table-cell>
        </table:table-row>
        <table:table-row table:style-name="TableRow1240">
          <table:table-cell table:style-name="TableCell1241">
            <text:p text:style-name="P1242">2.<text:tab/></text:p>
          </table:table-cell>
          <table:table-cell table:style-name="TableCell1243">
            <text:p text:style-name="P1244">Ar patvirtinate, kad projekto veikla yra susijusi su Priemonės remiama veikla, nurodyta Taisyklių III skyriuje?</text:p>
          </table:table-cell>
          <table:table-cell table:style-name="TableCell1245">
            <text:p text:style-name="P1246">Taip □ <text:s text:c="15"/>Ne □</text:p>
          </table:table-cell>
        </table:table-row>
        <table:table-row table:style-name="TableRow1247">
          <table:table-cell table:style-name="TableCell1248">
            <text:p text:style-name="P1249">3.<text:tab/></text:p>
          </table:table-cell>
          <table:table-cell table:style-name="TableCell1250">
            <text:p text:style-name="P1251">Ar patvirtinate, kad neturite skolų Valstybinei<text:s/>mokesčių inspekcijai prie Lietuvos Respublikos finansų ministerijos?</text:p>
          </table:table-cell>
          <table:table-cell table:style-name="TableCell1252">
            <text:p text:style-name="P1253">Taip □ <text:s text:c="15"/>Ne □</text:p>
          </table:table-cell>
        </table:table-row>
        <table:table-row table:style-name="TableRow1254">
          <table:table-cell table:style-name="TableCell1255">
            <text:p text:style-name="P1256">4.<text:tab/></text:p>
          </table:table-cell>
          <table:table-cell table:style-name="TableCell1257">
            <text:p text:style-name="P1258"><text:span text:style-name="T1259">Ar patvirtinate, kad neturite skolų Lietuvos Respublikos valstybinio socialinio draudimo fondui?</text:span></text:p>
          </table:table-cell>
          <table:table-cell table:style-name="TableCell1260">
            <text:p text:style-name="P1261">Taip □ <text:s text:c="15"/>Ne □</text:p>
          </table:table-cell>
        </table:table-row>
        <table:table-row table:style-name="TableRow1262">
          <table:table-cell table:style-name="TableCell1263">
            <text:p text:style-name="P1264">5.<text:tab/></text:p>
          </table:table-cell>
          <table:table-cell table:style-name="TableCell1265">
            <text:p text:style-name="P1266">Ar patvirtinate, kad<text:s/>neturite skolų Nacionalinei mokėjimo agentūrai prie Žemės ūkio ministerijos?</text:p>
          </table:table-cell>
          <table:table-cell table:style-name="TableCell1267">
            <text:p text:style-name="P1268">Taip □ <text:s text:c="15"/>Ne □</text:p>
          </table:table-cell>
        </table:table-row>
        <table:table-row table:style-name="TableRow1269">
          <table:table-cell table:style-name="TableCell1270">
            <text:p text:style-name="P1271">6.<text:tab/></text:p>
          </table:table-cell>
          <table:table-cell table:style-name="TableCell1272">
            <text:p text:style-name="P1273">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1274">
            <text:p text:style-name="P1275">Taip □ <text:s text:c="15"/>Ne □</text:p>
          </table:table-cell>
        </table:table-row>
        <table:table-row table:style-name="TableRow1276">
          <table:table-cell table:style-name="TableCell1277">
            <text:p text:style-name="P1278">7.<text:tab/></text:p>
          </table:table-cell>
          <table:table-cell table:style-name="TableCell1279">
            <text:p text:style-name="P1280">Ar patvirtinate, kad įmonei (gamintojų organizacijai arba gamintojų organizacijai asociacijai), kuriai atstovaujate, nėra iškelta byla dėl bankroto<text:s/>arba ji nėra likviduojama?</text:p>
          </table:table-cell>
          <table:table-cell table:style-name="TableCell1281">
            <text:p text:style-name="P1282">Taip □ <text:s text:c="15"/>Ne □</text:p>
          </table:table-cell>
        </table:table-row>
        <table:table-row table:style-name="TableRow1283">
          <table:table-cell table:style-name="TableCell1284">
            <text:p text:style-name="P1285">8.<text:tab/></text:p>
          </table:table-cell>
          <table:table-cell table:style-name="TableCell1286">
            <text:p text:style-name="P1287">Ar patvirtinate, kad laikotės Reglamento (ES) Nr. 508/2014 10 straipsnio 3 dalyje nurodytų kriterijų ir nesate įvykdęs su EŽF arba EJRŽF susijusio sukčiavimo ir įsipareigojate<text:s/><text:span text:style-name="T1288">visą žuvininkystės p</text:span><text:span text:style-name="T1289">rojekto įgyvendinimo laikotarpį nepadaryti su EJRŽF susijusio sukčiavimo, kaip nurodytų Reglamento (ES) Nr. 508/2014 10 straipsnio 3 dalyje</text:span>?*</text:p>
          </table:table-cell>
          <table:table-cell table:style-name="TableCell1290">
            <text:p text:style-name="P1291">Taip □ <text:s text:c="15"/>Ne □</text:p>
          </table:table-cell>
        </table:table-row>
        <table:table-row table:style-name="TableRow1292">
          <table:table-cell table:style-name="TableCell1293">
            <text:p text:style-name="P1294">9.<text:tab/></text:p>
          </table:table-cell>
          <table:table-cell table:style-name="TableCell1295">
            <text:p text:style-name="P1296">Ar patvirtinate, kad ne mažiau kaip trejus kalendorinius metus iki paramos paraiškos pateikimo metų arba nuo tada, kai Jums taikoma, laikotės<text:s/><text:span text:style-name="T1297">Reglamento (ES) Nr. 1379/2013<text:s/></text:span>28 straipsnyje nustatyto reikalavimo rengti gamybos ir prekybos planus (iki 2014 m. sausio 1 d. – veiklos programas) ir Žuvininkystės tarnybai teikti metines ataskaitas?</text:p>
          </table:table-cell>
          <table:table-cell table:style-name="TableCell1298">
            <text:p text:style-name="P1299">Taip □ <text:s text:c="15"/>Ne □</text:p>
          </table:table-cell>
        </table:table-row>
        <table:table-row table:style-name="TableRow1300">
          <table:table-cell table:style-name="TableCell1301">
            <text:p text:style-name="P1302">10.<text:tab/></text:p>
          </table:table-cell>
          <table:table-cell table:style-name="TableCell1303">
            <text:p text:style-name="P1304">Ar patvirtinate, kad projekte numatytos išlaidos, kurioms finansuoti prašoma paramos, nebuvo, nėra ir nebus finansuojamos iš ES fondų, kitų viešųjų lėšų?</text:p>
          </table:table-cell>
          <table:table-cell table:style-name="TableCell1305">
            <text:p text:style-name="P1306">Taip □ <text:s text:c="15"/>Ne □</text:p>
          </table:table-cell>
        </table:table-row>
        <table:table-row table:style-name="TableRow1307">
          <table:table-cell table:style-name="TableCell1308">
            <text:p text:style-name="P1309">11.</text:p>
          </table:table-cell>
          <table:table-cell table:style-name="TableCell1310">
            <text:p text:style-name="P1311"><text:span text:style-name="T1312">Ar įsipareigojate apdrausti ilgalaikį turtą, kuriam įsigyti ar sukurti bus panaudota parama,<text:s/></text:span><text:span text:style-name="T1313">nuo paramos skyrimo (ne anksčiau nei nuo turto įsigijimo) dienos iki žuvininkystės projekto įgyvendinimo laikotarpio pabaigos (didžiausiu turto atkuriamosios vertė</text:span><text:span text:style-name="T1314">s draudimu nuo visų galimų rizikos atvejų žuvininkystės projekto įgyvendinimo laikotarpiu) (reikalavimas gali būti netaikomas, jei pareiškėjas įrodo, kad<text:s/></text:span><text:soft-page-break/><text:span text:style-name="T1315">apdrausti paramos lėšomis įgytą ar sukurtą turtą nėra galimybių, ir kartu su mokėjimo prašymu pateikia</text:span><text:span text:style-name="T1316"><text:s/>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1317">?</text:span></text:p>
          </table:table-cell>
          <table:table-cell table:style-name="TableCell1318">
            <text:p text:style-name="P1319">Taip □ <text:s text:c="15"/>Ne □</text:p>
          </table:table-cell>
        </table:table-row>
        <text:soft-page-break/>
        <table:table-row table:style-name="TableRow1320">
          <table:table-cell table:style-name="TableCell1321">
            <text:p text:style-name="P1322">12.</text:p>
          </table:table-cell>
          <table:table-cell table:style-name="TableCell1323">
            <text:p text:style-name="P1324">Ar įsipareigojate viešinti<text:span text:style-name="T1325"><text:s/>paramą Viešinimo taisyklėse nustatyta tvarka (kaip nurodyta Taisyklių 19.7 papunktyje)?</text:span></text:p>
          </table:table-cell>
          <table:table-cell table:style-name="TableCell1326">
            <text:p text:style-name="P1327">Taip □ <text:s text:c="15"/>Ne □</text:p>
          </table:table-cell>
        </table:table-row>
        <table:table-row table:style-name="TableRow1328">
          <table:table-cell table:style-name="TableCell1329">
            <text:p text:style-name="P1330">13.<text:s/></text:p>
          </table:table-cell>
          <table:table-cell table:style-name="TableCell1331">
            <text:p text:style-name="P1332"><text:span text:style-name="T1333">Ar įsipareigojate, neparduoti ir kitaip neperduoti kitam asmeniui, už<text:s/></text:span><text:span text:style-name="T1334">paramos lėšas įgytos nuosavybės nuo paramos paraiškos pateikimo dienos iki žuvininkystės projekto įgyvendinimo laikotarpio pabaigos?</text:span></text:p>
          </table:table-cell>
          <table:table-cell table:style-name="TableCell1335">
            <text:p text:style-name="P1336">Taip □ <text:s text:c="15"/>Ne □</text:p>
          </table:table-cell>
        </table:table-row>
        <table:table-row table:style-name="TableRow1337">
          <table:table-cell table:style-name="TableCell1338">
            <text:p text:style-name="P1339">14.</text:p>
          </table:table-cell>
          <table:table-cell table:style-name="TableCell1340">
            <text:p text:style-name="P1341"><text:span text:style-name="T1342">Ar įsipareigojate be rašytinio Agentūros sutikimo neįkeisti (leidimą įkeisti turtą Agentūra</text:span><text:span text:style-name="T1343"><text:s/>gali suteikti tik tiems paramos gavėjams, kurie nurodo, kad kredito įstaigos paskola yra vienas iš projekto finansavimo šaltinių) už paramos lėšas įgytos nuosavybės nuo paramos paraiškos pateikimo dienos iki žuvininkystės projekto įgyvendinimo laikotarpio</text:span><text:span text:style-name="T1344"><text:s/>pabaigos?</text:span></text:p>
          </table:table-cell>
          <table:table-cell table:style-name="TableCell1345">
            <text:p text:style-name="P1346">Taip □ <text:s text:c="15"/>Ne □</text:p>
          </table:table-cell>
        </table:table-row>
        <table:table-row table:style-name="TableRow1347">
          <table:table-cell table:style-name="TableCell1348">
            <text:p text:style-name="P1349">15.</text:p>
          </table:table-cell>
          <table:table-cell table:style-name="TableCell1350">
            <text:p text:style-name="P1351">Ar įsipareigojate nuo paramos paraiškos pateikimo dienos iki žuvininkystės projekto įgyvendinimo laikotarpio pabaigos atitikti Taisyklių VI skyriaus 14.1–14.3, 14.5–14.6, 16.2–16.3 papunkčiuose numatytus reikalavimus?</text:p>
          </table:table-cell>
          <table:table-cell table:style-name="TableCell1352">
            <text:p text:style-name="P1353">Taip □ <text:s text:c="15"/>Ne □</text:p>
          </table:table-cell>
        </table:table-row>
        <table:table-row table:style-name="TableRow1354">
          <table:table-cell table:style-name="TableCell1355">
            <text:p text:style-name="P1356">16.</text:p>
          </table:table-cell>
          <table:table-cell table:style-name="TableCell1357">
            <text:p text:style-name="P1358">Ar įsipareigojate nuo paramos paraiškos pateikimo dienos prisiimti visus Taisyklių VII skyriuje numatytus įsipareigojimus?</text:p>
          </table:table-cell>
          <table:table-cell table:style-name="TableCell1359">
            <text:p text:style-name="P1360">Taip □ <text:s text:c="15"/>Ne □</text:p>
          </table:table-cell>
        </table:table-row>
        <table:table-row table:style-name="TableRow1361">
          <table:table-cell table:style-name="TableCell1362">
            <text:p text:style-name="P1363">17.<text:s/></text:p>
          </table:table-cell>
          <table:table-cell table:style-name="TableCell1364">
            <text:p text:style-name="P1365">Ar įsipareigojate iki žuvininkystės projekto įgyvendinimo<text:s/>laikotarpio pabaigos saugoti visus dokumentus, susijusius su projekto įgyvendinimu, ir užtikrinti jų prieinamumą Administravimo taisyklėse nustatyta tvarka?</text:p>
          </table:table-cell>
          <table:table-cell table:style-name="TableCell1366">
            <text:p text:style-name="P1367">Taip □ <text:s text:c="15"/>Ne □</text:p>
          </table:table-cell>
        </table:table-row>
        <table:table-row table:style-name="TableRow1368">
          <table:table-cell table:style-name="TableCell1369">
            <text:p text:style-name="P1370">18.<text:s/></text:p>
          </table:table-cell>
          <table:table-cell table:style-name="TableCell1371">
            <text:p text:style-name="P1372">Ar įsipareigojate<text:span text:style-name="T1373"><text:s/>sudaryti sąlygas asmenims, įskaitant nepriklauso</text:span><text:span text:style-name="T1374">mus ekspertus, turintiems teisę audituoti, kontroliuoti, tikrinti, kaip yra vykdoma veikla, laikomasi sąlygų, už ką buvo skirta parama, kaip yra vykdomas projektas ir veikla po paramos skyrimo dienos iki žuvininkystės projekto įgyvendinimo laikotarpio paba</text:span><text:span text:style-name="T1375">igos?</text:span></text:p>
          </table:table-cell>
          <table:table-cell table:style-name="TableCell1376">
            <text:p text:style-name="P1377">Taip □ <text:s text:c="15"/>Ne □</text:p>
          </table:table-cell>
        </table:table-row>
        <table:table-row table:style-name="TableRow1378">
          <table:table-cell table:style-name="TableCell1379">
            <text:p text:style-name="P1380">19.</text:p>
          </table:table-cell>
          <table:table-cell table:style-name="TableCell1381">
            <text:p text:style-name="P1382">Ar patvirtinate, kad iki paramos paraiškos pateikimo dienos nesate patyręs visų projekte numatytų investicijų (neįskaitant bendrųjų ir viešinimo išlaidų, jei tokios numatytos), kurioms prašote paramos?</text:p>
            <text:p text:style-name="P1383">Jei<text:s/><text:span text:style-name="T1384">padarėte<text:s/></text:span><text:span text:style-name="T1385">dalį arba visas investicijas</text:span>, nurodykite padarytas investicijas (įrašyti):</text:p>
            <text:p text:style-name="P1386"/>
          </table:table-cell>
          <table:table-cell table:style-name="TableCell1387">
            <text:p text:style-name="P1388"/>
            <text:p text:style-name="P1389">Taip □ <text:s text:c="15"/>Ne □</text:p>
          </table:table-cell>
        </table:table-row>
      </table:table>
      <text:p text:style-name="P1390"><text:span text:style-name="T1391">*Jei pareiškėjas yra įvykdęs Reglamento (ES) Nr. 508/2014<text:s/></text:span><text:span text:style-name="T1392">10</text:span><text:span text:style-name="T1393"> straipsnio 3 dalyje nurodytus veiksmus, paramos paraiškos priimtinumas vertinamas<text:s/></text:span><text:span text:style-name="T1394">vadovaujantis Reglamento (ES) 2015/288 nuostatomis dėl paraiškų nepriimtinumo laikotarpio.</text:span></text:p>
      <text:p text:style-name="P1395"/>
      <text:p text:style-name="P1396">Skyriaus pakeitimai:</text:p>
      <text:soft-page-break/>
      <text:p text:style-name="P1397"><text:span text:style-name="T1398">Nr.<text:s/></text:span><text:a xlink:href="https://www.e-tar.lt/portal/legalAct.html?documentId=64489740226d11eabe008ea93139d588" office:target-frame-name="_top" xlink:show="replace"><text:span text:style-name="T1399">3D-722</text:span></text:a><text:span text:style-name="T1400">, 2019-12-19, paskelbta TAR<text:s/></text:span><text:span text:style-name="T1401">2019-12-20, i. k. 2019-20720</text:span></text:p>
      <text:p text:style-name="Normal"/>
      <text:p text:style-name="Normal"><text:span text:style-name="T1402">V</text:span><text:span text:style-name="T1403">.<text:s/></text:span><text:span text:style-name="T1404">PATEIKIAMi DOKUMENTAI</text:span></text:p>
      <text:p text:style-name="P1405">(Šioje lentelėje Pareiškėjas pasitikrina, ar jo pateikiama paramos paraiška yra visiškai sukomplektuota, ir pažymi (ženklu „X“), kuriuos dokumentus pateikia, nurodydamas pateikiamų dokumentų puslapių skaičių.) <text: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Dokumento pavadinimas<text:s/></text:p>
          </table:table-cell>
          <table:table-cell table:style-name="TableCell1417">
            <text:p text:style-name="P1418">Pažymėti X</text:p>
          </table:table-cell>
          <table:table-cell table:style-name="TableCell1419">
            <text:p text:style-name="P1420">Puslapių skaičius</text:p>
          </table:table-cell>
        </table:table-row>
        <table:table-row table:style-name="TableRow1421">
          <table:table-cell table:style-name="TableCell1422">
            <text:p text:style-name="P1423">1.<text:tab/></text:p>
          </table:table-cell>
          <table:table-cell table:style-name="TableCell1424">
            <text:p text:style-name="P1425">Juridinio asmens kompetentingo organo pritarimo parengtai paramos paraiškai sprendimas ar protokolo išrašas, patvirtintas pareiškėjo vadovo arba jo įgalioto asmens iki<text:s/>paramos paraiškos pateikimo.</text:p>
          </table:table-cell>
          <table:table-cell table:style-name="TableCell1426">
            <text:p text:style-name="P1427"/>
          </table:table-cell>
          <table:table-cell table:style-name="TableCell1428">
            <text:p text:style-name="P1429">|__|__|</text:p>
          </table:table-cell>
        </table:table-row>
        <table:table-row table:style-name="TableRow1430">
          <table:table-cell table:style-name="TableCell1431">
            <text:p text:style-name="P1432">2.<text:tab/></text:p>
          </table:table-cell>
          <table:table-cell table:style-name="TableCell1433">
            <text:p text:style-name="P1434">Pareiškėjo arba jo įgalioto asmens tapatybę patvirtinančio dokumento<text:s/><text:span text:style-name="T1435">(paso ar asmens tapatybės kortelės) kopija.</text:span></text:p>
          </table:table-cell>
          <table:table-cell table:style-name="TableCell1436">
            <text:p text:style-name="P1437"/>
          </table:table-cell>
          <table:table-cell table:style-name="TableCell1438">
            <text:p text:style-name="P1439">|__|__|</text:p>
          </table:table-cell>
        </table:table-row>
        <table:table-row table:style-name="TableRow1440">
          <table:table-cell table:style-name="TableCell1441">
            <text:p text:style-name="P1442">3.<text:tab/></text:p>
          </table:table-cell>
          <table:table-cell table:style-name="TableCell1443">
            <text:p text:style-name="P1444"><text:span text:style-name="T1445">Pažyma apie gamintojų organizacijos arba gamintojų organizacijos asociacijos pripažinimą<text:s/></text:span><text:span text:style-name="T1446">(pažyma turi būti išduota Ministerijos arba jos įgaliotos institucijos).</text:span></text:p>
          </table:table-cell>
          <table:table-cell table:style-name="TableCell1447">
            <text:p text:style-name="P1448"/>
          </table:table-cell>
          <table:table-cell table:style-name="TableCell1449">
            <text:p text:style-name="P1450">|__|__|</text:p>
          </table:table-cell>
        </table:table-row>
        <table:table-row table:style-name="TableRow1451">
          <table:table-cell table:style-name="TableCell1452">
            <text:p text:style-name="P1453">4.<text:tab/></text:p>
          </table:table-cell>
          <table:table-cell table:style-name="TableCell1454">
            <text:p text:style-name="P1455">Gamybos ir prekybos planas, patvirtintas Taisyklių 2.2.2 papunktyje nustatyta tvarka.</text:p>
          </table:table-cell>
          <table:table-cell table:style-name="TableCell1456">
            <text:p text:style-name="P1457"/>
          </table:table-cell>
          <table:table-cell table:style-name="TableCell1458">
            <text:p text:style-name="P1459">|__|__|</text:p>
          </table:table-cell>
        </table:table-row>
        <table:table-row table:style-name="TableRow1460">
          <table:table-cell table:style-name="TableCell1461">
            <text:p text:style-name="P1462">5.<text:tab/></text:p>
          </table:table-cell>
          <table:table-cell table:style-name="TableCell1463">
            <text:p text:style-name="P1464">Dokumentai,<text:s/>įrodantys, kad pareiškėjas tvarko buhalterinę apskaitą Lietuvos Respublikos teisės aktų nustatyta tvarka.</text:p>
          </table:table-cell>
          <table:table-cell table:style-name="TableCell1465">
            <text:p text:style-name="P1466"/>
          </table:table-cell>
          <table:table-cell table:style-name="TableCell1467">
            <text:p text:style-name="P1468">|__|__|</text:p>
          </table:table-cell>
        </table:table-row>
        <table:table-row table:style-name="TableRow1469">
          <table:table-cell table:style-name="TableCell1470">
            <text:p text:style-name="P1471">6.<text:tab/></text:p>
          </table:table-cell>
          <table:table-cell table:style-name="TableCell1472">
            <text:p text:style-name="P1473">Dokumentas, kuriuo patvirtinama, kad atitinkamas asmuo turi įgaliojimus atstovauti pareiškėjui<text:s/><text:span text:style-name="T1474">(teikiama, jeigu paramos paraišką ir kitus su paramos paraiška susijusius dokumentus pasirašo ir (arba) pateikia pareiškėjo įgaliotas asmuo).</text:span></text:p>
          </table:table-cell>
          <table:table-cell table:style-name="TableCell1475">
            <text:p text:style-name="P1476"/>
          </table:table-cell>
          <table:table-cell table:style-name="TableCell1477">
            <text:p text:style-name="P1478">|__|__|</text:p>
          </table:table-cell>
        </table:table-row>
        <table:table-row table:style-name="TableRow1479">
          <table:table-cell table:style-name="TableCell1480">
            <text:p text:style-name="P1481">7.<text:tab/></text:p>
          </table:table-cell>
          <table:table-cell table:style-name="TableCell1482">
            <text:p text:style-name="P1483">Kiti dokumentai (įrašyti):</text:p>
          </table:table-cell>
          <table:table-cell table:style-name="TableCell1484">
            <text:p text:style-name="P1485"/>
          </table:table-cell>
          <table:table-cell table:style-name="TableCell1486">
            <text:p text:style-name="P1487">|__|__|</text:p>
          </table:table-cell>
        </table:table-row>
      </table:table>
      <text:p text:style-name="P1488"/>
      <text:p text:style-name="Normal"/>
      <text:p text:style-name="P1489"><text:span text:style-name="T1490">VI</text:span><text:span text:style-name="T1491">.<text:s/></text:span><text:span text:style-name="T1492">PAREIŠKĖJO DEKLARACIJA</text:span></text:p>
      <text:p text:style-name="P1493"/>
      <table:table table:style-name="Table1494">
        <table:table-columns>
          <table:table-column table:style-name="TableColumn1495"/>
        </table:table-columns>
        <table:table-row table:style-name="TableRow1496">
          <table:table-cell table:style-name="TableCell1497">
            <text:p text:style-name="P1498">Aš, pretenduodamas gauti paramą pagal Priemonę, patvirtinu, kad:</text:p>
            <text:p text:style-name="P1499"/>
            <text:p text:style-name="P1500">1.<text:tab/><text:span text:style-name="T1501">Esu susipažinęs su paramos skyrimo<text:s/></text:span><text:span text:style-name="T1502">sąlygomis.</text:span></text:p>
            <text:p text:style-name="P1503">2.<text:tab/><text:span text:style-name="T1504">Šioje paramos paraiškoje ir prie jos pridėtuose dokumentuose pateikta informacija, mano žiniomis ir įsitikinimu, yra teisinga.</text:span></text:p>
            <text:p text:style-name="P1505">3.<text:tab/><text:span text:style-name="T1506">Man nežinomos kitos šiame dokumente nenurodytos priežastys, dėl kurių projektas negalėtų būti įgyvendintas ar jo</text:span><text:span text:style-name="T1507"><text:s/>įgyvendinimas būtų atidedamas, arba dėl kurių projektas nebūtų įgyvendintas nustatytu laikotarpiu.</text:span></text:p>
            <text:p text:style-name="P1508"><text:span text:style-name="T1509">4.</text:span><text:span text:style-name="T1510"><text:tab/></text:span><text:span text:style-name="T1511">Žinau, kad paramos paraiška gali būti atmesta, jeigu joje pateikti ne visi prašomi duomenys (įskaitant šią deklaraciją).</text:span></text:p>
            <text:p text:style-name="P1512">5.<text:tab/><text:span text:style-name="T1513">Esu informuotas (-a), kad par</text:span><text:span text:style-name="T1514">amos paraiškoje ir kituose Agentūrai teikiamuose dokumentuose esantys mano asmens ir (arba) įmonės (gamintojų organizacijos arba gamintojų organizacijos asociacijos), kuriai aš atstovauju, duomenys ir kiti duomenys būtų apdorojami ir saugomi paramos priemo</text:span><text:span text:style-name="T1515">nių administravimo informacinėse sistemose ir kad Agentūra gautų mano asmens ir (arba) įmonės (gamintojų organizacijos arba gamintojų organizacijos asociacijos), kuriai aš atstovauju, duomenis ir kitus duomenis iš kitų fizinių / juridinių asmenų, registrų<text:s/></text:span><text:span text:style-name="T1516">ar duomenų bazių paramos administravimo klausimais.</text:span></text:p>
            <text:soft-page-break/>
            <text:p text:style-name="P1517">6.<text:tab/><text:span text:style-name="T1518">Žinau, kad mano tinkamumas gauti paramą bus vertinamas pagal mano pateiktus ir atitinkamais dokumentais pagrįstus duomenis bei viešuosiuose registruose esančius duomenis.</text:span></text:p>
            <text:p text:style-name="P1519">7.<text:tab/><text:span text:style-name="T1520">Esu informuotas (-a), kad d</text:span><text:span text:style-name="T1521">uomenys apie gaunamą (gautą) paramą bus viešinami visuomenės informavimo tikslais, taip pat gali būti perduoti <text:s/>audito ir tyrimų institucijoms siekiant apsaugoti ES finansinius interesus ES ir Lietuvos Respublikos teisės aktuose nustatyta tvarka.</text:span></text:p>
            <text:p text:style-name="P1522">8.<text:s/><text:span text:style-name="T1523">Įsipar</text:span><text:span text:style-name="T1524">eigoju<text:s/></text:span><text:span text:style-name="T1525">teikti informaciją ir duomenis, reikalingus statistikos tikslams ir Veiksmų programos įgyvendinimo stebėsenai bei reikalingiems vertinimams atlikti.</text:span></text:p>
            <text:p text:style-name="P1526">9.<text:tab/><text:span text:style-name="T1527">Esu informuotas (-a), kad informacija apie mano pateiktą paramos paraišką, nurodant pareiškėjo pa</text:span><text:span text:style-name="T1528">vadinimą, projekto pavadinimą, paramos paraiškos kodą ir prašomą paramos sumą, būtų skelbiama Agentūros interneto svetainėje ir visa su šiuo projektu susijusi informacija būtų naudojama statistikos, vertinimo bei tyrimų tikslais.</text:span></text:p>
            <text:p text:style-name="P1529">10.<text:s/><text:span text:style-name="T1530">Įsipareigoju klaidinga</text:span><text:span text:style-name="T1531">i apskaičiuotą ir pervestą į mano atsiskaitomąją sąskaitą paramos sumą grąžinti Agentūrai.</text:span></text:p>
            <text:p text:style-name="P1532">11.<text:s/><text:span text:style-name="T1533">Žinau, kad Agentūrai pateiktus duomenis kontrolės tikslams gali panaudoti ir kitos Lietuvos Respublikos ir ES institucijos.</text:span></text:p>
            <text:p text:style-name="P1534">12.<text:tab/><text:span text:style-name="T1535">Žinau, kad mano veikla, susijusi<text:s/></text:span><text:span text:style-name="T1536">su projekto įgyvendinimu, būtų tikrinama po paramos paraiškos pateikimo dienos bet kuriame projekto įgyvendinimo etape.</text:span><text:s/></text:p>
            <text:p text:style-name="P1537">13.<text:span text:style-name="T1538"><text:s/>Esu informuotas (-a), kad turiu teisę žinoti apie savo asmens duomenų tvarkymą, susipažinti su Agentūros tvarkomais savo asmens duo</text:span><text:span text:style-name="T1539">menimis (vardas, pavardė ir kt. duomenys), ir kaip jie Agentūroje yra tvarkomi, reikalauti ištaisyti, ištrinti savo asmens duomenis („teisė būti pamirštam“). Tolimesnė informacija, susijusi su asmens duomenų tvarkymu, teikiama kreipiantis į Agentūrą.</text:span></text:p>
            <text:p text:style-name="P1540"><text:span text:style-name="T1541">14.<text:s/></text:span><text:span text:style-name="T1542">Įsipareigoju ne vėliau kaip per 10 (dešimt) darbo dienų pranešti Agentūrai apie bet kurių duomenų, pateiktų šioje paramos paraiškoje, taip pat apie savo ir (arba) įmonės<text:s/></text:span><text:span text:style-name="T1543">(gamintojų organizacijos arba gamintojų organizacijos asociacijos)<text:s/></text:span><text:span text:style-name="T1544">rekvizitų pasikeiti</text:span><text:span text:style-name="T1545">mus,<text:s/></text:span><text:span text:style-name="T1546">įskaitant susijusių įmonių<text:s/></text:span><text:span text:style-name="T1547">(gamintojų organizacijų arba gamintojų organizacijų asociacijų)<text:s/></text:span><text:span text:style-name="T1548">ir (arba) įmonių<text:s/></text:span><text:span text:style-name="T1549">(gamintojų organizacijų arba gamintojų organizacijų asociacijų)<text:s/></text:span><text:span text:style-name="T1550">partnerių atsiradimą.</text:span></text:p>
            <text:p text:style-name="P1551">15.<text:s/><text:span text:style-name="T1552">Įsipareigoju ne vėliau kaip per 10 (dešimt) darbo die</text:span><text:span text:style-name="T1553">nų nuo draudžiamojo įvykio pranešti Agentūrai apie draudžiamuosius įvykius, susijusius su ilgalaikiu turtu, kuriam įsigyti ar sukurti buvo suteikta parama, ir apie gautas draudimo išmokas. Įvykus draudžiamajam įvykiui, įsipareigoju atkurti turtą ne mažesne</text:span><text:span text:style-name="T1554"><text:s/>negu atkuriamąja turto verte ir neblogesnių techninių parametrų.</text:span><text:s/></text:p>
            <text:p text:style-name="P1555">16.<text:s/><text:span text:style-name="T1556">Tuo atveju, jei<text:s/></text:span><text:span text:style-name="T1557">projekto dalis įgyvendinama skolintomis lėšomis, įsipareigoju Agentūrai pasirašytą paskolos<text:s/></text:span><text:span text:style-name="T1558">ar išperkamosios<text:s/></text:span><text:span text:style-name="T1559">nuomos / lizingo (finansinės nuomos) sutartį projekto daliai</text:span><text:span text:style-name="T1560"><text:s/>finansuoti pateikti<text:s/></text:span><text:span text:style-name="T1561">su tuo mokėjimo prašymu, kuriuo yra prašoma apmokėti patirtas išlaidas / investicijas, panaudojant skolintas lėšas</text:span><text:span text:style-name="T1562">.</text:span></text:p>
            <text:p text:style-name="P1563">17.<text:s/><text:span text:style-name="T1564">Įsipareigoju grąžinti paramą, jei vykdant projektą nebus laikomasi ES ir Lietuvos Respublikos teisės aktų,<text:s/></text:span><text:span text:style-name="T1565">susijusių su projekto įgyvendinimu, reikalavimų, projektas bus nutrauktas ar nebus pasiekti paramos paraiškoje nustatyti projekto tikslai ir uždaviniai.</text:span></text:p>
            <text:p text:style-name="P1566">18.<text:s/><text:span text:style-name="T1567">Įsipareigoju, gavęs Agentūros sprendimą dėl paramos neskyrimo, paramos išmokėjimo sustabdymo, param</text:span><text:span text:style-name="T1568">os sumažinimo, dėl paramos mokėjimo nutraukimo ir (arba) reikalavimo grąžinti paramos lėšas ar jų dalį, per sprendime nustatytą terminą įvykdyti sprendime išvardytus reikalavimus ir (arba) grąžinti paramos lėšas į sprendime nurodytą sąskaitą, o apie reikal</text:span><text:span text:style-name="T1569">avimų įvykdymą raštu informuoti Agentūrą.</text:span></text:p>
            <text:soft-page-break/>
            <text:p text:style-name="P1570">19.<text:s/><text:span text:style-name="T1571">Žinau, kad per šios deklaracijos 18 punkte paminėtame sprendime nustatytą terminą negrąžinus paramos lėšų ar jų dalies, yra skaičiuojamos palūkanos. Palūkanos už pavėluotas grąžinti lėšas apskaičiuojamos Lietuv</text:span><text:span text:style-name="T1572">os Respublikos teisės aktų nustatyta tvarka.</text:span></text:p>
            <text:p text:style-name="P1573">20.<text:s/><text:span text:style-name="T1574">Esu informuotas (-a), kad Agentūros tvarkomi mano asmens duomenys (kategorijos) bei detalesnė informacija apie mano asmens duomenų tvarkymą yra nurodyta www.nma.lt skiltyje „Asmens duomenų apsauga“.</text:span></text:p>
            <text:p text:style-name="P1575">21.<text:s/><text:span text:style-name="T1576">Esu<text:s/></text:span><text:span text:style-name="T1577">informuotas (-a), kad mano asmens duomenys yra saugomi iki išmokų mokėjimo, administravimo ir priežiūros laikotarpio pabaigos, vėliau šie duomenys archyvuojami bei perduodami valstybės archyvams.</text:span></text:p>
            <text:p text:style-name="P1578">22.<text:s/><text:span text:style-name="T1579">Esu informuotas (-a), kad mano asmens duomenys yra tvark</text:span><text:span text:style-name="T1580">omi šiais asmens duomenų tvarkymo tikslais bei teisiniais pagrindais:</text:span></text:p>
            <text:p text:style-name="P1581">22.1.<text:s/><text:span text:style-name="T1582">asmens, teikiančio paramos paraišką, tapatybės nustatymo tikslais įgyvendinant 2013 m. gruodžio 17 d. Europos Parlamento ir Tarybos reglamentą (ES) Nr. 1303/2013, kuriuo nustatomos</text:span><text:span text:style-name="T1583"><text:s/>Europos regioninės plėtros fondui, Europos socialiniam fondui, Sanglaudos fondui, Europos žemės ūkio fondui kaimo plėtrai ir Europos jūros reikalų ir žuvininkystės fondui bendros nuostatos ir Europos regioninės plėtros fondui, Europos socialiniam fondui,<text:s/></text:span><text:span text:style-name="T1584">Sanglaudos fondui ir Europos jūros reikalų ir žuvininkystės fondui taikytinos bendrosios nuostatos ir panaikinamas Tarybos reglamentas (EB) Nr. 1083/2006;</text:span></text:p>
            <text:p text:style-name="P1585">22.2.<text:s/><text:span text:style-name="T1586">paramos administravimo, mokėjimo, kontrolės ir Veiksmų programos stebėsenos ir vertinimų tiksla</text:span><text:span text:style-name="T1587">is įgyvendinant 2013 m. gruodžio 17 d. Europos Parlamento ir Tarybos reglamentą (ES) Nr. 1303/2013, kuriuo nustatomos Europos regioninės plėtros fondui, Europos socialiniam fondui, Sanglaudos fondui, Europos žemės ūkio fondui kaimo plėtrai ir Europos jūros</text:span><text:span text:style-name="T1588"><text:s/>reikalų ir žuvininkystės fondui bendros nuostatos ir Europos regioninės plėtros fondui, Europos socialiniam fondui, Sanglaudos fondui ir Europos jūros reikalų ir žuvininkystės fondui taikytinos bendrosios nuostatos ir panaikinamas Tarybos reglamentas (EB)</text:span><text:span text:style-name="T1589"><text:s/>Nr. 1083/2006 , 2014 m. gegužės 15 d. Europos Parlamento ir Tarybos reglamentą (ES) Nr. 508/2014 dėl Europos jūrų reikalų ir žuvininkystės fondo ir kuriuo panaikinami Tarybos reglamentai (EB) Nr. 2328/2003, (EB) Nr. 861/2006, (EB) Nr. 1198/2006 bei (EB) N</text:span><text:span text:style-name="T1590">r. 791/2007 ir Europos Parlamento ir Tarybos reglamentas Nr. 1255/2011 su visais pakeitimais, 2013 m. gruodžio 11 d. Europos Parlamento ir Tarybos reglamentą (ES) Nr. 1380/2013 dėl bendros žuvininkystės politikos, kuriuo iš dalies keičiami Tarybos reglamen</text:span><text:span text:style-name="T1591">tai (EB) Nr. 1954/2003 ir (EB) Nr. 1224/2009 bei panaikinami Tarybos reglamentai (EB) Nr. 2371/2002 ir (EB) Nr. 639/2004 bei Tarybos sprendimas 2004/585/EB <text:s/>su<text:s/></text:span><text:span text:style-name="T1592"><text:s/></text:span><text:span text:style-name="T1593">visais pakeitimais, 2014 m. gruodžio 16 d. Komisijos reglamentą (ES) Nr. 1388/2014, kuriuo tam<text:s/></text:span><text:span text:style-name="T1594">tikrų kategorijų pagalba įmonėms, kurios verčiasi žvejybos ir akvakultūros produktų gamyba, perdirbimu ir prekyba, skelbiama suderinama su vidaus rinka taikant Sutarties dėl Europos Sąjungos veikimo 107 ir 108 straipsnius, 2014 m. gruodžio 17 d. Komisijos<text:s/></text:span><text:span text:style-name="T1595">deleguotąjį reglamentą (ES) 2015/288, kuriuo Europos Parlamento ir Tarybos reglamentas (ES) Nr. 508/2014 dėl Europos jūrų reikalų ir žuvininkystės fondo papildomas nuostatomis dėl paraiškų nepriimtinumo laikotarpio ir datų su visais pakeitimais, padarytais</text:span><text:span text:style-name="T1596"><text:s/>2015 m. rugsėjo 30 d. Komisijos deleguotuoju reglamentu (ES) 2015/2252 , Lietuvos žuvininkystės sektoriaus 2014–2020 metų veiksmų programos administravimo taisyklėse, patvirtintose Lietuvos Respublikos žemės ūkio ministro 2015 m. vasario 9 d. įsakymu Nr.<text:s/></text:span><text:span text:style-name="T1597">3D-75 „Dėl Lietuvos žuvininkystės sektoriaus 2014–2020 metų veiksmų programos administravimo taisyklių patvirtinimo“, priemonės įgyvendinimo taisyklėse nustatytus reikalavimus;</text:span></text:p>
            <text:soft-page-break/>
            <text:p text:style-name="P1598">22.3.<text:s/><text:span text:style-name="T1599">paramos viešinimo tikslu įgyvendinant 2014 m. gegužės 15 d. Europos Parla</text:span><text:span text:style-name="T1600">mento ir Tarybos reglamentą (ES) Nr. 508/2014 dėl Europos jūrų reikalų ir žuvininkystės fondo ir kuriuo panaikinami Tarybos reglamentai (EB) Nr. 2328/2003, (EB) Nr. 861/2006, (EB) Nr. 1198/2006 bei (EB) Nr. 791/2007 ir Europos Parlamento ir Tarybos reglame</text:span><text:span text:style-name="T1601">ntas Nr. 1255/2011.</text:span></text:p>
            <text:p text:style-name="P1602">23.<text:s/><text:span text:style-name="T1603">Esu informuotas (-a), kad Agentūra tikrins pateiktus duomenis kituose valstybės registruose ir duomenų bazėse. Esu informuotas (-a) ir sutinku, kad esu atsakingas (-a) už reikiamų dokumentų ir (arba) pažymų pateikimą Agentūrai laiku</text:span><text:span text:style-name="T1604">.</text:span></text:p>
            <text:p text:style-name="P1605">24.<text:s/><text:span text:style-name="T1606">Esu informuotas (-a), kad duomenų valdytoja yra Agentūra.</text:span></text:p>
            <text:p text:style-name="P1607"/>
            <text:p text:style-name="P1608"/>
            <text:p text:style-name="P1609">____________________________ <text:s text:c="9"/>______________ <text:s text:c="29"/>__________________</text:p>
            <text:p text:style-name="P1610">(pareiškėjo arba jo įgalioto asmens <text:s text:c="15"/>(parašas) <text:s text:c="28"/><text:s text:c="2"/>vardas, pavardė, pareigos)</text:p>
          </table:table-cell>
        </table:table-row>
        <table:table-row table:style-name="TableRow1611">
          <table:table-cell table:style-name="TableCell1612">
            <text:p text:style-name="P1613"/>
          </table:table-cell>
        </table:table-row>
      </table:table>
      <text:p text:style-name="P1614"/>
      <text:p text:style-name="P1615"><text:span text:style-name="T1616">Jei projektą parengė ir paramos paraišką padėjo užpildyti konsultantas, nurodykite:</text:span></text:p>
      <text:p text:style-name="P1617"><text:span text:style-name="T1618">Konsultanto vardas ir pavardė|__|__|__|__|__|__|__|__|__|__|__|__|__|__|__|__|__|__|__|</text:span></text:p>
      <text:p text:style-name="P1619"><text:span text:style-name="T1620">Institucijos pavadinimas</text:span><text:span text:style-name="T1621"><text:tab/></text:span><text:span text:style-name="T1622">|__|__|__|__|__|__|__|__|__|__|__|__|__|__|__|__|__|__|__|</text:span><text:span text:style-name="T1623"><text:tab/></text:span></text:p>
      <text:p text:style-name="P1624"><text:span text:style-name="T1625">Tel. ir faks. Nr.|__|__|__|__|__|__|__|__|__|__|__|__|__|__|__|__|__|__|__|</text:span></text:p>
      <text:p text:style-name="P1626"><text:span text:style-name="T1627">|__|__|__|__|__|__|__|__|__|__|__|__|__|__|__|__|__|__|__|</text:span><text:span text:style-name="T1628"><text:tab/></text:span></text:p>
      <text:p text:style-name="P1629">________________ <text:s text:c="23"/>_____________________</text:p>
      <text:p text:style-name="P1630"><text:span text:style-name="T1631">(parašas) <text:s text:c="37"/>(konsultanto vardas, pavardė)</text:span></text:p>
      <text:p text:style-name="P1632"/>
      <text:p text:style-name="P1633"><text:span text:style-name="T1634">Pastaba.</text:span><text:span text:style-name="T1635"><text:s/>Pareiškėjo pateikti duomenys bus tvarkomi elektroniniu būdu; juos kontrolės, priežiūros ir vertinimo tikslams gali panaudoti Agentūra, Ministerija, kitos su EJRŽF administravimu susijusios Lietuvos Respublikos ir ES institucijos.</text:span></text:p>
      <text:p text:style-name="P1636">Duomenų subjektas nesutikdamas su jo duomenų tvarkymu turi teisę pateikti skundą priežiūros institucijai.</text:p>
      <text:p text:style-name="P1637"><text:span text:style-name="T1638">Tuo atveju, kai duomenų valdytojas įgyvendina Bendrojo duomenų apsaugos reglamento 13 straipsnio pareigą pateikti informaciją duomenų subjektui apie jo asmens duomenų tvarkymą</text:span><text:span text:style-name="T1639">, ši informacija pateikiama atskirai nuo kitos informacijos, kuri nėra susijusi su minėto straipsnio įgyvendinimu.</text:span></text:p>
      <text:p text:style-name="P1640">Skyriaus pakeitimai:</text:p>
      <text:p text:style-name="P1641"><text:span text:style-name="T1642">Nr.<text:s/></text:span><text:a xlink:href="https://www.e-tar.lt/portal/legalAct.html?documentId=1b6a0260fcd411ea88f28eae672e5b40" office:target-frame-name="_top" xlink:show="replace"><text:span text:style-name="T1643">3D-654</text:span></text:a><text:span text:style-name="T1644">,<text:s/></text:span><text:span text:style-name="T1645">2020-09-22, paskelbta TAR 2020-09-23, i. k. 2020-19659</text:span></text:p>
      <text:p text:style-name="Normal"/>
      <text:p text:style-name="P1646">Priedo pakeitimai:</text:p>
      <text:p text:style-name="P1647"><text:span text:style-name="T1648">Nr.<text:s/></text:span><text:a xlink:href="https://www.e-tar.lt/portal/legalAct.html?documentId=2295e780c2ec11e8bf37fd1541d65f38" office:target-frame-name="_top" xlink:show="replace"><text:span text:style-name="T1649">3D-682</text:span></text:a><text:span text:style-name="T1650">, 2018-09-28, paskelbta TAR 2018-09-28, i. k. 2018-15352</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žemės ūkio ministerija, Įsakymas</text:span></text:p>
      <text:p text:style-name="P1660"><text:span text:style-name="T1661">Nr.<text:s/></text:span><text:a xlink:href="https://www.e-tar.lt/portal/legalAct.html?documentId=e871939005bf11e8b3e7ba9cffd043b1" office:target-frame-name="_top" xlink:show="replace"><text:span text:style-name="T1662">3D-46</text:span></text:a><text:span text:style-name="T1663">, 2018-01-30, paskelbta TAR 2018-01-30, i. k. 2018-01442</text:span></text:p>
      <text:p text:style-name="P1664"><text:span text:style-name="T1665">Dėl žemės ūkio ministro 2015 m. l</text:span><text:span text:style-name="T1666">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67"/>
      <text:p text:style-name="P1668"><text:span text:style-name="T1669">2.</text:span></text:p>
      <text:p text:style-name="P1670"><text:span text:style-name="T1671">Lietuvos Respublikos žemės ūkio ministerija, Įsakymas</text:span></text:p>
      <text:p text:style-name="P1672"><text:span text:style-name="T1673">Nr.<text:s/></text:span><text:a xlink:href="https://www.e-tar.lt/portal/legalAct.html?documentId=ef0afdc0658911e8ac27abd8fa093003" office:target-frame-name="_top" xlink:show="replace"><text:span text:style-name="T1674">3D-357</text:span></text:a><text:span text:style-name="T1675">, 2018-06-01, paskelbta TAR 2018-06-04, i. k. 2018-09125</text:span></text:p>
      <text:p text:style-name="P1676"><text:span text:style-name="T1677">Dėl žemės ūkio ministro 2015 m. l</text:span><text:span text:style-name="T1678">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79"/>
      <text:soft-page-break/>
      <text:p text:style-name="P1680"><text:span text:style-name="T1681">3.</text:span></text:p>
      <text:p text:style-name="P1682"><text:span text:style-name="T1683">Lietuvos Respublikos žemės ūkio ministerija, Įsakymas</text:span></text:p>
      <text:p text:style-name="P1684"><text:span text:style-name="T1685">Nr.<text:s/></text:span><text:a xlink:href="https://www.e-tar.lt/portal/legalAct.html?documentId=2295e780c2ec11e8bf37fd1541d65f38" office:target-frame-name="_top" xlink:show="replace"><text:span text:style-name="T1686">3D-682</text:span></text:a><text:span text:style-name="T1687">, 2018-09-28, paskelbta TAR 2018-09-28, i. k. 2018-15352</text:span></text:p>
      <text:p text:style-name="P1688"><text:span text:style-name="T1689">Dėl žemės ūkio ministro 2015 m.<text:s/></text:span><text:span text:style-name="T1690">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691"/>
      <text:p text:style-name="P1692"><text:span text:style-name="T1693">4.</text:span></text:p>
      <text:p text:style-name="P1694"><text:span text:style-name="T1695">Lietuvos Respublikos žemės ūkio ministerija, Įsakymas</text:span></text:p>
      <text:p text:style-name="P1696"><text:span text:style-name="T1697">Nr.<text:s/></text:span><text:a xlink:href="https://www.e-tar.lt/portal/legalAct.html?documentId=64489740226d11eabe008ea93139d588" office:target-frame-name="_top" xlink:show="replace"><text:span text:style-name="T1698">3D-722</text:span></text:a><text:span text:style-name="T1699">, 2019-12-19, paskelbta TAR 2019-12-20, i. k. 2019-20720</text:span></text:p>
      <text:p text:style-name="P1700"><text:span text:style-name="T1701">Dėl žemės ūkio ministro 2015 m.<text:s/></text:span><text:span text:style-name="T1702">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03"/>
      <text:p text:style-name="P1704"><text:span text:style-name="T1705">5.</text:span></text:p>
      <text:p text:style-name="P1706"><text:span text:style-name="T1707">Lietuvos Respublikos žemės ūkio ministerija, Įsakymas</text:span></text:p>
      <text:p text:style-name="P1708"><text:span text:style-name="T1709">Nr.<text:s/></text:span><text:a xlink:href="https://www.e-tar.lt/portal/legalAct.html?documentId=1b6a0260fcd411ea88f28eae672e5b40" office:target-frame-name="_top" xlink:show="replace"><text:span text:style-name="T1710">3D-654</text:span></text:a><text:span text:style-name="T1711">, 2020-09-22, paskelbta TAR 2020-09-23, i. k. 2020-19659</text:span></text:p>
      <text:p text:style-name="P1712"><text:span text:style-name="T1713">Dėl žemės ūkio ministro 2015 m.<text:s/></text:span><text:span text:style-name="T1714">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15"/>
      <text:p text:style-name="P1716"><text:span text:style-name="T1717">6.</text:span></text:p>
      <text:p text:style-name="P1718"><text:span text:style-name="T1719">Lietuvos Respublikos žemės ūkio ministerija, Įsakymas</text:span></text:p>
      <text:p text:style-name="P1720"><text:span text:style-name="T1721">Nr.<text:s/></text:span><text:a xlink:href="https://www.e-tar.lt/portal/legalAct.html?documentId=7614c3b065f411eb9dc7b575f08e8bea" office:target-frame-name="_top" xlink:show="replace"><text:span text:style-name="T1722">3D-77</text:span></text:a><text:span text:style-name="T1723">, 2021-02-03, paskelbta TAR 2021-02-03, i. k. 2021-02094</text:span></text:p>
      <text:p text:style-name="P1724"><text:span text:style-name="T1725">Dėl žemės ūkio ministro 2015 m. l</text:span><text:span text:style-name="T1726">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27"/>
      <text:p text:style-name="P1728"><text:span text:style-name="T1729">7.</text:span></text:p>
      <text:p text:style-name="P1730"><text:span text:style-name="T1731">Lietuvos Respublikos žemės ūkio ministerija, Įsakymas</text:span></text:p>
      <text:p text:style-name="P1732"><text:span text:style-name="T1733">Nr.<text:s/></text:span><text:a xlink:href="https://www.e-tar.lt/portal/legalAct.html?documentId=bc2bea906d2e11eb9601893677bfd7d8" office:target-frame-name="_top" xlink:show="replace"><text:span text:style-name="T1734">3D-101</text:span></text:a><text:span text:style-name="T1735">, 2021-02-12, paskelbta TAR 2021-02-12, i. k. 2021-02760</text:span></text:p>
      <text:p text:style-name="P1736"><text:span text:style-name="T1737">Dėl žemės ūkio ministro 2015 m. l</text:span><text:span text:style-name="T1738">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style:style style:name="P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09"><text:page-number text:fixed="false">10</text:page-number></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19T05:39:00Z</meta:creation-date>
    <dc:date>2021-07-19T05:39:00Z</dc:date>
    <meta:template xlink:href="Normal.dotm" xlink:type="simple"/>
    <meta:editing-cycles>1</meta:editing-cycles>
    <meta:editing-duration>PT0S</meta:editing-duration>
    <meta:document-statistic meta:page-count="25" meta:paragraph-count="572" meta:word-count="7821" meta:character-count="60674" meta:row-count="2428" meta:non-whitespace-character-count="53425"/>
  </office:meta>
</office:document-meta>
</file>