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justify" style:vertical-align="baseline">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ext-properties style:font-size-complex="12pt" style:language-asian="lt" style:country-asian="LT"/>
    </style:style>
    <style:style style:name="P23" style:parent-style-name="Normal" style:family="paragraph">
      <style:paragraph-properties fo:widows="0" fo:orphans="0" fo:text-align="center" style:vertical-align="baseline"/>
      <style:text-properties style:font-size-complex="12pt" style:language-asian="lt" style:country-asian="LT"/>
    </style:style>
    <style:style style:name="P24" style:parent-style-name="Normal" style:family="paragraph">
      <style:paragraph-properties fo:widows="0" fo:orphans="0" fo:text-align="justify" style:vertical-align="baseline"/>
      <style:text-properties style:font-size-complex="12pt" style:language-asian="lt" style:country-asian="LT"/>
    </style:style>
    <style:style style:name="P25" style:parent-style-name="Normal" style:family="paragraph">
      <style:paragraph-properties fo:widows="0" fo:orphans="0"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widows="0" fo:orphans="0" fo:text-align="justify" style:vertical-align="baseline">
        <style:tab-stops>
          <style:tab-stop style:type="left" style:position="5.020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style:vertical-align="baseline" fo:text-indent="3.2486in" style:page-number="1"/>
      <style:text-properties style:font-size-complex="12pt"/>
    </style:style>
    <style:style style:name="P61" style:parent-style-name="Normal" style:family="paragraph">
      <style:paragraph-properties fo:widows="0" fo:orphans="0" style:vertical-align="baseline" fo:text-indent="3.2486in"/>
      <style:text-properties style:font-size-complex="12pt"/>
    </style:style>
    <style:style style:name="P62" style:parent-style-name="Normal" style:family="paragraph">
      <style:paragraph-properties fo:widows="0" fo:orphans="0" style:vertical-align="baseline" fo:text-indent="3.2486in"/>
      <style:text-properties style:font-size-complex="12pt"/>
    </style:style>
    <style:style style:name="P63" style:parent-style-name="Normal" style:family="paragraph">
      <style:paragraph-properties fo:widows="0" fo:orphans="0" style:vertical-align="baseline" fo:text-indent="3.2486in"/>
      <style:text-properties style:font-size-complex="12pt"/>
    </style:style>
    <style:style style:name="P64" style:parent-style-name="Normal" style:family="paragraph">
      <style:paragraph-properties fo:widows="0" fo:orphans="0" fo:text-align="justify" style:vertical-align="baseline"/>
      <style:text-properties fo:font-weight="bold" style:font-weight-asian="bold" style:font-size-complex="12pt"/>
    </style:style>
    <style:style style:name="P65" style:parent-style-name="Normal" style:family="paragraph">
      <style:paragraph-properties fo:widows="0" fo:orphans="0" fo:text-align="justify" style:vertical-align="baseline"/>
      <style:text-properties style:font-size-complex="12pt"/>
    </style:style>
    <style:style style:name="P66" style:parent-style-name="Normal" style:family="paragraph">
      <style:paragraph-properties fo:widows="0" fo:orphans="0" fo:text-align="center" style:vertical-align="baselin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vertical-align="baselin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center" style:vertical-align="baselin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justify" style:vertical-align="baseline" fo:text-indent="0.5118in"/>
      <style:text-properties style:font-size-complex="12pt"/>
    </style:style>
    <style:style style:name="P75"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4722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fo:color="#333333"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baseline"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333333" style:font-size-complex="12pt" fo:background-color="#FFFFFF"/>
    </style:style>
    <style:style style:name="T133" style:parent-style-name="DefaultParagraphFont" style:family="text">
      <style:text-properties fo:color="#333333"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with-next="always" fo:widows="0" fo:orphans="0" fo:text-align="center" style:vertical-align="baselin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keep-with-next="always" fo:widows="0" fo:orphans="0" fo:text-align="center" style:vertical-align="baseline"/>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with-next="always" fo:widows="0" fo:orphans="0" fo:text-align="justify" style:vertical-align="baseline" fo:text-indent="0.5118in"/>
      <style:text-properties style:font-size-complex="12pt"/>
    </style:style>
    <style:style style:name="P157"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baseline"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widows="0" fo:orphans="0" fo:text-align="justify" style:vertical-align="baseline" fo:text-indent="0.4722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text-indent="0.4722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vertical-align="baseline" fo:text-indent="0.5118in"/>
    </style:style>
    <style:style style:name="P215" style:parent-style-name="Normal" style:family="paragraph">
      <style:paragraph-properties fo:widows="0" fo:orphans="0" fo:text-align="center" style:vertical-align="baseline"/>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widows="0" fo:orphans="0" fo:text-align="center" style:vertical-align="baseline"/>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widows="0" fo:orphans="0" fo:text-align="justify" style:vertical-align="baseline" fo:text-indent="0.5118in"/>
      <style:text-properties style:font-size-complex="12pt"/>
    </style:style>
    <style:style style:name="P221"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4722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style:vertical-align="baseline"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2166in"/>
    </style:style>
    <style:style style:name="P258" style:parent-style-name="Normal" style:family="paragraph">
      <style:paragraph-properties fo:widows="0" fo:orphans="0" fo:text-align="center" style:vertical-align="baseline"/>
    </style:style>
    <style:style style:name="T259" style:parent-style-name="DefaultParagraphFont" style:family="text">
      <style:text-properties fo:font-weight="bold" style:font-weight-asian="bold" style:font-weight-complex="bold" fo:text-transform="uppercase" style:font-size-complex="12pt"/>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widows="0" fo:orphans="0" fo:text-align="center" style:vertical-align="baseline"/>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style>
    <style:style style:name="P264" style:parent-style-name="Normal" style:family="paragraph">
      <style:paragraph-properties fo:widows="0" fo:orphans="0" fo:text-align="justify" style:vertical-align="baseline" fo:text-indent="0.472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baseline"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pt" fo:country="BR"/>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style:vertical-align="baseline"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style:vertical-align="baseline"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margin-left="0.472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472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style:vertical-align="baseline"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margin-left="0.472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margin-left="0.472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margin-left="0.472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margin-left="0.472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baseline"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8pt" style:font-size-asian="8pt" style:font-size-complex="8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baseline" fo:text-indent="0.472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4722in"/>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style:vertical-align="baseline" fo:text-indent="0.4722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style:vertical-align="baseline" fo:text-indent="0.4722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style:vertical-align="baseline" fo:text-indent="0.4722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widows="0" fo:orphans="0" fo:text-align="justify" style:vertical-align="baseline" fo:text-indent="0.4722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style:vertical-align="baseline" fo:text-indent="0.4722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widows="0" fo:orphans="0" fo:text-align="justify" style:vertical-align="baseline" fo:text-indent="0.4722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style:vertical-align="baseline" fo:margin-left="1.0833in" fo:text-indent="-0.5833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widows="0" fo:orphans="0" fo:text-align="justify" style:vertical-align="baseline"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vertical-align="baseline" fo:text-indent="0.4722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vertical-align="baseline" fo:text-indent="0.4722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vertical-align="baseline" fo:text-indent="0.4722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text-indent="0.4722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baseline" fo:text-indent="0.4722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style:vertical-align="baseline" fo:text-indent="0.4722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vertical-align="baseline" fo:margin-left="1.2187in" fo:text-indent="-0.718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vertical-align="baseline" fo:margin-left="1.2187in" fo:text-indent="-0.718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baseline"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vertical-align="baseline" fo:text-indent="0.4722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vertical-align="baseline" fo:text-indent="0.4722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style:vertical-align="baseline" fo:text-indent="0.472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style:vertical-align="baseline" fo:text-indent="0.4722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baseline" fo:text-indent="0.4722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style:vertical-align="baseline" fo:text-indent="0.4722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vertical-align="baseline" fo:text-indent="0.472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722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722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722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722in"/>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722in"/>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722in"/>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722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722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81" style:parent-style-name="Normal" style:family="paragraph">
      <style:paragraph-properties fo:widows="0" fo:orphans="0" fo:text-align="justify" fo:text-indent="0.4722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4722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722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722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722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722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722in"/>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722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722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722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722in"/>
      <style:text-properties fo:hyphenate="false"/>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722in"/>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722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722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722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722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722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722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722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722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722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722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vertical-align="baseline" fo:text-indent="0.3937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T839" style:parent-style-name="DefaultParagraphFont" style:family="text">
      <style:text-properties fo:font-weight="bold" style:font-weight-asian="bold" style:font-weight-complex="bold" fo:text-transform="uppercase" style:font-size-complex="12pt" style:language-asian="lt" style:country-asian="LT"/>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text-indent="0.3937in"/>
      <style:text-properties style:font-size-complex="12pt" style:language-asian="lt" style:country-asian="LT" fo:hyphenate="false"/>
    </style:style>
    <style:style style:name="P844" style:parent-style-name="Normal" style:family="paragraph">
      <style:paragraph-properties fo:text-align="justify" fo:text-indent="0.4722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722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722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722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722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722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722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722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722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722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722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722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4722in"/>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722in"/>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4722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722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margin-left="0.4722in">
        <style:tab-stops/>
      </style:paragraph-properties>
      <style:text-properties fo:font-weight="bold" style:font-weight-asian="bold" style:font-size-complex="12pt" style:language-asian="lt" style:country-asian="LT" fo:hyphenate="false"/>
    </style:style>
    <style:style style:name="P947" style:parent-style-name="Normal" style:family="paragraph">
      <style:paragraph-properties fo:text-align="justify" fo:text-indent="0.4722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722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722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72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722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722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722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722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722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vertical-align="baseline" fo:text-indent="0.472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language-asian="en" style:country-asian="GB"/>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style:font-size-complex="12pt" style:language-asian="lt" style:country-asian="LT"/>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style:font-size-complex="12pt" style:language-asian="lt" style:country-asian="LT"/>
    </style:style>
    <style:style style:name="P1068" style:parent-style-name="Normal" style:family="paragraph">
      <style:paragraph-properties fo:text-align="justify"/>
      <style:text-properties fo:color="#000000" style:font-size-complex="12pt"/>
    </style:style>
    <style:style style:name="P1069" style:parent-style-name="Normal" style:family="paragraph">
      <style:paragraph-properties fo:text-align="justify" fo:text-indent="0.4722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722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4722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722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4722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722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center" style:vertical-align="baseline"/>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9">Suvestinė redakcija nuo 2023-10-01</text:span></text:p>
      <text:p text:style-name="P10"/>
      <text:p text:style-name="P11"><text:span text:style-name="T12">Įsakymas paskelbtas: TAR 2015-10-07, i. k. 2015-14830</text:span></text:p>
      <text:p text:style-name="P13"/>
      <text:p text:style-name="P14"/>
      <text:p text:style-name="P15"/>
      <text:p text:style-name="P16">LIETUVOS RESPUBLIKOS ENERGETIKOS MINISTRAS<text:s/><text:line-break/></text:p>
      <text:p text:style-name="P17">LIETUVOS RESPUBLIKOS APLINKOS MINISTRAS</text:p>
      <text:p text:style-name="P18"/>
      <text:p text:style-name="P19">ĮSAKYMAS</text:p>
      <text:p text:style-name="P20"><text:span text:style-name="T21">DĖL ŠILUMOS ŪKIO SPECIALIŲJŲ PLANŲ RENGIMO TAISYKLIŲ PATVIRTINIMO</text:span></text:p>
      <text:p text:style-name="Normal"/>
      <text:p text:style-name="P22">2015 m. rugsėjo 25 d. Nr. 1-226/D1-683</text:p>
      <text:p text:style-name="P23">Vilnius</text:p>
      <text:p text:style-name="Normal"/>
      <text:p text:style-name="P24"/>
      <text:p text:style-name="P25"><text:span text:style-name="T26">Vadovaudamiesi Lietuvos Respublikos šilumos ūkio įstatymo 8 straipsnio 2 dalimi ir Lietuvos Respublikos teritorijų planavimo<text:s/></text:span><text:span text:style-name="T27">įstatymo 7 straipsnio 4 dalies 4 punktu:</text:span></text:p>
      <text:p text:style-name="P28"><text:span text:style-name="T29">1</text:span><text:span text:style-name="T30">.<text:s/></text:span><text:span text:style-name="T31">Tvirtiname</text:span><text:span text:style-name="T32"><text:s/>Šilumos ūkio specialiųjų planų rengimo taisykles (pridedama).</text:span></text:p>
      <text:p text:style-name="P33"><text:span text:style-name="T34">2</text:span><text:span text:style-name="T35">.</text:span><text:span text:style-name="T36"><text:s/>Nustatom</text:span><text:span text:style-name="T37">e, kad:</text:span></text:p>
      <text:p text:style-name="P38"><text:span text:style-name="T39">2.1</text:span><text:span text:style-name="T40">. šis įsakymas įsigalioja nuo 2015 m. spalio 1 d.;</text:span></text:p>
      <text:p text:style-name="P41"><text:span text:style-name="T42">2.2</text:span><text:span text:style-name="T43">. iki šio įsakymo įsigaliojimo pradėti rengti šil</text:span><text:span text:style-name="T44">umos ūkio specialiojo teritorijų planavimo dokumentai, dėl kurių rengimo buvo kreiptasi dėl planavimo sąlygų, gali būti baigiami rengti, derinami, tikrinami ir tvirtinami pagal iki šio įsakymo įsigaliojimo galiojusį teritorijų planavimo teisinį reglamentav</text:span><text:span text:style-name="T45">imą.</text:span></text:p>
      <text:p text:style-name="Normal"/>
      <text:p text:style-name="Normal"/>
      <text:p text:style-name="Normal"/>
      <text:p text:style-name="P46">Energetikos ministras<text:tab/>Rokas Masiulis</text:p>
      <text:p text:style-name="P47"/>
      <text:p text:style-name="P48"/>
      <text:p text:style-name="P49"/>
      <text:p text:style-name="P50"><text:span text:style-name="T51">Aplinkos ministras</text:span><text:span text:style-name="T52"><text:tab/>Kęstutis Trečiokas</text:span></text:p>
      <text:soft-page-break/>
      <text:p text:style-name="P53">PATVIRTINTA</text:p>
      <text:p text:style-name="P61">Lietuvos Respublikos energetikos ministro ir</text:p>
      <text:p text:style-name="P62">Lietuvos Respublikos aplinkos ministro</text:p>
      <text:p text:style-name="P63">2015 m.<text:s/>rugsėjo 25 d. įsakymu Nr. 1-226/D1-683</text:p>
      <text:p text:style-name="P64"/>
      <text:p text:style-name="P65"/>
      <text:p text:style-name="P66"><text:span text:style-name="T67">ŠILUMOS ŪKIO SPECIALIŲJŲ PLANŲ RENG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umos ūkio specialiųjų planų rengimo taisyklės (toliau – Taisyklės) nustato savivaldybių šilumos ūkio specialiųjų planų<text:s/></text:span><text:span text:style-name="T78">(toliau – planas) organizavimo, rengimo, keitimo, koregavimo, derinimo, tikrinimo, tvirtinimo, registravimo ir galiojimo tvarką, teritorijų planavimo objektą ir tikslus, plano sudėties ir turinio reikalavimus, planavimo proceso dalyvių santykius.</text:span></text:p>
      <text:p text:style-name="P79"><text:span text:style-name="T80">2</text:span><text:span text:style-name="T81">. Ta</text:span><text:span text:style-name="T82">isyklės privalomos specialiojo teritorijų planavimo organizatoriams, plano rengėjams, planavimo sąlygas rengiančioms ir išduodančioms institucijoms, planą derinančioms, tvirtinančioms ir teritorijų planavimo valstybinę priežiūrą vykdančioms institucijoms,<text:s/></text:span><text:span text:style-name="T83">kitiems asmenims, dalyvaujantiems šilumos ūkio specialiojo teritorijų planavimo procese.</text:span></text:p>
      <text:p text:style-name="P84"><text:span text:style-name="T85">3</text:span><text:span text:style-name="T86">. Planas pagal teritorijų planavimo dokumentų rūšį priskiriamas specialiojo teritorijų planavimo dokumentams.</text:span></text:p>
      <text:p text:style-name="P87"><text:span text:style-name="T88">4</text:span><text:span text:style-name="T89">. Pagal teritorijų planavimo lygmenis planai skirstomi į:<text:s/></text:span></text:p>
      <text:p text:style-name="P90"><text:span text:style-name="T91">4.1</text:span><text:span text:style-name="T92">. savivaldybės lygmens – planuojama teritorija, išsiskirianti administraciniu (savivaldybės) ar funkciniu bendrumu (planai rengiami masteliu M 1:20 000 – M 1:50 000);</text:span></text:p>
      <text:p text:style-name="P93"><text:span text:style-name="T94">4.2</text:span><text:span text:style-name="T95">. vietovės lygmens</text:span><text:span text:style-name="T96"><text:s/>– planuojamos savivaldybės teritorijos dalys: miestai (ar jų dalys), miesteliai (ar jų dalys), kaimai ir viensėdžiai (planai rengiami masteliu M 1:500 – M 1:10 000).</text:span></text:p>
      <text:p text:style-name="P97"><text:span text:style-name="T98">5</text:span><text:span text:style-name="T99">. Plano sprendiniai konkretizuoja savivaldybės lygmens bendrojo plano (toliau – sa</text:span><text:span text:style-name="T100">vivaldybės bendrasis planas) sprendinius ir savivaldybės tarybos sprendimu planas pripažįstamas savivaldybės bendrojo plano sudedamąja dalimi.</text:span><text:s/></text:p>
      <text:p text:style-name="P101">Punkto pakeitimai:</text:p>
      <text:p text:style-name="P102"><text:span text:style-name="T103">Nr.<text:s/></text:span><text:a xlink:href="https://www.e-tar.lt/portal/legalAct.html?documentId=c7f80990e3b111eb9f09e7df20500045" office:target-frame-name="_top" xlink:show="replace"><text:span text:style-name="T104">1-166/D1-411</text:span></text:a><text:span text:style-name="T105">, 2021-07-13, paskelbta TAR 2021-07-13, i. k. 2021-15807</text:span></text:p>
      <text:p text:style-name="Normal"/>
      <text:p text:style-name="P106"><text:span text:style-name="T107">6</text:span><text:span text:style-name="T108">. Planas rengiamas vadovaujantis<text:s/></text:span><text:span text:style-name="T109">Lietuvos Respublikos specialiųjų žemės naudojimo sąl</text:span><text:span text:style-name="T110">ygų įstatymu,<text:s/></text:span><text:span text:style-name="T111">Lietuvos Respublikos teritorijų planavimo įstatymu, Lietuvos Respublikos šilumos ūkio įstatymu, Lietuvos Respublikos a</text:span><text:span text:style-name="T112">plinkos oro apsaugos įstatymu, Lietuvos Respublikos planuojamos ūkinės veiklos poveikio aplinkai vertinimo įstatymu, Lietuvo</text:span><text:span text:style-name="T113">s Respublikos energijos vartojimo efektyvumo didinimo įstatymu</text:span><text:span text:style-name="T114">,<text:s/></text:span><text:span text:style-name="T115">Nacionalinės energetinės nepriklausomybės strategija, patvirtinta Lietuvos Respublikos Seimo 2012 m. birželio 26 d. nutarimu Nr. XI-2133 „Dėl Nacionalinės energetinės nepriklausomybės strategi</text:span><text:span text:style-name="T116">jos patvirtinimo“, 2021–2030 metų nacionaliniu pažangos planu, patvirtintu Lietuvos Respublikos Vyriausybės 2020 m. rugsėjo 9</text:span><text:span text:style-name="T117"> </text:span><text:span text:style-name="T118">d. nutarimu Nr. 998 „Dėl 2021–2030 metų nacionalinio pažangos plano patvirtinimo“ (toliau – Nacionalinis pažangos planas) ir šių T</text:span><text:span text:style-name="T119">aisyklių nuostatomis.</text:span><text:s/></text:p>
      <text:p text:style-name="P120">Punkto pakeitimai:</text:p>
      <text:p text:style-name="P121"><text:span text:style-name="T122">Nr.<text:s/></text:span><text:a xlink:href="https://www.e-tar.lt/portal/legalAct.html?documentId=c7f80990e3b111eb9f09e7df20500045" office:target-frame-name="_top" xlink:show="replace"><text:span text:style-name="T123">1-166/D1-411</text:span></text:a><text:span text:style-name="T124">, 2021-07-13, paskelbta TAR 2021-07-13, i. k. 2021-15807</text:span></text:p>
      <text:p text:style-name="P125"><text:span text:style-name="T126">Nr.<text:s/></text:span><text:a xlink:href="https://www.e-tar.lt/portal/legalAct.html?documentId=9ca66190428411ee9de9e7e0fd363afc" office:target-frame-name="_top" xlink:show="replace"><text:span text:style-name="T127">1-280/D1-293</text:span></text:a><text:span text:style-name="T128">, 2023-08-24, paskelbta TAR 2023-08-24, i. k. 2023-16653</text:span></text:p>
      <text:p text:style-name="Normal"/>
      <text:p text:style-name="P129"><text:span text:style-name="T130">7</text:span><text:span text:style-name="T131">. Taisyklėse vartojamos sąvokos suprantamos taip, kaip jos apibrėžtos Teritorijų planavimo įstatyme, S</text:span><text:span text:style-name="T132">pecialiųjų žemės nau</text:span><text:span text:style-name="T133">dojimo sąlygų įstatyme,</text:span><text:span text:style-name="T134"><text:s/>Lietuvos Respublikos statybos įstatyme, Lietuvos Respublikos energetikos įstatyme, Lietuvos Respublikos elektros energetikos įstatyme, Lietuvos Respublikos gamtinių dujų įstatyme, Šilumos ūkio įstatyme,<text:s/></text:span><text:span text:style-name="T135">Lietuvos Respublikos vietos s</text:span><text:span text:style-name="T136">avivaldos įstatyme,<text:s/></text:span><text:span text:style-name="T137">A</text:span><text:span text:style-name="T138">plinkos oro apsaugos įstatyme, Planuojamos ūkinės veiklos poveikio aplinkai vertinimo įstatyme, Energijos vartojimo efektyvumo didinimo įstatyme, Lietuvos Respublikos žemės įstatyme<text:s/></text:span><text:span text:style-name="T139">ir kituose Lietuvos Respublikos teisės aktuose, regla</text:span><text:span text:style-name="T140">mentuojančiuose<text:s/></text:span><text:soft-page-break/><text:span text:style-name="T141">energetikos sektoriaus veiklą.</text:span><text:s/></text:p>
      <text:p text:style-name="P142">Punkto pakeitimai:</text:p>
      <text:p text:style-name="P143"><text:span text:style-name="T144">Nr.<text:s/></text:span><text:a xlink:href="https://www.e-tar.lt/portal/legalAct.html?documentId=c7f80990e3b111eb9f09e7df20500045" office:target-frame-name="_top" xlink:show="replace"><text:span text:style-name="T145">1-166/D1-411</text:span></text:a><text:span text:style-name="T146">, 2021-07-13, paskelbta TAR 2021-07-13, i. k. 2021-15807</text:span></text:p>
      <text:p text:style-name="P147"><text:span text:style-name="T148">Nr.<text:s/></text:span><text:a xlink:href="https://www.e-tar.lt/portal/legalAct.html?documentId=9ca66190428411ee9de9e7e0fd363afc" office:target-frame-name="_top" xlink:show="replace"><text:span text:style-name="T149">1-280/D1-293</text:span></text:a><text:span text:style-name="T150">, 2023-08-24, paskelbta TAR 2023-08-24, i. k. 2023-16653</text:span></text:p>
      <text:p text:style-name="Normal"/>
      <text:p text:style-name="P151"><text:span text:style-name="T152">II</text:span><text:span text:style-name="T153"><text:s/>SKYRIUS</text:span></text:p>
      <text:p text:style-name="P154"><text:span text:style-name="T155">PLANAVIMO OBJEKTAS IR TIKSLAI</text:span></text:p>
      <text:p text:style-name="P156"/>
      <text:p text:style-name="P157"><text:span text:style-name="T158">8</text:span><text:span text:style-name="T159">. Planu įgyvendinama Nacionalinė<text:s/></text:span><text:span text:style-name="T160">energetinės nepriklausomybės strategija ir Nacionalinis pažangos planas. Nacionaliniame pažangos plane nustatyti sprendiniai ir priemonės yra privalomi savivaldybei ir šilumos ūkio planavimą vykdantiems ir jį įgyvendinantiems asmenims.</text:span><text:s/></text:p>
      <text:p text:style-name="P161">Punkto pakeitimai:</text:p>
      <text:p text:style-name="P162"><text:span text:style-name="T163">Nr.<text:s/></text:span><text:a xlink:href="https://www.e-tar.lt/portal/legalAct.html?documentId=c7f80990e3b111eb9f09e7df20500045" office:target-frame-name="_top" xlink:show="replace"><text:span text:style-name="T164">1-166/D1-411</text:span></text:a><text:span text:style-name="T165">, 2021-07-13, paskelbta TAR 2021-07-13, i. k. 2021-15807</text:span></text:p>
      <text:p text:style-name="Normal"/>
      <text:p text:style-name="P166"><text:span text:style-name="T167">9</text:span><text:span text:style-name="T168">.<text:s/></text:span><text:span text:style-name="T169"><text:tab/>Planavimo objektas yra savivaldybės teritorijoje esančių šilumos vartotojų i</text:span><text:span text:style-name="T170">r planuojamų naujų šilumos vartotojų teritorijų aprūpinimo šiluma inžinerinės infrastruktūros sistemos ir šių sistemų dalys, principiniai techniniai sprendimai dėl kiekvienai teritorijai nustatytų alternatyvių energijos ar kuro rūšių naudojimo, siekiant<text:s/></text:span><text:span text:style-name="T171">pa</text:span><text:span text:style-name="T172">grįstomis būtinosiomis<text:s/></text:span><text:span text:style-name="T173">sąnaudomis ir neviršijant leidžiamo neigiamo poveikio aplinkai patenkinti šios teritorijos vartotojų šilumos poreikius.</text:span><text:s/></text:p>
      <text:p text:style-name="P174">Punkto pakeitimai:</text:p>
      <text:p text:style-name="P175"><text:span text:style-name="T176">Nr.<text:s/></text:span><text:a xlink:href="https://www.e-tar.lt/portal/legalAct.html?documentId=9ca66190428411ee9de9e7e0fd363afc" office:target-frame-name="_top" xlink:show="replace"><text:span text:style-name="T177">1-280/D1-293</text:span></text:a><text:span text:style-name="T178">, 2023-08-24, paskelbta TAR 2023-08-24, i. k. 2023-16653</text:span></text:p>
      <text:p text:style-name="Normal"/>
      <text:p text:style-name="P179"><text:span text:style-name="T180">10</text:span><text:span text:style-name="T181">. Šilumos ūkio planavimo tikslai yra šie:</text:span></text:p>
      <text:p text:style-name="P182"><text:span text:style-name="T183">10.1</text:span><text:span text:style-name="T184">.<text:s/></text:span><text:span text:style-name="T185">įgyvendinant Nacionaliniame pažangos plane nustatytus sprendinius ir priemones, suformuoti ilgalaikes savivaldybės šilumos ūkio modernizavimo ir plėtros kryptis, siekiant užtikrinti tvarų, saugų, patikimą ir nepertraukiamą šilumos tiekimą vartotojams<text:s/></text:span><text:span text:style-name="T186">pagrį</text:span><text:span text:style-name="T187">stomis būtinosiomis</text:span><text:span text:style-name="T188"><text:s/></text:span><text:span text:style-name="T189">sąnaudomis, neviršijant leidžiamo neigiamo poveikio aplinkai;</text:span><text:s/></text:p>
      <text:soft-page-break/>
      <text:p text:style-name="P190">Punkto pakeitimai:</text:p>
      <text:p text:style-name="P191"><text:span text:style-name="T192">Nr.<text:s/></text:span><text:a xlink:href="https://www.e-tar.lt/portal/legalAct.html?documentId=c7f80990e3b111eb9f09e7df20500045" office:target-frame-name="_top" xlink:show="replace"><text:span text:style-name="T193">1-166/D1-411</text:span></text:a><text:span text:style-name="T194">, 2021-07-13, paskelbta TAR 2021-07-13,<text:s/></text:span><text:span text:style-name="T195">i. k. 2021-15807</text:span></text:p>
      <text:p text:style-name="P196"><text:span text:style-name="T197">Nr.<text:s/></text:span><text:a xlink:href="https://www.e-tar.lt/portal/legalAct.html?documentId=9ca66190428411ee9de9e7e0fd363afc" office:target-frame-name="_top" xlink:show="replace"><text:span text:style-name="T198">1-280/D1-293</text:span></text:a><text:span text:style-name="T199">, 2023-08-24, paskelbta TAR 2023-08-24, i. k. 2023-16653</text:span></text:p>
      <text:p text:style-name="Normal"/>
      <text:p text:style-name="P200"><text:span text:style-name="T201">10.2</text:span><text:span text:style-name="T202">.<text:s/></text:span><text:span text:style-name="T203"><text:s/>suderinti valstybės, savivaldybės, energetikos įmonių, f</text:span><text:span text:style-name="T204">izinių ir juridinių asmenų ar jų grupių interesus aprūpinant vartotojus šiluma ir energijos ištekliais šilumos gamybai;</text:span></text:p>
      <text:p text:style-name="P205"><text:span text:style-name="T206">10.3</text:span><text:span text:style-name="T207">.<text:s/></text:span><text:span text:style-name="T208">reglamentuoti aprūpinimo šiluma būdus ir (arba) naudotinas kuro bei energijos rūšis šilumos gamybai šilumos vartotojų teritori</text:span><text:span text:style-name="T209">jose;</text:span></text:p>
      <text:p text:style-name="P210"><text:span text:style-name="T211">10.4</text:span><text:span text:style-name="T212">.<text:s/></text:span><text:span text:style-name="T213">numatyti preliminarias investicijų apimtis, finansavimo poreikį ir finansavimo šaltinius į šilumos ūkio plėtrą ir modernizavimą.<text:s/></text:span></text:p>
      <text:p text:style-name="P214"/>
      <text:p text:style-name="P215"><text:span text:style-name="T216">III</text:span><text:span text:style-name="T217"><text:s/>SKYRIUS</text:span></text:p>
      <text:p text:style-name="P218"><text:span text:style-name="T219">PLANAVIMO ORGANIZATORIAI, iniciatoriai, PLANO RENGĖJAI IR FINANSAVIMAS</text:span></text:p>
      <text:p text:style-name="P220"/>
      <text:p text:style-name="P221"><text:span text:style-name="T222">11</text:span><text:span text:style-name="T223">. Planavimo organizatorius yra savivaldybės administracijos direktorius (toliau – planavimo organizatorius).<text:s/></text:span></text:p>
      <text:p text:style-name="P224"><text:span text:style-name="T225">12</text:span><text:span text:style-name="T226">. Fiziniai asmenys, juridiniai asmenys ar jų padaliniai, kitos organizacijos ar jų padaliniai, turintys planavimo iniciatyvos teisę (toliau<text:s/></text:span><text:span text:style-name="T227">– planavimo iniciatoriai), kurie, vadovaujantis Teritorijų planavimo įstatymo 6 straipsnio 3 dalyje nustatyta tvarka, gali teikti pasiūlymus planavimo organizatoriams dėl vietovės lygmens plano rengimo, keitimo, koregavimo ir (ar) finansavimo. Priėmus spre</text:span><text:span text:style-name="T228">ndimą rengti, koreguoti ar keisti siūlomą planą, planavimo iniciatoriai su savivaldybės administracijos direktoriumi Teritorijų planavimo įstatymo 6 straipsnio 3 dalyje nustatyta tvarka ir sąlygomis sudaro teritorijų planavimo proceso inicijavimo sutartį,<text:s/></text:span><text:span text:style-name="T229">o prieš tvirtinant planą Teritorijų planavimo įstatymo 6 straipsnio 4 dalyje nustatyta tvarka ir sąlygomis pasirašo plano sprendinių įgyvendinimo sutartį.</text:span></text:p>
      <text:p text:style-name="P230"><text:span text:style-name="T231">13</text:span><text:span text:style-name="T232">. Plano rengėją pasirenka planavimo organizatorius Lietuvos Respublikos įstatymų nustatyta tvar</text:span><text:span text:style-name="T233">ka, išskyrus atvejus, kai, sudarydamas teritorijų planavimo proceso inicijavimo sutartį, planavimo iniciatorius pasirenka teritorijų planavimo dokumentų rengėją </text:span><text:span text:style-name="T234">arba, jeigu planas koreguojamas taisant techninę klaidą tik tekstinėje dalyje,</text:span><text:span text:style-name="T235"><text:s/></text:span><text:span text:style-name="T236">rengiamas tik sa</text:span><text:span text:style-name="T237">vivaldybės tarybos sprendimas</text:span>.<text:s/></text:p>
      <text:p text:style-name="P238">Punkto pakeitimai:</text:p>
      <text:p text:style-name="P239"><text:span text:style-name="T240">Nr.<text:s/></text:span><text:a xlink:href="https://www.e-tar.lt/portal/legalAct.html?documentId=c7f80990e3b111eb9f09e7df20500045" office:target-frame-name="_top" xlink:show="replace"><text:span text:style-name="T241">1-166/D1-411</text:span></text:a><text:span text:style-name="T242">, 2021-07-13, paskelbta TAR 2021-07-13, i. k. 2021-15807</text:span></text:p>
      <text:p text:style-name="Normal"/>
      <text:p text:style-name="P243"><text:span text:style-name="T244">14</text:span><text:span text:style-name="T245">. Rengti planą turi teisę f</text:span><text:span text:style-name="T246">iziniai asmenys, Teritorijų planavimo įstatymo ir kitų teisės aktų nustatyta tvarka turintys teisę vadovauti specialiojo teritorijų planavimo dokumentų rengimui, juridiniai asmenys ir jų padaliniai, kitos užsienio organizacijos ir jų padaliniai, jeigu šių<text:s/></text:span><text:span text:style-name="T247">organizacijų įstatuose numatyta teritorijų planavimo veikla, kai tiems darbams vadovauja atestuoti teritorijų planavimo vadovai.<text:s/></text:span></text:p>
      <text:p text:style-name="P248"><text:span text:style-name="T249">15</text:span><text:span text:style-name="T250">. Vadovauti plano rengimui turi teisę asmuo, įgijęs aukštąjį (universitetinį ar koleginį) ar lygiavertį išsilavinimą, pa</text:span><text:span text:style-name="T251">gal Vyriausybės nustatytas studijų sritis ir kryptis atitinkantį specialiojo teritorijų planavimo dokumento rūšį, ir gavęs Lietuvos Respublikos aplinkos ministerijos (toliau – Aplinkos ministerija) šios veiklos atestatą pagal teritorijų planavimo dokumentų</text:span><text:span text:style-name="T252"><text:s/>rūšis.</text:span></text:p>
      <text:p text:style-name="P253"><text:span text:style-name="T254">16</text:span><text:span text:style-name="T255">. Planas rengiamas savivaldybės biudžeto lėšomis, jeigu kiti Lietuvos Respublikos įstatymai nenustato kitaip arba jeigu dėl vietovės lygmens plano rengimo finansavimo susitariama kitaip pagal planavimo iniciatoriaus ir savivaldybės tarpusavio</text:span><text:span text:style-name="T256"><text:s/>sutartį. Plano rengimas gali būti finansuojamas ir iš Europos Sąjungos lėšų.</text:span></text:p>
      <text:p text:style-name="P257"/>
      <text:p text:style-name="P258"><text:span text:style-name="T259">IV</text:span><text:span text:style-name="T260"><text:s/>SKYRIUS</text:span></text:p>
      <text:p text:style-name="P261"><text:span text:style-name="T262">PLANAVIMO PROCESAS</text:span></text:p>
      <text:p text:style-name="P263"/>
      <text:p text:style-name="P264"><text:span text:style-name="T265">17</text:span><text:span text:style-name="T266">. Planas pradedamas rengti<text:s/></text:span><text:span text:style-name="T267">savivaldybės tarybai priėmus sprendimą dėl plano rengimo<text:s/></text:span><text:soft-page-break/><text:span text:style-name="T268">pradžios ir planavimo tikslų.<text:s/></text:span></text:p>
      <text:p text:style-name="P269"><text:span text:style-name="T270">18</text:span><text:span text:style-name="T271">. Sprendimo<text:s/></text:span><text:span text:style-name="T272">dėl plano rengimo ir planavimo tikslų projektas likus ne mažiau kaip 10 darbo dienų iki jo priėmimo dienos turi būti paskelbiamas savivaldybės interneto svetainėje ir seniūnijos, kuriai rengiamas planas, skelbimų lentoje, informuojant, iki kada ir kokiu ad</text:span><text:span text:style-name="T273">resu galima susipažinti su sprendimo ir planavimo tikslų dokumentais, siųsti pasiūlymus dėl planavimo tikslų.</text:span></text:p>
      <text:p text:style-name="P274"><text:span text:style-name="T275">19</text:span><text:span text:style-name="T276">. Teritorijų planavimo įstatymo 6 straipsnio 3 dalyje nustatyta tvarka pasiūlymus dėl vietovės lygmens plano rengimo gali teikti ir<text:s/></text:span><text:span text:style-name="T277">planavimo iniciatoriai. Savivaldybės administracijos direktorius (planavimo organizatorius) per 10 darbo dienų privalo priimti sprendimą dėl pateikto pasiūlymo arba motyvuotai jį atmesti.</text:span></text:p>
      <text:p text:style-name="P278"><text:span text:style-name="T279">20</text:span><text:span text:style-name="T280">. Planavimo procesą sudaro 3 etapai – parengiamasis, plano ren</text:span><text:span text:style-name="T281">gimo ir<text:s/></text:span><text:span text:style-name="T282">baigiamasis</text:span><text:span text:style-name="T283">. Kiekvienas plano rengimo etapas pradedamas tik užbaigus ankstesnįjį. Planavimo proceso metu planavimo organizatorius turi pritarti plano rengimo etapo sprendiniams.</text:span><text:s/></text:p>
      <text:p text:style-name="P284">Punkto pakeitimai:</text:p>
      <text:p text:style-name="P285"><text:span text:style-name="T286">Nr.<text:s/></text:span><text:a xlink:href="https://www.e-tar.lt/portal/legalAct.html?documentId=c7f80990e3b111eb9f09e7df20500045" office:target-frame-name="_top" xlink:show="replace"><text:span text:style-name="T287">1-166/D1-411</text:span></text:a><text:span text:style-name="T288">, 2021-07-13, paskelbta TAR 2021-07-13, i. k. 2021-15807</text:span></text:p>
      <text:p text:style-name="Normal"/>
      <text:p text:style-name="P289"><text:span text:style-name="T290">21</text:span><text:span text:style-name="T291">. Planavimo organizatorius parengiamojo etapo metu pagal nustatytus planavimo tikslus parengia ir patvirtina planavimo darbų pro</text:span><text:span text:style-name="T292">gramą.</text:span></text:p>
      <text:p text:style-name="P293"><text:span text:style-name="T294">22</text:span><text:span text:style-name="T295">. Planavimo organizatorius planavimo darbų programoje:</text:span></text:p>
      <text:p text:style-name="P296"><text:span text:style-name="T297">22.1</text:span><text:span text:style-name="T298">. numato planuojamą teritoriją;</text:span></text:p>
      <text:p text:style-name="P299"><text:span text:style-name="T300">22.2</text:span><text:span text:style-name="T301">. atsižvelgdamas į planavimo tikslus ir teritorijų planavimo lygmenį, nustato konkrečius plano uždavinius:</text:span></text:p>
      <text:p text:style-name="P302"><text:span text:style-name="T303">22.2.1</text:span><text:span text:style-name="T304">. plėtoti šilumos ūkio inži</text:span><text:span text:style-name="T305">nerinę infrastruktūrą ir numatyti jos plėtrai reikalingas teritorijas;</text:span></text:p>
      <text:p text:style-name="P306">22.2.2. numatyti arba, vadovaujantis Specialiųjų žemės naudojimo sąlygų įstatymo nuostatomis, nustatyti šilumos perdavimo tinklų apsaugos zonas;<text:s/></text:p>
      <text:p text:style-name="P307">Punkto pakeitimai:</text:p>
      <text:p text:style-name="P308"><text:span text:style-name="T309">Nr.<text:s/></text:span><text:a xlink:href="https://www.e-tar.lt/portal/legalAct.html?documentId=c7f80990e3b111eb9f09e7df20500045" office:target-frame-name="_top" xlink:show="replace"><text:span text:style-name="T310">1-166/D1-411</text:span></text:a><text:span text:style-name="T311">, 2021-07-13, paskelbta TAR 2021-07-13, i. k. 2021-15807</text:span></text:p>
      <text:p text:style-name="Normal"/>
      <text:p text:style-name="P312"><text:span text:style-name="T313">22.2.3</text:span><text:span text:style-name="T314">. numatyti motyvuotai pagrįstas konkrečias vietas ir plotus žemei visuomenės poreikiams pa</text:span><text:span text:style-name="T315">imti;</text:span></text:p>
      <text:p text:style-name="P316"><text:span text:style-name="T317">22.2.4</text:span><text:span text:style-name="T318">. numatyti šilumos ūkio inžinerinei infrastruktūrai funkcionuoti reikalingus servitutus;</text:span></text:p>
      <text:p text:style-name="P319"><text:span text:style-name="T320">22.2.5</text:span><text:span text:style-name="T321">. numatyti šilumos ūkio inžinerinės infrastruktūros statinių išdėstymą;</text:span></text:p>
      <text:p text:style-name="P322"><text:span text:style-name="T323">22.2.6</text:span><text:span text:style-name="T324">. numatyti atsinaujinančių išteklių naudojimo plėtrą;<text:s/></text:span></text:p>
      <text:p text:style-name="P325"><text:span text:style-name="T326">22.2.7</text:span><text:span text:style-name="T327">. kitus teisės aktais pagrįstus uždavinius;</text:span></text:p>
      <text:p text:style-name="P328"><text:span text:style-name="T329">22.3</text:span><text:span text:style-name="T330">. nurodo, kokie turi būti atlikti tyrimai ir (ar) galimybių studijos;</text:span></text:p>
      <text:p text:style-name="P331"><text:span text:style-name="T332">22.4</text:span><text:span text:style-name="T333">. vadovaudamasis Planų ir programų strateginio pasekmių aplinkai vertinimo tvarkos aprašu, patvirtintu Lietuvos Resp</text:span><text:span text:style-name="T334">ublikos Vyriausybės 2004 m. rugpjūčio 18 d. nutarimu Nr. 967 „Dėl Planų ir programų strateginio pasekmių aplinkai vertinimo tvarkos aprašo patvirtinimo“, nurodo, ar bus atliekama plano atranka strateginiam pasekmių aplinkai vertinimui (toliau – SPAV) atlik</text:span><text:span text:style-name="T335">ti, ar bus atliekamas plano SPAV;</text:span><text:s/></text:p>
      <text:p text:style-name="P336">Punkto pakeitimai:</text:p>
      <text:p text:style-name="P337"><text:span text:style-name="T338">Nr.<text:s/></text:span><text:a xlink:href="https://www.e-tar.lt/portal/legalAct.html?documentId=c7f80990e3b111eb9f09e7df20500045" office:target-frame-name="_top" xlink:show="replace"><text:span text:style-name="T339">1-166/D1-411</text:span></text:a><text:span text:style-name="T340">, 2021-07-13, paskelbta TAR 2021-07-13, i. k. 2021-15807</text:span></text:p>
      <text:p text:style-name="Normal"/>
      <text:p text:style-name="P341"><text:span text:style-name="T342">22.5</text:span><text:span text:style-name="T343">. nurodo, ar bus<text:s/></text:span><text:span text:style-name="T344">rengiama šilumos ūkio inžinerinės infrastruktūros vystymo koncepcija (toliau – koncepcija). Koncepcija rengiama planavimo organizatoriaus pasirinkimu ir kai numatomos kelios plano sprendinių alternatyvos (tarp jų rengiant SPAV).</text:span></text:p>
      <text:p text:style-name="P345"><text:span text:style-name="T346">23</text:span><text:span text:style-name="T347">. Parengiamajame et</text:span><text:span text:style-name="T348">ape planavimo organizatorius Visuomenės informavimo, konsultavimo ir dalyvavimo priimant sprendimus dėl teritorijų planavimo nuostatuose, patvirtintuose Lietuvos Respublikos Vyriausybės 1996 m. rugsėjo 18 d. nutarimu Nr. 1079 „Dėl Visuomenės informavimo, k</text:span><text:span text:style-name="T349">onsultavimo ir dalyvavimo priimant sprendimus dėl teritorijų planavimo nuostatų patvirtinimo“ (toliau – Visuomenės informavimo nuostatai), nustatyta tvarka viešai paskelbia apie priimtą sprendimą dėl plano rengimo pradžios, planavimo tikslų ir planavimo da</text:span><text:span text:style-name="T350">rbų programą.</text:span></text:p>
      <text:p text:style-name="P351"><text:span text:style-name="T352">24</text:span><text:span text:style-name="T353">. Prieš pradėdamas rengti planą, planavimo organizatorius arba jo įgaliotas asmuo parengia teritorijos planavimo sąlygas (toliau – planavimo sąlygos) ir Teritorijų planavimo sąlygų išdavimo tvarkos aprašo, patvirtinto Lietuvos Respublik</text:span><text:span text:style-name="T354">os aplinkos ministro 2004 m. gegužės 7 d. įsakymu Nr.  D1-262 „Dėl Teritorijų planavimo sąlygų išdavimo tvarkos aprašo patvirtinimo“,</text:span><text:span text:style-name="T355"><text:s/></text:span><text:span text:style-name="T356">nustatyta tvarka raštu kreipiasi į Taisyklių 25 punkte nurodytas institucijas, kad šios pateiktų planavimo sąlygas. Planav</text:span><text:span text:style-name="T357">imo sąlygos išduodamos arba motyvuotas atsakymas apie neišdavimo priežastis pateikiamas per 10 darbo dienų nuo prašymo gavimo dienos. Jeigu planavimo sąlygos per nustatytą terminą nebuvo išduotos ir planavimo organizatoriui nepateiktas motyvuotas atsakymas</text:span><text:span text:style-name="T358">, kuriame nurodomos neišdavimo priežastys, planavimo organizatorius turi teisę pradėti rengti planą.</text:span><text:s/></text:p>
      <text:p text:style-name="P359">Punkto pakeitimai:</text:p>
      <text:p text:style-name="P360"><text:span text:style-name="T361">Nr.<text:s/></text:span><text:a xlink:href="https://www.e-tar.lt/portal/legalAct.html?documentId=c7f80990e3b111eb9f09e7df20500045" office:target-frame-name="_top" xlink:show="replace"><text:span text:style-name="T362">1-166/D1-411</text:span></text:a><text:span text:style-name="T363">, 2021-07-13, paskelb</text:span><text:span text:style-name="T364">ta TAR 2021-07-13, i. k. 2021-15807</text:span></text:p>
      <text:p text:style-name="Normal"/>
      <text:p text:style-name="P365"><text:span text:style-name="T366">25</text:span><text:span text:style-name="T367">. Planavimo sąlygas savivaldybės lygmens ir vietovės lygmens planams rengti išduoda arba motyvuotą atsakymą apie neišdavimo priežastis teikia:</text:span></text:p>
      <text:p text:style-name="P368"><text:span text:style-name="T369">25.1</text:span><text:span text:style-name="T370">.<text:s/></text:span><text:span text:style-name="T371"><text:s/>Energetikos ministerija (savivaldybės lygmens planui);</text:span></text:p>
      <text:p text:style-name="P372">25.2. Aplinkos apsaugos agentūra pagal Teritorijų planavimo sąlygų išdavimo ir šių dokumentų derinimo Aplinkos ministerijoje bei jai pavaldžiose ir reguliavimo sričiai priskirtose įstaigose tvarkos aprašą, patvirtintą Lietuvos Respublikos aplinkos ministro 2008 m. gegužės 30 d. įsakymu Nr. D1-294 „Dėl Teritorijų planavimo sąlygų išdavimo ir šių dokumentų derinimo Aplinkos ministerijoje bei jai pavaldžiose ir reguliavimo sričiai priskirtose įstaigose tvarkos aprašo patvirtinimo“ (toliau – Tvarkos aprašas);<text:s/></text:p>
      <text:p text:style-name="P373">Punkto pakeitimai:</text:p>
      <text:p text:style-name="P374"><text:span text:style-name="T375">Nr.<text:s/></text:span><text:a xlink:href="https://www.e-tar.lt/portal/legalAct.html?documentId=c7f80990e3b111eb9f09e7df20500045" office:target-frame-name="_top" xlink:show="replace"><text:span text:style-name="T376">1-166/D1-411</text:span></text:a><text:span text:style-name="T377">, 2021-07-13, paskelbta TAR 2021-07-13, i. k. 2021-15807</text:span></text:p>
      <text:p text:style-name="Normal"/>
      <text:p text:style-name="P378"><text:span text:style-name="T379">25.3</text:span><text:span text:style-name="T380">.<text:s/></text:span><text:span text:style-name="T381"><text:s/>Nacionalinė žemės tarnyba prie Aplinkos ministerijos, ka</text:span><text:span text:style-name="T382">i planuojamoje teritorijoje (ar jos dalyje) yra Nacionalinės žemės tarnybos patikėjimo teise valdoma valstybinė žemė;</text:span><text:s/></text:p>
      <text:p text:style-name="P383">Punkto pakeitimai:</text:p>
      <text:p text:style-name="P384"><text:span text:style-name="T385">Nr.<text:s/></text:span><text:a xlink:href="https://www.e-tar.lt/portal/legalAct.html?documentId=9ca66190428411ee9de9e7e0fd363afc" office:target-frame-name="_top" xlink:show="replace"><text:span text:style-name="T386">1-280/D1-293</text:span></text:a><text:span text:style-name="T387">, 20</text:span><text:span text:style-name="T388">23-08-24, paskelbta TAR 2023-08-24, i. k. 2023-16653</text:span></text:p>
      <text:p text:style-name="Normal"/>
      <text:p text:style-name="P389"><text:span text:style-name="T390">25.4</text:span><text:span text:style-name="T391">.</text:span><text:span text:style-name="T392"><text:s/>Nacionalinis visuomenės sveikatos centras prie Sveikatos apsaugos ministerijos;</text:span><text:s/></text:p>
      <text:p text:style-name="P393">Punkto pakeitimai:</text:p>
      <text:p text:style-name="P394"><text:span text:style-name="T395">Nr.<text:s/></text:span><text:a xlink:href="https://www.e-tar.lt/portal/legalAct.html?documentId=c7f80990e3b111eb9f09e7df20500045" office:target-frame-name="_top" xlink:show="replace"><text:span text:style-name="T396">1-166/D1-411</text:span></text:a><text:span text:style-name="T397">, 2021-07-13, paskelbta TAR 2021-07-13, i. k. 2021-15807</text:span></text:p>
      <text:p text:style-name="Normal"/>
      <text:p text:style-name="P398"><text:span text:style-name="T399">25.5</text:span><text:span text:style-name="T400">.<text:s/></text:span><text:span text:style-name="T401"><text:s/>Priešgaisrinės apsaugos ir gelbėjimo departamentas prie Vidaus reikalų ministerijos;</text:span></text:p>
      <text:p text:style-name="P402"><text:span text:style-name="T403">25.6</text:span><text:span text:style-name="T404">.<text:s/></text:span><text:span text:style-name="T405">Kultūros paveldo departamento prie Kultūros ministerijos teritorinis<text:s/></text:span><text:span text:style-name="T406">skyrius – kai į planuojamą teritoriją patenka nekilnojamojo kultūros paveldo objektai ir vietovės, jų teritorijos ir (ar) apsaugos zonos, išskyrus savivaldybės saugomais paskelbtus kultūros paveldo objektus ir vietoves, jų teritorijas ir (ar) apsaugos zona</text:span><text:span text:style-name="T407">s;</text:span><text:s/></text:p>
      <text:p text:style-name="P408">Punkto pakeitimai:</text:p>
      <text:p text:style-name="P409"><text:span text:style-name="T410">Nr.<text:s/></text:span><text:a xlink:href="https://www.e-tar.lt/portal/legalAct.html?documentId=c7f80990e3b111eb9f09e7df20500045" office:target-frame-name="_top" xlink:show="replace"><text:span text:style-name="T411">1-166/D1-411</text:span></text:a><text:span text:style-name="T412">, 2021-07-13, paskelbta TAR 2021-07-13, i. k. 2021-15807</text:span></text:p>
      <text:p text:style-name="Normal"/>
      <text:p text:style-name="P413"><text:span text:style-name="T414">25.7</text:span><text:span text:style-name="T415">.<text:s/></text:span><text:span text:style-name="T416"><text:s/>Valstybės sienos apsaugos tarnyba prie Lietuvos Re</text:span><text:span text:style-name="T417">spublikos vidaus reikalų ministerijos, kai planuojama teritorija (ar jos dalis) yra pasienio ruože – savivaldybės lygmens planui, o vietovės lygmens planui – kai planuojama teritorija ar jos dalis yra:</text:span></text:p>
      <text:p text:style-name="P418"><text:span text:style-name="T419">25.7.1</text:span><text:span text:style-name="T420">.</text:span><text:span text:style-name="T421"><text:tab/>pasienio ruože ir 500 m atstumu abipus gelež</text:span><text:span text:style-name="T422">inkelio kelio, kuriuo vyksta Lietuvos Respublikos ir Rusijos Federacijos tarpvyriausybiniuose susitarimuose nurodytų tranzitinių traukinių eismas, ašies ir joje planuojami statyti ir (ar) rekonstruoti infrastruktūros statiniai ir įrenginiai numatomi 30 m i</text:span><text:span text:style-name="T423">r aukštesni;</text:span><text:s/></text:p>
      <text:p text:style-name="P424">Punkto pakeitimai:</text:p>
      <text:p text:style-name="P425"><text:span text:style-name="T426">Nr.<text:s/></text:span><text:a xlink:href="https://www.e-tar.lt/portal/legalAct.html?documentId=c7f80990e3b111eb9f09e7df20500045" office:target-frame-name="_top" xlink:show="replace"><text:span text:style-name="T427">1-166/D1-411</text:span></text:a><text:span text:style-name="T428">, 2021-07-13, paskelbta TAR 2021-07-13, i. k. 2021-15807</text:span></text:p>
      <text:p text:style-name="Normal"/>
      <text:p text:style-name="P429"><text:span text:style-name="T430">25.7.2</text:span><text:span text:style-name="T431">.</text:span><text:span text:style-name="T432"><text:tab/>valstybės sienos apsaugos zonoje;</text:span></text:p>
      <text:p text:style-name="P433"><text:span text:style-name="T434">25.</text:span><text:span text:style-name="T435">7.3</text:span><text:span text:style-name="T436">.</text:span><text:span text:style-name="T437"><text:tab/><text:s/>miestų ir miestelių teritorijose 100 m pločio juostoje, kitose teritorijose – 300 m pločio juostoje nuo valstybės sienos apsaugos objektų ir įrenginių;</text:span></text:p>
      <text:p text:style-name="P438">25.8. saugomos teritorijos direkcija pagal Tvarkos aprašą;<text:s/></text:p>
      <text:p text:style-name="P439">Punkto pakeitimai:</text:p>
      <text:p text:style-name="P440"><text:span text:style-name="T441">Nr.<text:s/></text:span><text:a xlink:href="https://www.e-tar.lt/portal/legalAct.html?documentId=c7f80990e3b111eb9f09e7df20500045" office:target-frame-name="_top" xlink:show="replace"><text:span text:style-name="T442">1-166/D1-411</text:span></text:a><text:span text:style-name="T443">, 2021-07-13, paskelbta TAR 2021-07-13, i. k. 2021-15807</text:span></text:p>
      <text:p text:style-name="Normal"/>
      <text:p text:style-name="P444"><text:span text:style-name="T445">25.9</text:span><text:span text:style-name="T446">.<text:s/></text:span><text:span text:style-name="T447">Transporto kompetencijų agentūra, kai planuojami statyti ir (ar) rekonstruoti statiniai ir įrenginiai numatomi:<text:s/></text:span></text:p>
      <text:p text:style-name="P448"><text:span text:style-name="T449">25.9.1</text:span><text:span text:style-name="T450">. aerodromo apsaugos zonose ir aerodromo triukšmo apsaugos zonose;</text:span></text:p>
      <text:p text:style-name="P451"><text:span text:style-name="T452">25.9.2</text:span><text:span text:style-name="T453">.</text:span><text:span text:style-name="T454"><text:tab/>bendrosiose civilinės aviacijos radiolokatorių apsaugos<text:s/></text:span><text:span text:style-name="T455">zonose;</text:span></text:p>
      <text:p text:style-name="P456"><text:span text:style-name="T457">25.9.3</text:span><text:span text:style-name="T458">.</text:span><text:span text:style-name="T459"><text:tab/>30 m ir aukštesni virš žemės paviršiaus pasienio ruože ir 500 m atstumu abipus geležinkelio kelio, kuriuo vyksta Lietuvos Respublikos ir Rusijos Federacijos tarpvyriausybiniuose susitarimuose nurodytų tranzitinių traukinių eismas, ašies</text:span><text:span text:style-name="T460">;</text:span></text:p>
      <text:p text:style-name="P461"><text:span text:style-name="T462">25.9.4</text:span><text:span text:style-name="T463">. 100 m aukščio ar aukštesni virš žemės paviršiaus, išskyrus 25.9.1–25.9.3 papunkčiuose nurodytose teritorijose;</text:span><text:s/></text:p>
      <text:p text:style-name="P464">Punkto pakeitimai:</text:p>
      <text:p text:style-name="P465"><text:span text:style-name="T466">Nr.<text:s/></text:span><text:a xlink:href="https://www.e-tar.lt/portal/legalAct.html?documentId=c7f80990e3b111eb9f09e7df20500045" office:target-frame-name="_top" xlink:show="replace"><text:span text:style-name="T467">1-166/D1-411</text:span></text:a><text:span text:style-name="T468">, 2021-07-13, paskelbta TAR 2021-07-13, i. k. 2021-15807</text:span></text:p>
      <text:p text:style-name="Normal"/>
      <text:p text:style-name="P469"><text:span text:style-name="T470">25.10</text:span><text:span text:style-name="T471">.<text:s/></text:span><text:span text:style-name="T472"><text:s/>Lietuvos kariuomenės vadas, kai planuojami statyti ir (ar) rekonstruoti statiniai ir įrenginiai numatomi:</text:span></text:p>
      <text:p text:style-name="P473"><text:span text:style-name="T474">25.10.1</text:span><text:span text:style-name="T475">.</text:span><text:span text:style-name="T476"><text:tab/><text:s/>aerodromų apsaugos zonose;</text:span></text:p>
      <text:p text:style-name="P477"><text:span text:style-name="T478">25.10.2</text:span><text:span text:style-name="T479">.</text:span><text:span text:style-name="T480"><text:tab/><text:s/>bendrosiose kar</text:span><text:span text:style-name="T481">inių radiolokatorių apsaugos zonose;</text:span></text:p>
      <text:p text:style-name="P482"><text:span text:style-name="T483">25.10.3</text:span><text:span text:style-name="T484">.</text:span><text:span text:style-name="T485"><text:tab/><text:s/>specialiosiose radiolokatorių apsaugos zonose ir yra 50 m aukščio ar aukštesni virš žemės paviršiaus;</text:span></text:p>
      <text:p text:style-name="P486"><text:span text:style-name="T487">25.10.4</text:span><text:span text:style-name="T488">.</text:span><text:span text:style-name="T489"><text:tab/>30 m ir aukštesni virš žemės paviršiaus pasienio ruože ir 500 m atstumu abipus geležinkeli</text:span><text:span text:style-name="T490">o kelio, kuriuo vyksta Lietuvos Respublikos ir Rusijos Federacijos tarpvyriausybiniuose susitarimuose nurodytų tranzitinių traukinių eismas, ašies;</text:span><text:s/></text:p>
      <text:p text:style-name="P491">Punkto pakeitimai:</text:p>
      <text:p text:style-name="P492"><text:span text:style-name="T493">Nr.<text:s/></text:span><text:a xlink:href="https://www.e-tar.lt/portal/legalAct.html?documentId=c7f80990e3b111eb9f09e7df20500045" office:target-frame-name="_top" xlink:show="replace"><text:span text:style-name="T494">1-166/D1-411</text:span></text:a><text:span text:style-name="T495">, 2021-07-13, paskelbta TAR 2021-07-13, i. k. 2021-15807</text:span></text:p>
      <text:p text:style-name="Normal"/>
      <text:p text:style-name="P496"><text:span text:style-name="T497">25.10.5</text:span><text:span text:style-name="T498">.</text:span><text:span text:style-name="T499"><text:tab/><text:s/>100 m ir aukštesni virš žemės paviršiaus, išskyrus 25.10.1-25.10.4 papunkčiu</text:span><text:span text:style-name="T500">ose nurodytose teritorijose;</text:span></text:p>
      <text:p text:style-name="P501"><text:span text:style-name="T502">25.10.6</text:span><text:span text:style-name="T503">. Lietuvos kariuomenės vadui persiuntus dokumentus – kitos nacionalinį saugumą užtikrinančios institucijos, kai planuojamos teritorijos vėjo elektrinėms derinamos pagal<text:s/></text:span><text:span text:style-name="T504">Aviacijai galinčių kliudyti statinių statybos,<text:s/></text:span><text:span text:style-name="T505">rekonstravimo,<text:s/></text:span><text:span text:style-name="T506">įrenginių<text:s/></text:span><text:span text:style-name="T507">įrengimo ir želdinių sodinimo (įveisimo) derinimo tvarkos aprašą</text:span><text:span text:style-name="T508">, patvirtintą Lietuvos Respublikos Vyriausybės 2012 m. gegužės 29 d. nutarimu Nr. 625 „Dėl Aviacijai galinčių kliudyti statinių statybos, rekonstravimo, įrenginių įren</text:span><text:span text:style-name="T509">gimo</text:span><text:span text:style-name="T510"><text:s/>ir želdinių sodinimo (įveisimo)</text:span><text:span text:style-name="T511"><text:s/>derinimo tvarkos aprašo patvirtinimo“;</text:span><text:s/></text:p>
      <text:p text:style-name="P512">Punkto pakeitimai:</text:p>
      <text:p text:style-name="P513"><text:span text:style-name="T514">Nr.<text:s/></text:span><text:a xlink:href="https://www.e-tar.lt/portal/legalAct.html?documentId=c7f80990e3b111eb9f09e7df20500045" office:target-frame-name="_top" xlink:show="replace"><text:span text:style-name="T515">1-166/D1-411</text:span></text:a><text:span text:style-name="T516">, 2021-07-13, paskelbta TAR 2021-07-13, i. k.<text:s/></text:span><text:span text:style-name="T517">2021-15807</text:span></text:p>
      <text:p text:style-name="Normal"/>
      <text:p text:style-name="P518"><text:span text:style-name="T519">25.11</text:span><text:span text:style-name="T520">.<text:s/></text:span><text:span text:style-name="T521">planuojamoje teritorijoje esančių inžinerinių tinklų valdytojai;</text:span></text:p>
      <text:p text:style-name="P522">25.12. Lietuvos geologijos tarnyba prie Aplinkos ministerijos pagal Tvarkos aprašą;<text:s/></text:p>
      <text:p text:style-name="P523">Papildyta papunkčiu:</text:p>
      <text:p text:style-name="P524"><text:span text:style-name="T525">Nr.<text:s/></text:span><text:a xlink:href="https://www.e-tar.lt/portal/legalAct.html?documentId=4de39cb0e36311e89acab3ff12d77081" office:target-frame-name="_top" xlink:show="replace"><text:span text:style-name="T526">1-292/D1-933</text:span></text:a><text:span text:style-name="T527">, 2018-11-07, paskelbta TAR 2018-11-08, i. k. 2018-18111</text:span></text:p>
      <text:p text:style-name="P528">Papunkčio pakeitimai:</text:p>
      <text:p text:style-name="P529"><text:span text:style-name="T530">Nr.<text:s/></text:span><text:a xlink:href="https://www.e-tar.lt/portal/legalAct.html?documentId=c7f80990e3b111eb9f09e7df20500045" office:target-frame-name="_top" xlink:show="replace"><text:span text:style-name="T531">1-166/D1-411</text:span></text:a><text:span text:style-name="T532">,<text:s/></text:span><text:span text:style-name="T533">2021-07-13, paskelbta TAR 2021-07-13, i. k. 2021-15807</text:span></text:p>
      <text:p text:style-name="Normal"/>
      <text:p text:style-name="P534">25.13. Valstybinė miškų tarnyba (vietovės lygmeniu) pagal Tvarkos aprašą;<text:s/></text:p>
      <text:p text:style-name="P535">Papildyta papunkčiu:</text:p>
      <text:p text:style-name="P536"><text:span text:style-name="T537">Nr.<text:s/></text:span><text:a xlink:href="https://www.e-tar.lt/portal/legalAct.html?documentId=4de39cb0e36311e89acab3ff12d77081" office:target-frame-name="_top" xlink:show="replace"><text:span text:style-name="T538">1-292/D1-933</text:span></text:a><text:span text:style-name="T539">, 2018-11-07, paskelbta TAR 2018-11-08, i. k. 2018-18111</text:span></text:p>
      <text:p text:style-name="P540">Papunkčio pakeitimai:</text:p>
      <text:p text:style-name="P541"><text:span text:style-name="T542">Nr.<text:s/></text:span><text:a xlink:href="https://www.e-tar.lt/portal/legalAct.html?documentId=c7f80990e3b111eb9f09e7df20500045" office:target-frame-name="_top" xlink:show="replace"><text:span text:style-name="T543">1-166/D1-411</text:span></text:a><text:span text:style-name="T544">, 2021-07-13, paskelbta TAR 2021-07-13, i. k. 2021-15807</text:span></text:p>
      <text:p text:style-name="Normal"/>
      <text:p text:style-name="P545"><text:span text:style-name="T546">25.14</text:span><text:span text:style-name="T547">. šiame papunktyje nenurodytos institucijos, kai planuojama teritorija (jos dalis) patenka į Specialiųjų žemės naudojimo sąlygų įstatyme nurodyt</text:span><text:span text:style-name="T548">as teritorijas, kuriose taikomos specialiosios žemės naudojimo sąlygos planuojamai veiklai, nurodo gauti šių institucijų pritarimą.</text:span><text:s/></text:p>
      <text:p text:style-name="P549">Papildyta papunkčiu:</text:p>
      <text:p text:style-name="P550"><text:span text:style-name="T551">Nr.<text:s/></text:span><text:a xlink:href="https://www.e-tar.lt/portal/legalAct.html?documentId=c7f80990e3b111eb9f09e7df20500045" office:target-frame-name="_top" xlink:show="replace"><text:span text:style-name="T552">1-166/D1-411</text:span></text:a><text:span text:style-name="T553">, 2021-07-13, paskelbta TAR 2021-07-13, i. k. 2021-15807</text:span></text:p>
      <text:p text:style-name="Normal"/>
      <text:p text:style-name="P554"><text:span text:style-name="T555">26</text:span><text:span text:style-name="T556">. Planavimo organizatorius sudaro sutartį su plano rengėju ir jam pateikia sprendimą dėl plano rengimo, planavimo darbų programą ir planavimo sąlygas, kitus dokumentus. Atsižvelg</text:span><text:span text:style-name="T557">us į rengiamo plano mastelį, planui rengti naudojami šie atitinkamo mastelio duomenys ir informacija (arba jų gavimas / sudarymas numatomas viešųjų pirkimų konkurso sąlygose ar plano rengimo sutartyje): Georeferencinio pagrindo kadastro, Topografijos ir in</text:span><text:span text:style-name="T558">žinerinės infrastruktūros informacinės sistemos, Miškų valstybės kadastro, Saugomų teritorijų valstybės kadastro, Nekilnojamojo turto kadastro ir registro, Kultūros vertybių registro, Žemės gelmių registro duomenys ir informacija, atliktų mokslinių tyrimų<text:s/></text:span><text:span text:style-name="T559">ataskaitų (būtinų plano rengimui) ir kitų planavimo dokumentų bei priimtų sprendimų šilumos ūkio inžinerinės infrastruktūros plėtros srityje duomenys, kiti duomenys ir informacija, reikalingi planui rengti. Teikiamų dokumentų ir duomenų sąrašas priklauso n</text:span><text:span text:style-name="T560">uo plano rengimo sutartyje nustatytų planavimo tikslų ir plano uždavinių, todėl duomenys, būtini plano rengimui, ir jų pateikimo terminai, galimybė plano rengėjui pačiam gauti reikiamus duomenis, kiekvienu konkrečiu atveju gali būti numatomi plano rengimo<text:s/></text:span><text:span text:style-name="T561">sutartyje. Projektui rengti reikalingus duomenis skaitmenine arba spausdintine forma projekto rengėjas gauna iš šių duomenų oficialių teikėjų ar platintojų.</text:span><text:s/></text:p>
      <text:p text:style-name="P562">Punkto pakeitimai:</text:p>
      <text:p text:style-name="P563"><text:span text:style-name="T564">Nr.<text:s/></text:span><text:a xlink:href="https://www.e-tar.lt/portal/legalAct.html?documentId=c7f80990e3b111eb9f09e7df20500045" office:target-frame-name="_top" xlink:show="replace"><text:span text:style-name="T565">1-166/D1-411</text:span></text:a><text:span text:style-name="T566">, 2021-07-13, paskelbta TAR 2021-07-13, i. k. 2021-15807</text:span></text:p>
      <text:p text:style-name="Normal"/>
      <text:p text:style-name="P567"><text:span text:style-name="T568">27</text:span><text:span text:style-name="T569">.<text:s/></text:span><text:span text:style-name="T570">Plano rengimo etapą sudaro šios stadijos:</text:span></text:p>
      <text:p text:style-name="P571"><text:span text:style-name="T572">27.1</text:span><text:span text:style-name="T573">. esamos būklės įvertinimas – atsižvelgiant į planavimo tikslus, planavimo darbų programą ir vadovaujantis<text:s/></text:span><text:span text:style-name="T574">atitinkamo bendrojo plano sprendiniais, planuojamoje teritorijoje atliekama esamos šilumos ūkio būklės analizė: esamo šilumos poreikio pastatams šildyti ir karštam vandeniui ruošti analizė ir įvertinimas; šilumos ūkio (</text:span><text:span text:style-name="T575">šilumos gamybos pajėgumų, šilumos gam</text:span><text:span text:style-name="T576">ybos įrenginių</text:span><text:span text:style-name="T577">, vietinio šildymo ir centralizuotų šilumos tiekimo sistemų, atsižvelgiant į esamą apkrovą, šilumos nuostolius trasose ir kitus rodiklius), gamtinių dujų ūkio ir elektros ūkio, susijusių su šilumos gamyba, įvertinimas; aplinkosaugos būklės an</text:span><text:span text:style-name="T578">alizė (foninio oro užterštumo analizė, savivaldybės teritorijoje esančių taršos šaltinių apibūdinimas ir jų specifika) ir įvertinimas. Esamos būklės vertinimo stadijoje, atsižvelgiant į bendrojo plano sprendinius planuojamoje teritorijoje, parengiamas brėž</text:span><text:span text:style-name="T579">inys, kuriame pažymima esama šilumos ūkio inžinerinė infrastruktūra, jos apsaugos zonos, esama susisiekimo komunikacijų inžinerinė infrastruktūra ir jos apsaugos zonos, saugomos teritorijos ir jų apsaugos zonos,<text:s/></text:span><text:span text:style-name="T580">Europos ekologinio tinklo „Natura 2000“ teri</text:span><text:span text:style-name="T581">torijos,<text:s/></text:span><text:span text:style-name="T582">nekilnojamojo kultūros paveldo teritorijos ir jų apsaugos zonos, servitutai, privatūs ir valstybiniai miškai,<text:s/></text:span><text:span text:style-name="T583">į gamtinį karkasą patenkančios teritorijos, </text:span><text:span text:style-name="T584">gamtinės kliūtys. Atsižvelgiant į rengiamo plano mastelį, gali būti pažymimos esamų žemės skl</text:span><text:span text:style-name="T585">ypų ribos;</text:span></text:p>
      <text:p text:style-name="P586">27.2.<text:s/><text:span text:style-name="T587">bendrųjų sprendinių formavimas – atsižvelgiant į planuojamą teritoriją, teritorijų planavimo lygmenį, atitinkamo lygmens bendrojo plano nuostatas, nustatomi šilumos ūkio inžinerinės infrastruktūros vystymo prioritetai ir galimybių vert</text:span><text:span text:style-name="T588">inimas: perspektyvinis šilumos vartojimo poreikio įvertinimas; šilumos ūkio inžinerinės infrastruktūros vystymo galimybių prognozė; išnagrinėjamos į planuojamą teritoriją patenkančios žemės nuosavybės formos; aplinkos oro teršalų koncentracijos kitimo prog</text:span><text:span text:style-name="T589">nozė ir nurodytose teritorijose atliktų tyrimų (hidrogeologiniai vandens ir grunto, kiti tyrimai) vertinimas; naudotino kuro balanso prognozė. Bendrųjų sprendinių formavimo stadijoje Vyriausybės nustatyta tvarka atliekama plano atranka SPAV atlikti arba pl</text:span><text:span text:style-name="T590">ano SPAV (jei parengiamajame etape buvo priimtas sprendimas jį atlikti). Parengiama koncepcija (jei planavimo darbų programoje buvo numatyta ją parengti), kuriai raštu turi pritarti planavimo organizatorius. Bendrųjų sprendinių formavimo stadijoje plano re</text:span><text:span text:style-name="T591">ngėjas gali kreiptis į planavimo sąlygas pateikusias institucijas dėl planavimo sąlygų įvykdymo;</text:span></text:p>
      <text:p text:style-name="P592"><text:span text:style-name="T593">27.3</text:span><text:span text:style-name="T594">. sprendinių konkretizavimas – atsižvelgiant į teritorijų planavimo lygmenį, parengiami konkretūs sprendiniai planuojamai šilumos ūkio inžinerinės infr</text:span><text:span text:style-name="T595">astruktūros plėtrai, parengiamas aiškinamasis raštas ir brėžiniai, kuriuose apibrėžiama:</text:span></text:p>
      <text:p text:style-name="P596"><text:span text:style-name="T597">27.3.1</text:span><text:span text:style-name="T598">. savivaldybės teritorijos suskirstymas šilumos vartotojų teritorijomis. Šilumos vartotojų teritorijos ribas nustato plano rengėjas, įvertindamas<text:s/></text:span><text:span text:style-name="T599">techninius sp</text:span><text:span text:style-name="T600">rendimus dėl kiekvienai teritorijai nustatytų energijos ar kuro rūšių naudojimo, kad būtų tenkinami šios teritorijos vartotojų šilumos poreikiai</text:span><text:span text:style-name="T601">. Savivaldybės teritorijos suskirstymo šilumos vartotojų teritorijomis pagrindimą plano rengėjas pateikia specia</text:span><text:span text:style-name="T602">liojo plano prieduose;“.</text:span></text:p>
      <text:p text:style-name="P603"><text:span text:style-name="T604">27.3.2</text:span><text:span text:style-name="T605">.</text:span><text:span text:style-name="T606"><text:tab/>planuojamos teritorijos plano šilumos vartotojų teritorijoje nustatomi sprendiniai, pažymintys esamus ir (ar) galimus šilumos<text:s/></text:span><text:span text:style-name="T607">gamybos pajėgumus, šilumos gamybos įrenginius</text:span><text:span text:style-name="T608">, kuro bei energijos rūšis, centrinio šildymo ti</text:span><text:span text:style-name="T609">nklus, dujų ir elektros tinklus, kitus energijos išteklius vartojančius įrenginius, skirtus šilumos ir karšto vandens gamybai.</text:span><text:s/></text:p>
      <text:p text:style-name="P610">Punkto pakeitimai:</text:p>
      <text:p text:style-name="P611"><text:span text:style-name="T612">Nr.<text:s/></text:span><text:a xlink:href="https://www.e-tar.lt/portal/legalAct.html?documentId=9ca66190428411ee9de9e7e0fd363afc" office:target-frame-name="_top" xlink:show="replace"><text:span text:style-name="T613">1-2</text:span><text:span text:style-name="T614">80/D1-293</text:span></text:a><text:span text:style-name="T615">, 2023-08-24, paskelbta TAR 2023-08-24, i. k. 2023-16653</text:span></text:p>
      <text:p text:style-name="Normal"/>
      <text:p text:style-name="P616"><text:span text:style-name="T617">28</text:span><text:span text:style-name="T618">. Atsižvelgdamas į planavimo tikslus ir plano uždavinius, planavimo organizatorius gali planavimo darbų programoje numatyti sujungti plano rengimo etapo stadijas.</text:span></text:p>
      <text:p text:style-name="P619"><text:span text:style-name="T620">29</text:span><text:span text:style-name="T621">. Baigiamąjį<text:s/></text:span><text:span text:style-name="T622">etapą sudaro šios stadijos:</text:span></text:p>
      <text:p text:style-name="P623"><text:span text:style-name="T624">29.1</text:span><text:span text:style-name="T625">.<text:s/></text:span><text:span text:style-name="T626">plano sprendinių viešinimo stadija – plano viešinimas. Rengiant naują planą arba jį keičiant, viešinimo procedūros atliekamos Visuomenės informavimo nuostatuose nustatyta bendrąja teritorijų planavimo dokumentų viešinimo</text:span><text:span text:style-name="T627"><text:s/>procedūrų tvarka. Koreguojant planą, viešinimo procedūros atliekamos Visuomenės informavimo nuostatuose nustatyta supaprastinta teritorijos planavimo dokumentų viešinimo procedūrų tvarka (išskyrus plano techninių klaidų taisymo atvejus). Planavimo organiz</text:span><text:span text:style-name="T628">atorius savo nuožiūra gali (tačiau neprivalo) atlikti papildomus viešinimą užtikrinančių procedūrų veiksmus: apklausą dėl plano sprendinių, jų pristatymą visuomenės informavimo priemonėse, susitikimus su suinteresuota visuomene, tam tikromis visuomenės gru</text:span><text:span text:style-name="T629">pėmis ir panašiai. Fiziniai asmenys, juridiniai asmenys ar jų padaliniai, kitos organizacijos ar jų padaliniai, kuriems dėl visuomenės (viešojo) intereso numatoma nustatyti papildomus žemės ir kito nekilnojamojo turto apribojimus, informuojami apie rengiam</text:span><text:span text:style-name="T630">ą planą Vyriausybės nustatyta tvarka. Žemės ir kito nekilnojamojo turto apribojimai dėl kitų asmenų privataus intereso Planu gali būti nustatyti Lietuvos Respublikos civilinio kodekso pagrindais;</text:span><text:s/></text:p>
      <text:p text:style-name="P631">Punkto pakeitimai:</text:p>
      <text:p text:style-name="P632"><text:span text:style-name="T633">Nr.<text:s/></text:span><text:a xlink:href="https://www.e-tar.lt/portal/legalAct.html?documentId=c7f80990e3b111eb9f09e7df20500045" office:target-frame-name="_top" xlink:show="replace"><text:span text:style-name="T634">1-166/D1-411</text:span></text:a><text:span text:style-name="T635">, 2021-07-13, paskelbta TAR 2021-07-13, i. k. 2021-15807</text:span></text:p>
      <text:p text:style-name="Normal"/>
      <text:p text:style-name="P636"><text:span text:style-name="T637">29.2</text:span><text:span text:style-name="T638">.<text:s/></text:span><text:span text:style-name="T639">plano derinimo stadija – parengto plano derinimas Teritorijų planavimo komisijoje, sudarytoje pagal Teritorijų pla</text:span><text:span text:style-name="T640">navimo įstatymo 26 straipsnio 4 dalies reikalavimus;</text:span></text:p>
      <text:p text:style-name="P641"><text:span text:style-name="T642">29.3</text:span><text:span text:style-name="T643">.<text:s/></text:span><text:span text:style-name="T644">plano tikrinimo stadija – parengto plano tikrinimas teritorijų planavimo valstybinę priežiūrą atliekančioje institucijoje;<text:s/></text:span></text:p>
      <text:p text:style-name="P645"><text:span text:style-name="T646">29.4</text:span><text:span text:style-name="T647">.<text:s/></text:span><text:span text:style-name="T648">plano tvirtinimas ir registravimas –</text:span><text:span text:style-name="T649"><text:s/></text:span><text:span text:style-name="T650">Lietuvos Respublikos t</text:span><text:span text:style-name="T651">eritorijų planavimo dokumentų registre.</text:span></text:p>
      <text:p text:style-name="P652"><text:span text:style-name="T653">30</text:span><text:span text:style-name="T654">. Planavimo viešinimą užtikrina planavimo organizatorius, vadovaudamasis Teritorijų planavimo įstatymo bei Visuomenės informavimo nuostatų reikalavimais.</text:span></text:p>
      <text:p text:style-name="P655"><text:span text:style-name="T656">31</text:span><text:span text:style-name="T657">.<text:s/></text:span><text:span text:style-name="T658">Visuomenę su parengtu planu supažindina planav</text:span><text:span text:style-name="T659">imo organizatorius ar jo įgaliotas asmuo. Susipažinti su parengtu planu Vyriausybės nustatyta supaprastinta teritorijų planavimo dokumentų viešinimo procedūrų tvarka skiriamas ne trumpesnis kaip 10 darbo dienų laikotarpis, iš jo ne mažiau kaip 5 darbo dien</text:span><text:span text:style-name="T660">os – viešai ekspozicijai. Susipažinti su parengtu planu Vyriausybės nustatyta bendrąja teritorijų planavimo dokumentų viešinimo procedūrų tvarka skiriama:</text:span></text:p>
      <text:p text:style-name="P661">1) su savivaldybės lygmens teritorijų planavimo dokumentais – ne trumpesnis kaip vieno mėnesio<text:s/>laikotarpis, iš jo ne mažiau kaip 15 darbo dienų – viešai ekspozicijai;</text:p>
      <text:p text:style-name="P662">2) su vietovės lygmens teritorijų planavimo dokumentais – ne trumpesnis kaip 10 darbo dienų laikotarpis, iš jo ne mažiau kaip 5 darbo dienos viešai ekspozicijai.</text:p>
      <text:p text:style-name="P663">Planavimo organizatorius apie parengtą planą, susipažinimo su juo, viešo svarstymo tvarką, vietą ir laiką turi paskelbti Teritorijų planavimo įstatymo 35 straipsnio 3 dalyje nustatyta tvarka. Pasiūlymai dėl plano planavimo organizatoriui teikiami, šiuos pasiūlymus planavimo organizatorius nagrinėja Teritorijų planavimo įstatymo 37 straipsnyje nustatyta tvarka.<text:s/><text:span text:style-name="T664">Per susipažinimui skirtą laiką planavimo organizatorius privalo registruoti pasiūlymus dėl plano sprendinių, juos išnagrinėti ir raštu atsakyti pasiūlymus teikusiems asmen</text:span><text:span text:style-name="T665">ims per 5 darbo dienas nuo susipažinimo laikotarpio pabaigos, nurodydamas, ar atsižvelgta į pasiūlymus, neatsižvelgus – nurodyti priežastį, kodėl neatsižvelgta.</text:span><text:s/></text:p>
      <text:p text:style-name="P666">Punkto pakeitimai:</text:p>
      <text:p text:style-name="P667"><text:span text:style-name="T668">Nr.<text:s/></text:span><text:a xlink:href="https://www.e-tar.lt/portal/legalAct.html?documentId=c7f80990e3b111eb9f09e7df20500045" office:target-frame-name="_top" xlink:show="replace"><text:span text:style-name="T669">1-166/D1-411</text:span></text:a><text:span text:style-name="T670">, 2021-07-13, paskelbta TAR 2021-07-13, i. k. 2021-15807</text:span></text:p>
      <text:p text:style-name="Normal"/>
      <text:p text:style-name="P671"><text:span text:style-name="T672">32</text:span><text:span text:style-name="T673">. Plano sprendiniai gali būti tikslinami įvertinus motyvuotus pasiūlymus, kurie neprieštarauja teisės aktų reikalavimams ir viešajam interesui.<text:s/></text:span></text:p>
      <text:p text:style-name="P674"/>
      <text:p text:style-name="P675"><text:span text:style-name="T676">V</text:span><text:span text:style-name="T677"><text:s/>SKYRIUS</text:span></text:p>
      <text:p text:style-name="P678"><text:span text:style-name="T679">PLANo SUDĖTIS ir turinys</text:span></text:p>
      <text:p text:style-name="P680"/>
      <text:p text:style-name="P681"><text:span text:style-name="T682">33</text:span><text:span text:style-name="T683">. Planą, kuris rengiamas 3 egzemplioriais, sudaro plano sprendinių grafinė (brėžiniai) ir tekstinė (aiškinamasis raštas) dalys ir planavimo procedūrų dokumentai. Sutartyje su plano rengėju gali būti numatytas kitas<text:s/></text:span><text:span text:style-name="T684">rengiamo plano egzempliorių skaičius. Plano sprendiniai įrašomi į kompiuterinę laikmeną.</text:span></text:p>
      <text:p text:style-name="P685"><text:span text:style-name="T686">34</text:span><text:span text:style-name="T687">. Pagrindiniame brėžinyje, atsižvelgiant į teritorijų planavimo lygmenį, pažymima grafiškai arba nurodoma tekstu:</text:span></text:p>
      <text:p text:style-name="P688"><text:span text:style-name="T689">34.1</text:span><text:span text:style-name="T690">.<text:s/></text:span><text:span text:style-name="T691">planuojama teritorija, administracinių<text:s/></text:span><text:span text:style-name="T692">vienetų ribos;</text:span></text:p>
      <text:p text:style-name="P693"><text:span text:style-name="T694">34.2</text:span><text:span text:style-name="T695">. atsižvelgus į rengiamų brėžinių mastelį<text:s/></text:span><text:span text:style-name="T696">–</text:span><text:span text:style-name="T697"><text:s/></text:span><text:span text:style-name="T698">suformuotos ilgalaikės savivaldybės šilumos ūkio modernizavimo ir plėtros kryptys, siekiant užtikrinti saugų, patikimą ir nepertraukiamą šilumos tiekimą vartotojams<text:s/></text:span><text:span text:style-name="T699">pagrįstomis būtinosiomis</text:span><text:span text:style-name="T700"><text:s/>sąnaudomis, neviršijant leidžiamo neigiamo poveikio aplinkai,<text:s/></text:span><text:span text:style-name="T701">pagal numatytas prioritetines kryptis nustatytos</text:span><text:span text:style-name="T702"><text:s/>šilumos ūkio</text:span><text:span text:style-name="T703"><text:s/>inžinerinės infrastruktūros plėtrai reikalingos teritorijos, valstybinės ir privačios žemės plotai;</text:span><text:s/></text:p>
      <text:p text:style-name="P704">Punkto pakeitimai:</text:p>
      <text:p text:style-name="P705"><text:span text:style-name="T706">Nr.<text:s/></text:span><text:a xlink:href="https://www.e-tar.lt/portal/legalAct.html?documentId=c7f80990e3b111eb9f09e7df20500045" office:target-frame-name="_top" xlink:show="replace"><text:span text:style-name="T707">1-166/D1-411</text:span></text:a><text:span text:style-name="T708">, 2021-07-13, paskelbta TAR 2021-07-13, i. k. 2021-15807</text:span></text:p>
      <text:p text:style-name="P709"><text:span text:style-name="T710">Nr.<text:s/></text:span><text:a xlink:href="https://www.e-tar.lt/portal/legalAct.html?documentId=9ca66190428411ee9de9e7e0fd363afc" office:target-frame-name="_top" xlink:show="replace"><text:span text:style-name="T711">1-280/D1-293</text:span></text:a><text:span text:style-name="T712">, 2023-08-24, paskelbta TAR 2023-08-24, i. k. 2023-16653</text:span></text:p>
      <text:p text:style-name="Normal"/>
      <text:p text:style-name="P713"><text:span text:style-name="T714">34.3</text:span><text:span text:style-name="T715">.<text:s/></text:span><text:span text:style-name="T716">jei planavimo darbų programoje numatyta, – žemės sklypai (ar jų dalys), kuriuos numatoma panaudoti visuomenės poreikiams, privačios ir (ar) valstybinės žemės padalijimas<text:s/></text:span><text:span text:style-name="T717">suformuojant atskirus sklypus, paimamus visuomenės poreikiams;</text:span></text:p>
      <text:p text:style-name="P718"><text:span text:style-name="T719">34.4</text:span><text:span text:style-name="T720">.<text:s/></text:span><text:span text:style-name="T721">esama ir planuojama<text:s/></text:span><text:span text:style-name="T722">šilumos ūkio</text:span><text:span text:style-name="T723"><text:s/>inžinerinė infrastruktūra, jos vystymo ar išdėstymo reikalavimai, pažymint inžinerinių komunikacijų koridorius, susisiekimo komunikacijas, kitų inžine</text:span><text:span text:style-name="T724">rinių statinių išdėstymą;</text:span></text:p>
      <text:p text:style-name="P725"><text:span text:style-name="T726">34.5</text:span><text:span text:style-name="T727">. šilumos ūkio inžinerinės infrastruktūros statinių ir, jeigu numatyta planavimo darbų programoje, šilumos perdavimo tinklų apsaugos zonos, nustatytos gatvių raudonosios linijos, servitutų zonos, inžineriniai tinklai ir jų</text:span><text:span text:style-name="T728"><text:s/>technologiniai priklausiniai;</text:span><text:s/></text:p>
      <text:p text:style-name="P729">Punkto pakeitimai:</text:p>
      <text:p text:style-name="P730"><text:span text:style-name="T731">Nr.<text:s/></text:span><text:a xlink:href="https://www.e-tar.lt/portal/legalAct.html?documentId=c7f80990e3b111eb9f09e7df20500045" office:target-frame-name="_top" xlink:show="replace"><text:span text:style-name="T732">1-166/D1-411</text:span></text:a><text:span text:style-name="T733">, 2021-07-13, paskelbta TAR 2021-07-13, i. k. 2021-15807</text:span></text:p>
      <text:p text:style-name="Normal"/>
      <text:p text:style-name="P734"><text:span text:style-name="T735">34.6</text:span><text:span text:style-name="T736">.<text:s/></text:span><text:span text:style-name="T737">atsižvelgiant į rengiamo plano mastelį – esamų žemės sklypų ribos, jų kadastriniai numeriai ar žemės reformos žemėtvarkos projekto projektiniai numeriai;<text:s/></text:span></text:p>
      <text:p text:style-name="P738"><text:span text:style-name="T739">34.7</text:span><text:span text:style-name="T740">. valstybiniai miškai, saugomos teritorijos ir jų apsaugos zonos, gamtos objektai ir nekilnoj</text:span><text:span text:style-name="T741">amojo kultūros paveldo objektai<text:s/></text:span><text:span text:style-name="T742">ir vietovės</text:span><text:span text:style-name="T743">, jų teritorijos ir apsaugos zonos, į gamtinį karkasą patenkančios teritorijos ir kita;</text:span><text:s/></text:p>
      <text:p text:style-name="P744">Punkto pakeitimai:</text:p>
      <text:p text:style-name="P745"><text:span text:style-name="T746">Nr.<text:s/></text:span><text:a xlink:href="https://www.e-tar.lt/portal/legalAct.html?documentId=c7f80990e3b111eb9f09e7df20500045" office:target-frame-name="_top" xlink:show="replace"><text:span text:style-name="T747">1-1</text:span><text:span text:style-name="T748">66/D1-411</text:span></text:a><text:span text:style-name="T749">, 2021-07-13, paskelbta TAR 2021-07-13, i. k. 2021-15807</text:span></text:p>
      <text:p text:style-name="Normal"/>
      <text:p text:style-name="P750"><text:span text:style-name="T751">34.8</text:span><text:span text:style-name="T752">. aprūpinimo šiluma būdai ir (arba) naudotinos kuro ir energijos rūšys (</text:span>ribojant iškastinį kurą teikiančios infrastruktūros plėtrą<text:span text:style-name="T753"><text:s/>šilumos gamybai šilumos vartotojų teritorijose).</text:span><text:s/></text:p>
      <text:p text:style-name="P754">Papildyta papunkčiu:</text:p>
      <text:p text:style-name="P755"><text:span text:style-name="T756">Nr.<text:s/></text:span><text:a xlink:href="https://www.e-tar.lt/portal/legalAct.html?documentId=c7f80990e3b111eb9f09e7df20500045" office:target-frame-name="_top" xlink:show="replace"><text:span text:style-name="T757">1-166/D1-411</text:span></text:a><text:span text:style-name="T758">, 2021-07-13, paskelbta TAR 2021-07-13, i. k. 2021-15807</text:span></text:p>
      <text:p text:style-name="Normal"/>
      <text:p text:style-name="P759"><text:span text:style-name="T760">35</text:span><text:span text:style-name="T761">.<text:s/></text:span><text:span text:style-name="T762">Sprendiniai turi būti parengti vadovaujantis Teritori</text:span><text:span text:style-name="T763">jų planavimo erdvinių duomenų specifikacija, patvirtinta aplinkos ministro 2013 m. gruodžio 31 d. įsakymu Nr. D1-1009 „Dėl Teritorijų planavimo erdvinių duomenų specifikacijos patvirtinimo“ (toliau – Teritorijų planavimo erdvinių duomenų specifikacija).<text:s/></text:span><text:span text:style-name="T764">Br</text:span><text:span text:style-name="T765">ėžinių grafiniai ir spalviniai žymėjimai turi atitikti Teritorijų planavimo dokumentų erdvinių duomenų specifikacijoje, Lietuvos standarte LST 1569 „Statinio projektas. Lauko inžinerinių tinklų grafiniai ženklai“ nurodytus žymėjimus. Sprendiniai ir kita in</text:span><text:span text:style-name="T766">formacija pažymima brėžiniuose jų reikšmes nurodant sutartinių ženklų aprašomosiose lentelėse. Jeigu plane nustatomos šilumos perdavimo tinklų apsaugos zonos, šių teritorijų erdviniai duomenys sudaromi vadovaujantis Teritorijų, kuriose taikomos specialiosi</text:span><text:span text:style-name="T767">os žemės naudojimo sąlygos, erdvinių duomenų rinkinio specifikacija, patvirtinta Lietuvos Respublikos žemės ūkio ministro 2019 m. gruodžio 16 d. įsakymu Nr. 3D-700 „Dėl Teritorijų, kuriose taikomos specialiosios žemės naudojimo sąlygos, erdvinių duomenų ri</text:span><text:span text:style-name="T768">nkinio specifikacijos patvirtinimo“.</text:span><text:s/></text:p>
      <text:p text:style-name="P769">Punkto pakeitimai:</text:p>
      <text:p text:style-name="P770"><text:span text:style-name="T771">Nr.<text:s/></text:span><text:a xlink:href="https://www.e-tar.lt/portal/legalAct.html?documentId=c7f80990e3b111eb9f09e7df20500045" office:target-frame-name="_top" xlink:show="replace"><text:span text:style-name="T772">1-166/D1-411</text:span></text:a><text:span text:style-name="T773">, 2021-07-13, paskelbta TAR 2021-07-13, i. k. 2021-15807</text:span></text:p>
      <text:p text:style-name="Normal"/>
      <text:p text:style-name="P774"><text:span text:style-name="T775">36</text:span><text:span text:style-name="T776">. Jeigu viename<text:s/></text:span><text:span text:style-name="T777">brėžinyje neįmanoma pažymėti visų sprendinių, siekiant raiškiausio jų atvaizdavimo būdo, gali būti rengiami kiti brėžiniai. Plano brėžiniai pagal planuojamos teritorijos dydį, teritorijų planavimo lygmenį ir sprendinių konkretizavimo lygį rengiami Lietuvos</text:span><text:span text:style-name="T778"><text:s/>geodezinių koordinačių sistemoje, patvirtintoje Lietuvos Respublikos Vyriausybės 1994 m. rugsėjo 30 d. nutarimu Nr. 936 „Dėl Lietuvos geodezinių koordinačių sistemos įvedimo“:</text:span></text:p>
      <text:p text:style-name="P779"><text:span text:style-name="T780">36.1</text:span><text:span text:style-name="T781">.<text:s/></text:span><text:span text:style-name="T782">savivaldybės – planuojamos teritorijos, išsiskiriančios administraciniu</text:span><text:span text:style-name="T783"><text:s/>(savivaldybės) ar funkciniu bendrumu, rengiami naudojant Georeferencinio pagrindo kadastro duomenis, kitą informaciją;</text:span></text:p>
      <text:p text:style-name="P784"><text:span text:style-name="T785">36.2</text:span><text:span text:style-name="T786">.<text:s/></text:span><text:span text:style-name="T787">vietovės – planuojamos savivaldybės teritorijos dalių brėžiniai M 1:2000–M 1:10 000 rengiami naudojant Georeferencinio pagrind</text:span><text:span text:style-name="T788">o kadastro duomenis ir informaciją. Planai M 1:500–M 1:2 000 rengiami naudojant Topografijos ir inžinerinės infrastruktūros informacinės sistemos duomenis arba, jeigu reikiamų duomenų nėra, brėžiniai rengiami ant atitinkamo mastelio naujo topografinio plan</text:span><text:span text:style-name="T789">o. Topografinis planas gali būti tikslinamas (jei reikia) plano rengimo metu.</text:span><text:s/></text:p>
      <text:p text:style-name="P790">Punkto pakeitimai:</text:p>
      <text:p text:style-name="P791"><text:span text:style-name="T792">Nr.<text:s/></text:span><text:a xlink:href="https://www.e-tar.lt/portal/legalAct.html?documentId=c7f80990e3b111eb9f09e7df20500045" office:target-frame-name="_top" xlink:show="replace"><text:span text:style-name="T793">1-166/D1-411</text:span></text:a><text:span text:style-name="T794">, 2021-07-13, paskelbta TAR 2021-07-13, i.</text:span><text:span text:style-name="T795"><text:s/>k. 2021-15807</text:span></text:p>
      <text:p text:style-name="Normal"/>
      <text:p text:style-name="P796"><text:span text:style-name="T797">37</text:span><text:span text:style-name="T798">. Plano tekstinėje dalyje (aiškinamajame rašte) apibūdinami planavimo tikslai, plano uždaviniai, pateikiami planuojamos teritorijos esamos būklės įvertinimo rezultatai, aprašomi ir pagrindžiami plano sprendiniai, naudota plano rengimo</text:span><text:span text:style-name="T799"><text:s/>metodika ir kiti su plano rengimu susiję paaiškinimai.</text:span></text:p>
      <text:p text:style-name="P800"><text:span text:style-name="T801">38</text:span><text:span text:style-name="T802">. Planavimo procedūrų dokumentus sudaro:</text:span></text:p>
      <text:p text:style-name="P803"><text:span text:style-name="T804">38.1</text:span><text:span text:style-name="T805">.<text:s/></text:span><text:span text:style-name="T806">savivaldybės tarybos sprendimas dėl savivaldybės lygmens ar vietovės lygmens plano rengimo pradžios ir planavimo tikslų;</text:span></text:p>
      <text:p text:style-name="P807"><text:span text:style-name="T808">38.2</text:span><text:span text:style-name="T809">.<text:s/></text:span><text:span text:style-name="T810">planavimo darb</text:span><text:span text:style-name="T811">ų programa;<text:s/></text:span></text:p>
      <text:p text:style-name="P812"><text:span text:style-name="T813">38.3</text:span><text:span text:style-name="T814">.<text:s/></text:span><text:span text:style-name="T815">planavimo sąlygos;<text:s/></text:span></text:p>
      <text:p text:style-name="P816"><text:span text:style-name="T817">38.4</text:span><text:span text:style-name="T818">.<text:s/></text:span><text:span text:style-name="T819">šilumos ūkio inžinerinės infrastruktūros vystymo koncepcija, jei planavimo darbų programoje numatyta ją parengti;</text:span></text:p>
      <text:p text:style-name="P820"><text:span text:style-name="T821">38.5</text:span><text:span text:style-name="T822">.<text:s/></text:span><text:span text:style-name="T823">strateginio pasekmių aplinkai vertinimo ataskaita, jei atliekamas SPAV;</text:span></text:p>
      <text:p text:style-name="P824"><text:span text:style-name="T825">38.6</text:span><text:span text:style-name="T826">.<text:s/></text:span><text:span text:style-name="T827">visuomenės dalyvavimo ataskaita;</text:span></text:p>
      <text:p text:style-name="P828"><text:span text:style-name="T829">38.7</text:span><text:span text:style-name="T830">.<text:s/></text:span><text:span text:style-name="T831">Teritorijų planavimo komisijos posėdžio protokolas savivaldybės ir vietovės lygmens planui;</text:span></text:p>
      <text:p text:style-name="P832"><text:span text:style-name="T833">38.8</text:span><text:span text:style-name="T834">.<text:s/></text:span><text:span text:style-name="T835">teritorijų planavimo valstybinę priežiūrą atliekančios institucijos plano patikrinimo aktas.</text:span></text:p>
      <text:p text:style-name="P836"/>
      <text:p text:style-name="P837"><text:span text:style-name="T838">VI</text:span><text:span text:style-name="T839"><text:s/>SKY</text:span><text:span text:style-name="T840">RIUS</text:span></text:p>
      <text:p text:style-name="P841"><text:span text:style-name="T842">PLANO DERINIMAS, TIKRINIMAS IR TVIRTINIMAS<text:s/></text:span></text:p>
      <text:p text:style-name="P843"/>
      <text:p text:style-name="P844"><text:span text:style-name="T845">39</text:span><text:span text:style-name="T846">. Plano derinimo procedūrą atlieka Teritorijų planavimo komisija, kuriai pateikiami plano sprendiniai ir planavimo procedūrų dokumentai, nurodyti Taisyklių 38 punkte.<text:s/></text:span></text:p>
      <text:p text:style-name="P847"><text:span text:style-name="T848">40</text:span><text:span text:style-name="T849">. Planavimo sąlygas<text:s/></text:span><text:span text:style-name="T850">išdavusi institucija (toliau – derinanti institucija) planą turi išnagrinėti ir dokumentų derinimo ar atsisakymo juos derinti išvadą pateikti per 15 darbo dienų nuo planavimo organizatoriaus prašymo derinti planą pateikimo dienos.</text:span></text:p>
      <text:p text:style-name="P851"><text:span text:style-name="T852">41</text:span><text:span text:style-name="T853">. Derinanti institu</text:span><text:span text:style-name="T854">cija, gavusi planą, pagal kompetenciją patikrina, ar:</text:span></text:p>
      <text:p text:style-name="P855"><text:span text:style-name="T856">41.1</text:span><text:span text:style-name="T857">.<text:s/></text:span><text:span text:style-name="T858">planas atitinka šilumos ūkio inžinerinės infrastruktūros plėtros programą, strateginių dokumentų nuostatas;</text:span></text:p>
      <text:p text:style-name="P859"><text:span text:style-name="T860">41.2</text:span><text:span text:style-name="T861">.<text:s/></text:span><text:span text:style-name="T862">įvykdyti derinančios institucijos išduotų planavimo sąlygų reikalavimai;</text:span></text:p>
      <text:p text:style-name="P863"><text:span text:style-name="T864">4</text:span><text:span text:style-name="T865">1.3</text:span><text:span text:style-name="T866">.<text:s/></text:span><text:span text:style-name="T867">planas suderintas su galiojančiais aukštesnio ar to paties lygmens teritorijų planavimo dokumentais, įregistruotais Lietuvos Respublikos teritorijų planavimo dokumentų registre;</text:span></text:p>
      <text:p text:style-name="P868"><text:span text:style-name="T869">41.4</text:span><text:span text:style-name="T870">.<text:s/></text:span><text:span text:style-name="T871">plano turinys neprieštarauja įstatymams ir kitiems teisės aktams, reglamentuojantiems teritorijų planų rengimą, visuomenės (viešajam) interesui;<text:s/></text:span></text:p>
      <text:p text:style-name="P872"><text:span text:style-name="T873">41.5</text:span><text:span text:style-name="T874">.<text:s/></text:span><text:span text:style-name="T875">atitinka Specialiųjų žemės naudojimo sąlygų įstatymo ir teritorijų planavimo normavimą reglamentuoja</text:span><text:span text:style-name="T876">nčių teisės aktų reikalavimus.</text:span><text:s/></text:p>
      <text:p text:style-name="P877">Punkto pakeitimai:</text:p>
      <text:p text:style-name="P878"><text:span text:style-name="T879">Nr.<text:s/></text:span><text:a xlink:href="https://www.e-tar.lt/portal/legalAct.html?documentId=c7f80990e3b111eb9f09e7df20500045" office:target-frame-name="_top" xlink:show="replace"><text:span text:style-name="T880">1-166/D1-411</text:span></text:a><text:span text:style-name="T881">, 2021-07-13, paskelbta TAR 2021-07-13, i. k. 2021-15807</text:span></text:p>
      <text:p text:style-name="Normal"/>
      <text:p text:style-name="P882"><text:span text:style-name="T883">42</text:span><text:span text:style-name="T884">. Planas yra suderintas,<text:s/></text:span><text:span text:style-name="T885">jei tam pritaria visi Teritorijų planavimo komisijos nariai (dalyvavę posėdyje ar pritarimą pateikę raštu). Derinimo procedūros rezultatai įforminami protokolu. Jeigu bent vienas komisijos narys nepritaria plano derinimui, jis Teritorijų planavimo įstatymo</text:span><text:span text:style-name="T886"><text:s/>26 straipsnyje nustatyta tvarka nepritarimo motyvus pateikia Teritorijų planavimo komisijos pirmininkui, kuris gali kreiptis į instituciją, delegavusią šį komisijos narį, prašydamas patvirtinti arba pripažinti nepagrįstais komisijos nario motyvus. Jeigu p</text:span><text:span text:style-name="T887">lanui nepritariama, turi būti pateikti nepritarimo motyvai, išdėstyti derinimo procedūros protokole.<text:s/></text:span></text:p>
      <text:p text:style-name="P888"><text:span text:style-name="T889">43</text:span><text:span text:style-name="T890">. Suderintą planą planavimo organizatorius teikia tikrinti teritorijų planavimo valstybinę priežiūrą atliekančiai institucijai (toliau – valstybinę<text:s/></text:span><text:span text:style-name="T891">priežiūrą atliekanti institucija), nurodytai Teritorijų planavimo ir statybos valstybinės priežiūros įstatymo 3 straipsnio 1 dalyje. Tikrinimui teikiami plano sprendiniai (grafinė ir tekstinė dalys) ir procedūrų dokumentai. Valstybinę priežiūrą atliekanti<text:s/></text:span><text:span text:style-name="T892">institucija, patikrinusi savivaldybės lygmens ir vietovės lygmens planą, per 15 darbo dienų nuo prašymo patikrinti planą pateikimo dienos planavimo organizatoriui pateikia patikrinimo aktą.</text:span></text:p>
      <text:p text:style-name="P893"><text:span text:style-name="T894">44</text:span><text:span text:style-name="T895">. Planas tvirtinti neteikiamas, jeigu valstybinę priežiūrą a</text:span><text:span text:style-name="T896">tliekančios institucijos išvada dėl plano tvirtinimo yra neigiama. Planas teikiamas tvirtinti tik tuo atveju, kai ištaisomi valstybinę priežiūrą atliekančios institucijos patikrinimo akte nurodyti trūkumai ir ši institucija pritaria plano teikimui tvirtint</text:span><text:span text:style-name="T897">i. Valstybinę priežiūrą atliekančios institucijos patikrinimo aktas gali būti skundžiamas Administracinių bylų teisenos įstatymo nustatyta tvarka.<text:s/></text:span></text:p>
      <text:p text:style-name="P898"><text:span text:style-name="T899">45</text:span><text:span text:style-name="T900">.<text:s/></text:span>Kai valstybinę priežiūrą atliekanti institucija pritaria, kad planas būtų teikiamas tvirtinti, planavimo organizatorius<text:s/><text:span text:style-name="T901">teikia šį planą tvirtinti savivaldybės tarybai. Savivaldybės lygmens ar vietovės lygmens planas patvirtinamas arba motyvuotai atsisakoma jį tvirtinti per 20 darbo dienų nuo jo pateikimo tvirtinti dienos.<text:s/></text:span></text:p>
      <text:p text:style-name="P902">Punkto pakeitimai:</text:p>
      <text:p text:style-name="P903"><text:span text:style-name="T904">Nr.<text:s/></text:span><text:a xlink:href="https://www.e-tar.lt/portal/legalAct.html?documentId=c7f80990e3b111eb9f09e7df20500045" office:target-frame-name="_top" xlink:show="replace"><text:span text:style-name="T905">1-166/D1-411</text:span></text:a><text:span text:style-name="T906">, 2021-07-13, paskelbta TAR 2021-07-13, i. k. 2021-15807</text:span></text:p>
      <text:p text:style-name="Normal"/>
      <text:p text:style-name="P907"><text:span text:style-name="T908">46</text:span><text:span text:style-name="T909">. Tvirtinanti institucija gali atsisakyti tvirtinti pateiktą planą tik šiais atvejais:</text:span></text:p>
      <text:p text:style-name="P910"><text:span text:style-name="T911">46.</text:span><text:span text:style-name="T912">1</text:span><text:span text:style-name="T913">.<text:s/></text:span><text:span text:style-name="T914">kai planavimo iniciatorius su savivaldybės administracijos direktoriumi atsisako pasirašyti Taisyklių 12 punkte nurodytą plano sprendinių įgyvendinimo sutartį;</text:span></text:p>
      <text:p text:style-name="P915"><text:span text:style-name="T916">46.2</text:span><text:span text:style-name="T917">.<text:s/></text:span><text:span text:style-name="T918">kai valstybinę priežiūrą atliekančios institucijos patikrinimo aktas apskųstas teismui, iki tol, kol įsigalioja teismo priimtas sprendimas, kuriuo patikrinimo aktas pripažįstamas neteisėtu.<text:s/></text:span></text:p>
      <text:p text:style-name="P919"><text:span text:style-name="T920">47</text:span><text:span text:style-name="T921">.<text:s/></text:span><text:span text:style-name="T922">Planavimo organizatoriai duomenis apie patvirtintą plan</text:span><text:span text:style-name="T923">ą, pradėtą rengti iki Lietuvos Respublikos teritorijų planavimo dokumentų rengimo ir teritorijų planavimo proceso valstybinės priežiūros informacinės sistemos sukūrimo, ir teisės aktus, kuriais patvirtintas šis planas, Lietuvos Respublikos teritorijų plana</text:span><text:span text:style-name="T924">vimo dokumentų registro nuostatuose nustatyta tvarka privalo teikti registruoti ne vėliau kaip per 5 darbo dienas nuo plano patvirtinimo dienos. Lietuvos Respublikos teritorijų planavimo dokumentų registro tvarkytojas registruoja patvirtintą planą ir teisė</text:span><text:span text:style-name="T925">s aktą, kuriuo patvirtintas planas, jeigu patvirtinto plano sprendiniai pateikti Lietuvos Respublikos teritorijų planavimo dokumentų registro nuostatuose nustatyta tvarka.</text:span><text:s/></text:p>
      <text:p text:style-name="P926">Punkto pakeitimai:</text:p>
      <text:p text:style-name="P927"><text:span text:style-name="T928">Nr.<text:s/></text:span><text:a xlink:href="https://www.e-tar.lt/portal/legalAct.html?documentId=c7f80990e3b111eb9f09e7df20500045" office:target-frame-name="_top" xlink:show="replace"><text:span text:style-name="T929">1-166/D1-411</text:span></text:a><text:span text:style-name="T930">, 2021-07-13, paskelbta TAR 2021-07-13, i. k. 2021-15807</text:span></text:p>
      <text:p text:style-name="Normal"/>
      <text:p text:style-name="P931"><text:span text:style-name="T932">48</text:span><text:span text:style-name="T933">. Teisės aktas ir juo patvirtintas planas įsigalioja kitą dieną po jo įregistravimo ir paskelbimo Lietuvos Respublikos teritorijų planavimo do</text:span><text:span text:style-name="T934">kumentų registre, jeigu sprendime dėl plano patvirtinimo nenustatyta vėlesnė įsigaliojimo data. Savivaldybės institucijos sprendimai, kuriais patvirtinti specialiojo teritorijų planavimo dokumentai, su nuoroda į šiuos dokumentus skelbiami Teisės aktų regis</text:span><text:span text:style-name="T935">tre. Oficialus informacinis pranešimas apie patvirtinimą skelbiamas planą tvirtinančios institucijos svetainėje ir Lietuvos Respublikos teritorijų planavimo dokumentų rengimo ir teritorijų planavimo proceso valstybinės priežiūros informacinėje sistemoje.</text:span><text:s/></text:p>
      <text:p text:style-name="P936">Punkto pakeitimai:</text:p>
      <text:p text:style-name="P937"><text:span text:style-name="T938">Nr.<text:s/></text:span><text:a xlink:href="https://www.e-tar.lt/portal/legalAct.html?documentId=c7f80990e3b111eb9f09e7df20500045" office:target-frame-name="_top" xlink:show="replace"><text:span text:style-name="T939">1-166/D1-411</text:span></text:a><text:span text:style-name="T940">, 2021-07-13, paskelbta TAR 2021-07-13, i. k. 2021-15807</text:span></text:p>
      <text:p text:style-name="Normal"/>
      <text:p text:style-name="P941"><text:span text:style-name="T942">VII</text:span><text:span text:style-name="T943"><text:s/>SKYRIUS</text:span></text:p>
      <text:p text:style-name="P944"><text:span text:style-name="T945">PLANO KEITIMAS, KOREGAVIMAS IR GALIOJIMAS</text:span></text:p>
      <text:p text:style-name="P946"/>
      <text:p text:style-name="P947"><text:span text:style-name="T948">49</text:span><text:span text:style-name="T949">. Planas turi būti keičiamas, kai nusprendžiama iš esmės keisti plano sprendinius arba planuojami keisti plano sprendiniai susiję su viešuoju interesu.</text:span><text:s/></text:p>
      <text:p text:style-name="P950">Punkto pakeitimai:</text:p>
      <text:p text:style-name="P951"><text:span text:style-name="T952">Nr.<text:s/></text:span><text:a xlink:href="https://www.e-tar.lt/portal/legalAct.html?documentId=c7f80990e3b111eb9f09e7df20500045" office:target-frame-name="_top" xlink:show="replace"><text:span text:style-name="T953">1-166/D1-411</text:span></text:a><text:span text:style-name="T954">, 2021-07-13, paskelbta TAR 2021-07-13, i. k. 2021-15807</text:span></text:p>
      <text:p text:style-name="Normal"/>
      <text:p text:style-name="P955"><text:span text:style-name="T956">50</text:span><text:span text:style-name="T957">. Planai keičiami sprendimą rengti planą priėmusios savivaldybės tarybos sprendimu dėl plano keitimo vadovaujantis Teritorijų planavimo įstatyme ir Taisyklėse n</text:span><text:span text:style-name="T958">ustatytais teritorijų planavimo proceso reikalavimais, taikant tą pačią plano tvirtinimo procedūrą. Planai keičiami, kai savivaldybės taryba nusprendžia rengti naują (jį keičiantį) to paties lygmens planą anksčiau suplanuotai arba didesnei teritorijai, į k</text:span><text:span text:style-name="T959">urią patenka anksčiau suplanuota teritorija (išskyrus atvejus, kai planuojama teritorija sumažėja pasikeitus administracinių vienetų ar gyvenamųjų vietovių riboms). Jeigu planas buvo pripažintas savivaldybės bendrojo plano dalimi, naujas planas keičia šią<text:s/></text:span><text:span text:style-name="T960">dalį ir taip pat pripažįstamas savivaldybės bendrojo plano dalimi.</text:span><text:s/></text:p>
      <text:p text:style-name="P961">Punkto pakeitimai:</text:p>
      <text:p text:style-name="P962"><text:span text:style-name="T963">Nr.<text:s/></text:span><text:a xlink:href="https://www.e-tar.lt/portal/legalAct.html?documentId=c7f80990e3b111eb9f09e7df20500045" office:target-frame-name="_top" xlink:show="replace"><text:span text:style-name="T964">1-166/D1-411</text:span></text:a><text:span text:style-name="T965">, 2021-07-13, paskelbta TAR 2021-07-13, i. k. 2021-1580</text:span><text:span text:style-name="T966">7</text:span></text:p>
      <text:p text:style-name="Normal"/>
      <text:p text:style-name="P967"><text:span text:style-name="T968">51</text:span><text:span text:style-name="T969">. Sprendimą dėl plano koregavimo pradžios ir planavimo tikslų priima planavimo organizatorius. Jeigu planas buvo pripažintas savivaldybės bendrojo plano dalimi, jo sprendiniai keičiami ir (ar) papildomai nustatomi atitinkamai koreguojant savivaldy</text:span><text:span text:style-name="T970">bės bendrąjį planą. Planavimo iniciatorius Teritorijų planavimo įstatymo nustatyta tvarka gali siūlyti planavimo organizatoriui koreguoti vietovės lygmens planą.</text:span><text:s/></text:p>
      <text:p text:style-name="P971">Punkto pakeitimai:</text:p>
      <text:p text:style-name="P972"><text:span text:style-name="T973">Nr.<text:s/></text:span><text:a xlink:href="https://www.e-tar.lt/portal/legalAct.html?documentId=c7f80990e3b111eb9f09e7df20500045" office:target-frame-name="_top" xlink:show="replace"><text:span text:style-name="T974">1-166/D1-411</text:span></text:a><text:span text:style-name="T975">, 2021-07-13, paskelbta TAR 2021-07-13, i. k. 2021-15807</text:span></text:p>
      <text:p text:style-name="Normal"/>
      <text:p text:style-name="P976"><text:span text:style-name="T977">52</text:span><text:span text:style-name="T978">. Planas koreguojamas:</text:span></text:p>
      <text:p text:style-name="P979"><text:span text:style-name="T980">52.1</text:span><text:span text:style-name="T981">.<text:s/></text:span><text:span text:style-name="T982">įvertinus visuomenės pasiūlymus, kai numatomi keisti plano sprendiniai neprieštarauja nustatytiems planavimo tikslams ir<text:s/></text:span><text:span text:style-name="T983">plano uždaviniams;</text:span></text:p>
      <text:p text:style-name="P984"><text:span text:style-name="T985">52.2</text:span><text:span text:style-name="T986">.<text:s/></text:span><text:span text:style-name="T987">kai atliekami plano esmės (planavimo tikslų ir plano uždavinių) nekeičiantys pakeitimai:</text:span></text:p>
      <text:p text:style-name="P988"><text:span text:style-name="T989">52.2.1</text:span><text:span text:style-name="T990">.<text:s/></text:span><text:span text:style-name="T991"><text:tab/>taisomos techninės klaidos (brėžiniuose ir (ar) tekstinėje dalyje), plane ištaisomi galiojančių sprendinių prieštaravimai;</text:span><text:s/></text:p>
      <text:p text:style-name="P992">Punkto pakeitimai:</text:p>
      <text:p text:style-name="P993"><text:span text:style-name="T994">Nr.<text:s/></text:span><text:a xlink:href="https://www.e-tar.lt/portal/legalAct.html?documentId=c7f80990e3b111eb9f09e7df20500045" office:target-frame-name="_top" xlink:show="replace"><text:span text:style-name="T995">1-166/D1-411</text:span></text:a><text:span text:style-name="T996">, 2021-07-13, paskelbta TAR 2021-07-13, i. k. 2021-15807</text:span></text:p>
      <text:p text:style-name="Normal"/>
      <text:p text:style-name="P997"><text:span text:style-name="T998">52.2.2</text:span><text:span text:style-name="T999">.</text:span><text:span text:style-name="T1000"><text:tab/></text:span><text:span text:style-name="T1001"><text:s/>plane panaikinami sprendinių prieštaravimai įstatymų ar kitų teisės aktų reikalavimams,<text:s/></text:span>Teritorijų planavimo įstatymo 4 straipsnio 4 dalyje nurodytų<text:s/><text:span text:style-name="T1002">teritorijų planavimo dokumentų sprendiniams;</text:span><text:s/></text:p>
      <text:p text:style-name="P1003">Punkto pakeitimai:</text:p>
      <text:p text:style-name="P1004"><text:span text:style-name="T1005">Nr.<text:s/></text:span><text:a xlink:href="https://www.e-tar.lt/portal/legalAct.html?documentId=c7f80990e3b111eb9f09e7df20500045" office:target-frame-name="_top" xlink:show="replace"><text:span text:style-name="T1006">1-166/D1-411</text:span></text:a><text:span text:style-name="T1007">, 2021-07-13, paskelbta TAR 2021-07-13, i. k. 2021-15807</text:span></text:p>
      <text:p text:style-name="Normal"/>
      <text:p text:style-name="P1008"><text:span text:style-name="T1009">52.3</text:span><text:span text:style-name="T1010">. kitais Teritorijų planavimo įstatymo numatytais atvejais ar kai yra priimtas atitinkamas teismo sprendimas.</text:span></text:p>
      <text:p text:style-name="P1011"><text:span text:style-name="T1012">5</text:span><text:span text:style-name="T1013">3</text:span><text:span text:style-name="T1014">. Prieš koreguojant planą planavimo organizatorius konkrečiu atveju įvertina, ar reikia Aprašo nustatyta tvarka kreiptis į Taisyklėse nurodytas institucijas dėl planavimo sąlygų, ar bus atliekamas SPAV, ar bus rengiama koncepcija.</text:span></text:p>
      <text:p text:style-name="P1015"><text:span text:style-name="T1016">54</text:span><text:span text:style-name="T1017">. Taisyklių 52.2</text:span><text:span text:style-name="T1018">.1 papunktyje nurodytais techninių klaidų taisymo atvejais koreguotas planas tvirtinamas savivaldybės tarybos sprendimu, neteikiamas derinti ir tikrinti,</text:span><text:s/><text:span text:style-name="T1019">o informacija apie priimtą sprendimą skelbiama planavimo organizatoriaus interneto svetainėje ir Lietu</text:span><text:span text:style-name="T1020">vos Respublikos teritorijų planavimo dokumentų rengimo ir teritorijų planavimo proceso valstybinės priežiūros informacinėje sistemoje.</text:span><text:s/></text:p>
      <text:p text:style-name="P1021">Punkto pakeitimai:</text:p>
      <text:p text:style-name="P1022"><text:span text:style-name="T1023">Nr.<text:s/></text:span><text:a xlink:href="https://www.e-tar.lt/portal/legalAct.html?documentId=c7f80990e3b111eb9f09e7df20500045" office:target-frame-name="_top" xlink:show="replace"><text:span text:style-name="T1024">1-166/D1-411</text:span></text:a><text:span text:style-name="T1025">, 2021-07-13, paskelbta TAR 2021-07-13, i. k. 2021-15807</text:span></text:p>
      <text:p text:style-name="Normal"/>
      <text:p text:style-name="P1026"><text:span text:style-name="T1027">55</text:span><text:span text:style-name="T1028">. Kitais atvejais koreguotas planas viešinamas, derinamas, tikrinamas, tvirtinamas ir registruojamas Teritorijų planavimo įstatymo ir Taisyklių nustatyta tvarka.</text:span></text:p>
      <text:p text:style-name="P1029"><text:span text:style-name="T1030">56</text:span><text:span text:style-name="T1031">. Planas<text:s/></text:span><text:span text:style-name="T1032">atnaujinamas ne rečiau kaip kas 10 metų, atsižvelgiant į Nacionaliniame pažangos plane numatytas priemones ir sprendinius bei Šilumos ūkio įstatyme nurodytus tikslus ir uždavinius, taip pat į šilumos gamybos ir perdavimo technologijų raidą, konkurencinę ap</text:span><text:span text:style-name="T1033">linką, šilumos gamybos kainų tendencijas, aplinkos užterštumo pokyčius ir kitus šilumos ūkiui bei aplinkosaugai svarbius veiksnius.</text:span><text:s/></text:p>
      <text:p text:style-name="P1034">Punkto pakeitimai:</text:p>
      <text:p text:style-name="P1035"><text:span text:style-name="T1036">Nr.<text:s/></text:span><text:a xlink:href="https://www.e-tar.lt/portal/legalAct.html?documentId=c7f80990e3b111eb9f09e7df20500045" office:target-frame-name="_top" xlink:show="replace"><text:span text:style-name="T1037">1-</text:span><text:span text:style-name="T1038">166/D1-411</text:span></text:a><text:span text:style-name="T1039">, 2021-07-13, paskelbta TAR 2021-07-13, i. k. 2021-15807</text:span></text:p>
      <text:p text:style-name="P1040"><text:span text:style-name="T1041">Nr.<text:s/></text:span><text:a xlink:href="https://www.e-tar.lt/portal/legalAct.html?documentId=9ca66190428411ee9de9e7e0fd363afc" office:target-frame-name="_top" xlink:show="replace"><text:span text:style-name="T1042">1-280/D1-293</text:span></text:a><text:span text:style-name="T1043">, 2023-08-24, paskelbta TAR 2023-08-24, i. k. 2023-16653</text:span></text:p>
      <text:p text:style-name="Normal"/>
      <text:p text:style-name="P1044"><text:span text:style-name="T1045">57</text:span><text:span text:style-name="T1046">. Planai pr</text:span><text:span text:style-name="T1047">ivalo būti atnaujinti ne vėliau kaip per 15 mėnesių nuo</text:span><text:span text:style-name="T1048"><text:s/>Nacionalinės energetinės nepriklausomybės strategijos,</text:span><text:span text:style-name="T1049"><text:s/>Nacionaliniame pažangos<text:s/></text:span><text:span text:style-name="T1050">plane nustatytų valstybės energetikos politikos strateginių tikslų ir (arba) pažangos uždavinių ir nacionalinėse plėtros<text:s/></text:span><text:span text:style-name="T1051">programose suplanuotų šilumos ūkio plėtros priemonių<text:s/></text:span><text:span text:style-name="T1052">ar jų pakeitimų įsigaliojimo</text:span><text:span text:style-name="T1053"><text:s/>ir atitikti Šilumos ūkio įstatyme nurodytus tikslus ir uždavinius.</text:span><text:s/></text:p>
      <text:p text:style-name="P1054">Punkto pakeitimai:</text:p>
      <text:p text:style-name="P1055"><text:span text:style-name="T1056">Nr.<text:s/></text:span><text:a xlink:href="https://www.e-tar.lt/portal/legalAct.html?documentId=c7f80990e3b111eb9f09e7df20500045" office:target-frame-name="_top" xlink:show="replace"><text:span text:style-name="T1057">1-166/D1-411</text:span></text:a><text:span text:style-name="T1058">, 2021-07-13, paskelbta TAR 2021-07-13, i. k. 2021-15807</text:span></text:p>
      <text:p text:style-name="P1059"><text:span text:style-name="T1060">Nr.<text:s/></text:span><text:a xlink:href="https://www.e-tar.lt/portal/legalAct.html?documentId=9ca66190428411ee9de9e7e0fd363afc" office:target-frame-name="_top" xlink:show="replace"><text:span text:style-name="T1061">1-280/D1-293</text:span></text:a><text:span text:style-name="T1062">, 2023-08-24, paskelbta TAR 2023-08-24, i. k. 2023-16653</text:span></text:p>
      <text:p text:style-name="Normal"/>
      <text:p text:style-name="P1063"><text:span text:style-name="T1064">VIII</text:span><text:span text:style-name="T1065"><text:s/>SKYRIUS</text:span></text:p>
      <text:p text:style-name="P1066"><text:span text:style-name="T1067">BAIGIAMOSIOS NUOSTATOS</text:span></text:p>
      <text:p text:style-name="P1068"/>
      <text:p text:style-name="P1069"><text:span text:style-name="T1070">58</text:span><text:span text:style-name="T1071">. Plano sprendiniai privalo atitikti valstybės strategiją, nacionalinius energetikos tikslus ir Nacionalinį pažangos planą. Plano sprendiniai turi būti suderinti su atitinkamo lygmens galiojančiais teritorijų planavimo dokumentais (išskyrus Teritorijų plan</text:span><text:span text:style-name="T1072">avimo įstatymo 4 straipsnio 4 dalyje nurodytus atvejus), įregistruotais Lietuvos Respublikos teritorijų planavimo dokumentų registre, turėti planavimo sąlygas išdavusių institucijų motyvuotas išvadas dėl parengtų sprendinių derinimo ir turi būti patvirtint</text:span><text:span text:style-name="T1073">i Teritorijų planavimo įstatymo ir Taisyklių nustatyta tvarka.<text:s/></text:span>Rengiant planą, privaloma taikyti Teritorijų planavimo įstatymo 4 straipsnio 4 dalyje nurodytų teritorijų planavimo dokumentų sprendinius.<text:s/></text:p>
      <text:p text:style-name="P1074">Punkto pakeitimai:</text:p>
      <text:p text:style-name="P1075"><text:span text:style-name="T1076">Nr.<text:s/></text:span><text:a xlink:href="https://www.e-tar.lt/portal/legalAct.html?documentId=c7f80990e3b111eb9f09e7df20500045" office:target-frame-name="_top" xlink:show="replace"><text:span text:style-name="T1077">1-166/D1-411</text:span></text:a><text:span text:style-name="T1078">, 2021-07-13, paskelbta TAR 2021-07-13, i. k. 2021-15807</text:span></text:p>
      <text:p text:style-name="Normal"/>
      <text:p text:style-name="P1079"><text:span text:style-name="T1080">59</text:span><text:span text:style-name="T1081">. Plano sprendiniai negali prieštarauti aukštesnio lygmens teritorijų planavimo dokumentų sprendiniams, įstatyma</text:span><text:span text:style-name="T1082">ms ir kitiems teisės aktams, tarp jų statybos techninių reglamentų reikalavimams, darantiems įtaką plano sprendiniams.</text:span></text:p>
      <text:p text:style-name="P1083"><text:span text:style-name="T1084">60</text:span><text:span text:style-name="T1085">. Rengiant, keičiant ar koreguojant savivaldybių bendruosius planus, savivaldybės lygmens ar vietovės lygmens planų sprendiniai der</text:span><text:span text:style-name="T1086">inami su atitinkamo lygmens kompleksinio teritorijų planavimo dokumentų sprendiniais ir integruojami į<text:s/></text:span><text:span text:style-name="T1087">savivaldybių</text:span><text:span text:style-name="T1088"><text:s/>bendrųjų planų sprendinius.</text:span><text:s/></text:p>
      <text:p text:style-name="P1089">Punkto pakeitimai:</text:p>
      <text:p text:style-name="P1090"><text:span text:style-name="T1091">Nr.<text:s/></text:span><text:a xlink:href="https://www.e-tar.lt/portal/legalAct.html?documentId=c7f80990e3b111eb9f09e7df20500045" office:target-frame-name="_top" xlink:show="replace"><text:span text:style-name="T1092">1-166/D1-411</text:span></text:a><text:span text:style-name="T1093">, 2021-07-13, paskelbta TAR 2021-07-13, i. k. 2021-15807</text:span></text:p>
      <text:p text:style-name="Normal"/>
      <text:p text:style-name="P1094"><text:span text:style-name="T1095">61</text:span><text:span text:style-name="T1096">. Planas privalomas visiems suplanuotoje teritorijoje veikiantiems fiziniams ir juridiniams asmenims ar kitoms organizacijoms.</text:span></text:p>
      <text:p text:style-name="P1097"><text:span text:style-name="T1098">62</text:span><text:span text:style-name="T1099">. Žala, atsiradusi dėl neteisėtais<text:s/></text:span><text:span text:style-name="T1100">veiksmais įgyvendinamų teritorijų planavimo dokumentų, atlyginama Lietuvos Respublikos civilinio kodekso ir kitų teisės aktų nustatyta tvarka.</text:span></text:p>
      <text:p text:style-name="P1101"><text:span text:style-name="T1102">63</text:span><text:span text:style-name="T1103">. Ginčus, kylančius tarp teritorijų planavimo proceso</text:span><text:span text:style-name="T1104"><text:s/></text:span><text:span text:style-name="T1105">dalyvių ar asmenų pranešimų dėl galimų Teritorijų pla</text:span><text:span text:style-name="T1106">navimo įstatymo pažeidimų, nagrinėja ir sprendžia Valstybinė teritorijų planavimo ir statybos inspekcija prie Aplinkos ministerijos Teritorijų planavimo ir statybos valstybinės priežiūros įstatymo nustatyta tvarka.</text:span></text:p>
      <text:p text:style-name="P1107"><text:span text:style-name="T1108">______________________</text:span></text:p>
      <text:p text:style-name="P1109"/>
      <text:p text:style-name="P1110"/>
      <text:p text:style-name="P1111"><text:span text:style-name="T1112">Pakeitimai</text:span><text:span text:style-name="T1113">:</text:span></text:p>
      <text:p text:style-name="P1114"/>
      <text:p text:style-name="P1115"><text:span text:style-name="T1116">1.</text:span></text:p>
      <text:p text:style-name="P1117"><text:span text:style-name="T1118">Lietuvos Respublikos energetikos ministerija, Lietuvos Respublikos aplinkos ministerija, Įsakymas</text:span></text:p>
      <text:p text:style-name="P1119"><text:span text:style-name="T1120">Nr.<text:s/></text:span><text:a xlink:href="https://www.e-tar.lt/portal/legalAct.html?documentId=4de39cb0e36311e89acab3ff12d77081" office:target-frame-name="_top" xlink:show="replace"><text:span text:style-name="T1121">1-292/D1-933</text:span></text:a><text:span text:style-name="T1122">, 2018-11-07, paskelbta TAR 2018-11-08</text:span><text:span text:style-name="T1123">, i. k. 2018-18111</text:span></text:p>
      <text:p text:style-name="P1124"><text:span text:style-name="T1125">Dėl Lietuvos Respublikos energetikos ministro ir Lietuvos Respublikos aplinkos ministro 2015 m. rugsėjo 25 d. įsakymo Nr. 1-226/D1-683 „Dėl Šilumos ūkio specialiųjų planų rengimo taisyklių patvirtinimo“ pakeitimo</text:span></text:p>
      <text:p text:style-name="P1126"/>
      <text:p text:style-name="P1127"><text:span text:style-name="T1128">2.</text:span></text:p>
      <text:p text:style-name="P1129"><text:span text:style-name="T1130">Lietuvos Respublikos</text:span><text:span text:style-name="T1131"><text:s/>energetikos ministerija, Lietuvos Respublikos aplinkos ministerija, Įsakymas</text:span></text:p>
      <text:p text:style-name="P1132"><text:span text:style-name="T1133">Nr.<text:s/></text:span><text:a xlink:href="https://www.e-tar.lt/portal/legalAct.html?documentId=c7f80990e3b111eb9f09e7df20500045" office:target-frame-name="_top" xlink:show="replace"><text:span text:style-name="T1134">1-166/D1-411</text:span></text:a><text:span text:style-name="T1135">, 2021-07-13, paskelbta TAR 2021-07-13, i. k. 2021-15807</text:span></text:p>
      <text:p text:style-name="P1136"><text:span text:style-name="T1137">Dėl Lie</text:span><text:span text:style-name="T1138">tuvos Respublikos energetikos ministro ir Lietuvos Respublikos aplinkos ministro 2015 m. rugsėjo 25 d. įsakymo Nr. 1-226/D1-683 „Dėl Šilumos ūkio specialiųjų planų rengimo taisyklių patvirtinimo“ pakeitimo</text:span></text:p>
      <text:p text:style-name="P1139"/>
      <text:p text:style-name="P1140"><text:span text:style-name="T1141">3.</text:span></text:p>
      <text:p text:style-name="P1142"><text:span text:style-name="T1143">Lietuvos Respublikos energetikos ministerija,<text:s/></text:span><text:span text:style-name="T1144">Lietuvos Respublikos aplinkos ministerija, Įsakymas</text:span></text:p>
      <text:p text:style-name="P1145"><text:span text:style-name="T1146">Nr.<text:s/></text:span><text:a xlink:href="https://www.e-tar.lt/portal/legalAct.html?documentId=9ca66190428411ee9de9e7e0fd363afc" office:target-frame-name="_top" xlink:show="replace"><text:span text:style-name="T1147">1-280/D1-293</text:span></text:a><text:span text:style-name="T1148">, 2023-08-24, paskelbta TAR 2023-08-24, i. k. 2023-16653</text:span></text:p>
      <text:p text:style-name="P1149"><text:span text:style-name="T1150">Dėl energetikos ministro ir aplin</text:span><text:span text:style-name="T1151">kos ministro 2015 m. rugsėjo 25 d. įsakymo Nr. 1-226/D1-683 „Dėl Šilumos ūkio specialiųjų planų rengimo taisyklių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55"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0</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erijus</meta:initial-creator>
    <dc:creator>adlibuser</dc:creator>
    <meta:creation-date>2023-08-29T15:15:00Z</meta:creation-date>
    <dc:date>2023-08-29T15:15:00Z</dc:date>
    <meta:print-date>2015-09-14T12:33:00Z</meta:print-date>
    <meta:template xlink:href="Normal.dotm" xlink:type="simple"/>
    <meta:editing-cycles>2</meta:editing-cycles>
    <meta:editing-duration>PT0S</meta:editing-duration>
    <meta:document-statistic meta:page-count="10" meta:paragraph-count="272" meta:word-count="6393" meta:character-count="54262" meta:row-count="1174" meta:non-whitespace-character-count="48141"/>
  </office:meta>
</office:document-meta>
</file>