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justify" style:vertical-align="baseline" fo:line-height="150%" fo:margin-left="0.7423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fo:margin-left="3.7409in" fo:text-inden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 style:parent-style-name="Normal" style:family="paragraph">
      <style:paragraph-properties fo:keep-together="always" fo:text-align="center">
        <style:tab-stops>
          <style:tab-stop style:type="left" style:position="0in"/>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P22" style:parent-style-name="Normal" style:family="paragraph">
      <style:paragraph-properties fo:keep-together="always" fo:text-align="center">
        <style:tab-stops>
          <style:tab-stop style:type="left" style:position="0in"/>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P23" style:parent-style-name="Normal" style:family="paragraph">
      <style:paragraph-properties fo:keep-together="always" fo:text-align="center" fo:margin-left="3.7409in" fo:text-inden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4"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25" style:parent-style-name="DefaultParagraphFont" style:family="text">
      <style:text-properties fo:font-style="italic" style:font-style-asian="italic" style:font-style-complex="italic"/>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margin-left="0.0986in" fo:text-indent="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text-properties style:font-size-complex="12pt"/>
    </style:style>
    <style:style style:name="P38" style:parent-style-name="Normal" style:family="paragraph">
      <style:paragraph-properties style:punctuation-wrap="simple" fo:text-align="justify" style:vertical-align="baseline" fo:line-height="150%"/>
      <style:text-properties style:font-size-complex="12pt"/>
    </style:style>
    <style:style style:name="P39" style:parent-style-name="Normal" style:family="paragraph">
      <style:paragraph-properties style:punctuation-wrap="simple" fo:text-align="justify" style:vertical-align="baseline" fo:line-height="150%"/>
      <style:text-properties style:font-size-complex="12pt"/>
    </style:style>
    <style:style style:name="P40" style:parent-style-name="Normal" style:family="paragraph">
      <style:paragraph-properties style:punctuation-wrap="simple" fo:text-align="justify" style:vertical-align="baseline" fo:line-height="150%"/>
      <style:text-properties style:font-size-complex="12pt"/>
    </style:style>
    <style:style style:name="P41" style:parent-style-name="Normal" style:family="paragraph">
      <style:paragraph-properties fo:text-align="justify" style:vertical-align="middle" fo:line-height="117%"/>
      <style:text-properties fo:color="#000000" style:font-size-complex="12pt" fo:hyphenate="false"/>
    </style:style>
    <style:style style:name="P42" style:parent-style-name="Normal" style:family="paragraph">
      <style:paragraph-properties fo:text-align="justify" style:vertical-align="middle" fo:line-height="117%"/>
      <style:text-properties fo:color="#000000" style:font-size-complex="12pt" fo:hyphenate="false"/>
    </style:style>
    <style:style style:name="P43" style:parent-style-name="Normal" style:family="paragraph">
      <style:paragraph-properties fo:text-align="justify" style:vertical-align="middle" fo:line-height="117%"/>
      <style:text-properties fo:color="#000000" style:font-size-complex="12pt" fo:hyphenate="false"/>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hyphenate="false"/>
    </style:style>
    <style:style style:name="P46" style:parent-style-name="Normal" style:master-page-name="MPF1" style:family="paragraph">
      <style:paragraph-properties fo:keep-together="always" fo:break-before="page" fo:text-align="justify" fo:margin-left="3.6423in" style:page-number="1">
        <style:tab-stops>
          <style:tab-stop style:type="left" style:position="-3.6423in"/>
          <style:tab-stop style:type="left" style:position="-3.3465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1"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2"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3"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4"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5"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6"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7" style:parent-style-name="Normal" style:family="paragraph">
      <style:paragraph-properties fo:keep-together="always" fo:text-align="justify"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together="always" fo:text-align="justify"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62"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fo:line-height="150%" fo:text-indent="0.5909in">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68" style:parent-style-name="Normal" style:family="paragraph">
      <style:paragraph-properties style:punctuation-wrap="simple" fo:text-align="justify" style:vertical-align="baseline"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line-height="150%"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162" style:parent-style-name="DefaultParagraphFont" style:family="text">
      <style:text-properties fo:color="#000000" style:font-size-complex="12pt" fo:language="en" fo:country="U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222222" style:language-asian="lt" style:country-asian="LT"/>
    </style:style>
    <style:style style:name="P214"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909in"/>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2395in"/>
          <style:tab-stop style:type="left" style:position="0.3937in"/>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197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ab-stops>
          <style:tab-stop style:type="left" style:position="0.2958in"/>
        </style:tab-stops>
      </style:paragraph-properties>
    </style:style>
    <style:style style:name="P317" style:parent-style-name="Normal" style:family="paragraph">
      <style:paragraph-properties fo:text-align="center">
        <style:tab-stops>
          <style:tab-stop style:type="left" style:position="0.2958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keep-together="always" fo:text-align="center" fo:margin-left="0.4472in" fo:text-indent="-0.4472in">
        <style:tab-stops>
          <style:tab-stop style:type="left" style:position="-0.1513in"/>
        </style:tab-stops>
      </style:paragraph-properties>
      <style:text-properties fo:hyphenate="false"/>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style:punctuation-wrap="simple" fo:text-align="justify" fo:line-height="150%" fo:text-indent="0.5909in"/>
      <style:text-properties fo:letter-spacing="-0.0013in" style:font-size-complex="12pt"/>
    </style:style>
    <style:style style:name="P324" style:parent-style-name="Normal" style:family="paragraph">
      <style:paragraph-properties style:punctuation-wrap="simple" fo:text-align="justify" fo:line-height="150%" fo:text-indent="0.5909in"/>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13in"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style="italic" style:font-style-asian="italic"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P420"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fo:letter-spacing="-0.0006in" style:font-size-complex="12pt"/>
    </style:style>
    <style:style style:name="P436"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37" style:parent-style-name="DefaultParagraphFont" style:family="text">
      <style:text-properties fo:letter-spacing="-0.0027in" style:font-size-complex="12pt"/>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P440"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margin-left="0.0986in" fo:text-indent="0.5909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margin-left="0.0986in" fo:text-indent="0.5909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fo:letter-spacing="-0.0027in" style:font-size-complex="12pt"/>
    </style:style>
    <style:style style:name="T463" style:parent-style-name="DefaultParagraphFont" style:family="text">
      <style:text-properties fo:letter-spacing="-0.0027in" style:font-size-complex="12pt"/>
    </style:style>
    <style:style style:name="P464" style:parent-style-name="Normal" style:family="paragraph">
      <style:paragraph-properties fo:text-align="justify" fo:line-height="150%" fo:margin-left="0.0986in" fo:text-indent="0.5909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fo:letter-spacing="-0.0027in" style:font-size-complex="12pt"/>
    </style:style>
    <style:style style:name="T467" style:parent-style-name="DefaultParagraphFont" style:family="text">
      <style:text-properties fo:letter-spacing="-0.0027in" style:font-size-complex="12pt"/>
    </style:style>
    <style:style style:name="T468" style:parent-style-name="DefaultParagraphFont" style:family="text">
      <style:text-properties fo:letter-spacing="-0.0027in"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fo:color="#0000FF" style:font-size-complex="12pt" style:text-underline-type="single" style:text-underline-style="solid" style:text-underline-width="auto" style:text-underline-mode="continuous"/>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P609"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909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keep-together="always" fo:text-align="justify" fo:line-height="150%">
        <style:tab-stops>
          <style:tab-stop style:type="left" style:position="0in"/>
        </style:tab-stops>
      </style:paragraph-properties>
      <style:text-properties fo:hyphenate="false"/>
    </style:style>
    <style:style style:name="P634" style:parent-style-name="Normal" style:family="paragraph">
      <style:paragraph-properties fo:keep-together="always" fo:text-align="center">
        <style:tab-stops>
          <style:tab-stop style:type="left" style:position="0in"/>
        </style:tab-stops>
      </style:paragraph-properties>
      <style:text-properties fo:hyphenate="false"/>
    </style:style>
    <style:style style:name="T635" style:parent-style-name="DefaultParagraphFont" style:family="text">
      <style:text-properties fo:font-weight="bold" style:font-weight-asian="bold" style:font-weight-complex="bold" fo:text-transform="uppercase" style:font-size-complex="12pt"/>
    </style:style>
    <style:style style:name="T636" style:parent-style-name="DefaultParagraphFont" style:family="text">
      <style:text-properties fo:font-weight="bold" style:font-weight-asian="bold" style:font-weight-complex="bold" fo:text-transform="uppercase" style:font-size-complex="12pt"/>
    </style:style>
    <style:style style:name="P637" style:parent-style-name="Normal" style:family="paragraph">
      <style:paragraph-properties fo:keep-together="always" fo:text-align="center">
        <style:tab-stops>
          <style:tab-stop style:type="left" style:position="0in"/>
        </style:tab-stops>
      </style:paragraph-properties>
      <style:text-properties fo:hyphenate="false"/>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keep-together="always" fo:text-align="justify" fo:line-height="150%" fo:margin-left="0.2958in">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640" style:parent-style-name="Normal" style:family="paragraph">
      <style:paragraph-properties fo:text-align="justify" fo:line-height="150%" fo:text-indent="0.5909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tab-stops>
          <style:tab-stop style:type="left" style:position="0.295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909in">
        <style:tab-stops>
          <style:tab-stop style:type="left" style:position="0.295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fo:line-height="150%">
        <style:tab-stops>
          <style:tab-stop style:type="left" style:position="0.2958in"/>
        </style:tab-stops>
      </style:paragraph-properties>
    </style:style>
    <style:style style:name="T674" style:parent-style-name="DefaultParagraphFont" style:family="text">
      <style:text-properties style:font-size-complex="12pt"/>
    </style:style>
    <style:style style:name="P675" style:parent-style-name="Normal" style:family="paragraph">
      <style:text-properties style:font-name-asian="MS Mincho" fo:font-weight="bold" style:font-weight-asian="bold"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6">Suvestinė redakcija nuo 2022-10-27 iki 2023-06-26</text:span></text:p>
      <text:p text:style-name="P7"/>
      <text:p text:style-name="P8"><text:span text:style-name="T9">Įsakymas paskelbtas: TAR 2015-01-07, i. k. 2015-00225</text:span></text:p>
      <text:p text:style-name="P10"/>
      <text:p text:style-name="P11">Nauja redakcija nuo 2019-07-10:</text:p>
      <text:p text:style-name="Normal"><text:span text:style-name="T12">Nr.<text:s/></text:span><text:a xlink:href="https://www.e-tar.lt/portal/legalAct.html?documentId=04d07340a23f11e9b474d97de297fe08" office:target-frame-name="_top" xlink:show="replace"><text:span text:style-name="T13">3D-416</text:span></text:a><text:span text:style-name="T14">, 2019-07-09, paskelbta TAR 2019-07-09, i. k. 2019-11368</text:span></text:p>
      <text:p text:style-name="P15"/>
      <text:p text:style-name="P16">LIETUVOS RESPUBLIKOS ŽEMĖS ŪKIO MINISTRAS</text:p>
      <text:p text:style-name="P17"/>
      <text:p text:style-name="P18">ĮSAKYMAS</text:p>
      <text:p text:style-name="P19">DĖL NUOSTOLIŲ, KURIUOS PATYRĖ ŪKINIŲ GYVŪNŲ<text:s/>SAVININKAI, VYKDYDAMI GYVŪNŲ UŽKREČIAMŲJŲ LIGŲ ŽIDINIŲ LIKVIDAVIMO IR (AR) PREVENCIJOS PRIEMONES, TAIP PAT SALMONELIOZĖS VALSTYBINĖS PROGRAMOS PRIEMONES, KOMPENSAVIMO TVARKOS APRAŠO PATVIRTINIMO</text:p>
      <text:p text:style-name="P20"/>
      <text:p text:style-name="P21">2015 m. sausio 5 d. Nr. 3D-2</text:p>
      <text:p text:style-name="P22">Vilnius</text:p>
      <text:p text:style-name="P23"/>
      <text:p text:style-name="P24">Vadovaudamasi Europos Sąjungos valstybės pagalbos žemės ūkio ir miškininkystės sektoriaus ir kaimo vietovėse gairėmis 2014–2020 m. (2014/C204/01), 2013 m. gruodžio 18 d. Komisijos reglamentu (ES) Nr. 1408/2013 dėl Sutarties dėl Europos Sąjungos veikimo 107<text:s/>ir 108 straipsnių taikymo<text:s/><text:span text:style-name="T25">de minimis</text:span><text:s/>pagalbai žemės ūkio sektoriuje su paskutiniais pakeitimais, padarytais 2019 m. vasario 21 d. Komisijos reglamentu (ES) 2019/316, Europos Komisijos 2019<text:s/><text:soft-page-break/>m. kovo 19 d. sprendimu C(2019)2255 patvirtinta valstybės pagalbos<text:s/>schema SA.51157(2018/N), Lietuvos Respublikos veterinarijos įstatymo 15 straipsniu ir Lietuvos Respublikos Vyriausybės 2011 m. spalio 5 d. nutarimo Nr. 1173 „Dėl įgaliojimų įgyvendinant Lietuvos Respublikos veterinarijos įstatymą suteikimo“ 1 punktu,<text:s/></text:p>
      <text:p text:style-name="P26">Preambulės pakeitimai:</text:p>
      <text:p text:style-name="P27"><text:span text:style-name="T28">Nr.<text:s/></text:span><text:a xlink:href="https://www.e-tar.lt/portal/legalAct.html?documentId=5b3183c0553611edbc04912defe897d1" office:target-frame-name="_top" xlink:show="replace"><text:span text:style-name="T29">3D-653</text:span></text:a><text:span text:style-name="T30">, 2022-10-26, paskelbta TAR 2022-10-26, i. k. 2022-21627</text:span></text:p>
      <text:p text:style-name="Normal"/>
      <text:p text:style-name="P31"><text:span text:style-name="T32">t v i r t i n u Nuostolių, kuriuos patyrė ūkinių gyvūnų savininkai,<text:s/></text:span><text:span text:style-name="T33">vykdydami gyvūnų užkrečiamųjų ligų židinių likvidavimo ir (ar) prevencijos priemones, taip pat salmoneliozės valstybinės programos priemones, kompensavimo tvarkos aprašą (pridedama)</text:span><text:s/></text:p>
      <text:p text:style-name="P34"/>
      <text:p text:style-name="P35"/>
      <text:p text:style-name="P36"/>
      <text:p text:style-name="P37">Žemės ūkio ministrė<text:s/><text:tab/><text:s/><text:tab/><text:tab/><text:tab/><text:tab/><text:tab/><text:tab/>Virginija Baltraitienė</text:p>
      <text:p text:style-name="P38"/>
      <text:p text:style-name="P39"/>
      <text:p text:style-name="P40"/>
      <text:p text:style-name="P41">SUDERINTA <text:s text:c="4"/><text:s text:c="56"/>SUDERINTA<text:tab/></text:p>
      <text:p text:style-name="P42">Lietuvos Respublikos konkurencijos tarybos <text:s text:c="8"/>Lietuvos savivaldybių asociacijos</text:p>
      <text:soft-page-break/>
      <text:p text:style-name="P43">2014-12-08 raštu Nr.<text:s/><text:tab/>(9.8-35)6V-2559<text:tab/><text:tab/><text:s/>2014-12-08 raštu Nr.(18)-SD-907</text:p>
      <text:p text:style-name="P44"/>
      <text:p text:style-name="P45"/>
      <text:p text:style-name="Normal"/>
      <text:soft-page-break/>
      <text:p text:style-name="P46">PATVIRTINTA</text:p>
      <text:p text:style-name="P51">Lietuvos Respublikos žemės ūkio<text:s/></text:p>
      <text:p text:style-name="P52">ministro 2015 m. sausio 5 d.</text:p>
      <text:p text:style-name="P53">įsakymu Nr.3D-2</text:p>
      <text:p text:style-name="P54">(Lietuvos Respublikos žemės ūkio</text:p>
      <text:p text:style-name="P55">ministro 2019 m. liepos 9 d.<text:s/></text:p>
      <text:p text:style-name="P56">įsakymo Nr. 3D-416 redakcija)</text:p>
      <text:p text:style-name="P57"/>
      <text:p text:style-name="P58"><text:span text:style-name="T59">NUOSTOLIŲ, KURIUOS PATYRĖ ŪKINIŲ GYVŪNŲ<text:s/></text:span><text:span text:style-name="T60">SAVININKAI, VYKDYDAMI GYVŪNŲ UŽKREČIAMŲJŲ LIGŲ ŽIDINIŲ LIKVIDAVIMO IR (AR) PREVENCIJOS PRIEMONES,TAIP PAT SALMONELIOZĖS VALSTYBINĖS PROGRAMOS PRIEMONES, KOMPENS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text:s/><text:span text:style-name="T69">Nuostolių, kuriuos patyrė ūkinių gyvūnų savininkai, vykdydami gyvūnų užkrečiamųjų ligų židinių likvidavimo ir (ar) prevencijos priemones, taip pat salmoneliozės valstybinės programos priemones, kompensavimo tvarkos aprašas (toliau – aprašas) parengtas vado</text:span><text:span text:style-name="T70">vaujantis Europos Sąjungos valstybės pagalbos žemės ūkio ir miškininkystės sektoriaus ir kaimo vietovėse gairėmis 2014–2020 m. (2014/C204/01) (toliau – gairės), 2013 m. gruodžio 18 d. Komisijos reglamentu (ES) Nr. 1408/2013 dėl Sutarties dėl Europos Sąjung</text:span><text:span text:style-name="T71">os veikimo 107 ir 108 straipsnių<text:s/></text:span><text:soft-page-break/><text:span text:style-name="T72">taikymo<text:s/></text:span><text:span text:style-name="T73">de minimis</text:span><text:span text:style-name="T74"><text:s/>pagalbai žemės ūkio sektoriuje su paskutiniais pakeitimais, padarytais 2019 m. vasario 21 d. Komisijos reglamentu (ES) 2019/316 (toliau – reglamentas (ES) 1408/2013), Europos Komisijos 2019 m. kovo 19 d.<text:s/></text:span><text:span text:style-name="T75">sprendimu C(2019)2255 patvirtinta valstybės pagalbos schema SA.51157(2018/N),</text:span><text:span text:style-name="T76"><text:s/></text:span><text:span text:style-name="T77">2005 m. vasario 28 d. Komisijos reglamentu (EB) Nr. 349/2005, nustatančiu Tarybos sprendime 90/424/EEB paminėtų skubių priemonių ir kampanijos prieš tam tikras gyvūnų ligas Bendr</text:span><text:span text:style-name="T78">ijos finansavimo taisykles, su paskutiniais pakeitimais, padarytais 2008 m. rugpjūčio 1 d. Komisijos reglamentu (EB) Nr. 770/2008, 2021 m. balandžio 28 d. Europos Parlamento ir Tarybos reglamentu (ES) 2021/690, kuriuo nustatoma vidaus rinkos, įmonių, įskai</text:span><text:span text:style-name="T79">tant mažąsias ir vidutines įmones, konkurencingumo, augalų, gyvūnų, maisto bei pašarų srities ir Europos statistikos programa (Bendrosios rinkos programa) ir panaikinami reglamentai (ES) Nr. 99/2013, (ES) Nr. 1287/2013, (ES) Nr. 254/2014 bei (ES) Nr. 652/2</text:span><text:span text:style-name="T80">014</text:span><text:span text:style-name="T81">,</text:span><text:span text:style-name="T82"><text:s/></text:span><text:span text:style-name="T83">2001 m. gegužės 22 d. Europos Parlamento ir Tarybos reglamentu (EB) Nr. 999/2001, nustatančiu tam tikrų užkrečiamųjų spongiforminių encefalopatijų prevencijos, kontrolės ir likvidavimo taisykles, su paskutiniais pakeitimais, padarytais 2022 m. vasario</text:span><text:span text:style-name="T84"><text:s/>9 d. Komisijos reglamentu (ES) Nr. 2022/175, 2003 m. lapkričio 17 d. Europos Parlamento ir Tarybos reglamentu (EB) Nr. 2160/2003 dėl salmonelių ir kitų nurodytų zoonozių sukėlėjų per maistą kontrolės, su paskutiniais pakeitimais, padarytais 2016 m. kovo 9</text:span><text:span text:style-name="T85"><text:s/>d. Europos Parlamento ir Tarybos reglamentu (ES) Nr.<text:s/></text:span><text:soft-page-break/><text:span text:style-name="T86">429/2016, ir atsižvelgiant į Valstybės pagalbos žemės ūkiui, maisto ūkiui, žuvininkystei ir kaimo plėtrai ir kitų iš valstybės biudžeto lėšų finansuojamų priemonių bendrąsias administravimo taisykles, p</text:span><text:span text:style-name="T87">atvirtintas Lietuvos Respublikos žemės ūkio ministro 2010 m. lapkričio 8 d. įsakymu Nr. 3D-979 „Dėl Valstybės pagalbos žemės ūkiui, maisto ūkiui, žuvininkystei ir kaimo plėtrai ir kitų iš valstybės biudžeto lėšų finansuojamų priemonių bendrųjų administravi</text:span><text:span text:style-name="T88">mo taisyklių patvirtinimo“ (toliau – Bendrosios administravimo taisyklės)</text:span><text:span text:style-name="T89">.</text:span><text:s/></text:p>
      <text:p text:style-name="P90">Punkto pakeitimai:</text:p>
      <text:p text:style-name="P91"><text:span text:style-name="T92">Nr.<text:s/></text:span><text:a xlink:href="https://www.e-tar.lt/portal/legalAct.html?documentId=5b3183c0553611edbc04912defe897d1" office:target-frame-name="_top" xlink:show="replace"><text:span text:style-name="T93">3D-653</text:span></text:a><text:span text:style-name="T94">, 2022-10-26, paskelbta TAR 2022-10-26, i. k. 2022-21</text:span><text:span text:style-name="T95">627</text:span></text:p>
      <text:p text:style-name="Normal"/>
      <text:p text:style-name="P96"><text:span text:style-name="T97">2</text:span><text:span text:style-name="T98">. Šio aprašo tikslas – nustatyti nuostolių, kuriuos patiria ūkinių gyvūnų savininkai, vykdydami tam tikrų gyvūnų užkrečiamųjų ligų, įtrauktų į šio aprašo 1 priedą, židinių likvidavimo ir (ar) šių ligų prevencijos priemones (toliau – gyvūnų<text:s/></text:span><text:span text:style-name="T99">užkrečiamosios ligos), taip pat daugiametės programos, kuria kontroliuojama viena iš zoonozių – salmoneliozė – vištų dedeklių populiacijoje (The multiannual programme for the control of certain zoonotic</text:span><text:span text:style-name="T100"><text:s/>Salmonella<text:s/></text:span><text:span text:style-name="T101">targeting one poultry population, namely l</text:span><text:span text:style-name="T102">ayers of</text:span><text:span text:style-name="T103"><text:s/>Gallus gallus)<text:s/></text:span><text:span text:style-name="T104">(toliau –salmoneliozės valstybinė programa), priemones, kompensavimo iš Lietuvos Respublikos biudžeto ir (arba) Europos Sąjungos lėšų tvarką.</text:span></text:p>
      <text:p text:style-name="P105"><text:span text:style-name="T106">3</text:span><text:span text:style-name="T107">. Teisės akte vartojamos sąvokos:</text:span></text:p>
      <text:p text:style-name="P108"><text:span text:style-name="T109">3.1</text:span><text:span text:style-name="T110">.<text:s/></text:span><text:span text:style-name="T111">Dėl ūkinių gyvūnų užkrečiamųjų ligų ir<text:s/></text:span><text:span text:style-name="T112">salmoneliozės patirti nuostoliai</text:span><text:span text:style-name="T113"><text:s/>(toliau – nuostoliai) – nuostoliai, kuriuos patyrė ūkinių gyvūnų savininkai dėl gyvūnų užkrečiamųjų ligų ir (ar) dėl vykdytų šių ligų prevencijos priemonių, taip pat dėl vykdytų salmoneliozės valstybinės programos priemonių</text:span><text:span text:style-name="T114">.<text:s/></text:span></text:p>
      <text:p text:style-name="P115"><text:span text:style-name="T116">3.2</text:span><text:span text:style-name="T117">.<text:s/></text:span><text:span text:style-name="T118">Gyvūnų užkrečiamosios ligos buferinė zona</text:span><text:span text:style-name="T119"><text:s/>– Valstybinės maisto ir veterinarijos tarnybos (toliau – VMVT) oficialiai kontroliuojama gyvūnų užkrečiamosios ligos grėsmės teritorija, esanti aplink tos ligos židinį arba apsauginę ir priežiūros zonas</text:span><text:span text:style-name="T120">, arba teritorija, kurioje nustatyta laukinių gyvūnų užkrečiamosios ligos atvejų, bet tos ligos sukėlėjų ūkinių gyvūnų laikymo vietose dar nenustatyta, ir kuriai taikomos veterinarinės sanitarijos priemonės, neleidžiančios plisti ligos sukėlėjams.</text:span></text:p>
      <text:p text:style-name="P121"><text:span text:style-name="T122">3.3</text:span><text:span text:style-name="T123">.</text:span><text:span text:style-name="T124"><text:s/>Kitos apraše vartojamos sąvokos pateiktos Lietuvos Respublikos veterinarijos įstatyme ir kituose teisės aktuose.</text:span></text:p>
      <text:p text:style-name="P125"><text:span text:style-name="T126">4</text:span><text:span text:style-name="T127">. Nuostoliai pagal šį aprašą negali būti kompensuojami, jei:</text:span></text:p>
      <text:p text:style-name="P128"><text:span text:style-name="T129">4.1</text:span><text:span text:style-name="T130">. ūkinių gyvūnų savininkas gavo paramą tiems patiems nuostoliams atly</text:span><text:span text:style-name="T131">ginti iš kitų, nei nurodyta šio aprašo 1 punkte, nacionalinių ar Europos Sąjungos programų;</text:span></text:p>
      <text:p text:style-name="P132"><text:span text:style-name="T133">4.2</text:span><text:span text:style-name="T134">. ūkinių gyvūnų savininkas yra gavęs pagalbą, kuri Europos Komisijos sprendimu (dėl individualios pagalbos arba pagalbos schemos) buvo pripažinta neteisėta i</text:span><text:span text:style-name="T135">r nesuderinama su<text:s/></text:span><text:soft-page-break/><text:span text:style-name="T136">vidaus rinka, kol gyvūnų savininkas grąžins visos neteisėtos ir nesuderinamos pagalbos sumą, įskaitant palūkanas, teisės aktuose nustatyta tvarka;</text:span><text:s/></text:p>
      <text:p text:style-name="P137">Papunkčio pakeitimai:</text:p>
      <text:p text:style-name="P138"><text:span text:style-name="T139">Nr.<text:s/></text:span><text:a xlink:href="https://www.e-tar.lt/portal/legalAct.html?documentId=5b3183c0553611edbc04912defe897d1" office:target-frame-name="_top" xlink:show="replace"><text:span text:style-name="T140">3D-653</text:span></text:a><text:span text:style-name="T141">, 2022-10-26, paskelbta TAR 2022-10-26, i. k. 2022-21627</text:span></text:p>
      <text:p text:style-name="Normal"/>
      <text:p text:style-name="P142"><text:span text:style-name="T143">4.3</text:span><text:span text:style-name="T144">. ligą sukėlė tyčiniai ūkinių gyvūnų savininkų veiksmai, t. y., kad savininkai <text:s/>savo veiksmais ar neveikimu prisidėjo prie gyvūnų užkrečiamosios ligos<text:s/></text:span><text:span text:style-name="T145">sukėlimo ar išplitimo arba trukdė VMVT ar kitų kompetentingų institucijų ir tarnybų veiklai, vykdant gyvūnų užkrečiamųjų ligų židinių likvidavimo ir (ar) prevencijos priemones.</text:span><text:s/></text:p>
      <text:p text:style-name="P146">Papunkčio pakeitimai:</text:p>
      <text:p text:style-name="P147"><text:span text:style-name="T148">Nr.<text:s/></text:span><text:a xlink:href="https://www.e-tar.lt/portal/legalAct.html?documentId=5b3183c0553611edbc04912defe897d1" office:target-frame-name="_top" xlink:show="replace"><text:span text:style-name="T149">3D-653</text:span></text:a><text:span text:style-name="T150">, 2022-10-26, paskelbta TAR 2022-10-26, i. k. 2022-21627</text:span></text:p>
      <text:p text:style-name="Normal"/>
      <text:p text:style-name="P151"><text:span text:style-name="T152">4.4</text:span><text:span text:style-name="T153">. <text:s/>ūkinio gyvūno savininkas, jį atstovaujantis ar jo įgaliotas asmuo nesilaikė biologinio saugumo priemonių reikalavimų ir dėl to per paskutinius vienerius metus ūkinio gyvūno savininkas, jį atstovaujantis ar jo įgaliotas asmuo yra baustas už Lietuvos Resp</text:span><text:span text:style-name="T154">ublikos administracinių nusižengimų kodekso 343 straipsnio 1 arba 2, arba 3, arba 4 dalies pažeidimą, išskyrus tuos atvejus, kai asmeniui pritaikyta administracinė nuobauda – įspėjimas arba ūkinio gyvūno savininkas pašalino VMVT nustatytus biologinio saugu</text:span><text:span text:style-name="T155">mo priemonių reikalavimų pažeidimus per VMVT nustatytą laikotarpį.</text:span><text:s/></text:p>
      <text:p text:style-name="P156">Papunkčio pakeitimai:</text:p>
      <text:soft-page-break/>
      <text:p text:style-name="P157"><text:span text:style-name="T158">Nr.<text:s/></text:span><text:a xlink:href="https://www.e-tar.lt/portal/legalAct.html?documentId=5b3183c0553611edbc04912defe897d1" office:target-frame-name="_top" xlink:show="replace"><text:span text:style-name="T159">3D-653</text:span></text:a><text:span text:style-name="T160">, 2022-10-26, paskelbta TAR 2022-10-26, i. k. 2022-21627</text:span></text:p>
      <text:p text:style-name="Normal"/>
      <text:p text:style-name="P161"><text:span text:style-name="T162">5</text:span><text:span text:style-name="T163">. Teisę į atlyginimą už nuostolius turi ūkinių gyvūnų savininkas – fizinis arba juridinis asmuo, kuriam ūkiniai gyvūnai priklauso nuosavybės teise ir kuris vykdo pirminę žemės ūkio produktų gamybą, kaip apibrėžta 2002 m. sausio 28 d. Europos<text:s/></text:span><text:span text:style-name="T164">Parlamento ir Tarybos reglamento (EB) Nr. 178/2002, nustatančio maistui skirtų teisės aktų bendruosius principus ir reikalavimus, įsteigiančio Europos maisto saugos tarnybą ir nustatančio su maisto saugos klausimais susijusias procedūras, su paskutiniais p</text:span><text:span text:style-name="T165">akeitimais, padarytais 2019 m. birželio 20 d. Europos Parlamento ir Tarybos reglamentu (ES) Nr. 2019/1381, 3 straipsnio 17 dalyje ir nėra sunkumų patirianti įmonė, kaip apibrėžta gairėse (reikalavimas taikomas tuo atveju, kai prašoma kompensuoti nuostolius</text:span><text:span text:style-name="T166">, patirtus dėl prevencijos priemonių gyvūnų užkrečiamosios ligos buferinėje zonoje taikymo, išskyrus atvejį, kai įrodoma, kad sunkumai patiriami dėl gyvūnų užkrečiamos ligos).</text:span><text:s/></text:p>
      <text:p text:style-name="P167">Punkto pakeitimai:</text:p>
      <text:p text:style-name="P168"><text:span text:style-name="T169">Nr.<text:s/></text:span><text:a xlink:href="https://www.e-tar.lt/portal/legalAct.html?documentId=5b3183c0553611edbc04912defe897d1" office:target-frame-name="_top" xlink:show="replace"><text:span text:style-name="T170">3D-653</text:span></text:a><text:span text:style-name="T171">, 2022-10-26, paskelbta TAR 2022-10-26, i. k. 2022-21627</text:span></text:p>
      <text:p text:style-name="Normal"/>
      <text:p text:style-name="P172"><text:span text:style-name="T173">6</text:span><text:span text:style-name="T174">. Pagal aprašą ūkinių gyvūnų savininkams kompensuojami nuostoliai, patirti tik dėl ūkinių gyvūnų ligų, dėl kurių patvirtinta gyvūnų ligų prevenci</text:span><text:span text:style-name="T175">jos, kontrolės ar likvidavimo programa ar priemonių rinkinys, kaip nurodyta gairių 366 punkte.</text:span></text:p>
      <text:p text:style-name="P176"><text:span text:style-name="T177">7</text:span><text:span text:style-name="T178">. Bendra nereikšmingos (</text:span><text:span text:style-name="T179">de minimis</text:span><text:span text:style-name="T180">) pagalbos, suteiktos vadovaujantis reglamento (ES) Nr. 1408/2013 nuostatomis, suma vienam ūkinių gyvūnų savininkui  (įska</text:span><text:span text:style-name="T181">itant ir su šiuo  ūkinių gyvūnų savininku  reglamento (ES) Nr. 1408/2013 2 straipsnio 2 dalyje nurodytais ryšiais susijusius ūkio subjektus)<text:s/></text:span><text:span text:style-name="T182">per bet kurį trejų finansinių metų laikotarpį<text:s/></text:span><text:span text:style-name="T183">negali viršyti 25 000 eurų sumos. Bendra pirminės gamybos sektoriuje<text:s/></text:span><text:span text:style-name="T184">veiklą vykdantiems ūkio subjektams skiriamos nereikšmingos (</text:span><text:span text:style-name="T185">de minimis</text:span><text:span text:style-name="T186">) pagalbos suma per bet kurį trejų finansinių metų laikotarpį neturi viršyti  reglamento (ES) Nr. 1408/2013 II priede nurodytos nacionalinės ribos. Pagal nereikšmingos (</text:span><text:span text:style-name="T187">de minimis</text:span><text:span text:style-name="T188">) pagal</text:span><text:span text:style-name="T189">bos priemones, naudingas tik vieno atskiro produkto sektoriui, kaip jis apibrėžtas reglamento (ES) Nr. 1408/2013 2 straipsnio 3 dalyje, bendra teikiama nereikšmingos (</text:span><text:span text:style-name="T190">de minimis</text:span><text:span text:style-name="T191">) pagalbos suma per bet kurį trejų finansinių metų laikotarpį negali viršyti 50</text:span><text:span text:style-name="T192"><text:s/>proc. reglamento (ES) Nr. 1408/2013 II priede nurodytos nacionalinės ribos.</text:span><text:s/></text:p>
      <text:p text:style-name="P193">Punkto pakeitimai:</text:p>
      <text:p text:style-name="P194"><text:span text:style-name="T195">Nr.<text:s/></text:span><text:a xlink:href="https://www.e-tar.lt/portal/legalAct.html?documentId=5b3183c0553611edbc04912defe897d1" office:target-frame-name="_top" xlink:show="replace"><text:span text:style-name="T196">3D-653</text:span></text:a><text:span text:style-name="T197">, 2022-10-26, paskelbta TAR 2022-10-26, i. k. 2022-</text:span><text:span text:style-name="T198">21627</text:span></text:p>
      <text:p text:style-name="Normal"/>
      <text:p text:style-name="P199"><text:span text:style-name="T200">8</text:span><text:span text:style-name="T201">. Teikiant nereikšmingą (</text:span><text:span text:style-name="T202">de minimis</text:span><text:span text:style-name="T203">) pagalbą turi būti atsižvelgiama į reglamento (ES) Nr. 1408/2013 1 straipsnio, 3 straipsnio 7–9 dalių ir 5 straipsnio nuostatas.<text:s/></text:span></text:p>
      <text:p text:style-name="P204"><text:span text:style-name="T205">9</text:span><text:span text:style-name="T206">. Ūkinių gyvūnų savininkai arba laikytojai, įtarę gyvūnų užkrečiamąją ligą, privalo <text:s/>nedelsdami apie tai pranešti VMVT arba VMVT teritoriniam padaliniui, arba privačiam veterinarijos gydytojui. Gyvūnų užkrečiamosios ligos protrūkio vietoje įvertinami ir at</text:span><text:span text:style-name="T207">lyginami<text:s/></text:span><text:soft-page-break/><text:span text:style-name="T208">ūkinių gyvūnų savininkams tik tie nuostoliai, kurie susidarė nuo ūkinio gyvūno savininko pranešimo VMVT arba VMVT teritoriniam padaliniui, arba privačiam veterinarijos gydytojui apie gyvūnų užkrečiamosios ligos protrūkį dienos iki protrūkio likvid</text:span><text:span text:style-name="T209">avimo dienos.</text:span></text:p>
      <text:p text:style-name="P210"><text:span text:style-name="T211">Pagal salmoneliozės valstybinę programą nuostoliai atlyginami, kai naminių paukščių savininkas įvykdo VMVT nurodytas priemones: paskerdžia, sunaikina naminius paukščius (vištas dedekles), sunaikina kiaušinius ar juos tiekia perdirbti.</text:span></text:p>
      <text:p text:style-name="P212">10.<text:s/>Nuostoliai, kuriuos patyrė ūkinių gyvūnų savininkai, vykdydami gyvūnų užkrečiamųjų ligų židinių likvidavimo ir (ar) prevencijos priemones, taip pat salmoneliozės valstybinės programos priemones, skaičiuojami pagal Nuostolių, kuriuos patyrė gyvūnų savininkai, vykdydami gyvūnų užkrečiamųjų ligų židinių likvidavimo ir (ar) prevencijos priemones, taip pat salmoneliozės valstybinės programos priemones, apskaičiavimo metodiką, patvirtintą Lietuvos Respublikos žemės ūkio ministro 2010 m. liepos 16 d. įsakymu Nr.<text:s/>3D-677 „Dėl Nuostolių, kuriuos patyrė gyvūnų savininkai, vykdydami gyvūnų užkrečiamųjų ligų židinių likvidavimo ir (ar) prevencijos priemones, taip pat salmoneliozės valstybinės programos priemones, apskaičiavimo metodikos patvirtinimo“ (toliau – metodika). Ūkinių gyvūnų savininkams,<text:s/><text:span text:style-name="T213">atsižvelgiant į Žemės ūkio ministerijai ir (arba) VMVT einamaisiais metais skirtus valstybės biudžeto asignavimus,<text:s/></text:span>iki100 procentų atlyginami nuostoliai:</text:p>
      <text:p text:style-name="P214"><text:span text:style-name="T215">10.1</text:span><text:span text:style-name="T216">. likviduojant gyvūnų užkrečiamosios ligos židinį, vykdant skubias<text:s/></text:span><text:span text:style-name="T217">priemones:<text:s/></text:span></text:p>
      <text:p text:style-name="P218"><text:span text:style-name="T219">10.1.1</text:span><text:span text:style-name="T220"><text:s/>už sunaikintus ūkinius gyvūnus (išmokos kodas – 20310);</text:span></text:p>
      <text:p text:style-name="P221"><text:span text:style-name="T222">10.1.2</text:span><text:span text:style-name="T223">. už sunaikintus gyvūninius produktus – mėsą, pieną, kiaušinius (išmokos kodas – 20311);</text:span></text:p>
      <text:p text:style-name="P224"><text:span text:style-name="T225">10.1.3</text:span><text:span text:style-name="T226">. už sunaikintus pašarus, lesalus, pašarines žaliavas (išmokos kodas –</text:span><text:span text:style-name="T227"><text:s/>20312);</text:span></text:p>
      <text:p text:style-name="P228"><text:span text:style-name="T229">10.1.4</text:span><text:span text:style-name="T230">. už atliktą ūkių ir įrangos valymą, dezinsekciją ir dezinfekciją (išmokos kodas – 20313);</text:span></text:p>
      <text:p text:style-name="P231"><text:span text:style-name="T232">10.1.5</text:span><text:span text:style-name="T233">. už ūkinių gyvūnų nužudymą (išmokos kodas – 20327);</text:span></text:p>
      <text:p text:style-name="P234">10.<text:span text:style-name="T235">1.6</text:span><text:span text:style-name="T236">.</text:span><text:s/><text:span text:style-name="T237">už nugaišusių ar nužudytų ūkinių gyvūnų ar jų dalių transportavimą iki užkasimo (laidojimo) ar sunaikinimo vietos (išmokos kodas – 20328) ir už nugaišintų ar nužudytų ūkinių gyvūnų sunaikinimą (užkasant arba sudeginant ne šalutinių gyvūninių produktų tvark</text:span><text:span text:style-name="T238">ymo įmonėje) (išmokos kodas –<text:s/></text:span><text:span text:style-name="T239">20339</text:span><text:span text:style-name="T240"><text:s/>);</text:span><text:s/></text:p>
      <text:p text:style-name="P241">Papunkčio pakeitimai:</text:p>
      <text:p text:style-name="P242"><text:span text:style-name="T243">Nr.<text:s/></text:span><text:a xlink:href="https://www.e-tar.lt/portal/legalAct.html?documentId=5b3183c0553611edbc04912defe897d1" office:target-frame-name="_top" xlink:show="replace"><text:span text:style-name="T244">3D-653</text:span></text:a><text:span text:style-name="T245">, 2022-10-26, paskelbta TAR 2022-10-26, i. k. 2022-21627</text:span></text:p>
      <text:p text:style-name="Normal"/>
      <text:p text:style-name="P246"><text:span text:style-name="T247">10.1.7</text:span><text:span text:style-name="T248">. už<text:s/></text:span><text:span text:style-name="T249">užkrėstų<text:s/></text:span><text:span text:style-name="T250">pašarų transportavimą iki sunaikinimo vietos ir sunaikinimą (išmokos kodas – 20329);</text:span></text:p>
      <text:p text:style-name="P251"><text:span text:style-name="T252">10.2</text:span><text:span text:style-name="T253">. taikant prevencijos priemones gyvūnų užkrečiamosios ligos buferinėje zonoje:</text:span></text:p>
      <text:p text:style-name="P254"><text:span text:style-name="T255">10.2.1</text:span><text:span text:style-name="T256">. už paskerstus arba nugaišintus ūkinius gyvūnus, registruotus gyvūnų užkr</text:span><text:span text:style-name="T257">ečiamosios ligos buferinėje zonoje, skaičiuojant pagal metodikos 7.1 ir 7.2 papunktyje nurodytos formulės pirmą ir antrą dalį, skirtą nuostoliams už paskerstus gyvūnus kompensuoti (išmokos kodas pagal pirmąją formulės dalį – 20314, išmokos kodas pagal antr</text:span><text:span text:style-name="T258">ąją formulės dalį – 20338);<text:s/></text:span></text:p>
      <text:p text:style-name="P259"><text:span text:style-name="T260">10.2.2</text:span><text:span text:style-name="T261">. už prarastas pajamas, susijusias su per ankstyvu priverstiniu gyvūnų skerdimu, skaičiuojant pagal metodikos 7.1 ir 7.2 papunktyje nurodytos formulės trečiąją dalį<text:s/></text:span><text:span text:style-name="T262">(išmokos kodas – 20323)</text:span><text:span text:style-name="T263">;</text:span></text:p>
      <text:p text:style-name="P264"><text:span text:style-name="T265">10.3</text:span><text:span text:style-name="T266">. vykdant salmone</text:span><text:span text:style-name="T267">liozės valstybinės programos priemones atlyginami nuostoliai:</text:span></text:p>
      <text:p text:style-name="P268"><text:span text:style-name="T269">10.3.1</text:span><text:span text:style-name="T270">. už priverstinai paskerstus ar nugaišintus paukščius (vištas dedekles) (išmokos kodas – 20332);</text:span></text:p>
      <text:p text:style-name="P271"><text:span text:style-name="T272">10.3.2</text:span><text:span text:style-name="T273">. už tiekiamus perdirbti kiaušinius (išmokos kodas – 20333);</text:span></text:p>
      <text:p text:style-name="P274"><text:span text:style-name="T275">10.3.3</text:span><text:span text:style-name="T276">. už pau</text:span><text:span text:style-name="T277">kščių (vištų dedeklių) nugaišinimą jų laikymo vietoje (išmokos kodas – 20334).</text:span></text:p>
      <text:p text:style-name="P278"><text:span text:style-name="T279">11</text:span><text:span text:style-name="T280">. Aprašo 10.1.1–10.1.4, 10.2, 10.3.1–10.3.2 papunkčiuose nurodyti nuostoliai atlyginami vadovaujantis gairių nuostatomis suteikiant ūkinių gyvūnų savininkui valstybės<text:s/></text:span><text:span text:style-name="T281">pagalbą, 10.1.5–</text:span><text:soft-page-break/><text:span text:style-name="T282">10.1.7, 10.3.3 papunkčiuose nurodyti nuostoliai – vadovaujantis reglamento (ES) 1408/2013 nuostatomis suteikiant nereikšmingą (</text:span><text:span text:style-name="T283">de minimis</text:span><text:span text:style-name="T284">) pagalbą.</text:span></text:p>
      <text:p text:style-name="P285"><text:span text:style-name="T286">12</text:span><text:span text:style-name="T287">. Ūkinių gyvūnų savininkams atlyginami nuostoliai tik dėl gyvūnų ligų, apie kurių<text:s/></text:span><text:span text:style-name="T288">protrūkius VMVT pranešė Žemės ūkio ministerijai,</text:span><text:span text:style-name="T289"><text:s text:c="2"/></text:span><text:span text:style-name="T290">vadovaudamasi<text:s/></text:span><text:span text:style-name="T291">Valstybinės maisto ir veterinarijos tarnybos direktoriaus <text:s/></text:span><text:span text:style-name="T292">2018 m. sausio 31 d. įsakymu Nr. B1-138 „Dėl<text:s/></text:span><text:span text:style-name="T293">Pranešimo apie gyvūnų užkrečiamosios ligos protrūkį formos patvirtinimo“,</text:span><text:span text:style-name="T294"><text:s/>ir tik už ūkinius gyvūnus, kurie nugaišo, buvo paskersti ar nugaišinti, naikinant gyvūnų užkrečiamosios ligos židinį, buvo paskersti ar nugaišinti ligos buferinėje zonoje nuo VMVT direktoriaus įsakymo dėl buferinės zonos nustatymo įsigaliojimo dienos iki<text:s/></text:span><text:span text:style-name="T295">VMVT nustatytos datos, buvo paskersti ar nugaišinti ir sunaikinti, vykdant salmoneliozės valstybinės programos priemones. Nuostoliai atlyginami už ūkinius gyvūnus, registruotus Ūkinių gyvūnų registre Ūkinių gyvūnų laikymo vietų registravimo ir jose laikomų</text:span><text:span text:style-name="T296"><text:s/>ūkinių gyvūnų ženklinimo ir apskaitos tvarkos aprašo, patvirtinto Lietuvos Respublikos žemės ūkio ministro 2003 m. birželio 16 d. <text:s/>įsakymu Nr. 3D-234 „Dėl Ūkinių gyvūnų laikymo vietų registravimo ir jose laikomų ūkinių gyvūnų ženklinimo ir apskaitos tvark</text:span><text:span text:style-name="T297">os aprašo patvirtinimo“ nustatyta tvarka.</text:span></text:p>
      <text:p text:style-name="P298"><text:span text:style-name="T299">Skaičiuojant nuostolius, turi būti išminusuojamos iš draudimo įmonių gautos draudimo išmokos ir nepatirtos įprastos išlaidos.</text:span><text:s/></text:p>
      <text:p text:style-name="P300">Punkto pakeitimai:</text:p>
      <text:soft-page-break/>
      <text:p text:style-name="P301"><text:span text:style-name="T302">Nr.<text:s/></text:span><text:a xlink:href="https://www.e-tar.lt/portal/legalAct.html?documentId=5b3183c0553611edbc04912defe897d1" office:target-frame-name="_top" xlink:show="replace"><text:span text:style-name="T303">3D-653</text:span></text:a><text:span text:style-name="T304">, 2022-10-26, paskelbta TAR 2022-10-26, i. k. 2022-21627</text:span></text:p>
      <text:p text:style-name="Normal"/>
      <text:p text:style-name="P305"><text:span text:style-name="T306">13</text:span><text:span text:style-name="T307">. Pagalba neteikiama pridėtinės vertės mokesčiui (toliau – PVM) kompensuoti, išskyrus atvejus, kai to mokesčio neįmanoma susigrąžinti pagal nacionaliniu</text:span><text:span text:style-name="T308">s PVM reglamentuojančius teisės aktus.</text:span></text:p>
      <text:p text:style-name="P309"><text:span text:style-name="T310">14</text:span><text:span text:style-name="T311">. Kompensuojamos išlaidos neturi būti susijusios su priemonėmis, dėl kurių patirtas išlaidas pagal Europos Sąjungos teisės aktus turi padengti pats ūkinių gyvūnų savininkas, nebent tokių priemonių taikymo išlaid</text:span><text:span text:style-name="T312">os yra visiškai padengiamos privalomomis gyvūnų savininkams nustatytomis rinkliavomis.</text:span></text:p>
      <text:p text:style-name="P313"><text:span text:style-name="T314">15</text:span><text:span text:style-name="T315">. Pasibaigus gairių galiojimui, aprašas bus suderintas su ES teisės aktais, reglamentuojančiais valstybės pagalbos teikimą.</text:span></text:p>
      <text:p text:style-name="P316"/>
      <text:p text:style-name="P317"><text:span text:style-name="T318">II</text:span><text:span text:style-name="T319"><text:s/>SKYRIUS</text:span></text:p>
      <text:p text:style-name="P320"><text:span text:style-name="T321">NUOSTOLIŲ ATLYGINIMO<text:s/></text:span><text:span text:style-name="T322">TVARKA</text:span></text:p>
      <text:p text:style-name="P323"/>
      <text:p text:style-name="P324"><text:span text:style-name="T325">16</text:span><text:span text:style-name="T326">. Patirtiems nuostoliams taikant<text:s/></text:span><text:span text:style-name="T327">gyvūnų užkrečiamųjų ligų židinių likvidavimo ir (ar) prevencijos priemones, taip pat salmoneliozės valstybinės programos priemones,</text:span><text:span text:style-name="T328"><text:s/>apskaičiuoti savivaldybėse sudaroma nuolatinė Nuostolių, kuriuos patyrė ūkinių gyvūnų savininkai, vykdydami<text:s/></text:span><text:span text:style-name="T329">gyvūnų užkrečiamųjų ligų židinių likvidavimo ir (ar) prevencijos priemones, taip pat<text:s/></text:span><text:soft-page-break/><text:span text:style-name="T330">salmoneliozės valstybinės programos priemones, įvertinimo komi</text:span><text:span text:style-name="T331">sija (toliau – savivaldybės komisija)</text:span><text:span text:style-name="T332"><text:s/>iš savivaldybės administracijos specialistų, gyvūnų augintojų asociacijų atstovų ir (ar) kitų kompetentingų institucijų ir organizacijų atstovų.</text:span></text:p>
      <text:p text:style-name="P333"><text:span text:style-name="T334">17</text:span><text:span text:style-name="T335">. Likvidavus gyvūnų užkrečiamosios ligos židinį ir (ar) įvykdžius p</text:span><text:span text:style-name="T336">revencijos priemones buferinėje zonoje, ir (ar) įvykdžius salmoneliozės valstybinės programos priemones, VMVT informuoja Žemės ūkio ministeriją ir rajonų savivaldybių, kuriose buvo vykdytas gyvūnų užkrečiamųjų ligų židinio likvidavimas ir (ar) prevencijos<text:s/></text:span><text:span text:style-name="T337">priemonės, ir (ar) valstybinės salmoneliozės programos priemonės, komisijas, o per informacines priemones – ūkinių gyvūnų savininkus. Jeigu ūkinių gyvūnų savininkai kreipiasi dėl nuostolių kompensavimo, įvykdę prevencijos priemones buferinėje zonoje, saviv</text:span><text:span text:style-name="T338">aldybės komisija kreipiasi į atitinkamą VMVT teritorinį padalinį, kad šis patvirtintų ar paneigtų prevencijos priemonių įvykdymą buferinėje zonoje.</text:span></text:p>
      <text:p text:style-name="P339"><text:span text:style-name="T340">18</text:span><text:span text:style-name="T341">. Ūkinių gyvūnų savininkai dėl aprašo 10 punkte nurodytų nuostolių atlyginimo ne vėliau kaip per 20 da</text:span><text:span text:style-name="T342">rbo dienų nuo VMVT teritorinio padalinio pranešimo apie gyvūnų užkrečiamosios ligos židinio likvidavimą, jeigu židinio likvidavimo priemonės tęsiasi ilgiau nei 20 darbo dienų – nuo oficialaus VMVT patvirtinimo apie dalinį ligos židinio likvidavimą ir jau į</text:span><text:span text:style-name="T343">vykdytas židinio likvidavimo priemones, arba nuo prevencijos priemonių įvykdymo buferinėje zonoje dienos, arba<text:s/></text:span><text:soft-page-break/><text:span text:style-name="T344">nuo VMVT ar VMVT teritorinio padalinio patvirtinimo, kad ūkinių gyvūnų savininkas įvykdė salmoneliozės valstybinės programos priemones, kreipiasi</text:span><text:span text:style-name="T345"><text:s/>į savivaldybių komisijas ir pateikia šiuos dokumentus:</text:span></text:p>
      <text:p text:style-name="P346"><text:span text:style-name="T347">18.1</text:span><text:span text:style-name="T348">. jeigu vykdė gyvūnų užkrečiamosios ligos židinio likvidavimą ir (ar) gyvūnų užkrečiamosios ligos prevencijos priemones:</text:span></text:p>
      <text:p text:style-name="P349"><text:span text:style-name="T350">18.1.1</text:span><text:span text:style-name="T351">. paraišką atlyginti nuostolius, kuriuos patyrė ūkinių gyvūnų sav</text:span><text:span text:style-name="T352">ininkai, vykdydami gyvūnų užkrečiamųjų ligų židinių likvidavimo ir (ar) prevencijos priemones (2 priedas) (toliau – nuostolių atlyginimo paraiška dėl gyvūnų užkrečiamųjų ligų);<text:s/></text:span></text:p>
      <text:p text:style-name="P353"><text:span text:style-name="T354">18.1.2</text:span><text:span text:style-name="T355">. asmens tapatybės patvirtinimo dokumentą, jeigu teikia fizinis<text:s/></text:span><text:span text:style-name="T356">asmuo;</text:span></text:p>
      <text:p text:style-name="P357"><text:span text:style-name="T358">18.1.3</text:span><text:span text:style-name="T359">. patirtų išlaidų įrodymo dokumentus;</text:span></text:p>
      <text:p text:style-name="P360"><text:span text:style-name="T361">18.1.4</text:span><text:span text:style-name="T362">. dokumentus arba jų kopijas, kuriais patvirtinama, kad laboratoriniai mėginiai dėl gyvūno užkrečiamosios ligos paimti ir tyrimai atlikti;</text:span></text:p>
      <text:p text:style-name="P363"><text:span text:style-name="T364">18.1.5</text:span><text:span text:style-name="T365">. draudimo įmonės pažymą, jeigu gyvūnas bu</text:span><text:span text:style-name="T366">vo draustas, kurioje nurodoma apskaičiuota ir numatoma išmokėti arba išmokėta draudimo išmokos suma;</text:span></text:p>
      <text:p text:style-name="P367"><text:span text:style-name="T368">18.1.6</text:span><text:span text:style-name="T369">. jei buvo taikomos gyvūnų užkrečiamosios ligos prevencijos priemonės gyvūnų užkrečiamosios ligos buferinėje zonoje ir ūkiniai gyvūnai buvo skerd</text:span><text:span text:style-name="T370">žiami skerdykloje, dokumentus apie skerdykloje už paskerstus gyvūnus gautas pajamas (sąskaitas faktūras, PVM<text:s/></text:span><text:soft-page-break/><text:span text:style-name="T371">sąskaitas faktūras, pinigų paėmimo, pinigų išmokėjimo kvitą ir (ar) kitus pajamas patvirtinančius dokumentus);</text:span></text:p>
      <text:p text:style-name="P372"><text:span text:style-name="T373">18.1.7</text:span><text:span text:style-name="T374">. įsipareigojimą VMVT jos<text:s/></text:span><text:span text:style-name="T375">nurodytą laikotarpį nelaikyti užkrečiamajai ligai imlių ūkinių gyvūnų užkrečiamosios ligos buferinėje zonoje (jei buvo taikomos gyvūnų užkrečiamųjų ligų prevencijos priemonės) (5 priedas);</text:span></text:p>
      <text:p text:style-name="P376">18.1.8. VMVT išduotą dokumentą, kad ūkinių gyvūnų laikymo vietoje nebuvo pažeisti biologinio saugumo reikalavimai;</text:p>
      <text:p text:style-name="P377"><text:span text:style-name="T378">18.1.9</text:span><text:span text:style-name="T379">. jei prašoma kom</text:span><text:span text:style-name="T380">pensuoti nuostolius, patirtus dėl prevencijos priemonių</text:span><text:span text:style-name="T381"><text:s/>gyvūnų užkrečiamosios ligos buferinėje zonoje<text:s/></text:span><text:span text:style-name="T382">taikymo, ir įmonė yra sunkumų patirianti, kaip apibrėžta gairėse,<text:s/></text:span><text:span text:style-name="T383">dokumentu</text:span><text:span text:style-name="T384">s, įrodančius, kad sunkumai patiriami<text:s/></text:span><text:span text:style-name="T385">dėl gyvūnų užkrečiamos ligos;</text:span></text:p>
      <text:p text:style-name="P386"><text:span text:style-name="T387">18.2</text:span><text:span text:style-name="T388">. jeigu vykdė salmoneliozės valstybinės programos priemones:</text:span></text:p>
      <text:p text:style-name="P389"><text:span text:style-name="T390">18.2.1</text:span><text:span text:style-name="T391">. paraišką atlyginti nuostolius, kuriuos patyrė paukščių (vištų dedeklių) savininkai, vykdydami salmoneliozės</text:span><text:span text:style-name="T392"><text:s/>valstybinės programos priemones (toliau – nuostolių atlyginimo paraiška dėl salmoneliozės valstybinės programos priemonių) (3 priedas);</text:span></text:p>
      <text:p text:style-name="P393"><text:span text:style-name="T394">18.2.2</text:span><text:span text:style-name="T395">. mėginių</text:span><text:span text:style-name="T396"><text:s/>paėmimo salmoneliozei (</text:span><text:span text:style-name="T397">Salmonella typhimurium</text:span><text:span text:style-name="T398"><text:s/>ir<text:s/></text:span><text:span text:style-name="T399">Salmonella enteritidis</text:span><text:span text:style-name="T400">) tirti akt</text:span><text:span text:style-name="T401">o kopiją</text:span><text:span text:style-name="T402"><text:s/>ir mėginių laboratorinių tyrimų protokol</text:span><text:span text:style-name="T403">o kopiją;</text:span></text:p>
      <text:p text:style-name="P404"><text:span text:style-name="T405">18.2.3</text:span><text:span text:style-name="T406">. VMVT teritorinio padalinio išduotą leidimą paskersti gyvūną skerdykloje, kurio forma patvirtinta Valstybinės maisto ir veterinarijos tarnybos direktoriaus 2006 m. kovo 16 d. įsakymu Nr. B1-207<text:s/></text:span><text:span text:style-name="T407">„Dėl Lietuvos Respublikoje vežamų gyvūnų važtaraščio ir Leidimo paskersti gyvūną skerdykloje formų patvirtinimo“ (jeigu vykdant salmoneliozės valstybinės programos priemones, paukščiai skerdžiami);</text:span></text:p>
      <text:p text:style-name="P408"><text:span text:style-name="T409">18.2.4</text:span><text:span text:style-name="T410">. VMVT teritorinio padalinio leidimą dėl kiaušin</text:span><text:span text:style-name="T411">ių perdirbimo (jeigu vykdant valstybinės salmoneliozės programos priemones, kiaušiniai perdirbami);</text:span></text:p>
      <text:p text:style-name="P412"><text:span text:style-name="T413">18.2.5</text:span><text:span text:style-name="T414">. VMVT sprendimą dėl paukščių (vištų dedeklių) nužudymo (jeigu vykdant valstybinės salmoneliozės programos priemones, paukščiai nužudomi jų laikym</text:span><text:span text:style-name="T415">o vietoje);</text:span></text:p>
      <text:p text:style-name="P416"><text:span text:style-name="T417">18.2.6</text:span><text:span text:style-name="T418">.<text:s/></text:span><text:span text:style-name="T419">dokumentus, kuriais įrodomas paukščių (vištų dedeklių) paskerdimo nurodytoje skerdykloje faktas ir (ar) kiaušinių tiekimo perdirbti nurodytoje įmonėje faktas;</text:span></text:p>
      <text:p text:style-name="P420"><text:span text:style-name="T421">18.2.7</text:span><text:span text:style-name="T422">. dokumentus, kuriais įrodomas paukščių (vištų dedeklių) nužudy</text:span><text:span text:style-name="T423">mo jų laikymo vietoje faktas ir patirtos išlaidos (jei buvo žudoma paukščių laikymo vietoje);</text:span></text:p>
      <text:p text:style-name="P424"><text:span text:style-name="T425">18.2.8</text:span><text:span text:style-name="T426">. dokumentus apie skerdykloje už paskerstus paukščius (vištas dedekles) gautas pajamas (sąskaitas faktūras, PVM sąskaitas faktūras, pinigų priėmimo, pin</text:span><text:span text:style-name="T427">igų išmokėjimo kvitus ir (ar) kitus pajamas patvirtinančius dokumentus už tiektus perdirbti kiaušinius);</text:span></text:p>
      <text:p text:style-name="P428"><text:span text:style-name="T429">18.2.9</text:span><text:span text:style-name="T430">. dokumentus apie įmonėse už tiektus perdirbti kiaušinius gautas pajamas (sąskaitas faktūras, PVM sąskaitas faktūras, pinigų paėmimo, pinigų<text:s/></text:span><text:span text:style-name="T431">išmokėjimo kvitą ir (ar) kitus pajamas patvirtinančius dokumentus);</text:span></text:p>
      <text:p text:style-name="P432"><text:span text:style-name="T433">18.</text:span><text:span text:style-name="T434">2.10</text:span><text:span text:style-name="T435">. draudimo įmonės pažymą, jeigu gyvūnas buvo draustas, kurioje nurodoma apskaičiuota ir numatoma išmokėti arba išmokėta draudimo išmokos suma.</text:span></text:p>
      <text:p text:style-name="P436"><text:span text:style-name="T437">19</text:span><text:span text:style-name="T438">. Ūkinių gyvūnų savinink</text:span><text:span text:style-name="T439">ai, pildydami paraišką, vadovaujasi metodika.</text:span></text:p>
      <text:p text:style-name="P440"><text:span text:style-name="T441">20</text:span><text:span text:style-name="T442">. Ūkinių gyvūnų savininkai, dėl svarbios priežasties laiku nepateikę nuostolių atlyginimo paraiškų dėl<text:s/></text:span><text:span text:style-name="T443">gyvūnų užkrečiamųjų ligų<text:s/></text:span><text:span text:style-name="T444">ir (ar) nuostolių atlyginimo paraiškų dėl salmoneliozės valstybinės programo</text:span><text:span text:style-name="T445">s priemonių, gali jas pateikti 20 darbo dienų pavėluotai (40 darbo dienų po VMVT pateiktos oficialios informacijos apie gyvūnų užkrečiamosios ligos židinio likvidavimą ir (ar) dėl šių ligų taikytų prevencijos ir (arba) salmoneliozės valstybinės programos p</text:span><text:span text:style-name="T446">riemonių įvykdymą), tačiau kartu su paraiška turi pateikti vėlavimo priežastis, pagrindžiančius dokumentus.</text:span></text:p>
      <text:p text:style-name="P447"><text:span text:style-name="T448">21</text:span><text:span text:style-name="T449">. Savivaldybės komisija, atsižvelgdama į VMVT pateiktą informaciją apie gyvūnų užkrečiamosios ligos židinio likvidavimą ir (ar) prevencijos pr</text:span><text:span text:style-name="T450">iemonių taikymą<text:s/></text:span><text:span text:style-name="T451">gyvūnų užkrečiamosios ligos<text:s/></text:span><text:span text:style-name="T452">buferinėje zonoje arba įvykdytas salmoneliozės valstybinės programos priemones, patikrina:</text:span></text:p>
      <text:p text:style-name="P453"><text:span text:style-name="T454">21.1</text:span><text:span text:style-name="T455">. ar paraiškoje įrašyti rekvizitai yra teisingi (esant netikslumų, savivaldybės komisija kreipiasi į ūkinio gyvūno<text:s/></text:span><text:span text:style-name="T456">savininką nurodydama terminą, kad jis pateiktus duomenis patikslintų);</text:span></text:p>
      <text:p text:style-name="P457"><text:span text:style-name="T458">21.2</text:span><text:span text:style-name="T459">. ar paraiškoje nurodyti duomenys sutampa su duomenimis Ūkinių gyvūnų registre;</text:span></text:p>
      <text:p text:style-name="P460"><text:span text:style-name="T461">21.</text:span><text:span text:style-name="T462">3</text:span><text:span text:style-name="T463">. paraiškoje nurodytą prašomą nuostolių kompensavimo sumą;</text:span></text:p>
      <text:p text:style-name="P464"><text:span text:style-name="T465">21.</text:span><text:span text:style-name="T466">4</text:span><text:span text:style-name="T467">. ar pateikti visi rei</text:span><text:span text:style-name="T468">kalingi dokumentai ir, jei reikia, prašo gyvūno savininko ir (ar) paslaugos teikėjo pateikti papildomus dokumentus, reikalingus p</text:span><text:span text:style-name="T469">araiškai tinkamai įvertinti.</text:span></text:p>
      <text:p text:style-name="P470"><text:span text:style-name="T471">22</text:span><text:span text:style-name="T472">.<text:s/></text:span><text:span text:style-name="T473">Savivaldybės komisija per 20 darbo dienų nuo ūkinio gyvūno savininko nuostolių atlyginim</text:span><text:span text:style-name="T474">o paraiškos dėl gyvūnų užkrečiamųjų ligų ir (ar) nuostolių atlyginimo paraiškos dėl salmoneliozės valstybinės programos priemonių pateikimo dienos atlieka aprašo 21 punkte nurodytus veiksmus ir, jei duomenys teisingi, savivaldybės komisijos pirmininkas tai</text:span><text:span text:style-name="T475"><text:s/>pažymi rezoliucijoje ir užpildo Nuostolių, kuriuos patyrė ūkinių gyvūnų savininkai vykdydami gyvūnų užkrečiamųjų ligų židinių likvidavimo ir (ar) prevencijos priemones, taip pat salmoneliozės valstybinės programos priemones, kompensavimo duomenų suvestinę</text:span><text:span text:style-name="T476"><text:s/>(4 priedas). Suvestinės duomenys suvedami ir pateikiami Nacionalinei mokėjimo agentūrai prie Žemės ūkio ministerijos (toliau – Agentūra) per Lietuvos Respublikos žemės ūkio ministerijos informacinę sistemą. Suvestinė kartu su ūkinių gyvūnų savininkų, kuri</text:span><text:span text:style-name="T477">e prašo atlyginti nuostolius, kompensuojamus vadovaujantis reglamento (ES) Nr. 1408/2013 nuostatomis, paraiškų kopijomis tai pat pateikiama el. p. nacparama@nma.lt, savivaldybėje lieka paraiškų ir įsipareigojimų originalai. Informacija, pateikiama suvestin</text:span><text:span text:style-name="T478">ėje ir ūkinių gyvūnų savininkų paraiškose, turi sutapti. Agentūrai nustačius neatitikimų ir raštu ar elektroniniu paštu paprašius patikslinti pateiktus duomenis, savivaldybės komisija ne vėliau kaip per 5 darbo dienas raštu ir (ar) elektroniniu paštu juos<text:s/></text:span><text:span text:style-name="T479">patikslina.</text:span><text:s/></text:p>
      <text:p text:style-name="P480">Punkto pakeitimai:</text:p>
      <text:p text:style-name="P481"><text:span text:style-name="T482">Nr.<text:s/></text:span><text:a xlink:href="https://www.e-tar.lt/portal/legalAct.html?documentId=5b3183c0553611edbc04912defe897d1" office:target-frame-name="_top" xlink:show="replace"><text:span text:style-name="T483">3D-653</text:span></text:a><text:span text:style-name="T484">, 2022-10-26, paskelbta TAR 2022-10-26, i. k. 2022-21627</text:span></text:p>
      <text:p text:style-name="Normal"/>
      <text:p text:style-name="P485"><text:span text:style-name="T486">23</text:span><text:span text:style-name="T487">. Gavusi aprašo 22 punkte nurodytus duomenis ir doku</text:span><text:span text:style-name="T488">mentus, Agentūra:</text:span></text:p>
      <text:p text:style-name="P489"><text:span text:style-name="T490">23.1</text:span><text:span text:style-name="T491">. mėnesiui pasibaigus ne vėliau kaip iki kito mėnesio 5 d. atrenka ir per 10 d. d. nuo gautų dokumentų iš savivaldybės patikrai atlikti patikrina 3 proc. ūkinių gyvūnų savininkų, nurodytų per praėjusį mėnesį gautose suvestinėse, par</text:span><text:span text:style-name="T492">aiškų, bet ne mažiau kaip po vieną paraišką iš kiekvienos savivaldybės, ir jose nurodytų prašomų nuostolių kompensavimo sumų apskaičiavimą, išlaidų pagrindimo ir apmokėjimo įrodymo dokumentus;</text:span></text:p>
      <text:p text:style-name="P493"><text:span text:style-name="T494">23.2</text:span><text:span text:style-name="T495">. nustačiusi neatitikimų</text:span><text:s/><text:span text:style-name="T496">informuoja atitinkamą savivald</text:span><text:span text:style-name="T497">ybę dėl visų paraiškose prašomų nuostolių kompensavimo sumų perskaičiavimo ir patikslintų duomenų pateikimo 22 punkte nurodytu būdu;</text:span></text:p>
      <text:p text:style-name="P498"><text:span text:style-name="T499">23.3</text:span><text:span text:style-name="T500">. vadovaudamasi Suteiktos valstybės pagalbos ir nereikšmingos (</text:span><text:span text:style-name="T501">de minimis</text:span><text:span text:style-name="T502">) pagalbos registro nuostatais,<text:s/></text:span><text:span text:style-name="T503">patvirtintais Lietuvos Respublikos Vyriausybės 2005 m. sausio 19 d. nutarimu Nr. 35 „Dėl Suteiktos valstybės pagalbos ir nereikšmingos (</text:span><text:span text:style-name="T504">de minimis</text:span><text:span text:style-name="T505">) pagalbos registro nuostatų patvirtinimo“ (toliau – Registro nuostatai), patikrina informaciją, ar bendra per</text:span><text:span text:style-name="T506"><text:s/>praėjusį trejų</text:span><text:span text:style-name="T507"> </text:span><text:span text:style-name="T508">finansinių metų laikotarpį ūkinių gyvūnų savininkui (įskaitant ir su šiuo ūkinių gyvūnų savininku reglamento (ES) 1408/2013 2 straipsnio 2 dalyje nurodytais ryšiais susijusius ūkio subjektus) suteikta nereikšminga (</text:span><text:span text:style-name="T509">de minimis</text:span><text:span text:style-name="T510">) pagalba, prid</text:span><text:span text:style-name="T511">ėjus pagal aprašą mokėtiną pagalbos sumą, neviršija leidžiamų nereikšmingos (</text:span><text:span text:style-name="T512">de minimis</text:span><text:span text:style-name="T513">) pagalbos ribų. Jei ūkinių gyvūnų savininkui suteikus pagalbą būtų viršytos aprašo 7 punkte nurodytos ribos, priimant sprendimą dėl pagalbos suteikimo apskaičiuota paga</text:span><text:span text:style-name="T514">lba sumažinama tiek, kad nebūtų pažeistas reglamentas (ES) Nr. 1408/2013;</text:span><text:s/></text:p>
      <text:p text:style-name="P515">Papunkčio pakeitimai:</text:p>
      <text:p text:style-name="P516"><text:span text:style-name="T517">Nr.<text:s/></text:span><text:a xlink:href="https://www.e-tar.lt/portal/legalAct.html?documentId=5b3183c0553611edbc04912defe897d1" office:target-frame-name="_top" xlink:show="replace"><text:span text:style-name="T518">3D-653</text:span></text:a><text:span text:style-name="T519">, 2022-10-26, paskelbta TAR 2022-10-26, i. k. 2022-</text:span><text:span text:style-name="T520">21627</text:span></text:p>
      <text:p text:style-name="Normal"/>
      <text:p text:style-name="P521"><text:span text:style-name="T522">23.3</text:span><text:span text:style-name="T523">1</text:span><text:span text:style-name="T524"><text:s/></text:span><text:span text:style-name="T525">. Apie nereikšmingos<text:s/></text:span><text:span text:style-name="T526">(de minimis)</text:span><text:span text:style-name="T527"><text:s/>pagalbos ar valstybės pagalbos neskyrimą Agentūra informuoja savivaldybę. Savivaldybė informuoja pareiškėjus dėl nereikšmingos<text:s/></text:span><text:span text:style-name="T528">(de minimis)</text:span><text:span text:style-name="T529"><text:s/>pagalbos ar valstybės pagalbos neskyrimo, nurodydama pagalbos nes</text:span><text:span text:style-name="T530">kyrimo priežastis ir apskundimo tvarką.</text:span><text:s/></text:p>
      <text:p text:style-name="P531">Papildyta papunkčiu:</text:p>
      <text:p text:style-name="P532"><text:span text:style-name="T533">Nr.<text:s/></text:span><text:a xlink:href="https://www.e-tar.lt/portal/legalAct.html?documentId=5b3183c0553611edbc04912defe897d1" office:target-frame-name="_top" xlink:show="replace"><text:span text:style-name="T534">3D-653</text:span></text:a><text:span text:style-name="T535">, 2022-10-26, paskelbta TAR 2022-10-26, i. k. 2022-21627</text:span></text:p>
      <text:p text:style-name="Normal"/>
      <text:p text:style-name="P536"><text:span text:style-name="T537">23.4</text:span><text:span text:style-name="T538">. per 15 darbo dienų</text:span><text:span text:style-name="T539"><text:s/>apskaičiuoja lėšų poreikį ir, jei nuostoliams kompensuoti trūksta lėšų, informuoja asignavimų valdytoją, kurio asignavimuose numatytos lėšos paramai išmokėti, Žemės ūkio ministeriją ir (arba) VMVT apie faktinių nuostolių dydį, pateikdama pažymą apie lėšų<text:s/></text:span><text:span text:style-name="T540">poreikį nuostoliams atlyginti;</text:span></text:p>
      <text:p text:style-name="P541">23.5.<text:s/><text:span text:style-name="T542">informaciją apie pareiškėjui skirtą pagalbos sumą skelbia Agentūros informaciniame portale<text:s/></text:span><text:span text:style-name="T543">https://portal.nma.lt</text:span><text:span text:style-name="T544">;</text:span></text:p>
      <text:p text:style-name="P545"><text:span text:style-name="T546">23.6</text:span><text:span text:style-name="T547">.<text:s/></text:span><text:span text:style-name="T548">vadovaudamasi Registro nuostatais, per Registro nuostatuose nustatytą terminą pateikia<text:s/></text:span><text:span text:style-name="T549">Suteiktos valstybės pagalbos ir nereikšmingos (</text:span><text:span text:style-name="T550">de minimis</text:span><text:span text:style-name="T551">) pagalbos registrui duomenis apie suteiktą valstybės pagalbą ir (ar) nereikšmingą (</text:span><text:span text:style-name="T552">de minimis) </text:span><text:span text:style-name="T553">pagalbą;</text:span><text:s/></text:p>
      <text:p text:style-name="P554">Papunkčio pakeitimai:</text:p>
      <text:p text:style-name="P555"><text:span text:style-name="T556">Nr.<text:s/></text:span><text:a xlink:href="https://www.e-tar.lt/portal/legalAct.html?documentId=5b3183c0553611edbc04912defe897d1" office:target-frame-name="_top" xlink:show="replace"><text:span text:style-name="T557">3D-653</text:span></text:a><text:span text:style-name="T558">, 2022-10-26, paskelbta TAR 2022-10-26, i. k. 2022-21627</text:span></text:p>
      <text:p text:style-name="Normal"/>
      <text:p text:style-name="P559"><text:span text:style-name="T560">23.7</text:span><text:span text:style-name="T561">.<text:s/></text:span><text:span text:style-name="T562"> jei vienam ūkinių gyvūnų savininkui vienu sprendimu skiriama valstybės pagalbos suma (t. y. tam pačiam ūkinių gyvūnų savininkui ir tam pačiam projektu</text:span><text:span text:style-name="T563">i arba veiklai skiriama parama, net jeigu ji skirta kelių sprendimų pagrindu ir (arba) pagal skirtingas paramos priemones) viršija gairių <text:s/>128 dalies c punkto i papunktyje nustatytą<text:s/></text:span><text:span text:style-name="T564">60 000 Eur</text:span><text:span text:style-name="T565"><text:s/>sumą, pateikia Žemės ūkio ministerijai paramos priemonės identi</text:span><text:span text:style-name="T566">fikacinį numerį ir gairių 128 dalies b ir c papunkčiuose nurodytą informaciją;</text:span><text:s/></text:p>
      <text:p text:style-name="P567">Papunkčio pakeitimai:</text:p>
      <text:p text:style-name="P568"><text:span text:style-name="T569">Nr.<text:s/></text:span><text:a xlink:href="https://www.e-tar.lt/portal/legalAct.html?documentId=5b3183c0553611edbc04912defe897d1" office:target-frame-name="_top" xlink:show="replace"><text:span text:style-name="T570">3D-653</text:span></text:a><text:span text:style-name="T571">, 2022-10-26, paskelbta TAR 2022-10-26, i. k.<text:s/></text:span><text:span text:style-name="T572">2022-21627</text:span></text:p>
      <text:p text:style-name="Normal"/>
      <text:p text:style-name="P573"><text:span text:style-name="T574">23.8</text:span><text:span text:style-name="T575">. užsako ir išmoka lėšas ūkinių gyvūnų savininkams Bendrosiose administravimo taisyklėse nustatyta tvarka.</text:span></text:p>
      <text:p text:style-name="P576"><text:span text:style-name="T577">24</text:span><text:span text:style-name="T578">. Žemės ūkio ministerija ar VMVT, gavusi iš Agentūros aprašo 23.4 papunktyje nurodytą pažymą apie lėšų poreikį nuostoliam</text:span><text:span text:style-name="T579">s atlyginti, svarsto galimybę skirti lėšų nuostoliams atlyginti iš einamaisiais metais Žemės ūkio ministerijai ar VMVT skirtų valstybės biudžeto asignavimų. Nesant galimybės skirti lėšų ar esant galimybei skirti tik dalį lėšų nuostoliams atlyginti iš Žemės</text:span><text:span text:style-name="T580"><text:s/>ūkio ministerijai arba VMVT skirtų valstybės biudžeto asignavimų, Žemės ūkio ministerija ar VMVT teikia pasiūlymą Lietuvos Respublikos finansų ministerijai dėl lėšų nuostoliams atlyginti skyrimo.</text:span></text:p>
      <text:p text:style-name="P581"><text:span text:style-name="T582">25</text:span><text:span text:style-name="T583">. Lietuvos Respublikos finansų ministerija, įvertinus</text:span><text:span text:style-name="T584">i lėšų nuostoliams atlyginti skyrimo poreikį ir tikslingumą, teikia siūlymus Lietuvos Respublikos Vyriausybei dėl lėšų nuostoliams atlyginti skyrimo.</text:span></text:p>
      <text:p text:style-name="P585"><text:span text:style-name="T586">26</text:span><text:span text:style-name="T587">. Žemės ūkio ministerijai, VMVT ir (arba) Lietuvos Respublikos Vyriausybei priėmus sprendimą dėl lėš</text:span><text:span text:style-name="T588">ų skyrimo nuostoliams atlyginti, Žemės ūkio ministerija ir (arba) VMVT apie priimtą sprendimą ne vėliau kaip per 5 darbo dienas informuoja Agentūrą.<text:s/></text:span></text:p>
      <text:p text:style-name="P589"><text:span text:style-name="T590">27</text:span><text:span text:style-name="T591">.<text:s/></text:span><text:span text:style-name="T592">Žemės ūkio ministerija per šešis mėnesius nuo pagalbos suteikimo aprašo 23.7 papunktyje nurodytu a</text:span><text:span text:style-name="T593">tveju</text:span><text:span text:style-name="T594"> </text:span><text:span text:style-name="T595">dienos pateikia informaciją į Europos Komisijos Valstybės pagalbos skaidrumo svetainę.</text:span><text:s/></text:p>
      <text:p text:style-name="P596">Punkto pakeitimai:</text:p>
      <text:p text:style-name="P597"><text:span text:style-name="T598">Nr.<text:s/></text:span><text:a xlink:href="https://www.e-tar.lt/portal/legalAct.html?documentId=5b3183c0553611edbc04912defe897d1" office:target-frame-name="_top" xlink:show="replace"><text:span text:style-name="T599">3D-653</text:span></text:a><text:span text:style-name="T600">, 2022-10-26, paskelbta TAR<text:s/></text:span><text:span text:style-name="T601">2022-10-26, i. k. 2022-21627</text:span></text:p>
      <text:p text:style-name="Normal"/>
      <text:p text:style-name="P602"><text:span text:style-name="T603">28</text:span><text:span text:style-name="T604">. Ūkinių gyvūnų savininkui,<text:s/></text:span><text:span text:style-name="T605">atitikusiam šiame apraše nustatytus reikalavimus dėl nuostolių kompensavimo, mirus, įpėdinis, perimantis pareiškėjo įsipareigojimus, gavęs paveldėjimo fakto patvirtinimo dokumentus (paveldėjim</text:span><text:span text:style-name="T606">o teisės liudijimą, nuosavybės teisės liudijimą ar pan.) ir atitinkantis aprašo reikalavimus nuostolių kompensavimui gauti, pateikia Agentūros teritoriniam paramos administravimo skyriui pagal gyvenamąją vietą arba buveinės adresą laisvos formos prašymą dė</text:span><text:span text:style-name="T607">l paramos skyrimo kartu su paveldėjimo fakto patvirtinimo dokumentų kopijomis, nurodo banko pavadinimą, kodą ir sąskaitos bei valdos numerį. Agentūros teritorinio paramos administravimo skyriaus darbuotojas, patvirtinęs pateiktus dokumentus, elektroniniu p</text:span><text:span text:style-name="T608">aštu pateikia juos Agentūrai. Šiame punkte nurodytu atveju paramos lėšos gali būti išmokamos tais metais, kuriais buvo priimtas sprendimas skirti pagalbą, ir kitais dvejais kalendoriniai metais.<text:s/></text:span></text:p>
      <text:p text:style-name="P609"><text:span text:style-name="T610">29</text:span><text:span text:style-name="T611">.<text:s/></text:span><text:span text:style-name="T612">Pagalba nėra sumuojama su kita valstybės pagalba, ki</text:span><text:span text:style-name="T613">ta nereikšminga (</text:span><text:span text:style-name="T614">de minimis</text:span><text:span text:style-name="T615">) pagalba arba parama, teikiama pagal 2013 m. gruodžio 17 d. Europos Parlamento ir Tarybos reglamento (ES) Nr. 1305/2013 dėl paramos kaimo plėtrai, teikiamos Europos žemės ūkio fondo kaimo plėtrai (EŽŪFKP) lėšomis, kuriuo panaiki</text:span><text:span text:style-name="T616">namas Tarybos reglamentas (EB) Nr. 1698/2005, su paskutiniais pakeitimais, padarytais 2022 m. birželio 29 d. Europos Parlamento ir Tarybos reglamentu (ES) 2022/1033, 81 straipsnio 2 dalį bei 82 straipsnį, kuri skiriama toms pačioms tinkamoms finansuoti sąn</text:span><text:span text:style-name="T617">audoms.</text:span><text:s/></text:p>
      <text:p text:style-name="P618">Punkto pakeitimai:</text:p>
      <text:p text:style-name="P619"><text:span text:style-name="T620">Nr.<text:s/></text:span><text:a xlink:href="https://www.e-tar.lt/portal/legalAct.html?documentId=5b3183c0553611edbc04912defe897d1" office:target-frame-name="_top" xlink:show="replace"><text:span text:style-name="T621">3D-653</text:span></text:a><text:span text:style-name="T622">, 2022-10-26, paskelbta TAR 2022-10-26, i. k. 2022-21627</text:span></text:p>
      <text:p text:style-name="Normal"/>
      <text:p text:style-name="P623"><text:span text:style-name="T624">30</text:span><text:span text:style-name="T625">. Agentūra ataskaitas Žemės ūkio ministerijai teikia<text:s/></text:span><text:span text:style-name="T626">Bendrosiose administravimo taisyklėse nustatyta tvarka.</text:span></text:p>
      <text:p text:style-name="P627"><text:span text:style-name="T628">31</text:span><text:span text:style-name="T629">. Europos Sąjungos lėšos, sumokėtos ūkinių gyvūnų savininkams kaip kompensacija už patirtus nuostolius, grąžinamos į valstybės biudžeto sąskaitą, iš kurios buvo išmokėta visa kompensacija.</text:span></text:p>
      <text:p text:style-name="P630"><text:span text:style-name="T631">32</text:span><text:span text:style-name="T632">. Agentūra skelbia ūkinių gyvūnų savininkų, kuriems vadovaujantis šiuo aprašu kompensuoti nuostoliai, sąrašus ir lėšų sumas Bendrosiose administravimo taisyklėse nustatyta tvarka.</text:span></text:p>
      <text:p text:style-name="P633"/>
      <text:p text:style-name="P634"><text:span text:style-name="T635">III</text:span><text:span text:style-name="T636"><text:s/>SKYRIUS</text:span></text:p>
      <text:p text:style-name="P637"><text:span text:style-name="T638">ATSAKOMYBĖ</text:span></text:p>
      <text:p text:style-name="P639"/>
      <text:p text:style-name="P640"><text:span text:style-name="T641">33</text:span><text:span text:style-name="T642">. Už nuostolių patvirtinimo dokumentų<text:s/></text:span><text:span text:style-name="T643">pateikimą savivaldybės komisijai ir dokumentuose esančios informacijos teisingumą atsako ūkinių gyvūnų savininkai.</text:span></text:p>
      <text:p text:style-name="P644"><text:span text:style-name="T645">34</text:span><text:span text:style-name="T646">. Už ūkinių gyvūnų savininkų paraiškų patikrinimą, pagalbos sumos apskaičiavimo patikrinimą atsako duomenis patvirtinusios savivaldybės</text:span><text:span text:style-name="T647"><text:s/>komisijos.</text:span></text:p>
      <text:p text:style-name="P648"><text:span text:style-name="T649">35</text:span><text:span text:style-name="T650">. Už teisingą pagalbos lėšų apskaitą, pasirinktų paraiškų patikrą ir pagalbos išmokėjimą atsako Agentūra.</text:span></text:p>
      <text:p text:style-name="P651"><text:span text:style-name="T652">36</text:span><text:span text:style-name="T653">. Ūkinių gyvūnų savininkai, neteisėtai gavę nuostolių atlyginimą, ar asmenys, prisidėję prie neteisėtų lėšų gavimo, atsako tei</text:span><text:span text:style-name="T654">sės aktų nustatyta tvarka.</text:span></text:p>
      <text:p text:style-name="P655"><text:span text:style-name="T656">37</text:span><text:span text:style-name="T657">. Už ataskaitų dėl nuostolių kompensavimo ūkinių gyvūnų savininkams, kuriuos jie patyrė vykdydami ligų, nurodytų Aprašo I priede, židinių likvidavimą ir (ar) prevencijos priemones, taip pat valstybinės salmoneliozės program</text:span><text:span text:style-name="T658">os priemones, pateikimą Europos Komisijai atsakinga VMVT.</text:span></text:p>
      <text:p text:style-name="P659"><text:span text:style-name="T660">38</text:span><text:span text:style-name="T661">. Agentūra ir savivaldybės privalo ne trumpiau kaip 10 metų nuo paskutinės pagalbos pagal šį aprašą suteikimo dienos saugoti visą su pagalbos teikimu susijusią informaciją ir dokumentus.</text:span></text:p>
      <text:p text:style-name="P662"><text:span text:style-name="T663">39</text:span><text:span text:style-name="T664">. Agentūros konkrečių valstybės tarnautojų ir (ar) darbuotojų veiksmus (neveikimą) gyvūnų savininkai gali skųsti Agentūros direktoriui raštu per 15 darbo dienų nuo tos dienos, kai jie sužinojo ar turėjo sužinoti apie tokius veiksmus (neveikimą).</text:span></text:p>
      <text:p text:style-name="P665"><text:span text:style-name="T666">40</text:span><text:span text:style-name="T667">. S</text:span><text:span text:style-name="T668">avivaldybės komisijos konkrečių darbuotojų veiksmus (neveikimą) ūkinių gyvūnų savininkai gali skųsti savivaldybės komisijos pirmininkui raštu per 15 darbo dienų nuo tos dienos, kai jie sužinojo ar turėjo sužinoti apie tokius veiksmus (neveikimą).</text:span></text:p>
      <text:p text:style-name="P669"><text:span text:style-name="T670">41</text:span><text:span text:style-name="T671">. A</text:span><text:span text:style-name="T672">gentūros ir savivaldybės komisijos sprendimai arba veiksmai (neveikimas) gali būti skundžiami Lietuvos administracinių ginčų komisijai arba apygardos administraciniam teismui teisės aktų nustatyta tvarka.</text:span></text:p>
      <text:p text:style-name="P673"><text:span text:style-name="T674">_________________</text:span></text:p>
      <text:p text:style-name="Normal"/>
      <text:p text:style-name="Normal"/>
      <text:p text:style-name="Normal"/>
      <text:p text:style-name="P675">Priedų pakeitimai:</text:p>
      <text:p text:style-name="Normal"/>
      <text:p text:style-name="P676">1<text:s/>priedas</text:p>
      <text:p text:style-name="P677">Priedo pakeitimai:</text:p>
      <text:p text:style-name="P678"><text:span text:style-name="T679">Nr.<text:s/></text:span><text:a xlink:href="https://www.e-tar.lt/portal/legalAct.html?documentId=04d07340a23f11e9b474d97de297fe08" office:target-frame-name="_top" xlink:show="replace"><text:span text:style-name="T680">3D-416</text:span></text:a><text:span text:style-name="T681">, 2019-07-09, paskelbta TAR 2019-07-09, i. k. 2019-11368</text:span></text:p>
      <text:p text:style-name="P682"><text:span text:style-name="T683">Nr.<text:s/></text:span><text:a xlink:href="https://www.e-tar.lt/portal/legalAct.html?documentId=5b3183c0553611edbc04912defe897d1" office:target-frame-name="_top" xlink:show="replace"><text:span text:style-name="T684">3D-653</text:span></text:a><text:span text:style-name="T685">, 2022-10-26, paskelbta TAR 2022-10-26, i. k. 2022-21627</text:span></text:p>
      <text:p text:style-name="Normal"/>
      <text:p text:style-name="P686">2 priedas</text:p>
      <text:p text:style-name="P687">Priedo pakeitimai:</text:p>
      <text:p text:style-name="P688"><text:span text:style-name="T689">Nr.<text:s/></text:span><text:a xlink:href="https://www.e-tar.lt/portal/legalAct.html?documentId=418de4f06b7611e69d8fa40f56962063" office:target-frame-name="_top" xlink:show="replace"><text:span text:style-name="T690">3D-493</text:span></text:a><text:span text:style-name="T691">, 2016-08-26, paskelbta TAR 2016-08-26, i. k. 2016-22756</text:span></text:p>
      <text:p text:style-name="P692"><text:span text:style-name="T693">Nr.<text:s/></text:span><text:a xlink:href="https://www.e-tar.lt/portal/legalAct.html?documentId=85fef270857311e6b969d7ae07280e89" office:target-frame-name="_top" xlink:show="replace"><text:span text:style-name="T694">3D-562</text:span></text:a><text:span text:style-name="T695">, 2016-09-28, paskelbta TAR 2016-09-28, i. k. 2016</text:span><text:span text:style-name="T696">-24157</text:span></text:p>
      <text:p text:style-name="P697"><text:span text:style-name="T698">Nr.<text:s/></text:span><text:a xlink:href="https://www.e-tar.lt/portal/legalAct.html?documentId=04d07340a23f11e9b474d97de297fe08" office:target-frame-name="_top" xlink:show="replace"><text:span text:style-name="T699">3D-416</text:span></text:a><text:span text:style-name="T700">, 2019-07-09, paskelbta TAR 2019-07-09, i. k. 2019-11368</text:span></text:p>
      <text:p text:style-name="P701"><text:span text:style-name="T702">Nr.<text:s/></text:span><text:a xlink:href="https://www.e-tar.lt/portal/legalAct.html?documentId=5b3183c0553611edbc04912defe897d1" office:target-frame-name="_top" xlink:show="replace"><text:span text:style-name="T703">3D-653</text:span></text:a><text:span text:style-name="T704">, 2022-10-26, paskelbta TAR 2022-10-26, i. k. 2022-21627</text:span></text:p>
      <text:p text:style-name="Normal"/>
      <text:p text:style-name="P705">3 priedas</text:p>
      <text:p text:style-name="P706">Priedo pakeitimai:</text:p>
      <text:p text:style-name="P707"><text:span text:style-name="T708">Nr.<text:s/></text:span><text:a xlink:href="https://www.e-tar.lt/portal/legalAct.html?documentId=04d07340a23f11e9b474d97de297fe08" office:target-frame-name="_top" xlink:show="replace"><text:span text:style-name="T709">3D-416</text:span></text:a><text:span text:style-name="T710">, 2019-07-09, paskelbta TAR 2019-07-0</text:span><text:span text:style-name="T711">9, i. k. 2019-11368</text:span></text:p>
      <text:p text:style-name="P712"><text:span text:style-name="T713">Nr.<text:s/></text:span><text:a xlink:href="https://www.e-tar.lt/portal/legalAct.html?documentId=5b3183c0553611edbc04912defe897d1" office:target-frame-name="_top" xlink:show="replace"><text:span text:style-name="T714">3D-653</text:span></text:a><text:span text:style-name="T715">, 2022-10-26, paskelbta TAR 2022-10-26, i. k. 2022-21627</text:span></text:p>
      <text:p text:style-name="Normal"/>
      <text:p text:style-name="P716">4 priedas</text:p>
      <text:p text:style-name="P717">Papildyta priedu:</text:p>
      <text:p text:style-name="P718"><text:span text:style-name="T719">Nr.<text:s/></text:span><text:a xlink:href="https://www.e-tar.lt/portal/legalAct.html?documentId=04d07340a23f11e9b474d97de297fe08" office:target-frame-name="_top" xlink:show="replace"><text:span text:style-name="T720">3D-416</text:span></text:a><text:span text:style-name="T721">, 2019-07-09, paskelbta TAR 2019-07-09, i. k. 2019-11368</text:span></text:p>
      <text:p text:style-name="P722">Priedo pakeitimai:</text:p>
      <text:p text:style-name="P723"><text:span text:style-name="T724">Nr.<text:s/></text:span><text:a xlink:href="https://www.e-tar.lt/portal/legalAct.html?documentId=5b3183c0553611edbc04912defe897d1" office:target-frame-name="_top" xlink:show="replace"><text:span text:style-name="T725">3D-653</text:span></text:a><text:span text:style-name="T726">, 2022-10-26, paskelbta TAR 2022-10-26, i. k. 2022-21627</text:span></text:p>
      <text:p text:style-name="Normal"/>
      <text:p text:style-name="P727">5 priedas</text:p>
      <text:p text:style-name="P728">Papildyta priedu:</text:p>
      <text:p text:style-name="P729"><text:span text:style-name="T730">Nr.<text:s/></text:span><text:a xlink:href="https://www.e-tar.lt/portal/legalAct.html?documentId=04d07340a23f11e9b474d97de297fe08" office:target-frame-name="_top" xlink:show="replace"><text:span text:style-name="T731">3D-416</text:span></text:a><text:span text:style-name="T732">, 2019-07-09, paskelbta TAR 2019-07-09, i. k. 2019-11368</text:span></text:p>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žemės ūkio ministerija, Įsakymas</text:span></text:p>
      <text:p text:style-name="P742"><text:span text:style-name="T743">Nr.<text:s/></text:span><text:a xlink:href="https://www.e-tar.lt/portal/legalAct.html?documentId=418de4f06b7611e69d8fa40f56962063" office:target-frame-name="_top" xlink:show="replace"><text:span text:style-name="T744">3D-493</text:span></text:a><text:span text:style-name="T745">, 2016-08-26, paskelbta TAR 2016-08-26, i. k. 2016-22756</text:span></text:p>
      <text:p text:style-name="P746"><text:span text:style-name="T747">Dėl žemės ūkio ministro 2015 m. sausio 5 d. įsakymo Nr. 3D-2 „Dėl Nuostolių, kuriuos patyrė gyvūnų savininkai vykdydami gyvūnų užkrečiamųjų ligų židinių likvidavimo ir dėl šių l</text:span><text:span text:style-name="T748">igų taikomas veterinarinės sanitarijos priemones, kompensavimo tvarkos aprašo patvirtinimo ir žemės ūkio ministro 2008 m. gruodžio 2 d. įsakymo Nr. 3 D-646 ,,Dėl Nuostolių, kuriuos patyrė gyvūnų savininkai vykdydami gyvūnų užkrečiamųjų ligų židinių likvida</text:span><text:span text:style-name="T749">vimo ir šių ligų prevencijos priemones, kompensavimo tvarkos aprašo patvirtinimo“ pripažinimo netekusiu galios“ pakeitimo</text:span></text:p>
      <text:p text:style-name="P750"/>
      <text:p text:style-name="P751"><text:span text:style-name="T752">2.</text:span></text:p>
      <text:p text:style-name="P753"><text:span text:style-name="T754">Lietuvos Respublikos žemės ūkio ministerija, Įsakymas</text:span></text:p>
      <text:p text:style-name="P755"><text:span text:style-name="T756">Nr.<text:s/></text:span><text:a xlink:href="https://www.e-tar.lt/portal/legalAct.html?documentId=85fef270857311e6b969d7ae07280e89" office:target-frame-name="_top" xlink:show="replace"><text:span text:style-name="T757">3D-562</text:span></text:a><text:span text:style-name="T758">, 2016-09-28, paskelbta TAR 2016-09-28, i. k. 2016-24157</text:span></text:p>
      <text:p text:style-name="P759"><text:span text:style-name="T760">Dėl žemės ūkio ministro 2015 m. sausio 5 d. įsakymo Nr. 3D-2 „Dėl Nuostolių, kuriuos patyrė gyvūn</text:span><text:span text:style-name="T761">ų savininkai vykdydami gyvūnų užkrečiamųjų ligų židinių likvidavimo ir dėl šių ligų taikomas veterinarinės sanitarijos priemones, kompensavimo tvarkos aprašo patvirtinimo“ pakeitimo</text:span></text:p>
      <text:p text:style-name="P762"/>
      <text:p text:style-name="P763"><text:span text:style-name="T764">3.</text:span></text:p>
      <text:p text:style-name="P765"><text:span text:style-name="T766">Lietuvos Respublikos žemės ūkio ministerija, Įsakymas</text:span></text:p>
      <text:p text:style-name="P767"><text:span text:style-name="T768">Nr.<text:s/></text:span><text:a xlink:href="https://www.e-tar.lt/portal/legalAct.html?documentId=04d07340a23f11e9b474d97de297fe08" office:target-frame-name="_top" xlink:show="replace"><text:span text:style-name="T769">3D-416</text:span></text:a><text:span text:style-name="T770">, 2019-07-09, paskelbta TAR 2019-07-09, i. k. 2019-11368</text:span></text:p>
      <text:p text:style-name="P771"><text:span text:style-name="T772">Dėl žemės ūkio ministro 2015 m. sausio 5 d. įsakymo Nr. 3D-2 „Dėl Nuostolių, kuriuos patyrė gyvūnų savinink</text:span><text:span text:style-name="T773">ai vykdydami gyvūnų užkrečiamųjų ligų židinių likvidavimo ir dėl šių ligų taikomas veterinarinės sanitarijos priemones, kompensavimo tvarkos aprašo patvirtinimo“ pakeitimo</text:span></text:p>
      <text:p text:style-name="P774"/>
      <text:p text:style-name="P775"><text:span text:style-name="T776">4.</text:span></text:p>
      <text:p text:style-name="P777"><text:span text:style-name="T778">Lietuvos Respublikos žemės ūkio ministerija, Įsakymas</text:span></text:p>
      <text:p text:style-name="P779"><text:span text:style-name="T780">Nr.<text:s/></text:span><text:a xlink:href="https://www.e-tar.lt/portal/legalAct.html?documentId=5b3183c0553611edbc04912defe897d1" office:target-frame-name="_top" xlink:show="replace"><text:span text:style-name="T781">3D-653</text:span></text:a><text:span text:style-name="T782">, 2022-10-26, paskelbta TAR 2022-10-26, i. k. 2022-21627</text:span></text:p>
      <text:p text:style-name="P783"><text:span text:style-name="T784">Dėl žemės ūkio ministro 2015 m. sausio 5 d. įsakymo Nr. 3D-2 „Dėl Nuostolių, kuriuos patyrė ūkinių gyvūnų savininkai,</text:span><text:span text:style-name="T785"><text:s/>vykdydami gyvūnų užkrečiamųjų ligų židinių likvidavimo ir (ar) prevencijos priemones, taip pat salmoneliozės valstybinės programos priemones, kompensavimo tvarkos apraš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4</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8T06:52:00Z</meta:creation-date>
    <dc:date>2023-06-28T06:52:00Z</dc:date>
    <meta:template xlink:href="Normal.dotm" xlink:type="simple"/>
    <meta:editing-cycles>1</meta:editing-cycles>
    <meta:editing-duration>PT0S</meta:editing-duration>
    <meta:document-statistic meta:page-count="19" meta:paragraph-count="336" meta:word-count="4872" meta:character-count="40694" meta:row-count="1205" meta:non-whitespace-character-count="36158"/>
  </office:meta>
</office:document-meta>
</file>