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fo:line-height="117%"/>
      <style:text-properties style:font-weight-complex="bold" fo:color="#000000" fo:font-size="10pt" style:font-size-asian="10pt" style:font-size-complex="12pt" fo:hyphenate="fals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margin-lef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ext-properties style:font-size-complex="12pt"/>
    </style:style>
    <style:style style:name="P63" style:parent-style-name="Normal" style:family="paragraph">
      <style:paragraph-properties style:punctuation-wrap="simple" fo:text-align="justify" style:vertical-align="baseline" fo:line-height="150%"/>
      <style:text-properties style:font-size-complex="12pt"/>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fo:text-align="justify" style:vertical-align="middle" fo:line-height="117%"/>
      <style:text-properties fo:color="#000000" style:font-size-complex="12pt" fo:hyphenate="false"/>
    </style:style>
    <style:style style:name="P67" style:parent-style-name="Normal" style:family="paragraph">
      <style:paragraph-properties fo:text-align="justify" style:vertical-align="middle" fo:line-height="117%"/>
      <style:text-properties fo:color="#000000" style:font-size-complex="12pt" fo:hyphenate="false"/>
    </style:style>
    <style:style style:name="P68" style:parent-style-name="Normal" style:family="paragraph">
      <style:paragraph-properties fo:text-align="justify" style:vertical-align="middle" fo:line-height="117%"/>
      <style:text-properties fo:color="#000000" style:font-size-complex="12pt" fo:hyphenate="false"/>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1"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2" style:parent-style-name="Normal" style:family="paragraph">
      <style:paragraph-properties fo:break-before="page"/>
    </style:style>
    <style:style style:name="P73"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language="en" fo:country="GB" fo:hyphenate="false"/>
    </style:style>
    <style:style style:name="P74"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language="en" fo:country="GB" fo:hyphenate="false"/>
    </style:style>
    <style:style style:name="P75" style:parent-style-name="Normal" style:family="paragraph">
      <style:paragraph-properties fo:text-align="justify" fo:text-indent="0.2166in">
        <style:tab-stops>
          <style:tab-stop style:type="left" style:position="0.2958in"/>
        </style:tab-stops>
      </style:paragraph-properties>
      <style:text-properties style:font-size-complex="12pt" fo:hyphenate="false"/>
    </style:style>
    <style:style style:name="P7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0986in" fo:text-indent="0.6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986in" fo:text-indent="0.39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14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0986in" fo:text-indent="0.3944in">
        <style:tab-stops>
          <style:tab-stop style:type="left" style:position="0.788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202"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203" style:parent-style-name="Normal" style:family="paragraph">
      <style:paragraph-properties fo:text-align="justify" fo:margin-left="-0.0986in" fo:text-indent="3in">
        <style:tab-stops>
          <style:tab-stop style:type="left" style:position="0.3944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together="always" fo:text-align="center" fo:margin-left="-0.0986in" fo:text-indent="0.3944in">
        <style:tab-stops>
          <style:tab-stop style:type="left" style:position="0.3944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keep-together="always" fo:text-align="center" fo:margin-left="-0.0986in" fo:text-indent="0.3944in">
        <style:tab-stops>
          <style:tab-stop style:type="left" style:position="0.3944in"/>
        </style:tab-stops>
      </style:paragraph-properties>
      <style:text-properties fo:font-weight="bold" style:font-weight-asian="bold" style:font-weight-complex="bold" fo:text-transform="uppercase" style:font-size-complex="12pt" fo:hyphenate="false"/>
    </style:style>
    <style:style style:name="P20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0986in" fo:text-indent="0.3944in">
        <style:tab-stops>
          <style:tab-stop style:type="left" style:position="0.3944in"/>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19" style:parent-style-name="Normal" style:family="paragraph">
      <style:paragraph-properties fo:text-align="justify" style:vertical-align="middle" fo:line-height="150%" fo:margin-left="-0.0986in" fo:text-indent="0.3944in">
        <style:tab-stops>
          <style:tab-stop style:type="left" style:position="0.3944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25"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26" style:parent-style-name="Normal" style:family="paragraph">
      <style:paragraph-properties fo:text-align="justify" fo:line-height="150%" fo:margin-left="-0.0986in" fo:text-indent="0.3944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style:punctuation-wrap="simple" fo:text-align="justify" style:vertical-align="baseline" fo:line-height="150%" fo:margin-left="-0.0986in" fo:text-indent="0.3944in">
        <style:tab-stops/>
      </style:paragraph-properties>
    </style:style>
    <style:style style:name="P230" style:parent-style-name="Normal" style:family="paragraph">
      <style:paragraph-properties style:punctuation-wrap="simple" fo:text-align="justify" style:vertical-align="baseline" fo:line-height="150%" fo:margin-left="-0.0986in" fo:text-indent="0.3944in">
        <style:tab-stops/>
      </style:paragraph-properties>
    </style:style>
    <style:style style:name="P23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P2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P238" style:parent-style-name="Normal" style:family="paragraph">
      <style:paragraph-properties fo:text-align="justify" fo:line-height="150%" fo:text-indent="0.2673in">
        <style:tab-stops>
          <style:tab-stop style:type="left" style:position="0.2958in"/>
        </style:tab-stops>
      </style:paragraph-properties>
      <style:text-properties fo:hyphenate="false"/>
    </style:style>
    <style:style style:name="T239" style:parent-style-name="DefaultParagraphFont" style:family="text">
      <style:text-properties fo:letter-spacing="-0.0027in" fo:font-size="11pt" style:font-size-asian="11pt" style:font-size-complex="11pt"/>
    </style:style>
    <style:style style:name="T240" style:parent-style-name="DefaultParagraphFont" style:family="text">
      <style:text-properties fo:letter-spacing="-0.0027in"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left="-0.0986in" fo:text-indent="0.3944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0986in" fo:text-indent="0.3944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0986in" fo:text-indent="0.3944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0986in" fo:text-indent="0.3944in">
        <style:tab-stops/>
      </style:paragraph-properties>
      <style:text-properties fo:hyphenate="false"/>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27in" style:font-size-complex="12pt"/>
    </style:style>
    <style:style style:name="P265" style:parent-style-name="Normal" style:family="paragraph">
      <style:paragraph-properties fo:text-align="justify" fo:line-height="150%" fo:margin-left="-0.0986in" fo:text-indent="0.3944in">
        <style:tab-stops/>
      </style:paragraph-properties>
      <style:text-properties fo:hyphenate="false"/>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margin-left="-0.0986in" fo:text-indent="0.3944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32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keep-together="always" fo:text-align="center">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332"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4pt" style:font-size-asian="4pt" style:font-size-complex="4pt" fo:hyphenate="false"/>
    </style:style>
    <style:style style:name="P33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together="always" fo:line-height="150%" fo:margin-left="-0.0986in" fo:text-indent="0.3944in">
        <style:tab-stops>
          <style:tab-stop style:type="left" style:position="0.3944in"/>
        </style:tab-stops>
      </style:paragraph-properties>
      <style:text-properties fo:font-weight="bold" style:font-weight-asian="bold" style:font-weight-complex="bold" fo:text-transform="uppercase" fo:font-size="4pt" style:font-size-asian="4pt" style:font-size-complex="4pt" fo:hyphenate="false"/>
    </style:style>
    <style:style style:name="P34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34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8pt" style:font-size-asian="8pt" style:font-size-complex="8pt" fo:hyphenate="false"/>
    </style:style>
    <style:style style:name="P34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0986in" fo:text-indent="0.3944in">
        <style:tab-stops/>
      </style:paragraph-properties>
    </style:style>
    <style:style style:name="P368"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9"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7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P375" style:parent-style-name="Normal" style:family="paragraph">
      <style:paragraph-properties style:punctuation-wrap="simple" fo:text-align="justify" style:vertical-align="baseline" fo:line-height="150%"/>
    </style:style>
    <style:style style:name="P376" style:parent-style-name="Normal" style:family="paragraph">
      <style:text-properties style:font-name-asian="MS Mincho" fo:font-weight="bold" style:font-weight-asian="bold"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9-29 iki 2019-07-09</text:span></text:p>
      <text:p text:style-name="P9"/>
      <text:p text:style-name="P10"><text:span text:style-name="T11">Įsakymas paskelbtas: TAR 2015-01-07, i. k. 2015-00225</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NUOSTOLIŲ, KURIUOS PATYRĖ GYVŪNŲ SAVININKAI VYKDYDAMI GYVŪNŲ UŽKREČIAMŲJŲ LIGŲ ŽIDINIŲ LIKVIDAVIMO IR DĖL ŠIŲ LIGŲ TAIKOMAS VETERINARINĖS SANITARIJOS PRIEMONES, KOMPENSAVIMO TVARKOS APRAŠO PATVIRTINIMO<text:s/></text:span></text:p>
      <text:p text:style-name="P23"/>
      <text:p text:style-name="P24"/>
      <text:p text:style-name="P25"/>
      <text:p text:style-name="P26">2015 m. sausio 5 d. Nr. 3D-2</text:p>
      <text:p text:style-name="P27">Vilnius</text:p>
      <text:p text:style-name="P28"/>
      <text:p text:style-name="P29">Pakeistas teisės akto pavadinimas:</text:p>
      <text:p text:style-name="P30"><text:span text:style-name="T31">Nr.<text:s/></text:span><text:a xlink:href="https://www.e-tar.lt/portal/legalAct.html?documentId=418de4f06b7611e69d8fa40f56962063" office:target-frame-name="_top" xlink:show="replace"><text:span text:style-name="T32">3D-493</text:span></text:a><text:span text:style-name="T33">, 2016-08-26, paskelbta TAR 2016-08-26, i. k. 2016-22756</text:span></text:p>
      <text:p text:style-name="Normal"/>
      <text:p text:style-name="P34"><text:span text:style-name="T35">Vadovaudamasi 2014 m. birželio 25 d. Komisijos reglamentu (ES) Nr. 702/2014, kuriuo skelbiama tam tikrų<text:s/></text:span><text:span text:style-name="T36">kategorijų pagalba žemės bei miškų ūkio sektoriuose ir kaimo vietovėse yra suderinama su vidaus rinka pagal Sutarties dėl Europos Sąjungos veikimo 107 i</text:span><text:span text:style-name="T37">r 108 straipsnius (OL 2014 L 193, p. 1)</text:span><text:span text:style-name="T38">, 2014 m. gegužės 15 d. Europos Parlamento ir Tarybos reglamentu (ES) Nr. 652/2014, kuriuo<text:s/></text:span><text:span text:style-name="T39">nustatomos išlaidų, susijusių su maisto grandine, gyvūnų sveikata ir gerove bei augalų sveikata ir augalų dauginamąja medžiaga</text:span><text:span text:style-name="T40">, valdymo nuostatos ir iš dalies keičiamos Tarybos direktyvos 98/56/EB, 2000/29/EB ir 2008/90/EB, Europos Parlamento ir Tarybos reglamentai (EB) Nr. 178/2002, (EB) Nr. 882/2004 ir (EB) Nr. 396/2005, Europos Parlamento ir Tarybos direktyva 2009/128/EB ir Eu</text:span><text:span text:style-name="T41">ropos Parlamento ir Tarybos reglamentas (EB) Nr. 1107/2009 ir panaikinami Tarybos sprendimai 66/399/EEB, 76/894/EEB ir 2009/470/EB (OL 2014 L 189, p. 1)</text:span><text:span text:style-name="T42">,</text:span><text:span text:style-name="T43"><text:s/></text:span><text:span text:style-name="T44">Lietuvos Respublikos veterinarijos įstatymo 15 straipsniu ir įgyvendindama Lietuvos Respublikos Vyriau</text:span><text:span text:style-name="T45">sybės 2011 m. spalio 5 d. nutarimo Nr. 1173 „Dėl įgaliojimų įgyvendinant Lietuvos Respublikos veterinarijos įstatymą suteikimo“ 1 punktą:</text:span></text:p>
      <text:p text:style-name="P46"><text:span text:style-name="T47">1</text:span><text:span text:style-name="T48">. T v i r t i n u Nuostolių, kuriuos patyrė gyvūnų savininkai vykdydami gyvūnų užkrečiamųjų ligų židinių likvidav</text:span><text:span text:style-name="T49">imo ir dėl šių ligų taikomas veterinarinės sanitarijos priemones, kompensavimo tvarkos aprašą (pridedama).</text:span></text:p>
      <text:p text:style-name="P50"><text:span text:style-name="T51">2</text:span><text:span text:style-name="T52">. P r i p a ž į s t u netekusiu galios<text:s/></text:span><text:span text:style-name="T53">Lietuvos Respublikos žemės ūkio ministro 2008 m. gruodžio 2 d. įsakymą Nr. 3D-646 „Dėl Nuostolių, kuriuos</text:span><text:span text:style-name="T54"><text:s/>patyrė gyvūnų savininkai vykdydami gyvūnų užkrečiamųjų ligų židinių likvidavimo ir šių ligų prevencijos priemones, kompensavimo tvarkos aprašo patvirtinimo“ su visais pakeitimais ir papildymais.</text:span></text:p>
      <text:p text:style-name="P55"><text:span text:style-name="T56">3</text:span><text:span text:style-name="T57">. N u s t a t a u, kad šis įsakymas įsigalioja 2015 m.<text:s/></text:span><text:span text:style-name="T58">sausio 1 d.</text:span></text:p>
      <text:p text:style-name="P59"/>
      <text:p text:style-name="P60"/>
      <text:p text:style-name="P61"/>
      <text:p text:style-name="P62">Žemės ūkio ministrė<text:s/><text:tab/><text:s/><text:tab/><text:tab/><text:tab/><text:tab/><text:tab/><text:tab/>Virginija Baltraitienė</text:p>
      <text:p text:style-name="P63"/>
      <text:p text:style-name="P64"/>
      <text:p text:style-name="P65"/>
      <text:p text:style-name="P66">SUDERINTA <text:s text:c="60"/>SUDERINTA<text:tab/></text:p>
      <text:p text:style-name="P67">Lietuvos Respublikos konkurencijos tarybos <text:s text:c="8"/>Lietuvos savivaldybių asociacijos</text:p>
      <text:p text:style-name="P68">2014-12-08 raštu Nr.<text:s/><text:tab/>(9.8-35)6V-2559<text:tab/><text:tab/><text:s/>2014-12-08 raštu Nr.(18)-SD-907</text:p>
      <text:p text:style-name="P69"/>
      <text:p text:style-name="P70"/>
      <text:p text:style-name="P71"/>
      <text:p text:style-name="P72"/>
      <text:soft-page-break/>
      <text:p text:style-name="P73">PATVIRTINTA</text:p>
      <text:p text:style-name="P74">Lietuvos Respublikos žemės ūkio ministro 2015 m. sausio 5 d. įsakymu Nr. 3D-2</text:p>
      <text:p text:style-name="P75"/>
      <text:p text:style-name="P76"><text:span text:style-name="T77">NUOSTOLIŲ, KURIUOS PATYRĖ GYVŪNŲ SAVININKAI VYKDYDAMI GYVŪNŲ UŽKREČIAMŲJŲ LIGŲ ŽIDINIŲ LIKVIDAVIMO IR<text:s/></text:span><text:span text:style-name="T78">DĖL ŠIŲ LIGŲ TAIKOMas VETERINARINĖS SANITARIJOS PRIEMONES, KOMPE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uostolių, kuriuos patyrė gyvūnų savininkai vykdydami gyvūnų užkrečiamųjų ligų židinių likvidavimo ir dėl šių ligų taikomas veterinarinės sanitarijos priemones, kompensavimo tvarkos aprašas (toliau – aprašas) parengtas vadovaujantis<text:s/></text:span><text:span text:style-name="T89">2014 m. birželio 25 d</text:span><text:span text:style-name="T90">. Komisijos reglamentu (ES) Nr. 702/2014, kuriuo skelbiama tam tikrų kategorijų pagalba žemės bei miškų ūkio sektoriuose ir kaimo vietovėse yra suderinama su vidaus rinka pagal Sutarties dėl Europos Sąjungos veikimo 107 ir 108 straipsnius (OL 2014 L 193, p</text:span><text:span text:style-name="T91">. 1),<text:s/></text:span><text:span text:style-name="T92">2001 m. gegužės 22 d. Europos Parlamento ir Tarybos reglamentu (EB) Nr. 999/2001, nustatančiu tam tikrų užkrečiamųjų spongiforminių encefalopatijų prevencijos, kontrolės ir likvidavimo taisykles (OL<text:s/></text:span><text:span text:style-name="T93">2004 m. specialusis leidimas</text:span><text:span text:style-name="T94">, 3 skyrius, 32 tomas,<text:s/></text:span><text:span text:style-name="T95">p. 289), su paskutiniais pakeitimais, padarytais 2014 m. spalio 28 d. Komisijos reglamentu (ES) Nr. 1148/2014 (OL 2014 L 308, p. 66)</text:span><text:span text:style-name="T96">,</text:span><text:span text:style-name="T97"><text:s/></text:span><text:span text:style-name="T98">2014 m. gegužės 15 d. Europos Parlamento ir Tarybos reglamentu (ES) Nr. 652/2014, kuriuo<text:s/></text:span><text:span text:style-name="T99">nustatomos išlaidų, susijusių su<text:s/></text:span><text:span text:style-name="T100">maisto grandine, gyvūnų sveikata ir gerove bei augalų sveikata ir augalų dauginamąja medžiaga, valdymo nuostatos ir iš dalies keičiamos Tarybos direktyvos 98/56/EB, 2000/29/EB ir 2008/90/EB, Europos Parlamento ir Tarybos reglamentai (EB) Nr. 178/2002, (EB)</text:span><text:span text:style-name="T101"><text:s/>Nr. 882/2004 ir (EB) Nr. 396/2005, Europos Parlamento ir Tarybos direktyva 2009/128/EB ir Europos Parlamento ir Tarybos reglamentas (EB) Nr. 1107/2009 ir panaikinami Tarybos sprendimai 66/399/EEB, 76/894/EEB ir 2009/470/EB (OL 2014 L 189, p.1)<text:s/></text:span><text:span text:style-name="T102">ir atsižvel</text:span><text:span text:style-name="T103">giant į Valstybės pagalbos žemės ūkiui, maisto ūkiui, žuvininkystei ir kaimo plėtrai ir kitų iš nacionalinių lėšų finansuojamų priemonių bendrąsias administravimo taisykles (toliau – Bendrosios administravimo taisyklės), patvirtintas Lietuvos Respublikos ž</text:span><text:span text:style-name="T104">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p>
      <text:p text:style-name="P105"><text:span text:style-name="T106">2</text:span><text:span text:style-name="T107">. Šio aprašo tikslas – nustatyti nuostolių ir (arba) prarastų pajamų (toliau – nuostoliai), kuriuos patyrė gyvūnų savininkai vykdydami gyvūnų užkrečiamųjų ligų, nurodytų reglamento (ES) Nr. 652/2014 7 straipsnio 1 dalyje,</text:span><text:span text:style-name="T108"><text:s/></text:span><text:span text:style-name="T109">židinių likvidavimo ir dėl šių lig</text:span><text:span text:style-name="T110">ų taikomas veterinarinės<text:s/></text:span><text:soft-page-break/><text:span text:style-name="T111">sanitarijos priemones, kompensavimo iš Lietuvos Respublikos valstybės biudžeto ir (arba) Europos Sąjungos lėšų tvarką. Nuostoliai pagal šį aprašą negali būti kompensuojami, jei gyvūnų savininkas gavo paramą tiems patiems nuostoliam</text:span><text:span text:style-name="T112">s atlyginti iš kitų nacionalinių ar Europos Sąjungos programų. Nuostoliai pagal šį aprašą nebus kompensuojami arba bus sustabdomas jų kompensavimas, jei gyvūnų savininkas yra gavęs neteisėtą pagalbą, kuri Europos Komisijos sprendimu (dėl individualios paga</text:span><text:span text:style-name="T113">lbos arba pagalbos schemos) buvo pripažinta nesuderinama su bendrąja rinka, kol gyvūnų savininkas nesugrąžins visos neteisėtos ir nesuderinamos pagalbos sumos, įskaitant palūkanas, teisės aktuose nustatyta tvarka. Jeigu gyvūnų savininkas yra sunkumus patir</text:span><text:span text:style-name="T114">ianti įmonė, kaip apibrėžta<text:s/></text:span><text:span text:style-name="T115">reglamento (ES) Nr. 702/2014 2 straipsnyje</text:span><text:span text:style-name="T116">, pagal šį aprašą tokiai įmonei gali būti kompensuojamos tik gyvūnų ligų židinių likvidavimo išlaidos. <text:s/>Kiti nuostoliai pagal šį aprašą <text:s/>sunkumus patiriančioms įmonėms gali būti kompensu</text:span><text:span text:style-name="T117">ojami tik tais atvejais, kai gyvūnų savininko finansinius sunkumus sukėlė įvykis,<text:s/></text:span></text:p>
      <text:p text:style-name="P118"><text:span text:style-name="T119">3</text:span><text:span text:style-name="T120">. Teisę į atlyginimą už nuostolius turi fizinis arba juridinis asmuo, kuris yra priskiriamas labai mažoms, mažoms ir vidutinėms įmonėms, kaip jos apibrėžtos</text:span><text:span text:style-name="T121"><text:s/>reglamento<text:s/></text:span><text:span text:style-name="T122">(ES) Nr. 702/2014 I priede,</text:span><text:span text:style-name="T123"><text:s/>ir kuriam gyvūnai priklauso nuosavybės teise ir jis verčiasi pirmine žemės ūkio produktų gamyba, kaip apibrėžta 2002 m. sausio 28 d. Europos Parlamento ir Tarybos reglamento (EB) Nr. 178/2002, nustatančio maistui skirtų teisės a</text:span><text:span text:style-name="T124">ktų bendruosius principus ir reikalavimus, įsteigiančio Europos maisto saugos tarnybą ir nustatančio su maisto saugos klausimais susijusias procedūras (OL<text:s/></text:span><text:span text:style-name="T125">2004 m. specialusis leidimas</text:span><text:span text:style-name="T126">, 15 skyrius, 6 tomas, p. 463), su paskutiniais pakeitimais, padarytais 2</text:span><text:span text:style-name="T127">014 m. gegužės 15 d. Europos Parlamento ir Tarybos reglamentu (ES) Nr. 652/2014 (OL 2014 L 189, p. 1), 3 straipsnio 17 dalyje (toliau – gyvūnų savininkai).<text:s/></text:span></text:p>
      <text:p text:style-name="P128"><text:span text:style-name="T129">4</text:span><text:span text:style-name="T130">. Apraše vartojama sąvoka<text:s/></text:span><text:span text:style-name="T131">buferinė zona </text:span><text:span text:style-name="T132">– Valstybinės maisto ir veterinarijos tarnybos<text:s/></text:span><text:span text:style-name="T133">direktoriaus įsakymu nustatyta teritorija aplink gyvūnų užkrečiamosios ligos židinį arba apsauginę ar grėsmės zoną, kurioje tam tikrų gyvūnų užkrečiamosios ligos sukėlėjų nenustatyta ir kuriai yra taikomos veterinarinės sanitarijos priemonės, neleidžiančio</text:span><text:span text:style-name="T134">s plisti gyvūnų užkrečiamosios ligos sukėlėjams.</text:span></text:p>
      <text:p text:style-name="P135"><text:span text:style-name="T136">5</text:span><text:span text:style-name="T137">. Kitos apraše vartojamos sąvokos pateiktos Lietuvos Respublikos veterinarijos įstatyme <text:s/>ir kituose teisės aktuose.</text:span></text:p>
      <text:p text:style-name="P138"><text:span text:style-name="T139">6</text:span><text:span text:style-name="T140">. Gyvūnų laikytojai arba savininkai, įtarę gyvūnų užkrečiamąją ligą, privalo tuoj</text:span><text:span text:style-name="T141"><text:s/>pat apie tai pranešti Valstybinei maisto ir veterinarijos tarnybai (toliau – VMVT) arba VMVT teritoriniams padaliniams, arba privačiam veterinarijos gydytojui. Gyvūnų užkrečiamosios ligos protrūkio vietoje įvertinami ir atlyginami gyvūnų savininkams tik t</text:span><text:span text:style-name="T142">ie nuostoliai, kurie susidarė nuo gyvūno laikytojo<text:s/></text:span><text:soft-page-break/><text:span text:style-name="T143">arba savininko pranešimo apie gyvūnų užkrečiamosios ligos protrūkį dienos iki jo likvidavimo dienos.<text:s/></text:span></text:p>
      <text:p text:style-name="P144"/>
      <text:p text:style-name="P145"><text:span text:style-name="T146">7</text:span><text:span text:style-name="T147">. Buferinėje zonoje vykdant veterinarinės sanitarijos priemones, gyvūnų savininkams atlyginami ti</text:span><text:span text:style-name="T148">k tie nuostoliai, kurie patirti <text:s/>šioje zonoje nuo VMVT direktoriaus įsakymu dėl buferinės zonos nustatymo įsigaliojimo dienos iki VMVT nustatytos datos.</text:span></text:p>
      <text:p text:style-name="P149"><text:span text:style-name="T150">8</text:span><text:span text:style-name="T151">. Nuostoliai gyvūnų savininkui neatlyginami, jeigu gyvūno laikytojas arba savininkas <text:s/>tuoj pat (te</text:span><text:span text:style-name="T152">lefonu arba el. paštu) nepranešė apie gyvūnų užkrečiamosios ligos įtarimą privačiam veterinarijos gydytojui arba VMVT teritoriniam padaliniui, arba VMVT, savo veiksmais ar neveikimu prisidėjo prie gyvūnų užkrečiamosios ligos sukėlimo ar išplitimo, trukdė V</text:span><text:span text:style-name="T153">MVT ar kitų kompetentingų institucijų ir (arba) tarnybų veiklai, vykdant gyvūnų užkrečiamųjų ligų židinių likvidavimo ir (arba) veterinarinės sanitarijos priemones.</text:span></text:p>
      <text:p text:style-name="P154"><text:span text:style-name="T155">9</text:span><text:span text:style-name="T156">. Gyvūnų savininkams iki</text:span><text:span text:style-name="T157"><text:s/></text:span><text:span text:style-name="T158">100 procentų atlyginami nuostoliai:</text:span></text:p>
      <text:p text:style-name="P159"><text:span text:style-name="T160">9.1</text:span><text:span text:style-name="T161">. Naikinant gyvūnų u</text:span><text:span text:style-name="T162">žkrečiamosios ligos židinį:</text:span></text:p>
      <text:p text:style-name="P163"><text:span text:style-name="T164">9.1.1</text:span><text:span text:style-name="T165"><text:s/>už sunaikintus gyvūnus (išmokos kodas – 20310);</text:span></text:p>
      <text:p text:style-name="P166"><text:span text:style-name="T167">9.1.2</text:span><text:span text:style-name="T168">. už sunaikintus gyvūninius produktus (išmokos kodas – 20311);</text:span></text:p>
      <text:p text:style-name="P169"><text:span text:style-name="T170">9.1.3</text:span><text:span text:style-name="T171">. už sunaikintus pašarus, lesalus, pašarines žaliavas, kurių negalima dezinfekuoti (išmokos</text:span><text:span text:style-name="T172"><text:s/>kodas – 20312);</text:span></text:p>
      <text:p text:style-name="P173"><text:span text:style-name="T174">9.1.4</text:span><text:span text:style-name="T175">. už atliktą patalpų ir įrangos</text:span><text:span text:style-name="T176"><text:s/></text:span><text:span text:style-name="T177">valymą, dezinsekciją ir dezinfekciją (išmokos kodas – 20313);</text:span></text:p>
      <text:p text:style-name="P178"><text:span text:style-name="T179">9.2</text:span><text:span text:style-name="T180">. Taikant veterinarinės sanitarijos priemones buferinėje zonoje:</text:span></text:p>
      <text:p text:style-name="P181"><text:span text:style-name="T182">9.2.1</text:span><text:span text:style-name="T183">. už paskerstus arba nugaišintus gyvūnus, registruotus<text:s/></text:span><text:span text:style-name="T184">buferinėje zonoje (išmokos kodas – 20314);</text:span></text:p>
      <text:p text:style-name="P185"><text:span text:style-name="T186">9.2.2</text:span><text:span text:style-name="T187">. už prarastas pajamas, susijusias su per ankstyvu priverstiniu gyvūnų skerdimu <text:s/>skaičiuojant pagal metodikos 6.1 papunktyje nurodytos <text:s/>formulės dalį ir (arba) pagal metodikos 6.2 papunktyje nurodytos for</text:span><text:span text:style-name="T188">mulės dalį, skirtas prarastų pajamų kompensavimui<text:s/></text:span><text:span text:style-name="T189">(išmokos kodas – 20323)<text:s/></text:span></text:p>
      <text:p text:style-name="P190">Punkto pakeitimai:</text:p>
      <text:p text:style-name="P191"><text:span text:style-name="T192">Nr.<text:s/></text:span><text:a xlink:href="https://www.e-tar.lt/portal/legalAct.html?documentId=85fef270857311e6b969d7ae07280e89" office:target-frame-name="_top" xlink:show="replace"><text:span text:style-name="T193">3D-562</text:span></text:a><text:span text:style-name="T194">, 2016-09-28, paskelbta TAR 2016-09-28, i. k. 2016-241</text:span><text:span text:style-name="T195">57</text:span></text:p>
      <text:p text:style-name="Normal"/>
      <text:p text:style-name="P196">Punkto pakeitimai:</text:p>
      <text:p text:style-name="P197"><text:span text:style-name="T198">Nr.<text:s/></text:span><text:a xlink:href="https://www.e-tar.lt/portal/legalAct.html?documentId=418de4f06b7611e69d8fa40f56962063" office:target-frame-name="_top" xlink:show="replace"><text:span text:style-name="T199">3D-493</text:span></text:a><text:span text:style-name="T200">, 2016-08-26, paskelbta TAR 2016-08-26, i. k. 2016-22756</text:span></text:p>
      <text:p text:style-name="Normal"/>
      <text:p text:style-name="P201">10. Kompensuojamos išlaidos neturi būti susijusios su priemonėmis, dėl kurių patirtas išlaidas pagal Europos Sąjungos teisės aktus turi padengti pats gyvūnų savininkas, nebent tokių priemonių<text:s/><text:soft-page-break/>taikymo išlaidos yra visiškai padengiamos privalomomis gyvūnų savininkams nustatytomis rinkliavomis.<text:s/><text:tab/><text:tab/><text:tab/><text:tab/><text:tab/><text:tab/></text:p>
      <text:p text:style-name="P202"/>
      <text:p text:style-name="P203"><text:span text:style-name="T204">II</text:span><text:span text:style-name="T205"><text:s/>SKYRIUS</text:span></text:p>
      <text:p text:style-name="P206"><text:span text:style-name="T207">NUOSTOLIŲ ATLYGINIMO TVARKA</text:span></text:p>
      <text:p text:style-name="P208"/>
      <text:p text:style-name="P209"><text:span text:style-name="T210">11</text:span><text:span text:style-name="T211">. Savivaldybėse sudaroma nuolatinė Nuostolių, kuriuos patyrė gyvūnų savininkai vykdydami gyvūnų užkrečiamųjų ligų židinių likvidavimo ir (arba) dėl šių ligų taikomas veterinarinės sanitarijos priemones, įvertinimo komisija (toliau – savivaldybės komisija),</text:span><text:span text:style-name="T212"><text:s/>kurią turi sudaryti savivaldybės administracijos specialistai, VMVT <text:s/>teritorinių padalinių specialistai, gyvūnų augintojų asociacijų atstovai ir (ar) kitų kompetentingų institucijų ir organizacijų atstovai.</text:span></text:p>
      <text:p text:style-name="P213"><text:span text:style-name="T214">12</text:span><text:span text:style-name="T215">. Įtarus ir (arba) pasireiškus gyvūnų užkr</text:span><text:span text:style-name="T216">ečiamosios ligos, nurodyto reglamento (ES) Nr. 652/2014 7 straipsnio 1 dalyje, šalyje VMVT praneša EK ir valstybėms narėms, Žemės ūkio ministerijai, rajonų savivaldybėms, kurių teritorijoje yra įtariama, arba nustatyta užkrečiamoji liga, ir atlieka epizoot</text:span><text:span text:style-name="T217">inį tyrimą, taip pat nustato toje teritorijoje oficialią priežiūrą, nustato draudimus ir nurodo vykdyti, arba vykdo veterinarines sanitarines priemones.</text:span></text:p>
      <text:p text:style-name="P218">13. Likvidavus gyvūnų užkrečiamosios ligos židinį ir (arba) įvykdžius veterinarines sanitarines priemones buferinėje zonoje, VMVT informuoja Žemės ūkio ministeriją, rajonų savivaldybių komisijas, kuriose buvo vykdytas užkrečiamųjų ligų židinio likvidavimas ir <text:s/>dėl šių ligų taikytos veterinarinės sanitarijos priemonės ir kurių teritorijoje buvo įtariama<text:s/>arba nustatyta užkrečiamoji liga, Nacionalinę mokėjimo agentūrą prie Žemės ūkio ministerijos (toliau – Agentūra), o per informacijos priemones – gyvūnų savininkus ir kitus gyvūnų laikytojus.</text:p>
      <text:p text:style-name="P219"><text:span text:style-name="T220">14</text:span><text:span text:style-name="T221">. Gyvūnų savininkai dėl aprašo 9 punkte nurodytų patirtų nu</text:span><text:span text:style-name="T222">ostolių atlyginimo ne vėliau kaip per 20 darbo dienų nuo oficialaus VMVT paskelbimo apie užkrečiamosios ligos židinio likvidavimą ir (arba) nuo šios ligos taikomų veterinarinės sanitarijos priemonių įvykdymo buferinėje zonoje dienos, kreipiasi į savivaldyb</text:span><text:span text:style-name="T223">ių komisijas ir pateikia šiuos dokumentus:</text:span></text:p>
      <text:p text:style-name="P224">14.1. paraišką atlyginti nuostolius, kuriuos patyrė gyvūnų savininkai, vykdydami gyvūnų užkrečiamųjų ligų židinių likvidavimo ir <text:s/>dėl šių ligų taikė veterinarinės sanitarijos priemones (1 priedas) (toliau – paraiška);</text:p>
      <text:p text:style-name="P225">14.2. asmens tapatybės patvirtinimo dokumentą, jeigu teikia fizinis asmuo;</text:p>
      <text:p text:style-name="P226"><text:span text:style-name="T227">14.3</text:span><text:span text:style-name="T228">. dokumentus, kuriais patvirtinama nuosavybės teisė į sunaikintą turtą;</text:span></text:p>
      <text:p text:style-name="P229">14.4. dokumentus, įrodančius išlaidas už atliktas patalpų ir įrangos valymo,<text:s/>dezinsekcijos ir dezinfekcijos paslaugas;</text:p>
      <text:p text:style-name="P230">14.5. dokumentus arba jų kopijas, kuriais patvirtinama, kad laboratoriniai mėginiai dėl užkrečiamosios gyvūno ligos paimti ir tyrimai atlikti;<text:s/></text:p>
      <text:p text:style-name="P231"><text:span text:style-name="T232">14.6</text:span><text:span text:style-name="T233">. draudimo įmonės pažymą, jeigu gyvūnas buvo draustas, kur</text:span><text:span text:style-name="T234">ioje nurodoma apskaičiuota ir numatoma išmokėti pinigų suma.</text:span></text:p>
      <text:p text:style-name="P235"><text:span text:style-name="T236">14.7</text:span><text:span text:style-name="T237">. įsipareigojimą VMVT vienus metus <text:s/>nelaikyti užkrečiamajai ligai imlių gyvūnų buferinėje zonoje (3 priedas).</text:span></text:p>
      <text:p text:style-name="P238"><text:span text:style-name="T239">15</text:span><text:span text:style-name="T240">. Gyvūnų savininkas, pildydamas paraišką, vadovaujasi metodika<text:s/></text:span></text:p>
      <text:p text:style-name="P241">Punkto pakeitimai:</text:p>
      <text:p text:style-name="P242"><text:span text:style-name="T243">Nr.<text:s/></text:span><text:a xlink:href="https://www.e-tar.lt/portal/legalAct.html?documentId=418de4f06b7611e69d8fa40f56962063" office:target-frame-name="_top" xlink:show="replace"><text:span text:style-name="T244">3D-493</text:span></text:a><text:span text:style-name="T245">, 2016-08-26, paskelbta TAR 2016-08-26, i. k. 2016-22756</text:span></text:p>
      <text:p text:style-name="Normal"/>
      <text:p text:style-name="P246"><text:span text:style-name="T247">16</text:span><text:span text:style-name="T248">. Gyvūno savininkas, laiku nepateikęs paraiškos dėl svarbios prie</text:span><text:span text:style-name="T249">žasties, gali ją pateikti 20 darbo dienų pavėluotai (40 darbo dienų po VMVT pateiktos oficialios informacijos apie gyvūnų užkrečiamosios ligos židinio likvidavimą ir (arba) dėl šių ligų veterinarinės sanitarijos priemonių įvykdymą), tačiau kartu su paraišk</text:span><text:span text:style-name="T250">a turi pateikti priežasties patvirtinimo dokumentą.</text:span></text:p>
      <text:p text:style-name="P251"><text:span text:style-name="T252">17</text:span><text:span text:style-name="T253">. Savivaldybės komisija, atsižvelgdama į VMVT pateiktą informaciją apie gyvūnų užkrečiamosios ligos židinio likvidavimą ir (ar) veterinarinės sanitarijos priemonių taikymą buferinėje zonoje, patikri</text:span><text:span text:style-name="T254">na:</text:span></text:p>
      <text:p text:style-name="P255"><text:span text:style-name="T256">17.1</text:span><text:span text:style-name="T257">. ar įrašyti rekvizitai yra teisingi (esant netikslumų, savivaldybės komisija kreipiasi į gyvūno savininką nurodydama terminą, kad jis pateiktus duomenis patikslintų);</text:span></text:p>
      <text:p text:style-name="P258"><text:span text:style-name="T259">17.2</text:span><text:span text:style-name="T260">. paraiškoje nurodytus duomenis <text:s/>su duomenimis VĮ Žemės ūkio informaci</text:span><text:span text:style-name="T261">jos ir kaimo verslo centro Centrinėje duomenų bazėje;</text:span></text:p>
      <text:p text:style-name="P262"><text:span text:style-name="T263">17.3</text:span><text:span text:style-name="T264">. paraiškoje apskaičiuotą prašomą pagalbos sumą;</text:span></text:p>
      <text:p text:style-name="P265"><text:span text:style-name="T266">17.4</text:span><text:span text:style-name="T267">. ar yra visi reikalingi pagal Aprašą <text:s/>pateikti dokumentai ir, jei reikia, prašo gyvūno savininko pateikti papildomus dokumentus, reikalingus p</text:span><text:span text:style-name="T268">araiškai tinkamai įvertinti.<text:s/></text:span></text:p>
      <text:p text:style-name="P269"><text:span text:style-name="T270">18</text:span><text:span text:style-name="T271">. Savivaldybės komisija per 20 darbo dienų nuo gyvūno savininko paraiškos p</text:span><text:span text:style-name="T272">ateikimo dienos atlieka</text:span><text:span text:style-name="T273"><text:s/></text:span><text:span text:style-name="T274">Aprašo 17</text:span><text:span text:style-name="T275"><text:s/></text:span><text:span text:style-name="T276">punkte nurodytus veiksmus ir, jei duomenys teisingi, savivaldybės komisijos pirmininkas tai pažymi rezoliucijoje ir užpildo Nuostolių, kuriuos patyrė gyvūnų savininkai vykdydami gyvūnų užkrečiamųjų ligų židinių likvidavimo</text:span><text:span text:style-name="T277"><text:s/>ir dėl šių ligų taikomas veterinarines sanitarijos priemones, kompensavimo duomenų suvestinę (2 priedas).<text:s/></text:span><text:span text:style-name="T278">Suvestinės duomenys suvedami ir pateikiami Agentūrai per<text:s/></text:span><text:span text:style-name="T279">Lietuvos Respublikos žemės ūkio ministerijos informacinę sistemą,<text:s/></text:span><text:span text:style-name="T280">o užpildyta suvestinė ir p</text:span><text:span text:style-name="T281">atvirtinti gyvūnų savininkų paraiškų originalai pateikiami Agentūrai paštu.<text:s/></text:span><text:span text:style-name="T282">Savivaldybėje lieka paraiškų ir įsipareigojimų kopijos. Informacija, pateikiama suvestinėje ir gyvūnų savininkų paraiškose, turi sutapti. Agentūrai nustačius neatitikimų ir raštu a</text:span><text:span text:style-name="T283">r elektroniniu paštu paprašius patikslinti pateiktus duomenis, savivaldybės komisija ne vėliau kaip per 5 darbo dienas raštu ar elektroniniu paštu juos patikslina.</text:span><text:s/></text:p>
      <text:p text:style-name="P284">Punkto pakeitimai:</text:p>
      <text:p text:style-name="P285"><text:span text:style-name="T286">Nr.<text:s/></text:span><text:a xlink:href="https://www.e-tar.lt/portal/legalAct.html?documentId=418de4f06b7611e69d8fa40f56962063" office:target-frame-name="_top" xlink:show="replace"><text:span text:style-name="T287">3D-493</text:span></text:a><text:span text:style-name="T288">, 2016-08-26, paskelbta TAR 2016-08-26, i. k. 2016-22756</text:span></text:p>
      <text:p text:style-name="Normal"/>
      <text:p text:style-name="P289"><text:span text:style-name="T290">19</text:span><text:span text:style-name="T291">. Agentūra, gavusi taisyklių 18 punkte nurodytus duomenis ir dokumentus, per 15 darbo dien</text:span><text:span text:style-name="T292">ų apskaičiuoja lėšų poreikį ir informuoja asignavimų valdytoją, kurio asignavimuose numatytos lėšos paramai išmokėti, – ministeriją ir (arba) VMVT apie faktinių nuostolių dydį, pateikdama pažymą apie lėšų poreikį nuostoliams atlyginti.</text:span></text:p>
      <text:p text:style-name="P293"><text:span text:style-name="T294">20</text:span><text:span text:style-name="T295">. Ministerija<text:s/></text:span><text:span text:style-name="T296">ar VMVT, gavusi iš Agentūros pažymą apie lėšų nuostoliams atlyginti poreikį, svarsto galimybę skirti lėšų nuostoliams atlyginti iš einamaisiais metais ministerijai ar VMVT skirtų valstybės biudžeto asignavimų, perskirstant lėšas iš kitų ministerijos ar VMV</text:span><text:span text:style-name="T297">T vykdomų priemonių. Nesant galimybės skirti lėšų ar esant galimybei skirti tik dalį lėšų nuostoliams atlyginti iš ministerijai arba VMVT skirtų valstybės biudžeto asignavimų, ministerija ar VMVT teikia pasiūlymą Lietuvos Respublikos finansų ministerijai d</text:span><text:span text:style-name="T298">ėl lėšų nuostoliams atlyginti skyrimo.</text:span></text:p>
      <text:p text:style-name="P299"><text:span text:style-name="T300">21</text:span><text:span text:style-name="T301">. Lietuvos Respublikos finansų ministerija, įvertinusi lėšų nuostoliams atlyginti skyrimo poreikį ir tikslingumą, teikia siūlymus Lietuvos Respublikos Vyriausybei dėl lėšų nuostoliams atlyginti skyrimo.</text:span></text:p>
      <text:p text:style-name="P302"><text:span text:style-name="T303">22</text:span><text:span text:style-name="T304">.<text:s/></text:span><text:span text:style-name="T305">Ministerijai, VMVT ir (arba) Lietuvos Respublikos Vyriausybei priėmus sprendimą dėl lėšų skyrimo nuostoliams atlyginti, ministerija ir (arba) VMVT apie priimtą sprendimą ne vėliau kaip per 5 darbo dienas informuoja Agentūrą. Agentūra, vadovaudamasi ministe</text:span><text:span text:style-name="T306">rijos, VMVT ir (arba) Lietuvos Respublikos Vyriausybės priimtu sprendimu, užsako ir išmoka lėšas vykdytojui Bendrosiose administravimo taisyklėse nustatyta tvarka.</text:span></text:p>
      <text:p text:style-name="P307"><text:span text:style-name="T308">23</text:span><text:span text:style-name="T309">. Išmokėjusi lėšas gyvūnų savininkams, Agentūra per 3 darbo dienas apie tai informuoja</text:span><text:span text:style-name="T310"><text:s/>VMVT ir ministeriją.</text:span></text:p>
      <text:p text:style-name="P311"><text:span text:style-name="T312">24</text:span><text:span text:style-name="T313">. VMVT, vadovaudamasi 2002 m. rugpjūčio 22 d. Komisijos sprendimu 2002/677/EB, nustatančiu standartinius ataskaitų pateikimo reikalavimus pagal gyvūnų ligų likvidavimo ir kontrolės programas, bendrai finansuojamas Bendrijos, ir<text:s/></text:span><text:span text:style-name="T314">panaikinančiu Komisijos sprendimą 2000/322/EB (OL<text:s/></text:span><text:span text:style-name="T315">2004  specialusis leidimas</text:span><text:span text:style-name="T316">, 3 skyrius 37 tomas p. 14), su paskutiniais pakeitimais, padarytais 2008 m. spalio 21 d. Komisijos sprendimu 2008/940/EB (OL 2008 L 335, p. 61), teikia ataskaitą Europos Komisijai</text:span><text:span text:style-name="T317">.</text:span></text:p>
      <text:p text:style-name="P318"><text:span text:style-name="T319">25</text:span><text:span text:style-name="T320">. Agentūra ataskaitas ministerijai teikia Bendrosiose administravimo taisyklėse nustatyta tvarka.</text:span></text:p>
      <text:p text:style-name="P321"><text:span text:style-name="T322">26</text:span><text:span text:style-name="T323">. Europos Sąjungos lėšos, sudarančios iki 50 procentų sumos, sumokėtos gyvūnų savininkams kaip kompensacija už patirtus nuostolius, grąžinamos į</text:span><text:span text:style-name="T324"><text:s/>valstybės iždo sąskaitą, iš kurios buvo išmokėta visa kompensacija.</text:span></text:p>
      <text:p text:style-name="P325"/>
      <text:p text:style-name="P326"><text:span text:style-name="T327">III</text:span><text:span text:style-name="T328"><text:s/>SKYRIUS</text:span></text:p>
      <text:p text:style-name="P329"><text:span text:style-name="T330">VIEŠINIMAS</text:span></text:p>
      <text:p text:style-name="P331"/>
      <text:p text:style-name="P332"/>
      <text:p text:style-name="P333"><text:span text:style-name="T334">27</text:span><text:span text:style-name="T335">. Agentūra skelbia gyvūnų savininkų, gavusių valstybės pagalbą vadovaujantis šiuo aprašu, sąrašus ir sumas.</text:span></text:p>
      <text:p text:style-name="P336"><text:span text:style-name="T337">28</text:span><text:span text:style-name="T338">. Informacija apie gyvūnų<text:s/></text:span><text:span text:style-name="T339">savininkams iš valstybės biudžeto kalendoriniais metais išmokėtas lėšas paskelbiama iki kitų metų balandžio 30 d. Agentūros tinklalapyje.</text:span></text:p>
      <text:p text:style-name="P340"/>
      <text:p text:style-name="P341"/>
      <text:p text:style-name="P342"><text:span text:style-name="T343">IV</text:span><text:span text:style-name="T344"><text:s/>SKYRIUS</text:span></text:p>
      <text:p text:style-name="P345"><text:span text:style-name="T346">ATSAKOMYBĖ</text:span></text:p>
      <text:p text:style-name="P347"/>
      <text:p text:style-name="P348"><text:span text:style-name="T349">29</text:span><text:span text:style-name="T350">. Už nuostolius patvirtinančių dokumentų pateikimą savivaldybės komisijai ir<text:s/></text:span><text:span text:style-name="T351">dokumentuose esančios informacijos teisingumą atsako gyvūnų savininkai.</text:span></text:p>
      <text:p text:style-name="P352"><text:span text:style-name="T353">30</text:span><text:span text:style-name="T354">. Už gyvūnų savininkų</text:span><text:span text:style-name="T355"><text:s/></text:span><text:span text:style-name="T356">prašymų patikrinimą atsako duomenis patvirtinusios savivaldybės komisijos.</text:span></text:p>
      <text:p text:style-name="P357"><text:span text:style-name="T358">31</text:span><text:span text:style-name="T359">. Už teisingą paramos lėšų apskaitą ir paramos išmokėjimą atsako Agentūra.</text:span></text:p>
      <text:p text:style-name="P360"><text:span text:style-name="T361">32</text:span><text:span text:style-name="T362">. Gyvūnų savininkai, neteisėtai gavę nuostolių atlyginimą, ar asmenys, prisidėję prie neteisėtų lėšų gavimo, atsako teisės aktų nustatyta tvarka.</text:span></text:p>
      <text:p text:style-name="P363"><text:span text:style-name="T364">33</text:span><text:span text:style-name="T365">. Už ataskaitų dėl taikytų priemonių ir nuostolių kompensavimo gyvūnų laikytojams pateikimą Europo</text:span><text:span text:style-name="T366">s Komisijai atsakinga VMVT.</text:span></text:p>
      <text:p text:style-name="P367">34. Agentūra privalo ne trumpiau kaip 10 metų nuo paskutinės pagalbos pagal šį aprašą suteikimo dienos saugoti visą su pagalbos teikimu susijusią informaciją ir dokumentus.</text:p>
      <text:p text:style-name="P368">35. Agentūros konkrečių valstybės tarnautojų ir<text:s/>(ar) darbuotojų veiksmus (neveikimą) gyvūnų savininkai gali skųsti Agentūros direktoriui raštu per 15 darbo dienų nuo tos dienos, kai jie sužinojo ar turėjo sužinoti apie tokius veiksmus (neveikimą).</text:p>
      <text:p text:style-name="P369">36. Savivaldybės komisijos konkrečių darbuotojų veiksmus (neveikimą) gyvūnų savininkai gali skųsti savivaldybės komisijos pirmininkui raštu per 15 darbo dienų nuo tos dienos, kai jie sužinojo ar turėjo sužinoti apie tokius veiksmus (neveikimą).<text:s/></text:p>
      <text:p text:style-name="P370"><text:span text:style-name="T371">37</text:span><text:span text:style-name="T372">. Agentūros ir savivaldybės komisijos sprendimai arba v</text:span><text:span text:style-name="T373">eiksmai (neveikimas) gali būti skundžiami Vyriausiajai administracinių ginčų komisijai arba Vilniaus apygardos administraciniam teismui teisės aktų nustatyta tvarka.</text:span></text:p>
      <text:p text:style-name="P374">_________________</text:p>
      <text:p text:style-name="P375"/>
      <text:p text:style-name="Normal"/>
      <text:p text:style-name="Normal"/>
      <text:p text:style-name="Normal"/>
      <text:p text:style-name="P376">Priedų pakeitimai:</text:p>
      <text:p text:style-name="Normal"/>
      <text:p text:style-name="P377">3D-562 2 priedas</text:p>
      <text:p text:style-name="P378">Priedo pakeitimai:</text:p>
      <text:p text:style-name="P379"><text:span text:style-name="T380">Nr.<text:s/></text:span><text:a xlink:href="https://www.e-tar.lt/portal/legalAct.html?documentId=418de4f06b7611e69d8fa40f56962063" office:target-frame-name="_top" xlink:show="replace"><text:span text:style-name="T381">3D-493</text:span></text:a><text:span text:style-name="T382">, 2016-08-26, paskelbta TAR 2016-08-26, i. k. 2016-22756</text:span></text:p>
      <text:p text:style-name="P383"><text:span text:style-name="T384">Nr.<text:s/></text:span><text:a xlink:href="https://www.e-tar.lt/portal/legalAct.html?documentId=85fef270857311e6b969d7ae07280e89" office:target-frame-name="_top" xlink:show="replace"><text:span text:style-name="T385">3D-562</text:span></text:a><text:span text:style-name="T386">, 2016-09-28, paskelbta TAR 2016-09-28, i. k. 2016-24157</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žemės ūkio ministerija, Įsakymas</text:span></text:p>
      <text:p text:style-name="P396"><text:span text:style-name="T397">Nr.<text:s/></text:span><text:a xlink:href="https://www.e-tar.lt/portal/legalAct.html?documentId=418de4f06b7611e69d8fa40f56962063" office:target-frame-name="_top" xlink:show="replace"><text:span text:style-name="T398">3D-493</text:span></text:a><text:span text:style-name="T399">,<text:s/></text:span><text:span text:style-name="T400">2016-08-26, paskelbta TAR 2016-08-26, i. k. 2016-22756</text:span></text:p>
      <text:p text:style-name="P401"><text:span text:style-name="T402">Dėl žemės ūkio ministro 2015 m. sausio 5 d. įsakymo Nr. 3D-2 „Dėl Nuostolių, kuriuos patyrė gyvūnų savininkai vykdydami gyvūnų užkrečiamųjų ligų židinių likvidavimo ir dėl šių ligų taikomas veterinarin</text:span><text:span text:style-name="T403">ės sanitarijos priemones, kompensavimo tvarkos aprašo patvirtinimo ir žemės ūkio ministro 2008 m. gruodžio 2 d. įsakymo Nr. 3 D-646 ,,Dėl Nuostolių, kuriuos patyrė gyvūnų savininkai vykdydami gyvūnų užkrečiamųjų ligų židinių likvidavimo ir šių ligų prevenc</text:span><text:span text:style-name="T404">ijos priemones, kompensavimo tvarkos aprašo patvirtinimo“ pripažinimo netekusiu galios“ pakeitimo</text:span></text:p>
      <text:p text:style-name="P405"/>
      <text:p text:style-name="P406"><text:span text:style-name="T407">2.</text:span></text:p>
      <text:p text:style-name="P408"><text:span text:style-name="T409">Lietuvos Respublikos žemės ūkio ministerija, Įsakymas</text:span></text:p>
      <text:p text:style-name="P410"><text:span text:style-name="T411">Nr.<text:s/></text:span><text:a xlink:href="https://www.e-tar.lt/portal/legalAct.html?documentId=85fef270857311e6b969d7ae07280e89" office:target-frame-name="_top" xlink:show="replace"><text:span text:style-name="T412">3D-562</text:span></text:a><text:span text:style-name="T413">, 2016-09-28, paskelbta TAR 2016-09-28, i. k. 2016-24157</text:span></text:p>
      <text:p text:style-name="P414"><text:span text:style-name="T415">Dėl žemės ūkio ministro 2015 m. sausio 5 d. įsakymo Nr. 3D-2 „Dėl Nuostolių, kuriuos patyrė gyvūnų savininkai vykdydami gyvūnų užkrečiamųjų ligų židinių likvidavimo ir dėl šių ligų taikomas v</text:span><text:span text:style-name="T416">eterinarinės sanitarijos priemones, kompensav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11:22:00Z</meta:creation-date>
    <dc:date>2019-07-11T11:22:00Z</dc:date>
    <meta:template xlink:href="Normal.dotm" xlink:type="simple"/>
    <meta:editing-cycles>1</meta:editing-cycles>
    <meta:editing-duration>PT0S</meta:editing-duration>
    <meta:document-statistic meta:page-count="10" meta:paragraph-count="113" meta:word-count="2644" meta:character-count="22021" meta:row-count="389" meta:non-whitespace-character-count="19490"/>
  </office:meta>
</office:document-meta>
</file>