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2-01</text:span></text:p>
      <text:p text:style-name="P3"/>
      <text:p text:style-name="P4"><text:span text:style-name="T5">Sprendimas paskelbtas: TAR 2015-02-25, i. k. 2015-02938</text:span></text:p>
      <text:p text:style-name="P6"/>
      <text:p text:style-name="P7"><text:span text:style-name="T8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KLAIPĖDOS MIESTO SAVIVALDYBĖS TARYBA</text:p>
      <text:h text:style-name="P11" text:outline-level="2"/>
      <text:h text:style-name="P12" text:outline-level="2">SPRENDIMAS</text:h>
      <text:p text:style-name="P13"><text:span text:style-name="T14">DĖL dienos socialinės globos institucijoje skyrimo, teikimo ir mokėjimo už paslaugą tvarkos aprašo<text:s/></text:span><text:span text:style-name="T15">patvirtinimo</text:span></text:p>
      <text:p text:style-name="P16"/>
      <text:p text:style-name="P17">2015 m. vasario 19 d. Nr. T2-18</text:p>
      <text:p text:style-name="P18">Klaipėda</text:p>
      <text:p text:style-name="P19"/>
      <text:p text:style-name="P20"/>
      <text:p text:style-name="P21"><text:span text:style-name="T22">Vadovaudamasi<text:s/></text:span><text:span text:style-name="T23">Lietuvos Respublikos vietos savivaldos įstatymo 9 straipsnio 1 dalimi, 16 straipsnio 4 dalimi, 18 straipsnio 1 dalimi ir</text:span><text:span text:style-name="T24"><text:s/></text:span><text:span text:style-name="T25">Lietuvos Respublikos socialinių paslaugų įstatymo<text:s/></text:span><text:span text:style-name="T26">17<text:s/></text:span><text:span text:style-name="T27">straipsniu,</text:span><text:span text:style-name="T28"><text:s/></text:span><text:span text:style-name="T29">Klaipėdos miesto savivaldybės taryba<text:s/></text:span><text:span text:style-name="T30">nusprendži</text:span><text:span text:style-name="T31">a:</text:span></text:p>
      <text:p text:style-name="P32"><text:span text:style-name="T33">1.</text:span><text:span text:style-name="T34"><text:s/>Neteko galios nuo 2024-02-01</text:span></text:p>
      <text:p text:style-name="P35">Punkto naikinimas:</text:p>
      <text:p text:style-name="P36"><text:span text:style-name="T37">Nr.<text:s/></text:span><text:a xlink:href="https://www.e-tar.lt/portal/legalAct.html?documentId=aa305e30a57411eea5a28c81c82193a8" office:target-frame-name="_top" xlink:show="replace"><text:span text:style-name="T38">T2-357</text:span></text:a><text:span text:style-name="T39">, 2023-12-21, paskelbta TAR 2023-12-28, i.<text:s/></text:span><text:span text:style-name="T40">k. 2023-25720</text:span></text:p>
      <text:p text:style-name="Normal"/>
      <text:p text:style-name="P41"><text:span text:style-name="T42">2</text:span><text:span text:style-name="T43">. Pripažinti netekusiu galios Klaipėdos miesto savivaldybės tarybos 2009 m. balandžio 23 d. sprendimo Nr. T2-164 „Dėl Dienos socialinės globos biudžetinėje įstaigoje neįgaliųjų centre<text:s/></text:span><text:soft-page-break/><text:span text:style-name="T44">„Klaipėdos lakštutė“ skyrimo, teikimo ir apmokėjimo<text:s/></text:span><text:span text:style-name="T45">už paslaugą tvarkos aprašo patvirtinimo“ 1 punktą (su visais Dienos socialinės globos biudžetinėje įstaigoje neįgaliųjų centre „Klaipėdos lakštutė“ skyrimo, teikimo ir apmokėjimo už paslaugą tvarkos aprašo pakeitimais ir papildymais).</text:span></text:p>
      <text:p text:style-name="P46"><text:span text:style-name="T47">3</text:span><text:span text:style-name="T48">. Skelbti šį<text:s/></text:span><text:span text:style-name="T49">sprendimą Teisės aktų registre ir Klaipėdos miesto savivaldybės interneto svetainėje.</text:span></text:p>
      <text:p text:style-name="P50"/>
      <text:p text:style-name="P51"/>
      <text:p text:style-name="P52"/>
      <text:p text:style-name="P53"><text:span text:style-name="T54">Savivaldybės meras</text:span><text:s/><text:tab/><text:span text:style-name="T55">Vytautas Grubliauskas</text:span></text:p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Klaipėdos miesto savivaldybės taryba, Sprendimas</text:span></text:p>
      <text:p text:style-name="P65"><text:span text:style-name="T66">Nr.<text:s/></text:span><text:a xlink:href="https://www.e-tar.lt/portal/legalAct.html?documentId=b1f254108adf11eab005936df725feed" office:target-frame-name="_top" xlink:show="replace"><text:span text:style-name="T67">T2-61</text:span></text:a><text:span text:style-name="T68">, 2020-04-29, paskelbta TAR 2020-04-30, i. k. 2020-09231</text:span></text:p>
      <text:p text:style-name="P69"><text:span text:style-name="T70">Dėl Klaipėdos miesto savivaldybės tarybos 2015 m. vasario 19 d. sprendimo Nr. T2-18 „Dėl Dienos socialinės globos institucijoje skyrimo, teikimo</text:span><text:span text:style-name="T71"><text:s/>ir mokėjimo už paslaugą tvarkos aprašo patvirtinimo“ pakeitimo</text:span></text:p>
      <text:p text:style-name="P72"/>
      <text:p text:style-name="P73"><text:span text:style-name="T74">2.</text:span></text:p>
      <text:p text:style-name="P75"><text:span text:style-name="T76">Klaipėdos miesto savivaldybės taryba, Sprendimas</text:span></text:p>
      <text:p text:style-name="P77"><text:span text:style-name="T78">Nr.<text:s/></text:span><text:a xlink:href="https://www.e-tar.lt/portal/legalAct.html?documentId=f95f9f30907c11eb9fecb5ecd3bd711c" office:target-frame-name="_top" xlink:show="replace"><text:span text:style-name="T79">T2-68</text:span></text:a><text:span text:style-name="T80">, 2021-03-25, paskelbta TAR 2021</text:span><text:span text:style-name="T81">-03-30, i. k. 2021-06332</text:span></text:p>
      <text:p text:style-name="P82"><text:span text:style-name="T83">Dėl Klaipėdos miesto savivaldybės tarybos 2015 m. vasario 19 d. sprendimo Nr. T2-18 „Dėl Dienos socialinės globos institucijoje skyrimo, teikimo ir mokėjimo už paslaugą tvarkos aprašo patvirtinimo“ pakeitimo</text:span></text:p>
      <text:p text:style-name="P84"/>
      <text:p text:style-name="P85"><text:span text:style-name="T86">3.</text:span></text:p>
      <text:p text:style-name="P87"><text:span text:style-name="T88">Klaipėdos miesto<text:s/></text:span><text:span text:style-name="T89">savivaldybės taryba, Sprendimas</text:span></text:p>
      <text:p text:style-name="P90"><text:span text:style-name="T91">Nr.<text:s/></text:span><text:a xlink:href="https://www.e-tar.lt/portal/legalAct.html?documentId=aa305e30a57411eea5a28c81c82193a8" office:target-frame-name="_top" xlink:show="replace"><text:span text:style-name="T92">T2-357</text:span></text:a><text:span text:style-name="T93">, 2023-12-21, paskelbta TAR 2023-12-28, i. k. 2023-25720</text:span></text:p>
      <text:p text:style-name="P94"><text:span text:style-name="T95">Dėl Mokėjimo už socialines paslaugas tvarkos aprašo patvirt</text:span><text:span text:style-name="T96">in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e Radavičienė</meta:initial-creator>
    <dc:creator>adlibuser</dc:creator>
    <meta:creation-date>2024-01-24T19:49:00Z</meta:creation-date>
    <dc:date>2024-01-24T19:49:00Z</dc:date>
    <meta:template xlink:href="Normal.dotm" xlink:type="simple"/>
    <meta:editing-cycles>2</meta:editing-cycles>
    <meta:editing-duration>PT0S</meta:editing-duration>
    <meta:document-statistic meta:page-count="3" meta:paragraph-count="23" meta:word-count="325" meta:character-count="2529" meta:row-count="74" meta:non-whitespace-character-count="2227"/>
  </office:meta>
</office:document-meta>
</file>