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9pt" style:font-size-asian="9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text-properties style:language-asian="lt" style:country-asian="LT"/>
    </style:style>
    <style:style style:name="P68" style:parent-style-name="Normal" style:family="paragraph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fo:hyphenate="false"/>
    </style:style>
    <style:style style:name="P75" style:parent-style-name="Normal" style:master-page-name="MPF1" style:family="paragraph">
      <style:paragraph-properties fo:break-before="page" fo:margin-left="7.0875in">
        <style:tab-stops>
          <style:tab-stop style:type="left" style:position="-0.0979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margin-left="7.0875in">
        <style:tab-stops>
          <style:tab-stop style:type="left" style:position="0.0986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6" style:family="table-column">
      <style:table-column-properties style:column-width="0.4993in"/>
    </style:style>
    <style:style style:name="TableColumn87" style:family="table-column">
      <style:table-column-properties style:column-width="1.4333in"/>
    </style:style>
    <style:style style:name="TableColumn88" style:family="table-column">
      <style:table-column-properties style:column-width="1.4027in"/>
    </style:style>
    <style:style style:name="TableColumn89" style:family="table-column">
      <style:table-column-properties style:column-width="1.0715in"/>
    </style:style>
    <style:style style:name="TableColumn90" style:family="table-column">
      <style:table-column-properties style:column-width="1.5097in"/>
    </style:style>
    <style:style style:name="TableColumn91" style:family="table-column">
      <style:table-column-properties style:column-width="1.1319in"/>
    </style:style>
    <style:style style:name="TableColumn92" style:family="table-column">
      <style:table-column-properties style:column-width="1.5972in"/>
    </style:style>
    <style:style style:name="TableColumn93" style:family="table-column">
      <style:table-column-properties style:column-width="1.7784in"/>
    </style:style>
    <style:style style:name="Table85" style:family="table">
      <style:table-properties style:width="10.424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18</text:span></text:p>
      <text:p text:style-name="P4"/>
      <text:p text:style-name="P5"><text:span text:style-name="T6">Įsakymas paskelbtas: TAR 2017-08-08, i. k. 2017-13172</text:span></text:p>
      <text:p text:style-name="P7"/>
      <text:p text:style-name="P8"><text:span text:style-name="T9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AMS,<text:s/></text:span><text:span text:style-name="T18">PATEIKTIEMS PAGAL 2014–2020 METŲ EUROPOS SĄJUNGOS FONDŲ INVESTICIJŲ VEIKSMŲ PROGRAMOS</text:span><text:span text:style-name="T19"><text:s/>5 PRIORITETO „APLINKOSAUGA, GAMTOS IŠTEKLIŲ DARNUS NAUDOJIMAS IR PRISITAIKYMAS PRIE KLIMATO KAITOS“<text:s/></text:span><text:span text:style-name="T20">05.2.1-APVA-R-008 PRIEMONĘ „KOMUNALINIŲ ATLIEKŲ TVARKYMO INFRASTRUKTŪR</text:span><text:span text:style-name="T21">OS PLĖTRA“</text:span></text:p>
      <text:p text:style-name="P22"/>
      <text:p text:style-name="P23">2017 m. rugpjūčio 8 d. Nr. D1-659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<text:s/>2014</text:span><text:span text:style-name="T30">‑2020 metų Europos Sąjungos fondų investicijų veiksmų programą, taisyklių, patvirtintų Lietuvos Respublikos Vyria</text:span><text:span text:style-name="T31">usybės 2014 m. birželio 4 d. nutarimu Nr. 528 „Dėl atsakomybės ir funkcijų paskirstymo tarp institucijų, įgyvendinant 2014–2020 metų Europos Sąjungos fondų investicijų veiksmų programą“, 6.2.11 papunkčiu, Projektų administravimo ir finansavimo taisyklių, p</text:span><text:span text:style-name="T32">atvirtintų Lietuvos Respublikos finansų ministro 2014 m. spalio 8 d. įsakymu Nr. 1K-316 „Dėl Projektų administravimo ir finansavimo taisyklių patvirtinimo“, 153 ir 154 punktais, <text:s/></text:span><text:span text:style-name="T33">2014–2020 metų Europos Sąjungos fondų investicijų veiksmų programos 5 priorit</text:span><text:span text:style-name="T34">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5">Lietuvos Respublikos aplinkos minis</text:span><text:span text:style-name="T36">tro 2016 m. balandžio 27 d. įsakymu Nr. D1-281 „Dėl 2014–2020 metų Europos Sąjungos fondų investicijų veiksmų programos 5 prioriteto „Aplinkosauga, gamtos išteklių darnus naudojimas ir prisitaikymas prie klimato kaitos“ 05.2.1-APVA-R-008 priemonės „Komunal</text:span><text:span text:style-name="T37">inių atliekų tvarkymo infrastruktūros plėtra“ projektų finansavimo sąlygų aprašo patvirtinimo“, 58</text:span><text:span text:style-name="T38"><text:s/>punktu ir<text:s/></text:span><text:span text:style-name="T39">atsižvelgdamas į Lietuvos Respublikos aplinkos ministerijos 2014–2020 metų Europos Sąjungos fondų investicijų veiksmų programos 5 prioriteto „Aplin</text:span><text:span text:style-name="T40">kosauga, gamtos išteklių naudojimas ir prisitaikymas prie klimato kaitos“ 05.2.1-APVA-R-008 priemonės „Komunalinių atliekų tvarkymo infrastruktūros plėtra“ iš Europos Sąjungos struktūrinių fondų lėšų siūlomų bendrai finansuoti Vilniaus regiono projektų sąr</text:span><text:span text:style-name="T41">ašo Nr. 05.2.1-APVA-R-008-01, patvirtinto Vilniaus regiono plėtros tarybos 2016 m. gruodžio 6 d. sprendimu Nr. 51/1S-47 „Dėl Lietuvos Respublikos aplinkos ministerijos 2014–2020 metų Europos Sąjungos fondų investicijų veiksmų programos 5 prioriteto „Aplink</text:span><text:span text:style-name="T42">osauga, gamtos išteklių naudojimas ir prisitaikymas prie klimato kaitos“ 05.2.1-APVA-R-008 priemonės „Komunalinių atliekų tvarkymo infrastruktūros plėtra“ iš Europos Sąjungos struktūrinių fondų lėšų siūlomų bendrai finansuoti Vilniaus regiono projektų sąra</text:span><text:span text:style-name="T43">šo patvirtinimo“ (Vilniaus regiono plėtros tarybos 2017 m. kovo 24 d. sprendimo Nr. 51/1S-15 redakcija), 6 ir 8 punktus, 2014-2020 metų Europos Sąjungos fondų investicijų veiksmų programos 5 prioriteto „Aplinkosauga, gamtos išteklių darnus naudojimas ir pr</text:span><text:span text:style-name="T44">isitaikymas prie klimato kaitos“ priemonės Nr. 05.2.1-APVA-R-008 „Komunalinių atliekų tvarkymo infrastruktūros plėtra“ iš ES struktūrinių fondų lėšų siūlomų bendrai finansuoti Klaipėdos regiono projektų sąrašo Nr. 05.2.1-APVA-R-008-31, patvirtinto Klaipėdo</text:span><text:span text:style-name="T45">s regiono plėtros tarybos 2016 m. gruodžio 22 d. sprendimu Nr. 51/3S-51 „Dėl 2014–2020 metų Europos<text:s/></text:span><text:soft-page-break/><text:span text:style-name="T46">Sąjungos fondų investicijų veiksmų programos 5 prioriteto „Aplinkosauga, gamtos išteklių darnus naudojimas ir prisitaikymas prie klimato kaitos“ priemonės 0</text:span><text:span text:style-name="T47">5.2.1-APVA-R-008 „Komunalinių atliekų tvarkymo infrastruktūros plėtra“ iš ES struktūrinių fondų lėšų siūlomų bendrai finansuoti Klaipėdos regiono projektų sąrašo patvirtinimo“ (Klaipėdos regiono plėtros tarybos 2017 m. kovo 28 d. sprendimo Nr.51/3S-10 reda</text:span><text:span text:style-name="T48">kcija), 1 punktą, Lietuvos Respublikos aplinko</text:span><text:span text:style-name="T49">s ministerijos<text:s/></text:span><text:span text:style-name="T50">Aplinkos projektų valdymo agentūros 2017 m. liepos 4 d. Projektų tinkamumo finansuoti vertinimo ataskaitą Nr. 01-3, 2017 m. liepos 4 d. Projektų tinkamumo finansuoti vertinimo ataskaitą Nr. 01-4<text:s/></text:span><text:span text:style-name="T51">ir 2017 m. liepos 28 d. Projektų tinkamumo finansuoti vertinimo ataskaitą Nr. 31-1:<text:s/></text:span></text:p>
      <text:p text:style-name="P52"><text:span text:style-name="T53">1</text:span><text:span text:style-name="T54">. S k i r i u šio įsakymo priede nurodytiems iš Europos Sąjungos struktūrinių fondų lėšų bendrai finansuojamiems projektams nustatyto dydžio finansavimą pagal 2014–2020 m. Europos Sąjungos fondų investicijų veiksmų programos 5 prioriteto „Aplinkosauga, gam</text:span><text:span text:style-name="T55">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Vyriausiajai administracinių ginčų komisijai a</text:span><text:span text:style-name="T60">rba Vilniaus apygardos administraciniam teismui Lietuvos Respublikos<text:s/></text:span><text:span text:style-name="T61">administracinių bylų teisenos įstatymo</text:span><text:span text:style-name="T62"><text:s/>nustatyta tvarka.</text:span></text:p>
      <text:p text:style-name="P63"><text:span text:style-name="T64">3</text:span><text:span text:style-name="T65">. N u s t a t a u, kad šis įsakymas įsigalioja kitą dieną po paskelbimo Teisės aktų registre.</text:span></text:p>
      <text:p text:style-name="Normal"/>
      <text:p text:style-name="P66"/>
      <text:p text:style-name="P67"/>
      <text:p text:style-name="P68">Žemės ūkio ministras,<text:s/></text:p>
      <text:p text:style-name="Normal"><text:span text:style-name="T69">pav</text:span><text:span text:style-name="T70">aduojantis aplinkos ministrą <text:s text:c="6"/></text:span><text:span text:style-name="T71"><text:tab/><text:s text:c="17"/></text:span><text:span text:style-name="T72"><text:tab/></text:span><text:span text:style-name="T73"><text:tab/><text:s text:c="17"/>Bronius Markauskas</text:span></text:p>
      <text:p text:style-name="P74"/>
      <text:soft-page-break/>
      <text:p text:style-name="P75">Lietuvos Respublikos aplinkos ministro <text:s/></text:p>
      <text:p text:style-name="P77">2017 m. rugpjūčio 8 d. įsakymo Nr. D1-659</text:p>
      <text:p text:style-name="P78">(Lietuvos Respublikos<text:s/>aplinkos ministro</text:p>
      <text:p text:style-name="P79">2020 m. gruodžio 14 <text:s/>d. įsakymo Nr. D1-772</text:p>
      <text:p text:style-name="P80">redakcija)</text:p>
      <text:p text:style-name="P81">priedas</text:p>
      <text:p text:style-name="P82"/>
      <text:p text:style-name="P83">FINANSUOJAMI PROJEKTAI<text:s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  <text:p text:style-name="P97"/>
          </table:table-cell>
          <table:table-cell table:style-name="TableCell98" table:number-rows-spanned="3">
            <text:p text:style-name="P99">Paraiškos kodas</text:p>
            <text:p text:style-name="P100"/>
          </table:table-cell>
          <table:table-cell table:style-name="TableCell101" table:number-rows-spanned="3">
            <text:p text:style-name="P102">Pareiškėjo pavadinimas</text:p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</table:table-cell>
          <table:table-cell table:style-name="TableCell107" table:number-rows-spanned="3">
            <text:p text:style-name="P108">Projekto pavadinimas</text:p>
            <text:p text:style-name="P109"/>
          </table:table-cell>
          <table:table-cell table:style-name="TableCell110" table:number-columns-spanned="3">
            <text:p text:style-name="P111">Projektui skiriamos finansavimo lėšos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struktūrinių fondų lėšos iki, Eur:</text:p>
          </table:table-cell>
          <table:table-cell table:style-name="TableCell133">
            <text:p text:style-name="P134">Lietuvos Respublikos valstybės biudžeto lėšos iki, Eur:</text:p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(6)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05.2.1-APVA-R-008-01-0002</text:span></text:p>
          </table:table-cell>
          <table:table-cell table:style-name="TableCell163">
            <text:p text:style-name="P164"><text:span text:style-name="T165">Uždaroji akcinė bendrovė „VAATC“</text:span></text:p>
          </table:table-cell>
          <table:table-cell table:style-name="TableCell166">
            <text:p text:style-name="P167">181705485</text:p>
          </table:table-cell>
          <table:table-cell table:style-name="TableCell168">
            <text:p text:style-name="P169"><text:span text:style-name="T170">Komunalinių atliekų tvarkymo infrastruktūros plėtra</text:span></text:p>
          </table:table-cell>
          <table:table-cell table:style-name="TableCell171">
            <text:p text:style-name="P172">5 487 970,98</text:p>
          </table:table-cell>
          <table:table-cell table:style-name="TableCell173">
            <text:p text:style-name="P174">5 487 970,98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2.<text:s/></text:p>
          </table:table-cell>
          <table:table-cell table:style-name="TableCell180">
            <text:p text:style-name="P181"><text:span text:style-name="T182">05.2.1-APVA-R-008-01-0006</text:span></text:p>
          </table:table-cell>
          <table:table-cell table:style-name="TableCell183">
            <text:p text:style-name="P184"><text:span text:style-name="T185">Vilniaus miesto savivaldybės administracija</text:span></text:p>
          </table:table-cell>
          <table:table-cell table:style-name="TableCell186">
            <text:p text:style-name="P187">188710061</text:p>
          </table:table-cell>
          <table:table-cell table:style-name="TableCell188">
            <text:p text:style-name="P189"><text:span text:style-name="T190">Komunalinių atliekų konteinerių aikštelių įrengimas ir komunalinių atliekų konteinerių<text:s/></text:span><text:span text:style-name="T191">aikštelėms įsigijimas Vilniaus mieste</text:span></text:p>
          </table:table-cell>
          <table:table-cell table:style-name="TableCell192">
            <text:p text:style-name="P193">11 797 976,28</text:p>
          </table:table-cell>
          <table:table-cell table:style-name="TableCell194">
            <text:p text:style-name="P195">11 797 976,28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3.<text:s/></text:p>
          </table:table-cell>
          <table:table-cell table:style-name="TableCell201">
            <text:p text:style-name="P202">05.2.1-APVA-R-008-31-0004<text:tab/></text:p>
          </table:table-cell>
          <table:table-cell table:style-name="TableCell203">
            <text:p text:style-name="P204">Uždaroji akcinė bendrovė Klaipėdos regiono atliekų tvarkymo centras</text:p>
          </table:table-cell>
          <table:table-cell table:style-name="TableCell205">
            <text:p text:style-name="P206">163743744</text:p>
          </table:table-cell>
          <table:table-cell table:style-name="TableCell207">
            <text:p text:style-name="P208">Komunalinių atliekų tvarkymo infrastruktūros plėtra Klaipėdos miesto, Skuodo<text:s/>ir Kretingos rajonų bei Neringos savivaldybėse</text:p>
          </table:table-cell>
          <table:table-cell table:style-name="TableCell209">
            <text:p text:style-name="P210">5 928 481,81<text:tab/></text:p>
          </table:table-cell>
          <table:table-cell table:style-name="TableCell211">
            <text:p text:style-name="P212">5 928 481,81<text:tab/></text:p>
          </table:table-cell>
          <table:table-cell table:style-name="TableCell213">
            <text:p text:style-name="P214">-</text:p>
          </table:table-cell>
        </table:table-row>
      </table:table>
      <text:p text:style-name="P215"/>
      <text:p text:style-name="P216"><text:span text:style-name="T217">_______________________________________</text:span></text:p>
      <text:p text:style-name="P218">Priedo pakeitimai:</text:p>
      <text:p text:style-name="P219"><text:span text:style-name="T220">Nr.<text:s/></text:span><text:a xlink:href="https://www.e-tar.lt/portal/legalAct.html?documentId=6f569b70406a11eb8d9fe110e148c770" office:target-frame-name="_top" xlink:show="replace"><text:span text:style-name="T221">D1-785</text:span></text:a><text:span text:style-name="T222">,<text:s/></text:span><text:span text:style-name="T223">2020-12-17, paskelbta TAR 2020-12-17, i. k. 2020-27620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c8e829c03e0c11eb8d9fe110e148c770" office:target-frame-name="_top" xlink:show="replace"><text:span text:style-name="T235">D1-772</text:span></text:a><text:span text:style-name="T236">, 2020-12-14,<text:s/></text:span><text:span text:style-name="T237">paskelbta TAR 2020-12-14, i. k. 2020-27212</text:span></text:p>
      <text:p text:style-name="P238"><text:span text:style-name="T239">Dėl papildomo finansavimo skyrimo projektui Nr. 05.2.1-APVA-R-008-01-0002, finansuojamam pagal 2014–2020 metų Europos Sąjungos fondų investicijų veiksmų programos 5 prioriteto „Aplinkosauga, gamtos išteklių darnus</text:span><text:span text:style-name="T240"><text:s/>naudojimas ir prisitaikymas prie klimato kaitos“ 05.2.1-APVA-R-008 priemonę „Komunalinių atliekų tvarkymo infrastruktūros plėtra“, ir Lietuvos Respublikos aplinkos ministro 2017 m. rugpjūčio 8 d. įsakymo Nr. D1-659 „Dėl finansavimo skyrimo projektams, pat</text:span><text:span text:style-name="T241">eiktiems pagal 2014–2020 metų Europos Sąjungos fondų investicijų veiksmų programos 5 prioriteto „Aplinkosauga, gamtos išteklių darnus naudojimas ir prisitaikymas prie klimato kaitos“ 05.2.1-APVA-R-008 priemonę „Komunalinių atliekų tvarkymo infrastruktūros<text:s/></text:span><text:span text:style-name="T242">plėtra“ pakeitimo</text:span></text:p>
      <text:p text:style-name="P243"/>
      <text:p text:style-name="P244"><text:span text:style-name="T245">2.</text:span></text:p>
      <text:p text:style-name="P246"><text:span text:style-name="T247">Lietuvos Respublikos aplinkos ministerija, Įsakymas</text:span></text:p>
      <text:p text:style-name="P248"><text:span text:style-name="T249">Nr.<text:s/></text:span><text:a xlink:href="https://www.e-tar.lt/portal/legalAct.html?documentId=6f569b70406a11eb8d9fe110e148c770" office:target-frame-name="_top" xlink:show="replace"><text:span text:style-name="T250">D1-785</text:span></text:a><text:span text:style-name="T251">, 2020-12-17, paskelbta TAR 2020-12-17, i. k. 2020-27620</text:span></text:p>
      <text:p text:style-name="P252"><text:span text:style-name="T253">Dėl papildomo fin</text:span><text:span text:style-name="T254">ansavimo skyrimo projektui Nr. 05.2.1-APVA-R-008-01-0006, finansuojamam pagal 2014–2020 metų Europos Sąjungos fondų investicijų veiksmų programos 5 prioriteto „Aplinkosauga, gamtos išteklių darnus naudojimas ir prisitaikymas prie klimato kaitos“ 05.2.1-APV</text:span><text:span text:style-name="T255">A-R-008 priemonę „Komunalinių atliekų tvarkymo infrastruktūros plėtra“, ir Lietuvos Respublikos aplinkos ministro 2017 m. rugpjūčio 8 d. įsakymo Nr. D1-659 „Dėl finansavimo skyrimo projektams, pateiktiems pagal 2014–2020 metų Europos Sąjungos fondų investi</text:span><text:span text:style-name="T256">cijų veiksmų programos 5 prioriteto „Aplinkosauga, gamtos išteklių darnus naudojimas ir prisitaikymas prie klimato kaitos“ 05.2.1-APVA-R-008 priemonę „Komunalinių atliekų tvarkymo infrastruktūros plėtra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76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7:50:00Z</meta:creation-date>
    <dc:date>2020-12-28T07:50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1025" meta:character-count="8270" meta:row-count="261" meta:non-whitespace-character-count="7320"/>
  </office:meta>
</office:document-meta>
</file>