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birželio 4 d. Nr. V-133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<text:s/><text:span text:style-name="T25">5.3 papunktį ir jį išdėstau taip:</text:span></text:p>
      <text:p text:style-name="P26">„<text:span text:style-name="T27">5.3</text:span><text:span text:style-name="T28">.  asmenims, grįžusiems ar atvykusiems iš užsienio valstybių – Asmenų, sergančių COVID-19 liga (koronaviruso infekcija), asmenų, įtariamų, kad serga COVID-19 liga (koro</text:span><text:span text:style-name="T29">naviruso infekcija), ir asmenų, </text:span><text:span text:style-name="T30">turėjusių sąlytį</text:span><text:span text:style-name="T31"> izoliavimo namuose, kitoje gyvenamojoje vietoje ar savivaldybės administracijos numatytose patalpose taisyklių, patvirtintų Lietuvos Respublikos sveikatos apsaugos ministro 2020 m. kovo 12 d. įsakymu Nr. V-3</text:span><text:span text:style-name="T32">52 „Dėl Asmenų, sergančių COVID-19 liga (koronaviruso infekcija), asmenų, įtariamų, kad serga COVID-19 liga (koronaviruso infekcija), ir asmenų, turėjusių sąlytį, izoliavimo namuose, kitoje gyvenamojoje<text:s/></text:span><text:soft-page-break/><text:span text:style-name="T33">vietoje ar savivaldybės administracijos numatytose pa</text:span><text:span text:style-name="T34">talpose taisyklių patvirtinimo“ (toliau </text:span><text:span text:style-name="T35">– Įsakymas </text:span><text:span text:style-name="T36">Nr. V-352), ir Lietuvos Respublikos sveikatos apsaugos ministro 2020 m. birželio 16 d. įsakymo Nr. V-1463 „Dėl COVID-19 ligos (koronaviruso infekcijos) paveiktų šalių sąrašo patvirtinimo“ </text:span><text:span text:style-name="T37">(toliau – Įsakyma</text:span><text:span text:style-name="T38">s</text:span><text:span text:style-name="T39"> Nr. V-1463) nustatytais atvejais, išskyrus atvejus, kai norima sutrumpinti izoliacijos terminą, užsieniečiams – Lietuvos Respublikos sveikatos apsaugos ministro, valstybės lygio ekstremaliosios situacijos valstybės operacijų vadovo 2020 m. liepos 17 d. s</text:span><text:span text:style-name="T40">prendimo Nr. V-1680 „Dėl užsieniečių, atvykusių iš trečiųjų šalių, izoliavimo ir tyrimų dėl COVID-19 ligos (koronaviruso infekcijos) atlikimo“ (toliau – Sprendimas Nr. V-1680) nustatytais atvejais, Įsakymuose Nr. V-352, Nr. V-1463 ir Sprendime Nr. V-1680 n</text:span><text:span text:style-name="T41">ustatyta tvarka, asmenims, laikantiems brandos egzaminą pagrindinėje ir pakartotinėje sesijoje – Įsakyme Nr. V-352 nustatytais atvejais ir tvarka;“.</text:span></text:p>
      <text:p text:style-name="P42">2.<text:tab/>Pakeičiu<text:s/><text:span text:style-name="T43">5.6 papunktį ir jį išdėstau taip:</text:span></text:p>
      <text:p text:style-name="P44">„<text:span text:style-name="T45">5.6</text:span><text:span text:style-name="T46">. asmenims, kuriems atlikus antigeno testą<text:s/></text:span><text:span text:style-name="T47">nustatytas teigiamas rezultatas, užtikrinant, kad ėminio paėmimas atliekamas per 48 val. nuo antigeno testo rezultato gavimo;“.</text:span></text:p>
      <text:p text:style-name="Normal"/>
      <text:p text:style-name="Normal"/>
      <text:p text:style-name="Normal"/>
      <text:p text:style-name="P48">Sveikatos apsaugos ministras, valstybės lygio</text:p>
      <text:p text:style-name="P49"><text:span text:style-name="T50">ekstremaliosios situacijos valstybės operacijų vadovas <text:s text:c="18"/></text:span><text:span text:style-name="T51"><text:s text:c="9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45:00Z</meta:creation-date>
    <dc:date>2022-05-17T15:45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32" meta:word-count="340" meta:character-count="2685" meta:row-count="95" meta:non-whitespace-character-count="2377"/>
  </office:meta>
</office:document-meta>
</file>