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138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2-31</text:span></text:p>
      <text:p text:style-name="P6"/>
      <text:p text:style-name="P7"><text:span text:style-name="T8">Sprendimas paskelbtas: TAR 2019-08-29, i. k. 2019-13673</text:span></text:p>
      <text:p text:style-name="P9"/>
      <text:p text:style-name="P10"><text:span text:style-name="T11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>SPRENDIMAS</text:p>
      <text:p text:style-name="P16">DĖL MARIJAMPOLĖS SAVIVALDYBĖS VIETINĖS<text:s/>REIKŠMĖS KELIŲ (GATVIŲ) SĄRAŠO PATVIRTINIMO</text:p>
      <text:p text:style-name="P17"/>
      <text:p text:style-name="P18">2019 m. rugpjūčio 26 d. Nr. 1-244</text:p>
      <text:p text:style-name="P19">Marijampolė</text:p>
      <text:p text:style-name="P20"/>
      <text:p text:style-name="P21"/>
      <text:p text:style-name="P22"><text:span text:style-name="T23">Vadovaudamasi Lietuvos Respublikos kelių transporto kodekso 3 straipsnio 2 dalimi, Lietuvos Respublikos vietos savivaldos įstatymo 16 straipsnio 4 dalimi ir 18 str</text:span><text:span text:style-name="T24">aipsnio 1 dalimi, Lietuvos Respublikos kelių įstatymo 2 straipsnio 3 ir 5 dalimis, 3 straipsnio 3 dalies 1 punktu, 4 straipsnio 3 dalimi ir 6 straipsniu, Marijampolės savivaldybės taryba<text:s/></text:span><text:span text:style-name="T25">nusprendžia:</text:span></text:p>
      <text:p text:style-name="P26"><text:span text:style-name="T27">1.</text:span><text:span text:style-name="T28"><text:s/>Neteko galios nuo 2019-12-31</text:span></text:p>
      <text:p text:style-name="P29">Punkto naikinimas:</text:p>
      <text:p text:style-name="P30"><text:span text:style-name="T31">Nr.<text:s/></text:span><text:a xlink:href="https://www.e-tar.lt/portal/legalAct.html?documentId=d8b38fb028a611eabe008ea93139d588" office:target-frame-name="_top" xlink:show="replace"><text:span text:style-name="T32">1-349</text:span></text:a><text:span text:style-name="T33">, 2019-12-20, paskelbta TAR 2019-12-30, i. k. 2019-21478</text:span></text:p>
      <text:p text:style-name="Normal"/>
      <text:p text:style-name="P34"><text:span text:style-name="T35">2</text:span><text:span text:style-name="T36">. Pripažinti</text:span><text:span text:style-name="T37"><text:s/></text:span><text:span text:style-name="T38">netekusiu galios Marijampolės savivaldybės tarybos 2019 m. sausio 28 d.<text:s/></text:span><text:span text:style-name="T39">sprendimo Nr. 1-18 „Dėl Marijampolės savivaldybės vietinės reikšmės kelių (gatvių) sąrašo patvirtinimo“ 1 punktą.</text:span></text:p>
      <text:p text:style-name="P40"><text:span text:style-name="T41">Šis sprendimas per vieną mėnesį nuo paskelbimo dienos gali būti skundžiamas pasirinktinai Lietuvos administracinių ginčų komisijos Kauno apy</text:span><text:span text:style-name="T42">gardos skyriui (adresu: Laisvės al. 36, LT-44240 Kaunas) Lietuvos Respublikos ikiteisminio administracinių ginčų nagrinėjimo tvarkos įstatymo nustatyta tvarka arba Regionų apygardos administracinio teismo Kauno rūmams (adresu: A. Mickevičiaus g. 8A, LT-443</text:span><text:span text:style-name="T43">12 Kaunas)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<text:tab/><text:tab/><text:tab/><text:tab/><text:s/>Povilas Isoda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Marijampolės savivaldybės taryba, Sprendimas</text:span></text:p>
      <text:p text:style-name="P57"><text:span text:style-name="T58">Nr.<text:s/></text:span><text:a xlink:href="https://www.e-tar.lt/portal/legalAct.html?documentId=d8b38fb028a611eabe008ea93139d588" office:target-frame-name="_top" xlink:show="replace"><text:span text:style-name="T59">1-349</text:span></text:a><text:span text:style-name="T60">, 2019-12-20, paskelbta TAR 2019-12-30, i. k. 2019-21478</text:span></text:p>
      <text:p text:style-name="P61"><text:span text:style-name="T62">Dėl Marijampolės savivaldybės vietinės reikšmės kelių (gatvių) sąrašo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</office:automatic-styles>
  <office:master-styles>
    <style:master-page style:name="MP0" style:page-layout-name="PL0">
      <style:header>
        <text:p text:style-name="P2"><text:page-number text:fixed="false">9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lj</meta:initial-creator>
    <dc:creator>adlibuser</dc:creator>
    <meta:creation-date>2020-01-07T09:58:00Z</meta:creation-date>
    <dc:date>2020-01-07T09:58:00Z</dc:date>
    <meta:print-date>2019-08-28T07:31:00Z</meta:print-date>
    <meta:template xlink:href="Normal.dotm" xlink:type="simple"/>
    <meta:editing-cycles>2</meta:editing-cycles>
    <meta:editing-duration>PT0S</meta:editing-duration>
    <meta:document-statistic meta:page-count="1" meta:paragraph-count="158" meta:word-count="313" meta:character-count="1748" meta:row-count="199" meta:non-whitespace-character-count="1593"/>
  </office:meta>
</office:document-meta>
</file>