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901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olumn63" style:family="table-column">
      <style:table-column-properties style:column-width="2.1493in"/>
    </style:style>
    <style:style style:name="TableColumn64" style:family="table-column">
      <style:table-column-properties style:column-width="2.15in"/>
    </style:style>
    <style:style style:name="TableColumn65" style:family="table-column">
      <style:table-column-properties style:column-width="2.15in"/>
    </style:style>
    <style:style style:name="Table62" style:family="table">
      <style:table-properties style:width="6.44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2"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3" style:parent-style-name="Normal" style:family="paragraph">
      <style:paragraph-properties fo:margin-left="2.6583in">
        <style:tab-stops/>
      </style:paragraph-properties>
      <style:text-properties style:font-name="TimesLT" style:font-size-complex="12pt"/>
    </style:style>
    <style:style style:name="P114" style:parent-style-name="Normal" style:family="paragraph">
      <style:paragraph-properties fo:margin-left="2.6583in">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text-properties style:font-name="TimesLT" fo:font-weight="bold" style:font-weight-asian="bold" style:font-size-complex="12pt"/>
    </style:style>
    <style:style style:name="P120" style:parent-style-name="Normal" style:family="paragraph">
      <style:paragraph-properties fo:margin-left="3.7409in">
        <style:tab-stops/>
      </style:paragraph-properties>
      <style:text-properties style:font-name="TimesLT"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style>
    <style:style style:name="T123" style:parent-style-name="DefaultParagraphFont" style:family="text">
      <style:text-properties style:font-name="TimesLT" fo:font-weight="bold" style:font-weight-asian="bold" fo:font-style="italic" style:font-style-asian="italic" style:font-style-complex="italic"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style:font-size-complex="12pt"/>
    </style:style>
    <style:style style:name="P126" style:parent-style-name="Normal" style:family="paragraph">
      <style:paragraph-properties fo:text-indent="0.4923in"/>
      <style:text-properties style:font-name="TimesLT"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indent="0.4923in"/>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widows="0" fo:orphans="0" style:punctuation-wrap="simple" fo:text-align="justify"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widows="0" fo:orphans="0" style:punctuation-wrap="simple" fo:text-align="justify" fo:text-indent="0.4923in"/>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weight-complex="bold" style:font-size-complex="12pt"/>
    </style:style>
    <style:style style:name="T144" style:parent-style-name="DefaultParagraphFont" style:family="text">
      <style:text-properties style:font-name="TimesLT" fo:font-weight="bold" style:font-weight-asian="bold" style:font-weight-complex="bold"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widows="0" fo:orphans="0" style:punctuation-wrap="simple" fo:text-align="justify"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widows="0" fo:orphans="0" style:punctuation-wrap="simple"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TimesLT" fo:color="#000000"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fo:font-size="10pt" style:font-size-asian="10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fo:font-weight="bold" style:font-weight-asian="bold"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P251" style:parent-style-name="Normal" style:family="paragraph">
      <style:paragraph-properties fo:text-align="center"/>
    </style:style>
    <style:style style:name="T252" style:parent-style-name="DefaultParagraphFont" style:family="text">
      <style:text-properties style:font-name="TimesLT" fo:font-weight="bold" style:font-weight-asian="bold" style:font-size-complex="12pt"/>
    </style:style>
    <style:style style:name="T253" style:parent-style-name="DefaultParagraphFont" style:family="text">
      <style:text-properties style:font-name="TimesLT"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TimesLT" fo:font-weight="bold" style:font-weight-asian="bold" style:font-size-complex="12pt"/>
    </style:style>
    <style:style style:name="P256" style:parent-style-name="Normal" style:family="paragraph">
      <style:paragraph-properties fo:text-indent="0.4923in"/>
      <style:text-properties style:font-name="TimesLT"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weight-complex="bold"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fo:text-align="center" fo:text-indent="0.4923in"/>
    </style:style>
    <style:style style:name="P283" style:parent-style-name="Normal" style:family="paragraph">
      <style:paragraph-properties fo:text-align="center" fo:text-indent="0.4923in"/>
    </style:style>
    <style:style style:name="T284" style:parent-style-name="DefaultParagraphFont" style:family="text">
      <style:text-properties style:font-name="TimesLT" fo:font-weight="bold" style:font-weight-asian="bold" style:font-size-complex="12pt"/>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fo:text-align="center" fo:text-indent="0.4923in"/>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text-indent="0.4923in"/>
    </style:style>
    <style:style style:name="T289" style:parent-style-name="DefaultParagraphFont" style:family="text">
      <style:text-properties style:font-name="TimesLT" fo:font-weight="bold" style:font-weight-asian="bold" style:font-size-complex="12pt"/>
    </style:style>
    <style:style style:name="T290" style:parent-style-name="DefaultParagraphFont" style:family="text">
      <style:text-properties style:font-name="TimesLT" fo:font-weight="bold" style:font-weight-asian="bold" style:font-size-complex="12pt"/>
    </style:style>
    <style:style style:name="P291" style:parent-style-name="Normal" style:family="paragraph">
      <style:paragraph-properties fo:text-align="center" fo:text-indent="0.4923in"/>
    </style:style>
    <style:style style:name="T292" style:parent-style-name="DefaultParagraphFont" style:family="text">
      <style:text-properties style:font-name="TimesLT" fo:font-weight="bold" style:font-weight-asian="bold" style:font-size-complex="12pt"/>
    </style:style>
    <style:style style:name="P293" style:parent-style-name="Normal" style:family="paragraph">
      <style:paragraph-properties fo:text-align="center" fo:text-indent="0.4923in"/>
      <style:text-properties style:font-name="TimesLT" fo:font-weight="bold" style:font-weight-asian="bold"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fo:font-size="10pt" style:font-size-asian="10pt" fo:language="en" fo:country="GB"/>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fo:font-size="10pt" style:font-size-asian="10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fo:font-size="10pt" style:font-size-asian="10pt" fo:language="en" fo:country="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fo:font-size="10pt" style:font-size-asian="10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style:font-name="TimesLT" fo:font-weight="bold" style:font-weight-asian="bold" style:font-size-complex="12pt"/>
    </style:style>
    <style:style style:name="T458" style:parent-style-name="DefaultParagraphFont" style:family="text">
      <style:text-properties style:font-name="TimesLT"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TimesLT"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TimesLT" fo:font-weight="bold" style:font-weight-asian="bold" style:font-size-complex="12pt"/>
    </style:style>
    <style:style style:name="P463" style:parent-style-name="Normal" style:family="paragraph">
      <style:paragraph-properties fo:text-align="center" fo:text-indent="0.4923in"/>
      <style:text-properties style:font-name="TimesLT" fo:font-weight="bold" style:font-weight-asian="bold"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LT" fo:font-size="10pt" style:font-size-asian="10pt" fo:language="en" fo:country="GB"/>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TimesLT" fo:font-weight="bold" style:font-weight-asian="bold" style:font-size-complex="12pt"/>
    </style:style>
    <style:style style:name="T548" style:parent-style-name="DefaultParagraphFont" style:family="text">
      <style:text-properties style:font-name="TimesLT"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TimesLT" fo:font-size="10pt" style:font-size-asian="10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fo:font-size="10pt" style:font-size-asian="10pt" fo:language="en" fo:country="GB"/>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fo:font-size="10pt" style:font-size-asian="10p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text-indent="0.4798in"/>
    </style:style>
    <style:style style:name="P698" style:parent-style-name="Normal" style:family="paragraph">
      <style:paragraph-properties fo:text-align="center"/>
    </style:style>
    <style:style style:name="T699" style:parent-style-name="DefaultParagraphFont" style:family="text">
      <style:text-properties style:font-name="TimesLT" fo:font-weight="bold" style:font-weight-asian="bold" style:font-size-complex="12pt"/>
    </style:style>
    <style:style style:name="T700" style:parent-style-name="DefaultParagraphFont" style:family="text">
      <style:text-properties style:font-name="TimesLT"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TimesLT" fo:font-weight="bold" style:font-weight-asian="bold" style:font-size-complex="12pt"/>
    </style:style>
    <style:style style:name="P703" style:parent-style-name="Normal" style:family="paragraph">
      <style:paragraph-properties fo:text-align="center" fo:text-indent="0.4923in"/>
      <style:text-properties style:font-name="TimesLT" fo:font-weight="bold" style:font-weight-asian="bold"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name-complex="TimesLT" style:font-size-complex="12pt"/>
    </style:style>
    <style:style style:name="T724" style:parent-style-name="DefaultParagraphFont" style:family="text">
      <style:text-properties style:font-name="TimesLT" style:font-name-complex="TimesLT" style:font-size-complex="12pt"/>
    </style:style>
    <style:style style:name="T725" style:parent-style-name="DefaultParagraphFont" style:family="text">
      <style:text-properties style:font-name="TimesLT" style:font-name-complex="TimesLT"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LT" fo:font-size="10pt" style:font-size-asian="10pt" style:font-size-complex="12pt" fo:language="en" fo:country="GB"/>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TimesLT" fo:font-size="10pt" style:font-size-asian="10pt"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name="TimesLT"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center" fo:text-indent="0.4923in"/>
    </style:style>
    <style:style style:name="T848" style:parent-style-name="DefaultParagraphFont" style:family="text">
      <style:text-properties style:font-name="TimesLT" fo:font-weight="bold" style:font-weight-asian="bold" style:font-size-complex="12pt"/>
    </style:style>
    <style:style style:name="T849" style:parent-style-name="DefaultParagraphFont" style:family="text">
      <style:text-properties style:font-name="TimesLT" fo:font-weight="bold" style:font-weight-asian="bold" style:font-size-complex="12pt"/>
    </style:style>
    <style:style style:name="P850" style:parent-style-name="Normal" style:family="paragraph">
      <style:paragraph-properties fo:text-align="center" fo:text-indent="0.4923in"/>
    </style:style>
    <style:style style:name="T851" style:parent-style-name="DefaultParagraphFont" style:family="text">
      <style:text-properties style:font-name="TimesLT" fo:font-weight="bold" style:font-weight-asian="bold" style:font-size-complex="12pt"/>
    </style:style>
    <style:style style:name="P852" style:parent-style-name="Normal" style:family="paragraph">
      <style:paragraph-properties fo:text-align="center" fo:text-indent="0.4923in"/>
      <style:text-properties style:font-name="TimesLT"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size-complex="12pt"/>
    </style:style>
    <style:style style:name="T856" style:parent-style-name="DefaultParagraphFont" style:family="text">
      <style:text-properties style:font-name="TimesLT"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TimesLT"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style:font-size-complex="12pt"/>
    </style:style>
    <style:style style:name="T913" style:parent-style-name="DefaultParagraphFont" style:family="text">
      <style:text-properties style:font-name="TimesLT"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T920" style:parent-style-name="DefaultParagraphFont" style:family="text">
      <style:text-properties style:font-name="TimesLT"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P941" style:parent-style-name="Normal" style:family="paragraph">
      <style:paragraph-properties fo:text-align="center" fo:text-indent="0.4923in"/>
    </style:style>
    <style:style style:name="P942" style:parent-style-name="Normal" style:family="paragraph">
      <style:paragraph-properties fo:text-align="center" fo:text-indent="0.4923in"/>
    </style:style>
    <style:style style:name="T943" style:parent-style-name="DefaultParagraphFont" style:family="text">
      <style:text-properties style:font-name="TimesLT" fo:font-weight="bold" style:font-weight-asian="bold" style:font-size-complex="12pt"/>
    </style:style>
    <style:style style:name="T944" style:parent-style-name="DefaultParagraphFont" style:family="text">
      <style:text-properties style:font-name="TimesLT" fo:font-weight="bold" style:font-weight-asian="bold" style:font-size-complex="12pt"/>
    </style:style>
    <style:style style:name="P945" style:parent-style-name="Normal" style:family="paragraph">
      <style:paragraph-properties fo:text-align="center" fo:text-indent="0.4923in"/>
    </style:style>
    <style:style style:name="T946" style:parent-style-name="DefaultParagraphFont" style:family="text">
      <style:text-properties style:font-name="TimesLT" fo:font-weight="bold" style:font-weight-asian="bold" style:font-size-complex="12pt"/>
    </style:style>
    <style:style style:name="T947" style:parent-style-name="DefaultParagraphFont" style:family="text">
      <style:text-properties style:font-name="TimesLT" fo:font-weight="bold" style:font-weight-asian="bold" style:font-size-complex="12pt"/>
    </style:style>
    <style:style style:name="P948" style:parent-style-name="Normal" style:family="paragraph">
      <style:paragraph-properties fo:text-indent="0.4923in"/>
      <style:text-properties style:font-name="TimesLT"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fo:font-weight="bold" style:font-weight-asian="bold"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fo:font-weight="bold" style:font-weight-asian="bold"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fo:font-weight="bold" style:font-weight-asian="bold"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style:font-name="TimesLT" fo:font-weight="bold" style:font-weight-asian="bold" style:font-size-complex="12pt" style:language-asian="lt" style:country-asian="LT"/>
    </style:style>
    <style:style style:name="T979" style:parent-style-name="DefaultParagraphFont" style:family="text">
      <style:text-properties style:font-name="TimesLT" fo:font-weight="bold" style:font-weight-asian="bold" style:font-size-complex="12pt" style:language-asian="lt" style:country-asian="LT"/>
    </style:style>
    <style:style style:name="P980" style:parent-style-name="Normal" style:family="paragraph">
      <style:paragraph-properties fo:text-align="center" fo:line-height="115%"/>
    </style:style>
    <style:style style:name="T981" style:parent-style-name="DefaultParagraphFont" style:family="text">
      <style:text-properties style:font-name="TimesLT" fo:font-weight="bold" style:font-weight-asian="bold" style:font-size-complex="12pt" style:language-asian="lt" style:country-asian="LT"/>
    </style:style>
    <style:style style:name="P982" style:parent-style-name="Normal" style:family="paragraph">
      <style:paragraph-properties fo:text-align="center" fo:line-height="115%"/>
      <style:text-properties style:font-name="TimesLT"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text-position="super 66.6%" style:font-size-complex="12pt" style:language-asian="lt" style:country-asian="LT"/>
    </style:style>
    <style:style style:name="T986" style:parent-style-name="DefaultParagraphFont" style:family="text">
      <style:text-properties style:font-name="TimesLT" style:font-size-complex="12pt" style:language-asian="lt" style:country-asian="LT"/>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text-position="super 66.6%"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LT" style:font-size-complex="12pt" style:language-asian="lt" style:country-asian="LT"/>
    </style:style>
    <style:style style:name="T992" style:parent-style-name="DefaultParagraphFont" style:family="text">
      <style:text-properties style:font-name="TimesLT" style:text-position="super 66.6%" style:font-size-complex="12pt" style:language-asian="lt" style:country-asian="LT"/>
    </style:style>
    <style:style style:name="T993" style:parent-style-name="DefaultParagraphFont" style:family="text">
      <style:text-properties style:font-name="TimesLT" style:font-size-complex="12pt" style:language-asian="lt" style:country-asian="LT"/>
    </style:style>
    <style:style style:name="T994" style:parent-style-name="DefaultParagraphFont" style:family="text">
      <style:text-properties style:font-name="TimesLT" style:text-position="super 66.6%" style:font-size-complex="12pt" style:language-asian="lt" style:country-asian="LT"/>
    </style:style>
    <style:style style:name="T995" style:parent-style-name="DefaultParagraphFont" style:family="text">
      <style:text-properties style:font-name="TimesLT"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LT" style:font-size-complex="12pt" style:language-asian="lt" style:country-asian="LT"/>
    </style:style>
    <style:style style:name="T998" style:parent-style-name="DefaultParagraphFont" style:family="text">
      <style:text-properties style:font-name="TimesLT" style:text-position="super 66.6%"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text-position="super 66.6%" style:font-size-complex="12pt" style:language-asian="lt" style:country-asian="LT"/>
    </style:style>
    <style:style style:name="T1004" style:parent-style-name="DefaultParagraphFont" style:family="text">
      <style:text-properties style:font-name="TimesLT" style:font-size-complex="12pt" style:language-asian="lt" style:country-asian="LT"/>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text-position="super 66.6%" style:font-size-complex="12pt" style:language-asian="lt" style:country-asian="LT"/>
    </style:style>
    <style:style style:name="T1010" style:parent-style-name="DefaultParagraphFont" style:family="text">
      <style:text-properties style:font-name="TimesLT" style:font-size-complex="12pt" style:language-asian="lt" style:country-asian="LT"/>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fo:font-size="10pt" style:font-size-asian="10pt" fo:language="en" fo:country="GB"/>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T1015" style:parent-style-name="DefaultParagraphFont" style:family="text">
      <style:text-properties style:font-name="TimesLT" fo:font-size="10pt" style:font-size-asian="10pt" fo:language="en" fo:country="GB"/>
    </style:style>
    <style:style style:name="T1016" style:parent-style-name="DefaultParagraphFont" style:family="text">
      <style:text-properties style:font-name="TimesLT"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LT" style:font-size-complex="12pt" style:language-asian="lt" style:country-asian="LT"/>
    </style:style>
    <style:style style:name="T1019" style:parent-style-name="DefaultParagraphFont" style:family="text">
      <style:text-properties style:font-name="TimesLT" style:text-position="super 66.6%" style:font-size-complex="12pt" style:language-asian="lt" style:country-asian="LT"/>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text-position="super 66.6%"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T1026" style:parent-style-name="DefaultParagraphFont" style:family="text">
      <style:text-properties style:font-name="TimesLT" style:font-size-complex="12pt" style:language-asian="lt" style:country-asian="LT"/>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text-position="super 66.6%"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TimesLT" style:font-size-complex="12pt" style:language-asian="lt" style:country-asian="LT"/>
    </style:style>
    <style:style style:name="T1032" style:parent-style-name="DefaultParagraphFont" style:family="text">
      <style:text-properties style:font-name="TimesLT" style:text-position="super 66.6%" style:font-size-complex="12pt" style:language-asian="lt" style:country-asian="LT"/>
    </style:style>
    <style:style style:name="T1033" style:parent-style-name="DefaultParagraphFont" style:family="text">
      <style:text-properties style:font-name="TimesLT" style:font-size-complex="12pt" style:language-asian="lt" style:country-asian="LT"/>
    </style:style>
    <style:style style:name="T1034" style:parent-style-name="DefaultParagraphFont" style:family="text">
      <style:text-properties style:font-name="TimesLT" fo:font-size="10pt" style:font-size-asian="10pt" fo:language="en" fo:country="GB"/>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text-position="super 66.6%"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TimesLT" style:font-size-complex="12pt" style:language-asian="lt" style:country-asian="LT"/>
    </style:style>
    <style:style style:name="T1040" style:parent-style-name="DefaultParagraphFont" style:family="text">
      <style:text-properties style:font-name="TimesLT" style:text-position="super 66.6%" style:font-size-complex="12pt" style:language-asian="lt" style:country-asian="LT"/>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TimesLT"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text-position="super 66.6%"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T1050" style:parent-style-name="DefaultParagraphFont" style:family="text">
      <style:text-properties style:font-name="TimesLT" style:font-size-complex="12pt" style:language-asian="lt" style:country-asian="LT"/>
    </style:style>
    <style:style style:name="T1051" style:parent-style-name="DefaultParagraphFont" style:family="text">
      <style:text-properties style:font-name="TimesLT"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TimesLT" style:font-size-complex="12pt" style:language-asian="lt" style:country-asian="LT"/>
    </style:style>
    <style:style style:name="T1054" style:parent-style-name="DefaultParagraphFont" style:family="text">
      <style:text-properties style:font-name="TimesLT" style:text-position="super 66.6%" style:font-size-complex="12pt" style:language-asian="lt" style:country-asian="LT"/>
    </style:style>
    <style:style style:name="T1055" style:parent-style-name="DefaultParagraphFont" style:family="text">
      <style:text-properties style:font-name="TimesLT" style:font-size-complex="12pt" style:language-asian="lt" style:country-asian="LT"/>
    </style:style>
    <style:style style:name="T1056" style:parent-style-name="DefaultParagraphFont" style:family="text">
      <style:text-properties style:font-name="TimesLT" style:font-size-complex="12pt" style:language-asian="lt" style:country-asian="LT"/>
    </style:style>
    <style:style style:name="T1057" style:parent-style-name="DefaultParagraphFont" style:family="text">
      <style:text-properties style:font-name="TimesLT" fo:font-size="10pt" style:font-size-asian="10pt" fo:language="en" fo:country="GB"/>
    </style:style>
    <style:style style:name="T1058" style:parent-style-name="DefaultParagraphFont" style:family="text">
      <style:text-properties style:font-name="TimesLT"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name="TimesLT" style:font-name-asian="Calibri" style:font-size-complex="12pt"/>
    </style:style>
    <style:style style:name="T1061" style:parent-style-name="DefaultParagraphFont" style:family="text">
      <style:text-properties style:font-name="TimesLT" style:font-name-asian="Calibri" style:text-position="super 66.6%" style:font-size-complex="12pt"/>
    </style:style>
    <style:style style:name="T1062" style:parent-style-name="DefaultParagraphFont" style:family="text">
      <style:text-properties style:font-name="TimesLT" style:font-name-asian="Calibri" style:font-size-complex="12pt"/>
    </style:style>
    <style:style style:name="T1063" style:parent-style-name="DefaultParagraphFont" style:family="text">
      <style:text-properties style:font-name="TimesLT"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TimesLT" style:font-name-asian="Calibri" style:font-size-complex="12pt"/>
    </style:style>
    <style:style style:name="T1066" style:parent-style-name="DefaultParagraphFont" style:family="text">
      <style:text-properties style:font-name="TimesLT" style:font-name-asian="Calibri" style:text-position="super 66.6%" style:font-size-complex="12pt"/>
    </style:style>
    <style:style style:name="T1067" style:parent-style-name="DefaultParagraphFont" style:family="text">
      <style:text-properties style:font-name="TimesLT" style:font-name-asian="Calibri" style:font-size-complex="12pt"/>
    </style:style>
    <style:style style:name="T1068" style:parent-style-name="DefaultParagraphFont" style:family="text">
      <style:text-properties style:font-name="TimesLT" style:font-name-asian="Calibri" style:font-size-complex="12pt"/>
    </style:style>
    <style:style style:name="T1069" style:parent-style-name="DefaultParagraphFont" style:family="text">
      <style:text-properties style:font-name="TimesLT" style:font-name-asian="Calibri" style:font-size-complex="12pt"/>
    </style:style>
    <style:style style:name="T1070" style:parent-style-name="DefaultParagraphFont" style:family="text">
      <style:text-properties style:font-name="TimesLT" style:font-name-asian="Calibri" style:text-position="super 66.6%" style:font-size-complex="12pt"/>
    </style:style>
    <style:style style:name="T1071" style:parent-style-name="DefaultParagraphFont" style:family="text">
      <style:text-properties style:font-name="TimesLT"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TimesLT" fo:font-weight="bold" style:font-weight-asian="bold" style:font-size-complex="12pt"/>
    </style:style>
    <style:style style:name="T1079" style:parent-style-name="DefaultParagraphFont" style:family="text">
      <style:text-properties style:font-name="TimesLT"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TimesLT" fo:font-weight="bold" style:font-weight-asian="bold" style:font-size-complex="12pt"/>
    </style:style>
    <style:style style:name="P1082" style:parent-style-name="Normal" style:family="paragraph">
      <style:paragraph-properties fo:text-align="center"/>
      <style:text-properties style:font-name="TimesLT" fo:font-weight="bold" style:font-weight-asian="bold"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TimesLT" fo:font-weight="bold" style:font-weight-asian="bold" style:font-size-complex="12pt"/>
    </style:style>
    <style:style style:name="T1085" style:parent-style-name="DefaultParagraphFont" style:family="text">
      <style:text-properties style:font-name="TimesLT"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name="TimesLT" fo:font-weight="bold" style:font-weight-asian="bold" style:font-size-complex="12pt"/>
    </style:style>
    <style:style style:name="P1088" style:parent-style-name="Normal" style:family="paragraph">
      <style:paragraph-properties fo:text-align="center"/>
      <style:text-properties style:font-name="TimesL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LT" style:font-size-complex="12pt"/>
    </style:style>
    <style:style style:name="T1091" style:parent-style-name="DefaultParagraphFont" style:family="text">
      <style:text-properties style:font-name="TimesL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LT" style:font-size-complex="12pt"/>
    </style:style>
    <style:style style:name="T1094" style:parent-style-name="DefaultParagraphFont" style:family="text">
      <style:text-properties style:font-name="TimesL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LT" style:font-size-complex="12pt"/>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LT" style:font-size-complex="12pt"/>
    </style:style>
    <style:style style:name="T1101" style:parent-style-name="DefaultParagraphFont" style:family="text">
      <style:text-properties style:font-name="TimesLT"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LT" style:font-size-complex="12pt"/>
    </style:style>
    <style:style style:name="T1108" style:parent-style-name="DefaultParagraphFont" style:family="text">
      <style:text-properties style:font-name="TimesLT" style:font-size-complex="12pt"/>
    </style:style>
    <style:style style:name="T1109" style:parent-style-name="DefaultParagraphFont" style:family="text">
      <style:text-properties style:font-name="TimesL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fo:font-size="10pt" style:font-size-asian="10pt"/>
    </style:style>
    <style:style style:name="T1118" style:parent-style-name="DefaultParagraphFont" style:family="text">
      <style:text-properties style:font-name="TimesLT" style:font-size-complex="12pt"/>
    </style:style>
    <style:style style:name="T1119" style:parent-style-name="DefaultParagraphFont" style:family="text">
      <style:text-properties style:font-name="TimesLT" style:font-size-complex="12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style:font-name="TimesLT" fo:font-weight="bold" style:font-weight-asian="bold" style:font-size-complex="12pt"/>
    </style:style>
    <style:style style:name="T1123" style:parent-style-name="DefaultParagraphFont" style:family="text">
      <style:text-properties style:font-name="TimesLT"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name="TimesLT" fo:font-weight="bold" style:font-weight-asian="bold" style:font-size-complex="12pt"/>
    </style:style>
    <style:style style:name="P1126" style:parent-style-name="Normal" style:family="paragraph">
      <style:paragraph-properties fo:text-align="center"/>
      <style:text-properties style:font-name="TimesL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LT"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name="TimesLT" fo:font-size="10pt" style:font-size-asian="10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name="TimesL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LT" style:font-size-complex="12pt"/>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fo:font-size="10pt" style:font-size-asian="10pt"/>
    </style:style>
    <style:style style:name="T1138" style:parent-style-name="DefaultParagraphFont" style:family="text">
      <style:text-properties style:font-name="TimesL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LT" style:font-size-complex="12pt"/>
    </style:style>
    <style:style style:name="T1141" style:parent-style-name="DefaultParagraphFont" style:family="text">
      <style:text-properties style:font-name="TimesLT" style:font-size-complex="12pt"/>
    </style:style>
    <style:style style:name="T1142" style:parent-style-name="DefaultParagraphFont" style:family="text">
      <style:text-properties style:font-name="TimesL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font-size-complex="12pt"/>
    </style:style>
    <style:style style:name="T1146" style:parent-style-name="DefaultParagraphFont" style:family="text">
      <style:text-properties style:font-name="TimesL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LT" style:font-size-complex="12pt"/>
    </style:style>
    <style:style style:name="T1149" style:parent-style-name="DefaultParagraphFont" style:family="text">
      <style:text-properties style:font-name="TimesL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LT" style:font-size-complex="12pt"/>
    </style:style>
    <style:style style:name="T1152" style:parent-style-name="DefaultParagraphFont" style:family="text">
      <style:text-properties style:font-name="TimesLT" style:font-size-complex="12pt"/>
    </style:style>
    <style:style style:name="T1153" style:parent-style-name="DefaultParagraphFont" style:family="text">
      <style:text-properties style:font-name="TimesL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LT" style:font-size-complex="12pt"/>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size-complex="12pt"/>
    </style:style>
    <style:style style:name="T1162" style:parent-style-name="DefaultParagraphFont" style:family="text">
      <style:text-properties style:font-name="TimesL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LT" style:font-size-complex="12pt"/>
    </style:style>
    <style:style style:name="T1165" style:parent-style-name="DefaultParagraphFont" style:family="text">
      <style:text-properties style:font-name="TimesLT" style:font-size-complex="12pt"/>
    </style:style>
    <style:style style:name="T1166" style:parent-style-name="DefaultParagraphFont" style:family="text">
      <style:text-properties style:font-name="TimesLT"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center"/>
    </style:style>
    <style:style style:name="T1176" style:parent-style-name="DefaultParagraphFont" style:family="text">
      <style:text-properties style:font-name="TimesLT" fo:font-weight="bold" style:font-weight-asian="bold" style:font-size-complex="12pt"/>
    </style:style>
    <style:style style:name="T1177" style:parent-style-name="DefaultParagraphFont" style:family="text">
      <style:text-properties style:font-name="TimesLT"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style:font-name="TimesLT" fo:font-weight="bold" style:font-weight-asian="bold" style:font-size-complex="12pt"/>
    </style:style>
    <style:style style:name="P1180" style:parent-style-name="Normal" style:family="paragraph">
      <style:paragraph-properties fo:text-align="center"/>
      <style:text-properties style:font-name="TimesLT" fo:font-weight="bold" style:font-weight-asian="bold"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LT"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name="TimesLT" style:font-size-complex="12pt"/>
    </style:style>
    <style:style style:name="T1185" style:parent-style-name="DefaultParagraphFont" style:family="text">
      <style:text-properties style:font-name="TimesLT" style:font-size-complex="12pt" fo:background-color="#00FF00"/>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style:font-size-complex="12pt"/>
    </style:style>
    <style:style style:name="T1188" style:parent-style-name="DefaultParagraphFont" style:family="text">
      <style:text-properties style:font-name="TimesL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LT" style:font-size-complex="12pt"/>
    </style:style>
    <style:style style:name="T1191" style:parent-style-name="DefaultParagraphFont" style:family="text">
      <style:text-properties style:font-name="TimesLT" style:font-size-complex="12pt"/>
    </style:style>
    <style:style style:name="T1192" style:parent-style-name="DefaultParagraphFont" style:family="text">
      <style:text-properties style:font-name="TimesL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LT" style:font-size-complex="12pt"/>
    </style:style>
    <style:style style:name="T1195" style:parent-style-name="DefaultParagraphFont" style:family="text">
      <style:text-properties style:font-name="TimesL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margin-left="0.0006in" fo:text-indent="0.5in">
        <style:tab-stops/>
      </style:paragraph-properties>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P1203" style:parent-style-name="Normal" style:family="paragraph">
      <style:paragraph-properties fo:text-align="justify" fo:margin-left="0.0006in" fo:text-indent="0.4916in">
        <style:tab-stops/>
      </style:paragraph-properties>
    </style:style>
    <style:style style:name="T1204" style:parent-style-name="DefaultParagraphFont" style:family="text">
      <style:text-properties style:font-name="TimesLT" style:font-size-complex="12pt"/>
    </style:style>
    <style:style style:name="T1205" style:parent-style-name="DefaultParagraphFont" style:family="text">
      <style:text-properties style:font-name="TimesLT" style:font-size-complex="12pt"/>
    </style:style>
    <style:style style:name="T1206" style:parent-style-name="DefaultParagraphFont" style:family="text">
      <style:text-properties style:font-name="TimesLT" style:font-size-complex="12pt"/>
    </style:style>
    <style:style style:name="P1207" style:parent-style-name="Normal" style:family="paragraph">
      <style:paragraph-properties fo:text-align="justify" fo:margin-left="0.0006in" fo:text-indent="0.4916in">
        <style:tab-stops/>
      </style:paragraph-properties>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T1210" style:parent-style-name="DefaultParagraphFont" style:family="text">
      <style:text-properties style:font-name="TimesLT" style:font-size-complex="12pt"/>
    </style:style>
    <style:style style:name="P1211" style:parent-style-name="Normal" style:family="paragraph">
      <style:paragraph-properties fo:text-align="justify" fo:margin-left="0.0006in" fo:text-indent="0.491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left="0.0006in" fo:text-indent="0.4916in">
        <style:tab-stops/>
      </style:paragraph-properties>
    </style:style>
    <style:style style:name="T1220" style:parent-style-name="DefaultParagraphFont" style:family="text">
      <style:text-properties style:font-name="TimesLT" style:font-size-complex="12pt"/>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fo:font-size="10pt" style:font-size-asian="10pt"/>
    </style:style>
    <style:style style:name="T1223" style:parent-style-name="DefaultParagraphFont" style:family="text">
      <style:text-properties style:font-name="TimesLT" style:font-size-complex="12pt"/>
    </style:style>
    <style:style style:name="T1224" style:parent-style-name="DefaultParagraphFont" style:family="text">
      <style:text-properties style:font-name="TimesLT" style:font-size-complex="12pt"/>
    </style:style>
    <style:style style:name="P1225" style:parent-style-name="Normal" style:family="paragraph">
      <style:paragraph-properties fo:text-align="justify" fo:margin-left="0.0006in" fo:text-indent="0.4916in">
        <style:tab-stops/>
      </style:paragraph-properties>
    </style:style>
    <style:style style:name="P1226" style:parent-style-name="Normal" style:family="paragraph">
      <style:paragraph-properties fo:widows="0" fo:orphans="0" fo:text-align="center"/>
    </style:style>
    <style:style style:name="T1227" style:parent-style-name="DefaultParagraphFont" style:family="text">
      <style:text-properties style:font-name="TimesLT" fo:font-size="10pt" style:font-size-asian="10pt" style:font-size-complex="12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9 iki 2023-01-12</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text:span text:style-name="T25">Vadovaudamasis Lietuvos Respublikos užimtumo įstatymo 15 straipsnio 1 dalies 4 punktu, 22 straipsnio 3 ir 4 dalimis ir 26 straipsnio 2 dalimi, Lietuvos Respublikos<text:s/></text:span><text:span text:style-name="T26">pareigūnų ir karių valstybinių pensijų įstatymo 15</text:span><text:span text:style-name="T27">2</text:span><text:span text:style-name="T28"><text:s/>straipsnio 2 dalimi, Lietuvos Respublikos Vyriausybės 2016 m. spalio 5 d. nutarimo Nr. 979 „Dėl įgaliojimų suteikimo įgyvendinant Lietuvos Respublikos užimtumo įstatymą“ 1.2.1 ir 1.2.8 papunkčiais ir Lietuvos Respublikos Vyriausybės 2016 m. liepos 11 d. n</text:span><text:span text:style-name="T29">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0">pareigūnų ir kari</text:span><text:span text:style-name="T31">ų valstybinių pensijų įstatymo 15</text:span><text:span text:style-name="T32">2</text:span><text:span text:style-name="T33"><text:s/>straipsnio 2 dalį“ 2 punktu:</text:span></text:p>
      <text:soft-page-break/>
      <text:p text:style-name="P34">Preambulės pakeitimai:</text:p>
      <text:p text:style-name="P35"><text:span text:style-name="T36">Nr.<text:s/></text:span><text:a xlink:href="https://www.e-tar.lt/portal/legalAct.html?documentId=561a276032b711eabe008ea93139d588" office:target-frame-name="_top" xlink:show="replace"><text:span text:style-name="T37">A1-32</text:span></text:a><text:span text:style-name="T38">, 2020-01-09, paskelbta TAR 2020-01-09, i. k. 2020-00276</text:span></text:p>
      <text:p text:style-name="Normal"/>
      <text:p text:style-name="P39"><text:span text:style-name="T40">1</text:span><text:span text:style-name="T41">.<text:s/></text:span><text:span text:style-name="T42">Tvirtinu</text:span><text:span text:style-name="T43"><text:s/>Darbo rinkos paslaugų teikimo sąlygų ir tvarkos aprašą (pridedama).</text:span></text:p>
      <text:p text:style-name="P44"><text:span text:style-name="T45">2</text:span><text:span text:style-name="T46">.<text:s/></text:span><text:span text:style-name="T47">P a v e d u šio įsakymo vykdymo kontrolę viceministrui pagal veiklos sritį.</text:span></text:p>
      <text:p text:style-name="P48"><text:span text:style-name="T49">3</text:span><text:span text:style-name="T50">.<text:s/></text:span><text:span text:style-name="T51">Pripažįstu</text:span><text:span text:style-name="T52"><text:s/></text:span><text:span text:style-name="T53">netekusiu galios Lietuvos Respublikos socialinės apsaugos ir darbo ministro</text:span><text:span text:style-name="T54"><text:s/>2009 m. rugpjūčio 4 d. įsakymą Nr. A1-476 „Dėl Darbo rinkos paslaugų teikimo sąlygų ir tvarkos aprašo patvirtinimo“ su visais pakeitimais ir papildymais.</text:span></text:p>
      <text:p text:style-name="Normal"/>
      <text:p text:style-name="P55"/>
      <text:p text:style-name="P56"/>
      <text:p text:style-name="P57">Finansų ministras, pavaduojantis</text:p>
      <text:p text:style-name="P58">socialinės apsaugos ir darbo ministrą<text:s/><text:tab/><text:tab/><text:tab/>Vilius Šapoka</text:p>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SUDERINTA<text:s/><text:tab/><text:tab/></text:p>
            <text:p text:style-name="P69">Lietuvos Respublikos<text:s/></text:p>
            <text:p text:style-name="P70">finansų ministerijos<text:s/></text:p>
            <text:p text:style-name="P71">2017-07-13 raštu Nr. ((1.15-0202)-5K-1713389)-6K-1704550</text:p>
          </table:table-cell>
          <table:table-cell table:style-name="TableCell72">
            <text:p text:style-name="P73">SUDERINTA<text:s/><text:tab/><text:tab/></text:p>
            <text:p text:style-name="P74">Lietuvos Respublikos<text:s/></text:p>
            <text:p text:style-name="P75">krašto apsaugos ministerijos<text:s/></text:p>
            <text:p text:style-name="P76">2017-07-10 raštu Nr. 12-01-1240</text:p>
          </table:table-cell>
          <table:table-cell table:style-name="TableCell77">
            <text:p text:style-name="P78">SUDERINTA<text:s/></text:p>
            <text:p text:style-name="P79">Lietuvos Respublikos<text:s/></text:p>
            <text:p text:style-name="P80">teisingumo ministerijos<text:s/></text:p>
            <text:p text:style-name="P81">2017-07-11 raštu Nr. (1.36.E) 2T-613</text:p>
          </table:table-cell>
        </table:table-row>
        <table:table-row table:style-name="TableRow82">
          <table:table-cell table:style-name="TableCell83">
            <text:p text:style-name="P84"/>
            <text:p text:style-name="P85"/>
            <text:p text:style-name="P86"/>
            <text:p text:style-name="P87">SUDERINTA<text:s/><text:tab/><text:tab/></text:p>
            <text:p text:style-name="P88">Lietuvos Respublikos<text:s/></text:p>
            <text:p text:style-name="P89">vidaus reikalų ministerijos<text:s/></text:p>
            <text:soft-page-break/>
            <text:p text:style-name="P90">2017-07-14 raštu Nr. 1D-3818</text:p>
            <text:p text:style-name="P91"/>
          </table:table-cell>
          <table:table-cell table:style-name="TableCell92">
            <text:p text:style-name="P93"/>
            <text:p text:style-name="P94"/>
            <text:p text:style-name="P95"/>
            <text:p text:style-name="P96">SUDERINTA<text:s/><text:tab/><text:tab/></text:p>
            <text:p text:style-name="P97">Lietuvos Respublikos<text:s/></text:p>
            <text:p text:style-name="P98">specialiųjų tyrimų tarnybos<text:s/></text:p>
            <text:soft-page-break/>
            <text:p text:style-name="P99">2017-07-12 raštu Nr. 4-01-5126</text:p>
          </table:table-cell>
          <table:table-cell table:style-name="TableCell100">
            <text:p text:style-name="P101"/>
            <text:p text:style-name="P102"/>
            <text:p text:style-name="P103"/>
            <text:p text:style-name="P104">SUDERINTA<text:s/></text:p>
            <text:p text:style-name="P105">Lietuvos Respublikos<text:s/></text:p>
            <text:p text:style-name="P106">valstybės saugumo departamento<text:s/></text:p>
            <text:soft-page-break/>
            <text:p text:style-name="P107">2017-07-07 raštu Nr. 18-5798</text:p>
          </table:table-cell>
        </table:table-row>
      </table:table>
      <text:p text:style-name="Normal"/>
      <text:soft-page-break/>
      <text:p text:style-name="P108">PATVIRTINTA</text:p>
      <text:p text:style-name="P113">Lietuvos Respublikos socialinės apsaugos ir<text:s/></text:p>
      <text:p text:style-name="P114">darbo ministro 2017 m. liepos 21 d. įsakymu<text:s/></text:p>
      <text:p text:style-name="P115">Nr. A1-394</text:p>
      <text:p text:style-name="P116">(Lietuvos Respublikos socialinės apsaugos ir darbo ministro 2019 m. sausio 16 d. įsakymo<text:s/></text:p>
      <text:p text:style-name="P117">Nr. A1-30</text:p>
      <text:p text:style-name="P118">redakcija)</text:p>
      <text:p text:style-name="P119"/>
      <text:p text:style-name="P120"/>
      <text:p text:style-name="P121"><text:span text:style-name="T122">DARBO RINKOS</text:span><text:span text:style-name="T123"><text:s/></text:span><text:span text:style-name="T124">PASLAUGŲ TEIKIMO SĄLYGŲ IR TV</text:span><text:span text:style-name="T125">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Darbo rinkos paslaugų teikimo sąlygų ir tvarkos aprašas (toliau – Aprašas) nustato darbo rinkos paslaugų (toliau – Paslaugos), numatytų Lietuvos Respublikos užimtumo įstatyme, teikimo principus,<text:s/></text:span><text:span text:style-name="T136">teikimo Užimtumo tarnyboje prie Lietuvos Respublikos socialinės apsaugos ir darbo ministerijos (toliau – Užimtumo tarnyba) sąlygas ir tvarką.</text:span></text:p>
      <text:p text:style-name="P137"><text:span text:style-name="T138">2</text:span><text:span text:style-name="T139">. Apraše vartojamos sąvokos:</text:span></text:p>
      <text:p text:style-name="P140"><text:span text:style-name="T141">2.1</text:span><text:span text:style-name="T142">.</text:span><text:span text:style-name="T143"><text:s/></text:span><text:span text:style-name="T144">ieškantis darbuotojų darbdavys</text:span><text:span text:style-name="T145"><text:s/>– darbdavys, kaip nustatyta Lietuvos Respu</text:span><text:span text:style-name="T146">blikos darbo kodekso 21 straipsnio 3 dalyje, ieškantis tinkamo darbuotojo;<text:s/></text:span></text:p>
      <text:p text:style-name="P147"><text:span text:style-name="T148">2.2</text:span><text:span text:style-name="T149">.<text:s/></text:span><text:span text:style-name="T150">išsilavinimą, kompetenciją, kvalifikaciją patvirtinantys dokumentai</text:span><text:span text:style-name="T151"><text:s/></text:span><text:span text:style-name="T152">– diplomai, pažymėjimai</text:span><text:span text:style-name="T153"><text:s/></text:span><text:span text:style-name="T154">ir kiti dokumentai, patvirtinantys asmens mokymosi rezultatus: švietimo program</text:span><text:span text:style-name="T155">os, švietimo modulio baigimą, išsilavinimo, kvalifikacijos, kompetencijos įgijimą;</text:span></text:p>
      <text:p text:style-name="P156"><text:span text:style-name="T157">2.3</text:span><text:span text:style-name="T158">. kitos Apraše vartojamos sąvokos suprantamos taip, kaip jos apibrėžtos 2016 m.<text:s/></text:span><text:soft-page-break/><text:span text:style-name="T159">balandžio 27 d. Europos Parlamento ir Tarybos reglamente (ES) 2016/679 dėl fizinių asm</text:span><text:span text:style-name="T160">enų apsaugos tvarkant asmens duomenis ir dėl laisvo tokių duomenų judėjimo ir kuriuo panaikinama Direktyva 95/46/EB (Bendrasis duomenų apsaugos reglamentas), Lietuvos Respublikos darbo kodekse, Užimtumo įstatyme, Lietuvos Respublikos įstatyme „Dėl užsienie</text:span><text:span text:style-name="T161">čių teisinės padėties“, Lietuvos Respublikos valstybės įmonės Ignalinos atominės elektrinės darbuotojų papildomų užimtumo ir socialinių garantijų įstatyme, Lietuvos Respublikos reglamentuojamų profesinių kvalifikacijų pripažinimo įstatyme, Lietuvos Respubl</text:span><text:span text:style-name="T162">ikos neįgaliųjų socialinės integracijos įstatyme, Lietuvos Respublikos ūkininko ūkio įstatyme, Lietuvos Respublikos žemės ūkio, maisto ūkio ir kaimo plėtros įstatyme bei Lietuvos Respublikos Vyriausybės 2016 m. liepos 11 d. nutarime Nr. 730 „Dėl Pareigūnų<text:s/></text:span><text:span text:style-name="T163">ir karių, išleidžiamų į pensiją, integracijos į darbo rinką ir medicininės reabilitacijos priemonių sistemos įgyvendinimo tvarkos aprašo patvirtinimo ir įgaliojimų suteikimo įgyvendinant Lietuvos Respublikos pareigūnų ir karių valstybinių pensijų įstatymo<text:s/></text:span><text:span text:style-name="T164">15</text:span><text:span text:style-name="T165">2</text:span><text:span text:style-name="T166"><text:s/>straipsnio 2 dalį“ (toliau – Pareigūnų ir karių integracijos į darbo rinką įgyvendinimo tvarkos aprašas)<text:s/></text:span></text:p>
      <text:p text:style-name="P167">Papunkčio pakeitimai:</text:p>
      <text:p text:style-name="P168"><text:span text:style-name="T169">Nr.<text:s/></text:span><text:a xlink:href="https://www.e-tar.lt/portal/legalAct.html?documentId=69d04f30f91d11ec8fa7d02a65c371ad" office:target-frame-name="_top" xlink:show="replace"><text:span text:style-name="T170">A1-453</text:span></text:a><text:span text:style-name="T171">, 2022-07-01,<text:s/></text:span><text:span text:style-name="T172">paskelbta TAR 2022-07-01, i. k. 2022-14418</text:span></text:p>
      <text:p text:style-name="Normal"/>
      <text:p text:style-name="P173"><text:span text:style-name="T174">3</text:span><text:span text:style-name="T175">. Paslaugos teikiamos:</text:span></text:p>
      <text:p text:style-name="P176"><text:span text:style-name="T177">3.1</text:span><text:span text:style-name="T178">. bedarbiams, Užimtumo tarnyboje registruotiems darbo ieškantiems asmenims, darbo rinkai besirengiantiems asmenims – registravimo Užimtumo tarnyboje, informavimo, konsultavimo,<text:s/></text:span><text:span text:style-name="T179">tarpininkavimo įdarbinant, įsidarbinimo galimybių vertinimo, individualios užimtumo veiklos planavimo ir įdarbinimo su pagalba paslaugos;</text:span></text:p>
      <text:p text:style-name="P180"><text:span text:style-name="T181">3.2</text:span><text:span text:style-name="T182">. Užimtumo tarnyboje neregistruotiems darbo ieškantiems asmenims – informavimo ir konsultavimo paslaugos;</text:span></text:p>
      <text:p text:style-name="P183"><text:span text:style-name="T184">3.3</text:span><text:span text:style-name="T185">. pareigūnų ir karių valstybinės pensijos už tarnybą bei pareigūnų ir karių valstybinės netekto darbingumo pensijos gavėjams ne ilgiau kaip 2 metus nuo jų išleidimo į pensiją ar atsargą<text:s/></text:span><text:soft-page-break/><text:span text:style-name="T186">dienos – registravimo Užimtumo tarnyboje, informavimo, konsultavimo,</text:span><text:span text:style-name="T187"><text:s/>įsidarbinimo galimybių vertinimo, tarpininkavimo įdarbinant ir individualios užimtumo veiklos planavimo paslaugos, o Lietuvos Respublikos pareigūnų ir karių valstybinių pensijų įstatymo 1 straipsnyje nurodytiems asmenims, kuriems iki minėtame įstatyme nus</text:span><text:span text:style-name="T188">tatytos teisės gauti pareigūnų ir karių valstybinę pensiją liko ne daugiau kaip 12 mėnesių (toliau – tarnybą baigiantys pareigūnai ir kariai), – informavimo ir konsultavimo paslaugos;</text:span></text:p>
      <text:p text:style-name="P189"><text:span text:style-name="T190">3.4</text:span><text:span text:style-name="T191">. užsieniečiams, kuriems išduoti leidimai dirbti Lietuvos Respubl</text:span><text:span text:style-name="T192">ikoje sezoninį darbą, – konsultavimo dėl sezoninio darbo paslaugos;</text:span></text:p>
      <text:p text:style-name="P193"><text:span text:style-name="T194">3.5</text:span><text:span text:style-name="T195">. prieglobsčio prašytojams, įgijusiems teisę dirbti arba imtis savarankiško užimtumo veiklos: ketinantiems dirbti Lietuvos Respublikoje pagal darbo sutartį – informavimo, konsultavi</text:span><text:span text:style-name="T196">mo ir tarpininkavimo įdarbinant paslaugos, o ketinantiems imtis savarankiško užimtumo veiklos – informavimo ir konsultavimo paslaugos;</text:span></text:p>
      <text:p text:style-name="P197"><text:span text:style-name="T198">3.6</text:span><text:span text:style-name="T199">. asmenims, turintiems teisę gauti laikinąją apsaugą, iki sprendimo dėl laikinosios apsaugos suteikimo (nesuteikim</text:span><text:span text:style-name="T200">o) priėmimo, tačiau ne ilgiau kaip laikinosios apsaugos laikotarpiu, ir Migracijos departamente prie Lietuvos Respublikos vidaus reikalų ministerijos (toliau – Migracijos departamentas) užsiregistravusiems negalintiems grįžti užsieniečiams, nurodytiems Lie</text:span><text:span text:style-name="T201">tuvos Respublikos vidaus reikalų ministro<text:s/></text:span><text:span text:style-name="T202">2022 m. vasario 28 d. įsakymo Nr. 1V-145 „Dėl užsieniečiams, pasitraukusiems iš Ukrainos dėl Rusijos Federacijos karinių veiksmų Ukrainoje ar negalinčių grįžti į Ukrainą, taikomų reikalavimų, sąlygų ir paslaugų tei</text:span><text:span text:style-name="T203">kimo</text:span><text:span text:style-name="T204">“</text:span><text:span text:style-name="T205"><text:s/>4 punkte (toliau – negalintys grįžti į Ukrainą užsieniečiai),</text:span><text:span text:style-name="T206"><text:s/></text:span><text:span text:style-name="T207">– registravimo Užimtumo tarnyboje, informavimo, konsultavimo, tarpininkavimo įdarbinant, įsidarbinimo galimybių vertinimo, individualios užimtumo veiklos planavimo ir įdarbinimo su pagalba</text:span><text:span text:style-name="T208"><text:s/>paslaugos;</text:span></text:p>
      <text:p text:style-name="P209"><text:span text:style-name="T210">3.7</text:span><text:span text:style-name="T211">. užsieniečiams, nurodytiems Lietuvos Respublikos įstatymo „Dėl užsieniečių teisinės padėties“ 140</text:span><text:span text:style-name="T212">13</text:span><text:span text:style-name="T213"><text:s/>straipsnio 3 dalies 3 punkte, įgijusiems teisę dirbti arba imtis savarankiško užimtumo veiklos (toliau – užsienietis, įgijęs teisę dirbt</text:span><text:span text:style-name="T214">i ar imtis savarankiško užimtumo veiklos): ketinantiems dirbti Lietuvos Respublikoje pagal darbo sutartį – informavimo, konsultavimo,<text:s/></text:span><text:soft-page-break/><text:span text:style-name="T215">tarpininkavimo įdarbinant paslaugos, o ketinantiems imtis savarankiško užimtumo veiklos – informavimo ir konsultavimo pasl</text:span><text:span text:style-name="T216">augos;</text:span></text:p>
      <text:p text:style-name="P217"><text:span text:style-name="T218">3.8</text:span><text:span text:style-name="T219">. ieškantiems darbuotojų darbdaviams, registruotiems Juridinių asmenų registre, ir darbdaviams fiziniams asmenims, deklaravusiems gyvenamąją vietą pagal Lietuvos Respublikos gyvenamosios vietos deklaravimo įstatymą ir vykdantiems veiklą Lietu</text:span><text:span text:style-name="T220">vos Respublikoje, ir (ar) darbdaviams, vykdantiems veiklą Europos ekonominės erdvės valstybėse narėse ir Šveicarijos Konfederacijoje, – laisvų darbo vietų registravimo, informavimo, tarpininkavimo įdarbinant paslaugos.</text:span><text:s/></text:p>
      <text:p text:style-name="P221">Punkto pakeitimai:</text:p>
      <text:p text:style-name="P222"><text:span text:style-name="T223">Nr.<text:s/></text:span><text:a xlink:href="https://www.e-tar.lt/portal/legalAct.html?documentId=69d04f30f91d11ec8fa7d02a65c371ad" office:target-frame-name="_top" xlink:show="replace"><text:span text:style-name="T224">A1-453</text:span></text:a><text:span text:style-name="T225">, 2022-07-01, paskelbta TAR 2022-07-01, i. k. 2022-14418</text:span></text:p>
      <text:p text:style-name="P226"><text:span text:style-name="T227">Nr.<text:s/></text:span><text:a xlink:href="https://www.e-tar.lt/portal/legalAct.html?documentId=98ff86802f9c11edb4cae1b158f98ea5" office:target-frame-name="_top" xlink:show="replace"><text:span text:style-name="T228">A1-5</text:span><text:span text:style-name="T229">95</text:span></text:a><text:span text:style-name="T230">, 2022-09-08, paskelbta TAR 2022-09-08, i. k. 2022-18551</text:span></text:p>
      <text:p text:style-name="Normal"/>
      <text:p text:style-name="P231"><text:span text:style-name="T232">4</text:span><text:span text:style-name="T233">. Paslaugas neatlygintinai teikia Užimtumo tarnybos</text:span><text:span text:style-name="T234"><text:s/></text:span><text:span text:style-name="T235">administracijos padaliniai pagal aptarnaujamą teritoriją.</text:span></text:p>
      <text:p text:style-name="P236"><text:span text:style-name="T237">5</text:span><text:span text:style-name="T238">. Užimtumo tarnyba</text:span><text:span text:style-name="T239"><text:s/></text:span><text:span text:style-name="T240">Paslaugas ir jų teikimo būdą parenka individualiai,<text:s/></text:span><text:span text:style-name="T241">atsižvelgdama į Aprašo 3.1–3.4 papunkčiuose nurodytų asmenų poreikius ir įsidarbinimo galimybes ar į Aprašo 3.5 papunktyje nurodytų darbdavių poreikius.</text:span></text:p>
      <text:p text:style-name="P242"><text:span text:style-name="T243">6</text:span><text:span text:style-name="T244">. Informacija apie darbo ieškantiems asmenims suteiktas Paslaugas ir jų teikimo rezultatus įrašoma</text:span><text:span text:style-name="T245"><text:s/>Užimtumo tarnybos direktoriaus nustatytos formos Darbo ieškančio asmens apsilankymo kortelėje. Informacija, įskaitant asmens duomenis, apie darbo ieškančius asmenis ir jiems suteiktas Paslaugas Užimtumo tarnybai įgyvendinant užimtumo rėmimo politiką darbo</text:span><text:span text:style-name="T246"><text:s/>rinkos stebėsenos tikslais kaupiama ir saugoma Užimtumo tarnybos valdomoje informacinėje sistemoje nuo darbo ieškančio asmens registracijos Užimtumo tarnyboje dienos ir 5 metus po jo registracijos Užimtumo tarnyboje nutraukimo. Asmens duomenys tvarkomi va</text:span><text:span text:style-name="T247">dovaujantis Reglamentu (ES) 2016/679 ir Lietuvos Respublikos asmens duomenų teisinės apsaugos įstatymu. Informacija, įskaitant asmens duomenis, tvarkoma taikant tinkamas technines ir organizacines saugumo<text:s/></text:span><text:soft-page-break/><text:span text:style-name="T248">priemones, kaip nustatyta Reglamente (ES) 2016/679)</text:span><text:span text:style-name="T249">, ne ilgiau, nei to reikalaujama pagal duomenų tvarkymo tikslus, vėliau ji sunaikinama Dokumentų tvarkymo ir apskaitos taisyklėse, patvirtintose Lietuvos vyriausiojo archyvaro 2011 m. liepos 4 d. įsakymu Nr. V-118 „Dėl Dokumentų tvarkymo ir apskaitos taisy</text:span><text:span text:style-name="T250">klių patvirtinimo“, nustatyta tvarka.</text:span></text:p>
      <text:p text:style-name="Normal"/>
      <text:p text:style-name="P251"><text:span text:style-name="T252">II</text:span><text:span text:style-name="T253"><text:s/>SKYRIUS<text:s/></text:span></text:p>
      <text:p text:style-name="P254"><text:span text:style-name="T255">PASLAUGŲ TEIKIMO PRINCIPAI</text:span></text:p>
      <text:p text:style-name="P256"/>
      <text:p text:style-name="P257"><text:span text:style-name="T258">7</text:span><text:span text:style-name="T259">. Paslaugų teikimo principai yra šie:</text:span></text:p>
      <text:p text:style-name="P260"><text:span text:style-name="T261">7.1</text:span><text:span text:style-name="T262">. bendradarbiavimas – derinama darbo rinkos pasiūla ir paklausa, siekiant išlaikyti darbo rinkos pusiausvyrą, didinti asmen</text:span><text:span text:style-name="T263">ų motyvaciją integruotis į darbo rinką, bendradarbiaujant</text:span><text:span text:style-name="T264"><text:s/>su valstybės ir savivaldybės institucijomis bei įstaigomis</text:span><text:span text:style-name="T265">, darbo ieškančiais asmenimis ir darbdaviais;</text:span></text:p>
      <text:p text:style-name="P266"><text:span text:style-name="T267">7.2</text:span><text:span text:style-name="T268">. kompleksiškumas – užimtumo klausimai sprendžiami, atsižvelgiant į socialines darbo ie</text:span><text:span text:style-name="T269">škančių asmenų problemas ir taikant jų užimtumo galimybėms padidinti būtinas priemones;</text:span></text:p>
      <text:p text:style-name="P270"><text:span text:style-name="T271">7.3</text:span><text:span text:style-name="T272">. savarankiškumo skatinimas – padedama darbo ieškantiems asmenims savarankiškai priimti sprendimus siekiant užimtumo, stiprinama jų motyvacija aktyviai ieškoti<text:s/></text:span><text:span text:style-name="T273">darbo ar mokytis, lavinami įgūdžiai, padedantys įveikti sunkumus įsidarbinant, pasirinkti veiksmingas priemones, vykdyti darbo paiešką naudojantis informacinėmis technologijomis;</text:span></text:p>
      <text:p text:style-name="P274"><text:span text:style-name="T275">7.4</text:span><text:span text:style-name="T276">. racionalumas – Paslaugos teikiamos, atsižvelgiant į individualius da</text:span><text:span text:style-name="T277">rbo ieškančių asmenų gebėjimus, turimą patirtį ir padėtį darbo rinkoje, siekiant jiems padėti greičiau susirasti tinkamą darbą;</text:span></text:p>
      <text:p text:style-name="P278"><text:span text:style-name="T279">7.5</text:span><text:span text:style-name="T280">. lygios galimybės ir nediskriminavimas – visiems asmenims, siekiantiems užimtumo, sudaromos vienodos sąlygos gauti Pasla</text:span><text:span text:style-name="T281">ugas.</text:span></text:p>
      <text:p text:style-name="P282"/>
      <text:p text:style-name="P283"><text:span text:style-name="T284">III</text:span><text:span text:style-name="T285"><text:s/>SKYRIUS</text:span></text:p>
      <text:p text:style-name="P286"><text:span text:style-name="T287">DARBO IEŠKANTIEMS ASMENIMS TEIKIAMOS PASLAUGOS</text:span></text:p>
      <text:p text:style-name="P288"><text:span text:style-name="T289">PIRMASIS</text:span><text:span text:style-name="T290"><text:s/>SKIRSNIS</text:span></text:p>
      <text:p text:style-name="P291"><text:span text:style-name="T292">PASLAUGŲ TEIKIMO TVARKA<text:s/></text:span></text:p>
      <text:p text:style-name="P293"/>
      <text:p text:style-name="P294"><text:span text:style-name="T295">8</text:span><text:span text:style-name="T296">. Užimtumo tarnyba, asmenims kreipiantis dėl registracijos joje:</text:span></text:p>
      <text:p text:style-name="P297"><text:span text:style-name="T298">8.1</text:span><text:span text:style-name="T299">. pagal asmens pateiktus dokumentus, nurodytus Aprašo 16 ir</text:span><text:span text:style-name="T300"><text:s/>17 punktuose, ir asmens nurodytus užimtumo tikslus (įsidarbinti; įgyti ar pakeisti turimą kvalifikaciją ir (ar) kompetenciją ir įsidarbinti; pradėti dirbti savarankiškai; asmuo neapsisprendęs dėl užimtumo tikslų ir (ar) laikinai negali naudotis Užimtumo t</text:span><text:span text:style-name="T301">arnybos paslaugomis) bei įsidarbinimą ribojančią (ribojančias) aplinkybę (aplinkybes), nurodytą (nurodytas) Užimtumo įstatymo 22 straipsnio 7 dalyje, užpildo Užimtumo tarnybos direktoriaus patvirtintos formos Darbo ieškančio asmens kortelę, kurioje asmeniu</text:span><text:span text:style-name="T302">i pateikiama informacija apie asmens duomenų tvarkymą</text:span><text:span text:style-name="T303"><text:s/></text:span><text:span text:style-name="T304">vadovaujantis Reglamento (ES) 2016/679 13–14 straipsnių nuostatomis, duomenų subjekto teises bei jų įgyvendinimo tvarką;</text:span></text:p>
      <text:p text:style-name="P305"><text:span text:style-name="T306">8.2</text:span><text:span text:style-name="T307">. jei kreipiasi užsienietis, išskyrus atvejį, nurodytą Aprašo 10.3 papunkt</text:span><text:span text:style-name="T308">yje, Užsieniečių registre per vieną darbo dieną patikrina informaciją apie galiojantį Lietuvos Respublikos ilgalaikio gyventojo leidimą gyventi Europos Sąjungoje (toliau – ES) ar leidimą laikinai gyventi Lietuvos Respublikoje (patikrina, ar asmuo turi gali</text:span><text:span text:style-name="T309">ojantį šiame Aprašo papunktyje nurodytą dokumentą, ar ne). Nustačius, kad šių dokumentų užsienietis neturi, jis Užimtumo<text:s/></text:span><text:span text:style-name="T310">tarnyboje neregistruojamas;</text:span><text:span text:style-name="T311"><text:s text:c="2"/></text:span></text:p>
      <text:p text:style-name="P312"><text:span text:style-name="T313">8.3</text:span><text:span text:style-name="T314">. esant darbdavio įregistruotai tinkamo darbo vietai, pateikia pasiūlymą dirbti, nurodydama darbda</text:span><text:span text:style-name="T315">vio pavadinimą (vardą, pavardę, jeigu darbdavys fizinis asmuo), kontaktinius duomenis (veiklos adresą, telefono ryšio numerį ir (ar) el. pašto adresą);</text:span></text:p>
      <text:p text:style-name="P316"><text:span text:style-name="T317">8.4</text:span><text:span text:style-name="T318">.</text:span><text:span text:style-name="T319"><text:s/></text:span><text:span text:style-name="T320">pasirašytinai supažindina su darbo ieškančio asmens, bedarbio, darbo rinkai besirengiančio asme</text:span><text:span text:style-name="T321">ns teisėmis, pareigomis, atsakomybe, pareigų nevykdymo pasekmėmis ir įteikia Užimtumo tarnybos direktoriaus patvirtintos formos Darbo ieškančio asmens atmintinę. Laikoma, kad asmuo, kuris naudojasi Užimtumo tarnybos elektroninėmis paslaugomis (toliau –<text:s/></text:span><text:soft-page-break/><text:span text:style-name="T322">Ele</text:span><text:span text:style-name="T323">ktroninės paslaugos), susipažino su darbo ieškančio asmens, bedarbio, darbo rinkai besirengiančio asmens teisėmis, pareigomis, atsakomybe, pareigų nevykdymo pasekmėmis, kai jis tai patvirtina savo Elektroninių paslaugų paskyroje ir kai Darbo ieškančio asme</text:span><text:span text:style-name="T324">ns atmintinė jam pateikiama elektroniniu būdu. Lietuvos Respublikos Vyriausybės paskelbtos ekstremaliosios situacijos ar karantino laikotarpiu Darbo ieškančio asmens atmintinė pateikiama šiame papunktyje nurodytais būdais ar elektroniniu paštu, ar paštu;</text:span></text:p>
      <text:p text:style-name="P325"><text:span text:style-name="T326">8.5</text:span><text:span text:style-name="T327">. aptaria ir darbo ieškančiam asmeniui padeda pasirinkti Paslaugas bei priimtiniausią Aprašo 11 punkte nurodytą Paslaugų teikimo būdą, kuriuo asmuo įsipareigoja būti pasiekiamas, taip pat suderina kito Paslaugų gavimo datą ir laiką.</text:span><text:s/></text:p>
      <text:p text:style-name="P328">Punkto pakeitimai:</text:p>
      <text:p text:style-name="P329"><text:span text:style-name="T330">Nr.<text:s/></text:span><text:a xlink:href="https://www.e-tar.lt/portal/legalAct.html?documentId=69d04f30f91d11ec8fa7d02a65c371ad" office:target-frame-name="_top" xlink:show="replace"><text:span text:style-name="T331">A1-453</text:span></text:a><text:span text:style-name="T332">, 2022-07-01, paskelbta TAR 2022-07-01, i. k. 2022-14418</text:span></text:p>
      <text:p text:style-name="Normal"/>
      <text:p text:style-name="P333"><text:span text:style-name="T334">9</text:span><text:span text:style-name="T335">. Įregistravusi asmenį, Užimtumo tarnyba:</text:span></text:p>
      <text:p text:style-name="P336"><text:span text:style-name="T337">9.1</text:span><text:span text:style-name="T338">. ne vėliau kaip kitą darbo dieną</text:span><text:span text:style-name="T339"><text:s/>po asmens įregistravimo pradeda rinkti duomenis, reikalingus asmeniui identifikuoti (asmens kodas, vardas (-ai), pavardė (-ės), lytis, pilietybė, gimimo ir mirties data,</text:span><text:span text:style-name="T340"><text:s/></text:span><text:span text:style-name="T341">jei asmuo miręs, gyvenamosios vietos adresas), duomenis apie draudžiamąsias pajamas (</text:span><text:span text:style-name="T342">pajamų sumos) ir jų gavimo laikotarpius, darbo ieškančiam asmeniui išduotus elektroninius nedarbingumo, nėštumo ir gimdymo atostogų pažymėjimus (išdavimo laikotarpiai), darbingumo lygio nustatymą (darbingumo lygis procentais ir išvada dėl darbo), savaranki</text:span><text:span text:style-name="T343">šką darbą (aplinkybes, nurodytas Užimtumo įstatymo 5 straipsnio 1–2 punktuose), mokymąsi (mokymosi įstaigos pavadinimas, laikotarpis, mokymosi forma, mokymo programos kodas), studijas (studijų įstaigos pavadinimas, mokymosi laikotarpis ir forma), asmeniui<text:s/></text:span><text:span text:style-name="T344">teikiamą socialinę paramą (išmokos tipas, skyrimo data, savivaldybė, laikotarpis) ir mokamas nedarbo socialinio draudimo išmokas (data, kuriai nustatyta teisė į nedarbo socialinę draudimo išmoką, sprendimo data ir numeris, trukmė (mėnesiais ar dienomis), s</text:span><text:span text:style-name="T345">tažas trukmei nustatyti, stažas nedarbo socialinio draudimo išmokos trukmei ir teisei nustatyti, dydis, priežastys, atnaujinimo<text:s/></text:span><text:soft-page-break/><text:span text:style-name="T346">data, nutraukimo data, sustabdymo data), privalomosios pradinės karo tarnybos ar alternatyviosios krašto apsaugos tarnybos atlik</text:span><text:span text:style-name="T347">imą (tarnybos tipas, laikotarpis), profesinės reabilitacijos poreikį (nustatytas ar ne), nelegalų darbą arba neregistruotos ūkinės komercinės veiklos vykdymą, pažeidžiant komercinės ar ūkinės veiklos tvarką, atsiskaitymą su biudžetais ir fondais (pažeidimo</text:span><text:span text:style-name="T348"><text:s/>data ar laikotarpis, vieta, tipas, įmonės pavadinimas, pažeidimą nustačiusi institucija (pavadinimas), administracinio nusižengimo protokolo data ir numeris), apribotą disponavimą piniginėmis lėšomis, esančiomis kredito įstaigos (įstaigų), mokėjimo ir (ar</text:span><text:span text:style-name="T349">) elektroninių pinigų įstaigos sąskaitoje (sąskaitose), ir (ar) antstolio, kitų institucijų ar pareigūnų nurodymu priverstinai nurašomas pinigines lėšas skolai apmokėti (lėšų sumos), išvykimo iš Lietuvos Respublikos deklaravimą (gyvenamosios vietos deklara</text:span><text:span text:style-name="T350">vimas ar išvykimo iš Lietuvos Respublikos deklaravimas, laikotarpis, valstybės kodas, jeigu gyvena užsienyje), išskyrus Europos Sąjungos reglamentuose dėl socialinės apsaugos sistemų koordinavimo numatytus atvejus, kurių reikia asmens statusui nustatyti, P</text:span><text:span text:style-name="T351">aslaugoms teikti ir užimtumo rėmimo priemonėms įgyvendinti, iš valstybės registrų ir informacinių sistemų, nurodytų Užimtumo tarnybos direktoriaus tvirtinamuose Užimtumo tarnybos valdomos informacinės sistemos nuostatuose,</text:span><text:span text:style-name="T352"><text:s/></text:span><text:span text:style-name="T353">ir įvertina asmens Darbo ieškanči</text:span><text:span text:style-name="T354">o asmens kortelėje nurodytą informaciją apie įsidarbinimą ribojančią (ribojančias) aplinkybę (aplinkybes);</text:span></text:p>
      <text:p text:style-name="P355"><text:span text:style-name="T356">9.2</text:span><text:span text:style-name="T357">. pagal Juridinių asmenų registro ar Juridinių asmenų dalyvių informacinės sistemos duomenis (iš Juridinių asmenų registro: juridinio asmens<text:s/></text:span><text:span text:style-name="T358">kodas, juridinio asmens pavadinimas, juridinio asmens teisinė forma, teisinis statusas, juridinio asmens įregistravimo data, juridinio asmens išregistravimo data, duomenys apie juridinio asmens valdymo organų narius,</text:span><text:span text:style-name="T359"><text:s/></text:span><text:span text:style-name="T360">duomenys apie asmenis, turinčius teisę<text:s/></text:span><text:span text:style-name="T361">juridinio asmens vardu sudaryti sandorius (vardas, pavardė), elektroninio pašto adresas, telefono ryšio numeris; iš Juridinių asmenų dalyvių informacinės sistemos: mažosios bendrijos nario vardas, pavardė, asmens kodas, gyvenamoji vieta (gyvenamosios vieto</text:span><text:span text:style-name="T362">s adresas) arba adresas korespondencijai, mažosios bendrijos nario įnašo dydis (jei įnašas piniginis) ir (ar) vertė (jei įnašas nepiniginis), mažosios bendrijos nario įnašo<text:s/></text:span><text:soft-page-break/><text:span text:style-name="T363">dydžio keitimo data, asmens tapimo mažosios bendrijos nariu data, asmens narystės m</text:span><text:span text:style-name="T364">ažojoje bendrijoje pabaigos data, duomenų apie mažosios bendrijos narius pateikimo data, mažosios bendrijos narių sąrašo suformavimo data; uždarosios akcinės bendrovės akcininko fizinio asmens vardas, pavardė, asmens kodas, gyvenamoji vieta (gyvenamosios v</text:span><text:span text:style-name="T365">ietos adresas) arba adresas korespondencijai, akcininko juridinio asmens kodas ir pavadinimas, buveinės adresas, akcininkui nuosavybės teise priklausančių akcijų skaičius, įskaitant akcijų skaičių pagal klases, jeigu yra skirtingų klasių akcijų, akcijos no</text:span><text:span text:style-name="T366">minali vertė, asmens tapimo akcininku data, akcijų perleidimo data, duomenų apie uždarosios akcinės bendrovės akcininkus pateikimo data, uždarosios akcinės bendrovės akcininkų sąrašo suformavimo data; viešosios įstaigos dalininko fizinio asmens vardas, pav</text:span><text:span text:style-name="T367">ardė, asmens kodas, gyvenamoji vieta (gyvenamosios vietos adresas) arba adresas korespondencijai, dalininko juridinio asmens kodas ir pavadinimas, buveinės adresas, dalininko teisių įgijimo data, dalininko teisių perleidimo data, dalininko įnašo vertė, duo</text:span><text:span text:style-name="T368">menų apie viešosios įstaigos dalininkus pateikimo data, viešosios įstaigos dalininkų sąrašo suformavimo data; žemės ūkio bendrovės nario ar pajininko fizinio asmens vardas, pavardė, asmens kodas, gyvenamoji vieta (gyvenamosios vietos adresas), nario ar paj</text:span><text:span text:style-name="T369">ininko juridinio asmens kodas, pavadinimas, buveinės adresas; asmens priėmimo į žemės ūkio bendrovės narius data arba pajininko pajinio įnašo sumokėjimo data, nario ar pajininko pajinio įnašo dydis (jei įnašas piniginis) ir (ar) vertė (jei įnašas nepinigin</text:span><text:span text:style-name="T370">is), asmens narystės žemės ūkio bendrovėje pabaigos data arba pajininko pajaus perleidimo bendrovėje data, duomenų apie žemės ūkio bendrovės narius ir pajininkus pateikimo data, duomenų apie žemės ūkio bendrovės narius ir pajininkus sąrašo suformavimo data</text:span><text:span text:style-name="T371">; kooperatinės bendrovės (kooperatyvo) nario fizinio asmens vardas, pavardė, asmens kodas, gyvenamoji vieta (gyvenamosios vietos adresas), nario juridinio asmens kodas ir pavadinimas, buveinės adresas, asmens priėmimo į kooperatinės bendrovės (kooperatyvo)</text:span><text:span text:style-name="T372"><text:s/>narius data, nario pajaus dydis (jei įnašas piniginis) ir (ar) vertė (jei įnašas nepiniginis), narystės kooperatinėje bendrovėje (kooperatyve) pabaigos data, duomenų apie kooperatinės bendrovės (kooperatyvo) narius pateikimo data, duomenų apie kooperatinė</text:span><text:span text:style-name="T373">s bendrovės (kooperatyvo) narius sąrašo suformavimo data; tikrųjų ūkinių bendrijų bei komanditinių ūkinių bendrijų dalyvio fizinio asmens vardas, pavardė, asmens kodas, gyvenamoji vieta (gyvenamosios vietos adresas) ar adresas korespondencijai, dalyvio jur</text:span><text:span text:style-name="T374">idinio asmens kodas ir pavadinimas, buveinės adresas, asmens priėmimo į tikrosios ūkinės bendrijos bei komanditinės ūkinės bendrijos dalyvius data, dalyvio įnašo dydis (jei įnašas piniginis) ir (ar) vertė (jei įnašas nepiniginis), dalyvavimo tikrojoje ūkin</text:span><text:span text:style-name="T375">ėje bendrijoje bei komanditinėje ūkinėje bendrijoje pabaigos data, duomenų apie tikrosios ūkinės bendrijos bei komanditinės ūkinės bendrijos dalyvius pateikimo data, duomenų apie tikrosios ūkinės bendrijos bei komanditinės ūkinės bendrijos dalyvius sąrašo<text:s/></text:span><text:span text:style-name="T376">suformavimo data; labdaros ir paramos fondų dalyvio fizinio asmens vardas, pavardė, asmens kodas, gyvenamoji vieta (gyvenamosios vietos adresas) arba adresas korespondencijai, dalyvio juridinio asmens kodas ir pavadinimas, buveinės adresas, dalininko teisi</text:span><text:span text:style-name="T377">ų įgijimo data, dalininko teisių perleidimo arba pabaigos data, dalininko įnašo vertė, duomenų apie labdaros ir paramos fondo dalyvius pateikimo data, duomenų apie labdaros ir paramos fondo dalyvius sąrašo suformavimo data) nustačiusi, kad asmuo yra indivi</text:span><text:span text:style-name="T378">dualiosios įmonės, mažosios bendrijos, tikrosios ūkinės bendrijos ar komanditinės ūkinės bendrijos savininkas arba mažosios bendrijos narys, tikrosios ūkinės bendrijos ar komanditinės ūkinės bendrijos tikrasis narys, Mokesčių mokėtojų registre patikrina, a</text:span><text:span text:style-name="T379">r individualioji įmonė, mažoji bendrija, tikroji ūkinė bendrija ar komanditinė ūkinė bendrija laikinai nevykdo veiklos; Juridinių asmenų registre patikrina, ar individualiajai įmonei, mažajai bendrijai, tikrajai ūkinei bendrijai ar komanditinei ūkinei bend</text:span><text:span text:style-name="T380">rijai suteiktas likviduojamos ar bankrutuojančios įmonės, mažosios bendrijos, tikrosios ūkinės bendrijos ar komanditinės ūkinės bendrijos statusas;</text:span></text:p>
      <text:p text:style-name="P381"><text:span text:style-name="T382">9.3</text:span><text:span text:style-name="T383">. pagal Ūkinių gyvūnų registro, Ūkininkų ūkių registro arba Lietuvos Respublikos žemės ūkio ir kaimo<text:s/></text:span><text:span text:style-name="T384">verslo registro duomenis (valdos numeris, laikotarpis, asmens registravimo laikotarpis ir statusas) nustačiusi, kad asmuo vykdo individualią žemės ūkio veiklą, Lietuvos Respublikos žemės ūkio ir kaimo verslo registre patikrina, ar žemės ūkio valdos ar ūkio</text:span><text:span text:style-name="T385"><text:s/>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386"><text:span text:style-name="T387">9.4</text:span><text:span text:style-name="T388">. suteikia bedarbi</text:span><text:span text:style-name="T389">o ar kitą Užimtumo įstatymo 22 straipsnio 4 dalies 1–4 punktuose nurodytą statusą. Jei, registruodamasis Užimtumo tarnyboje, asmuo Darbo ieškančio asmens kortelėje nurodo įsidarbinimą ribojančią (ribojančias) aplinkybę (aplinkybes),</text:span><text:span text:style-name="T390"><text:s/></text:span><text:span text:style-name="T391">nustatytą (nustatytas)</text:span><text:span text:style-name="T392"><text:s/></text:span><text:span text:style-name="T393">Užimtumo įstatymo 22 straipsnio 7 dalyje, arba Užimtumo tarnyba, atlikusi įsidarbinimo galimybių vertinimą, nustato Užimtumo įstatymo 22 straipsnio 7 dalyje nurodytą (nurodytas) įsidarbinimą ribojančią (ribojančias) aplinkybę (aplinkybes), asmeniui suteiki</text:span><text:span text:style-name="T394">amas Užimtumo įstatymo 22 straipsnio 4 dalies 5 punkte nurodytas statusas;</text:span></text:p>
      <text:p text:style-name="P395"><text:span text:style-name="T396">9.5</text:span><text:span text:style-name="T397">. įvertina darbo ieškančio ar darbo rinkai besirengiančio asmens įsidarbinimo galimybes ir priskiria jį vienai iš Užimtumo įstatymo 23 straipsnio 1 dalyje nurodytų grupių;</text:span></text:p>
      <text:p text:style-name="P398"><text:span text:style-name="T399">9.6</text:span><text:span text:style-name="T400">. padeda parengti darbo ieškančiam ar darbo rinkai besirengiančiam asmeniui jo gyvenimo aprašymą (CV), suformuoja jį Užimtumo tarnybos valdomoje informacinėje sistemoje ir asmens pageidavimu Užimtumo tarnybos direktoriaus nustatyta tvarka darbo paiešk</text:span><text:span text:style-name="T401">os tikslu įdeda jį į Užimtumo tarnybos interneto svetainę ne ilgesniam nei asmens registracijos Užimtumo tarnyboje laikotarpiui;</text:span></text:p>
      <text:p text:style-name="P402"><text:span text:style-name="T403">9.7</text:span><text:span text:style-name="T404">. kartu su bedarbiu, darbo rinkai besirengiančiu ar kitu darbo ieškančiu asmeniu (jo prašymu, pateiktu Užimtumo tarnybos</text:span><text:span text:style-name="T405"><text:s/>direktoriaus nustatyta tvarka) sudaro individualų užimtumo veiklos planą;</text:span></text:p>
      <text:p text:style-name="P406"><text:span text:style-name="T407">9.8</text:span><text:span text:style-name="T408">. vykdo bedarbių, darbo rinkai besirengiančių ar kitų darbo ieškančių asmenų (jų prašymu, pateiktu Užimtumo tarnybos direktoriaus nustatyta tvarka individualų užimtumo<text:s/></text:span><text:span text:style-name="T409">veiklos planą, stebi ir vertina šio plano vykdymo pažangą.</text:span><text:s/></text:p>
      <text:p text:style-name="P410">Punkto pakeitimai:</text:p>
      <text:p text:style-name="P411"><text:span text:style-name="T412">Nr.<text:s/></text:span><text:a xlink:href="https://www.e-tar.lt/portal/legalAct.html?documentId=69d04f30f91d11ec8fa7d02a65c371ad" office:target-frame-name="_top" xlink:show="replace"><text:span text:style-name="T413">A1-453</text:span></text:a><text:span text:style-name="T414">, 2022-07-01, paskelbta TAR 2022-07-01, i. k. 2022-14418</text:span></text:p>
      <text:p text:style-name="Normal"/>
      <text:p text:style-name="P415"><text:span text:style-name="T416">10</text:span><text:span text:style-name="T417">. U</text:span><text:span text:style-name="T418">žimtumo tarnyboje neregistruotiems darbo ieškantiems asmenims kreipiantis dėl Paslaugų, Užimtumo tarnyba:</text:span></text:p>
      <text:p text:style-name="P419"><text:span text:style-name="T420">10.1</text:span><text:span text:style-name="T421">. teikia darbo ieškančiam asmeniui su darbo rinka susijusią informaciją;</text:span></text:p>
      <text:p text:style-name="P422"><text:span text:style-name="T423">10.2</text:span><text:span text:style-name="T424">. konsultuoja darbo ieškantį asmenį darbo rinkos klausimais;</text:span></text:p>
      <text:p text:style-name="P425"><text:span text:style-name="T426">10.3</text:span><text:span text:style-name="T427">. jei kreipiasi užsienietis, atvykęs dirbti sezoninių darbų, Užimtumo tarnybos valdomoje informacinėje sistemoje patikrina informaciją apie užsieniečiui išduotą leidimą dirbti Lietuvos Respublikoje, Užsieniečių registre – informaciją apie užsieniečiu</text:span><text:span text:style-name="T428">i išduotą vizą, jei jam netaikomas bevizis režimas. Nustačius, kad šių dokumentų užsienietis neturi, jam konsultavimo paslaugos neteikiamos.</text:span></text:p>
      <text:p text:style-name="P429"><text:span text:style-name="T430">11</text:span><text:span text:style-name="T431">. Informavimo, konsultavimo ir tarpininkavimo įdarbinant paslaugos teikiamos individualiai ar grupėms, ties</text:span><text:span text:style-name="T432">iogiai ar nuotoliniu būdu (telefonu, elektroniniu paštu, Elektroninėmis paslaugomis, interneto svetainėje, naudojantis elektroninių ryšių technologijomis (</text:span><text:span text:style-name="T433">vaizdo konferencijos, telekonferencijos</text:span><text:span text:style-name="T434"><text:s/></text:span><text:span text:style-name="T435">ir kt.).</text:span><text:s/></text:p>
      <text:p text:style-name="P436">Punkto pakeitimai:</text:p>
      <text:p text:style-name="P437"><text:span text:style-name="T438">Nr.<text:s/></text:span><text:a xlink:href="https://www.e-tar.lt/portal/legalAct.html?documentId=69d04f30f91d11ec8fa7d02a65c371ad" office:target-frame-name="_top" xlink:show="replace"><text:span text:style-name="T439">A1-453</text:span></text:a><text:span text:style-name="T440">, 2022-07-01, paskelbta TAR 2022-07-01, i. k. 2022-14418</text:span></text:p>
      <text:p text:style-name="Normal"/>
      <text:p text:style-name="P441"><text:span text:style-name="T442">12</text:span><text:span text:style-name="T443">. Užimtumo tarnybai kviečiant darbo ieškantį ar darbo rinkai besirengiantį asmenį priimti pasiūlymą dirbti arba suda</text:span><text:span text:style-name="T444">ryti individualų užimtumo veiklos planą, arba dalyvauti individualiame užimtumo veiklos plane numatytose aktyvios darbo rinkos politikos priemonėse, užimtumo didinimo programose, arba naudotis šiame plane numatytomis Paslaugomis, kitu nei Darbo ieškančio a</text:span><text:span text:style-name="T445">smens atmintinėje nurodytu laiku, darbo ieškantis asmuo ar darbo rinkai besirengiantis asmuo turi atlikti Užimtumo tarnybos kvietime nurodytus veiksmus jame nustatytu laiku.<text:s/></text:span></text:p>
      <text:p text:style-name="P446"><text:span text:style-name="T447">Kvietimas darbo ieškančiam ar darbo rinkai besirengiančiam asmeniui siunčiamas da</text:span><text:span text:style-name="T448">rbo ieškančio ar darbo rinkai besirengiančio asmens registracijos metu nurodytu elektroninio pašto adresu arba SMS žinute arba naudojantis Elektroninėmis paslaugomis, atsižvelgiant į tai, kokį informavimo būdą pasirinko asmuo, registruodamasis Užimtumo tar</text:span><text:span text:style-name="T449">nyboje. Kvietimas laikomas įteiktu praėjus trims dienoms nuo jo išsiuntimo darbo ieškančio ar darbo rinkai besirengiančio asmens registracijos metu nurodytu elektroninio pašto adresu, jeigu buvo gautas patvirtinimas apie elektroninio laiško pristatymą, arb</text:span><text:span text:style-name="T450">a telefonu SMS žinute, arba naudojantis Elektroninėmis paslaugomis.</text:span><text:s/></text:p>
      <text:p text:style-name="P451">Punkto pakeitimai:</text:p>
      <text:p text:style-name="P452"><text:span text:style-name="T453">Nr.<text:s/></text:span><text:a xlink:href="https://www.e-tar.lt/portal/legalAct.html?documentId=69d04f30f91d11ec8fa7d02a65c371ad" office:target-frame-name="_top" xlink:show="replace"><text:span text:style-name="T454">A1-453</text:span></text:a><text:span text:style-name="T455">, 2022-07-01, paskelbta TAR 2022-07-01, i. k. 2022-14418</text:span></text:p>
      <text:p text:style-name="Normal"/>
      <text:p text:style-name="P456"><text:span text:style-name="T457">ANTRASIS</text:span><text:span text:style-name="T458"><text:s/>SKIRSNIS</text:span></text:p>
      <text:p text:style-name="P459"><text:span text:style-name="T460">REGISTRAVIMO UŽIMTUMO TARNYBOJE<text:s/></text:span></text:p>
      <text:p text:style-name="P461"><text:span text:style-name="T462">PASLAUGŲ TEIKIMO SĄLYGOS IR TVARKA</text:span></text:p>
      <text:p text:style-name="P463"/>
      <text:p text:style-name="P464"><text:span text:style-name="T465">13</text:span><text:span text:style-name="T466">. Registravimo Užimtumo tarnyboje paslaugų teikimo tikslas – suteikti darbo ieškančiam asmeniui bedarbio ar kitą Užimtumo įstatymo 22 straipsnio 4 dalyje<text:s/></text:span><text:span text:style-name="T467">nurodytą statusą.</text:span></text:p>
      <text:p text:style-name="P468"><text:span text:style-name="T469">14</text:span><text:span text:style-name="T470">. Registravimo Užimtumo tarnyboje paslaugos teikiamos ne jaunesniems kaip 14 metų darbo ieškantiems ar darbo rinkai besirengiantiems asmenims, kurių nurodyta gyvenamoji vieta yra Užimtumo tarnybos administracijos padalinio aptarnauj</text:span><text:span text:style-name="T471">amoje teritorijoje, taip pat asmenims, kurie nėra Lietuvos Respublikos gyventojai, tačiau, vadovaujantis Užimtumo įstatymo 1 straipsniu, jiems paslaugos teikiamos tame Užimtumo tarnybos administracijos padalinyje, į kurį kreipiasi:</text:span></text:p>
      <text:p text:style-name="P472"><text:span text:style-name="T473">14.1</text:span><text:span text:style-name="T474">. atvykus į Užimtu</text:span><text:span text:style-name="T475">mo tarnybą;</text:span></text:p>
      <text:p text:style-name="P476"><text:span text:style-name="T477">14.2</text:span><text:span text:style-name="T478">. naudojantis Elektroninėmis paslaugomis patvirtinus savo tapatybę per Elektroninių valdžios vartų portalą ir užpildžius Darbo ieškančio asmens kortelę;<text:s/></text:span></text:p>
      <text:p text:style-name="P479"><text:span text:style-name="T480">14.3</text:span><text:span text:style-name="T481">. telefonu, Lietuvos Respublikos Vyriausybei paskelbus ekstremaliąją situa</text:span><text:span text:style-name="T482">ciją ar karantiną, jei besiregistruojantis asmuo neturi galimybės naudotis Elektroninėmis paslaugomis.</text:span><text:s/></text:p>
      <text:p text:style-name="P483">Punkto pakeitimai:</text:p>
      <text:p text:style-name="P484"><text:span text:style-name="T485">Nr.<text:s/></text:span><text:a xlink:href="https://www.e-tar.lt/portal/legalAct.html?documentId=69d04f30f91d11ec8fa7d02a65c371ad" office:target-frame-name="_top" xlink:show="replace"><text:span text:style-name="T486">A1-453</text:span></text:a><text:span text:style-name="T487">, 2022-07-01, paskelbta</text:span><text:span text:style-name="T488"><text:s/>TAR 2022-07-01, i. k. 2022-14418</text:span></text:p>
      <text:p text:style-name="Normal"/>
      <text:p text:style-name="P489"><text:span text:style-name="T490">15</text:span><text:span text:style-name="T491">. Elektroninių paslaugų vartotojams, prieš suteikiant registravimo Užimtumo tarnyboje paslaugas, pateikiama informacija apie darbo ieškančio asmens, bedarbio, darbo rinkai besirengiančio asmens teises, pareigas, ats</text:span><text:span text:style-name="T492">akomybę bei pareigų nevykdymo pasekmes ir prašoma patvirtinti, jog jie yra informuoti, kad jų asmens duomenys bedarbio ar Užimtumo įstatymo 22 straipsnio 4 dalyje vienam iš nurodytų statusų nustatyti, Paslaugoms teikti ir užimtumo rėmimo priemonėms įgyvend</text:span><text:span text:style-name="T493">inti bus renkami iš valstybės registrų ir informacinių sistemų. Vadovaujantis Reglamento (ES) 2016/679 13–14 straipsnių nuostatomis, kartu pateikiama informacija apie asmens duomenų tvarkymą, duomenų subjekto teises ir jų įgyvendinimo tvarką.</text:span><text:s/></text:p>
      <text:p text:style-name="P494">Punkto pakeitimai:</text:p>
      <text:p text:style-name="P495"><text:span text:style-name="T496">Nr.<text:s/></text:span><text:a xlink:href="https://www.e-tar.lt/portal/legalAct.html?documentId=69d04f30f91d11ec8fa7d02a65c371ad" office:target-frame-name="_top" xlink:show="replace"><text:span text:style-name="T497">A1-453</text:span></text:a><text:span text:style-name="T498">, 2022-07-01, paskelbta TAR 2022-07-01, i. k. 2022-14418</text:span></text:p>
      <text:p text:style-name="Normal"/>
      <text:p text:style-name="P499"><text:span text:style-name="T500">16</text:span><text:span text:style-name="T501">. Registruodamiesi Užimtumo tarnyboje ir (ar) kiekvieną kartą joje<text:s/></text:span><text:span text:style-name="T502">lankydamiesi, darbo ieškantys asmenys tapatybei patvirtinti pateikia šiuos dokumentus:</text:span></text:p>
      <text:p text:style-name="P503"><text:span text:style-name="T504">16.1</text:span><text:span text:style-name="T505">. Lietuvos Respublikos piliečiai ir ES ar Europos laisvosios prekybos asociacijos (toliau – ELPA) valstybės narės piliečiai (toliau – ES piliečiai) bei užsieniečia</text:span><text:span text:style-name="T506">i, išskyrus nurodytus Aprašo 16.2–16.4 papunkčiuose, – galiojantį asmens tapatybę patvirtinantį dokumentą (asmens tapatybės kortelę, pasą);</text:span></text:p>
      <text:p text:style-name="P507"><text:span text:style-name="T508">16.2</text:span><text:span text:style-name="T509">. užsieniečiai, atvykstantys dirbti sezoninių darbų, – galiojantį kelionės dokumentą;</text:span></text:p>
      <text:p text:style-name="P510"><text:span text:style-name="T511">16.3</text:span><text:span text:style-name="T512">. prieglobsčio</text:span><text:span text:style-name="T513"><text:s/>prašytojai ir užsieniečiai, įgiję teisę dirbti</text:span><text:span text:style-name="T514"><text:s/></text:span><text:span text:style-name="T515">ar imtis savarankiško užimtumo veiklos, – galiojantį kelionės dokumentą (jeigu turi) ir užsieniečio registracijos pažymėjimą, patvirtinantį jo teisę dirbti</text:span><text:span text:style-name="T516"><text:s/></text:span><text:span text:style-name="T517">ar imtis savarankiško užimtumo veiklos;</text:span></text:p>
      <text:p text:style-name="P518"><text:span text:style-name="T519">16.4</text:span><text:span text:style-name="T520">. as</text:span><text:span text:style-name="T521">menys, turintys teisę gauti laikinąją apsaugą, ir<text:s/></text:span><text:span text:style-name="T522">negalintys grįžti į Ukrainą užsieniečiai</text:span><text:span text:style-name="T523"><text:s/>– galiojantį kelionės dokumentą (jeigu turi) ir registraciją Migracijos departamente patvirtinantį dokumentą (pažymą).</text:span><text:s/></text:p>
      <text:p text:style-name="P524">Punkto pakeitimai:</text:p>
      <text:p text:style-name="P525"><text:span text:style-name="T526">Nr.<text:s/></text:span><text:a xlink:href="https://www.e-tar.lt/portal/legalAct.html?documentId=98ff86802f9c11edb4cae1b158f98ea5" office:target-frame-name="_top" xlink:show="replace"><text:span text:style-name="T527">A1-595</text:span></text:a><text:span text:style-name="T528">, 2022-09-08, paskelbta TAR 2022-09-08, i. k. 2022-18551</text:span></text:p>
      <text:p text:style-name="Normal"/>
      <text:p text:style-name="P529"><text:span text:style-name="T530">16</text:span><text:span text:style-name="T531">1</text:span><text:span text:style-name="T532">. Darbo ieškančiam asmeniui registruojantis telefonu, jo tapatybė nustatoma telefonu pateikiant asmens tapa</text:span><text:span text:style-name="T533">tybės dokumente esančius duomenis (asmens kodą, vardą (-us), pavardę (-es).</text:span><text:s/></text:p>
      <text:p text:style-name="P534">Papildyta punktu:</text:p>
      <text:p text:style-name="P535"><text:span text:style-name="T536">Nr.<text:s/></text:span><text:a xlink:href="https://www.e-tar.lt/portal/legalAct.html?documentId=2da2af6069f211eabee4a336e7e6fdab" office:target-frame-name="_top" xlink:show="replace"><text:span text:style-name="T537">A1-243</text:span></text:a><text:span text:style-name="T538">, 2020-03-19, paskelbta TAR 2020-03-19, i. k. 2020-05</text:span><text:span text:style-name="T539">772</text:span></text:p>
      <text:p text:style-name="Normal"/>
      <text:p text:style-name="P540"><text:span text:style-name="T541">17</text:span><text:span text:style-name="T542">. Papildomai prie Aprašo 16 punkte nurodytų dokumentų toliau išvardyti asmenys registruodamiesi pateikia šiuos dokumentus:</text:span></text:p>
      <text:p text:style-name="P543"><text:span text:style-name="T544">17.1</text:span><text:span text:style-name="T545">. asmenys, įgiję išsilavinimą ir (ar) kvalifikaciją, ir (ar) kompetenciją, – išsilavinimą, kompetenciją,<text:s/></text:span><text:span text:style-name="T546">kvalifikaciją patvirtinančius dokumentus Užimtumo tarnybos</text:span><text:span text:style-name="T547"><text:s/></text:span><text:span text:style-name="T548">prašymu, jeigu informacija negaunama iš valstybės registrų ar informacinių sistemų:</text:span></text:p>
      <text:p text:style-name="P549"><text:span text:style-name="T550">17.1.1</text:span><text:span text:style-name="T551">. asmenys, kurių išsilavinimą, kompetenciją, kvalifikaciją patvirtinantys dokumentai surašyti ne lietuvių</text:span><text:span text:style-name="T552"><text:s/>kalba, pateikia šių dokumentų vertimus į lietuvių kalbą. Vertimas turi būti patvirtintas vertėjo, išvertusio dokumentus, parašu;</text:span></text:p>
      <text:p text:style-name="P553"><text:span text:style-name="T554">17.1.2</text:span><text:span text:style-name="T555">. asmenys, įgiję profesinę kvalifikaciją ir (ar) kompetenciją kitoje šalyje ir siekiantys dirbti pagal profesinę kva</text:span><text:span text:style-name="T556">lifikaciją, įtrauktą į Lietuvos Respublikoje reglamentuojamų profesijų sąrašą, kurį tvirtina ūkio ministras, – profesinės kvalifikacijos pripažinimo dokumentus;</text:span></text:p>
      <text:p text:style-name="P557"><text:span text:style-name="T558">17.2</text:span><text:span text:style-name="T559">. ES piliečiai, dirbę kitose (ne Lietuvoje) ES ir ELPA valstybėse narėse, – PD U2 dok</text:span><text:span text:style-name="T560">umentą dėl teisės į nedarbo socialinio draudimo išmoką, jeigu ji buvo skirta (pagal 2004 m. balandžio 29 d. Europos Parlamento ir Tarybos reglamentą (EB) Nr. 883/2004 dėl socialinės apsaugos sistemų koordinavimo ir 2009 m. rugsėjo 16 d. Europos Parlamento<text:s/></text:span><text:span text:style-name="T561">ir Tarybos reglamentą (EB) Nr. 987/2009, nustatantį Reglamento (EB) Nr. 883/2004 dėl socialinės apsaugos sistemų koordinavimo įgyvendinimo tvarką (toliau – ES reglamentai dėl socialinės apsaugos sistemos koordinavimo), išsaugojimo;</text:span><text:s/></text:p>
      <text:p text:style-name="P562">Papunkčio pakeitimai:</text:p>
      <text:p text:style-name="P563"><text:span text:style-name="T564">N</text:span><text:span text:style-name="T565">r.<text:s/></text:span><text:a xlink:href="https://www.e-tar.lt/portal/legalAct.html?documentId=69d04f30f91d11ec8fa7d02a65c371ad" office:target-frame-name="_top" xlink:show="replace"><text:span text:style-name="T566">A1-453</text:span></text:a><text:span text:style-name="T567">, 2022-07-01, paskelbta TAR 2022-07-01, i. k. 2022-14418</text:span></text:p>
      <text:p text:style-name="Normal"/>
      <text:p text:style-name="P568"><text:span text:style-name="T569">17.3</text:span><text:span text:style-name="T570">. buvę laikinieji Europos Bendrijų institucijų darbuotojai ir asmenys, dirbantys<text:s/></text:span><text:span text:style-name="T571">Europos Bendrijų institucijose pagal terminuotas sutartis, pasibaigus jų tarnybai šiose institucijoje, – Bendrijų institucijos, kurioje dirbo, išduotą dokumentą EB-AATC (pagal 2009 m. rugpjūčio 27 d. Komisijos reglamentą (EB) Nr. 780/2009, kuriuo nustatomo</text:span><text:span text:style-name="T572">s kitų Europos Bendrijų tarnautojų įdarbinimo sąlygų 28a straipsnio 2 dalies trečios pastraipos ir 96 straipsnio 2 dalies trečios pastraipos įgyvendinimo nuostatos);</text:span><text:s/></text:p>
      <text:p text:style-name="P573">Papunkčio pakeitimai:</text:p>
      <text:p text:style-name="P574"><text:span text:style-name="T575">Nr.<text:s/></text:span><text:a xlink:href="https://www.e-tar.lt/portal/legalAct.html?documentId=69d04f30f91d11ec8fa7d02a65c371ad" office:target-frame-name="_top" xlink:show="replace"><text:span text:style-name="T576">A1-453</text:span></text:a><text:span text:style-name="T577">, 2022-07-01, paskelbta TAR 2022-07-01, i. k. 2022-14418</text:span></text:p>
      <text:p text:style-name="Normal"/>
      <text:p text:style-name="P578"><text:span text:style-name="T579">17.4</text:span><text:span text:style-name="T580">. asmenys, kurie pagal Užimtumo įstatymo 25 straipsnio 1–3, 7 ir 10–13 punktus laikomi darbo rinkoje papildomai remiamais, – dokumentus, patvirtinanč</text:span><text:span text:style-name="T581">ius šį požymį, Užimtumo tarnybos prašymu, jeigu ši informacija nėra gaunama iš valstybės registrų ar informacinių sistemų;</text:span><text:s/></text:p>
      <text:p text:style-name="P582">Papunkčio pakeitimai:</text:p>
      <text:p text:style-name="P583"><text:span text:style-name="T584">Nr.<text:s/></text:span><text:a xlink:href="https://www.e-tar.lt/portal/legalAct.html?documentId=561a276032b711eabe008ea93139d588" office:target-frame-name="_top" xlink:show="replace"><text:span text:style-name="T585">A1-32</text:span></text:a><text:span text:style-name="T586">, 2</text:span><text:span text:style-name="T587">020-01-09, paskelbta TAR 2020-01-09, i. k. 2020-00276</text:span></text:p>
      <text:p text:style-name="Normal"/>
      <text:p text:style-name="P588"><text:span text:style-name="T589">17.5</text:span><text:span text:style-name="T590">. asmenys, kuriems nustatytas profesinės reabilitacijos paslaugų poreikis, – Neįgalumo ir darbingumo nustatymo tarnybos prie Socialinės apsaugos ir darbo ministerijos išduotą išvadą dėl<text:s/></text:span><text:span text:style-name="T591">profesinės reabilitacijos paslaugų poreikio Užimtumo tarnybos prašymu, jeigu ji nėra gaunama iš Neįgalumo ir darbingumo nustatymo tarnybos informacinės sistemos.</text:span></text:p>
      <text:p text:style-name="P592"><text:span text:style-name="T593">18</text:span><text:span text:style-name="T594">. Užimtumo tarnyba, padariusi Aprašo 17.1 ir 17.4 papunkčiuose nurodytų dokumentų kopi</text:span><text:span text:style-name="T595">jas, iš karto grąžina juos asmenims.</text:span></text:p>
      <text:p text:style-name="P596"><text:span text:style-name="T597">19</text:span><text:span text:style-name="T598">. Jei asmenys, registruodamiesi Užimtumo tarnyboje, nepateikė Aprašo 17 punkte nurodytų dokumentų, juos gali pateikti Užimtumo tarnybai kitų apsilankymų metu ar sutarta elektroninių ryšių priemone (teikiamas elekt</text:span><text:span text:style-name="T599">roninis dokumentas arba skaitmeninė dokumento kopija).</text:span><text:s/></text:p>
      <text:p text:style-name="P600">Punkto pakeitimai:</text:p>
      <text:p text:style-name="P601"><text:span text:style-name="T602">Nr.<text:s/></text:span><text:a xlink:href="https://www.e-tar.lt/portal/legalAct.html?documentId=69d04f30f91d11ec8fa7d02a65c371ad" office:target-frame-name="_top" xlink:show="replace"><text:span text:style-name="T603">A1-453</text:span></text:a><text:span text:style-name="T604">, 2022-07-01, paskelbta TAR 2022-07-01, i. k. 2022-14418</text:span></text:p>
      <text:p text:style-name="Normal"/>
      <text:p text:style-name="P605"><text:span text:style-name="T606">20</text:span><text:span text:style-name="T607">. Informa</text:span><text:span text:style-name="T608">cija apie darbo ieškančius asmenis, įskaitant asmens duomenis, pateikta Darbo ieškančio asmens kortelėje ir Aprašo 17 punkte nurodytuose dokumentuose, kaupiama ir saugoma Užimtumo tarnybos valdomoje informacinėje sistemoje Aprašo 6 punkte nurodytais tiksla</text:span><text:span text:style-name="T609">is taikant Aprašo 6 punkte nustatytus reikalavimus.</text:span></text:p>
      <text:p text:style-name="P610"><text:span text:style-name="T611">21</text:span><text:span text:style-name="T612">. Bedarbio ar kitas Užimtumo įstatymo 22 straipsnio 4 dalyje nurodytas statusas Užimtumo tarnyboje įregistruotam darbo ieškančiam asmeniui suteikiamas nuo registracijos Užimtumo tarnyboje dienos. Sp</text:span><text:span text:style-name="T613">rendimas dėl statuso suteikimo priimamas ne vėliau kaip kitą darbo dieną nuo Aprašo 9.1–9.3 papunkčiuose nurodytos informacijos gavimo dienos.<text:s/></text:span></text:p>
      <text:p text:style-name="P614"><text:span text:style-name="T615">22</text:span><text:span text:style-name="T616">. Užimtumo tarnyboje registruotam asmeniui informavus arba iš valstybės registrų ar informacinių sistemų g</text:span><text:span text:style-name="T617">avus informaciją apie pasikeitusius duomenis Darbo ieškančio asmens kortelėje, ne vėliau kaip kitą darbo dieną nuo informacijos gavimo dienos Užimtumo tarnyba priima sprendimą dėl veiksmų, susijusių su statusu:<text:s/></text:span></text:p>
      <text:p text:style-name="P618"><text:span text:style-name="T619">22.1</text:span><text:span text:style-name="T620">. bedarbio atleidimą iš darbo pripažin</text:span><text:span text:style-name="T621">us neteisėtu, tačiau negrąžinus jo į pirmesnį darbą ir laikant, kad darbo sutartis nutraukta teismo ar darbo ginčų komisijos sprendimu nuo jo įsiteisėjimo dienos, bedarbio registracija Užimtumo tarnyboje tęsiama, išskyrus Užimtumo įstatymo 24 straipsnio 4<text:s/></text:span><text:span text:style-name="T622">dalyje nurodytų aplinkybių atsiradimo atvejus;</text:span></text:p>
      <text:p text:style-name="P623"><text:span text:style-name="T624">22.2</text:span><text:span text:style-name="T625">. asmenims, kuriems bedarbio statusas panaikintas dėl Užimtumo įstatymo 24 straipsnio 4 dalies 1–4 punktuose nurodytų aplinkybių, registracija Užimtumo tarnyboje nutraukiama;<text:s/></text:span></text:p>
      <text:p text:style-name="P626"><text:span text:style-name="T627">22.3</text:span><text:span text:style-name="T628">. asmenims, kurie</text:span><text:span text:style-name="T629">ms bedarbio statusas panaikintas dėl Užimtumo įstatymo 24 straipsnio 4 dalies 5–9 punktuose nurodytų aplinkybių, jų prašymu, jeigu asmens prašymas (nurodomas vardas, pavardė, gimimo data ir asmens prašymo turinys) Užimtumo tarnybos direktoriaus nustatytais</text:span><text:span text:style-name="T630"><text:s/>būdais pateikiamas ne vėliau kaip per 3 darbo dienas nuo bedarbio statuso panaikinimo dienos, suteikiamas Užimtumo įstatymo 22 straipsnio 4 dalies 4 punkte nurodytas statusas ir registracija Užimtumo tarnyboje tęsiama;<text:s/></text:span></text:p>
      <text:p text:style-name="P631"><text:span text:style-name="T632">22.4</text:span><text:span text:style-name="T633">. asmenims, kuriems suteikt</text:span><text:span text:style-name="T634">as Užimtumo įstatymo 22 straipsnio 4 dalies 4 punkte nurodytas statusas, Užimtumo tarnybos direktoriaus nustatytais būdais pateikus prašymą dėl įsidarbinimą ribojančios aplinkybės (ribojančių aplinkybių) nustatymo (nurodomas vardas, pavardė, gimimo data</text:span><text:span text:style-name="T635"><text:s/></text:span><text:span text:style-name="T636">ir</text:span><text:span text:style-name="T637"><text:s/>asmens prašymo turinys), Užimtumo tarnyba per 5 darbo dienas atlieka įsidarbinimo galimybių vertinimą. Nustačius Užimtumo įstatymo 22 straipsnio 7 dalyje nurodomas įsidarbinimą ribojančias aplinkybes, jų registracija Užimtumo tarnyboje nutraukiama, pakart</text:span><text:span text:style-name="T638">otinai juos registruojant Užimtumo tarnyboje ir suteikiant darbo rinkai besirengiančio asmens statusą, išskyrus Užimtumo įstatymo 22 straipsnio 5 dalyje nurodytą atvejį;<text:s/></text:span></text:p>
      <text:p text:style-name="P639"><text:span text:style-name="T640">22.5</text:span><text:span text:style-name="T641">. jei asmenys, registruoti Užimtumo tarnyboje ir turintys vieną iš Užimtumo<text:s/></text:span><text:span text:style-name="T642">įstatymo 22 straipsnio 4 dalies 1–4 punktuose nurodytų statusų:</text:span></text:p>
      <text:p text:style-name="P643"><text:span text:style-name="T644">22.5.1</text:span><text:span text:style-name="T645">. atitinka bedarbio apibrėžimą, jų registracija Užimtumo tarnyboje nutraukiama. Pateikę prašymą (nurodomas vardas, pavardė, gimimo data</text:span><text:span text:style-name="T646"><text:s/></text:span><text:span text:style-name="T647">ir asmens prašymo turinys) raštu, elektroniniu p</text:span><text:span text:style-name="T648">aštu ar naudodamiesi Elektroninėmis paslaugomis, jie pakartotinai registruojami Užimtumo tarnyboje, suteikiant bedarbio statusą;</text:span></text:p>
      <text:p text:style-name="P649"><text:span text:style-name="T650">22.5.2</text:span><text:span text:style-name="T651">. atitinka kituose Užimtumo įstatymo 22 straipsnio 4 dalies 1–3 punktuose nurodyto statuso kriterijus, jiems suteikia</text:span><text:span text:style-name="T652">mas kitas statusas ir registracija Užimtumo tarnyboje tęsiama, išskyrus Užimtumo įstatymo 22 straipsnio 4 dalies 4 punkte nurodytą atvejį;</text:span></text:p>
      <text:p text:style-name="P653"><text:span text:style-name="T654">22.5.3</text:span><text:span text:style-name="T655">. raštu, elektroniniu paštu ar naudodamiesi Elektroninėmis paslaugomis pateikia prašymą panaikinti jų regis</text:span><text:span text:style-name="T656">traciją Užimtumo tarnyboje (nurodomas vardas, pavardė, gimimo data ir asmens prašymo turinys), registracija Užimtumo tarnyboje panaikinama nuo prašymo gavimo Užimtumo tarnyboje dienos arba nuo prašyme nurodytos datos, jeigu ši data vėlesnė už prašymo gavim</text:span><text:span text:style-name="T657">o datą;</text:span></text:p>
      <text:p text:style-name="P658"><text:span text:style-name="T659">22.5.4</text:span><text:span text:style-name="T660">. miršta, deklaruoja išvykimą iš Lietuvos Respublikos arba pasibaigia jų leidimų laikinai gyventi Lietuvos Respublikoje galiojimas, registracija Užimtumo tarnyboje panaikinama nuo šių aplinkybių atsiradimo dienos;</text:span></text:p>
      <text:p text:style-name="P661"><text:span text:style-name="T662">22.5.5</text:span><text:span text:style-name="T663">. gavus iš Lie</text:span><text:span text:style-name="T664">tuvos Respublikos apdraustųjų valstybiniu socialiniu draudimu ir valstybinio socialinio draudimo išmokų gavėjų registro informaciją, kad asmens darbo santykiai ar darbo santykiams prilyginti teisiniai santykiai pasibaigė iki Užimtumo įstatymo 22 straipsnio</text:span><text:span text:style-name="T665"><text:s/>4 dalies 1 punkte nurodyto statuso suteikimo asmeniui Užimtumo tarnyboje dienos, asmeniui suteiktas užimto asmens statusas panaikinamas ir suteikiamas bedarbio statusas nuo jo registracijos Užimtumo tarnyboje dienos;</text:span></text:p>
      <text:p text:style-name="P666"><text:span text:style-name="T667">22.6</text:span><text:span text:style-name="T668">. darbo rinkai<text:s/></text:span><text:span text:style-name="T669">besirengiančio asmens statusą suteikia, stabdo ir panaikina Užimtumo įstatymo 22 straipsnio 7–12 dalyse nurodyta tvarka.</text:span><text:s/></text:p>
      <text:p text:style-name="P670">Punkto pakeitimai:</text:p>
      <text:p text:style-name="P671"><text:span text:style-name="T672">Nr.<text:s/></text:span><text:a xlink:href="https://www.e-tar.lt/portal/legalAct.html?documentId=69d04f30f91d11ec8fa7d02a65c371ad" office:target-frame-name="_top" xlink:show="replace"><text:span text:style-name="T673">A1-453</text:span></text:a><text:span text:style-name="T674">, 202</text:span><text:span text:style-name="T675">2-07-01, paskelbta TAR 2022-07-01, i. k. 2022-14418</text:span></text:p>
      <text:p text:style-name="Normal"/>
      <text:p text:style-name="P676"><text:span text:style-name="T677">23</text:span><text:span text:style-name="T678">. Asmuo vienu metu gali būti registruotas tik viename Užimtumo tarnybos administracijos padalinyje.</text:span></text:p>
      <text:p text:style-name="P679"><text:span text:style-name="T680">24</text:span><text:span text:style-name="T681">. Užimtumo tarnyboje registruotam asmeniui pakeitus gyvenamąją vietą ir atvykus į Užimtumo<text:s/></text:span><text:span text:style-name="T682">tarnybos administracijos padalinį arba raštu, elektroniniu paštu ar naudojantis Elektroninėmis paslaugomis pateikus prašymą (nurodomas vardas, pavardė, gimimo data ir asmens prašymo turinys), jo asmens duomenis, reikalingus asmens statusui nustatyti, Pasla</text:span><text:span text:style-name="T683">ugoms teikti ir užimtumo rėmimo priemonėms įgyvendinti, nurodytus Aprašo 9.1 papunktyje, pradeda tvarkyti ir Paslaugas teikti Užimtumo tarnybos administracijos padalinys, aptarnaujantis naujos asmens gyvenamosios vietos teritoriją.</text:span><text:s/></text:p>
      <text:p text:style-name="P684">Punkto pakeitimai:</text:p>
      <text:p text:style-name="P685"><text:span text:style-name="T686">Nr.<text:s/></text:span><text:a xlink:href="https://www.e-tar.lt/portal/legalAct.html?documentId=69d04f30f91d11ec8fa7d02a65c371ad" office:target-frame-name="_top" xlink:show="replace"><text:span text:style-name="T687">A1-453</text:span></text:a><text:span text:style-name="T688">, 2022-07-01, paskelbta TAR 2022-07-01, i. k. 2022-14418</text:span></text:p>
      <text:p text:style-name="Normal"/>
      <text:p text:style-name="P689"><text:span text:style-name="T690">25</text:span><text:span text:style-name="T691">. Jeigu asmuo, registruotas Užimtumo tarnyboje, kuriam, vadovaujantis Užimtumo įstatymo<text:s/></text:span><text:span text:style-name="T692">1 straipsnio 2 dalies 1 punktu, taikomas šis įstatymas, išvyksta į kitą ES ar ELPA valstybę narę ieškoti darbo ir eksportuoja nedarbo socialinio draudimo išmoką</text:span><text:span text:style-name="T693"><text:s/></text:span><text:span text:style-name="T694">ne daugiau kaip iki 6 mėnesių laikotarpiui, jo duomenis, nurodytus Aprašo 9.1 papunktyje, tolia</text:span><text:span text:style-name="T695">u tvarko Užimtumo tarnybos administracijos padalinys, kuriame asmuo registravosi, ir jo prašymu jo asmens duomenis, reikalingus asmens statusui nustatyti ir paslaugoms teikti, pradeda tvarkyti ir paslaugas teikti ES ar ELPA valstybės narės užimtumo tarnyba</text:span><text:span text:style-name="T696">.</text:span></text:p>
      <text:p text:style-name="P697"/>
      <text:p text:style-name="P698"><text:span text:style-name="T699">TREČIASIS</text:span><text:span text:style-name="T700"><text:s/>SKIRSNIS</text:span></text:p>
      <text:p text:style-name="P701"><text:span text:style-name="T702">ĮSIDARBINIMO GALIMYBIŲ VERTINIMO IR INDIVIDUALIŲ UŽIMTUMO VEIKLOS PLANAVIMO PASLAUGŲ TEIKIMO SĄLYGOS IR TVARKA</text:span></text:p>
      <text:p text:style-name="P703"/>
      <text:p text:style-name="P704"><text:span text:style-name="T705">26</text:span><text:span text:style-name="T706">. Įsidarbinimo galimybių vertinimo paslaugos teikiamos Užimtumo įstatymo 29 straipsnio 1 dalyje nurodytu tiksl</text:span><text:span text:style-name="T707">u.</text:span></text:p>
      <text:p text:style-name="P708"><text:span text:style-name="T709">27</text:span><text:span text:style-name="T710">. Užimtumo tarnyboje registruotų darbo ieškančių ar darbo rinkai besirengiančių asmenų įsidarbinimo galimybių vertinimas atliekamas per 10 darbo dienų nuo įsiregistravimo Užimtumo tarnyboje dienos Užimtumo tarnybos direktoriaus nustatyta tvarka.</text:span><text:s/></text:p>
      <text:p text:style-name="P711">Punkto pakeitimai:</text:p>
      <text:p text:style-name="P712"><text:span text:style-name="T713">Nr.<text:s/></text:span><text:a xlink:href="https://www.e-tar.lt/portal/legalAct.html?documentId=69d04f30f91d11ec8fa7d02a65c371ad" office:target-frame-name="_top" xlink:show="replace"><text:span text:style-name="T714">A1-453</text:span></text:a><text:span text:style-name="T715">, 2022-07-01, paskelbta TAR 2022-07-01, i. k. 2022-14418</text:span></text:p>
      <text:p text:style-name="Normal"/>
      <text:p text:style-name="P716"><text:span text:style-name="T717">28</text:span><text:span text:style-name="T718">. Bedarbiui ar kitam darbo ieškančiam asmeniui, tapusiam laikinai</text:span><text:span text:style-name="T719"><text:s/>nedarbingam dėl ligos arba traumos ilgiau kaip 30 kalendorinių dienų, įsidarbinimo galimybių vertinimo atlikimas gali būti pratęsiamas tiek kalendorinių dienų, kiek asmuo sirgo.</text:span></text:p>
      <text:p text:style-name="P720"><text:span text:style-name="T721">29</text:span><text:span text:style-name="T722">.<text:s/></text:span><text:span text:style-name="T723">Atlikusi įsidarbinimo galimybių vertinimą, Užimtumo tarnyba joje regi</text:span><text:span text:style-name="T724">struotą darbo ieškantį asmenį priskiria didelių, vidutinių ar ribotų įsidarbinimo galimybių asmenų grupei (toliau – grupės pagal įsidarbinimo galimybes). Darbo ieškančio asmens priskyrimo grupėms pagal įsidarbinimo galimybes kriterijus ir užimtumo rėmimo p</text:span><text:span text:style-name="T725">riemonių jam siūlymo sąlygas ir tvarką nustato Užimtumo tarnybos direktorius. N</text:span><text:span text:style-name="T726">eįgalų asmenį priskyrusi vidutinių ar ribotų įsidarbinimo galimybių grupei, Užimtumo tarnyba įvertina ir nustato įdarbinimo su pagalba paslaugų poreikį Užimtumo tarnybos<text:s/></text:span><text:span text:style-name="T727">direktoriaus nustatyta tvarka.</text:span><text:s/></text:p>
      <text:p text:style-name="P728">Punkto pakeitimai:</text:p>
      <text:p text:style-name="P729"><text:span text:style-name="T730">Nr.<text:s/></text:span><text:a xlink:href="https://www.e-tar.lt/portal/legalAct.html?documentId=561a276032b711eabe008ea93139d588" office:target-frame-name="_top" xlink:show="replace"><text:span text:style-name="T731">A1-32</text:span></text:a><text:span text:style-name="T732">, 2020-01-09, paskelbta TAR 2020-01-09, i. k. 2020-00276</text:span></text:p>
      <text:p text:style-name="Normal"/>
      <text:p text:style-name="P733"><text:span text:style-name="T734">30</text:span><text:span text:style-name="T735">. Pakartotinis darbo ieškančio asm</text:span><text:span text:style-name="T736">ens įsidarbinimo galimybių vertinimas atliekamas pasikeitus aplinkybėms, turinčioms įtakos įsidarbinimui, Užimtumo tarnybos direktoriaus nustatyta tvarka.</text:span><text:s/></text:p>
      <text:p text:style-name="P737">Punkto pakeitimai:</text:p>
      <text:p text:style-name="P738"><text:span text:style-name="T739">Nr.<text:s/></text:span><text:a xlink:href="https://www.e-tar.lt/portal/legalAct.html?documentId=69d04f30f91d11ec8fa7d02a65c371ad" office:target-frame-name="_top" xlink:show="replace"><text:span text:style-name="T740">A1-453</text:span></text:a><text:span text:style-name="T741">, 2022-07-01, paskelbta TAR 2022-07-01, i. k. 2022-14418</text:span></text:p>
      <text:p text:style-name="Normal"/>
      <text:p text:style-name="P742"><text:span text:style-name="T743">31</text:span><text:span text:style-name="T744">. Užimtumo tarnyba, atsižvelgdama į Paslaugų teikimo ir aktyvios darbo rinkos politikos pr</text:span><text:span text:style-name="T745">iemonių įgyvendinimo efektyvumo vertinimo rezultatus:</text:span></text:p>
      <text:p text:style-name="P746"><text:span text:style-name="T747">31.1</text:span><text:span text:style-name="T748">. nustato darbo ieškančių asmenų grupei pagal įsidarbinimo galimybes rekomenduojamas Paslaugas, aktyvios darbo rinkos politikos priemones, užimtumo didinimo programas;<text:s/></text:span></text:p>
      <text:p text:style-name="P749"><text:span text:style-name="T750">31.2</text:span><text:span text:style-name="T751">. nustato Užimtumo<text:s/></text:span><text:span text:style-name="T752">tarnybos kreipimosi dėl bedarbio ar besirengiančio darbo rinkai asmens socialinių paslaugų poreikio nustatymo bei asmens atsiskaitymo už savarankišką darbo paiešką, individualaus užimtumo veiklos plano įgyvendinimo pažangos vertinimo tvarką.</text:span><text:s/></text:p>
      <text:p text:style-name="P753">Papunkčio pakeitimai:</text:p>
      <text:p text:style-name="P754"><text:span text:style-name="T755">Nr.<text:s/></text:span><text:a xlink:href="https://www.e-tar.lt/portal/legalAct.html?documentId=69d04f30f91d11ec8fa7d02a65c371ad" office:target-frame-name="_top" xlink:show="replace"><text:span text:style-name="T756">A1-453</text:span></text:a><text:span text:style-name="T757">, 2022-07-01, paskelbta TAR 2022-07-01, i. k. 2022-14418</text:span></text:p>
      <text:p text:style-name="Normal"/>
      <text:p text:style-name="P758"><text:span text:style-name="T759">32</text:span><text:span text:style-name="T760">. Užimtumo tarnyba vertina iš statutinės įstaigos gautą Pareigūnų ir kari</text:span><text:span text:style-name="T761">ų integracijos į darbo rinką įgyvendinimo tvarkos aprašo priede nurodytos Tarnybą baigiančių pareigūnų ir karių, pageidaujančių dalyvauti įgyvendinant pareigūnų ir karių, išleidžiamų į pensiją, integracijos į darbo rinką ir medicininės reabilitacijos priem</text:span><text:span text:style-name="T762">onių sistemos priemones, anketos informaciją, siekdama individualiai nustatyti pareigūno ir kario, išleidžiamo į pensiją, įsidarbinimo galimybes ir parinkti jam tinkamas Paslaugas.</text:span></text:p>
      <text:p text:style-name="P763"><text:span text:style-name="T764">33</text:span><text:span text:style-name="T765">. Individualių užimtumo veiklos planavimo paslaugų teikimo tikslas –<text:s/></text:span><text:span text:style-name="T766">atsižvelgiant į darbo ieškančio ar darbo rinkai besirengiančio asmens įsidarbinimo galimybes bei jo užimtumo tikslą ar darbo rinkai besirengiančiam asmeniui nustatytą įsidarbinimą ribojančią (ribojančias) aplinkybę (aplinkybes), numatyti darbo ieškančiam a</text:span><text:span text:style-name="T767">r darbo rinkai besirengiančiam asmeniui Paslaugas ir (ar) užimtumo rėmimo priemones.</text:span><text:s/></text:p>
      <text:p text:style-name="P768">Punkto pakeitimai:</text:p>
      <text:p text:style-name="P769"><text:span text:style-name="T770">Nr.<text:s/></text:span><text:a xlink:href="https://www.e-tar.lt/portal/legalAct.html?documentId=69d04f30f91d11ec8fa7d02a65c371ad" office:target-frame-name="_top" xlink:show="replace"><text:span text:style-name="T771">A1-453</text:span></text:a><text:span text:style-name="T772">, 2022-07-01, paskelbta TAR 2022-07-01, i.<text:s/></text:span><text:span text:style-name="T773">k. 2022-14418</text:span></text:p>
      <text:p text:style-name="Normal"/>
      <text:p text:style-name="P774"><text:span text:style-name="T775">34</text:span><text:span text:style-name="T776">. Individualus užimtumo veiklos planas – tai Užimtumo tarnybos direktoriaus nustatytos formos dokumentas, kuriame nurodoma:</text:span></text:p>
      <text:p text:style-name="P777"><text:span text:style-name="T778">34.1</text:span><text:span text:style-name="T779">. asmens (nurodomas vardas, pavardė, gimimo data)</text:span><text:span text:style-name="T780"><text:s/></text:span><text:span text:style-name="T781">užimtumo tikslas (-ai) ir (ar) visiškas ar dalinis įsid</text:span><text:span text:style-name="T782">arbinimą ribojančios (ribojančių) aplinkybės (aplinkybių) pašalinimas;<text:s/></text:span></text:p>
      <text:p text:style-name="P783"><text:span text:style-name="T784">34.2</text:span><text:span text:style-name="T785">. asmens įsipareigojimai naudotis šiame plane numatytomis darbo rinkos paslaugomis ir (ar) dalyvauti aktyvios darbo rinkos politikos priemonėse ir (ar) užimtumo didinimo progra</text:span><text:span text:style-name="T786">mose (toliau – Plano priemonės) individualiame užimtumo veiklos plane nustatytiems užimtumo tikslams pasiekti ir (ar) iš dalies ar visiškai įsidarbinimą ribojančiai (ribojančioms) aplinkybei (aplinkybėms) pašalinti</text:span><text:span text:style-name="T787"><text:s/></text:span><text:span text:style-name="T788">bei įsipareigojimai savarankiškai ieškoti</text:span><text:span text:style-name="T789"><text:s/>darbo ir atsiskaitymo už savarankišką darbo paiešką ir Užimtumo įstatymo 5 straipsnio 3 punkte nurodytos veiklos vykdymą tvarka;</text:span></text:p>
      <text:p text:style-name="P790"><text:span text:style-name="T791">34.3</text:span><text:span text:style-name="T792">. Užimtumo tarnybos įsipareigojimai padėti bedarbiams, darbo rinkai besirengiantiems ar kitiems darbo ieškantiems asme</text:span><text:span text:style-name="T793">nims siekti užimtumo tikslų ir (ar) įsidarbinimą ribojančios (ribojančių) aplinkybės (aplinkybių) pašalinimo, įgyvendinti Plano priemones;<text:s/></text:span></text:p>
      <text:p text:style-name="P794"><text:span text:style-name="T795">34.4</text:span><text:span text:style-name="T796">. planuojamų Plano priemonių įgyvendinimo terminai.</text:span><text:s/></text:p>
      <text:p text:style-name="P797">Punkto pakeitimai:</text:p>
      <text:p text:style-name="P798"><text:span text:style-name="T799">Nr.<text:s/></text:span><text:a xlink:href="https://www.e-tar.lt/portal/legalAct.html?documentId=69d04f30f91d11ec8fa7d02a65c371ad" office:target-frame-name="_top" xlink:show="replace"><text:span text:style-name="T800">A1-453</text:span></text:a><text:span text:style-name="T801">, 2022-07-01, paskelbta TAR 2022-07-01, i. k. 2022-14418</text:span></text:p>
      <text:p text:style-name="Normal"/>
      <text:p text:style-name="P802"><text:span text:style-name="T803">35</text:span><text:span text:style-name="T804">. Bedarbiams, darbo rinkai besirengiantiems asmenims per 30 kalendorinių dienų nuo jų įregistravimo Užimtumo tarnyboje</text:span><text:span text:style-name="T805"><text:s/>dienos ne ilgesniam kaip vienų metų laikotarpiui sudaromas individualus užimtumo veiklos planas. Kitiems darbo ieškantiems asmenims individualus užimtumo veiklos planas sudaromas tik jų prašymu, pateiktu Užimtumo tarnybos direktoriaus nustatyta tvarka, pe</text:span><text:span text:style-name="T806">r 30 kalendorinių dienų nuo prašymo pateikimo dienos.</text:span><text:s/></text:p>
      <text:p text:style-name="P807">Punkto pakeitimai:</text:p>
      <text:p text:style-name="P808"><text:span text:style-name="T809">Nr.<text:s/></text:span><text:a xlink:href="https://www.e-tar.lt/portal/legalAct.html?documentId=69d04f30f91d11ec8fa7d02a65c371ad" office:target-frame-name="_top" xlink:show="replace"><text:span text:style-name="T810">A1-453</text:span></text:a><text:span text:style-name="T811">, 2022-07-01, paskelbta TAR 2022-07-01, i. k. 2022-14418</text:span></text:p>
      <text:p text:style-name="Normal"/>
      <text:p text:style-name="P812"><text:span text:style-name="T813">36</text:span><text:span text:style-name="T814">.<text:s/></text:span><text:span text:style-name="T815">Bedarbiui, darbo rinkai besirengiančiam ar kitam darbo ieškančiam asmeniui, tapusiam laikinai nedarbingam dėl ligos arba traumos ilgiau kaip 30 kalendorinių dienų, Lietuvos Respublikos Vyriausybei paskelbus ekstremaliąją situaciją ar karantiną, individuala</text:span><text:span text:style-name="T816">us užimtumo veiklos plano sudarymo terminas gali būti pratęsiamas tiek kalendorinių dienų, kiek asmuo sirgo arba buvo paskelbta ekstremalioji situacija ar karantinas.</text:span><text:s/></text:p>
      <text:p text:style-name="P817">Punkto pakeitimai:</text:p>
      <text:p text:style-name="P818"><text:span text:style-name="T819">Nr.<text:s/></text:span><text:a xlink:href="https://www.e-tar.lt/portal/legalAct.html?documentId=2da2af6069f211eabee4a336e7e6fdab" office:target-frame-name="_top" xlink:show="replace"><text:span text:style-name="T820">A1-243</text:span></text:a><text:span text:style-name="T821">, 2020-03-19, paskelbta TAR 2020-03-19, i. k. 2020-05772</text:span></text:p>
      <text:p text:style-name="P822"><text:span text:style-name="T823">Nr.<text:s/></text:span><text:a xlink:href="https://www.e-tar.lt/portal/legalAct.html?documentId=69d04f30f91d11ec8fa7d02a65c371ad" office:target-frame-name="_top" xlink:show="replace"><text:span text:style-name="T824">A1-453</text:span></text:a><text:span text:style-name="T825">, 2022-07-01, paskelbta TAR 2022-07-01, i. k. 2022-14418</text:span></text:p>
      <text:p text:style-name="Normal"/>
      <text:p text:style-name="P826"><text:span text:style-name="T827">37</text:span><text:span text:style-name="T828">. Užimtumo tarnyba, išanalizavusi Plano priemonių įgyvendinimo eigą, efektyvumą, neįgyvendinimo priežastis, atlieka Plano priemonių įgyvendinimo pažangos vertinimą.</text:span></text:p>
      <text:p text:style-name="P829"><text:span text:style-name="T830">38</text:span><text:span text:style-name="T831">. Individu</text:span><text:span text:style-name="T832">alus užimtumo veiklos planas gali būti keičiamas ar tikslinamas:</text:span></text:p>
      <text:p text:style-name="P833"><text:span text:style-name="T834">38.1</text:span><text:span text:style-name="T835">. atlikus Plano priemonių įgyvendinimo pažangos vertinimą;<text:s/></text:span></text:p>
      <text:p text:style-name="P836"><text:span text:style-name="T837">38.2</text:span><text:span text:style-name="T838">. pasikeitus aplinkybėms darbo rinkoje ar asmens užimtumo tikslams;<text:s/></text:span></text:p>
      <text:p text:style-name="P839"><text:span text:style-name="T840">38.3</text:span><text:span text:style-name="T841">. pasikeitus darbo ieškančio asmens stat</text:span><text:span text:style-name="T842">usui;</text:span></text:p>
      <text:p text:style-name="P843"><text:span text:style-name="T844">38.4</text:span><text:span text:style-name="T845">. atlikus pakartotinį įsidarbinimo galimybių vertinimą.</text:span></text:p>
      <text:p text:style-name="P846"/>
      <text:p text:style-name="P847"><text:span text:style-name="T848">KETVIRTASIS</text:span><text:span text:style-name="T849"><text:s/>SKIRSNIS</text:span></text:p>
      <text:p text:style-name="P850"><text:span text:style-name="T851">INFORMAVIMO IR KONSULTAVIMO PASLAUGŲ TEIKIMO SĄLYGOS IR TVARKA</text:span></text:p>
      <text:p text:style-name="P852"/>
      <text:p text:style-name="P853"><text:span text:style-name="T854">39</text:span><text:span text:style-name="T855">. Informavimo paslaugos teikiamos Užimtumo įstatymo 27 straipsnio 1 dalyje nurodytu<text:s/></text:span><text:span text:style-name="T856">tikslu. Konsultavimo paslaugos teikiamos Užimtumo įstatymo 28 straipsnio 1 dalyje nurodytu tikslu.</text:span></text:p>
      <text:p text:style-name="P857"><text:span text:style-name="T858">40</text:span><text:span text:style-name="T859">. Užimtumo tarnyba informuoja ir konsultuoja darbo ieškančius asmenis įvairiomis formomis ir būdais, parinktais atsižvelgiant į individualius asmenų ar</text:span><text:span text:style-name="T860"><text:s/>tikslinių grupių (pvz., pirmą kartą arba pakartotinai besiregistruojančių Užimtumo tarnyboje, Tarnybą baigiančių pareigūnų ir karių, norinčių įgyti ar tobulinti profesinę kvalifikaciją) poreikius:</text:span></text:p>
      <text:p text:style-name="P861"><text:span text:style-name="T862">40.1</text:span><text:span text:style-name="T863">. supažindina su informacija, nurodyta Užimtumo įsta</text:span><text:span text:style-name="T864">tymo 27 straipsnio 3 dalies 1 punkte ir 4 dalyje;</text:span></text:p>
      <text:p text:style-name="P865"><text:span text:style-name="T866">40.2</text:span><text:span text:style-name="T867">. vykdo Užimtumo įstatymo 28 straipsnio 2 dalyje nurodytą konsultavimą:<text:s/></text:span></text:p>
      <text:p text:style-name="P868"><text:span text:style-name="T869">40.2.1</text:span><text:span text:style-name="T870">. pataria ir padeda įvertinti galimybes renkantis ar keičiant profesiją, darbą, taip pat planuoti karjerą, skatina mo</text:span><text:span text:style-name="T871">kytis, atsižvelgdama į asmens gebėjimus, asmenines savybes ir darbo rinkos poreikius;</text:span></text:p>
      <text:p text:style-name="P872"><text:span text:style-name="T873">40.2.2</text:span><text:span text:style-name="T874">. pataria ir padeda parengti gyvenimo aprašymą (CV), parašyti motyvacinį laišką, pasiruošti pokalbiui su darbdaviu dėl įdarbinimo, naudotis įvairiais darbo paie</text:span><text:span text:style-name="T875">škos būdais ir metodais, naudotis Elektroninėmis paslaugomis;</text:span><text:span text:style-name="T876"><text:s/></text:span></text:p>
      <text:p text:style-name="P877"><text:span text:style-name="T878">40.2.3</text:span><text:span text:style-name="T879">. padeda darbo rinkai besirengiantiems asmenims įgyti žinių ir praktinių įgūdžių, padedančių priimti informacija pagrįstus sprendimus dėl galimybių didinti užimtumą, motyvuoja imtis v</text:span><text:span text:style-name="T880">eiksmų, būtinų įsidarbinimą ribojančioms aplinkybėms pašalinti, padeda atkurti darbo įpročius ir (ar) įgyti darbo paieškos įgūdžių, ugdyti asmens pasirengimą darbo rinkai;</text:span></text:p>
      <text:p text:style-name="P881"><text:span text:style-name="T882">40.2.4</text:span><text:span text:style-name="T883">. kartu su darbo ieškančiais asmenimis analizuoja emocinius, tarpasmeninių</text:span><text:span text:style-name="T884"><text:s/>santykių, prisitaikymo prie gyvenimo pokyčių sunkumus, trukdančius veiksmingai integruotis į darbo rinką, aptaria problemos sprendimo būdus, padeda priimti atsakingą ir racionalų karjeros sprendimą;<text:s/></text:span></text:p>
      <text:p text:style-name="P885"><text:span text:style-name="T886">40.2.5</text:span><text:span text:style-name="T887">. motyvuoja darbo ieškančius asmenis veiksmin</text:span><text:span text:style-name="T888">gai integruotis į darbo rinką;</text:span></text:p>
      <text:p text:style-name="P889"><text:span text:style-name="T890">40.2.6</text:span><text:span text:style-name="T891">. padeda įgyti žinių, reikalingų savo verslui pradėti ir plėtoti, bendradarbiauja su kitomis institucijomis, ugdančiomis verslumą ar teikiančiomis paramą verslo pradžiai, organizuoja verslo kūrimo mokymus.<text:s/></text:span></text:p>
      <text:p text:style-name="P892">Papunkčio pakeitimai:</text:p>
      <text:p text:style-name="P893"><text:span text:style-name="T894">Nr.<text:s/></text:span><text:a xlink:href="https://www.e-tar.lt/portal/legalAct.html?documentId=69d04f30f91d11ec8fa7d02a65c371ad" office:target-frame-name="_top" xlink:show="replace"><text:span text:style-name="T895">A1-453</text:span></text:a><text:span text:style-name="T896">, 2022-07-01, paskelbta TAR 2022-07-01, i. k. 2022-14418</text:span></text:p>
      <text:p text:style-name="Normal"/>
      <text:p text:style-name="P897"><text:span text:style-name="T898">40</text:span><text:span text:style-name="T899">1</text:span><text:span text:style-name="T900">. Aprašo 40.2 papunktyje numatytos paslaugos gali būti perkamos<text:s/></text:span><text:span text:style-name="T901">Viešųjų pirkimų įstatymo nustatyta tvarka arba teikiamos pasinaudojant įvairių konsultavimo paslaugas teikiančių ar specialias programas, projektus įgyvendinančių institucijų, organizacijų pagalba ir parama.</text:span><text:s/></text:p>
      <text:p text:style-name="P902">Papildyta punktu:</text:p>
      <text:p text:style-name="P903"><text:span text:style-name="T904">Nr.<text:s/></text:span><text:a xlink:href="https://www.e-tar.lt/portal/legalAct.html?documentId=69d04f30f91d11ec8fa7d02a65c371ad" office:target-frame-name="_top" xlink:show="replace"><text:span text:style-name="T905">A1-453</text:span></text:a><text:span text:style-name="T906">, 2022-07-01, paskelbta TAR 2022-07-01, i. k. 2022-14418</text:span></text:p>
      <text:p text:style-name="Normal"/>
      <text:p text:style-name="P907"><text:span text:style-name="T908">41</text:span><text:span text:style-name="T909">. Pareigūnams ir kariams taip pat teikiamos šios jų poreikiams pritaikytos papildomos konsultavimo paslaugos:</text:span></text:p>
      <text:p text:style-name="P910"><text:span text:style-name="T911">41.</text:span><text:span text:style-name="T912">1</text:span><text:span text:style-name="T913">. asmenybės interesų, profesinio kryptingumo, polinkių vertinimas;</text:span></text:p>
      <text:p text:style-name="P914"><text:span text:style-name="T915">41.2</text:span><text:span text:style-name="T916">. individualus konsultavimas profesijos pasirinkimo, įgijimo, persikvalifikavimo klausimais;</text:span></text:p>
      <text:p text:style-name="P917"><text:span text:style-name="T918">41.3</text:span><text:span text:style-name="T919">. konsultavimas grupėse asmens gebėjimo spręsti emocines, asmenines ir tarpas</text:span><text:span text:style-name="T920">meninių santykių problemas klausimais.</text:span></text:p>
      <text:p text:style-name="P921"><text:span text:style-name="T922">42</text:span><text:span text:style-name="T923">. Aprašo 41 punkte numatytos paslaugos gali būti perkamos Viešųjų pirkimų įstatymo nustatyta tvarka.</text:span></text:p>
      <text:p text:style-name="P924"><text:span text:style-name="T925">43</text:span><text:span text:style-name="T926">. Informavimas vykdomas Užimtumo tarnyboje, socialinių partnerių ir kitose įstaigose, Užimtumo tarnybo</text:span><text:span text:style-name="T927">s interneto svetainėje, socialiniuose tinkluose bei žiniasklaidos priemonėse.</text:span></text:p>
      <text:p text:style-name="P928"><text:span text:style-name="T929">44</text:span><text:span text:style-name="T930">. Užimtumo tarnybos atviro informavimo vietose darbo ieškantiems asmenims sudaromos sąlygos savarankiškai naudotis Elektroninėmis paslaugomis, interneto svetaine, spaudinia</text:span><text:span text:style-name="T931">is ir kita sukaupta informacija.</text:span><text:s/></text:p>
      <text:p text:style-name="P932">Punkto pakeitimai:</text:p>
      <text:p text:style-name="P933"><text:span text:style-name="T934">Nr.<text:s/></text:span><text:a xlink:href="https://www.e-tar.lt/portal/legalAct.html?documentId=69d04f30f91d11ec8fa7d02a65c371ad" office:target-frame-name="_top" xlink:show="replace"><text:span text:style-name="T935">A1-453</text:span></text:a><text:span text:style-name="T936">, 2022-07-01, paskelbta TAR 2022-07-01, i. k. 2022-14418</text:span></text:p>
      <text:p text:style-name="Normal"/>
      <text:p text:style-name="P937"><text:span text:style-name="T938">45</text:span><text:span text:style-name="T939">. Darbo ieškantis asmuo apie<text:s/></text:span><text:span text:style-name="T940">bedarbio ar kito Užimtumo įstatymo 22 straipsnio 4 dalyje nurodyto statuso būklę (suteikimą, sustabdymą, atkūrimą ar panaikinimą) informuojamas Užimtumo įstatymo 24 straipsnio 9 dalyje nustatyta tvarka.</text:span></text:p>
      <text:p text:style-name="P941"/>
      <text:p text:style-name="P942"><text:span text:style-name="T943">PENKTASIS</text:span><text:span text:style-name="T944"><text:s/>SKIRSNIS</text:span></text:p>
      <text:p text:style-name="P945"><text:span text:style-name="T946">TARPININKAVIMO ĮDARBINANT P</text:span><text:span text:style-name="T947">ASLAUGŲ TEIKIMO SĄLYGOS IR TVARKA</text:span></text:p>
      <text:p text:style-name="P948"/>
      <text:p text:style-name="P949"><text:span text:style-name="T950">46</text:span><text:span text:style-name="T951">. Tarpininkavimo įdarbinant paslaugos teikiamos Užimtumo įstatymo 30 straipsnio 1 dalyje nurodytu tikslu.<text:s/></text:span></text:p>
      <text:p text:style-name="P952"><text:span text:style-name="T953">47</text:span><text:span text:style-name="T954">. Užimtumo tarnyba, teikdama tarpininkavimo įdarbinant paslaugas:</text:span></text:p>
      <text:p text:style-name="P955"><text:span text:style-name="T956">47.1</text:span><text:span text:style-name="T957">. teikia informaciją apie regi</text:span><text:span text:style-name="T958">struotas laisvas darbo vietas, siūlo darbo ieškantiems asmenims tinkamą darbą, išduodama Užimtumo tarnybos direktoriaus nustatytos formos pasiūlymą įsidarbinti ir kviesdama juos dalyvauti darbuotojų atrankoje Užimtumo tarnybos</text:span><text:span text:style-name="T959"><text:s/></text:span><text:span text:style-name="T960">direktoriaus nustatyta tvarka</text:span><text:span text:style-name="T961">;</text:span></text:p>
      <text:p text:style-name="P962"><text:span text:style-name="T963">47.2</text:span><text:span text:style-name="T964">. nesant tinkamo darbo pasiūlymų, informuoja apie galimybes dirbti kitos kvalifikacijos ar nekvalifikuotą darbą asmens gyvenamojoje vietoje ir nuo jo gyvenamosios vietos nutolusiose vietovėse;</text:span></text:p>
      <text:p text:style-name="P965"><text:span text:style-name="T966">47.3</text:span><text:span text:style-name="T967">. padeda patikslinti gyvenimo aprašymą (CV),<text:s/></text:span><text:span text:style-name="T968">motyvacinį laišką ir pasirengti pokalbiui su darbdaviu.</text:span></text:p>
      <text:p text:style-name="P969"><text:span text:style-name="T970">48</text:span><text:span text:style-name="T971">. Užimtumo tarnyba darbo ieškančius asmenis supažindina su darbo paieškos būdais, skatina juos savarankiškai ieškoti darbo ir Užimtumo tarnybos</text:span><text:span text:style-name="T972"><text:s/></text:span><text:span text:style-name="T973">direktoriaus</text:span><text:span text:style-name="T974"><text:s/></text:span><text:span text:style-name="T975">nustatyta tvarka vertina, kaip vykd</text:span><text:span text:style-name="T976">oma darbo paieška.</text:span></text:p>
      <text:p text:style-name="P977"><text:span text:style-name="T978">ŠEŠTASIS</text:span><text:span text:style-name="T979"><text:s/>SKIRSNIS<text:s/></text:span></text:p>
      <text:p text:style-name="P980"><text:span text:style-name="T981">ĮDARBINIMO SU PAGALBA PASLAUGŲ TEIKIMO SĄLYGOS IR TVARKA</text:span></text:p>
      <text:p text:style-name="P982"/>
      <text:p text:style-name="P983"><text:span text:style-name="T984">48</text:span><text:span text:style-name="T985">1</text:span><text:span text:style-name="T986">. Įdarbinimo su pagalba paslaugos teikiamos Užimtumo įstatymo 25 straipsnio 1, 2 ir 3 punktuose nurodytiems asmenims, Užimtumo tarnybos<text:s/></text:span><text:span text:style-name="T987">priskirtiems vidutinių ar ribotų įsidarbinimo galimybių grupei, Užimtumo įstatymo 30</text:span><text:span text:style-name="T988">2</text:span><text:span text:style-name="T989"><text:s/>straipsnio 1 dalyje nurodytu tikslu.</text:span></text:p>
      <text:p text:style-name="P990"><text:span text:style-name="T991">48</text:span><text:span text:style-name="T992">2</text:span><text:span text:style-name="T993">.</text:span><text:span text:style-name="T994"><text:s/></text:span><text:span text:style-name="T995">Įdarbinimo su pagalba paslaugos gali būti perkamos Viešųjų pirkimų įstatymo nustatyta tvarka.</text:span></text:p>
      <text:p text:style-name="P996"><text:span text:style-name="T997">48</text:span><text:span text:style-name="T998">3</text:span><text:span text:style-name="T999">. Jei neįgalus asmuo<text:s/></text:span><text:span text:style-name="T1000">turi darbo pasiūlymą, pagalba atliekant įsidarbinimo procedūras teikiama bendraujant su darbdaviu ir neįgaliu asmeniu, kuriam dėl turimo neįgalumo reikalinga pagalba įsidarbinant:</text:span></text:p>
      <text:p text:style-name="P1001"><text:span text:style-name="T1002">48</text:span><text:span text:style-name="T1003">3</text:span><text:span text:style-name="T1004">.1</text:span><text:span text:style-name="T1005">. padedant neįgaliam asmeniui susitvarkyti įdarbinimui reikalingus do</text:span><text:span text:style-name="T1006">kumentus, suprasti darbo sutarties sąlygas, darbdavio vidaus tvarkos taisykles ir darbo vietoje atliekamas darbo funkcijas;</text:span></text:p>
      <text:p text:style-name="P1007"><text:span text:style-name="T1008">48</text:span><text:span text:style-name="T1009">3</text:span><text:span text:style-name="T1010">.2</text:span><text:span text:style-name="T1011">. įvertinant darbo vietą ir darbo sąlygas (darbo funkcijas, darbo laiką, darbo</text:span><text:span text:style-name="T1012"><text:s/></text:span><text:span text:style-name="T1013">normas ir darbo našumą bei kt.) ir konsultuo</text:span><text:span text:style-name="T1014">jant darbdavį</text:span><text:span text:style-name="T1015"><text:s/></text:span><text:span text:style-name="T1016">darbo vietos pritaikymo klausimais.</text:span></text:p>
      <text:p text:style-name="P1017"><text:span text:style-name="T1018">48</text:span><text:span text:style-name="T1019">4</text:span><text:span text:style-name="T1020">. Organizuodamas pagalbos atliekant įsidarbinimo procedūras paslaugas, įdarbinimo su pagalba paslaugų teikėjas su neįgaliu asmeniu ir darbdaviu sudaro trišalę įdarbinimo su pagalba paslaugų teikimo</text:span><text:span text:style-name="T1021"><text:s/>sutartį Užimtumo tarnybos direktoriaus nustatytomis sąlygomis.</text:span></text:p>
      <text:p text:style-name="P1022"><text:span text:style-name="T1023">48</text:span><text:span text:style-name="T1024">5</text:span><text:span text:style-name="T1025">. Atlygiui už pagalbos atliekant įsidarbinimo procedūras paslaugas gauti įdarbinimo su pagalba paslaugų teikėjas Užimtumo tarnybai pateikia informaciją apie suteiktas paslaugas ir jų tr</text:span><text:span text:style-name="T1026">ukmę – pagalbos atliekant įsidarbinimo procedūras paslaugų suteikimo aktą, kurio formą nustato Užimtumo tarnybos direktorius. Užimtumo tarnybos skiriama pagalbos atliekant įsidarbinimo procedūras finansavimo lėšų suma ir trukmė negali viršyti Užimtumo įsta</text:span><text:span text:style-name="T1027">tymo 30</text:span><text:span text:style-name="T1028">2</text:span><text:span text:style-name="T1029"><text:s/>straipsnio 3 dalyje nustatytų dydžių.<text:s/></text:span></text:p>
      <text:p text:style-name="P1030"><text:span text:style-name="T1031">48</text:span><text:span text:style-name="T1032">6</text:span><text:span text:style-name="T1033">. Neįgaliam asmeniui įsidarbinus, atsižvelgiant į jo ar darbdavio prašymą, teikiama lydimoji pagalba įsidarbinus</text:span><text:span text:style-name="T1034"><text:s/></text:span><text:span text:style-name="T1035">Užimtumo įstatymo 30</text:span><text:span text:style-name="T1036">2</text:span><text:span text:style-name="T1037"><text:s/>straipsnio 4 dalyje nurodytu tikslu.</text:span></text:p>
      <text:p text:style-name="P1038"><text:span text:style-name="T1039">48</text:span><text:span text:style-name="T1040">7</text:span><text:span text:style-name="T1041">. Lydimoji pagalba įsi</text:span><text:span text:style-name="T1042">darbinus teikiama<text:s/></text:span><text:span text:style-name="T1043">padedant<text:s/></text:span><text:span text:style-name="T1044">išspręsti darbe kylančias problemas, dėl kurių neįgalus asmuo gali netekti darbo</text:span><text:span text:style-name="T1045">:</text:span></text:p>
      <text:p text:style-name="P1046"><text:span text:style-name="T1047">48</text:span><text:span text:style-name="T1048">7</text:span><text:span text:style-name="T1049">.1</text:span><text:span text:style-name="T1050">. konsultuojant darbdavį ir (ar) neįgalų asmenį darbo santykių, darbo sąlygų, darbo vietos pritaikymo, neįgalaus asmens teisių užtikrinimo b</text:span><text:span text:style-name="T1051">ei diskriminacijos darbo vietoje prevencijos klausimais;<text:s/></text:span></text:p>
      <text:p text:style-name="P1052"><text:span text:style-name="T1053">48</text:span><text:span text:style-name="T1054">7</text:span><text:span text:style-name="T1055">.2</text:span><text:span text:style-name="T1056">. padedant spręsti neįgalaus asmens ir darbdavio bendravimo problemas,</text:span><text:span text:style-name="T1057"><text:s/></text:span><text:span text:style-name="T1058">susijusias su darbo santykiais ar sąlygomis, darbo užduočių padalijimu, ir kitas problemas, trukdančias asmens darbinei veiklai. <text:s/></text:span></text:p>
      <text:p text:style-name="P1059"><text:span text:style-name="T1060">48</text:span><text:span text:style-name="T1061">8</text:span><text:span text:style-name="T1062">. Organizuodamas lydimosios pagalbos įsidarbinus paslaugas, įdarbinimo su pagalba paslaugų teikėjas su neįgaliu asme</text:span><text:span text:style-name="T1063">niu ir darbdaviu sudaro trišalę paslaugų teikimo sutartį Užimtumo tarnybos direktoriaus nustatytomis sąlygomis.</text:span></text:p>
      <text:p text:style-name="P1064"><text:span text:style-name="T1065">48</text:span><text:span text:style-name="T1066">9</text:span><text:span text:style-name="T1067">. Atlygiui už lydimosios pagalbos įsidarbinus paslaugas gauti įdarbinimo su pagalba paslaugų teikėjas Užimtumo tarnybai pateikia informac</text:span><text:span text:style-name="T1068">iją apie suteiktas paslaugas ir jų trukmę – lydimosios pagalbos įsidarbinus paslaugų suteikimo aktą, kurio formą nustato Užimtumo tarnybos direktorius. Užimtumo tarnybos skiriama lydimosios pagalbos įsidarbinus finansavimo lėšų suma ir trukmė negali viršyt</text:span><text:span text:style-name="T1069">i Užimtumo įstatymo 30</text:span><text:span text:style-name="T1070">2</text:span><text:span text:style-name="T1071"><text:s/>straipsnio 4 dalyje nustatytų dydžių.</text:span><text:s/></text:p>
      <text:p text:style-name="P1072">Papildyta skirsniu:</text:p>
      <text:p text:style-name="P1073"><text:span text:style-name="T1074">Nr.<text:s/></text:span><text:a xlink:href="https://www.e-tar.lt/portal/legalAct.html?documentId=561a276032b711eabe008ea93139d588" office:target-frame-name="_top" xlink:show="replace"><text:span text:style-name="T1075">A1-32</text:span></text:a><text:span text:style-name="T1076">, 2020-01-09, paskelbta TAR 2020-01-09, i. k. 2020-00276</text:span></text:p>
      <text:p text:style-name="Normal"/>
      <text:p text:style-name="P1077"><text:span text:style-name="T1078">IV</text:span><text:span text:style-name="T1079"><text:s/>SKYRIUS</text:span></text:p>
      <text:p text:style-name="P1080"><text:span text:style-name="T1081">DARBDAVIAMS TEIKIAMOS PASLAUGOS<text:s/></text:span></text:p>
      <text:p text:style-name="P1082"/>
      <text:p text:style-name="P1083"><text:span text:style-name="T1084">PIRMASIS</text:span><text:span text:style-name="T1085"><text:s/>SKIRSNIS</text:span></text:p>
      <text:p text:style-name="P1086"><text:span text:style-name="T1087">PASLAUGŲ TEIKIMO TVARKA</text:span></text:p>
      <text:p text:style-name="P1088"/>
      <text:p text:style-name="P1089"><text:span text:style-name="T1090">49</text:span><text:span text:style-name="T1091">. Darbdaviams kreipiantis dėl darbuotojų paieškos, Užimtumo tarnyba:</text:span></text:p>
      <text:p text:style-name="P1092"><text:span text:style-name="T1093">49.1</text:span><text:span text:style-name="T1094">. registruoja ir viešai paskelbia laisvas darbo vietas;</text:span></text:p>
      <text:p text:style-name="P1095"><text:span text:style-name="T1096">49.2</text:span><text:span text:style-name="T1097">. su darbdaviu<text:s/></text:span><text:span text:style-name="T1098">aptaria ir padeda jam pasirinkti priimtiniausią tinkamų kandidatų paieškos ir atrankos būdą;</text:span></text:p>
      <text:p text:style-name="P1099"><text:span text:style-name="T1100">49.3</text:span><text:span text:style-name="T1101">. informuoja darbdavį apie užimtumo rėmimo priemones, jų įgyvendinimo sąlygas ir tvarką;<text:s/></text:span></text:p>
      <text:p text:style-name="P1102"><text:span text:style-name="T1103">49.4</text:span><text:span text:style-name="T1104">. vykdo darbdavio reikalavimus atitinkančių kandidatų į l</text:span><text:span text:style-name="T1105">aisvą darbo vietą atranką ir informuoja darbdavį apie atrinktus kandidatus;</text:span></text:p>
      <text:p text:style-name="P1106"><text:span text:style-name="T1107">49.5</text:span><text:span text:style-name="T1108">. nesant tinkamų Užimtumo tarnyboje registruotų darbuotojų, nurodytų Užimtumo įstatymo 30 straipsnio 3 dalyje, supažindina darbdavį su sąlygomis, kuriomis bedarbiai gali įg</text:span><text:span text:style-name="T1109">yti reikiamą kvalifikaciją ir kompetencijas.</text:span></text:p>
      <text:p text:style-name="P1110"><text:span text:style-name="T1111">50</text:span><text:span text:style-name="T1112">. Darbdaviui pranešus apie grupės darbuotojų atleidimą, Užimtumo tarnyba organizuoja paslaugų teikimą įspėtiems apie atleidimą darbuotojams, suderina su darbdaviu paslaugų teikimo laiką ir vietą.</text:span></text:p>
      <text:p text:style-name="P1113"><text:span text:style-name="T1114">51</text:span><text:span text:style-name="T1115">.</text:span><text:span text:style-name="T1116"><text:s/>Darbdaviui, pageidaujančiam įdarbinti užsienietį, teikiama informacija apie leidimų dirbti</text:span><text:span text:style-name="T1117"><text:s/></text:span><text:span text:style-name="T1118">ir leidimų dirbti sezoninį darbą užsieniečiams išdavimo, sprendimų dėl užsieniečio aukštos profesinės kvalifikacijos reikalaujančio darbo ar dėl užsieniečio darbo a</text:span><text:span text:style-name="T1119">titikties Lietuvos Respublikos darbo rinkos poreikiams priėmimo tvarką.<text:s/></text:span></text:p>
      <text:p text:style-name="P1120"/>
      <text:p text:style-name="P1121"><text:span text:style-name="T1122">ANTRASIS</text:span><text:span text:style-name="T1123"><text:s/>SKIRSNIS</text:span></text:p>
      <text:p text:style-name="P1124"><text:span text:style-name="T1125">LAISVŲ DARBO VIETŲ REGISTRAVIMO PASLAUGŲ TEIKIMO SĄLYGOS IR TVARKA</text:span></text:p>
      <text:p text:style-name="P1126"/>
      <text:p text:style-name="P1127"><text:span text:style-name="T1128">52</text:span><text:span text:style-name="T1129">. Laisvų darbo vietų registravimo tikslas –</text:span><text:span text:style-name="T1130"><text:s/></text:span><text:span text:style-name="T1131">gavus informaciją iš darbdavio apie lais</text:span><text:span text:style-name="T1132">vą darbo vietą, Užimtumo tarnybos valdomoje informacinėje sistemoje, Užimtumo tarnybos interneto svetainėje, Europos darbo mobilumo portale ir atviro informavimo vietose fiksuoti ir skelbti informaciją apie darbdaviui reikalingus darbuotojus.</text:span></text:p>
      <text:p text:style-name="P1133"><text:span text:style-name="T1134">53</text:span><text:span text:style-name="T1135">. Darbu</text:span><text:span text:style-name="T1136">otojų ieškantis darbdavys apie laisvą darbo vietą,</text:span><text:span text:style-name="T1137"><text:s/></text:span><text:span text:style-name="T1138">kurioje asmuo dirbs pagal darbo sutartį arba darbo santykiams prilygintų teisinių santykių pagrindu, Užimtumo tarnybą informuoja šiais būdais (pasirinktinai):</text:span></text:p>
      <text:p text:style-name="P1139"><text:span text:style-name="T1140">53.1</text:span><text:span text:style-name="T1141">. susitikimo su Užimtumo tarnybos specia</text:span><text:span text:style-name="T1142">listu metu, suteikdamas informaciją, reikalingą Užimtumo tarnybos direktoriaus patvirtintos formos Laisvų darbo vietų registracijos <text:s/>kortelei užpildyti;</text:span></text:p>
      <text:p text:style-name="P1143"><text:span text:style-name="T1144">53.2</text:span><text:span text:style-name="T1145">. užpildydamas Laisvų darbo vietų registracijos kortelę Užimtumo tarnybos interneto svetainėje,</text:span><text:span text:style-name="T1146"><text:s/>naudodamasis elektronine paslauga „Laisvos darbo vietos registravimas“;</text:span></text:p>
      <text:p text:style-name="P1147"><text:span text:style-name="T1148">53.3</text:span><text:span text:style-name="T1149">. suteikdamas informaciją, reikalingą Laisvų darbo vietų registracijos kortelei užpildyti, telefonu, elektroniniu paštu.</text:span></text:p>
      <text:p text:style-name="P1150"><text:span text:style-name="T1151">54</text:span><text:span text:style-name="T1152">. Darbdavys, informuodamas Užimtumo tarnybą ap</text:span><text:span text:style-name="T1153">ie laisvą d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1154"><text:span text:style-name="T1155">55</text:span><text:span text:style-name="T1156">.<text:s/></text:span><text:span text:style-name="T1157">Užimtumo tarnyba ne vėliau kaip kitą darbo dieną nuo informacijos gavimo dienos laisvas darbo vietas, atitinkančias Aprašo 54 punkte nustatytus reikalavimus, registruoja Užimtumo tarnybos valdomoje informacinėje sistemoje ir jas skelbia viešai Užimtumo tar</text:span><text:span text:style-name="T1158">nybos interneto svetainėje, Užimtumo tarnybos atviro informavimo vietose, Europos darbo mobilumo portale.</text:span></text:p>
      <text:p text:style-name="P1159"><text:span text:style-name="T1160">56</text:span><text:span text:style-name="T1161">. Aprašo 54 punkto reikalavimų neatitinkančios laisvos darbo vietos viešai neskelbiamos, o darbdaviai, pateikę informaciją apie tokias darbo vie</text:span><text:span text:style-name="T1162">tas, per tris darbo dienas informuojami apie nustatytus neatitikimus.</text:span></text:p>
      <text:p text:style-name="P1163"><text:span text:style-name="T1164">57</text:span><text:span text:style-name="T1165">. Pasikeitus aplinkybėms (asmenį įdarbinus į registruotą laisvą darbo vietą, nusprendus ją panaikinti ar esant kitoms aplinkybėms), darbuotojų ieškantis darbdavys turi nedelsdamas,</text:span><text:span text:style-name="T1166"><text:s/>bet ne vėliau kaip per 3 darbo dienas Užimtumo tarnybos interneto svetainėje atnaujinti, pakeisti ar panaikinti informaciją apie jo registruotas laisvas darbo vietas vienu iš Aprašo 53 punkte nurodytų būdų.<text:s/></text:span></text:p>
      <text:p text:style-name="P1167"><text:span text:style-name="T1168">58</text:span><text:span text:style-name="T1169">. Jei laisvą darbo vietą registruoja darb</text:span><text:span text:style-name="T1170">uotojų atrankos ar tarpininkavimo įdarbinant paslaugų teikimo įmonė, ši laisva darbo vieta Užimtumo tarnybos interneto svetainėje skelbiama tik tuo atveju, jei laisvos darbo vietos skelbime nurodomas konkretus darbdavys, sudarysiantis darbo sutartį<text:s/></text:span><text:span text:style-name="T1171">ar įdar</text:span><text:span text:style-name="T1172">binsiantis darbo santykiams prilygintų</text:span><text:span text:style-name="T1173"><text:s/>teisinių santykių pagrindu.<text:s/></text:span></text:p>
      <text:p text:style-name="P1174"/>
      <text:p text:style-name="P1175"><text:span text:style-name="T1176">TREČIASIS</text:span><text:span text:style-name="T1177"><text:s/>SKIRSNIS</text:span></text:p>
      <text:p text:style-name="P1178"><text:span text:style-name="T1179">INFORMAVIMO IR TARPININKAVIMO ĮDARBINANT PASLAUGŲ TEIKIMO SĄLYGOS IR TVARKA</text:span></text:p>
      <text:p text:style-name="P1180"/>
      <text:p text:style-name="P1181"><text:span text:style-name="T1182">59</text:span><text:span text:style-name="T1183">. Informavimo paslaugos teikiamos Užimtumo įstatymo 27 straipsnio 1 dalyje nuro</text:span><text:span text:style-name="T1184">dytu tikslu.</text:span><text:span text:style-name="T1185"><text:s/></text:span></text:p>
      <text:p text:style-name="P1186"><text:span text:style-name="T1187">60</text:span><text:span text:style-name="T1188">. Užimtumo tarnyba, siekdama padėti darbdaviams rasti tinkamų darbuotojų, teikia jiems Užimtumo įstatymo 27 straipsnio 3 dalies 2 punkte nurodytą ir kitą informaciją šiais būdais, parinktais atsižvelgiant į jų poreikius:</text:span></text:p>
      <text:p text:style-name="P1189"><text:span text:style-name="T1190">60.1</text:span><text:span text:style-name="T1191">.<text:s/></text:span><text:span text:style-name="T1192">Užimtumo tarnyboje, socialinių partnerių ir kitose įstaigose, Užimtumo tarnybos interneto svetainėje, socialiniuose tinkluose bei žiniasklaidos priemonėse;</text:span></text:p>
      <text:p text:style-name="P1193"><text:span text:style-name="T1194">60.2</text:span><text:span text:style-name="T1195">. apsilankydama pas darbdavį, bendraudama telefonu, elektroniniu paštu;</text:span></text:p>
      <text:p text:style-name="P1196"><text:span text:style-name="T1197">60.3</text:span><text:span text:style-name="T1198">. organizuod</text:span><text:span text:style-name="T1199">ama renginius darbdaviams.</text:span></text:p>
      <text:p text:style-name="P1200"><text:span text:style-name="T1201">61</text:span><text:span text:style-name="T1202">. Tarpininkavimo įdarbinant paslaugos teikiamos Užimtumo įstatymo 30 straipsnio 1 dalyje nurodytu tikslu. Užimtumo tarnyba, teikdama tarpininkavimo įdarbinant paslaugas:</text:span></text:p>
      <text:p text:style-name="P1203"><text:span text:style-name="T1204">61.1</text:span><text:span text:style-name="T1205">. vykdo darbuotojų atranką, informuoja darbda</text:span><text:span text:style-name="T1206">vį apie atrankos rezultatus ir palaiko grįžtamąjį ryšį Užimtumo tarnybos nustatytais būdais;</text:span></text:p>
      <text:p text:style-name="P1207"><text:span text:style-name="T1208">61.2</text:span><text:span text:style-name="T1209">. darbdavio pageidavimu padeda užpildyti ar pakeisti Laisvų darbo vietų registracijos kortelę, o jei tinkamų kandidatų nėra, prireikus aptaria su darbdaviu</text:span><text:span text:style-name="T1210"><text:s/>reikalavimų kandidatams keitimą;</text:span></text:p>
      <text:p text:style-name="P1211"><text:span text:style-name="T1212">61.3</text:span><text:span text:style-name="T1213">. organizuoja ir vykdo naudojimosi Elektroninėmis paslaugomis mokymus darbdaviams.</text:span><text:s/></text:p>
      <text:p text:style-name="P1214">Papunkčio pakeitimai:</text:p>
      <text:p text:style-name="P1215"><text:span text:style-name="T1216">Nr.<text:s/></text:span><text:a xlink:href="https://www.e-tar.lt/portal/legalAct.html?documentId=69d04f30f91d11ec8fa7d02a65c371ad" office:target-frame-name="_top" xlink:show="replace"><text:span text:style-name="T1217">A1-453</text:span></text:a><text:span text:style-name="T1218">, 2022-07-01, paskelbta TAR 2022-07-01, i. k. 2022-14418</text:span></text:p>
      <text:p text:style-name="Normal"/>
      <text:p text:style-name="P1219"><text:span text:style-name="T1220">62</text:span><text:span text:style-name="T1221">. Užimtumo tarnyba neteikia tarpininkavimo įdarbinant paslaugų, jeigu darbdavio įregistruota laisva darbo vieta neatitinka darbo santykiams</text:span><text:span text:style-name="T1222"><text:s/></text:span><text:span text:style-name="T1223">ar darbo santykiams prilygintiems teisiniams santy</text:span><text:span text:style-name="T1224">kiams būdingų požymių.<text:s/></text:span></text:p>
      <text:p text:style-name="P1225"/>
      <text:p text:style-name="P1226"><text:span text:style-name="T1227">__________________</text:span></text:p>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socialinės apsaugos ir darbo ministerija, Įsakymas</text:span></text:p>
      <text:p text:style-name="P1237"><text:span text:style-name="T1238">Nr.<text:s/></text:span><text:a xlink:href="https://www.e-tar.lt/portal/legalAct.html?documentId=35cf9100197e11e9bdd0d0d6ba6c7c51" office:target-frame-name="_top" xlink:show="replace"><text:span text:style-name="T1239">A1-30</text:span></text:a><text:span text:style-name="T1240">,<text:s/></text:span><text:span text:style-name="T1241">2019-01-16, paskelbta TAR 2019-01-16, i. k. 2019-00619</text:span></text:p>
      <text:p text:style-name="P1242"><text:span text:style-name="T1243">Dėl Lietuvos Respublikos socialinės apsaugos ir darbo ministro 2017  m. liepos 21 d. įsakymo Nr. A1-394 „Dėl Darbo rinkos paslaugų teikimo sąlygų ir tvarkos aprašo patvirtinimo“ pakeitimo</text:span></text:p>
      <text:p text:style-name="P1244"/>
      <text:p text:style-name="P1245"><text:span text:style-name="T1246">2.</text:span></text:p>
      <text:p text:style-name="P1247"><text:span text:style-name="T1248">Lietuvos<text:s/></text:span><text:span text:style-name="T1249">Respublikos socialinės apsaugos ir darbo ministerija, Įsakymas</text:span></text:p>
      <text:p text:style-name="P1250"><text:span text:style-name="T1251">Nr.<text:s/></text:span><text:a xlink:href="https://www.e-tar.lt/portal/legalAct.html?documentId=561a276032b711eabe008ea93139d588" office:target-frame-name="_top" xlink:show="replace"><text:span text:style-name="T1252">A1-32</text:span></text:a><text:span text:style-name="T1253">, 2020-01-09, paskelbta TAR 2020-01-09, i. k. 2020-00276</text:span></text:p>
      <text:p text:style-name="P1254"><text:span text:style-name="T1255">Dėl Lietuvos Respublikos soci</text:span><text:span text:style-name="T1256">alinės apsaugos ir darbo ministro 2017 m. liepos 21 d. įsakymo Nr. A1-394 „Dėl Darbo rinkos paslaugų teikimo sąlygų ir tvarkos aprašo patvirtinimo“ pakeitimo</text:span></text:p>
      <text:p text:style-name="P1257"/>
      <text:p text:style-name="P1258"><text:span text:style-name="T1259">3.</text:span></text:p>
      <text:p text:style-name="P1260"><text:span text:style-name="T1261">Lietuvos Respublikos socialinės apsaugos ir darbo ministerija, Įsakymas</text:span></text:p>
      <text:p text:style-name="P1262"><text:span text:style-name="T1263">Nr.<text:s/></text:span><text:a xlink:href="https://www.e-tar.lt/portal/legalAct.html?documentId=2da2af6069f211eabee4a336e7e6fdab" office:target-frame-name="_top" xlink:show="replace"><text:span text:style-name="T1264">A1-243</text:span></text:a><text:span text:style-name="T1265">, 2020-03-19, paskelbta TAR 2020-03-19, i. k. 2020-05772</text:span></text:p>
      <text:p text:style-name="P1266"><text:span text:style-name="T1267">Dėl Lietuvos Respublikos socialinės apsaugos ir darbo ministro 2017 m. liepos 21 d. įsakymo Nr. A1-394 „Dėl Darbo</text:span><text:span text:style-name="T1268"><text:s/>rinkos paslaugų teikimo sąlygų ir tvarkos aprašo patvirtinimo“ pakeitimo</text:span></text:p>
      <text:p text:style-name="P1269"/>
      <text:p text:style-name="P1270"><text:span text:style-name="T1271">4.</text:span></text:p>
      <text:p text:style-name="P1272"><text:span text:style-name="T1273">Lietuvos Respublikos socialinės apsaugos ir darbo ministerija, Įsakymas</text:span></text:p>
      <text:p text:style-name="P1274"><text:span text:style-name="T1275">Nr.<text:s/></text:span><text:a xlink:href="https://www.e-tar.lt/portal/legalAct.html?documentId=69d04f30f91d11ec8fa7d02a65c371ad" office:target-frame-name="_top" xlink:show="replace"><text:span text:style-name="T1276">A1-4</text:span><text:span text:style-name="T1277">53</text:span></text:a><text:span text:style-name="T1278">, 2022-07-01, paskelbta TAR 2022-07-01, i. k. 2022-14418</text:span></text:p>
      <text:p text:style-name="P1279"><text:span text:style-name="T1280">Dėl socialinės apsaugos ir darbo ministro 2017 m. liepos 21 d. įsakymo Nr. A1-394 „Dėl Darbo rinkos paslaugų teikimo sąlygų ir tvarkos aprašo patvirtinimo“ pakeitimo</text:span></text:p>
      <text:p text:style-name="P1281"/>
      <text:p text:style-name="P1282"><text:span text:style-name="T1283">5.</text:span></text:p>
      <text:p text:style-name="P1284"><text:span text:style-name="T1285">Lietuvos Respublikos social</text:span><text:span text:style-name="T1286">inės apsaugos ir darbo ministerija, Įsakymas</text:span></text:p>
      <text:p text:style-name="P1287"><text:span text:style-name="T1288">Nr.<text:s/></text:span><text:a xlink:href="https://www.e-tar.lt/portal/legalAct.html?documentId=98ff86802f9c11edb4cae1b158f98ea5" office:target-frame-name="_top" xlink:show="replace"><text:span text:style-name="T1289">A1-595</text:span></text:a><text:span text:style-name="T1290">, 2022-09-08, paskelbta TAR 2022-09-08, i. k. 2022-18551</text:span></text:p>
      <text:p text:style-name="P1291"><text:span text:style-name="T1292">Dėl Lietuvos Respublikos socialinės apsaugos i</text:span><text:span text:style-name="T1293">r darbo ministro 2017 m. liepos 21 d. įsakymo Nr. A1-394 „Dėl Darbo rinkos paslaugų teikimo sąlygų ir tvarkos aprašo patvirtin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text:page-number text:fixed="false">9</text:page-number></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13T08:51:00Z</meta:creation-date>
    <dc:date>2023-01-13T08:51: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2" meta:paragraph-count="289" meta:word-count="7453" meta:character-count="65373" meta:row-count="1573" meta:non-whitespace-character-count="58209"/>
  </office:meta>
</office:document-meta>
</file>