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ir Lietuvos Respublikos valstybės ir savivaldybės įmonių įstatymo nustatytais atvejais ir tvarka darbuotojų atstovai turi teisę skirti dalį juridinio asmens kolegialaus valdymo ar priežiūros organo, kuris skiriamas ar renkamas pagal šių juridinių<text:s/></text:span><text:span text:style-name="T8152">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text:span><text:span text:style-name="T8158"><text:s/>i. k. 2023-22993</text:span></text:p>
      <text:p text:style-name="Normal"/>
      <text:p text:style-name="P8159"><text:span text:style-name="T8160">2</text:span><text:span text:style-name="T8161">. Darbuotojų atstovų paskirti nariai turi tokias pačias teises ir pareigas, kaip ir kiti juridinio asmens kolegialaus valdymo ar priežiūros organo nariai.<text:s/></text:span></text:p>
      <text:p text:style-name="P8162"><text:span text:style-name="T8163">3</text:span><text:span text:style-name="T8164">. Darbuotojų dalyvavimą priimant sprendimus Europos bendrovėse, Europos</text:span><text:span text:style-name="T8165"><text:s/>kooperatinėse bendrovėse ir bendrovėse, po vienos valstybės ribas peržengiančio ribotos atsakomybės bendrovių pertvarkymo, jungimosi ar skaidymo veiksiančiose ribotos atsakomybės bendrovėse nustato specialūs 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 skirti juridinio asmens kolegialaus valdymo ar</text:span><text:span text:style-name="T8175"><text:s/>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eniu veikiantys darbuotojų atstovavimą įgyvendi</text:span><text:span text:style-name="T8180">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rgano narius, vadovas ne vėliau kaip prieš dvid</text:span><text:span text:style-name="T8185">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86">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 praneša darbuotojų atstovui, nurodytam šio<text:s/></text:span><text:span text:style-name="T819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8191">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kirti nariai gali būti iki jų kadencijos pa</text:span><text:span text:style-name="T8196">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kiriamas juridinio asmens valdymo ar prieži</text:span><text:span text:style-name="T8200">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vų dalyvavimas darbdaviui priimant kitus sp</text:span><text:span text:style-name="T8206">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29:00Z</meta:creation-date>
    <dc:date>2023-12-30T02:29:00Z</dc:date>
    <meta:print-date>2016-09-15T05:43:00Z</meta:print-date>
    <meta:template xlink:href="Normal.dotm" xlink:type="simple"/>
    <meta:editing-cycles>2</meta:editing-cycles>
    <meta:editing-duration>PT0S</meta:editing-duration>
    <meta:document-statistic meta:page-count="3" meta:paragraph-count="4105" meta:word-count="56713" meta:character-count="443367" meta:row-count="12605" meta:non-whitespace-character-count="390759"/>
  </office:meta>
</office:document-meta>
</file>