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text-transform="uppercase"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letter-spacing="0.0277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margin-left="3in" fo:text-indent="0.5in" style:page-number="1">
        <style:tab-stops>
          <style:tab-stop style:type="left" style:position="-2.1in"/>
          <style:tab-stop style:type="center" style:position="-0.1159in"/>
          <style:tab-stop style:type="right" style:position="2.768in"/>
        </style:tab-stops>
      </style:paragraph-properties>
      <style:text-properties style:font-size-complex="12pt"/>
    </style:style>
    <style:style style:name="P52" style:parent-style-name="Normal" style:family="paragraph">
      <style:paragraph-properties fo:margin-left="3in" fo:text-indent="0.5in">
        <style:tab-stops/>
      </style:paragraph-properties>
      <style:text-properties style:font-weight-complex="bold" style:font-size-complex="12pt"/>
    </style:style>
    <style:style style:name="P53" style:parent-style-name="Normal" style:family="paragraph">
      <style:paragraph-properties fo:margin-left="3in" fo:text-indent="0.5in">
        <style:tab-stops/>
      </style:paragraph-properties>
      <style:text-properties style:font-weight-complex="bold" style:font-size-complex="12pt"/>
    </style:style>
    <style:style style:name="P54" style:parent-style-name="Normal" style:family="paragraph">
      <style:paragraph-properties fo:margin-left="3in" fo:text-indent="0.5in">
        <style:tab-stops/>
      </style:paragraph-properties>
      <style:text-properties style:font-weight-complex="bold" style:font-size-complex="12pt"/>
    </style:style>
    <style:style style:name="P55" style:parent-style-name="Normal" style:family="paragraph">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margin-left="0.75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fo:margin-left="0.25in">
        <style:tab-stops/>
      </style:paragraph-properties>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in">
        <style:tab-stops>
          <style:tab-stop style:type="left" style:position="0.541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in">
        <style:tab-stops>
          <style:tab-stop style:type="left" style:position="0.541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left" style:position="1.0416in"/>
        </style:tab-stops>
      </style:paragraph-properties>
    </style:style>
    <style:style style:name="P246" style:parent-style-name="Normal" style:family="paragraph">
      <style:paragraph-properties fo:text-align="center" fo:margin-left="0.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fo:margin-left="0.5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fo:text-indent="0.5in"/>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align="justify" fo:text-indent="0.5in"/>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P269" style:parent-style-name="Normal" style:family="paragraph">
      <style:paragraph-properties fo:text-align="justify" fo:text-indent="0.5in"/>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P273" style:parent-style-name="Normal" style:family="paragraph">
      <style:paragraph-properties fo:text-align="justify" fo:text-indent="0.5in"/>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style>
    <style:style style:name="P276" style:parent-style-name="Normal" style:family="paragraph">
      <style:paragraph-properties fo:text-align="justify" fo:text-indent="0.5in"/>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fo:font-size="11.5pt" style:font-size-asian="11.5pt" style:font-size-complex="11.5pt"/>
    </style:style>
    <style:style style:name="T311" style:parent-style-name="DefaultParagraphFont" style:family="text">
      <style:text-properties fo:font-size="11.5pt" style:font-size-asian="11.5pt" style:font-size-complex="11.5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text-properties fo:font-weight="bold" style:font-weight-asian="bold" style:font-weight-complex="bold" fo:text-transform="uppercase"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master-page-name="MPF2" style:family="paragraph">
      <style:paragraph-properties fo:break-before="page" fo:margin-left="2.75in" fo:text-indent="0.75in" style:page-number="1">
        <style:tab-stops>
          <style:tab-stop style:type="left" style:position="-2in"/>
        </style:tab-stops>
      </style:paragraph-properties>
    </style:style>
    <style:style style:name="P488" style:parent-style-name="Normal" style:family="paragraph">
      <style:paragraph-properties fo:margin-left="3in" fo:text-indent="0.5in">
        <style:tab-stops/>
      </style:paragraph-properties>
      <style:text-properties style:font-weight-complex="bold"/>
    </style:style>
    <style:style style:name="P489" style:parent-style-name="Normal" style:family="paragraph">
      <style:paragraph-properties fo:margin-left="3in" fo:text-indent="0.5in">
        <style:tab-stops/>
      </style:paragraph-properties>
      <style:text-properties style:font-weight-complex="bold"/>
    </style:style>
    <style:style style:name="P490" style:parent-style-name="Normal" style:family="paragraph">
      <style:paragraph-properties fo:margin-left="3in" fo:text-indent="0.5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style:tab-stops>
          <style:tab-stop style:type="left" style:position="1.5833in"/>
        </style:tab-stops>
      </style:paragraph-properties>
      <style:text-properties style:font-size-complex="12pt" style:language-asian="lt" style:country-asian="LT"/>
    </style:style>
    <style:style style:name="TableColumn495" style:family="table-column">
      <style:table-column-properties style:column-width="5.0083in"/>
    </style:style>
    <style:style style:name="Table494" style:family="table">
      <style:table-properties style:width="5.0083in" fo:margin-left="0in" table:align="center"/>
    </style:style>
    <style:style style:name="TableRow496" style:family="table-row">
      <style:table-row-propertie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503" style:family="table-row">
      <style:table-row-properties style:min-row-height="0.3201in"/>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tab-stops>
          <style:tab-stop style:type="left" style:position="1in"/>
        </style:tab-stops>
      </style:paragraph-properties>
      <style:text-properties fo:font-style="italic" style:font-style-asian="italic" fo:font-size="10pt" style:font-size-asian="10pt" style:language-asian="lt" style:country-asian="LT"/>
    </style:style>
    <style:style style:name="P506" style:parent-style-name="Normal" style:family="paragraph">
      <style:paragraph-properties fo:text-align="center">
        <style:tab-stops>
          <style:tab-stop style:type="left" style:position="1.5833in"/>
        </style:tab-stops>
      </style:paragraph-properties>
    </style:style>
    <style:style style:name="T507" style:parent-style-name="DefaultParagraphFont" style:family="text">
      <style:text-properties fo:font-style="italic" style:font-style-asian="italic" fo:font-size="10pt" style:font-size-asian="10pt" style:language-asian="lt" style:country-asian="LT"/>
    </style:style>
    <style:style style:name="P508" style:parent-style-name="Normal" style:family="paragraph">
      <style:paragraph-properties fo:text-align="justify">
        <style:tab-stops>
          <style:tab-stop style:type="left" style:position="1in"/>
        </style:tab-stops>
      </style:paragraph-properties>
      <style:text-properties fo:font-size="10pt" style:font-size-asian="10pt" style:font-size-complex="12pt" style:language-asian="lt" style:country-asian="LT"/>
    </style:style>
    <style:style style:name="P509" style:parent-style-name="Normal" style:family="paragraph">
      <style:paragraph-properties fo:text-align="justify">
        <style:tab-stops>
          <style:tab-stop style:type="left" style:position="1in"/>
        </style:tab-stops>
      </style:paragraph-properties>
      <style:text-properties fo:font-size="10pt" style:font-size-asian="10pt" style:font-size-complex="12pt" style:language-asian="lt" style:country-asian="LT"/>
    </style:style>
    <style:style style:name="P510" style:parent-style-name="Normal" style:family="paragraph">
      <style:paragraph-properties fo:text-align="justify">
        <style:tab-stops>
          <style:tab-stop style:type="left" style:position="1in"/>
        </style:tab-stops>
      </style:paragraph-properties>
      <style:text-properties fo:font-size="10pt" style:font-size-asian="10pt" style:font-size-complex="12pt" style:language-asian="lt" style:country-asian="LT"/>
    </style:style>
    <style:style style:name="P511"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1.5833in"/>
        </style:tab-stops>
      </style:paragraph-properties>
      <style:text-properties fo:font-size="10pt" style:font-size-asian="10pt" style:font-size-complex="12pt" style:language-asian="lt" style:country-asian="LT"/>
    </style:style>
    <style:style style:name="P514" style:parent-style-name="Normal" style:family="paragraph">
      <style:paragraph-properties fo:text-align="justify">
        <style:tab-stops>
          <style:tab-stop style:type="left" style:position="1.5833in"/>
        </style:tab-stops>
      </style:paragraph-properties>
      <style:text-properties fo:font-size="10pt" style:font-size-asian="10pt" style:font-size-complex="12pt" style:language-asian="lt" style:country-asian="LT"/>
    </style:style>
    <style:style style:name="P515" style:parent-style-name="Normal" style:family="paragraph">
      <style:paragraph-properties fo:text-align="center">
        <style:tab-stops>
          <style:tab-stop style:type="left" style:position="1.5833in"/>
        </style:tab-stops>
      </style:paragraph-properties>
      <style:text-properties fo:font-size="10pt" style:font-size-asian="10pt" style:font-size-complex="12pt" style:language-asian="lt" style:country-asian="LT"/>
    </style:style>
    <style:style style:name="P516" style:parent-style-name="Normal" style:family="paragraph">
      <style:paragraph-properties fo:text-align="center">
        <style:tab-stops>
          <style:tab-stop style:type="left" style:position="1.5833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ab-stops>
          <style:tab-stop style:type="left" style:position="1.5833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fo:text-transform="uppercase"/>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fo:color="#FF0000"/>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8pt" style:font-size-asian="8pt" style:font-size-complex="12pt" style:language-asian="lt" style:country-asian="LT"/>
    </style:style>
    <style:style style:name="P53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8pt" style:font-size-asian="8pt" style:font-size-complex="12pt" style:language-asian="lt" style:country-asian="LT"/>
    </style:style>
    <style:style style:name="P533"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text-properties style:font-size-complex="12pt" style:language-asian="lt" style:country-asian="LT"/>
    </style:style>
    <style:style style:name="TableColumn539" style:family="table-column">
      <style:table-column-properties style:column-width="0.6in"/>
    </style:style>
    <style:style style:name="TableColumn540" style:family="table-column">
      <style:table-column-properties style:column-width="0.1958in"/>
    </style:style>
    <style:style style:name="TableColumn541" style:family="table-column">
      <style:table-column-properties style:column-width="5.8979in"/>
    </style:style>
    <style:style style:name="TableColumn542" style:family="table-column">
      <style:table-column-properties style:column-width="5.8979in"/>
    </style:style>
    <style:style style:name="TableColumn543" style:family="table-column">
      <style:table-column-properties style:column-width="5.8979in"/>
    </style:style>
    <style:style style:name="Table538" style:family="table">
      <style:table-properties style:width="18.4895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justify"/>
      <style:text-properties fo:font-size="6pt" style:font-size-asian="6pt" style:font-size-complex="6pt"/>
    </style:style>
    <style:style style:name="TableRow547" style:family="table-row">
      <style:table-row-properties/>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widows="0" fo:orphans="0"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widows="0" fo:orphans="0" fo:text-align="justify"/>
      <style:text-properties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text-properties fo:font-size="8pt" style:font-size-asian="8pt" style:font-size-complex="12p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widows="0" fo:orphans="0" fo:text-align="center"/>
      <style:text-properties fo:font-size="8pt" style:font-size-asian="8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text-properties style:font-size-complex="12pt"/>
    </style:style>
    <style:style style:name="P561" style:parent-style-name="Normal" style:family="paragraph">
      <style:paragraph-properties fo:widows="0" fo:orphans="0" fo:text-align="justify"/>
      <style:text-properties fo:font-size="8pt" style:font-size-asian="8pt" style:font-size-complex="12pt"/>
    </style:style>
    <style:style style:name="TableRow562" style:family="table-row">
      <style:table-row-properties/>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paragraph-properties fo:widows="0" fo:orphans="0"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P568" style:parent-style-name="Normal" style:family="paragraph">
      <style:paragraph-properties fo:widows="0" fo:orphans="0" fo:text-align="justify"/>
      <style:text-properties style:font-size-complex="12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style:text-properties style:font-size-complex="12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widows="0" fo:orphans="0" fo:text-align="center"/>
      <style:text-properties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text-properties style:font-size-complex="12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justify"/>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justify"/>
      <style:text-properties style:font-size-complex="12pt"/>
    </style:style>
    <style:style style:name="TableRow587" style:family="table-row">
      <style:table-row-properties/>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paragraph-properties fo:widows="0" fo:orphans="0"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size-complex="12pt"/>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paragraph-properties fo:widows="0" fo:orphans="0" fo:text-align="justify"/>
      <style:text-properties style:font-size-complex="12pt"/>
    </style:style>
    <style:style style:name="TableRow594" style:family="table-row">
      <style:table-row-properties style:min-row-height="0.3756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justify"/>
      <style:text-properties fo:font-size="8pt" style:font-size-asian="8pt" style:font-size-complex="12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widows="0" fo:orphans="0" fo:text-align="center"/>
      <style:text-properties fo:font-size="8pt" style:font-size-asian="8pt"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justify"/>
      <style:text-properties style:font-size-complex="12pt"/>
    </style:style>
    <style:style style:name="P601" style:parent-style-name="Normal" style:family="paragraph">
      <style:paragraph-properties fo:widows="0" fo:orphans="0" fo:text-align="justify"/>
      <style:text-properties fo:font-size="8pt" style:font-size-asian="8pt" style:font-size-complex="12pt"/>
    </style:style>
    <style:style style:name="TableRow602" style:family="table-row">
      <style:table-row-properties/>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paragraph-properties fo:widows="0" fo:orphans="0"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size-complex="12pt"/>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paragraph-properties fo:widows="0" fo:orphans="0" fo:text-align="justify"/>
      <style:text-properties style:font-size-complex="12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justify"/>
      <style:text-properties fo:font-size="8pt" style:font-size-asian="8pt" style:font-size-complex="12p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widows="0" fo:orphans="0" fo:text-align="center"/>
      <style:text-properties fo:font-size="8pt" style:font-size-asian="8pt"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style:text-properties fo:font-size="8pt" style:font-size-asian="8pt" style:font-size-complex="12pt"/>
    </style:style>
    <style:style style:name="TableRow616" style:family="table-row">
      <style:table-row-properties/>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widows="0" fo:orphans="0"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size-complex="12pt"/>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paragraph-properties fo:widows="0" fo:orphans="0" fo:text-align="justify"/>
      <style:text-properties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justify"/>
      <style:text-properties style:font-size-complex="12p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widows="0" fo:orphans="0" fo:text-align="center"/>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style:text-properties style:font-size-complex="12pt"/>
    </style:style>
    <style:style style:name="TableRow630" style:family="table-row">
      <style:table-row-properties style:min-row-height="0.1493in"/>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justify"/>
      <style:text-properties fo:font-size="8pt" style:font-size-asian="8pt"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center"/>
      <style:text-properties fo:font-size="8pt" style:font-size-asian="8pt"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justify"/>
      <style:text-properties fo:font-size="8pt" style:font-size-asian="8pt" style:font-size-complex="12pt"/>
    </style:style>
    <style:style style:name="TableRow637" style:family="table-row">
      <style:table-row-properties/>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size-complex="12p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paragraph-properties fo:widows="0" fo:orphans="0" fo:text-align="justify"/>
      <style:text-properties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justify"/>
      <style:text-properties style:font-size-complex="12p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justify"/>
      <style:text-properties style:font-size-complex="12pt"/>
    </style:style>
    <style:style style:name="TableRow651" style:family="table-row">
      <style:table-row-properties style:min-row-height="0.1791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justify"/>
      <style:text-properties fo:font-size="8pt" style:font-size-asian="8pt" style:font-size-complex="12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widows="0" fo:orphans="0" fo:text-align="center"/>
      <style:text-properties fo:font-size="8pt" style:font-size-asian="8pt"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justify"/>
      <style:text-properties fo:font-size="8pt" style:font-size-asian="8pt" style:font-size-complex="12pt"/>
    </style:style>
    <style:style style:name="TableRow658" style:family="table-row">
      <style:table-row-properties/>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size-complex="12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paragraph-properties fo:widows="0" fo:orphans="0" fo:text-align="justify"/>
      <style:text-properties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justify"/>
      <style:text-properties style:font-size-complex="12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widows="0" fo:orphans="0" fo:text-align="justify"/>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justify"/>
      <style:text-properties style:font-size-complex="12pt"/>
    </style:style>
    <style:style style:name="TableRow672" style:family="table-row">
      <style:table-row-properties style:min-row-height="0.2951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justify"/>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justify"/>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justify"/>
      <style:text-properties style:font-size-complex="12pt"/>
    </style:style>
    <style:style style:name="P679" style:parent-style-name="Normal" style:family="paragraph">
      <style:paragraph-properties fo:text-align="justify" fo:text-indent="0.5in"/>
      <style:text-properties fo:font-size="8pt" style:font-size-asian="8pt" style:font-size-complex="12pt" style:language-asian="lt" style:country-asian="LT"/>
    </style:style>
    <style:style style:name="P680" style:parent-style-name="Normal" style:family="paragraph">
      <style:paragraph-properties fo:text-indent="0.5in"/>
      <style:text-properties style:font-size-complex="12pt" style:language-asian="lt" style:country-asian="LT"/>
    </style:style>
    <style:style style:name="P681" style:parent-style-name="Normal" style:family="paragraph">
      <style:paragraph-properties fo:text-indent="0.5in"/>
      <style:text-properties style:font-size-complex="12pt" style:language-asian="lt" style:country-asian="LT"/>
    </style:style>
    <style:style style:name="P682" style:parent-style-name="Normal" style:family="paragraph">
      <style:paragraph-properties fo:text-align="justify" fo:text-indent="0.5in"/>
      <style:text-properties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TableColumn686" style:family="table-column">
      <style:table-column-properties style:column-width="0.5909in"/>
    </style:style>
    <style:style style:name="TableColumn687" style:family="table-column">
      <style:table-column-properties style:column-width="0.1965in"/>
    </style:style>
    <style:style style:name="TableColumn688" style:family="table-column">
      <style:table-column-properties style:column-width="16.2916in"/>
    </style:style>
    <style:style style:name="Table685" style:family="table">
      <style:table-properties style:width="17.0791in" fo:margin-left="0in" table:align="left"/>
    </style:style>
    <style:style style:name="TableRow689" style:family="table-row">
      <style:table-row-properties/>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widows="0" fo:orphans="0"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fo:text-indent="-1.2395in"/>
      <style:text-properties style:font-size-complex="12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widows="0" fo:orphans="0" fo:text-align="justify"/>
    </style:style>
    <style:style style:name="T696" style:parent-style-name="DefaultParagraphFont" style:family="text">
      <style:text-properties style:font-size-complex="12pt" style:language-asian="lt" style:country-asian="LT"/>
    </style:style>
    <style:style style:name="TableRow697" style:family="table-row">
      <style:table-row-properties style:min-row-height="0.0618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justify"/>
      <style:text-properties fo:font-size="8pt" style:font-size-asian="8pt" style:font-size-complex="12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widows="0" fo:orphans="0" fo:text-align="center"/>
      <style:text-properties fo:font-size="8pt" style:font-size-asian="8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justify"/>
      <style:text-properties fo:font-size="8pt" style:font-size-asian="8pt" style:font-size-complex="12pt"/>
    </style:style>
    <style:style style:name="TableRow704" style:family="table-row">
      <style:table-row-properties/>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paragraph-properties fo:widows="0" fo:orphans="0"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fo:text-indent="-1.2395in"/>
      <style:text-properties style:font-size-complex="12pt"/>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fo:widows="0" fo:orphans="0" fo:text-align="justify"/>
      <style:text-properties style:font-size-complex="12pt"/>
    </style:style>
    <style:style style:name="TableRow711" style:family="table-row">
      <style:table-row-properties style:min-row-height="0.0618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justify"/>
      <style:text-properties fo:font-size="8pt" style:font-size-asian="8pt" style:font-size-complex="12p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widows="0" fo:orphans="0" fo:text-align="center"/>
      <style:text-properties fo:font-size="8pt" style:font-size-asian="8pt"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justify"/>
      <style:text-properties fo:font-size="8pt" style:font-size-asian="8pt" style:font-size-complex="12pt"/>
    </style:style>
    <style:style style:name="TableRow718" style:family="table-row">
      <style:table-row-properties/>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paragraph-properties fo:widows="0" fo:orphans="0"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fo:text-indent="-1.2395in"/>
      <style:text-properties style:font-size-complex="12pt"/>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paragraph-properties fo:widows="0" fo:orphans="0" fo:text-align="justify"/>
      <style:text-properties style:font-size-complex="12pt"/>
    </style:style>
    <style:style style:name="TableRow725" style:family="table-row">
      <style:table-row-properties style:min-row-height="0.0618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justify"/>
      <style:text-properties fo:font-size="8pt" style:font-size-asian="8pt" style:font-size-complex="12p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widows="0" fo:orphans="0" fo:text-align="center"/>
      <style:text-properties fo:font-size="8pt" style:font-size-asian="8pt"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justify"/>
      <style:text-properties fo:font-size="8pt" style:font-size-asian="8pt" style:font-size-complex="12pt"/>
    </style:style>
    <style:style style:name="TableRow732" style:family="table-row">
      <style:table-row-properties/>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paragraph-properties fo:widows="0" fo:orphans="0"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fo:text-indent="-1.2395in"/>
      <style:text-properties style:font-size-complex="12pt"/>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paragraph-properties fo:widows="0" fo:orphans="0" fo:text-align="justify"/>
      <style:text-properties style:font-size-complex="12pt"/>
    </style:style>
    <style:style style:name="TableRow739" style:family="table-row">
      <style:table-row-properties style:min-row-height="0.061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justify"/>
      <style:text-properties fo:font-size="8pt" style:font-size-asian="8pt" style:font-size-complex="12p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widows="0" fo:orphans="0" fo:text-align="center"/>
      <style:text-properties fo:font-size="8pt" style:font-size-asian="8pt"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justify"/>
      <style:text-properties fo:font-size="8pt" style:font-size-asian="8pt" style:font-size-complex="12pt"/>
    </style:style>
    <style:style style:name="TableRow746" style:family="table-row">
      <style:table-row-properties/>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fo:widows="0" fo:orphans="0"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fo:text-indent="-1.2395in"/>
      <style:text-properties style:font-size-complex="12p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widows="0" fo:orphans="0"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ableRow755" style:family="table-row">
      <style:table-row-properties style:min-row-height="0.061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justify"/>
      <style:text-properties fo:font-size="8pt" style:font-size-asian="8pt" style:font-size-complex="12pt"/>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widows="0" fo:orphans="0" fo:text-align="center"/>
      <style:text-properties fo:font-size="8pt" style:font-size-asian="8pt"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fo:text-align="justify"/>
      <style:text-properties fo:font-size="8pt" style:font-size-asian="8pt" style:font-size-complex="12pt"/>
    </style:style>
    <style:style style:name="TableRow762" style:family="table-row">
      <style:table-row-propertie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fo:widows="0" fo:orphans="0"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fo:text-indent="-1.2395in"/>
      <style:text-properties style:font-size-complex="12p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fo:widows="0" fo:orphans="0" fo:text-align="justify"/>
      <style:text-properties style:font-size-complex="12pt"/>
    </style:style>
    <style:style style:name="TableRow769" style:family="table-row">
      <style:table-row-properties style:min-row-height="0.0618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text-align="justify"/>
      <style:text-properties fo:font-size="8pt" style:font-size-asian="8pt" style:font-size-complex="12p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widows="0" fo:orphans="0" fo:text-align="center"/>
      <style:text-properties fo:font-size="8pt" style:font-size-asian="8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justify"/>
      <style:text-properties fo:font-size="8pt" style:font-size-asian="8pt" style:font-size-complex="12pt"/>
    </style:style>
    <style:style style:name="TableRow776" style:family="table-row">
      <style:table-row-properties/>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paragraph-properties fo:widows="0" fo:orphans="0"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fo:text-indent="-1.2395in"/>
      <style:text-properties style:font-size-complex="12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widows="0" fo:orphans="0" fo:text-align="justify"/>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Row786" style:family="table-row">
      <style:table-row-properties style:min-row-height="0.0618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justify"/>
      <style:text-properties fo:font-size="8pt" style:font-size-asian="8pt" style:font-size-complex="12p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widows="0" fo:orphans="0" fo:text-align="center"/>
      <style:text-properties fo:font-size="8pt" style:font-size-asian="8pt"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style:text-properties fo:font-size="8pt" style:font-size-asian="8pt" style:font-size-complex="12pt"/>
    </style:style>
    <style:style style:name="TableRow796" style:family="table-row">
      <style:table-row-properties/>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paragraph-properties fo:widows="0" fo:orphans="0"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fo:text-indent="-1.2395in"/>
      <style:text-properties style:font-size-complex="12pt"/>
    </style:style>
    <style:style style:name="TableCell801" style:family="table-cell">
      <style:table-cell-properties fo:border-top="none" fo:border-left="0.0069in solid #000000" fo:border-bottom="none" fo:border-right="none" fo:padding-top="0in" fo:padding-left="0.075in" fo:padding-bottom="0in" fo:padding-right="0.075in"/>
    </style:style>
    <style:style style:name="P802" style:parent-style-name="Normal" style:family="paragraph">
      <style:paragraph-properties fo:widows="0" fo:orphans="0" fo:text-align="justify"/>
      <style:text-properties style:font-size-complex="12p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justify" fo:text-indent="0.5in"/>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ab-stops>
          <style:tab-stop style:type="center" style:position="0.7875in"/>
          <style:tab-stop style:type="center" style:position="2.9534in"/>
          <style:tab-stop style:type="center" style:position="5.2173in"/>
        </style:tab-stops>
      </style:paragraph-properties>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P812" style:parent-style-name="Normal" style:master-page-name="MPF3" style:family="paragraph">
      <style:paragraph-properties fo:break-before="page" fo:margin-left="2.75in" fo:text-indent="0.75in" style:page-number="1">
        <style:tab-stops>
          <style:tab-stop style:type="left" style:position="-2in"/>
        </style:tab-stops>
      </style:paragraph-properties>
    </style:style>
    <style:style style:name="P818" style:parent-style-name="Normal" style:family="paragraph">
      <style:paragraph-properties fo:margin-left="3in" fo:text-indent="0.5in">
        <style:tab-stops/>
      </style:paragraph-properties>
      <style:text-properties style:font-weight-complex="bold"/>
    </style:style>
    <style:style style:name="P819" style:parent-style-name="Normal" style:family="paragraph">
      <style:paragraph-properties fo:margin-left="3in" fo:text-indent="0.5in">
        <style:tab-stops/>
      </style:paragraph-properties>
      <style:text-properties style:font-weight-complex="bold"/>
    </style:style>
    <style:style style:name="P820" style:parent-style-name="Normal" style:family="paragraph">
      <style:paragraph-properties fo:margin-left="3in" fo:text-indent="0.5in">
        <style:tab-stops/>
      </style:paragraph-properties>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24"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25"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1.5833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fo:text-transform="uppercase"/>
    </style:style>
    <style:style style:name="P830"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31"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olumn833" style:family="table-column">
      <style:table-column-properties style:column-width="2.2763in"/>
    </style:style>
    <style:style style:name="TableColumn834" style:family="table-column">
      <style:table-column-properties style:column-width="4.4173in"/>
    </style:style>
    <style:style style:name="Table832" style:family="table">
      <style:table-properties style:width="6.6937in" fo:margin-left="0in" table:align="left"/>
    </style:style>
    <style:style style:name="TableRow835" style:family="table-row">
      <style:table-row-properties/>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indent="1.3333in">
        <style:tab-stops>
          <style:tab-stop style:type="left" style:position="1.3333in"/>
        </style:tab-stops>
      </style:paragraph-properties>
      <style:text-properties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5in"/>
      <style:text-properties style:font-size-complex="12pt" style:language-asian="lt" style:country-asian="L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justify" fo:text-indent="0.5in"/>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025in"/>
      <style:text-properties style:font-size-complex="12pt" style:language-asian="lt" style:country-asian="LT"/>
    </style:style>
    <style:style style:name="P854" style:parent-style-name="Normal" style:family="paragraph">
      <style:paragraph-properties fo:text-align="justify" fo:text-indent="0.025in"/>
      <style:text-properties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5in"/>
      <style:text-properties style:font-size-complex="12pt" style:language-asian="lt" style:country-asian="LT"/>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justify" fo:text-indent="0.5in"/>
      <style:text-properties style:font-size-complex="12pt" style:language-asian="lt" style:country-asian="LT"/>
    </style:style>
    <style:style style:name="TableRow860" style:family="table-row">
      <style:table-row-properties/>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025in"/>
      <style:text-properties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indent="0.5in"/>
      <style:text-properties style:font-size-complex="12pt" style:language-asian="lt" style:country-asian="L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justify" fo:text-indent="0.5in"/>
      <style:text-properties style:font-size-complex="12pt" style:language-asian="lt" style:country-asian="LT"/>
    </style:style>
    <style:style style:name="TableRow872" style:family="table-row">
      <style:table-row-properties/>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5in"/>
      <style:text-properties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5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5in"/>
      <style:text-properties style:font-size-complex="12pt" style:language-asian="lt" style:country-asian="L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T892" style:parent-style-name="DefaultParagraphFont" style:family="text">
      <style:text-properties fo:letter-spacing="-0.0055in"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025in"/>
      <style:text-properties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5in"/>
      <style:text-properties style:font-size-complex="12pt" style:language-asian="lt" style:country-asian="L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paragraph-properties fo:text-align="justify" fo:text-indent="0.5in"/>
      <style:text-properties style:font-size-complex="12pt" style:language-asian="lt" style:country-asian="LT"/>
    </style:style>
    <style:style style:name="TableRow900" style:family="table-row">
      <style:table-row-properties/>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5in"/>
      <style:text-properties style:font-size-complex="12pt" style:language-asian="lt" style:country-asian="LT"/>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text-align="justify" fo:text-indent="0.5in"/>
      <style:text-properties style:font-size-complex="12pt" style:language-asian="lt" style:country-asian="LT"/>
    </style:style>
    <style:style style:name="TableRow912" style:family="table-row">
      <style:table-row-properties/>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025in"/>
      <style:text-properties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5in"/>
      <style:text-properties style:font-size-complex="12pt" style:language-asian="lt" style:country-asian="L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text-align="justify" fo:text-indent="0.5in"/>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5in"/>
      <style:text-properties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text-indent="0.5in"/>
      <style:text-properties style:font-size-complex="12pt" style:language-asian="lt" style:country-asian="L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paragraph-properties fo:text-align="justify" fo:text-indent="0.5in"/>
      <style:text-properties style:font-size-complex="12pt" style:language-asian="lt" style:country-asian="LT"/>
    </style:style>
    <style:style style:name="TableRow936" style:family="table-row">
      <style:table-row-properties/>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5in"/>
      <style:text-properties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text-indent="0.5in"/>
      <style:text-properties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TableColumn948" style:family="table-column">
      <style:table-column-properties style:column-width="1.7486in"/>
    </style:style>
    <style:style style:name="TableColumn949" style:family="table-column">
      <style:table-column-properties style:column-width="4.9451in"/>
    </style:style>
    <style:style style:name="Table947" style:family="table">
      <style:table-properties style:width="6.6937in" fo:margin-left="0in" table:align="left"/>
    </style:style>
    <style:style style:name="TableRow950" style:family="table-row">
      <style:table-row-properties style:min-row-height="0.2194in" fo:keep-together="alway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justify"/>
      <style:text-properties fo:letter-spacing="-0.0027in" style:font-size-complex="12pt" style:language-asian="lt" style:country-asian="LT"/>
    </style:style>
    <style:style style:name="P953" style:parent-style-name="Normal" style:family="paragraph">
      <style:paragraph-properties fo:widows="0" fo:orphans="0" fo:text-align="justify"/>
      <style:text-properties fo:letter-spacing="-0.0027in"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justify"/>
      <style:text-properties style:font-size-complex="12pt" style:language-asian="lt" style:country-asian="LT"/>
    </style:style>
    <style:style style:name="P956" style:parent-style-name="Normal" style:family="paragraph">
      <style:paragraph-properties fo:widows="0" fo:orphans="0" fo:text-align="justify"/>
      <style:text-properties style:font-size-complex="12pt" style:language-asian="lt" style:country-asian="LT"/>
    </style:style>
    <style:style style:name="TableRow957" style:family="table-row">
      <style:table-row-properties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fo:text-align="justify"/>
      <style:text-properties style:font-size-complex="12pt" style:language-asian="lt" style:country-asian="LT"/>
    </style:style>
    <style:style style:name="P962" style:parent-style-name="Normal" style:family="paragraph">
      <style:paragraph-properties fo:widows="0" fo:orphans="0" fo:text-align="justify"/>
      <style:text-properties style:font-size-complex="12pt" style:language-asian="lt" style:country-asian="LT"/>
    </style:style>
    <style:style style:name="P963" style:parent-style-name="Normal" style:family="paragraph">
      <style:paragraph-properties fo:widows="0" fo:orphans="0"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ab-stops>
          <style:tab-stop style:type="center" style:position="0.7875in"/>
          <style:tab-stop style:type="center" style:position="2.9534in"/>
          <style:tab-stop style:type="center" style:position="5.2173in"/>
        </style:tab-stops>
      </style:paragraph-properties>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0-02-28:</text:span></text:p>
      <text:p text:style-name="P8"><text:span text:style-name="T9">Pasvalio rajono savivaldybės taryba, Sprendimas</text:span></text:p>
      <text:p text:style-name="P10"><text:span text:style-name="T11">Nr.<text:s/></text:span><text:a xlink:href="https://www.e-tar.lt/portal/legalAct.html?documentId=8047f580594011ea931dbf3357b5b1c0" office:target-frame-name="_top" xlink:show="replace"><text:span text:style-name="T12">T1-32</text:span></text:a><text:span text:style-name="T13">, 2020-02-26, paskelbta TAR 2020-02-27, i. k. 2020-04228</text:span></text:p>
      <text:p text:style-name="P14"><text:span text:style-name="T15">Dėl Pasvalio rajono savivaldybės Smulkaus verslo rėmimo programos nuostatų patvirtinimo</text:span></text:p>
      <text:p text:style-name="P16"/>
      <text:p text:style-name="P17"><text:span text:style-name="T18">Suvestinė</text:span><text:span text:style-name="T19"><text:s/>redakcija nuo 2019-03-22 iki 2020-02-27</text:span></text:p>
      <text:p text:style-name="P20"/>
      <text:p text:style-name="P21"><text:span text:style-name="T22">Sprendimas paskelbtas: TAR 2018-02-19, i. k. 2018-02475</text:span></text:p>
      <text:p text:style-name="P23"/>
      <text:p text:style-name="P24"><text:span text:style-name="T25"><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26">Pasvalio rajono savivaldybės taryba</text:p>
      <text:p text:style-name="P27"/>
      <text:p text:style-name="P28">SPRENDIMAS</text:p>
      <text:p text:style-name="P29"><text:span text:style-name="T30">Dėl</text:span><text:span text:style-name="T31"><text:s/></text:span><text:span text:style-name="T32">pasvalio rajono savivaldybės smulkaus verslo rėmimo programos nuostatų patvirtinimo</text:span></text:p>
      <text:p text:style-name="P33"/>
      <text:p text:style-name="P34">2018 m. vasario 14<text:s/>d.<text:tab/>Nr. T1-17</text:p>
      <text:p text:style-name="P35">Pasvalys</text:p>
      <text:p text:style-name="Normal"/>
      <text:p text:style-name="P36"/>
      <text:p text:style-name="P37">Vadovaudamasi Lietuvos Respublikos vietos savivaldos įstatymo 6 straipsnio 38 punktu, 16 straipsnio 4 dalimi, 18 straipsnio 1 dalimi ir atsižvelgdama į Pasvalio rajono savivaldybės Smulkaus ir vidutinio verslo skatinimo specialiosios programos komisijos 2017 m. gruodžio 8 d. protokolą Nr. TV-3 ir į 2018 m. sausio 23 d. protokolą Nr. TV-1, Pasvalio rajono savivaldybės taryba<text:s/><text:span text:style-name="T38">nusprendžia:</text:span></text:p>
      <text:p text:style-name="P39">1. Patvirtinti Pasvalio rajono savivaldybės Smulkaus verslo rėmimo programos nuostatus (pridedama).</text:p>
      <text:p text:style-name="P40">2. Pripažinti<text:s/>netekusiu galios Pasvalio rajono savivaldybės tarybos 2011 m. birželio 29 d. sprendimą Nr. T1-87 „Dėl Pasvalio rajono savivaldybės Smulkaus ir vidutinio verslo skatinimo specialiosios programos nuostatų patvirtinimo“ (su visais aktualiais pakeitimais).</text:p>
      <text:p text:style-name="P41">Sprendimas per vieną mėnesį gali būti skundžiamas Regionų apygardos administraciniam teismui, skundą (prašymą) paduodant bet kuriuose šio teismo rūmuose, Lietuvos Respublikos administracinių bylų teisenos įstatymo nustatyta tvarka.</text:p>
      <text:p text:style-name="P42"/>
      <text:p text:style-name="P43"/>
      <text:p text:style-name="P44"/>
      <text:p text:style-name="P45">Savivaldybės meras<text:s/><text:tab/><text:tab/><text:tab/><text:tab/><text:tab/><text:tab/><text:tab/><text:tab/>Gintautas Gegužinskas</text:p>
      <text:soft-page-break/>
      <text:p text:style-name="P46">PATVIRTINTA</text:p>
      <text:p text:style-name="P52">Pasvalio rajono savivaldybės tarybos<text:s/></text:p>
      <text:p text:style-name="P53">2018 m. vasario 14 d. sprendimu Nr. T1-17</text:p>
      <text:p text:style-name="P54"/>
      <text:p text:style-name="P55"/>
      <text:p text:style-name="P56"><text:span text:style-name="T57">Pasvalio rajono savivaldybės smulkaus verslo</text:span></text:p>
      <text:p text:style-name="P58"><text:span text:style-name="T59">rėmimo programos nuostatai</text:span></text:p>
      <text:p text:style-name="P60"/>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text:s/>Pasvalio rajono savivaldybės Smulkaus verslo rėmimo</text:span><text:span text:style-name="T72"><text:s/></text:span><text:span text:style-name="T73">programos nuostatai (toliau – Nuostatai) apibrėžia Pasvalio rajono savivaldybės Smulkaus verslo rėmimo</text:span><text:span text:style-name="T74"><text:s/></text:span><text:span text:style-name="T75">programos (toliau – Programa) administravimą, lėšų naudo</text:span><text:span text:style-name="T76">jimo tvarką, apskaitą ir kontrolę.</text:span></text:p>
      <text:p text:style-name="P77"><text:span text:style-name="T78">2</text:span><text:span text:style-name="T79">. Pagrindinės Nuostatuose vartojamos sąvokos:<text:s/></text:span></text:p>
      <text:p text:style-name="P80"><text:span text:style-name="T81">2.1</text:span><text:span text:style-name="T82">.<text:s/></text:span><text:span text:style-name="T83">Įmonė</text:span><text:span text:style-name="T84"><text:s/>– juridinis asmuo, vykdantis ūkinę komercinę veiklą;</text:span></text:p>
      <text:p text:style-name="P85"><text:span text:style-name="T86">2.2</text:span><text:span text:style-name="T87">.<text:s/></text:span><text:span text:style-name="T88">Labai maža įmonė</text:span><text:span text:style-name="T89"><text:s/>– įmonė, kurioje dirba mažiau kaip 10 darbuotojų ir kurios finansiniai duomenys atitinka bent vieną iš šių sąlygų:</text:span></text:p>
      <text:p text:style-name="P90"><text:span text:style-name="T91">2.2.1</text:span><text:span text:style-name="T92">. įmonės metinės pajamos neviršija 2 mln. eurų;</text:span></text:p>
      <text:p text:style-name="P93"><text:span text:style-name="T94">2.2.2</text:span><text:span text:style-name="T95">. įmonės balanse nurodyto turto vertė neviršija 2 mln. eurų;</text:span></text:p>
      <text:p text:style-name="P96"><text:span text:style-name="T97">2.3</text:span><text:span text:style-name="T98">.<text:s/></text:span><text:span text:style-name="T99">Vers</text:span><text:span text:style-name="T100">lininkas</text:span><text:span text:style-name="T101"><text:s/>– fizinis asmuo, kuris įstatymų nustatyta tvarka verčiasi ūkine komercine veikla (įskaitant tą, kuria verčiamasi įregistravus individualią veiklą pagal pažymą ar įsigijus pirmąjį verslo liudijimą ne trumpesniam kaip 12 mėnesių laikotarpiui);</text:span></text:p>
      <text:p text:style-name="P102"><text:span text:style-name="T103">2.4</text:span><text:span text:style-name="T104">.<text:s/></text:span><text:span text:style-name="T105">Ūkininkas</text:span><text:span text:style-name="T106"><text:s/>– fizinis asmuo, kuris vienas ar su partneriais verčiasi žemės ūkio veikla ir (ar) miškininkyste, ir kurio ūkis yra įregistruotas Ūkininkų ūkių registre;</text:span></text:p>
      <text:p text:style-name="P107"><text:span text:style-name="T108">2.5</text:span><text:span text:style-name="T109">.<text:s/></text:span><text:span text:style-name="T110">Smulkus ūkininkas</text:span><text:span text:style-name="T111"><text:s/>– ūkininkas, kurio žemės ūkio valdos dydis yra iki 4 ekonomin</text:span><text:span text:style-name="T112">io dydžio vienetų (EDV);</text:span></text:p>
      <text:p text:style-name="P113"><text:span text:style-name="T114">2.6</text:span><text:span text:style-name="T115">.<text:s/></text:span><text:span text:style-name="T116">Verslo subjektas</text:span><text:span text:style-name="T117"><text:s/>– labai maža įmonė, verslininkas, smulkus ūkininkas, smulkų ir vidutinį verslą vienijančios asociacijos ir įmonės, gavusios valstybės paramą vietinių užimtumo iniciatyvų projektams įgyvendinti;</text:span></text:p>
      <text:p text:style-name="P118"><text:span text:style-name="T119">2.7</text:span><text:span text:style-name="T120">.<text:s/></text:span><text:span text:style-name="T121">Pa</text:span><text:span text:style-name="T122">reiškėjas</text:span><text:span text:style-name="T123"><text:s/>– verslo subjektas, teikiantis prašymą Programos finansinei paramai gauti;</text:span></text:p>
      <text:p text:style-name="P124"><text:span text:style-name="T125">2.8</text:span><text:span text:style-name="T126">.<text:s/></text:span><text:span text:style-name="T127">Lėšų gavėjas</text:span><text:span text:style-name="T128"><text:s/>– verslo subjektas, kuriam Programos komisija yra skyrusi finansavimą iš Savivaldybės Smulkaus verslo rėmimo programos.</text:span></text:p>
      <text:p text:style-name="P129"><text:span text:style-name="T130">3</text:span><text:span text:style-name="T131">. Programos lėšos skir</text:span><text:span text:style-name="T132">iamos verslo subjektams, kurių vykdoma veikla yra Pasvalio rajono savivaldybės (toliau – Savivaldybė) teritorijoje, finansiškai remti.</text:span></text:p>
      <text:p text:style-name="P133">Punkto pakeitimai:</text:p>
      <text:p text:style-name="P134"><text:span text:style-name="T135">Nr.<text:s/></text:span><text:a xlink:href="https://www.e-tar.lt/portal/legalAct.html?documentId=47ab7a704bcd11e9b9e1d4aa8e4da0de" office:target-frame-name="_top" xlink:show="replace"><text:span text:style-name="T136">T1-49</text:span></text:a><text:span text:style-name="T137">, 2019-03-20, paskelbta TAR 2019-03-21, i. k. 2019-04400</text:span></text:p>
      <text:p text:style-name="Normal"/>
      <text:p text:style-name="P138"><text:span text:style-name="T139">II</text:span><text:span text:style-name="T140"><text:s/>skyrius<text:s/></text:span></text:p>
      <text:p text:style-name="P141"><text:span text:style-name="T142">Programos paskirtis<text:s/></text:span></text:p>
      <text:p text:style-name="P143"/>
      <text:p text:style-name="P144"><text:span text:style-name="T145">4</text:span><text:span text:style-name="T146">. Programa skirta finansiškai remti fizinius ir juridinius asmenis, atitinkančius šių Nuostatų reikalavimus.<text:s/></text:span></text:p>
      <text:p text:style-name="P147"><text:span text:style-name="T148">5</text:span><text:span text:style-name="T149">. Programos tikslas – gerinti smulkaus verslo bei ūkininkavimo sąlygas Savivaldybėje.<text:s/></text:span></text:p>
      <text:p text:style-name="P150"><text:span text:style-name="T151">6</text:span><text:span text:style-name="T152">. Programos uždaviniai:<text:s/></text:span></text:p>
      <text:p text:style-name="P153"><text:span text:style-name="T154">6.1</text:span><text:span text:style-name="T155">. Skatinti gyventojų verslumą, savarankišką užimtumą;<text:s/></text:span></text:p>
      <text:p text:style-name="P156"><text:span text:style-name="T157">6.2</text:span><text:span text:style-name="T158">. Skatinti smulkaus verslo plėtrą;<text:s/></text:span></text:p>
      <text:p text:style-name="P159"><text:span text:style-name="T160">6.3</text:span><text:span text:style-name="T161">. Sudaryti palankias veiklos<text:s/></text:span><text:span text:style-name="T162">sąlygas pradedantiems ir kuriantiems naujas darbo vietas smulkaus verslo subjektams bei ūkininkams.<text:s/></text:span></text:p>
      <text:p text:style-name="P163"><text:span text:style-name="T164">7</text:span><text:span text:style-name="T165">. Programos priemonė – verslo subjektų rėmimas.</text:span><text:span text:style-name="T166"><text:s/></text:span></text:p>
      <text:p text:style-name="P167"><text:span text:style-name="T168">8</text:span><text:span text:style-name="T169">. Programos steigėjas – Savivaldybės taryba.</text:span></text:p>
      <text:p text:style-name="P170"><text:span text:style-name="T171">9</text:span><text:span text:style-name="T172">. Programa savo veikloje vadovaujasi Lietuvo</text:span><text:span text:style-name="T173">s Respublikos įstatymais, kitais teisės aktais ir Nuostatais.</text:span></text:p>
      <text:p text:style-name="P174"/>
      <text:p text:style-name="P175"><text:span text:style-name="T176">III</text:span><text:span text:style-name="T177"><text:s/>skyrius<text:s/></text:span></text:p>
      <text:p text:style-name="P178"><text:span text:style-name="T179">PROGRAMOS LĖŠOS</text:span></text:p>
      <text:p text:style-name="P180"/>
      <text:p text:style-name="P181"><text:span text:style-name="T182">10</text:span><text:span text:style-name="T183">. Programos lėšų šaltiniai:</text:span></text:p>
      <text:p text:style-name="P184"><text:span text:style-name="T185">10.1</text:span><text:span text:style-name="T186">. Savivaldybės tarybos sprendimu skirtos biudžeto lėšos;</text:span></text:p>
      <text:p text:style-name="P187"><text:span text:style-name="T188">10.2</text:span><text:span text:style-name="T189">. lėšos, gautos iš įvairių fondų ir tarptautinių<text:s/></text:span><text:span text:style-name="T190">organizacijų;</text:span></text:p>
      <text:p text:style-name="P191"><text:span text:style-name="T192">10.3</text:span><text:span text:style-name="T193">. fizinių ir juridinių asmenų paaukotos lėšos;</text:span></text:p>
      <text:p text:style-name="P194"><text:span text:style-name="T195">10.4</text:span><text:span text:style-name="T196">. banko palūkanos už sąskaitoje laikomas Programos lėšas;</text:span></text:p>
      <text:p text:style-name="P197"><text:span text:style-name="T198">10.5</text:span><text:span text:style-name="T199">. verslo subjektų grąžintos lėšos;</text:span></text:p>
      <text:p text:style-name="P200"><text:span text:style-name="T201">10.6</text:span><text:span text:style-name="T202">. kitos teisėtai gautos lėšos.</text:span></text:p>
      <text:p text:style-name="P203"><text:span text:style-name="T204">11</text:span><text:span text:style-name="T205">. Programos lėšų apskaitą vykdo</text:span><text:span text:style-name="T206"><text:s/>Savivaldybės administracijos Apskaitos skyrius.</text:span></text:p>
      <text:p text:style-name="P207"><text:span text:style-name="T208">12</text:span><text:span text:style-name="T209">. Programos lėšos gali būti naudojamos tik pagal Nuostatus.</text:span></text:p>
      <text:p text:style-name="P210"/>
      <text:p text:style-name="P211"><text:span text:style-name="T212">IV</text:span><text:span text:style-name="T213"><text:s/>skyrius<text:s/></text:span></text:p>
      <text:p text:style-name="P214"><text:span text:style-name="T215">Programos remiamos veiklos sritys</text:span></text:p>
      <text:p text:style-name="P216"/>
      <text:p text:style-name="P217"><text:span text:style-name="T218">13</text:span><text:span text:style-name="T219">. Programa remia visų sričių smulkų verslą, išskyrus šias veiklas:</text:span></text:p>
      <text:p text:style-name="P220"><text:span text:style-name="T221">13.1</text:span><text:span text:style-name="T222">.<text:s/></text:span><text:span text:style-name="T223">alkoholinių gėrimų gamyba ir jų didmeninė, mažmeninė prekyba;</text:span></text:p>
      <text:p text:style-name="P224"><text:span text:style-name="T225">13.2</text:span><text:span text:style-name="T226">. tabako gaminių gamyba ir jų didmeninė, mažmeninė prekyba;</text:span></text:p>
      <text:p text:style-name="P227"><text:span text:style-name="T228">13.3</text:span><text:span text:style-name="T229">. didmeninė</text:span><text:span text:style-name="T230"><text:s/></text:span><text:span text:style-name="T231">prekyba ir mažmeninė prekyba, išskyrus mažmeninę prekybą savos gamybos produktais (išskyrus alkoholinius<text:s/></text:span><text:span text:style-name="T232">gėrimus, tabako gaminius);</text:span></text:p>
      <text:p text:style-name="P233"><text:span text:style-name="T234">13.4</text:span><text:span text:style-name="T235">. finansinė ir draudimo veikla;</text:span></text:p>
      <text:p text:style-name="P236"><text:span text:style-name="T237">13.5</text:span><text:span text:style-name="T238">. nekilnojamojo turto operacijos;</text:span></text:p>
      <text:p text:style-name="P239"><text:span text:style-name="T240">13.6</text:span><text:span text:style-name="T241">. teisinė veikla;</text:span></text:p>
      <text:p text:style-name="P242"><text:span text:style-name="T243">13.7</text:span><text:span text:style-name="T244">. azartinių žaidimų ir lažybų organizavimo veikla.</text:span></text:p>
      <text:p text:style-name="P245"/>
      <text:p text:style-name="P246"><text:span text:style-name="T247">V</text:span><text:span text:style-name="T248"><text:s/>skyrius<text:s/></text:span></text:p>
      <text:p text:style-name="P249"><text:span text:style-name="T250">Programos administravimas</text:span></text:p>
      <text:p text:style-name="P251"/>
      <text:p text:style-name="P252"><text:span text:style-name="T253">14</text:span><text:span text:style-name="T254">. Program</text:span><text:span text:style-name="T255">os komisija (toliau vadinama – Komisija) yra kolegialus organas, sudarytas Savivaldybės tarybos, priimantis sprendimus Programos administravimo klausimais.<text:s/></text:span></text:p>
      <text:p text:style-name="P256"><text:span text:style-name="T257">15</text:span><text:span text:style-name="T258">. Komisija sudaroma Savivaldybės tarybos įgaliojimų laikotarpiui.<text:s/></text:span></text:p>
      <text:p text:style-name="P259"><text:span text:style-name="T260">16</text:span><text:span text:style-name="T261">. Komisija:</text:span></text:p>
      <text:p text:style-name="P262"><text:span text:style-name="T263">16.1</text:span><text:span text:style-name="T264">.<text:s/></text:span><text:span text:style-name="T265">svarsto verslo subjektų pateiktus prašymus bei su jais susijusius dokumentus;</text:span></text:p>
      <text:p text:style-name="P266"><text:span text:style-name="T267">16.2</text:span><text:span text:style-name="T268">. priima rekomendacinius sprendimus dėl lėšų skyrimo ir teikia pasiūlymus Administracijos direktoriui arba Savivaldybės tarybai;</text:span></text:p>
      <text:p text:style-name="P269"><text:span text:style-name="T270">16.3</text:span><text:span text:style-name="T271">. paskirsto Programos lėšas param</text:span><text:span text:style-name="T272">os priemonėms finansuoti;</text:span></text:p>
      <text:p text:style-name="P273"><text:span text:style-name="T274">16.4</text:span><text:span text:style-name="T275">. įpareigoja Savivaldybės administraciją nutraukti sutartis su lėšų gavėjais;</text:span></text:p>
      <text:p text:style-name="P276"><text:span text:style-name="T277">16.5</text:span><text:span text:style-name="T278">. teikia pasiūlymus Savivaldybės tarybai dėl verslo subjektų atleidimo nuo nekilnojamojo turto mokesčių.</text:span></text:p>
      <text:p text:style-name="P279">Punkto pakeitimai:</text:p>
      <text:p text:style-name="P280"><text:span text:style-name="T281">Nr.<text:s/></text:span><text:a xlink:href="https://www.e-tar.lt/portal/legalAct.html?documentId=47ab7a704bcd11e9b9e1d4aa8e4da0de" office:target-frame-name="_top" xlink:show="replace"><text:span text:style-name="T282">T1-49</text:span></text:a><text:span text:style-name="T283">, 2019-03-20, paskelbta TAR 2019-03-21, i. k. 2019-04400</text:span></text:p>
      <text:p text:style-name="Normal"/>
      <text:p text:style-name="P284"><text:span text:style-name="T285">17</text:span><text:span text:style-name="T286">. Komisijos posėdžius organizuoja Komisijos pirmininkas, o jo nesant – Komisijos pirmininko</text:span><text:span text:style-name="T287"><text:s/>raštu įgaliotas kitas Komisijos narys.</text:span></text:p>
      <text:p text:style-name="P288"><text:span text:style-name="T289">18</text:span><text:span text:style-name="T290">. Komisijos posėdis teisėtas, jeigu jame dalyvauja daugiau kaip pusė narių. Komisija sprendimus priima posėdyje dalyvaujančių Komisijos narių balsų dauguma. Balsams pasiskirsčius po lygiai, Komisijos pirmininko</text:span><text:span text:style-name="T291"><text:s/>balsas yra lemiamas.</text:span></text:p>
      <text:p text:style-name="P292"><text:span text:style-name="T293">19</text:span><text:span text:style-name="T294">. Komisijos posėdžiai protokoluojami, o protokolus pasirašo posėdžio pirmininkas ir sekretorius. Sekretorius skiriamas Administracijos direktoriaus įsakymu, atsižvelgiant į Komisijos narių pasiūlymus, pageidavimus.<text:s/></text:span></text:p>
      <text:p text:style-name="P295"><text:span text:style-name="T296">20</text:span><text:span text:style-name="T297">. Komi</text:span><text:span text:style-name="T298">sijos sekretorius:</text:span></text:p>
      <text:p text:style-name="P299"><text:span text:style-name="T300">20.1</text:span><text:span text:style-name="T301">. priima verslo subjektų prašymus, kitus dokumentus ir teikia juos nagrinėti Komisijai;</text:span></text:p>
      <text:p text:style-name="P302"><text:span text:style-name="T303">20.2</text:span><text:span text:style-name="T304">. pasiūlo lėšų skyrimo formą ir dydį;</text:span></text:p>
      <text:p text:style-name="P305"><text:span text:style-name="T306">20.3</text:span><text:span text:style-name="T307">. organizuoja Komisijos sprendimų vykdymą.</text:span></text:p>
      <text:p text:style-name="P308"><text:span text:style-name="T309">21</text:span><text:span text:style-name="T310">. Sprendimą dėl lėšų skyrimo iki 500 e</text:span><text:span text:style-name="T311">urų priima Administracijos direktorius, o sprendimą dėl lėšų skyrimo virš 500 eurų priima Savivaldybės taryba.</text:span></text:p>
      <text:p text:style-name="P312">Punkto pakeitimai:</text:p>
      <text:p text:style-name="P313"><text:span text:style-name="T314">Nr.<text:s/></text:span><text:a xlink:href="https://www.e-tar.lt/portal/legalAct.html?documentId=47ab7a704bcd11e9b9e1d4aa8e4da0de" office:target-frame-name="_top" xlink:show="replace"><text:span text:style-name="T315">T1-49</text:span></text:a><text:span text:style-name="T316">, 2019-03-20, paske</text:span><text:span text:style-name="T317">lbta TAR 2019-03-21, i. k. 2019-04400</text:span></text:p>
      <text:p text:style-name="Normal"/>
      <text:p text:style-name="P318"><text:span text:style-name="T319">22</text:span><text:span text:style-name="T320">. Administracijos direktoriaus įsakymo projektą<text:s/></text:span><text:span text:style-name="T321">arba Savivaldybės tarybos sprendimo projektą</text:span><text:span text:style-name="T322"><text:s/>dėl lėšų skyrimo rengia Komisijos sekretorius.</text:span></text:p>
      <text:p text:style-name="P323"><text:span text:style-name="T324">23</text:span><text:span text:style-name="T325">. Savivaldybės administracijos Apskaitos skyrius rengia lėšų teik</text:span><text:span text:style-name="T326">imo sutarčių, sudaromų tarp Savivaldybės administracijos ir lėšų gavėjo, projektus bei suderina juos su sutarties šalimis. Lėšų gavėjams nesilaikant sutartyse numatytų įsipareigojimų, Apskaitos skyrius teikia pasiūlymus Komisijai dėl sutarčių nutraukimo.</text:span></text:p>
      <text:p text:style-name="P327"/>
      <text:p text:style-name="P328"><text:span text:style-name="T329">VI</text:span><text:span text:style-name="T330"><text:s/>skyrius<text:s/></text:span></text:p>
      <text:p text:style-name="P331"><text:span text:style-name="T332">Programos lėšų panaudojimas, finansinės paramos formos ir dydžiai</text:span></text:p>
      <text:p text:style-name="P333"/>
      <text:p text:style-name="P334"><text:span text:style-name="T335">24</text:span><text:span text:style-name="T336">. Lėšos verslo subjektams teikiamos:</text:span></text:p>
      <text:p text:style-name="P337"><text:span text:style-name="T338">24.1</text:span><text:span text:style-name="T339">. kompensuoti sumokėtą įmonės registravimo mokestį ir kitas registravimo išlaidas pradedantiems savo verslą (ne daugiau ka</text:span><text:span text:style-name="T340">ip 100 eurų). Įmonė turi būti registruota ne anksčiau kaip prieš 12 mėnesių iki prašymo pateikimo dienos, o kompensavimas skiriamas ne daugiau kaip vienai to paties steigėjo einamaisiais metais įsteigtai įmonei;</text:span></text:p>
      <text:p text:style-name="P341">Papunkčio pakeitimai:</text:p>
      <text:p text:style-name="P342"><text:span text:style-name="T343">Nr.<text:s/></text:span><text:a xlink:href="https://www.e-tar.lt/portal/legalAct.html?documentId=47ab7a704bcd11e9b9e1d4aa8e4da0de" office:target-frame-name="_top" xlink:show="replace"><text:span text:style-name="T344">T1-49</text:span></text:a><text:span text:style-name="T345">, 2019-03-20, paskelbta TAR 2019-03-21, i. k. 2019-04400</text:span></text:p>
      <text:p text:style-name="Normal"/>
      <text:p text:style-name="P346"><text:span text:style-name="T347">24.2</text:span><text:span text:style-name="T348">. daliai palūkanų už banko kreditus, suteiktus projektams įgyvendinti ar veiklai plėsti, padengti (iki 50</text:span><text:span text:style-name="T349"><text:s/>proc., bet ne daugiau kaip 500 eurų). Paramos forma taikoma jeigu palūkanos nebuvo kompensuotos kitų paramos fondų;</text:span></text:p>
      <text:p text:style-name="P350"><text:span text:style-name="T351">24.3</text:span><text:span text:style-name="T352">. įmonės interneto svetainės sukūrimo išlaidų daliniam finansavimui (iki 50 proc., bet ne daugiau kaip 300 eurų). Paramos forma<text:s/></text:span><text:span text:style-name="T353">taikoma vieną kartą, kai pateikiami dokumentai, pagrindžiantys įmonės interneto svetainės sukūrimo išlaidas;</text:span></text:p>
      <text:p text:style-name="P354"><text:span text:style-name="T355">24.4</text:span><text:span text:style-name="T356">. dalyvavimo parodose, mugėse, kuriose pristatomi verslo subjekto sukurti gaminiai ar teikiamos paslaugos, išlaidų daliniam finansavimui (i</text:span><text:span text:style-name="T357">ki 50 proc., bet ne daugiau kaip 300 eurų parodoms Lietuvoje, iki 50 proc., bet ne daugiau kaip 500 eurų parodoms užsienio valstybėse). Paramos forma taikoma kai pateikiami dokumentai, pagrindžiantys einamaisiais metais patirtas išlaidas už ekspozicijos vi</text:span><text:span text:style-name="T358">etą parodoje;</text:span></text:p>
      <text:p text:style-name="P359"><text:span text:style-name="T360">24.5</text:span><text:span text:style-name="T361">. verslo planų, investicinių projektų ir paraiškų finansinei paramai iš ES ir kitų fondų gauti parengimo išlaidų daliniam finansavimui (iki 50 proc., bet ne daugiau kaip 500 eurų). Paramos forma taikoma jeigu ES ar kitų fondų paramoje</text:span><text:span text:style-name="T362"><text:s/>nėra numatyta bendrųjų išlaidų finansavimo, paraiškos administracinis vertinimas yra teigiamas bei gautas finansavimas iš ES ar kitų fondų. Verslo planas ir (ar) investicinis projektas turi būti įgyvendinamas Pasvalio rajono savivaldybės teritorijoje.<text:s/></text:span></text:p>
      <text:p text:style-name="P363"><text:span text:style-name="T364">24.6</text:span><text:span text:style-name="T365">. patalpų nuomos išlaidų daliniam finansavimui (iki 50 proc., bet ne daugiau kaip 500 eurų). Paramos forma taikoma kai išlaidos patirtos ne anksčiau kaip prieš 12 mėnesių iki prašymo pateikimo dienos, nuomojamos patalpos yra priskiriamos negyvenamųjų</text:span><text:span text:style-name="T366"><text:s/>pastatų grupei, nuomos sutartis įregistruota VĮ Registrų centre, o prie prašymo pridedamas Nekilnojamojo turto registro išrašas;</text:span></text:p>
      <text:p text:style-name="P367">Papunkčio pakeitimai:</text:p>
      <text:soft-page-break/>
      <text:p text:style-name="P368"><text:span text:style-name="T369">Nr.<text:s/></text:span><text:a xlink:href="https://www.e-tar.lt/portal/legalAct.html?documentId=47ab7a704bcd11e9b9e1d4aa8e4da0de" office:target-frame-name="_top" xlink:show="replace"><text:span text:style-name="T370">T1</text:span><text:span text:style-name="T371">-49</text:span></text:a><text:span text:style-name="T372">, 2019-03-20, paskelbta TAR 2019-03-21, i. k. 2019-04400</text:span></text:p>
      <text:p text:style-name="Normal"/>
      <text:p text:style-name="P373"><text:span text:style-name="T374">24.7</text:span><text:span text:style-name="T375">. projektų Savivaldybės verslo aplinkos gerinimui daliniam finansavimui (iki 50 proc., bet ne daugiau kaip 2000 eurų). Paramos forma taikoma pateikus projekto santrauką.</text:span></text:p>
      <text:p text:style-name="P376"><text:span text:style-name="T377">25</text:span><text:span text:style-name="T378">. Vienu<text:s/></text:span><text:span text:style-name="T379">metu galima taikyti ne daugiau kaip dvi Nuostatų 24.1–24.6 punktuose numatytas paramos formas tam pačiam pareiškėjui, o bendras finansavimo iš Programos lėšų dydis negali viršyti 1000 eurų vienam pareiškėjui.</text:span></text:p>
      <text:p text:style-name="P380"><text:span text:style-name="T381">26</text:span><text:span text:style-name="T382">. Išnaudojus paramai skirtas Programos lė</text:span><text:span text:style-name="T383">šas, prašymai paramai gauti priimami toliau, bet jeigu iki kalendorinių metų pabaigos negaunama papildomai lėšų, tuomet gauti prašymai nebenagrinėjami ir grąžinami pareiškėjams, nurodant nenagrinėjimo priežastis.</text:span></text:p>
      <text:p text:style-name="P384"/>
      <text:p text:style-name="P385"><text:span text:style-name="T386">VII</text:span><text:span text:style-name="T387"><text:s/>skyrius<text:s/></text:span></text:p>
      <text:p text:style-name="P388"><text:span text:style-name="T389">programos lėšų teikimo<text:s/></text:span><text:span text:style-name="T390">sąlygos</text:span></text:p>
      <text:p text:style-name="P391"/>
      <text:p text:style-name="P392"><text:span text:style-name="T393">27</text:span><text:span text:style-name="T394">. Nuostatų 24.1–24.6 punktuose numatytoms paramos formoms prašymus teikti gali tik labai mažos įmonės, verslininkai ir smulkūs ūkininkai.</text:span></text:p>
      <text:p text:style-name="P395"><text:span text:style-name="T396">28</text:span><text:span text:style-name="T397">. Smulkaus ir vidutinio verslo įmones vienijančios asociacijos gali būti remiamos tik pagal Nuost</text:span><text:span text:style-name="T398">atų 24.7 punkte numatytą paramos formą.</text:span></text:p>
      <text:p text:style-name="P399"><text:span text:style-name="T400">29</text:span><text:span text:style-name="T401">. Įmonės, gavusios valstybės finansinę paramą vietinių užimtumo iniciatyvų projektams įgyvendinti, gali būti remiamos tik pagal Nuostatų 24.2 punkte numatytą paramos formą.</text:span></text:p>
      <text:p text:style-name="P402"><text:span text:style-name="T403">30</text:span><text:span text:style-name="T404">. Programos lėšos teikiamos, je</text:span><text:span text:style-name="T405">i verslo subjektai atitinka šiuos reikalavimus:</text:span></text:p>
      <text:p text:style-name="P406"><text:span text:style-name="T407">30.1</text:span><text:span text:style-name="T408">. per paskutinius trejus metus nepasinaudojo Programos teikiama finansine parama;</text:span></text:p>
      <text:p text:style-name="P409"><text:span text:style-name="T410">30.2</text:span><text:span text:style-name="T411">. nėra paskelbtas bankrotas ir neturi likviduojamos įmonės statuso;</text:span></text:p>
      <text:p text:style-name="P412"><text:span text:style-name="T413">30.3</text:span><text:span text:style-name="T414">. neturi įsiskolinimų valstybės, sav</text:span><text:span text:style-name="T415">ivaldybės biudžetams, fondams ir Valstybinio socialinio draudimo fondui;</text:span></text:p>
      <text:p text:style-name="P416"><text:span text:style-name="T417">30.4</text:span><text:span text:style-name="T418">. įvykdė sutartyje numatytus įsipareigojimus (jei pareiškėjas yra anksčiau gavęs finansavimą pagal Programos nuostatus).</text:span></text:p>
      <text:p text:style-name="P419"><text:span text:style-name="T420">31</text:span><text:span text:style-name="T421">. Verslo subjektai Programos administracijai p</text:span><text:span text:style-name="T422">ateikia šiuos dokumentus:</text:span></text:p>
      <text:p text:style-name="P423"><text:span text:style-name="T424">31.1</text:span><text:span text:style-name="T425">. užpildytą nustatytos formos prašymą (Nuostatų 1 priedas);</text:span></text:p>
      <text:p text:style-name="P426"><text:span text:style-name="T427">31.2</text:span><text:span text:style-name="T428">. užpildytą nustatytos formos anketą (Nuostatų 2 priedas);</text:span></text:p>
      <text:p text:style-name="P429"><text:span text:style-name="T430">31.3</text:span><text:span text:style-name="T431">. išlaidas patvirtinančių dokumentų kopijas (Nuostatų 24.1, 24.3, 24.4, 24.5 ir 24.6 punk</text:span><text:span text:style-name="T432">tuose nustatytais atvejais);<text:s/></text:span></text:p>
      <text:p text:style-name="P433"><text:span text:style-name="T434">31.4</text:span><text:span text:style-name="T435">. paskolos gavimo sutarties kopiją (Nuostatų 24.2 punkte nustatytu atveju);</text:span></text:p>
      <text:p text:style-name="P436"><text:span text:style-name="T437">31.5</text:span><text:span text:style-name="T438">. ES ar kito fondo paramos teikimo sutarties kopiją (Nuostatų 24.5 punkte nustatytu atveju);</text:span></text:p>
      <text:p text:style-name="P439"><text:span text:style-name="T440">31.6</text:span><text:span text:style-name="T441">. patalpų nuomos sutarties ir<text:s/></text:span><text:span text:style-name="T442">Nekilnojamojo turto registro išrašo kopijas (Programos 24.6 punkte nustatytu atveju);</text:span></text:p>
      <text:p text:style-name="P443"><text:span text:style-name="T444">31.7</text:span><text:span text:style-name="T445">. verslo plano, projekto santrauką (Programos 24.7 punkte nustatytu atveju);</text:span></text:p>
      <text:p text:style-name="P446"><text:span text:style-name="T447">31.8</text:span><text:span text:style-name="T448">. paskutinių dvejų metų arba nuo įmonės įregistravimo pradžios, jeigu įmonė v</text:span><text:span text:style-name="T449">ykdo veiklą trumpiau nei 2 metus, buhalterinės apskaitos balansus (Programos 24.2, 24.7 punktuose nustatytais atvejais);</text:span></text:p>
      <text:p text:style-name="P450"><text:span text:style-name="T451">31.9</text:span><text:span text:style-name="T452">. kitus papildomus dokumentus pagal Programos administracijos pareikalavimą arba dokumentus, kurie pareiškėjo nuomone gali būti</text:span><text:span text:style-name="T453"><text:s/>svarbūs vertinant prašymą dėl lėšų skyrimo.</text:span></text:p>
      <text:p text:style-name="P454"><text:span text:style-name="T455">32</text:span><text:span text:style-name="T456">. Priėmus sprendimą skirti lėšas, tarp Savivaldybės ir lėšų gavėjo pasirašoma dvišalė sutartis. Savivaldybės vardu sutartį pasirašo Administracijos direktorius.</text:span></text:p>
      <text:p text:style-name="P457"><text:span text:style-name="T458">33</text:span><text:span text:style-name="T459">. Lėšų gavėjas, pateikęs klaidingą i</text:span><text:span text:style-name="T460">nformaciją ir (ar) duomenis, būtinus Programos finansavimui gauti, arba piktybiškai pažeidęs sutarties sąlygas ar (ir) prisiimtus įsipareigojimus, privalo grąžinti gautas lėšas. Atsisakius grąžinti gautas lėšas, lėšos išieškomos Lietuvos Respublikos įstaty</text:span><text:span text:style-name="T461">mų nustatyta tvarka.</text:span></text:p>
      <text:p text:style-name="P462"/>
      <text:p text:style-name="P463"><text:span text:style-name="T464">VIII</text:span><text:span text:style-name="T465"><text:s/>skyrius<text:s/></text:span></text:p>
      <text:p text:style-name="P466"><text:span text:style-name="T467">Baigiamosios nuostatos</text:span></text:p>
      <text:p text:style-name="P468"/>
      <text:p text:style-name="P469"><text:span text:style-name="T470">34</text:span><text:span text:style-name="T471">. Programos kontrolę atlieka Savivaldybės Kontrolės ir audito tarnyba.</text:span></text:p>
      <text:p text:style-name="P472"><text:span text:style-name="T473">35</text:span><text:span text:style-name="T474">. Nuostatai keičiami, papildomi, pripažįstami netekusiais galios <text:s/>Savivaldybės tarybos sprendimu.</text:span></text:p>
      <text:p text:style-name="P475"><text:span text:style-name="T476">36</text:span><text:span text:style-name="T477">. P</text:span><text:span text:style-name="T478">rogramos veikla gali būti nutraukiama tik Savivaldybės tarybos sprendimu.</text:span></text:p>
      <text:p text:style-name="P479"><text:span text:style-name="T480">37</text:span><text:span text:style-name="T481">. Nutraukus Programos veiklą, likusios lėšos paskirstomos Savivaldybės tarybos sprendimu.</text:span></text:p>
      <text:p text:style-name="Normal"/>
      <text:soft-page-break/>
      <text:p text:style-name="P482">PATVIRTINTA</text:p>
      <text:p text:style-name="P488">Pasvalio rajono savivaldybės tarybos<text:s/></text:p>
      <text:p text:style-name="P489">2018 m. vasario 14 d. sprendimu Nr. T1-17</text:p>
      <text:p text:style-name="P490"><text:span text:style-name="T491">1</text:span><text:span text:style-name="T492"><text:s/>priedas</text:span></text:p>
      <text:p text:style-name="P493"/>
      <table:table table:style-name="Table494">
        <table:table-columns>
          <table:table-column table:style-name="TableColumn495"/>
        </table:table-columns>
        <table:table-row table:style-name="TableRow496">
          <table:table-cell table:style-name="TableCell497">
            <text:p text:style-name="P498"/>
          </table:table-cell>
        </table:table-row>
        <table:table-row table:style-name="TableRow499">
          <table:table-cell table:style-name="TableCell500">
            <text:p text:style-name="P501"/>
            <text:p text:style-name="P502"/>
          </table:table-cell>
        </table:table-row>
        <table:table-row table:style-name="TableRow503">
          <table:table-cell table:style-name="TableCell504">
            <text:p text:style-name="P505">(Įmonės pavadinimas, kodas ir juridinis</text:p>
            <text:p text:style-name="P506"><text:span text:style-name="T507">statusas arba fizinio asmens vardas, pavardė)</text:span></text:p>
          </table:table-cell>
        </table:table-row>
      </table:table>
      <text:p text:style-name="P508"/>
      <text:p text:style-name="P509"/>
      <text:p text:style-name="P510"/>
      <text:p text:style-name="P511">Pasvalio rajono savivaldybės<text:s/></text:p>
      <text:p text:style-name="P512">administracijos direktoriui</text:p>
      <text:p text:style-name="P513"/>
      <text:p text:style-name="P514"/>
      <text:p text:style-name="P515"/>
      <text:p text:style-name="P516"><text:span text:style-name="T517">PRAŠYMAS<text:s/></text:span></text:p>
      <text:p text:style-name="P518"><text:span text:style-name="T519">DĖL<text:s/></text:span><text:span text:style-name="T520">lėšų skyrimo iš Pasvalio rajono<text:s/></text:span><text:span text:style-name="T521">savivaldybės smulkaus verslo rėmimo</text:span><text:span text:style-name="T522"><text:s/></text:span><text:span text:style-name="T523">programos</text:span></text:p>
      <text:p text:style-name="P524"/>
      <text:p text:style-name="P525"><text:span text:style-name="T526">20</text:span><text:span text:style-name="T527"><text:tab/></text:span><text:span text:style-name="T528"><text:s/>m.<text:s/></text:span><text:span text:style-name="T529"><text:tab/></text:span><text:span text:style-name="T530"><text:s/>d.</text:span></text:p>
      <text:p text:style-name="P531"/>
      <text:p text:style-name="P532"/>
      <text:p text:style-name="P533"><text:span text:style-name="T534">Prašau suteikti Pasvalio rajono savivaldybės finansinę paramą iš Smulkaus verslo rėmimo</text:span><text:span text:style-name="T535"><text:s/></text:span><text:span text:style-name="T536">programos lėšų. Prašoma(-os) paramos forma(-os) (žymėti X):</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3">
            <text:p text:style-name="P546"/>
          </table:table-cell>
          <table:covered-table-cell/>
          <table:covered-table-cell/>
          <table:table-cell>
            <text:p text:style-name="P546"/>
          </table:table-cell>
          <table:table-cell>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Įmonės registravimo išlaidų padengimas.<text:s/>Prašomų padengti išlaidų</text:p>
          </table:table-cell>
          <table:table-cell>
            <text:p text:style-name="P553"/>
          </table:table-cell>
          <table:table-cell>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suma ___________ Eur.</text:p>
            <text:p text:style-name="P561"/>
          </table:table-cell>
          <table:table-cell>
            <text:p text:style-name="P561"/>
          </table:table-cell>
          <table:table-cell>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Banko kredito palūkanų dalinis padengimas. Prašomos padengti kredito palūkanų</text:p>
          </table:table-cell>
          <table:table-cell>
            <text:p text:style-name="P568"/>
          </table:table-cell>
          <table:table-cell>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dalies suma ___________ Eur.</text:p>
          </table:table-cell>
          <table:table-cell>
            <text:p text:style-name="P575"/>
          </table:table-cell>
          <table:table-cell>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Įmonės interneto svetainės sukūrimo išlaidų dalinis padengimas. Prašomų padengti</text:p>
          </table:table-cell>
          <table:table-cell>
            <text:p text:style-name="P593"/>
          </table:table-cell>
          <table:table-cell>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išlaidų suma ___________ Eur.</text:p>
            <text:p text:style-name="P601"/>
          </table:table-cell>
          <table:table-cell>
            <text:p text:style-name="P601"/>
          </table:table-cell>
          <table:table-cell>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Parodos išlaidų dalinis padengimas. Prašomų padengti išlaidų suma ___________ Eur.</text:p>
          </table:table-cell>
          <table:table-cell>
            <text:p text:style-name="P608"/>
          </table:table-cell>
          <table:table-cell>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ext:p text:style-name="P615"/>
          </table:table-cell>
          <table:table-cell>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Verslo planų, paraiškų finansinei paramai iš ES ir kitų fondų gauti parengimo išlaidų<text:s/></text:p>
          </table:table-cell>
          <table:table-cell>
            <text:p text:style-name="P622"/>
          </table:table-cell>
          <table:table-cell>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dalinis padengimas. Prašomų padengti<text:s/>išlaidų suma ___________ Eur.</text:p>
          </table:table-cell>
          <table:table-cell>
            <text:p text:style-name="P629"/>
          </table:table-cell>
          <table:table-cell>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ext:p text:style-name="P636"/>
          </table:table-cell>
          <table:table-cell>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Patalpų nuomos išlaidų dalinis padengimas. Prašomų padengti išlaidų</text:p>
          </table:table-cell>
          <table:table-cell>
            <text:p text:style-name="P643"/>
          </table:table-cell>
          <table:table-cell>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suma ___________ Eur.</text:p>
          </table:table-cell>
          <table:table-cell>
            <text:p text:style-name="P650"/>
          </table:table-cell>
          <table:table-cell>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ext:p text:style-name="P657"/>
          </table:table-cell>
          <table:table-cell>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Pasvalio rajono savivaldybės verslo aplinkos gerinimo projekto dalinis</text:p>
          </table:table-cell>
          <table:table-cell>
            <text:p text:style-name="P664"/>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finansavimas. Prašoma projekto finansavimo<text:s/>suma ___________ Eur.</text:p>
          </table:table-cell>
          <table:table-cell>
            <text:p text:style-name="P671"/>
          </table:table-cell>
          <table:table-cell>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cell>
            <text:p text:style-name="P678"/>
          </table:table-cell>
        </table:table-row>
      </table:table>
      <text:p text:style-name="P679"/>
      <text:p text:style-name="P680">Su Programos finansinės paramos gavimo sąlygomis, teikimo tvarka ir iš to atsirandančiais įsipareigojimais esu susipažinęs(-usi).</text:p>
      <text:p text:style-name="P681"/>
      <text:p text:style-name="P682"/>
      <text:soft-page-break/>
      <text:p text:style-name="P683">PRIDEDAMA. (Reikiamą žymėti X).</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
          </table:table-cell>
          <table:table-cell table:style-name="TableCell692">
            <text:p text:style-name="P693"/>
          </table:table-cell>
          <table:table-cell table:style-name="TableCell694">
            <text:p text:style-name="P695"><text:span text:style-name="T696">Pareiškėjo anketa.</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Paskolos gavimo sutarties kopija.</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Išlaidas patvirtinančių dokumentų kopijos.</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ES ar kito fondo paramos teikimo sutarties kopija.</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text:span text:style-name="T753">Patalpų<text:s/></text:span><text:span text:style-name="T754">nuomos sutarties ir Nekilnojamojo turto registro išrašo kopijos;</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Verslo plano, projekto santrauka.</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text:span text:style-name="T783">Paskutinių<text:s/></text:span><text:span text:style-name="T784">dvejų metų</text:span><text:span text:style-name="T785"><text:s/>arba nuo įmonės įregistravimo pradžios, jeigu įmonė vykdo</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text:span text:style-name="T793">veiklą trumpiau<text:s/></text:span><text:span text:style-name="T794">nei 2 metus, buhalterinės apskaitos balansas;</text:span></text:p>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Kiti dokumentai ___________________________________________________.</text:p>
          </table:table-cell>
        </table:table-row>
      </table:table>
      <text:p text:style-name="P803"/>
      <text:p text:style-name="P804"/>
      <text:p text:style-name="P805"/>
      <text:p text:style-name="P806"/>
      <text:p text:style-name="P807">____________________ <text:s text:c="11"/>____________________ <text:s text:c="13"/>______________________</text:p>
      <text:p text:style-name="P808"><text:span text:style-name="T809"><text:tab/><text:s/>(Pareigos)</text:span><text:span text:style-name="T810"><text:tab/>(Parašas)<text:s/></text:span><text:span text:style-name="T811"><text:tab/><text:s text:c="2"/>(Vardas, pavardė)</text:span></text:p>
      <text:soft-page-break/>
      <text:p text:style-name="P812">PATVIRTINTA</text:p>
      <text:p text:style-name="P818">Pasvalio rajono savivaldybės tarybos<text:s/></text:p>
      <text:p text:style-name="P819">2018 m. vasario 14 d. sprendimu Nr. T1-17</text:p>
      <text:p text:style-name="P820"><text:span text:style-name="T821">2</text:span><text:span text:style-name="T822"><text:s/>priedas</text:span></text:p>
      <text:p text:style-name="P823"/>
      <text:p text:style-name="P824"/>
      <text:p text:style-name="P825"><text:span text:style-name="T826">PAREIŠKĖJO ANKETA</text:span></text:p>
      <text:p text:style-name="P827"><text:span text:style-name="T828">DĖL<text:s/></text:span><text:span text:style-name="T829">lėšų skyrimo iš Pasvalio rajono savivaldybės smulkaus verslo rėmimo programos</text:span></text:p>
      <text:p text:style-name="P830"/>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Pareiškėjo pavadinimas (</text:span><text:span text:style-name="T839">fizinio asmens vardas, pavardė</text:span><text:span text:style-name="T840">)</text:span></text:p>
          </table:table-cell>
          <table:table-cell table:style-name="TableCell841">
            <text:p text:style-name="P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Pareiškėjo adresas</text:p>
          </table:table-cell>
          <table:table-cell table:style-name="TableCell852">
            <text:p text:style-name="P853"/>
            <text:p text:style-name="P854"/>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Pareiškėjo kodas (</text:span><text:span text:style-name="T863">tik juridiniams asmenims</text:span><text:span text:style-name="T864">)</text:span></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Pareiškėjo atsiskaitomosios sąskaitos numeris, bankas, banko kodas</text:p>
          </table:table-cell>
          <table:table-cell table:style-name="TableCell875">
            <text:p text:style-name="P876"/>
          </table:table-cell>
        </table:table-row>
        <table:table-row table:style-name="TableRow877">
          <table:table-cell table:style-name="TableCell878" table:number-columns-spanned="2">
            <text:p text:style-name="P879"/>
          </table:table-cell>
          <table:covered-table-cell/>
        </table:table-row>
        <table:table-row table:style-name="TableRow880">
          <table:table-cell table:style-name="TableCell881">
            <text:p text:style-name="P882">Telefonas(-ai)</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text:span text:style-name="T892">Elektroninio pašto adresas(-ai)</text:span></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Pareiškėjo įkūrimo data (</text:span><text:span text:style-name="T903">tik juridiniams asmenims</text:span><text:span text:style-name="T904">)</text:span></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Pareiškėjo darbuotojų skaičius (</text:span><text:span text:style-name="T915">tik juridiniams asmenims</text:span><text:span text:style-name="T916">)</text:span></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text:span text:style-name="T926">Pareiškėjo metinė apyvarta (eurais) (</text:span><text:span text:style-name="T927">tik juridiniams asmenims</text:span><text:span text:style-name="T928">)</text:span></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Pagrindinė Pareiškėjo veikla</text:p>
          </table:table-cell>
          <table:table-cell table:style-name="TableCell939">
            <text:p text:style-name="P940"/>
          </table:table-cell>
        </table:table-row>
        <table:table-row table:style-name="TableRow941">
          <table:table-cell table:style-name="TableCell942" table:number-columns-spanned="2">
            <text:p text:style-name="P943"/>
            <text:p text:style-name="P944"/>
          </table:table-cell>
          <table:covered-table-cell/>
        </table:table-row>
      </table:table>
      <text:p text:style-name="P945">Tvirtinu, kad visi šioje anketoje pateikti duomenys yra teisingi.</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
            <text:p text:style-name="P953">Anketos užpildymo data</text:p>
          </table:table-cell>
          <table:table-cell table:style-name="TableCell954">
            <text:p text:style-name="P955"/>
            <text:p text:style-name="P956">20____ m. ______________________ mėn. ________ d.</text:p>
          </table:table-cell>
        </table:table-row>
        <table:table-row table:style-name="TableRow957">
          <table:table-cell table:style-name="TableCell958">
            <text:p text:style-name="P959"/>
          </table:table-cell>
          <table:table-cell table:style-name="TableCell960">
            <text:p text:style-name="P961"/>
            <text:p text:style-name="P962"/>
            <text:p text:style-name="P963"/>
          </table:table-cell>
        </table:table-row>
      </table:table>
      <text:p text:style-name="Normal"/>
      <text:p text:style-name="P964">____________________ <text:s text:c="11"/>____________________ <text:s text:c="13"/>______________________</text:p>
      <text:p text:style-name="P965"><text:span text:style-name="T966"><text:tab/><text:s/>(Pareigos)</text:span><text:span text:style-name="T967"><text:tab/>(Parašas)<text:s/></text:span><text:span text:style-name="T968"><text:tab/><text:s text:c="2"/>(Vardas, pavardė)</text:span></text:p>
      <text:p text:style-name="P969"/>
      <text:p text:style-name="P970"/>
      <text:soft-page-break/>
      <text:p text:style-name="P971"><text:span text:style-name="T972">Pakeitimai:</text:span></text:p>
      <text:p text:style-name="P973"/>
      <text:p text:style-name="P974"><text:span text:style-name="T975">1.</text:span></text:p>
      <text:p text:style-name="P976"><text:span text:style-name="T977">Pasvalio rajono savivaldybės taryba, Sprendimas</text:span></text:p>
      <text:p text:style-name="P978"><text:span text:style-name="T979">Nr.<text:s/></text:span><text:a xlink:href="https://www.e-tar.lt/portal/legalAct.html?documentId=47ab7a704bcd11e9b9e1d4aa8e4da0de" office:target-frame-name="_top" xlink:show="replace"><text:span text:style-name="T980">T1-49</text:span></text:a><text:span text:style-name="T981">, 2019-03-20, paskelbta TAR 2019-03-21, i. k. 2019-04400</text:span></text:p>
      <text:p text:style-name="P982"><text:span text:style-name="T983">Dėl Pasvalio rajono savivaldybės tarybos 2018 m. vasario 14 d. sprendimo Nr. T1-17 „Dėl Pasvalio r</text:span><text:span text:style-name="T984">ajono savivaldybės smulkaus verslo rėmimo programos nuostat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83"><text:page-number text:fixed="false">2</text:page-number></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813"><text:page-number text:fixed="false">2</text:page-number></text:p>
        <text:p text:style-name="P814"/>
      </style:header>
      <style:footer>
        <text:p text:style-name="P815"/>
      </style:footer>
    </style:master-page>
    <style:master-page style:next-style-name="MP3" style:name="MPF3" style:page-layout-name="PL3">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3-12T14:32:00Z</meta:creation-date>
    <dc:date>2020-03-12T14:32:00Z</dc:date>
    <meta:print-date>2014-10-07T12:04:00Z</meta:print-date>
    <meta:template xlink:href="Normal.dotm" xlink:type="simple"/>
    <meta:editing-cycles>2</meta:editing-cycles>
    <meta:editing-duration>PT0S</meta:editing-duration>
    <meta:document-statistic meta:page-count="10" meta:paragraph-count="186" meta:word-count="2228" meta:character-count="18084" meta:row-count="501" meta:non-whitespace-character-count="16042"/>
  </office:meta>
</office:document-meta>
</file>