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16 iki 2023-07-1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2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soft-page-break/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soft-page-break/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soft-page-break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soft-page-break/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><text:span text:style-name="T394">28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64043fc0925c11ed8df094f359a60216" office:target-frame-name="_top" xlink:show="replace"><text:span text:style-name="T399">1K-12</text:span></text:a><text:span text:style-name="T400">, 2023-01-12, paskelbta TAR 2023-0</text:span><text:span text:style-name="T401">1-12, i. k. 2023-00605</text:span></text:p>
      <text:p text:style-name="P402"><text:span text:style-name="T403">Dėl Valstybinės ligonių kasos prie Sveikatos apsaugos ministerijos direktoriaus 2018 m. spalio 31 d. įsakymo Nr. 1K-279 „Dėl Vaistinėje būtinų turėti kompensuojamųjų vaistų są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3-07-13T05:28:00Z</meta:creation-date>
    <dc:date>2023-07-13T05:2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8" meta:paragraph-count="316" meta:word-count="2024" meta:character-count="14239" meta:row-count="963" meta:non-whitespace-character-count="12531"/>
  </office:meta>
</office:document-meta>
</file>