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fo:line-height="115%"/>
      <style:text-properties fo:font-weight="bold" style:font-weight-asian="bold" style:font-size-complex="12pt" fo:language="pt" fo:country="BR"/>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fo:text-transform="uppercase"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line-height="115%"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line-height="115%">
        <style:tab-stops>
          <style:tab-stop style:type="left" style:position="3.2159in"/>
        </style:tab-stops>
      </style:paragraph-properties>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5437in" style:page-number="1">
        <style:tab-stops>
          <style:tab-stop style:type="left" style:position="-1.8701in"/>
        </style:tab-stops>
      </style:paragraph-properties>
    </style:style>
    <style:style style:name="T54" style:parent-style-name="DefaultParagraphFont" style:family="text">
      <style:text-properties fo:text-transform="uppercase" fo:color="#000000"/>
    </style:style>
    <style:style style:name="P55" style:parent-style-name="Normal" style:family="paragraph">
      <style:paragraph-properties fo:line-height="115%" fo:margin-left="3.5437in">
        <style:tab-stops>
          <style:tab-stop style:type="left" style:position="-3.3562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name="TimesLT" style:font-name-complex="TimesLT" fo:color="#000000"/>
    </style:style>
    <style:style style:name="P58" style:parent-style-name="Normal" style:family="paragraph">
      <style:paragraph-properties fo:line-height="115%" fo:margin-left="3.5437in">
        <style:tab-stops>
          <style:tab-stop style:type="left" style:position="-3.3562in"/>
        </style:tab-stops>
      </style:paragraph-properties>
      <style:text-properties style:font-name="TimesLT" style:font-name-complex="TimesLT" fo:color="#000000"/>
    </style:style>
    <style:style style:name="P59" style:parent-style-name="Normal" style:family="paragraph">
      <style:paragraph-properties fo:line-height="115%" fo:margin-left="3.5437in">
        <style:tab-stops>
          <style:tab-stop style:type="left" style:position="-3.3562in"/>
        </style:tab-stops>
      </style:paragraph-properties>
      <style:text-properties style:font-name="TimesLT" style:font-name-complex="TimesLT" fo:color="#000000"/>
    </style:style>
    <style:style style:name="P60" style:parent-style-name="Normal" style:family="paragraph">
      <style:paragraph-properties fo:line-height="115%"/>
    </style:style>
    <style:style style:name="P61" style:parent-style-name="Normal" style:family="paragraph">
      <style:paragraph-properties fo:text-align="center" fo:line-height="115%"/>
      <style:text-properties fo:font-weight="bold" style:font-weight-asian="bold"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fo:font-weight="bold" style:font-weight-asian="bold" style:font-weight-complex="bold" fo:color="#000000"/>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line-height="115%"/>
    </style:style>
    <style:style style:name="P72" style:parent-style-name="Normal" style:family="paragraph">
      <style:paragraph-properties fo:text-align="center" fo:line-height="115%"/>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center" fo:line-height="115%"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line-height="115%"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fo:line-height="115%" fo:text-indent="0.4923in"/>
      <style:text-properties fo:color="#000000"/>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line-height="115%"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line-height="115%"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line-height="115%"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center" fo:line-height="115%" fo:text-indent="0.4923in"/>
    </style:style>
    <style:style style:name="P148" style:parent-style-name="Normal" style:family="paragraph">
      <style:paragraph-properties fo:text-align="center" fo:line-height="115%" fo:text-indent="0.4923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fo:line-height="115%" fo:text-indent="0.4923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15%" fo:text-indent="0.4923in"/>
      <style:text-properties fo:color="#000000"/>
    </style:style>
    <style:style style:name="P155" style:parent-style-name="Normal" style:family="paragraph">
      <style:paragraph-properties fo:text-align="justify" fo:line-height="115%"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15%"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4923in"/>
      <style:text-properties fo:color="#000000"/>
    </style:style>
    <style:style style:name="P191" style:parent-style-name="Normal" style:family="paragraph">
      <style:paragraph-properties fo:text-align="center" fo:line-height="115%" fo:text-indent="0.4923in"/>
    </style:style>
    <style:style style:name="P192" style:parent-style-name="Normal" style:family="paragraph">
      <style:paragraph-properties fo:text-align="center" fo:line-height="115%" fo:text-indent="0.4923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fo:line-height="115%" fo:text-indent="0.4923in"/>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justify" fo:line-height="115%" fo:text-indent="0.4923in"/>
      <style:text-properties fo:color="#000000"/>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line-height="11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line-height="115%"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15%"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15%"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15%"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line-height="115%"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line-height="115%" fo:text-indent="0.5354in"/>
      <style:text-properties fo:color="#000000"/>
    </style:style>
    <style:style style:name="P257" style:parent-style-name="Normal" style:family="paragraph">
      <style:paragraph-properties fo:text-align="center" fo:line-height="115%" fo:text-indent="0.4923in"/>
    </style:style>
    <style:style style:name="P258" style:parent-style-name="Normal" style:family="paragraph">
      <style:paragraph-properties fo:text-align="center" fo:line-height="115%"/>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weight="bold" style:font-weight-asian="bold"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 iki 2021-01-25</text:span></text:p>
      <text:p text:style-name="P8"/>
      <text:p text:style-name="P9"><text:span text:style-name="T10">Įsakymas paskelbtas: TAR 2018-09-20, i. k. 2018-14736</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LIETUVOS RESPUBLIKOS</text:p>
      <text:p text:style-name="P15"><text:span text:style-name="T16">SOCIALINĖS APSAUGOS IR DARBO MINISTRAS</text:span></text:p>
      <text:p text:style-name="P17"/>
      <text:p text:style-name="P18">ĮSAKYMAS</text:p>
      <text:p text:style-name="P19">DĖL ASMENS INFORMAVIMO APIE JO ĮTRAUKIMĄ Į PENSIJŲ KAUPIMĄ IR DRAUDĖJŲ INFORMAVIMO APIE ASMENIS, TAPUSIUS PENSIJŲ FONDO DALYVIAIS, TVARKOS APRAŠO PATVIRTINIMO <text:s/></text:p>
      <text:p text:style-name="P20"/>
      <text:p text:style-name="P21">2018 m. rugsėjo 17 d. Nr. A1-496</text:p>
      <text:p text:style-name="P22">Vilnius</text:p>
      <text:p text:style-name="P23"/>
      <text:p text:style-name="P24"><text:span text:style-name="T25">Vadovaudamasis Lietuvos Respublikos pensijų kaupimo<text:s/></text:span><text:span text:style-name="T26">įstatymo Nr. IX-1691 pakeitimo įstatymo Nr. XIII-1360 2 straipsnio 4 dalies 2 punktu ir Lietuvos Respublikos pensijų kaupimo įstatymo (2018 m. birželio 28 d. įstatymo Nr. XIII-1360 redakcija) 6 straipsnio 2, 3, 4 dalimis, 7 straipsnio 9 dalimi bei 13 strai</text:span><text:span text:style-name="T27">psniu:</text:span><text:s/></text:p>
      <text:p text:style-name="P28">Preambulės pakeitimai:</text:p>
      <text:p text:style-name="P29"><text:span text:style-name="T30">Nr.<text:s/></text:span><text:a xlink:href="https://www.e-tar.lt/portal/legalAct.html?documentId=002733a0e74c11e88dd9e201dd8ee4f2" office:target-frame-name="_top" xlink:show="replace"><text:span text:style-name="T31">A1-630</text:span></text:a><text:span text:style-name="T32">, 2018-11-13, paskelbta TAR 2018-11-14, i. k. 2018-18336</text:span></text:p>
      <text:p text:style-name="Normal"/>
      <text:p text:style-name="P33"><text:span text:style-name="T34">1</text:span><text:span text:style-name="T35">. T v i r t i n u Asmens informavimo apie jo įtraukimą</text:span><text:span text:style-name="T36"><text:s/>į pensijų kaupimą ir draudėjų informavimo apie asmenis, tapusius pensijų fondo dalyviais, tvarkos aprašą (pridedama).</text:span></text:p>
      <text:p text:style-name="P37"><text:span text:style-name="T38">2</text:span><text:span text:style-name="T39">. N u s t a t a u, kad šis įsakymas įsigalioja 2019 m. sausio 1 d.</text:span></text:p>
      <text:p text:style-name="P40"/>
      <text:p text:style-name="P41"/>
      <text:p text:style-name="P42"/>
      <text:p text:style-name="P43"><text:span text:style-name="T44">Socialinės apsaugos ir darbo ministras</text:span><text:span text:style-name="T45"><text:tab/></text:span><text:span text:style-name="T46"><text:tab/></text:span><text:span text:style-name="T47"><text:tab/>Linas Kukuraitis<text:s/></text:span></text:p>
      <text:soft-page-break/>
      <text:p text:style-name="P48"><text:span text:style-name="T54">Patvirtinta</text:span></text:p>
      <text:p text:style-name="P55"><text:span text:style-name="T56">Lietuvos Respublikos<text:s/></text:span><text:span text:style-name="T57">socialinės apsaugos ir<text:s/></text:span></text:p>
      <text:p text:style-name="P58">darbo ministro 2018 m. rugsėjo 17 d.<text:s/></text:p>
      <text:p text:style-name="P59">įsakymu Nr. A1-496<text:s/></text:p>
      <text:p text:style-name="P60"/>
      <text:p text:style-name="P61"/>
      <text:p text:style-name="P62"><text:span text:style-name="T63">ASMENS<text:s/></text:span><text:span text:style-name="T64">INFORMAVIMO APIE JO ĮTRAUKIMĄ Į PENSIJŲ KAUPIMĄ IR DRAUDĖJŲ INFORMAVIMO APIE ASMENIS, TAPUSIUS PENSIJŲ FONDO DALYVIAIS,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
      <text:p text:style-name="P73"><text:span text:style-name="T74">1</text:span><text:span text:style-name="T75">. Asmens informavimo apie jo įtraukimą į pensijų kaupimą ir draudėjų<text:s/></text:span><text:span text:style-name="T76">informavimo apie asmenis, tapusius pensijų fondo dalyviais, tvarkos aprašas (toliau – Aprašas) nustato asmenų, nurodytų Lietuvos Respublikos pensijų kaupimo įstatymo 6 straipsnio 1 dalyje, taip pat asmenų, nurodytų Lietuvos Respublikos pensijų kaupimo įsta</text:span><text:span text:style-name="T77">tymo Nr. IX-1691 pakeitimo įstatymo Nr. XIII</text:span><text:span text:style-name="T78">‑1360 2 straipsnio 4 dalies 2 punkte, bei asmenų, kurie 2013 m. sausio–rugsėjo mėnesiais sustabdė pensijų įmokų pervedimą į pensijų fondus (toliau kartu – asmenys), informavimo apie jų įtraukimą į pensijų kaupimą</text:span><text:span text:style-name="T79">, pensijų kaupimo bendrovių informavimo apie asmenis, įtrauktus į pensijų kaupimą, ir draudėjų informavimo apie asmens dalyvavimą pensijų kaupime tvarką bei informacijos turinį.<text:s/></text:span></text:p>
      <text:p text:style-name="P80">Punkto pakeitimai:</text:p>
      <text:p text:style-name="P81"><text:span text:style-name="T82">Nr.<text:s/></text:span><text:a xlink:href="https://www.e-tar.lt/portal/legalAct.html?documentId=002733a0e74c11e88dd9e201dd8ee4f2" office:target-frame-name="_top" xlink:show="replace"><text:span text:style-name="T83">A1-630</text:span></text:a><text:span text:style-name="T84">, 2018-11-13, paskelbta TAR 2018-11-14, i. k. 2018-18336</text:span></text:p>
      <text:p text:style-name="Normal"/>
      <text:p text:style-name="P85"><text:span text:style-name="T86">2</text:span><text:span text:style-name="T87">. Asmenys į pensijų kaupimą įtraukiami ir apie tai informuojami vadovaujantis Lietuvos Respublikos pensijų kaupimo įstatymu ir šiuo Aprašu.</text:span></text:p>
      <text:p text:style-name="P88"><text:span text:style-name="T89">3</text:span><text:span text:style-name="T90">. Apraše vartojamos sąvokos suprantamos taip, kaip jos apibrėžtos Lietuvos Respublikos pensijų kaupimo įstatyme.</text:span></text:p>
      <text:p text:style-name="P91"/>
      <text:p text:style-name="P92"><text:span text:style-name="T93">II</text:span><text:span text:style-name="T94"><text:s/>SKYRIUS</text:span></text:p>
      <text:p text:style-name="P95"><text:span text:style-name="T96">ASMENŲ INFORMAVIMO APIE ĮTRAUKIMĄ Į PENSIJŲ KAUPIMĄ TVARKA IR INFORMACIJOS TURINYS</text:span></text:p>
      <text:p text:style-name="P97"/>
      <text:p text:style-name="P98"><text:span text:style-name="T99">4</text:span><text:span text:style-name="T100">. Valstybinio socialinio draudimo<text:s/></text:span><text:span text:style-name="T101">fondo valdyba prie Socialinės apsaugos ir darbo ministerijos ar jos įgaliota Valstybinio socialinio draudimo fondo administravimo įstaiga (toliau – VSDF valdyba) privalo per Elektroninę gyventojų aptarnavimo sistemą</text:span><text:span text:style-name="T102"><text:s/></text:span><text:span text:style-name="T103">ne vėliau kaip iki įtraukimo metų sausio</text:span><text:span text:style-name="T104"><text:s/>31 d. informuoti į pensijų kaupimą įtraukiamus asmenis apie įtraukimo faktą, asmens teisę iki įtraukimo metų birželio 30 d. sudaryti pensijų kaupimo sutartį su jo paties pasirinkta pensijų kaupimo bendrove, teisę atsisakyti dalyvauti pensijų kaupime.<text:s/></text:span></text:p>
      <text:p text:style-name="P105"><text:span text:style-name="T106">5</text:span><text:span text:style-name="T107">. VSDF valdyba į pensijų kaupimą įtrauktus asmenis papildomai</text:span><text:span text:style-name="T108"><text:s/></text:span><text:span text:style-name="T109">informuoja šiais būdais:<text:s/></text:span></text:p>
      <text:p text:style-name="P110"><text:span text:style-name="T111">5.1</text:span><text:span text:style-name="T112">. registruotu laišku asmens deklaruotos gyvenamosios vietos adresu, jeigu asmuo iki įtraukimo metų vasario 1 d. Elektroninėje gyventojų aptarnavimo sistemoje gau</text:span><text:span text:style-name="T113">to laiško neperskaitė ir nesudarė pensijų kaupimo sutarties;</text:span></text:p>
      <text:p text:style-name="P114"><text:span text:style-name="T115">5.2</text:span><text:span text:style-name="T116">. asmeniškai – į pensijų kaupimą įtraukiamiems asmenims atvykus į VSDF valdybos teritorinio skyriaus priimamąjį.<text:s/></text:span></text:p>
      <text:p text:style-name="P117"><text:span text:style-name="T118">6</text:span><text:span text:style-name="T119">. Asmeniui skirtame pranešime turi būti pateikta Pensijų kaupimo įstatymo 6 straipsnio 2 dalyje nurodyta informacija. <text:s/>Papildomai asmeniui pateikiama:<text:s/></text:span></text:p>
      <text:p text:style-name="P120"><text:span text:style-name="T121">6.1</text:span><text:span text:style-name="T122">. informacija apie tai, kad dalyvavimas pensijų kaupime negalės būti nutrauktas iki asmuo sukaks se</text:span><text:span text:style-name="T123">natvės pensijos amžių arba asmeniui bus paskirta išankstinė senatvės pensija;</text:span></text:p>
      <text:p text:style-name="P124"><text:span text:style-name="T125">6.2</text:span><text:span text:style-name="T126">. informacija apie tai, kad senatvės pensijos amžių sukakusiam (arba paskyrus išankstinę senatvės pensiją) dalyviui pensijų fonde sukauptos lėšos bus išmokamos Pensijų<text:s/></text:span><text:span text:style-name="T127">kaupimo įstatyme numatytais būdais;</text:span></text:p>
      <text:p text:style-name="P128"><text:span text:style-name="T129">6.3</text:span><text:span text:style-name="T130">. informacija apie tai, kad asmens duomenys kaupimo bendrovei, kuriai asmuo atsitiktine tvarka bus priskirtas, bus perduodami tik siekiant įgyvendinti Pensijų kaupimo įstatymą ir tvarkomi, vadovaujantis asmens duo</text:span><text:span text:style-name="T131">menų apsaugą reglamentuojančiais teisės aktais; <text:s/></text:span></text:p>
      <text:p text:style-name="P132"><text:span text:style-name="T133">6.4</text:span><text:span text:style-name="T134">. informacija apie interneto svetainę (svetaines), kurioje (kuriose) asmuo gali rasti visą išsamią informaciją</text:span><text:span text:style-name="T135">,<text:s/></text:span><text:span text:style-name="T136">taip pat ir apie interneto svetainę, kurioje pateikta oficiali skaičiuoklė, suteikianti</text:span><text:span text:style-name="T137"><text:s/>galimybę asmeniui įvertinti dalyvavimo pensijų kaupime pasekmes;</text:span></text:p>
      <text:p text:style-name="P138"><text:span text:style-name="T139">6.5</text:span><text:span text:style-name="T140">. informacija apie VSDF valdybos ir pensijų kaupimo bendrovės, į kurią asmuo bus įtrauktas,</text:span><text:span text:style-name="T141"><text:s/></text:span><text:span text:style-name="T142">telefonus</text:span><text:span text:style-name="T143"><text:s/></text:span><text:span text:style-name="T144">ir elektroninio pašto adresus</text:span><text:span text:style-name="T145"><text:s/></text:span><text:span text:style-name="T146">pasiteirauti.<text:s/></text:span></text:p>
      <text:p text:style-name="P147"/>
      <text:p text:style-name="P148"><text:span text:style-name="T149">III</text:span><text:span text:style-name="T150"><text:s/>SKYRIUS</text:span></text:p>
      <text:p text:style-name="P151"><text:span text:style-name="T152">PENSIJŲ KAUPIMO</text:span><text:span text:style-name="T153"><text:s/>BENDROVIŲ INFORMAVIMO APIE Į PENSIJŲ KAUPIMĄ ĮTRAUKTUS ASMENIS TVARKA IR INFORMACIJOS TURINYS</text:span></text:p>
      <text:p text:style-name="P154"/>
      <text:p text:style-name="P155"><text:span text:style-name="T156">7</text:span><text:span text:style-name="T157">. VSDF valdyba pensijų kaupimo bendroves apie joms priskirtus į kaupimą įtrauktus asmenis ne vėliau kaip per 3 darbo dienas nuo įtraukto į kaupimą asmens į</text:span><text:span text:style-name="T158">registravimo Lietuvos Respublikos pensijų kaupimo dalyvių, pensijų kaupimo ir pensijų išmokų sutarčių registre (toliau – Dalyvių ir sutarčių registras) informuoja elektroniniu būdu.<text:s/></text:span></text:p>
      <text:p text:style-name="P159"><text:span text:style-name="T160">8</text:span><text:span text:style-name="T161">. Pensijų kaupimo bendrovei VSDF valdyba teikia šią informaciją apie</text:span><text:span text:style-name="T162"><text:s/>į kaupimą įtrauktą asmenį:</text:span></text:p>
      <text:p text:style-name="P163"><text:span text:style-name="T164">8.1</text:span><text:span text:style-name="T165">. asmens vardą, pavardę, asmens kodą;</text:span></text:p>
      <text:p text:style-name="P166"><text:span text:style-name="T167">8.2</text:span><text:span text:style-name="T168">. asmens socialinio draudimo numerį;</text:span></text:p>
      <text:p text:style-name="P169"><text:span text:style-name="T170">8.3</text:span><text:span text:style-name="T171">. asmeniui suteiktą<text:s/></text:span><text:span text:style-name="T172">unikalų pensijų kaupimo dalyvio numerį;</text:span></text:p>
      <text:p text:style-name="P173"><text:span text:style-name="T174">8.4</text:span><text:span text:style-name="T175">. asmens deklaruotos gyvenamosios vietos adresą;</text:span></text:p>
      <text:p text:style-name="P176"><text:span text:style-name="T177">8.5</text:span><text:span text:style-name="T178">. asmens fa</text:span><text:span text:style-name="T179">ktinės gyvenamosios vietos adresą (jei VSDF valdybai jis žinomas);</text:span></text:p>
      <text:p text:style-name="P180"><text:span text:style-name="T181">8.6</text:span><text:span text:style-name="T182">. asmens telefono numerį (jei VSDF valdybai jis žinomas);</text:span></text:p>
      <text:p text:style-name="P183"><text:span text:style-name="T184">8.7</text:span><text:span text:style-name="T185">. asmens elektroninio pašto adresą (jei VSDF valdybai jis žinomas);</text:span></text:p>
      <text:p text:style-name="P186"><text:span text:style-name="T187">8.8</text:span><text:span text:style-name="T188">. asmeniui taikomą<text:s/></text:span><text:span text:style-name="T189">pensijų įmokų tarifą.<text:s/></text:span></text:p>
      <text:p text:style-name="P190"/>
      <text:p text:style-name="P191"/>
      <text:p text:style-name="P192"><text:span text:style-name="T193">IV</text:span><text:span text:style-name="T194"><text:s/>SKYRIUS</text:span></text:p>
      <text:p text:style-name="P195"><text:span text:style-name="T196">DRAUDĖJŲ INFORMAVIMO APIE ASMENS DALYVAVIMĄ KAUPIME TVARKA IR INFORMACIJOS TURINYS<text:s/></text:span></text:p>
      <text:p text:style-name="P197"/>
      <text:p text:style-name="P198"><text:span text:style-name="T199">9</text:span><text:span text:style-name="T200">. VSDF valdyba per savo administruojamą elektroninę draudėjų aptarnavimo sistemą draudėjams teikia šią informaciją:<text:s/></text:span></text:p>
      <text:p text:style-name="P201"><text:span text:style-name="T202">9.1</text:span><text:span text:style-name="T203">. informaciją apie į<text:s/></text:span><text:span text:style-name="T204">kaupimą įtrauktus, pensijų kaupimo sutartis sudariusius asmenis ir pensijų kaupimo dalyvius, už kuriuos iki 2018 m. gruodžio 31 d. buvo pervedama tik valstybinio socialinio draudimo įmokos dalis:</text:span></text:p>
      <text:p text:style-name="P205"><text:span text:style-name="T206">9.1.1</text:span><text:span text:style-name="T207">. asmens vardą, pavardę, asmens kodą;</text:span></text:p>
      <text:p text:style-name="P208"><text:span text:style-name="T209">9.1.2</text:span><text:span text:style-name="T210">. datą</text:span><text:span text:style-name="T211">, nuo kurios už asmenį skaičiuojamos pensijų įmokos;</text:span></text:p>
      <text:p text:style-name="P212"><text:span text:style-name="T213">9.1.3</text:span><text:span text:style-name="T214">. asmeniui taikomą pensijų įmokų tarifą;</text:span></text:p>
      <text:p text:style-name="P215"><text:span text:style-name="T216">9.1.4</text:span><text:span text:style-name="T217">. pensijų kaupimo bendrovę, kurios valdomame pensijų fonde asmuo dalyvauja;<text:s/></text:span></text:p>
      <text:p text:style-name="P218"><text:span text:style-name="T219">9.2</text:span><text:span text:style-name="T220">. informaciją apie laikiną pensijų kaupimo dalyvių pensijų</text:span><text:span text:style-name="T221"><text:s/>įmokų stabdymą:</text:span></text:p>
      <text:p text:style-name="P222"><text:span text:style-name="T223">9.2.1</text:span><text:span text:style-name="T224">. datą, nuo kurios laikinai stabdomas pensijų įmokų pervedimas;</text:span></text:p>
      <text:p text:style-name="P225"><text:span text:style-name="T226">9.2.2</text:span><text:span text:style-name="T227">. laikino pensijų įmokų stabdymo laikotarpį;</text:span></text:p>
      <text:p text:style-name="P228"><text:span text:style-name="T229">9.2.3</text:span><text:span text:style-name="T230">. datą, nuo kurios pensijų įmokų skaičiavimas turi būti atnaujintas;</text:span></text:p>
      <text:p text:style-name="P231"><text:span text:style-name="T232">9.3</text:span><text:span text:style-name="T233">. informaciją apie asmens d</text:span><text:span text:style-name="T234">alyvavimo pensijų kaupime pabaigą:</text:span></text:p>
      <text:p text:style-name="P235"><text:span text:style-name="T236">9.3.1</text:span><text:span text:style-name="T237">. datą, nuo kurios pensijų įmokos neturi būti skaičiuojamos.<text:s/></text:span></text:p>
      <text:p text:style-name="P238"><text:span text:style-name="T239">10</text:span><text:span text:style-name="T240">. VSDF valdyba šio Aprašo 9 punkte nurodytą informaciją draudėjui pateikia ne vėliau kaip per 3 darbo dienas nuo atitinkamo duomens, turinčio įtakos pensijų įmokų skaičiavimui, įregistravimo Dalyvių ir sutarčių registre.<text:s/></text:span></text:p>
      <text:p text:style-name="P241"><text:span text:style-name="T242">11</text:span><text:span text:style-name="T243">. Jei į pensijų kaupimą įtra</text:span><text:span text:style-name="T244">ukiamas asmuo arba pensijų kaupimo dalyvis yra savarankiškai dirbantis asmuo, šio Aprašo 9 punkte nurodytą informaciją VSDF valdyba teikia per Elektroninę</text:span><text:span text:style-name="T245"><text:s/></text:span><text:span text:style-name="T246">draudėjų aptarnavimo sistemą.<text:s/></text:span></text:p>
      <text:p text:style-name="P247"><text:span text:style-name="T248">12</text:span><text:span text:style-name="T249">. Pasikeitus pensijų kaupimo dalyvio draudėjui (draudėjams), VSD</text:span><text:span text:style-name="T250">F valdyba nedelsdama, ne vėliau kaip per 3 darbo dienas, privalo naujam asmens draudėjui (draudėjams) pateikti šio Aprašo 9.1 ir 9.2 papunkčiuose nurodytą informaciją.<text:s/></text:span></text:p>
      <text:p text:style-name="P251"><text:span text:style-name="T252">13</text:span><text:span text:style-name="T253">. Pensijų kaupimo dalyviui perėjus į kitos pensijų kaupimo bendrovės valdomą pens</text:span><text:span text:style-name="T254">ijų fondą, VSDF valdyba informaciją apie naują kaupimo bendrovę draudėjui per Elektroninę draudėjų aptarnavimo sistemą pateikia nedelsdama, ne vėliau kaip per 3 darbo dienas nuo asmens prašymo pereiti į kitos pensijų kaupimo bendrovės valdomą pensijų fondą</text:span><text:span text:style-name="T255"><text:s/>įregistravimo Dalyvių ir sutarčių registre dienos.<text:s/></text:span></text:p>
      <text:p text:style-name="P256"/>
      <text:p text:style-name="P257"/>
      <text:p text:style-name="P258"><text:span text:style-name="T259">______________________</text:span></text:p>
      <text:p text:style-name="P260"/>
      <text:p text:style-name="P261"/>
      <text:p text:style-name="P262"><text:span text:style-name="T263">Pakeitimai:</text:span></text:p>
      <text:p text:style-name="P264"/>
      <text:p text:style-name="P265"><text:span text:style-name="T266">1.</text:span></text:p>
      <text:soft-page-break/>
      <text:p text:style-name="P267"><text:span text:style-name="T268">Lietuvos Respublikos socialinės apsaugos ir darbo ministerija, Įsakymas</text:span></text:p>
      <text:p text:style-name="P269"><text:span text:style-name="T270">Nr.<text:s/></text:span><text:a xlink:href="https://www.e-tar.lt/portal/legalAct.html?documentId=002733a0e74c11e88dd9e201dd8ee4f2" office:target-frame-name="_top" xlink:show="replace"><text:span text:style-name="T271">A1-630</text:span></text:a><text:span text:style-name="T272">, 2018-11-13, paskelbta TAR 2018-11-14, i. k. 2018-18336</text:span></text:p>
      <text:p text:style-name="P273"><text:span text:style-name="T274">Dėl Lietuvos Respublikos socialinės apsaugos ir darbo ministro 2018 m. rugsėjo 17 d. įsakymo Nr.<text:s/></text:span><text:span text:style-name="T275">A1-496 „Dėl Asmens informavimo apie jo įtraukimą į pensijų kaupimą ir draudėjų informavimo apie asmenis, tapusius pensijų fondo dalyviais, tvarkos aprašo pa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6T14:22:00Z</meta:creation-date>
    <dc:date>2021-01-26T14:22:00Z</dc:date>
    <meta:print-date>2018-09-14T09:48:00Z</meta:print-date>
    <meta:template xlink:href="Normal.dotm" xlink:type="simple"/>
    <meta:editing-cycles>2</meta:editing-cycles>
    <meta:editing-duration>PT0S</meta:editing-duration>
    <meta:user-defined meta:name="_NewReviewCycle"/>
    <meta:user-defined meta:name="_EmailSubject">pasirase iskyma idek i soda</meta:user-defined>
    <meta:user-defined meta:name="_AuthorEmail">Inga.Buskute@socmin.lt</meta:user-defined>
    <meta:user-defined meta:name="_AuthorEmailDisplayName">Inga Buškutė</meta:user-defined>
    <meta:user-defined meta:name="_ReviewingToolsShownOnce"/>
    <meta:document-statistic meta:page-count="5" meta:paragraph-count="61" meta:word-count="1272" meta:character-count="8833" meta:row-count="238" meta:non-whitespace-character-count="7622"/>
  </office:meta>
</office:document-meta>
</file>