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15%"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style:tab-stops>
          <style:tab-stop style:type="left" style:position="3.2159in"/>
        </style:tab-stops>
      </style:paragraph-properties>
    </style:style>
    <style:style style:name="P41" style:parent-style-name="Normal" style:family="paragraph">
      <style:paragraph-properties fo:line-height="115%">
        <style:tab-stops>
          <style:tab-stop style:type="left" style:position="3.2159in"/>
        </style:tab-stops>
      </style:paragraph-properties>
    </style:style>
    <style:style style:name="P42" style:parent-style-name="Normal" style:family="paragraph">
      <style:paragraph-properties fo:line-height="115%">
        <style:tab-stops>
          <style:tab-stop style:type="left" style:position="3.2159in"/>
        </style:tab-stops>
      </style:paragraph-properties>
    </style:style>
    <style:style style:name="P43" style:parent-style-name="Normal" style:family="paragraph">
      <style:paragraph-properties fo:line-height="115%">
        <style:tab-stops>
          <style:tab-stop style:type="left" style:position="3.2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line-height="115%" fo:margin-left="3.5437in" style:page-number="1">
        <style:tab-stops>
          <style:tab-stop style:type="left" style:position="-1.8701in"/>
        </style:tab-stops>
      </style:paragraph-properties>
    </style:style>
    <style:style style:name="T54" style:parent-style-name="DefaultParagraphFont" style:family="text">
      <style:text-properties fo:text-transform="uppercase" fo:color="#000000"/>
    </style:style>
    <style:style style:name="P55" style:parent-style-name="Normal" style:family="paragraph">
      <style:paragraph-properties fo:line-height="115%" fo:margin-left="3.5437in">
        <style:tab-stops>
          <style:tab-stop style:type="left" style:position="-3.3562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style:font-name="TimesLT" style:font-name-complex="TimesLT" fo:color="#000000"/>
    </style:style>
    <style:style style:name="P58" style:parent-style-name="Normal" style:family="paragraph">
      <style:paragraph-properties fo:line-height="115%" fo:margin-left="3.5437in">
        <style:tab-stops>
          <style:tab-stop style:type="left" style:position="-3.3562in"/>
        </style:tab-stops>
      </style:paragraph-properties>
      <style:text-properties style:font-name="TimesLT" style:font-name-complex="TimesLT" fo:color="#000000"/>
    </style:style>
    <style:style style:name="P59" style:parent-style-name="Normal" style:family="paragraph">
      <style:paragraph-properties fo:line-height="115%" fo:margin-left="3.5437in">
        <style:tab-stops>
          <style:tab-stop style:type="left" style:position="-3.3562in"/>
        </style:tab-stops>
      </style:paragraph-properties>
      <style:text-properties style:font-name="TimesLT" style:font-name-complex="TimesLT" fo:color="#000000"/>
    </style:style>
    <style:style style:name="P60" style:parent-style-name="Normal" style:family="paragraph">
      <style:paragraph-properties fo:line-height="115%"/>
    </style:style>
    <style:style style:name="P61" style:parent-style-name="Normal" style:family="paragraph">
      <style:paragraph-properties fo:text-align="center" fo:line-height="115%"/>
      <style:text-properties fo:font-weight="bold" style:font-weight-asian="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text-properties fo:font-weight="bold" style:font-weight-asian="bold" style:font-weight-complex="bold" fo:color="#000000"/>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line-height="115%"/>
    </style:style>
    <style:style style:name="P72" style:parent-style-name="Normal" style:family="paragraph">
      <style:paragraph-properties fo:text-align="center" fo:line-height="115%"/>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4923in"/>
    </style:style>
    <style:style style:name="P92" style:parent-style-name="Normal" style:family="paragraph">
      <style:paragraph-properties fo:text-align="center" fo:line-height="115%"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fo:line-height="115%" fo:text-indent="0.4923in"/>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fo:line-height="115%" fo:text-indent="0.4923in"/>
      <style:text-properties fo:color="#000000"/>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5%"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fo:line-height="115%" fo:text-indent="0.4923in"/>
    </style:style>
    <style:style style:name="P159" style:parent-style-name="Normal" style:family="paragraph">
      <style:paragraph-properties fo:text-align="center" fo:line-height="115%"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fo:line-height="115%" fo:text-indent="0.4923in"/>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15%" fo:text-indent="0.4923in"/>
      <style:text-properties fo:color="#000000"/>
    </style:style>
    <style:style style:name="P165" style:parent-style-name="Normal" style:family="paragraph">
      <style:paragraph-properties fo:text-align="justify" fo:line-height="115%"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15%"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15%"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line-height="115%" fo:text-indent="0.4923in"/>
      <style:text-properties fo:color="#000000"/>
    </style:style>
    <style:style style:name="P202" style:parent-style-name="Normal" style:family="paragraph">
      <style:paragraph-properties fo:text-align="center" fo:line-height="115%" fo:text-indent="0.4923in"/>
    </style:style>
    <style:style style:name="P203" style:parent-style-name="Normal" style:family="paragraph">
      <style:paragraph-properties fo:text-align="center" fo:line-height="115%"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fo:line-height="115%" fo:text-indent="0.4923in"/>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line-height="115%" fo:text-indent="0.4923in"/>
      <style:text-properties fo:color="#000000"/>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15%"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15%"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15%"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15%"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15%"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15%"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15%" fo:text-indent="0.5354in"/>
      <style:text-properties fo:color="#000000"/>
    </style:style>
    <style:style style:name="P268" style:parent-style-name="Normal" style:family="paragraph">
      <style:paragraph-properties fo:text-align="center" fo:line-height="115%" fo:text-indent="0.4923in"/>
    </style:style>
    <style:style style:name="P269" style:parent-style-name="Normal" style:family="paragraph">
      <style:paragraph-properties fo:text-align="center" fo:line-height="115%"/>
    </style:style>
    <style:style style:name="T270" style:parent-style-name="DefaultParagraphFont" style:family="text">
      <style:text-properties fo:color="#000000"/>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26</text:span></text:p>
      <text:p text:style-name="P8"/>
      <text:p text:style-name="P9"><text:span text:style-name="T10">Įsakymas paskelbtas: TAR 2018-09-20, i. k. 2018-14736</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ASMENS INFORMAVIMO APIE JO ĮTRAUKIMĄ Į PENSIJŲ KAUPIMĄ IR DRAUDĖJŲ INFORMAVIMO APIE ASMENIS, TAPUSIUS PENSIJŲ FONDO DALYVIAIS, TVARKOS APRAŠO PATVIRTINIMO <text:s/></text:p>
      <text:p text:style-name="P20"/>
      <text:p text:style-name="P21">2018 m. rugsėjo 17 d. Nr. A1-496</text:p>
      <text:p text:style-name="P22">Vilnius</text:p>
      <text:p text:style-name="P23"/>
      <text:p text:style-name="P24"><text:span text:style-name="T25">Vadovaudamasis Lietuvos Respublikos pensijų kaupimo<text:s/></text:span><text:span text:style-name="T26">įstatymo Nr. IX-1691 pakeitimo įstatymo Nr. XIII-1360 2 straipsnio 4 dalies 2 punktu ir Lietuvos Respublikos pensijų kaupimo įstatymo (2018 m. birželio 28 d. įstatymo Nr. XIII-1360 redakcija) 6 straipsnio 2, 3, 4 dalimis, 7 straipsnio 9 dalimi bei 13 strai</text:span><text:span text:style-name="T27">psniu:</text:span><text:s/></text:p>
      <text:p text:style-name="P28">Preambulės pakeitimai:</text:p>
      <text:p text:style-name="P29"><text:span text:style-name="T30">Nr.<text:s/></text:span><text:a xlink:href="https://www.e-tar.lt/portal/legalAct.html?documentId=002733a0e74c11e88dd9e201dd8ee4f2" office:target-frame-name="_top" xlink:show="replace"><text:span text:style-name="T31">A1-630</text:span></text:a><text:span text:style-name="T32">, 2018-11-13, paskelbta TAR 2018-11-14, i. k. 2018-18336</text:span></text:p>
      <text:p text:style-name="Normal"/>
      <text:p text:style-name="P33"><text:span text:style-name="T34">1</text:span><text:span text:style-name="T35">. T v i r t i n u Asmens informavimo apie jo įtraukimą</text:span><text:span text:style-name="T36"><text:s/>į pensijų kaupimą ir draudėjų informavimo apie asmenis, tapusius pensijų fondo dalyviais, tvarkos aprašą (pridedama).</text:span></text:p>
      <text:p text:style-name="P37"><text:span text:style-name="T38">2</text:span><text:span text:style-name="T39">. N u s t a t a u, kad šis įsakymas įsigalioja 2019 m. sausio 1 d.</text:span></text:p>
      <text:p text:style-name="P40"/>
      <text:p text:style-name="P41"/>
      <text:p text:style-name="P42"/>
      <text:p text:style-name="P43"><text:span text:style-name="T44">Socialinės apsaugos ir darbo ministras</text:span><text:span text:style-name="T45"><text:tab/></text:span><text:span text:style-name="T46"><text:tab/></text:span><text:span text:style-name="T47"><text:tab/>Linas Kukuraitis<text:s/></text:span></text:p>
      <text:soft-page-break/>
      <text:p text:style-name="P48"><text:span text:style-name="T54">Patvirtinta</text:span></text:p>
      <text:p text:style-name="P55"><text:span text:style-name="T56">Lietuvos Respublikos<text:s/></text:span><text:span text:style-name="T57">socialinės apsaugos ir<text:s/></text:span></text:p>
      <text:p text:style-name="P58">darbo ministro 2018 m. rugsėjo 17 d.<text:s/></text:p>
      <text:p text:style-name="P59">įsakymu Nr. A1-496<text:s/></text:p>
      <text:p text:style-name="P60"/>
      <text:p text:style-name="P61"/>
      <text:p text:style-name="P62"><text:span text:style-name="T63">ASMENS<text:s/></text:span><text:span text:style-name="T64">INFORMAVIMO APIE JO ĮTRAUKIMĄ Į PENSIJŲ KAUPIMĄ IR DRAUDĖJŲ INFORMAVIMO APIE ASMENIS, TAPUSIUS PENSIJŲ FONDO DALYVIAI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 Asmens informavimo apie jo įtraukimą į pensijų kaupimą ir draudėjų<text:s/></text:span><text:span text:style-name="T76">informavimo apie asmenis, tapusius pensijų fondo dalyviais, tvarkos aprašas (toliau – Aprašas) nustato asmenų, nurodytų Lietuvos Respublikos pensijų kaupimo įstatymo 6 straipsnio 1 dalyje, taip pat asmenų, nurodytų Lietuvos Respublikos pensijų kaupimo įsta</text:span><text:span text:style-name="T77">tymo Nr. IX-1691 pakeitimo įstatymo Nr. XIII</text:span><text:span text:style-name="T78">‑1360 2 straipsnio 4 dalies 2 punkte, bei asmenų, kurie 2013 m. sausio–rugsėjo mėnesiais sustabdė pensijų įmokų pervedimą į pensijų fondus (toliau kartu – asmenys), informavimo apie jų įtraukimą į pensijų kaupimą</text:span><text:span text:style-name="T79">, pensijų kaupimo bendrovių informavimo apie asmenis, įtrauktus į pensijų kaupimą, ir draudėjų informavimo apie asmens dalyvavimą pensijų kaupime tvarką bei informacijos turinį.<text:s/></text:span></text:p>
      <text:p text:style-name="P80">Punkto pakeitimai:</text:p>
      <text:p text:style-name="P81"><text:span text:style-name="T82">Nr.<text:s/></text:span><text:a xlink:href="https://www.e-tar.lt/portal/legalAct.html?documentId=002733a0e74c11e88dd9e201dd8ee4f2" office:target-frame-name="_top" xlink:show="replace"><text:span text:style-name="T83">A1-630</text:span></text:a><text:span text:style-name="T84">, 2018-11-13, paskelbta TAR 2018-11-14, i. k. 2018-18336</text:span></text:p>
      <text:p text:style-name="Normal"/>
      <text:p text:style-name="P85"><text:span text:style-name="T86">2</text:span><text:span text:style-name="T87">. Asmenys į pensijų kaupimą įtraukiami ir apie tai informuojami vadovaujantis Lietuvos Respublikos pensijų kaupimo įstatymu ir šiuo Aprašu.</text:span></text:p>
      <text:p text:style-name="P88"><text:span text:style-name="T89">3</text:span><text:span text:style-name="T90">. Apraše vartojamos sąvokos suprantamos taip, kaip jos apibrėžtos Lietuvos Respublikos pensijų kaupimo įstatyme.</text:span></text:p>
      <text:p text:style-name="P91"/>
      <text:p text:style-name="P92"><text:span text:style-name="T93">II</text:span><text:span text:style-name="T94"><text:s/>SKYRIUS</text:span></text:p>
      <text:p text:style-name="P95"><text:span text:style-name="T96">ASMENŲ INFORMAVIMO APIE ĮTRAUKIMĄ Į PENSIJŲ KAUPIMĄ TVARKA IR INFORMACIJOS TURINYS</text:span></text:p>
      <text:p text:style-name="P97"/>
      <text:p text:style-name="P98"><text:span text:style-name="T99">4</text:span><text:span text:style-name="T100">. Valstybinio socialinio draudimo<text:s/></text:span><text:span text:style-name="T101">fondo valdyba prie Socialinės apsaugos ir darbo ministerijos ar jos įgaliota Valstybinio socialinio draudimo fondo administravimo įstaiga (toliau – VSDF valdyba) privalo per Elektroninę gyventojų aptarnavimo sistemą</text:span><text:span text:style-name="T102"><text:s/></text:span><text:span text:style-name="T103">ne vėliau kaip iki įtraukimo metų sausio</text:span><text:span text:style-name="T104"><text:s/>31 d. informuoti į pensijų kaupimą įtraukiamus asmenis apie įtraukimo faktą, asmens teisę iki įtraukimo metų birželio 30 d. sudaryti pensijų kaupimo sutartį su jo paties pasirinkta pensijų kaupimo bendrove, teisę atsisakyti dalyvauti pensijų kaupime.<text:s/></text:span></text:p>
      <text:p text:style-name="P105"><text:span text:style-name="T106">5</text:span><text:span text:style-name="T107">. Jei asmuo iki įtraukimo metų vasario 1 d. Elektroninėje gyventojų aptarnavimo sistemoje neperskaitė pagal Aprašo 4 punktą gauto laiško ir nesudarė pensijų kaupimo sutarties, VSDF valdyba jį apie jo įtraukimą į pensijų kaupimą papildomai informuoja:<text:s/></text:span></text:p>
      <text:p text:style-name="P108"><text:span text:style-name="T109">5.</text:span><text:span text:style-name="T110">1</text:span><text:span text:style-name="T111">. per Elektroninę gyventojų aptarnavimo sistemą išsiųsdama laišką. Šiuo būdu asmuo apie jo įtraukimą į pensijų kaupimą papildomai informuojamas nuo įtraukimo metų vasario 1 d. iki kovo 31 d.;</text:span></text:p>
      <text:p text:style-name="P112"><text:span text:style-name="T113">5.2</text:span><text:span text:style-name="T114">. registruotu laišku, siunčiamu į pensijų kaupimą įtra</text:span><text:span text:style-name="T115">ukto asmens deklaruotos gyvenamosios vietos adresu. Šiuo būdu asmuo apie jo įtraukimą į pensijų kaupimą papildomai informuojamas nuo įtraukimo metų balandžio 1 d. iki balandžio 30 d., jeigu jis Elektroninėje gyventojų aptarnavimo sistemoje neperskaitė nė v</text:span><text:span text:style-name="T116">ieno pagal Aprašo 4 punktą ar 5.1 papunktį gauto laiško, nebuvo informuotas Aprašo 5.3 papunktyje nurodytu būdu ir nesudarė pensijų kaupimo sutarties;</text:span></text:p>
      <text:p text:style-name="P117"><text:span text:style-name="T118">5.3</text:span><text:span text:style-name="T119">. asmeniškai – į pensijų kaupimą įtraukiamam asmeniui atvykus į VSDF valdybos teritorinį skyrių.<text:s/></text:span><text:span text:style-name="T120">Šiuo būdu asmuo apie jo įtraukimą į pensijų kaupimą papildomai informuojamas iki įtraukimo metų birželio 30 d.</text:span><text:s/></text:p>
      <text:p text:style-name="P121">Punkto pakeitimai:</text:p>
      <text:p text:style-name="P122"><text:span text:style-name="T123">Nr.<text:s/></text:span><text:a xlink:href="https://www.e-tar.lt/portal/legalAct.html?documentId=d4cb46405ee711eb9dc7b575f08e8bea" office:target-frame-name="_top" xlink:show="replace"><text:span text:style-name="T124">A1-73</text:span></text:a><text:span text:style-name="T125">, 2021-01-25,<text:s/></text:span><text:span text:style-name="T126">paskelbta TAR 2021-01-25, i. k. 2021-01241</text:span></text:p>
      <text:p text:style-name="Normal"/>
      <text:p text:style-name="P127"><text:span text:style-name="T128">6</text:span><text:span text:style-name="T129">. Asmeniui skirtame pranešime turi būti pateikta Pensijų kaupimo įstatymo 6 straipsnio 2 dalyje nurodyta informacija. <text:s/>Papildomai asmeniui pateikiama:<text:s/></text:span></text:p>
      <text:p text:style-name="P130"><text:span text:style-name="T131">6.1</text:span><text:span text:style-name="T132">. informacija apie tai, kad dalyvavimas pensijų ka</text:span><text:span text:style-name="T133">upime negalės būti nutrauktas iki asmuo sukaks senatvės pensijos amžių arba asmeniui bus paskirta išankstinė senatvės pensija;</text:span></text:p>
      <text:p text:style-name="P134"><text:span text:style-name="T135">6.2</text:span><text:span text:style-name="T136">. informacija apie tai, kad senatvės pensijos amžių sukakusiam (arba paskyrus išankstinę senatvės pensiją) dalyviui pensij</text:span><text:span text:style-name="T137">ų fonde sukauptos lėšos bus išmokamos Pensijų kaupimo įstatyme numatytais būdais;</text:span></text:p>
      <text:p text:style-name="P138"><text:span text:style-name="T139">6.3</text:span><text:span text:style-name="T140">. informacija apie tai, kad asmens duomenys kaupimo bendrovei, kuriai asmuo atsitiktine tvarka bus priskirtas, bus perduodami tik siekiant įgyvendinti Pensijų kaupimo<text:s/></text:span><text:span text:style-name="T141">įstatymą ir tvarkomi, vadovaujantis asmens duomenų apsaugą reglamentuojančiais teisės aktais; <text:s/></text:span></text:p>
      <text:p text:style-name="P142"><text:span text:style-name="T143">6.4</text:span><text:span text:style-name="T144">. informacija apie interneto svetainę (svetaines), kurioje (kuriose) asmuo gali rasti visą išsamią informaciją</text:span><text:span text:style-name="T145">,<text:s/></text:span><text:span text:style-name="T146">taip pat ir apie interneto svetainę, kuri</text:span><text:span text:style-name="T147">oje pateikta oficiali skaičiuoklė, suteikianti galimybę asmeniui įvertinti dalyvavimo pensijų kaupime pasekmes;</text:span></text:p>
      <text:p text:style-name="P148"><text:span text:style-name="T149">6.5</text:span><text:span text:style-name="T150">. informacija apie VSDF valdybos ir pensijų kaupimo bendrovės, į kurią asmuo bus įtrauktas,</text:span><text:span text:style-name="T151"><text:s/></text:span><text:span text:style-name="T152">telefonus</text:span><text:span text:style-name="T153"><text:s/></text:span><text:span text:style-name="T154">ir elektroninio pašto adresus</text:span><text:span text:style-name="T155"><text:s/></text:span><text:span text:style-name="T156">pasit</text:span><text:span text:style-name="T157">eirauti.<text:s/></text:span></text:p>
      <text:p text:style-name="P158"/>
      <text:p text:style-name="P159"><text:span text:style-name="T160">III</text:span><text:span text:style-name="T161"><text:s/>SKYRIUS</text:span></text:p>
      <text:p text:style-name="P162"><text:span text:style-name="T163">PENSIJŲ KAUPIMO BENDROVIŲ INFORMAVIMO APIE Į PENSIJŲ KAUPIMĄ ĮTRAUKTUS ASMENIS TVARKA IR INFORMACIJOS TURINYS</text:span></text:p>
      <text:p text:style-name="P164"/>
      <text:p text:style-name="P165"><text:span text:style-name="T166">7</text:span><text:span text:style-name="T167">. VSDF valdyba pensijų kaupimo bendroves apie joms priskirtus į kaupimą įtrauktus asmenis ne vėliau kaip per<text:s/></text:span><text:span text:style-name="T168">3 darbo dienas nuo įtraukto į kaupimą asmens įregistravimo Lietuvos Respublikos pensijų kaupimo dalyvių, pensijų kaupimo ir pensijų išmokų sutarčių registre (toliau – Dalyvių ir sutarčių registras) informuoja elektroniniu būdu.<text:s/></text:span></text:p>
      <text:p text:style-name="P169"><text:span text:style-name="T170">8</text:span><text:span text:style-name="T171">. Pensijų kaupimo bend</text:span><text:span text:style-name="T172">rovei VSDF valdyba teikia šią informaciją apie į kaupimą įtrauktą asmenį:</text:span></text:p>
      <text:p text:style-name="P173"><text:span text:style-name="T174">8.1</text:span><text:span text:style-name="T175">. asmens vardą, pavardę, asmens kodą;</text:span></text:p>
      <text:p text:style-name="P176"><text:span text:style-name="T177">8.2</text:span><text:span text:style-name="T178">. asmens socialinio draudimo numerį;</text:span></text:p>
      <text:p text:style-name="P179"><text:span text:style-name="T180">8.3</text:span><text:span text:style-name="T181">. asmeniui suteiktą<text:s/></text:span><text:span text:style-name="T182">unikalų pensijų kaupimo dalyvio numerį;</text:span></text:p>
      <text:p text:style-name="P183"><text:span text:style-name="T184">8.4</text:span><text:span text:style-name="T185">. asmens deklaruotos<text:s/></text:span><text:span text:style-name="T186">gyvenamosios vietos adresą;</text:span></text:p>
      <text:p text:style-name="P187"><text:span text:style-name="T188">8.5</text:span><text:span text:style-name="T189">. asmens faktinės gyvenamosios vietos adresą (jei VSDF valdybai jis žinomas);</text:span></text:p>
      <text:p text:style-name="P190"><text:span text:style-name="T191">8.6</text:span><text:span text:style-name="T192">. asmens telefono numerį (jei VSDF valdybai jis žinomas);</text:span></text:p>
      <text:p text:style-name="P193"><text:span text:style-name="T194">8.7</text:span><text:span text:style-name="T195">. asmens elektroninio pašto adresą (jei VSDF valdybai jis žinomas);</text:span></text:p>
      <text:p text:style-name="P196"><text:span text:style-name="T197">8</text:span><text:span text:style-name="T198">.8</text:span><text:span text:style-name="T199">. asmeniui taikomą<text:s/></text:span><text:span text:style-name="T200">pensijų įmokų tarifą.<text:s/></text:span></text:p>
      <text:p text:style-name="P201"/>
      <text:p text:style-name="P202"/>
      <text:p text:style-name="P203"><text:span text:style-name="T204">IV</text:span><text:span text:style-name="T205"><text:s/>SKYRIUS</text:span></text:p>
      <text:p text:style-name="P206"><text:span text:style-name="T207">DRAUDĖJŲ INFORMAVIMO APIE ASMENS DALYVAVIMĄ KAUPIME TVARKA IR INFORMACIJOS TURINYS<text:s/></text:span></text:p>
      <text:p text:style-name="P208"/>
      <text:p text:style-name="P209"><text:span text:style-name="T210">9</text:span><text:span text:style-name="T211">. VSDF valdyba per savo administruojamą elektroninę draudėjų aptarnavimo sistemą draudėjams teikia šią informaciją:<text:s/></text:span></text:p>
      <text:p text:style-name="P212"><text:span text:style-name="T213">9.1</text:span><text:span text:style-name="T214">. informaciją apie į kaupimą įtrauktus, pensijų kaupimo sutartis sudariusius asmenis ir pensijų kaupimo dalyvius, už kuriuos iki 2018<text:s/></text:span><text:span text:style-name="T215">m. gruodžio 31 d. buvo pervedama tik valstybinio socialinio draudimo įmokos dalis:</text:span></text:p>
      <text:p text:style-name="P216"><text:span text:style-name="T217">9.1.1</text:span><text:span text:style-name="T218">. asmens vardą, pavardę, asmens kodą;</text:span></text:p>
      <text:p text:style-name="P219"><text:span text:style-name="T220">9.1.2</text:span><text:span text:style-name="T221">. datą, nuo kurios už asmenį skaičiuojamos pensijų įmokos;</text:span></text:p>
      <text:p text:style-name="P222"><text:span text:style-name="T223">9.1.3</text:span><text:span text:style-name="T224">. asmeniui taikomą pensijų įmokų tarifą;</text:span></text:p>
      <text:p text:style-name="P225"><text:span text:style-name="T226">9.1.4</text:span><text:span text:style-name="T227">.</text:span><text:span text:style-name="T228"><text:s/>pensijų kaupimo bendrovę, kurios valdomame pensijų fonde asmuo dalyvauja;<text:s/></text:span></text:p>
      <text:p text:style-name="P229"><text:span text:style-name="T230">9.2</text:span><text:span text:style-name="T231">. informaciją apie laikiną pensijų kaupimo dalyvių pensijų įmokų stabdymą:</text:span></text:p>
      <text:p text:style-name="P232"><text:span text:style-name="T233">9.2.1</text:span><text:span text:style-name="T234">. datą, nuo kurios laikinai stabdomas pensijų įmokų pervedimas;</text:span></text:p>
      <text:p text:style-name="P235"><text:span text:style-name="T236">9.2.2</text:span><text:span text:style-name="T237">. laikino<text:s/></text:span><text:span text:style-name="T238">pensijų įmokų stabdymo laikotarpį;</text:span></text:p>
      <text:p text:style-name="P239"><text:span text:style-name="T240">9.2.3</text:span><text:span text:style-name="T241">. datą, nuo kurios pensijų įmokų skaičiavimas turi būti atnaujintas;</text:span></text:p>
      <text:p text:style-name="P242"><text:span text:style-name="T243">9.3</text:span><text:span text:style-name="T244">. informaciją apie asmens dalyvavimo pensijų kaupime pabaigą:</text:span></text:p>
      <text:p text:style-name="P245"><text:span text:style-name="T246">9.3.1</text:span><text:span text:style-name="T247">. datą, nuo kurios pensijų įmokos neturi būti skaičiuojamos.<text:s/></text:span></text:p>
      <text:p text:style-name="P248"><text:span text:style-name="T249">10</text:span><text:span text:style-name="T250">. VSDF valdyba šio Aprašo 9 punkte nurodytą informaciją draudėjui pateikia ne vėliau kaip per 3 darbo dienas nuo atitinkamo duomens, turinčio įtakos pensijų įmokų skaičiavimui, įregistravimo Dalyvių ir sutarčių registre.<text:s/></text:span></text:p>
      <text:p text:style-name="P251"><text:span text:style-name="T252">11</text:span><text:span text:style-name="T253">. Jei į pensijų kaupi</text:span><text:span text:style-name="T254">mą įtraukiamas asmuo arba pensijų kaupimo dalyvis yra savarankiškai dirbantis asmuo, šio Aprašo 9 punkte nurodytą informaciją VSDF valdyba teikia per Elektroninę</text:span><text:span text:style-name="T255"><text:s/></text:span><text:span text:style-name="T256">draudėjų aptarnavimo sistemą.<text:s/></text:span></text:p>
      <text:p text:style-name="P257"><text:span text:style-name="T258">12</text:span><text:span text:style-name="T259">. Pasikeitus pensijų kaupimo dalyvio draudėjui (draudėjam</text:span><text:span text:style-name="T260">s), VSDF valdyba nedelsdama, ne vėliau kaip per 3 darbo dienas, privalo naujam asmens draudėjui (draudėjams) pateikti šio Aprašo 9.1 ir 9.2 papunkčiuose nurodytą informaciją.<text:s/></text:span></text:p>
      <text:p text:style-name="P261"><text:span text:style-name="T262">13</text:span><text:span text:style-name="T263">. Pensijų kaupimo dalyviui perėjus į kitos pensijų kaupimo bendrovės valdo</text:span><text:span text:style-name="T264">mą pensijų fondą, VSDF valdyba informaciją apie naują kaupimo bendrovę draudėjui per<text:s/></text:span><text:soft-page-break/><text:span text:style-name="T265">Elektroninę draudėjų aptarnavimo sistemą pateikia nedelsdama, ne vėliau kaip per 3 darbo dienas nuo asmens prašymo pereiti į kitos pensijų kaupimo bendrovės valdomą pensij</text:span><text:span text:style-name="T266">ų fondą įregistravimo Dalyvių ir sutarčių registre dienos.<text:s/></text:span></text:p>
      <text:p text:style-name="P267"/>
      <text:p text:style-name="P268"/>
      <text:p text:style-name="P269"><text:span text:style-name="T270">______________________</text:span></text:p>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socialinės apsaugos ir darbo ministerija, Įsakymas</text:span></text:p>
      <text:p text:style-name="P280"><text:span text:style-name="T281">Nr.<text:s/></text:span><text:a xlink:href="https://www.e-tar.lt/portal/legalAct.html?documentId=002733a0e74c11e88dd9e201dd8ee4f2" office:target-frame-name="_top" xlink:show="replace"><text:span text:style-name="T282">A1-630</text:span></text:a><text:span text:style-name="T283">, 2018-11-13, paskelbta TAR 2018-11-14, i. k. 2018-18336</text:span></text:p>
      <text:p text:style-name="P284"><text:span text:style-name="T285">Dėl Lietuvos Respublikos socialinės apsaugos ir darbo ministro 2018 m. rugsėjo 17 d. įsakymo Nr.<text:s/></text:span><text:span text:style-name="T286">A1-496 „Dėl Asmens informavimo apie jo įtraukimą į pensijų kaupimą ir draudėjų informavimo apie asmenis, tapusius pensijų fondo dalyviais, tvarkos aprašo patvirtinimo“ pakeitimo</text:span></text:p>
      <text:p text:style-name="P287"/>
      <text:p text:style-name="P288"><text:span text:style-name="T289">2.</text:span></text:p>
      <text:p text:style-name="P290"><text:span text:style-name="T291">Lietuvos Respublikos socialinės apsaugos ir darbo ministerija, Įsakymas</text:span></text:p>
      <text:p text:style-name="P292"><text:span text:style-name="T293">Nr</text:span><text:span text:style-name="T294">.<text:s/></text:span><text:a xlink:href="https://www.e-tar.lt/portal/legalAct.html?documentId=d4cb46405ee711eb9dc7b575f08e8bea" office:target-frame-name="_top" xlink:show="replace"><text:span text:style-name="T295">A1-73</text:span></text:a><text:span text:style-name="T296">, 2021-01-25, paskelbta TAR 2021-01-25, i. k. 2021-01241</text:span></text:p>
      <text:p text:style-name="P297"><text:span text:style-name="T298">Dėl Lietuvos Respublikos socialinės apsaugos ir darbo ministro 2018 m. rugsėjo 17 d. įsakymo N</text:span><text:span text:style-name="T299">r. A1-496 „Dėl Asmens informavimo apie jo įtraukimą į pensijų kaupimą ir draudėjų informavimo apie asmenis, tapusius pensijų fondo dalyviais, tvarkos aprašo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1-26T14:22:00Z</meta:creation-date>
    <dc:date>2021-01-26T14:22:00Z</dc:date>
    <meta:print-date>2018-09-14T09:48:00Z</meta:print-date>
    <meta:template xlink:href="Normal.dotm" xlink:type="simple"/>
    <meta:editing-cycles>2</meta:editing-cycles>
    <meta:editing-duration>PT0S</meta:editing-duration>
    <meta:user-defined meta:name="_NewReviewCycle"/>
    <meta:user-defined meta:name="_EmailSubject">pasirase iskyma idek i soda</meta:user-defined>
    <meta:user-defined meta:name="_AuthorEmail">Inga.Buskute@socmin.lt</meta:user-defined>
    <meta:user-defined meta:name="_AuthorEmailDisplayName">Inga Buškutė</meta:user-defined>
    <meta:user-defined meta:name="_ReviewingToolsShownOnce"/>
    <meta:document-statistic meta:page-count="5" meta:paragraph-count="77" meta:word-count="1233" meta:character-count="10198" meta:row-count="258" meta:non-whitespace-character-count="9042"/>
  </office:meta>
</office:document-meta>
</file>