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C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keep-with-next="always" fo:text-align="center"/>
      <style:text-properties fo:color="#000000" style:font-size-complex="12pt" style:language-asian="lt" style:country-asian="L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fo:color="#FF0000" style:font-size-complex="12pt" fo:background-color="#FFFFFF"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keep-with-next="always" fo:text-align="center"/>
      <style:text-properties fo:color="#000000" style:font-size-complex="12pt" style:language-asian="lt" style:country-asian="LT"/>
    </style:style>
    <style:style style:name="P232" style:parent-style-name="Normal" style:family="paragraph">
      <style:paragraph-properties fo:keep-with-next="alway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weight-complex="bold" style:font-size-complex="12pt" fo:background-color="#FFFFFF" style:language-asian="lt" style:country-asian="LT"/>
    </style:style>
    <style:style style:name="T398" style:parent-style-name="DefaultParagraphFont" style:family="text">
      <style:text-properties fo:font-weight="bold" style:font-weight-asian="bold" style:font-weight-complex="bold" style:font-size-complex="12pt" fo:background-color="#FFFFFF" style:language-asian="lt" style:country-asian="LT"/>
    </style:style>
    <style:style style:name="T399" style:parent-style-name="DefaultParagraphFont" style:family="text">
      <style:text-properties style:font-weight-complex="bold" style:font-size-complex="12pt" fo:background-color="#FFFFFF" style:language-asian="lt" style:country-asian="LT"/>
    </style:style>
    <style:style style:name="T400" style:parent-style-name="DefaultParagraphFont" style:family="text">
      <style:text-properties fo:font-weight="bold" style:font-weight-asian="bold" style:font-weight-complex="bold" style:font-size-complex="12pt" fo:background-color="#FFFFFF" style:language-asian="lt" style:country-asian="LT"/>
    </style:style>
    <style:style style:name="T401" style:parent-style-name="DefaultParagraphFont" style:family="text">
      <style:text-properties style:font-weight-complex="bold" style:font-size-complex="12pt" fo:background-color="#FFFFFF"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FF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tab-stops>
          <style:tab-stop style:type="left" style:position="4.3312in"/>
        </style:tab-stops>
      </style:paragraph-properties>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master-page-name="MPF2" style:family="paragraph">
      <style:paragraph-properties fo:keep-with-next="always" fo:keep-together="always" fo:break-before="page" fo:margin-left="3.3472in" style:page-number="1">
        <style:tab-stops>
          <style:tab-stop style:type="left" style:position="1.3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ar" style:country-asian="SA"/>
    </style:style>
    <style:style style:name="T488" style:parent-style-name="DefaultParagraphFont" style:family="text">
      <style:text-properties fo:color="#000000" style:language-asian="ar" style:country-asian="SA"/>
    </style:style>
    <style:style style:name="T489" style:parent-style-name="DefaultParagraphFont" style:family="text">
      <style:text-properties fo:color="#000000" style:language-asian="ar" style:country-asian="SA"/>
    </style:style>
    <style:style style:name="P490" style:parent-style-name="Normal" style:family="paragraph">
      <style:paragraph-properties>
        <style:tab-stops>
          <style:tab-stop style:type="left" style:position="4.725in"/>
        </style:tab-stops>
      </style:paragraph-properties>
      <style:text-properties style:language-asian="lt" style:country-asian="LT"/>
    </style:style>
    <style:style style:name="P49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ar" style:country-asian="SA"/>
    </style:style>
    <style:style style:name="P494" style:parent-style-name="Normal" style:family="paragraph">
      <style:paragraph-properties fo:text-align="justify" fo:margin-left="3.543in">
        <style:tab-stops/>
      </style:paragraph-properties>
      <style:text-properties fo:color="#000000" style:font-size-complex="12pt" style:language-asian="ar" style:country-asian="SA"/>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ar" style:country-asian="SA"/>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justify">
        <style:tab-stops>
          <style:tab-stop style:type="right" style:leader-style="solid" style:leader-text="_" style:position="2.9534in"/>
        </style:tab-stops>
      </style:paragraph-properties>
      <style:text-properties style:font-size-complex="12pt"/>
    </style:style>
    <style:style style:name="P505" style:parent-style-name="Normal" style:family="paragraph">
      <style:paragraph-properties fo:text-align="justify">
        <style:tab-stops>
          <style:tab-stop style:type="right" style:leader-style="solid" style:leader-text="_" style:position="2.9534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right" style:leader-style="solid" style:leader-text="_" style:position="6.4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P518" style:parent-style-name="Normal" style:family="paragraph">
      <style:paragraph-properties>
        <style:tab-stops>
          <style:tab-stop style:type="right" style:leader-style="solid" style:leader-text="_" style:position="2.9534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tab-stops>
          <style:tab-stop style:type="right" style:leader-style="solid" style:leader-text="_" style:position="2.9534in"/>
        </style:tab-stops>
      </style:paragraph-propertie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right" style:leader-style="solid" style:leader-text="_" style:position="6.4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keep-with-next="always" fo:text-align="justify">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center" fo:margin-left="0.2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P552" style:parent-style-name="Normal" style:family="paragraph">
      <style:paragraph-properties>
        <style:tab-stops>
          <style:tab-stop style:type="right" style:leader-style="solid" style:leader-text="_" style:position="6.4958in"/>
        </style:tab-stops>
      </style:paragraph-properties>
      <style:text-properties fo:color="#000000" fo:font-size="10pt" style:font-size-asian="10pt" style:language-asian="lt" style:country-asian="LT"/>
    </style:style>
    <style:style style:name="P553" style:parent-style-name="Normal" style:family="paragraph">
      <style:paragraph-properties fo:text-indent="0.0368in">
        <style:tab-stops>
          <style:tab-stop style:type="right" style:position="6.4958in"/>
        </style:tab-stops>
      </style:paragraph-properties>
      <style:text-properties fo:color="#000000" fo:font-size="10pt" style:font-size-asian="10pt" style:language-asian="lt" style:country-asian="LT"/>
    </style:style>
    <style:style style:name="P55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66"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with-next="always" fo:text-align="center">
        <style:tab-stops>
          <style:tab-stop style:type="left" style:position="0.625in"/>
        </style:tab-stops>
      </style:paragraph-properties>
      <style:text-properties fo:font-size="10pt" style:font-size-asian="10pt" style:language-asian="lt" style:country-asian="LT"/>
    </style:style>
    <style:style style:name="P571"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text-properties fo:font-weight="bold" style:font-weight-asian="bold" fo:text-transform="uppercase"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FF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font-size-complex="12pt" style:language-asian="lt" style:country-asian="LT"/>
    </style:style>
    <style:style style:name="T616" style:parent-style-name="DefaultParagraphFont" style:family="text">
      <style:text-properties fo:font-weight="bold" style:font-weight-asian="bold" fo:text-transform="uppercase" style:font-size-complex="12pt" style:language-asian="lt" style:country-asian="LT"/>
    </style:style>
    <style:style style:name="P617"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style:text-properties fo:font-weight="bold" style:font-weight-asian="bold" fo:text-transform="uppercase"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keep-with-next="always" fo:text-align="justify"/>
      <style:text-properties fo:font-weight="bold" style:font-weight-asian="bold" style:font-size-complex="12pt" style:language-asian="lt" style:country-asian="LT"/>
    </style:style>
    <style:style style:name="P707"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olumn737" style:family="table-column">
      <style:table-column-properties style:column-width="3.9145in"/>
    </style:style>
    <style:style style:name="TableColumn738" style:family="table-column">
      <style:table-column-properties style:column-width="3.4187in"/>
    </style:style>
    <style:style style:name="Table736" style:family="table">
      <style:table-properties style:width="7.3333in" fo:margin-left="0in" table:align="left"/>
    </style:style>
    <style:style style:name="TableRow739" style:family="table-row">
      <style:table-row-properties style:min-row-height="0.475in"/>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475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tab-stops>
          <style:tab-stop style:type="left" style:position="4.3312in"/>
        </style:tab-stops>
      </style:paragraph-properties>
    </style:style>
    <style:style style:name="P759" style:parent-style-name="Normal" style:family="paragraph">
      <style:paragraph-properties fo:text-align="center">
        <style:tab-stops>
          <style:tab-stop style:type="left" style:position="4.3312in"/>
        </style:tab-stops>
      </style:paragraph-properties>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master-page-name="MPF3" style:family="paragraph">
      <style:paragraph-properties fo:keep-with-next="always" fo:keep-together="always" fo:break-before="page" fo:margin-left="3.3472in" style:page-number="1">
        <style:tab-stops>
          <style:tab-stop style:type="left" style:position="1.3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language-asian="ar" style:country-asian="SA"/>
    </style:style>
    <style:style style:name="T772" style:parent-style-name="DefaultParagraphFont" style:family="text">
      <style:text-properties fo:color="#000000" style:language-asian="ar" style:country-asian="SA"/>
    </style:style>
    <style:style style:name="T773" style:parent-style-name="DefaultParagraphFont" style:family="text">
      <style:text-properties fo:color="#000000" style:language-asian="ar" style:country-asian="SA"/>
    </style:style>
    <style:style style:name="P774" style:parent-style-name="Normal" style:family="paragraph">
      <style:paragraph-properties>
        <style:tab-stops>
          <style:tab-stop style:type="left" style:position="4.725in"/>
        </style:tab-stops>
      </style:paragraph-properties>
      <style:text-properties style:language-asian="lt" style:country-asian="LT"/>
    </style:style>
    <style:style style:name="P7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ar" style:country-asian="SA"/>
    </style:style>
    <style:style style:name="P778" style:parent-style-name="Normal" style:family="paragraph">
      <style:paragraph-properties fo:text-align="center"/>
      <style:text-properties style:font-weight-complex="bold" fo:color="#000000" style:font-size-complex="12pt" style:language-asian="ar" style:country-asian="SA"/>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ar" style:country-asian="SA"/>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style:tab-stops>
          <style:tab-stop style:type="right" style:leader-style="solid" style:leader-text="_" style:position="2.953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right" style:leader-style="solid" style:leader-text="_" style:position="6.495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2.9534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letter-spacing="0.0041in" style:font-size-complex="12pt"/>
    </style:style>
    <style:style style:name="T810" style:parent-style-name="DefaultParagraphFont" style:family="text">
      <style:text-properties style:font-weight-complex="bold" fo:letter-spacing="0.0041in" style:font-size-complex="12pt"/>
    </style:style>
    <style:style style:name="T811" style:parent-style-name="DefaultParagraphFont" style:family="text">
      <style:text-properties fo:letter-spacing="0.0041in" style:font-size-complex="12pt"/>
    </style:style>
    <style:style style:name="P812" style:parent-style-name="Normal" style:family="paragraph">
      <style:paragraph-properties fo:text-align="justify">
        <style:tab-stops>
          <style:tab-stop style:type="right" style:leader-style="solid" style:leader-text="_" style:position="2.9534in"/>
        </style:tab-stops>
      </style:paragraph-properties>
    </style:style>
    <style:style style:name="T813" style:parent-style-name="DefaultParagraphFont" style:family="text">
      <style:text-properties fo:font-size="10pt" style:font-size-asian="10pt" fo:language="en" fo:country="US"/>
    </style:style>
    <style:style style:name="T814" style:parent-style-name="DefaultParagraphFont" style:family="text">
      <style:text-properties fo:font-size="10pt" style:font-size-asian="10pt"/>
    </style:style>
    <style:style style:name="P815" style:parent-style-name="Normal" style:family="paragraph">
      <style:paragraph-properties>
        <style:tab-stops>
          <style:tab-stop style:type="right" style:leader-style="solid" style:leader-text="_" style:position="6.495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835" style:parent-style-name="Normal" style:family="paragraph">
      <style:paragraph-properties fo:text-align="center"/>
      <style:text-properties fo:color="#000000" fo:font-size="10pt" style:font-size-asian="10pt" style:language-asian="lt" style:country-asian="LT"/>
    </style:style>
    <style:style style:name="P836"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837" style:parent-style-name="Normal" style:family="paragraph">
      <style:paragraph-properties fo:text-align="center"/>
      <style:text-properties fo:color="#000000" fo:font-size="10pt" style:font-size-asian="10pt" style:language-asian="lt" style:country-asian="LT"/>
    </style:style>
    <style:style style:name="P838" style:parent-style-name="Normal" style:family="paragraph">
      <style:paragraph-properties fo:text-align="justify">
        <style:tab-stops>
          <style:tab-stop style:type="right" style:leader-style="solid" style:leader-text="_" style:position="6.495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style:text-properties fo:font-weight="bold" style:font-weight-asian="bold" fo:color="#000000" style:font-size-complex="12pt" style:language-asian="lt" style:country-asian="LT"/>
    </style:style>
    <style:style style:name="P852" style:parent-style-name="Normal" style:family="paragraph">
      <style:paragraph-properties fo:text-indent="0.5in">
        <style:tab-stops>
          <style:tab-stop style:type="right" style:leader-style="solid" style:leader-text="_" style:position="6.495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keep-with-next="always">
        <style:tab-stops>
          <style:tab-stop style:type="right" style:leader-style="solid" style:leader-text="_" style:position="6.4958in"/>
        </style:tab-stops>
      </style:paragraph-properties>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keep-with-next="always" fo:text-align="center"/>
      <style:text-properties fo:color="#000000" fo:font-size="10pt" style:font-size-asian="10pt" style:language-asian="lt" style:country-asian="LT"/>
    </style:style>
    <style:style style:name="P860"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861" style:parent-style-name="Normal" style:family="paragraph">
      <style:paragraph-properties>
        <style:tab-stops>
          <style:tab-stop style:type="right" style:leader-style="solid" style:leader-text="_" style:position="6.4958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fo:text-indent="0.5in"/>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text-properties fo:color="#000000" fo:font-size="10pt" style:font-size-asian="10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fo:margin-left="0.5in">
        <style:tab-stops/>
      </style:paragraph-properties>
    </style:style>
    <style:style style:name="T906" style:parent-style-name="DefaultParagraphFont" style:family="text">
      <style:text-properties fo:font-weight="bold" style:font-weight-asian="bold" fo:text-transform="uppercase" style:font-size-complex="12pt" style:language-asian="lt" style:country-asian="LT"/>
    </style:style>
    <style:style style:name="T907" style:parent-style-name="DefaultParagraphFont" style:family="text">
      <style:text-properties fo:font-weight="bold" style:font-weight-asian="bold" fo:text-transform="uppercase" style:font-size-complex="12pt" style:language-asian="lt" style:country-asian="LT"/>
    </style:style>
    <style:style style:name="T908" style:parent-style-name="DefaultParagraphFont" style:family="text">
      <style:text-properties fo:font-weight="bold" style:font-weight-asian="bold" fo:text-transform="uppercase" style:font-size-complex="12pt" style:language-asian="lt" style:country-asian="LT"/>
    </style:style>
    <style:style style:name="P909" style:parent-style-name="Normal" style:family="paragraph">
      <style:paragraph-properties fo:margin-left="0.5in">
        <style:tab-stops/>
      </style:paragraph-properties>
      <style:text-properties fo:font-weight="bold" style:font-weight-asian="bold" fo:text-transform="uppercase" style:font-size-complex="12pt" style:language-asian="lt" style:country-asian="LT"/>
    </style:style>
    <style:style style:name="P9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4.6972in"/>
      <style:text-properties fo:font-size="10pt" style:font-size-asian="10pt" style:language-asian="lt" style:country-asian="LT"/>
    </style:style>
    <style:style style:name="P917" style:parent-style-name="Normal" style:family="paragraph">
      <style:paragraph-properties fo:text-align="justify">
        <style:tab-stops>
          <style:tab-stop style:type="right" style:leader-style="solid" style:leader-text="_" style:position="1.870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fo:letter-spacing="0.0041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center"/>
      <style:text-properties fo:color="#000000" fo:font-size="10pt" style:font-size-asian="10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fo:margin-left="1in" fo:text-indent="0.5in">
        <style:tab-stops/>
      </style:paragraph-properties>
      <style:text-properties fo:color="#000000" fo:font-size="10pt" style:font-size-asian="10pt" style:language-asian="lt" style:country-asian="LT"/>
    </style:style>
    <style:style style:name="P951"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margin-left="4.5in" fo:text-indent="0.1104in">
        <style:tab-stops/>
      </style:paragraph-properties>
      <style:text-properties fo:color="#000000" fo:font-size="10pt" style:font-size-asian="10pt" style:language-asian="lt" style:country-asian="LT"/>
    </style:style>
    <style:style style:name="P963"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964" style:parent-style-name="Normal" style:family="paragraph">
      <style:paragraph-properties fo:text-align="justify" fo:margin-left="5in" fo:text-indent="0.3312in">
        <style:tab-stops/>
      </style:paragraph-properties>
      <style:text-properties fo:color="#000000"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4958in"/>
        </style:tab-stops>
      </style:paragraph-properties>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style:text-properties fo:color="#000000" fo:font-size="10pt" style:font-size-asian="10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9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margin-left="2.5in" fo:text-indent="0.5in">
        <style:tab-stops/>
      </style:paragraph-properties>
      <style:text-properties fo:color="#000000" fo:font-size="10pt" style:font-size-asian="10pt" style:language-asian="lt" style:country-asian="LT"/>
    </style:style>
    <style:style style:name="P982"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text-properties fo:color="#000000" fo:font-size="10pt" style:font-size-asian="10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999" style:parent-style-name="Normal" style:family="paragraph">
      <style:paragraph-properties fo:text-align="center"/>
      <style:text-properties fo:color="#000000" fo:font-size="10pt" style:font-size-asian="10pt" style:language-asian="lt" style:country-asian="LT"/>
    </style:style>
    <style:style style:name="P1000"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P1003" style:parent-style-name="Normal" style:family="paragraph">
      <style:paragraph-properties fo:text-align="justify" fo:text-indent="0.5in">
        <style:tab-stops>
          <style:tab-stop style:type="right" style:leader-style="solid" style:leader-text="_" style:position="3.93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margin-left="2in" fo:text-indent="0.5736in">
        <style:tab-stops/>
      </style:paragraph-properties>
    </style:style>
    <style:style style:name="T1011" style:parent-style-name="DefaultParagraphFont" style:family="text">
      <style:text-properties fo:color="#000000" fo:font-size="10pt" style:font-size-asian="10pt" style:language-asian="lt" style:country-asian="LT"/>
    </style:style>
    <style:style style:name="P1012" style:parent-style-name="Normal" style:family="paragraph">
      <style:paragraph-properties fo:keep-with-next="always" fo:text-align="justify">
        <style:tab-stops>
          <style:tab-stop style:type="right" style:leader-style="solid" style:leader-text="_" style:position="1.8708in"/>
        </style:tab-stops>
      </style:paragraph-properties>
      <style:text-properties fo:color="#000000" style:font-size-complex="12pt" style:language-asian="lt" style:country-asian="LT"/>
    </style:style>
    <style:style style:name="P1013" style:parent-style-name="Normal" style:family="paragraph">
      <style:paragraph-properties fo:keep-with-next="always" fo:text-align="justify" fo:text-indent="0.4048in">
        <style:tab-stops>
          <style:tab-stop style:type="right" style:leader-style="solid" style:leader-text="_" style:position="1.8708in"/>
        </style:tab-stops>
      </style:paragraph-properties>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T1023" style:parent-style-name="DefaultParagraphFont" style:family="text">
      <style:text-properties fo:font-weight="bold" style:font-weight-asian="bold" fo:text-transform="uppercase" style:font-size-complex="12pt" style:language-asian="lt" style:country-asian="LT"/>
    </style:style>
    <style:style style:name="P1024"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text-transform="uppercase" style:font-size-complex="12pt" style:language-asian="lt" style:country-asian="LT"/>
    </style:style>
    <style:style style:name="T1027" style:parent-style-name="DefaultParagraphFont" style:family="text">
      <style:text-properties fo:text-transform="uppercase"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text-transform="uppercase" style:font-size-complex="12pt" style:language-asian="lt" style:country-asian="LT"/>
    </style:style>
    <style:style style:name="T1034" style:parent-style-name="DefaultParagraphFont" style:family="text">
      <style:text-properties fo:text-transform="uppercase"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font-size-complex="12pt" style:language-asian="lt" style:country-asian="LT"/>
    </style:style>
    <style:style style:name="T1059" style:parent-style-name="DefaultParagraphFont" style:family="text">
      <style:text-properties fo:font-weight="bold" style:font-weight-asian="bold" fo:text-transform="uppercase" style:font-size-complex="12pt" style:language-asian="lt" style:country-asian="LT"/>
    </style:style>
    <style:style style:name="P10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center"/>
      <style:text-properties fo:color="#000000" fo:font-size="10pt" style:font-size-asian="10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text-properties fo:color="#000000" fo:font-size="10pt" style:font-size-asian="10pt"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fo:text-transform="uppercase" style:font-size-complex="12pt" style:language-asian="lt" style:country-asian="LT"/>
    </style:style>
    <style:style style:name="P1094" style:parent-style-name="Normal" style:family="paragraph">
      <style:paragraph-properties fo:keep-with-next="always" fo:text-align="justify"/>
      <style:text-properties fo:font-weight="bold" style:font-weight-asian="bold" style:font-size-complex="12pt" style:language-asian="lt" style:country-asian="LT"/>
    </style:style>
    <style:style style:name="P1095"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keep-with-next="alway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FF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TableColumn1121" style:family="table-column">
      <style:table-column-properties style:column-width="3.6361in"/>
    </style:style>
    <style:style style:name="TableColumn1122" style:family="table-column">
      <style:table-column-properties style:column-width="3.1756in"/>
    </style:style>
    <style:style style:name="Table1120" style:family="table">
      <style:table-properties style:width="6.8118in" fo:margin-left="0in" table:align="left"/>
    </style:style>
    <style:style style:name="TableRow1123" style:family="table-row">
      <style:table-row-properties style:min-row-height="0.8354in"/>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38" style:parent-style-name="Normal" style:family="paragraph">
      <style:paragraph-properties fo:text-align="center">
        <style:tab-stops>
          <style:tab-stop style:type="left" style:position="4.3312in"/>
        </style:tab-stops>
      </style:paragraph-properties>
    </style:style>
    <style:style style:name="P1139" style:parent-style-name="Normal" style:family="paragraph">
      <style:paragraph-properties fo:text-align="center">
        <style:tab-stops>
          <style:tab-stop style:type="left" style:position="4.3312in"/>
        </style:tab-stops>
      </style:paragraph-properties>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tab-stops>
          <style:tab-stop style:type="left" style:position="4.3312in"/>
          <style:tab-stop style:type="right" style:position="5.768in"/>
        </style:tab-stops>
      </style:paragraph-properties>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21-08-05</text:span></text:p>
      <text:p text:style-name="P8"/>
      <text:p text:style-name="P9"><text:span text:style-name="T10">Nutarimas paskelbtas: Žin. 2013, Nr.<text:s/></text:span><text:a xlink:href="https://www.e-tar.lt/portal/legalAct.html?documentId=f7131ec0723711e3b29084acd991add8" office:target-frame-name="_top" xlink:show="replace"><text:span text:style-name="T11">139-7011</text:span></text:a><text:span text:style-name="T12">; TAR 2013-12-31, i. k. 2013-00042</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SIŪLYMŲ TEIKIMO DĖL TERITORIJŲ PLANAVIMO PROCESO INICIJAVIMO TVARKOS APRAŠO PATVIRTINIMO</text:span></text:p>
      <text:p text:style-name="P26"/>
      <text:p text:style-name="P27"><text:span text:style-name="T28">2013 m. gruodžio 18 d.</text:span><text:span text:style-name="T29"><text:s/>Nr.<text:s/></text:span><text:span text:style-name="T30">1265</text:span><text:span text:style-name="T31"><text:line-break/>Vilnius</text:span></text:p>
      <text:p text:style-name="P32"/>
      <text:p text:style-name="P33"><text:span text:style-name="T34">Vadovaudamasi Lietuvos<text:s/></text:span><text:span text:style-name="T35">Respublikos teritorijų planavimo įstatymo (Žin., 1995, Nr. </text:span><text:a xlink:href="http://www3.lrs.lt/pls/inter/dokpaieska.showdoc_l?p_id=23069" office:target-frame-name="_top" xlink:show="replace"><text:span text:style-name="T36">107-2391</text:span></text:a><text:span text:style-name="T37">; 2013, Nr.<text:s/></text:span><text:a xlink:href="http://www3.lrs.lt/pls/inter/dokpaieska.showdoc_l?p_id=453032" office:target-frame-name="_top" xlink:show="replace"><text:span text:style-name="T38">76-3824</text:span></text:a><text:span text:style-name="T39">) 6 straipsnio<text:s/></text:span><text:span text:style-name="T40">3, 4 ir 5 dalimis, Lietuvos Respublikos Vyriausybė</text:span><text:span text:style-name="T41"><text:s/>nutaria</text:span><text:span text:style-name="T42">:</text:span></text:p>
      <text:p text:style-name="P43"><text:span text:style-name="T44">1</text:span><text:span text:style-name="T45">. Patvirtinti Pasiūlymų teikimo dėl teritorijų planavimo proceso inicijavimo tvarkos aprašą (pridedama).</text:span></text:p>
      <text:p text:style-name="P46"><text:span text:style-name="T47">2</text:span><text:span text:style-name="T48">. Šis nutarimas įsigalioja</text:span><text:span text:style-name="T49"><text:s/>2014 m. sausio 1 dieną.</text:span></text:p>
      <text:p text:style-name="P50"/>
      <text:p text:style-name="P51"/>
      <text:p text:style-name="P52"/>
      <text:p text:style-name="P53"><text:span text:style-name="T54">Ministras Pirmininkas</text:span><text:span text:style-name="T55"><text:tab/>Alg</text:span><text:span text:style-name="T56">irdas Butkevičius</text:span></text:p>
      <text:p text:style-name="P57"/>
      <text:p text:style-name="P58"/>
      <text:p text:style-name="P59"/>
      <text:p text:style-name="P60">Aplinkos ministras<text:tab/>Valentinas Mazuronis</text:p>
      <text:p text:style-name="P61"/>
      <text:soft-page-break/>
      <text:p text:style-name="P62"><text:span text:style-name="T68">PATVIRTINTA</text:span><text:span text:style-name="T69"><text:line-break/></text:span><text:span text:style-name="T70">Lietuvos Respublikos Vyriausybės</text:span><text:span text:style-name="T71"><text:line-break/></text:span><text:span text:style-name="T72">2013 m. gruodžio 18 d.</text:span><text:span text:style-name="T73"><text:s/>nutarimu Nr.<text:s/></text:span><text:span text:style-name="T74">1265</text:span></text:p>
      <text:p text:style-name="P75"/>
      <text:p text:style-name="P76"/>
      <text:p text:style-name="P77"/>
      <text:p text:style-name="P78"><text:span text:style-name="T79">PASIŪLYMŲ TEIKIMO DĖL TERITORIJŲ PLANAVIMO PROCESO<text:s/></text:span><text:span text:style-name="T80">INICIJAVIMO TVARKOS APRAŠAS</text:span></text:p>
      <text:p text:style-name="P81"/>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Pasiūlymų teikimo dėl teritorijų planavimo proceso inicijavimo tvarkos aprašas (toliau – Aprašas) nustato pasiūlymų teikimo savivaldybės administracijos direktoriui ar kitų įstatymų nustaty</text:span><text:span text:style-name="T93">tiems specialiojo teritorijų planavimo organizatoriams dėl savivaldybės lygmens<text:s/></text:span><text:span text:style-name="T94">bendrųjų planų koregavimo,</text:span><text:span text:style-name="T95"><text:s/>vietovės lygmens teritorijų planavimo dokumentų rengimo, keitimo ar koregavimo ir (ar) finansavimo (toliau – teritorijų planavimo proceso inicijavima</text:span><text:span text:style-name="T96">s), teritorijų planavimo proceso inicijavimo sutarties sudarymo ir teritorijų planavimo dokumento sprendinių įgyvendinimo sutarties sudarymo tvarką ir sąlygas. Aprašas taikomas ir iki jo įsigaliojimo patvirtintų teritorijų planavimo dokumentų keitimui ar k</text:span><text:span text:style-name="T97">oregavimui ir (ar) šių procesų finansavimui.</text:span><text:s/></text:p>
      <text:p text:style-name="P98">Punkto pakeitimai:</text:p>
      <text:p text:style-name="P99"><text:span text:style-name="T100">Nr.<text:s/></text:span><text:a xlink:href="https://www.e-tar.lt/portal/legalAct.html?documentId=64ad7800dd1211e89a31865acf012092" office:target-frame-name="_top" xlink:show="replace"><text:span text:style-name="T101">1074</text:span></text:a><text:span text:style-name="T102">, 2018-10-31, paskelbta TAR 2018-10-31, i. k. 2018-17565</text:span></text:p>
      <text:p text:style-name="Normal"/>
      <text:p text:style-name="P103"><text:span text:style-name="T104">2</text:span><text:span text:style-name="T105">. Savivaldybės adminis</text:span><text:span text:style-name="T106">tracijos direktorius ar kitų įstatymų nustatyti specialiojo teritorijų planavimo organizatoriai,<text:s/></text:span><text:span text:style-name="T107">vadovaudamiesi</text:span><text:span text:style-name="T108"><text:s/>Lietuvos Respublikos teritorijų planavimo įstatymu (Žin., 1995, Nr.<text:s/></text:span><text:a xlink:href="http://www3.lrs.lt/pls/inter/dokpaieska.showdoc_l?p_id=23069" office:target-frame-name="_top" xlink:show="replace"><text:span text:style-name="T109">107-2391</text:span></text:a><text:span text:style-name="T110">; 2013, Nr.<text:s/></text:span><text:a xlink:href="http://www3.lrs.lt/pls/inter/dokpaieska.showdoc_l?p_id=453032" office:target-frame-name="_top" xlink:show="replace"><text:span text:style-name="T111">76-3824</text:span></text:a><text:span text:style-name="T112">), kitais Lietuvos Respublikos įstatymais ir Aprašu, sudaro teritorijų planavimo proceso inicijavimo sutartį (toliau – inicijavimo sutartis) su fizini</text:span><text:span text:style-name="T113">ais asmenimis, juridiniais asmenimis ar jų padaliniais, kitomis organizacijomis ar jų padaliniais, kai jų pasiūlymuose<text:s/></text:span><text:span text:style-name="T114">dėl teritorijų planavimo proceso inicijavimo ir inicijavimo sutarties sudarymo</text:span><text:span text:style-name="T115"><text:s/>nurodyti planavimo tikslai neprieštarauja įstatymų ir kitų teisės aktų reikalavimams ir (ar) aukštesnio ar to paties teritorijų planavimo lygmens galiojantiems teritorijų planavimo dokumentų sprendiniams.</text:span></text:p>
      <text:p text:style-name="P116"><text:span text:style-name="T117">3</text:span><text:span text:style-name="T118">. Inicijavimo sutarties šalys yra:</text:span></text:p>
      <text:p text:style-name="P119"><text:span text:style-name="T120">3.1</text:span><text:span text:style-name="T121">. sav</text:span><text:span text:style-name="T122">ivaldybės administracijos direktorius ar kitų įstatymų nustatyti specialiojo teritorijų planavimo organizatoriai (toliau – planavimo organizatoriai);</text:span></text:p>
      <text:p text:style-name="P123"><text:span text:style-name="T124">3.2</text:span><text:span text:style-name="T125">. </text:span><text:span text:style-name="T126">fiziniai asmenys, juridiniai asmenys ar jų padaliniai, kitos organizacijos ar jų padaliniai, inic</text:span><text:span text:style-name="T127">ijuojantys teritorijų planavimo procesą (toliau – planavimo iniciatoriai).</text:span></text:p>
      <text:p text:style-name="P128"><text:span text:style-name="T129">4</text:span><text:span text:style-name="T130">. Planavimo iniciatoriai su</text:span><text:span text:style-name="T131"><text:s/>p</text:span><text:span text:style-name="T132">lanavimo organizatoriumi, vadovaudamiesi</text:span><text:span text:style-name="T133"><text:s/>Lietuvos Respublikos teritorijų planavimo įstatymu, Lietuvos Respublikos civiliniu kodeksu (Ž</text:span><text:span text:style-name="T134">in., 2000,<text:s/></text:span><text:span text:style-name="T135">Nr.<text:s/></text:span><text:a xlink:href="http://www3.lrs.lt/pls/inter/dokpaieska.showdoc_l?p_id=107687" office:target-frame-name="_top" xlink:show="replace"><text:span text:style-name="T136">74-2262</text:span></text:a><text:span text:style-name="T137">; 2003, N</text:span><text:span text:style-name="T138">r</text:span><text:span text:style-name="T139">.<text:s/></text:span><text:a xlink:href="http://www3.lrs.lt/pls/inter/dokpaieska.showdoc_l?p_id=205338" office:target-frame-name="_top" xlink:show="replace"><text:span text:style-name="T140">17-704</text:span></text:a><text:span text:style-name="T141">) ir Ap</text:span><text:span text:style-name="T142">rašu, prieš tvirtindami teritorijų planavimo dokumentą<text:s/></text:span><text:span text:style-name="T143">sudaro<text:s/></text:span><text:span text:style-name="T144">te</text:span><text:span text:style-name="T145">ritorijų planavimo dokumento sprendinių įgyvendinimo sutartį (toliau – įgyvendinimo sutartis),</text:span><text:span text:style-name="T146"><text:s/>jeigu šiems sprendiniams įgyvendinti reikia pertvarkyti žemės sklypus ar nustatyti specialiąsias žemės ir miško naudojimo sąlygas ir (ar) servitutus šiems sklypa</text:span><text:span text:style-name="T147">ms, paimti žemę visuomenės poreikiams, plėtoti inžinerinę ir (ar) socialinę infrastruktūrą.</text:span><text:span text:style-name="T148"><text:s/></text:span></text:p>
      <text:p text:style-name="P149"><text:span text:style-name="T150">5</text:span><text:span text:style-name="T151">. Apraše vartojamos sąvokos paaiškintos Lietuvos Respublikos teritorijų planavimo įstatyme.<text:s/></text:span></text:p>
      <text:p text:style-name="P152"/>
      <text:p text:style-name="P153"><text:span text:style-name="T154">II</text:span><text:span text:style-name="T155">.<text:s/></text:span><text:span text:style-name="T156">TERITORIJŲ PLANAVIMO PROCESO INICIJAVIMO SĄLYGOS IR TV</text:span><text:span text:style-name="T157">ARKA</text:span></text:p>
      <text:p text:style-name="P158"/>
      <text:p text:style-name="P159"><text:span text:style-name="T160">6</text:span><text:span text:style-name="T161">. Planavimo iniciatorius pasiūlymą dėl<text:s/></text:span><text:span text:style-name="T162">teritorijų planavimo proceso inicijavimo raštu teikia<text:s/></text:span><text:span text:style-name="T163">savivaldybės administracijos direktoriui pagal siūlomos planuoti teritorijos buvimo vietą<text:s/></text:span><text:soft-page-break/><text:span text:style-name="T164">arba tiesiogiai įstatymų nustatytiems specialiojo teritorijų<text:s/></text:span><text:span text:style-name="T165">planavimo organizatoriams, jeigu teritorijų planavimo proceso inicijavimo objektas yra specialiojo teritorijų planavimo dokumentas.</text:span></text:p>
      <text:p text:style-name="P166"><text:span text:style-name="T167">7</text:span><text:span text:style-name="T168">. Planavimo iniciatoriaus pasiūlyme dėl<text:s/></text:span><text:span text:style-name="T169">teritorijų planavimo proceso inicijavimo<text:s/></text:span><text:span text:style-name="T170">nurodomi planavimo tikslai, planuojamo</text:span><text:span text:style-name="T171">s teritorijos vieta: adresas arba geografinės koordinatės (jeigu planuojama teritorija nėra adreso objektas), preliminarus plotas, pridedama siūlomos planuoti teritorijos schema (ortofoto ar georeferenciniame žemėlapyje apibrėžta planuojama teritorija M 1:</text:span><text:span text:style-name="T172">500 iki M 1:2000).</text:span></text:p>
      <text:p text:style-name="P173"><text:span text:style-name="T174">8</text:span><text:span text:style-name="T175">. Jeigu teritorijų planavimo iniciatyva reiškiama dėl kitiems asmenims privačios nuosavybės teise priklausančios žemės (sklypo ar sklypų), planavimo iniciatorius privalo raštu informuoti visų į numatomą planuoti teritoriją<text:s/></text:span><text:span text:style-name="T176">patenkančių privačios žemės sklypų savininkus.</text:span></text:p>
      <text:p text:style-name="P177"><text:span text:style-name="T178">9</text:span><text:span text:style-name="T179">.<text:s/></text:span><text:span text:style-name="T180">Planavimo organizatorius<text:s/></text:span><text:span text:style-name="T181">per 10 darbo dienų nuo pasiūlymo gavimo dienos privalo priimti sprendimą tenkinti pasiūlymą dėl vietovės lygmens teritorijų planavimo dokumentų rengimo, keitimo ar koregavimo ir</text:span><text:span text:style-name="T182"><text:s/>(ar) finansavimo arba motyvuotai atmesti pasiūlymą. Kai Lietuvos Respublikos krašto apsaugos ministerija ar jos įgaliota institucija<text:s/></text:span><text:span text:style-name="T183">Lietuvos Respublikos teritorijų planavimo įstatymo<text:s/></text:span><text:span text:style-name="T184">28 straipsnio 5</text:span><text:span text:style-name="T185">1</text:span><text:span text:style-name="T186"><text:s/>dalyje nurodytais atvejais pateikia savivaldybei pasiū</text:span><text:span text:style-name="T187">lymą dėl savivaldybės lygmens ir vietovės lygmens bendrojo plano koregavimo,<text:s/></text:span><text:span text:style-name="T188">savivaldybės administracijos direktorius per 5 darbo dienas nuo pasiūlymo gavimo dienos priima sprendimą dėl atitinkamo bendrojo plano koregavimo pradžios ir planavimo tikslų arba</text:span><text:span text:style-name="T189"><text:s/>motyvuotai šį pasiūlymą atmeta.</text:span><text:span text:style-name="T190"><text:s/>Nagrinėdamas planavimo iniciatoriaus pasiūlymą, planavimo organizatorius negali iš planavimo iniciatoriaus reikalauti pateikti dokumentų ar informacijos, kurie nenurodyti Apraše. Planavimo iniciatoriaus pasiūlymas gali būti</text:span><text:span text:style-name="T191"><text:s/>atmetamas tik tuo atveju, kai jis prieštarauja įstatymų ir (ar) kitų teisės aktų reikalavimams ir (ar) kitiems to paties ar aukštesnio teritorijų planavimo lygmens patvirtintiems ir galiojantiems teritorijų planavimo dokumentų sprendiniams arba patvirtint</text:span><text:span text:style-name="T192">iems strateginiams savivaldybės plėtros planams.</text:span><text:span text:style-name="T193"><text:s/></text:span><text:span text:style-name="T194">Sprendimas atmesti pasiūlymą gali būti apskųstas Lietuvos Respublikos įstatymų nustatyta tvarka</text:span><text:span text:style-name="T195">.</text:span><text:s/></text:p>
      <text:p text:style-name="P196">Punkto pakeitimai:</text:p>
      <text:p text:style-name="P197"><text:span text:style-name="T198">Nr.<text:s/></text:span><text:a xlink:href="https://www.e-tar.lt/portal/legalAct.html?documentId=64ad7800dd1211e89a31865acf012092" office:target-frame-name="_top" xlink:show="replace"><text:span text:style-name="T199">1074</text:span></text:a><text:span text:style-name="T200">, 2018-10-31, paskelbta TAR 2018-10-31, i. k. 2018-17565</text:span></text:p>
      <text:p text:style-name="Normal"/>
      <text:p text:style-name="P201"><text:span text:style-name="T202">10</text:span><text:span text:style-name="T203">. Planavimo organizatorius priimtą sprendimą dėl teritorijų planavimo proceso inicijavimo</text:span><text:span text:style-name="T204"><text:s/></text:span><text:span text:style-name="T205">kartu su<text:s/></text:span><text:span text:style-name="T206">sprendimo dėl naujo teritorijų planavimo dokumento rengimo ir planavimo<text:s/></text:span><text:span text:style-name="T207">tikslų projektu</text:span><text:span text:style-name="T208"><text:s/>paskelbia Lietuvos Respublikos teritorijų planavimo įstatymo 31 straipsnio 4 dalyje nustatyta tvarka.</text:span></text:p>
      <text:p text:style-name="P209"><text:span text:style-name="T210">11</text:span><text:span text:style-name="T211">. Planavimo organizatorius, priėmęs sprendimą dėl</text:span><text:span text:style-name="T212"><text:s/></text:span><text:span text:style-name="T213">teritorijų planavimo dokumento</text:span><text:span text:style-name="T214"><text:s/></text:span><text:span text:style-name="T215">rengimo, keitimo ar koregavimo</text:span><text:span text:style-name="T216"><text:s/>ir (ar) finansavimo<text:s/></text:span><text:span text:style-name="T217">ir planavimo tikslų</text:span><text:span text:style-name="T218"><text:s/></text:span><text:span text:style-name="T219">teritorijų planavimo proceso inicijavimo pagrindu, per<text:s/></text:span><text:span text:style-name="T220">5 darbo dienas raštu apie tai praneša planavimo iniciatoriui, pateikdamas inicijavimo sutarties projektą ir</text:span><text:span text:style-name="T221"><text:s/></text:span><text:span text:style-name="T222">nurodydamas šios</text:span><text:span text:style-name="T223"><text:s/></text:span><text:span text:style-name="T224">sutarties pasirašymo vietą ir laiką. Terminas sutarčiai<text:s/></text:span><text:span text:style-name="T225">pasirašyti negali būti ilgesnis kaip 10 darbo dienų nuo tokio pranešimo pateikimo planavimo iniciatoriui.</text:span></text:p>
      <text:p text:style-name="P226"/>
      <text:p text:style-name="P227"><text:span text:style-name="T228">III</text:span><text:span text:style-name="T229">.<text:s/></text:span><text:span text:style-name="T230">PLANAVIMO INICIATORIAUS TEISĖS IR PAREIGOS</text:span></text:p>
      <text:p text:style-name="P231"/>
      <text:p text:style-name="P232"><text:span text:style-name="T233">12</text:span><text:span text:style-name="T234">. </text:span><text:span text:style-name="T235">Planavimo<text:s/></text:span><text:span text:style-name="T236">iniciatorius turi teisę:</text:span></text:p>
      <text:p text:style-name="P237"><text:span text:style-name="T238">12.1</text:span><text:span text:style-name="T239">. </text:span><text:span text:style-name="T240">Aprašo 19 punkte nurodytu pagrindu<text:s/></text:span><text:span text:style-name="T241">rengti,<text:s/></text:span><text:span text:style-name="T242">keisti ar koreguoti teritorijų planavimo dokumentą pagal Lietuvos Respublikos įstatymuose ir teisės aktuose nustatytus reikalavimus;</text:span></text:p>
      <text:p text:style-name="P243"><text:span text:style-name="T244">12.2</text:span><text:span text:style-name="T245">. </text:span><text:span text:style-name="T246">savo nuožiūra</text:span><text:span text:style-name="T247"><text:s/>pasirinkti teritorijų planavimo dokumentų rengėją,<text:s/></text:span><text:span text:style-name="T248">kai inicijavimo sutartyje nurodyta, kad planavim</text:span><text:span text:style-name="T249">o iniciatorius finansuoja teritorijų planavimo dokumento rengimą, keitimą ar koregavimą.</text:span></text:p>
      <text:p text:style-name="P250"><text:span text:style-name="T251">13</text:span><text:span text:style-name="T252">. </text:span><text:span text:style-name="T253">Planavimo<text:s/></text:span><text:span text:style-name="T254">iniciatorius privalo:</text:span></text:p>
      <text:p text:style-name="P255"><text:span text:style-name="T256">13.1</text:span><text:span text:style-name="T257">.<text:s/></text:span><text:span text:style-name="T258">finansuoti ar iš dalies finansuoti (jeigu kitokia teritorijų planavimo dokumentų finansavimo tvarka nenustatyta kituo</text:span><text:span text:style-name="T259">se specialiojo teritorijų planavimo dokumentų rengimą reglamentuojančiuose teisės aktuose) teritorijų planavimo dokumento rengimą, keitimą ar<text:s/></text:span><text:soft-page-break/><text:span text:style-name="T260">koregavimą tik tokiais atvejais, kai dėl tokio finansavimo susitariama inicijavimo sutartyje arba kai<text:s/></text:span><text:span text:style-name="T261">Lietuvos Res</text:span><text:span text:style-name="T262">publikos teritorijų planavimo įstatymo<text:s/></text:span><text:span text:style-name="T263">28 straipsnio 5</text:span><text:span text:style-name="T264">1</text:span><text:span text:style-name="T265"><text:s/>dalyje nurodytais atvejais koreguojamas savivaldybės lygmens ar vietovės lygmens bendrasis planas</text:span><text:span text:style-name="T266">;</text:span><text:s/></text:p>
      <text:p text:style-name="P267">Papunkčio pakeitimai:</text:p>
      <text:p text:style-name="P268"><text:span text:style-name="T269">Nr.<text:s/></text:span><text:a xlink:href="https://www.e-tar.lt/portal/legalAct.html?documentId=64ad7800dd1211e89a31865acf012092" office:target-frame-name="_top" xlink:show="replace"><text:span text:style-name="T270">1074</text:span></text:a><text:span text:style-name="T271">, 2018-10-31, paskelbta TAR 2018-10-31, i. k. 2018-17565</text:span></text:p>
      <text:p text:style-name="Normal"/>
      <text:p text:style-name="P272"><text:span text:style-name="T273">13.2</text:span><text:span text:style-name="T274">. inicijavimo sutarties ir Aprašo 19 punkte nurodytu pagrindu planavimo organizatoriaus vardu kreiptis į aplinkos ministro įsakymu patvirtintose Kompleksinio teri</text:span><text:span text:style-name="T275">torijų planavimo dokumentų rengimo taisyklėse<text:s/></text:span><text:span text:style-name="T276">ir atitinkamose specialiojo teritorijų dokumentų rengimo taisyklėse nurodytas institucijas (toliau – institucijos),</text:span><text:span text:style-name="T277"><text:s/></text:span><text:span text:style-name="T278">kad jos pateiktų teritorijų planavimo sąlygas, kaip numatyta Lietuvos Respublikos teritorijų<text:s/></text:span><text:span text:style-name="T279">planavimo įstatyme;</text:span></text:p>
      <text:p text:style-name="P280"><text:span text:style-name="T281">13.3</text:span><text:span text:style-name="T282">. inicijavimo sutarties ir Aprašo</text:span><text:span text:style-name="T283"><text:s/></text:span><text:span text:style-name="T284">19 punkte nurodytu pagrindu planavimo organizatoriaus vardu teikti teritorijų planavimo dokumento projektą viešinti, derinti, tikrinti ir tvirtinti Lietuvos Respublikos teritorijų planavimo įsta</text:span><text:span text:style-name="T285">tymo ir kitų teisės aktų nustatyta tvarka.<text:s/></text:span></text:p>
      <text:p text:style-name="P286"><text:span text:style-name="T287">14</text:span><text:span text:style-name="T288">. Kitos planavimo iniciatoriaus teisės ir pareigos nurodytos inicijavimo sutartyje.</text:span></text:p>
      <text:p text:style-name="P289"/>
      <text:p text:style-name="P290"><text:span text:style-name="T291">IV</text:span><text:span text:style-name="T292">.<text:s/></text:span><text:span text:style-name="T293">PLANAVIMO ORGANIZATORIAUS teisės ir pareigos</text:span></text:p>
      <text:p text:style-name="P294"/>
      <text:p text:style-name="P295"><text:span text:style-name="T296">15</text:span><text:span text:style-name="T297">. </text:span><text:span text:style-name="T298">Planavimo organizatoriaus</text:span><text:span text:style-name="T299"><text:s/>teisės ir pareigos nustatytos</text:span><text:span text:style-name="T300"><text:s/>Lietuvos Respublikos teritorijų planavimo įstatyme.</text:span></text:p>
      <text:p text:style-name="P301"><text:span text:style-name="T302">16</text:span><text:span text:style-name="T303">. </text:span><text:span text:style-name="T304">Planavimo organizatorius</text:span><text:span text:style-name="T305"><text:s/>privalo:</text:span></text:p>
      <text:p text:style-name="P306"><text:span text:style-name="T307">16</text:span><text:span text:style-name="T308">.1</text:span><text:span text:style-name="T309">. bendradarbiauti su planavimo iniciatoriumi, operatyviai teikti<text:s/></text:span><text:span text:style-name="T310">informaciją ir (ar) duomenis, kurių reikia teritorijų planavimo dokumentams rengti,<text:s/></text:span><text:span text:style-name="T311">derinti ir tikrinti;</text:span><text:span text:style-name="T312"><text:s/></text:span></text:p>
      <text:p text:style-name="P313"><text:span text:style-name="T314">16.3</text:span><text:span text:style-name="T315">. teritorijų planavimo dokumento rengimo finansavimo ar dalinio finansavimo atveju įstatymų nustatyta tvarka pasirinkti teritorijų planavimo dokumento rengėją;</text:span></text:p>
      <text:p text:style-name="P316"><text:span text:style-name="T317">16.4</text:span><text:span text:style-name="T318">. bendradarbiauti su planavimo iniciatoriumi viešinant</text:span><text:span text:style-name="T319"><text:s/></text:span><text:span text:style-name="T320">teritorijų planavimo procesą Lietuvos Respublikos teritorijų planavimo dokumentų rengimo ir teritorijų planavimo proceso valstybinės priežiūros informacinėje sistemoje, savivaldybės interneto svetainėje, seniūnijos, kuriai rengiamas teritorijų planavimo do</text:span><text:span text:style-name="T321">kumentas, skelbimų lentoje, nagrinėjant ir aptariant pasiūlymus dėl teritorijų planavimo dokumentų, dalyvaujant viešame svarstyme;</text:span></text:p>
      <text:p text:style-name="P322"><text:span text:style-name="T323">16.5</text:span><text:span text:style-name="T324">. raštu pritarti parengtai teritorijų planavimo dokumento koncepcijai ir atsisakyti teikti tikrinti ir tvirtinti teri</text:span><text:span text:style-name="T325">torijų planavimo dokumento projektą, prieštaraujantį įstatymų ir kitų teisės aktų reikalavimams.<text:s/></text:span></text:p>
      <text:p text:style-name="P326"><text:span text:style-name="T327">17</text:span><text:span text:style-name="T328">. Duomenis apie patvirtintą teritorijų planavimo dokumentą ir teisės aktą, kuriuo patvirtintas teritorijų planavimo dokumentas, kartu su patvirtinto t</text:span><text:span text:style-name="T329">eritorijų planavimo dokumento sprendiniais Lietuvos Respublikos teritorijų planavimo dokumentų registro nuostatuose nustatyta tvarka privaloma teikti registruoti ne vėliau kaip per 5 darbo dienas nuo teritorijų planavimo dokumento patvirtinimo.</text:span></text:p>
      <text:p text:style-name="P330"/>
      <text:p text:style-name="P331"><text:span text:style-name="T332">V</text:span><text:span text:style-name="T333">.<text:s/></text:span><text:span text:style-name="T334">I</text:span><text:span text:style-name="T335">NICIJAVIMO SUTARTIES SUDARYMAS IR SĄLYGOS</text:span></text:p>
      <text:p text:style-name="P336"/>
      <text:p text:style-name="P337"><text:span text:style-name="T338">18</text:span><text:span text:style-name="T339">. Inicijavimo sutartis sudaroma vadovaujantis Lietuvos Respublikos teritorijų planavimo įstatymu, Lietuvos Respublikos civiliniu kodeksu, kitais Lietuvos Respublikos įstatymais ir Aprašu.</text:span></text:p>
      <text:p text:style-name="P340"><text:span text:style-name="T341">19</text:span><text:span text:style-name="T342">. Inicijavimo</text:span><text:span text:style-name="T343"><text:s/>sutarties projektą rengia planavimo organizatorius pagal teritorijų planavimo proceso inicijavimo sutarties formos pavyzdį, pateiktą 1 priede.<text:s/></text:span></text:p>
      <text:p text:style-name="P344"><text:span text:style-name="T345">20</text:span><text:span text:style-name="T346">.</text:span><text:span text:style-name="T347"> Sudarant inicijavimo sutartį,<text:s/></text:span><text:span text:style-name="T348">planavimo organizatorius<text:s/></text:span><text:span text:style-name="T349">suteikia planavimo iniciatoriui įgaliojimą terit</text:span><text:span text:style-name="T350">orijų planavimo dokumento rengimo metu<text:s/></text:span><text:span text:style-name="T351">planavimo organizatoriaus<text:s/></text:span><text:span text:style-name="T352">vardu<text:s/></text:span><text:span text:style-name="T353">kreiptis į<text:s/></text:span><text:span text:style-name="T354">aplinkos ministro įsakymu patvirtintose Kompleksinio teritorijų planavimo dokumentų rengimo taisyklėse ir atitinkamose specialiojo teritorijų dokumentų rengimo taisyklėse nur</text:span><text:span text:style-name="T355">odytas institucijas</text:span><text:span text:style-name="T356">, kad jos pateiktų teritorijų planavimo sąlygas,<text:s/></text:span><text:span text:style-name="T357">teikti<text:s/></text:span><text:span text:style-name="T358">teritorijų planavimo dokumento projektą<text:s/></text:span><text:span text:style-name="T359">viešinti, derinti, tikrinti ir tvirtinti<text:s/></text:span><text:span text:style-name="T360">Lietuvos Respublikos teritorijų planavimo įstatymo ir kitų teisės aktų nustatyta tvarka</text:span><text:span text:style-name="T361">, atlikti kit</text:span><text:span text:style-name="T362">us būtinus veiksmus, pasirašyti prašymus ir<text:s/></text:span><text:soft-page-break/><text:span text:style-name="T363">dokumentus, kurių reikia teritorijų planavimo dokumentui rengti, derinti, tikrinti ir tvirtinti teisės aktų nustatyta tvarka.</text:span></text:p>
      <text:p text:style-name="P364"><text:span text:style-name="T365">21</text:span><text:span text:style-name="T366">. Inicijavimo sutartis skelbiama viešai planavimo organizatoriaus interneto svet</text:span><text:span text:style-name="T367">ainėje<text:s/></text:span><text:span text:style-name="T368">ir Lietuvos Respublikos teritorijų planavimo dokumentų rengimo ir teritorijų planavimo proceso valstybinės priežiūros informacinėje sistemoje.<text:s/></text:span></text:p>
      <text:p text:style-name="P369"><text:span text:style-name="T370">22</text:span><text:span text:style-name="T371">. Inicijavimo sutartis įsigalioja nuo jos pasirašymo dienos ir galioja iki teritorijų planavimo dokumento tvirtinimo dienos, tačiau ne ilgiau kaip 7 metus.<text:s/></text:span></text:p>
      <text:p text:style-name="P372"><text:span text:style-name="T373">23</text:span><text:span text:style-name="T374">. Inicijavimo sutartis planavimo organizatoriaus ir planavimo iniciatoriaus (toliau – šalys)<text:s/></text:span><text:span text:style-name="T375">rašytiniu susitarimu gali būti keičiama, gali būti pratęsiamas inicijavimo sutartyje nurodytas jos galiojimo terminas vieniems metams ar ji nutraukiama.</text:span></text:p>
      <text:p text:style-name="P376"><text:span text:style-name="T377">24</text:span><text:span text:style-name="T378">. Inicijavimo sutarties š</text:span><text:span text:style-name="T379">alių teisės ir pareigos baigiasi po to, kai patvirtinamas teritorijų pla</text:span><text:span text:style-name="T380">navimo dokumentas, pasibaigia inicijavimo sutarties galiojimo terminas ir pratęsimo terminas.</text:span></text:p>
      <text:p text:style-name="P381"><text:span text:style-name="T382">25</text:span><text:span text:style-name="T383">. Kuriai nors iš šalių pažeidus inicijavimo sutartį ir nepašalinus pažeidimo per papildomą 30 darbo dienų terminą, kita šalis turi teisę nutraukti inicijavi</text:span><text:span text:style-name="T384">mo sutartį vienašališkai ir reikalauti iš pažeidusios inicijavimo sutartį šalies atlyginti nuostolius.</text:span></text:p>
      <text:p text:style-name="P385"/>
      <text:p text:style-name="P386"><text:span text:style-name="T387">VI</text:span><text:span text:style-name="T388">.<text:s/></text:span><text:span text:style-name="T389">ĮGYVENDINIMO SUTARTIES SUDARYMAS IR SĄLYGOS</text:span></text:p>
      <text:p text:style-name="P390"/>
      <text:p text:style-name="P391"><text:span text:style-name="T392">26</text:span><text:span text:style-name="T393">. Įgyvendinimo sutartis sudaroma vadovaujantis Lietuvos Respublikos civiliniu kodeksu, kita</text:span><text:span text:style-name="T394">is Lietuvos Respublikos įstatymais ir Aprašu.</text:span></text:p>
      <text:p text:style-name="P395"><text:span text:style-name="T396">27</text:span><text:span text:style-name="T397">. Įgyvendinimo sutarties projektą rengia planavimo organizatorius pagal teritorijų planavimo dokumento sprendinių įgyvendinimo sutarties</text:span><text:span text:style-name="T398"><text:s/></text:span><text:span text:style-name="T399">formos</text:span><text:span text:style-name="T400"><text:s/></text:span><text:span text:style-name="T401">pavyzdį, pateiktą 2 priede.<text:s/></text:span></text:p>
      <text:p text:style-name="P402"><text:span text:style-name="T403">28</text:span><text:span text:style-name="T404">. Įgyvendinimo sutartis s</text:span><text:span text:style-name="T405">udaroma prieš teritorijų planavimo dokumento tvirtinimą, kai teritorijų planavimo valstybinę priežiūrą atliekanti institucija patikrina teritorijų planavimo dokumentą ir pateikia teritorijų planavimo dokumento patikrinimo aktą, kuriuo pritaria teritorijų p</text:span><text:span text:style-name="T406">lanavimo dokumento teikimui tvirtinti.</text:span></text:p>
      <text:p text:style-name="P407"><text:span text:style-name="T408">29</text:span><text:span text:style-name="T409">. Planavimo iniciatorius sudaro įgyvendinimo sutartį savo valia ir sprendimu. Planavimo iniciatoriaus atsisakymas bet kuriuo metu sudaryti įgyvendinimo sutartį nėra pagrindas taikyti planavimo iniciatoriui civil</text:span><text:span text:style-name="T410">inę atsakomybę.</text:span></text:p>
      <text:p text:style-name="P411"><text:span text:style-name="T412">30</text:span><text:span text:style-name="T413">. Įgyvendinimo sutartis skelbiama viešai planavimo organizatoriaus interneto svetainėje ir Lietuvos Respublikos teritorijų planavimo dokumentų rengimo ir teritorijų planavimo proceso valstybinės priežiūros informacinėje sistemoje.<text:s/></text:span></text:p>
      <text:p text:style-name="P414"><text:span text:style-name="T415">31</text:span><text:span text:style-name="T416">. Pasirašyta įgyvendinimo sutartis įsigalioja teisės aktų nustatyta tvarka įsigaliojus teritorijų planavimo dokumentui.</text:span></text:p>
      <text:p text:style-name="P417"><text:span text:style-name="T418">32</text:span><text:span text:style-name="T419">. Įgyvendinimo sutartyje nurodoma, kas organizuoja inžinerinės ir (ar) socialinės infrastruktūros (toliau – infrastruktūra)<text:s/></text:span><text:span text:style-name="T420">projektavimo ir (ar) statybos darbus</text:span><text:span text:style-name="T421">,<text:s/></text:span><text:span text:style-name="T422">parenka statinio projektuotoją ir (ar) rangovą, sudaro su statinio projektuotoju ir (ar) rangovu infrastruktūros projektavimo ir (ar) statybos rangos sutartį, atsiskaito su statinio projektuotoju ir (ar) rangovu už atl</text:span><text:span text:style-name="T423">iktus darbus, kontroliuoja projektavimo ir (ar) statybos rangos sutarties vykdymą ir infrastruktūros statybos užbaigimą (teisės aktų nustatyta tvarka pasirašant statybos užbaigimo aktą ar statybos užbaigimo deklaraciją). Jeigu infrastruktūros statybos darb</text:span><text:span text:style-name="T424">ai finansuojami abiejų šalių, projektavimo ir statybos darbų kaina prieš pasirašant su statinio projektuotoju ir (ar) rangovu sutartį turi būti šalių suderinta raštu.<text:s/></text:span></text:p>
      <text:p text:style-name="P425"><text:span text:style-name="T426">33</text:span><text:span text:style-name="T427">. Įgyvendinimo sutartyje nustatoma, kas ir kam sumoka infrastruktūros projektavimo</text:span><text:span text:style-name="T428"><text:s/>ir statybos darbų išlaidų dalį, kai infrastruktūros statyba užbaigta (teisės aktų nustatyta tvarka pasirašant statybos užbaigimo aktą ar statybos užbaigimo deklaraciją) ir įregistruota Lietuvos Respublikos nekilnojamojo turto registre, jeigu atitinkama in</text:span><text:span text:style-name="T429">frastruktūra registruotina šiame registre.</text:span></text:p>
      <text:p text:style-name="P430"><text:span text:style-name="T431">34</text:span><text:span text:style-name="T432">. Įgyvendinimo sutartyje susitariama dėl žemės sklypų pertvarkymo išlaidų apmokėjimo ir kompensacijų nekilnojamojo turto savininkams dėl teritorijų planavimo dokumente numatomų apribojimų nekilnojamajam turt</text:span><text:span text:style-name="T433">ui mokėjimo.</text:span></text:p>
      <text:p text:style-name="P434"><text:span text:style-name="T435">35</text:span><text:span text:style-name="T436">. Įgyvendinimo sutartis įsigalioja patvirtinus teritorijų planavimo dokumentą ir galioja, iki šalių sutartiniai įsipareigojimai įvykdomi.</text:span><text:span text:style-name="T437"><text:s/></text:span></text:p>
      <text:p text:style-name="P438"><text:span text:style-name="T439">36</text:span><text:span text:style-name="T440">.</text:span><text:span text:style-name="T441"> </text:span><text:span text:style-name="T442">Įgyvendinimo</text:span><text:span text:style-name="T443"><text:s/>sutartis šalių rašytiniu susitarimu gali būti keičiama.</text:span></text:p>
      <text:p text:style-name="P444"><text:span text:style-name="T445">37</text:span><text:span text:style-name="T446">.</text:span><text:span text:style-name="T447"> </text:span><text:span text:style-name="T448">Kuriai nors i</text:span><text:span text:style-name="T449">š šalių pažeidus<text:s/></text:span><text:span text:style-name="T450">įgyvendinimo</text:span><text:span text:style-name="T451"><text:s/>sutartį ir nepašalinus pažeidimo per papildomą 30 darbo dienų terminą, kita šalis turi teisę nutraukti<text:s/></text:span><text:span text:style-name="T452">įgyvendinimo</text:span><text:span text:style-name="T453"><text:s/>sutartį vienašališkai ir reikalauti iš pažeidusios<text:s/></text:span><text:span text:style-name="T454">įgyvendinimo</text:span><text:span text:style-name="T455"><text:s/>sutartį šalies atlyginti nuostolius.</text:span></text:p>
      <text:p text:style-name="P456"/>
      <text:p text:style-name="P457"><text:span text:style-name="T458">VII</text:span><text:span text:style-name="T459">.<text:s/></text:span><text:span text:style-name="T460">BAIGIAMOSIOS NUOSTATOS</text:span></text:p>
      <text:p text:style-name="P461"/>
      <text:p text:style-name="P462"><text:span text:style-name="T463">38</text:span><text:span text:style-name="T464">. </text:span><text:span text:style-name="T465">Ginčai, kilę dėl inicijavimo sutarties ar įgyvendinimo sutarties vykdymo, sprendžiami<text:s/></text:span><text:span text:style-name="T466">šalių<text:s/></text:span><text:span text:style-name="T467">derybomis. Jeigu šalys nesusitaria, ginčai sprendžiami Lietuvos Respublikos įstatymų nustatyta tvarka.</text:span></text:p>
      <text:p text:style-name="P468"><text:span text:style-name="T469">39</text:span><text:span text:style-name="T470">. Asmenys, pažeidę<text:s/></text:span><text:span text:style-name="T471">Aprašo nuostatas, atsako Lietuvos Respublikos įstatymų nustatyta tvarka.</text:span></text:p>
      <text:p text:style-name="P472"/>
      <text:p text:style-name="P473"/>
      <text:p text:style-name="P474"/>
      <text:p text:style-name="P475"><text:span text:style-name="T476">__________________</text:span></text:p>
      <text:p text:style-name="P477"/>
      <text:soft-page-break/>
      <text:p text:style-name="P478"><text:span text:style-name="T486">Pasiūlymų teikimo dėl teritorijų planavimo proceso inicijavimo tvarkos aprašo</text:span><text:span text:style-name="T487"><text:line-break/></text:span><text:span text:style-name="T488">1</text:span><text:span text:style-name="T489"><text:s/>priedas</text:span></text:p>
      <text:p text:style-name="P490"/>
      <text:p text:style-name="P491"/>
      <text:p text:style-name="P492"><text:span text:style-name="T493">(Teritorijų planavimo proceso inicijavimo sutarties formos pavyzdys)</text:span></text:p>
      <text:p text:style-name="P494"/>
      <text:p text:style-name="P495"><text:span text:style-name="T496">TERITORIJŲ PLANAVIMO PROCESO INICIJAVIMO SUTARTIS</text:span><text:span text:style-name="T497"><text:s/></text:span></text:p>
      <text:p text:style-name="P498"/>
      <text:p text:style-name="P499">20___ m. ______________ d. Nr. _____</text:p>
      <text:p text:style-name="P500">__________</text:p>
      <text:p text:style-name="P501">(vieta)</text:p>
      <text:p text:style-name="P502"><text:tab/>,</text:p>
      <text:p text:style-name="P503">(savivaldybės administracijos direktoriaus ar kitų įstatymų nustatyto specialiojo teritorijų planavimo<text:s/></text:p>
      <text:p text:style-name="P504"><text:tab/><text:tab/><text:s/>(toliau – planavimo organizatorius), atstovaujamas,</text:p>
      <text:p text:style-name="P505"><text:span text:style-name="T506">organizatoriaus pavadinimas)</text:span></text:p>
      <text:p text:style-name="P507"><text:span text:style-name="T508">kodas</text:span><text:span text:style-name="T509"><text:s/>________________,<text:s/></text:span><text:span text:style-name="T510">(buveinė) adresas<text:s/></text:span><text:span text:style-name="T511"><text:tab/>,<text:s/></text:span></text:p>
      <text:p text:style-name="P512"><text:tab/>,</text:p>
      <text:p text:style-name="P513">(pareigos, vardas,<text:s/>pavardė)</text:p>
      <text:p text:style-name="P514">veikiančio pagal<text:s/><text:tab/>,</text:p>
      <text:p text:style-name="P515">ir<text:s/><text:tab/></text:p>
      <text:p text:style-name="P516"><text:span text:style-name="T517">(fizinių asmenų, juridinių asmenų ar jų padalinių, kitų organizacijų ar jų padalinių, inicijuojančių teritorijų<text:s/></text:span></text:p>
      <text:p text:style-name="P518"><text:span text:style-name="T519"><text:tab/></text:span><text:span text:style-name="T520"><text:tab/><text:s text:c="2"/>(</text:span><text:span text:style-name="T521">toliau – planavimo iniciatorius),</text:span><text:span text:style-name="T522"><text:s/>atstovaujamas</text:span></text:p>
      <text:p text:style-name="P523"><text:span text:style-name="T524">planavimo procesą,</text:span><text:span text:style-name="T525"><text:s/>pavadinimas)</text:span></text:p>
      <text:p text:style-name="P526"><text:span text:style-name="T527">kodas</text:span><text:span text:style-name="T528"><text:s/>________________</text:span><text:span text:style-name="T529">,<text:s/></text:span><text:span text:style-name="T530">(buveinė)</text:span><text:span text:style-name="T531"><text:s/></text:span><text:span text:style-name="T532">adresas</text:span><text:span text:style-name="T533"><text:s/></text:span><text:span text:style-name="T534"><text:tab/></text:span><text:span text:style-name="T535">,</text:span><text:span text:style-name="T536"><text:s/></text:span></text:p>
      <text:p text:style-name="P537"><text:tab/>,</text:p>
      <text:p text:style-name="P538">(pareigos, vardas, pavardė)</text:p>
      <text:p text:style-name="P539">veikiančio pagal<text:s/><text:tab/>,</text:p>
      <text:p text:style-name="P540">(toliau – šalys), susitarė ir sudarė šią sutartį.</text:p>
      <text:p text:style-name="P541"/>
      <text:p text:style-name="P542"><text:span text:style-name="T543">1</text:span><text:span text:style-name="T544">. SUTARTIES DALYKAS</text:span></text:p>
      <text:p text:style-name="P545"/>
      <text:p text:style-name="P546"><text:span text:style-name="T547">1.1</text:span><text:span text:style-name="T548">. Šalys susitaria dėl planuojamos teritorijos<text:s/></text:span><text:span text:style-name="T549"><text:tab/></text:span></text:p>
      <text:p text:style-name="P550"><text:tab/>,</text:p>
      <text:p text:style-name="P551">(įrašyti teritoriją sudarančių žemės sklypų<text:s/>identifikavimo duomenis – unikalius numerius, kadastro numerius,</text:p>
      <text:p text:style-name="P552"><text:tab/></text:p>
      <text:p text:style-name="P553">adresus ar geografines koordinates ir kita)<text:s/></text:p>
      <text:p text:style-name="P554"><text:tab/></text:p>
      <text:p text:style-name="P555">(toliau – planuojama teritorija) teritorijų planavimo proceso inicijavimo, tai yra dėl<text:s/><text:tab/></text:p>
      <text:p text:style-name="P556"><text:tab/></text:p>
      <text:p text:style-name="P557">(įrašyti teritorijų planavimo dokumento pavadinimą,<text:s/>lygmenį ir rūšį)</text:p>
      <text:p text:style-name="P558"><text:span text:style-name="T559">(toliau –<text:s/></text:span><text:span text:style-name="T560">teritorijų planavimo dokumentas),</text:span><text:span text:style-name="T561"><text:s/>rengimo, keitimo, koregavimo ir (ar) finansavimo (reikiamus įrašus palikti).<text:s/></text:span></text:p>
      <text:p text:style-name="Normal"/>
      <text:p text:style-name="P562"><text:span text:style-name="T563">2</text:span><text:span text:style-name="T564">. Planavimo TikslaI</text:span></text:p>
      <text:p text:style-name="P565"/>
      <text:p text:style-name="P566"><text:span text:style-name="T567">2.1</text:span><text:span text:style-name="T568">.<text:s/></text:span><text:span text:style-name="T569"><text:tab/></text:span></text:p>
      <text:p text:style-name="P570">(įrašyti planavimo tikslus)</text:p>
      <text:p text:style-name="P571"><text:tab/></text:p>
      <text:p text:style-name="P572"><text:tab/></text:p>
      <text:p text:style-name="P573"><text:tab/></text:p>
      <text:p text:style-name="P574"><text:tab/></text:p>
      <text:p text:style-name="P575"/>
      <text:p text:style-name="P576"><text:span text:style-name="T577">3</text:span><text:span text:style-name="T578">. Planavimo INICIAtoriaus teisės<text:s/></text:span><text:span text:style-name="T579">ir pareigos</text:span></text:p>
      <text:p text:style-name="P580"/>
      <text:p text:style-name="P581"><text:span text:style-name="T582">3.1</text:span><text:span text:style-name="T583">. Sutarties<text:s/></text:span><text:span text:style-name="T584">4.5 punkte nurodytu pagrindu<text:s/></text:span><text:span text:style-name="T585">rengti, keisti ar koreguoti teritorijų planavimo dokumentą pagal Lietuvos Respublikos įstatymuose ir kituose teisės aktuose nustatytus reikalavimus.</text:span></text:p>
      <text:p text:style-name="P586"><text:span text:style-name="T587">3.2</text:span><text:span text:style-name="T588">. Pasirinkti teritorijų planavimo dokumentų rengėją,<text:s/></text:span><text:span text:style-name="T589">jeigu šioje sutartyje nurodyta, kad planavimo iniciatorius finansuoja teritorijų planavimo dokumento rengimą.</text:span></text:p>
      <text:p text:style-name="P590"><text:span text:style-name="T591">3.3</text:span><text:span text:style-name="T592">. Finansuoti teritorijų planavimo dokumento rengimą, keitimą ar koregavimą tik tuo atv</text:span><text:span text:style-name="T593">eju, kai dėl tokio finansavimo susitariama sutartyje.<text:s/></text:span></text:p>
      <text:p text:style-name="P594"><text:span text:style-name="T595">3.4</text:span><text:span text:style-name="T596">. Sutarties 4.5 punkte nurodytu pagrindu kreiptis į aplinkos ministro įsakymu patvirtintose Kompleksinio teritorijų planavimo dokumentų rengimo taisyklėse</text:span><text:span text:style-name="T597"><text:s/></text:span><text:span text:style-name="T598">ir atitinkamose specialiojo teritorijų<text:s/></text:span><text:span text:style-name="T599">dokumentų rengimo taisyklėse</text:span><text:span text:style-name="T600"><text:s/>nurodytas institucijas, kad jos pateiktų teritorijų planavimo dokumentui teritorijų planavimo sąlygas, kaip numatyta Lietuvos Respublikos teritorijų planavimo įstatyme.</text:span></text:p>
      <text:p text:style-name="P601"><text:span text:style-name="T602">3.5</text:span><text:span text:style-name="T603">. Sutarties 4.5 punkte nurodytu pagrindu teikti ter</text:span><text:span text:style-name="T604">itorijų planavimo dokumento projektą viešinti, derinti, tikrinti ir tvirtinti Lietuvos Respublikos teritorijų planavimo įstatymo ir jo įgyvendinamųjų teisės aktų nustatyta tvarka.</text:span></text:p>
      <text:p text:style-name="P605"><text:span text:style-name="T606">3.6</text:span><text:span text:style-name="T607">. Pagal sutartį finansuoti ar iš dalies finansuoti (nereikalingą žodį</text:span><text:span text:style-name="T608"><text:s/>išbraukti) teritorijų planavimo dokumento rengimą, keitimą ar koregavimą.<text:s/></text:span></text:p>
      <text:p text:style-name="P609"><text:span text:style-name="T610">3.7</text:span><text:span text:style-name="T611">. Pasirinkti teritorijų planavimo dokumento rengėją, kai planavimo iniciatorius finansuoja teritorijų planavimo dokumento rengimą, keitimą ar koregavimą:<text:s/></text:span></text:p>
      <text:p text:style-name="P612"><text:tab/>.</text:p>
      <text:p text:style-name="P613">(įrašyti teritorijų planavimo dokumentų rengėją / rengėjus)</text:p>
      <text:p text:style-name="Normal"/>
      <text:p text:style-name="P614"><text:span text:style-name="T615">4</text:span><text:span text:style-name="T616">. PLANAVIMO ORGANIZATORIAUS teisės ir pareigos</text:span></text:p>
      <text:p text:style-name="P617"/>
      <text:p text:style-name="P618"><text:span text:style-name="T619">4.1</text:span><text:span text:style-name="T620">. Bendradarbiauti su planavimo iniciatoriumi, operatyviai teikti<text:s/></text:span><text:span text:style-name="T621">informaciją ir (ar) duomenis, kurių reikia teritorijų planavimo dokumentams rengti,<text:s/></text:span><text:span text:style-name="T622">derinti ir tikrinti.</text:span></text:p>
      <text:p text:style-name="P623"><text:span text:style-name="T624">4.2</text:span><text:span text:style-name="T625">. Bendradarbiauti <text:s/>su planavimo iniciatoriumi viešinant teritorijų planavimo procesą Lietuvos Respublikos teritorijų planavimo dokumentų rengimo ir teritorijų planavimo proceso valstybinės priežiūros informacinėje sistemoje, savivaldybės interneto svetainė</text:span><text:span text:style-name="T626">je, seniūnijos, kuriai rengiamas teritorijų planavimo dokumentas, skelbimų lentoje, nagrinėjant ir aptariant pasiūlymus dėl teritorijų planavimo dokumentų, dalyvaujant jų viešame svarstyme.</text:span></text:p>
      <text:p text:style-name="P627"><text:span text:style-name="T628">4.3</text:span><text:span text:style-name="T629">. Teritorijų planavimo dokumento derinimo procedūras vykdyt</text:span><text:span text:style-name="T630">i laikantis<text:s/></text:span><text:span text:style-name="T631">Lietuvos Respublikos teritorijų planavimo įstatyme ir kituose teisės aktuose</text:span><text:span text:style-name="T632"><text:s/>nustatytų terminų.</text:span></text:p>
      <text:p text:style-name="P633"><text:span text:style-name="T634">4.4</text:span><text:span text:style-name="T635">. Teritorijų planavimo dokumentą patvirtinti laikantis<text:s/></text:span><text:span text:style-name="T636">Lietuvos Respublikos teritorijų planavimo įstatyme ir kituose teisės aktuose</text:span><text:span text:style-name="T637"><text:s/>nustatytų</text:span><text:span text:style-name="T638"><text:s/>terminų.</text:span></text:p>
      <text:p text:style-name="P639"><text:span text:style-name="T640">4.5</text:span><text:span text:style-name="T641">. </text:span><text:span text:style-name="T642">S</text:span><text:span text:style-name="T643">udarydamas šią sutartį,<text:s/></text:span><text:span text:style-name="T644">planavimo organizatorius</text:span><text:span text:style-name="T645"><text:s/>suteikia planavimo iniciatoriui įgaliojimą teritorijų planavimo dokumento rengimo metu<text:s/></text:span><text:span text:style-name="T646">planavimo organizatoriaus<text:s/></text:span><text:span text:style-name="T647">vardu<text:s/></text:span><text:span text:style-name="T648">kreiptis į aplinkos ministro įsakymu patvirtintose Kompleksinio teri</text:span><text:span text:style-name="T649">torijų planavimo dokumentų rengimo<text:s/></text:span><text:span text:style-name="T650">taisyklėse ir atitinkamose specialiojo teritorijų dokumentų rengimo taisyklėse</text:span><text:span text:style-name="T651"><text:s/>nurodytas institucijas, kad jos pateiktų teritorijų planavimo sąlygas,<text:s/></text:span><text:span text:style-name="T652">teikti<text:s/></text:span><text:span text:style-name="T653">teritorijų planavimo dokumento projektą<text:s/></text:span><text:span text:style-name="T654">viešinti, derinti, tikri</text:span><text:span text:style-name="T655">nti ir tvirtinti<text:s/></text:span><text:span text:style-name="T656">Lietuvos Respublikos teritorijų planavimo įstatymo ir kitų teisės aktų nustatyta tvarka</text:span><text:span text:style-name="T657">, atlikti kitus būtinus veiksmus, pasirašyti prašymus ir dokumentus, kurių reikia teritorijų planavimo dokumentui rengti, derinti, tikrinti ir patvirtin</text:span><text:span text:style-name="T658">ti teisės aktų nustatyta tvarka.</text:span></text:p>
      <text:p text:style-name="P659"><text:span text:style-name="T660">4.6</text:span><text:span text:style-name="T661">.</text:span><text:span text:style-name="T662"> Privaloma teikti registruoti duomenis apie patvirtintą teritorijų planavimo dokumentą ir teisės aktą, kuriuo patvirtintas teritorijų planavimo dokumentas, kartu su patvirtinto teritorijų planavimo dokumento sprendi</text:span><text:span text:style-name="T663">niais Lietuvos Respublikos teritorijų planavimo dokumentų registro nuostatuose nustatyta tvarka ne vėliau kaip per 5 darbo dienas nuo teritorijų planavimo dokumento patvirtinimo.</text:span></text:p>
      <text:p text:style-name="P664"/>
      <text:p text:style-name="P665"><text:span text:style-name="T666">5</text:span><text:span text:style-name="T667">. Šalių Atsakomybė</text:span></text:p>
      <text:p text:style-name="P668"/>
      <text:p text:style-name="P669"><text:span text:style-name="T670">5.1</text:span><text:span text:style-name="T671">. Šalis, pažeidusi sutarties sąlygas, atsako</text:span><text:span text:style-name="T672"><text:s/>Lietuvos Respublikos įstatymų nustatyta tvarka.<text:s/></text:span></text:p>
      <text:p text:style-name="P673"><text:span text:style-name="T674">5.2</text:span><text:span text:style-name="T675">.<text:s/></text:span><text:span text:style-name="T676"><text:tab/>.</text:span></text:p>
      <text:p text:style-name="P677">(kitos šalių sutartos atsakomybės sąlygos)</text:p>
      <text:p text:style-name="P678"/>
      <text:p text:style-name="P679"><text:span text:style-name="T680">6</text:span><text:span text:style-name="T681">. SUTARTIES GALIOJIMO TERMINAS IR NUTRAUKIMO SĄLYGOS</text:span></text:p>
      <text:p text:style-name="P682"/>
      <text:p text:style-name="P683"><text:span text:style-name="T684">6.1</text:span><text:span text:style-name="T685">. Sutartis įsigalioja nuo jos pasirašymo dienos ir galioja iki teritorijų planavimo dokumento tvirtinimo dienos, tačiau ne ilgiau kaip 7 metus.<text:s/></text:span></text:p>
      <text:p text:style-name="P686"><text:span text:style-name="T687">6.2</text:span><text:span text:style-name="T688">. </text:span><text:span text:style-name="T689">Šalių teisės ir pareigos baigiasi pasibaigus sutarties galiojimo terminui (jeigu kitaip nenumatyta sut</text:span><text:span text:style-name="T690">artyje).</text:span></text:p>
      <text:p text:style-name="P691"><text:span text:style-name="T692">6.3</text:span><text:span text:style-name="T693">. </text:span><text:span text:style-name="T694">Sutartis šalių rašytiniu susitarimu gali būti keičiama, gali būti vieniems metams pratęsiamas sutartyje nurodytas jos galiojimo terminas ar sutartis nutraukiama.</text:span></text:p>
      <text:p text:style-name="P695"><text:span text:style-name="T696">6.4</text:span><text:span text:style-name="T697">. Kuriai nors iš šalių pažeidus sutartį ir nepašalinus pažeidimo per<text:s/></text:span><text:span text:style-name="T698">papildomą 30 darbo dienų terminą, kita šalis turi teisę nutraukti sutartį vienašališkai ir reikalauti iš pažeidusios sutartį šalies atlyginti nuostolius.</text:span></text:p>
      <text:p text:style-name="P699"><text:span text:style-name="T700">6.5</text:span><text:span text:style-name="T701">. Kitos šalių sutartos sutarties galiojimo ir nutraukimo sąlygos.</text:span></text:p>
      <text:p text:style-name="P702"/>
      <text:p text:style-name="P703"><text:span text:style-name="T704">7</text:span><text:span text:style-name="T705">. Kitos sąlygos</text:span></text:p>
      <text:p text:style-name="P706"/>
      <text:p text:style-name="P707"><text:span text:style-name="T708">7.1</text:span><text:span text:style-name="T709">.<text:s/></text:span><text:span text:style-name="T710"><text:tab/>.</text:span></text:p>
      <text:p text:style-name="P711"><text:span text:style-name="T712">(kitos šalių sutartos sąlygos)</text:span></text:p>
      <text:p text:style-name="P713"><text:span text:style-name="T714">7.2</text:span><text:span text:style-name="T715">.<text:s/></text:span><text:span text:style-name="T716"><text:tab/>.</text:span></text:p>
      <text:p text:style-name="P717"><text:span text:style-name="T718">(kitos šalių sutartos sąlygos)</text:span></text:p>
      <text:p text:style-name="P719"><text:span text:style-name="T720">7.3</text:span><text:span text:style-name="T721">. Sutartis sudaryta dviem egzemplioriais lietuvių kalba, po vieną kiekvienai šaliai.</text:span><text:span text:style-name="T722"><text:s/></text:span></text:p>
      <text:p text:style-name="P723"><text:span text:style-name="T724">7.4</text:span><text:span text:style-name="T725">. Sutartis skelbiama viešai planavimo organizatoriaus interneto svetainėje</text:span><text:span text:style-name="T726"><text:s/>ir Lietuvos Respublikos teritorijų planavimo dokumentų rengimo ir teritorijų planavimo proceso valstybinės priežiūros informacinėje sistemoje.<text:s/></text:span></text:p>
      <text:p text:style-name="P727"><text:span text:style-name="T728">7.5</text:span><text:span text:style-name="T729">. Ginčai, kilę dėl sutarties vykdymo, sprendžiami šalių derybomis. Jeigu šalys nesusitaria,</text:span><text:span text:style-name="T730"><text:s/></text:span><text:span text:style-name="T731">ginčai spren</text:span><text:span text:style-name="T732">džiami Lietuvos Respublikos teisme Lietuvos Respublikos įstatymų nustatyta tvarka.</text:span></text:p>
      <text:p text:style-name="P733"/>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Planavimo organizatorius</text:p>
            <text:p text:style-name="P742"/>
            <text:p text:style-name="P743">(vardas, pavardė)</text:p>
            <text:p text:style-name="P744"/>
            <text:p text:style-name="P745">(parašas)</text:p>
          </table:table-cell>
          <table:table-cell table:style-name="TableCell746">
            <text:p text:style-name="P747">Planavimo iniciatorius<text:s/></text:p>
            <text:p text:style-name="P748"/>
            <text:p text:style-name="P749">(vardas, pavardė)</text:p>
            <text:p text:style-name="P750"/>
            <text:p text:style-name="P751">(parašas)</text:p>
          </table:table-cell>
        </table:table-row>
        <table:table-row table:style-name="TableRow752">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text:span></text:p>
      <text:p text:style-name="P761"/>
      <text:soft-page-break/>
      <text:p text:style-name="P762"><text:span text:style-name="T770">Pasiūlymų teikimo dėl teritorijų planavimo proceso inicijavimo tvarkos aprašo</text:span><text:span text:style-name="T771"><text:line-break/></text:span><text:span text:style-name="T772">2</text:span><text:span text:style-name="T773"><text:s/>priedas</text:span></text:p>
      <text:p text:style-name="P774"/>
      <text:p text:style-name="P775"/>
      <text:p text:style-name="P776"><text:span text:style-name="T777">(Teritorijų planavimo proceso inicijavimo sutarties formos pavyzdys)</text:span></text:p>
      <text:p text:style-name="P778"/>
      <text:p text:style-name="P779"><text:span text:style-name="T780">TERITORIJŲ PLANAVIMO DOKUMENTO SPRENDINIŲ<text:s/></text:span><text:span text:style-name="T781">ĮGYVENDINIMO SUTARTIS</text:span><text:span text:style-name="T782"><text:s/></text:span></text:p>
      <text:p text:style-name="P783"/>
      <text:p text:style-name="P784">20___ m. ______________ d. Nr. _____</text:p>
      <text:p text:style-name="P785">_________</text:p>
      <text:p text:style-name="P786">(vieta)</text:p>
      <text:p text:style-name="P787"><text:tab/>,</text:p>
      <text:p text:style-name="P788">(savivaldybės administracijos direktoriaus ar kitų įstatymų nustatyto specialiojo teritorijų planavimo organizatoriaus<text:s/></text:p>
      <text:p text:style-name="P789"><text:span text:style-name="T790"><text:tab/></text:span><text:span text:style-name="T791"><text:tab/><text:s/>(toliau – planavimo organizatorius), atstovaujama</text:span><text:span text:style-name="T792">s,</text:span></text:p>
      <text:p text:style-name="Normal"><text:span text:style-name="T793">pavadinimas)</text:span><text:span text:style-name="T794"><text:s/></text:span></text:p>
      <text:p text:style-name="P795"><text:span text:style-name="T796">kodas</text:span><text:span text:style-name="T797"><text:s/></text:span><text:span text:style-name="T798">________________, (buveinė) adresas</text:span><text:span text:style-name="T799"><text:tab/>,<text:s/></text:span></text:p>
      <text:p text:style-name="P800"><text:tab/>,</text:p>
      <text:p text:style-name="P801">(pareigos, vardas, pavardė)</text:p>
      <text:p text:style-name="P802">veikiančio pagal<text:s/><text:tab/>,<text:s/></text:p>
      <text:p text:style-name="P803">ir<text:s/><text:tab/></text:p>
      <text:p text:style-name="P804"><text:span text:style-name="T805">(fizinių asmenų, juridinių asmenų ar jų padalinių, kitų organizacijų ar jų padalinių, inicijuojančių teritorijų<text:s/></text:span></text:p>
      <text:p text:style-name="P806"><text:span text:style-name="T807"><text:tab/></text:span><text:span text:style-name="T808"><text:tab/><text:s/>(</text:span><text:span text:style-name="T809">toliau – planavimo i</text:span><text:span text:style-name="T810">niciatorius),<text:s/></text:span><text:span text:style-name="T811">atstovaujamas,</text:span></text:p>
      <text:p text:style-name="P812"><text:span text:style-name="T813">planavimo procesą,</text:span><text:span text:style-name="T814"><text:s/>pavadinimas)</text:span></text:p>
      <text:p text:style-name="P815"><text:span text:style-name="T816">kodas</text:span><text:span text:style-name="T817"><text:s/>________________,<text:s/></text:span><text:span text:style-name="T818">(buveinė) adresas</text:span><text:span text:style-name="T819"><text:s/></text:span><text:span text:style-name="T820"><text:tab/>,</text:span></text:p>
      <text:p text:style-name="P821"><text:tab/>,</text:p>
      <text:p text:style-name="P822">(pareigos, vardas, pavardė)</text:p>
      <text:p text:style-name="P823">veikiančio pagal<text:s/><text:tab/>,</text:p>
      <text:p text:style-name="P824">(toliau – šalys) susitarė ir sudarė šią teritorijų planavimo dokumento sprendinių įgyvendinimo sutartį (toliau <text:s/>– sutartis).</text:p>
      <text:p text:style-name="P825"/>
      <text:p text:style-name="P826"><text:span text:style-name="T827">1</text:span><text:span text:style-name="T828">. SUTARTIES DALYKAS</text:span></text:p>
      <text:p text:style-name="P829"/>
      <text:p text:style-name="P830"><text:span text:style-name="T831">1.1</text:span><text:span text:style-name="T832">. Šalys susitaria dėl teritorijos<text:s/></text:span><text:span text:style-name="T833"><text:tab/></text:span></text:p>
      <text:p text:style-name="P834"><text:tab/>,</text:p>
      <text:p text:style-name="P835">(įrašyti teritoriją sudarančių žemės sklypų identifikacinius duomenis – unikalius numerius,<text:s/></text:p>
      <text:p text:style-name="P836"><text:tab/></text:p>
      <text:p text:style-name="P837">kadastro numerius ar kita)<text:s/></text:p>
      <text:p text:style-name="P838"><text:span text:style-name="T839">planavimo dokumento<text:s/></text:span><text:span text:style-name="T840"><text:tab/></text:span></text:p>
      <text:p text:style-name="P841">(įrašyti teritorijų planavimo dokumento pavadinimą, lygmenį ir rūšį)<text:s/></text:p>
      <text:p text:style-name="P842"><text:span text:style-name="T843">(toliau –<text:s/></text:span><text:span text:style-name="T844">teritorijų planavimo dokumentas) sprendinių įgyvendinimo tvarkos ir sąlygų.</text:span></text:p>
      <text:p text:style-name="P845"/>
      <text:p text:style-name="P846"><text:span text:style-name="T847">2</text:span><text:span text:style-name="T848">.</text:span><text:span text:style-name="T849"> </text:span><text:span text:style-name="T850">TERITORIJŲ PLANAVIMO DOKUMENTO SPRENDINIAMS ĮGYVENDINTI REIKALINGA INŽINERINĖ IR (AR) SOCIALINĖ INFRASTRUKTŪRA</text:span></text:p>
      <text:p text:style-name="P851"/>
      <text:p text:style-name="P852"><text:span text:style-name="T853">2.1</text:span><text:span text:style-name="T854">. Šalys konstatuoja, kad teritorijų planavimo dokumento sprendiniams įgyvendinti reikalinga ši inžinerinės ir (ar) socialinės infrastruktūr</text:span><text:span text:style-name="T855">os plėtra (toliau – infrastruktūra):<text:s/></text:span><text:span text:style-name="T856"><text:tab/></text:span></text:p>
      <text:p text:style-name="P857"><text:span text:style-name="T858"><text:tab/></text:span></text:p>
      <text:p text:style-name="P859">(detaliai aprašyti reikalingą infrastruktūros plėtrą)</text:p>
      <text:p text:style-name="P860"><text:tab/>.</text:p>
      <text:p text:style-name="P861"/>
      <text:p text:style-name="P862"><text:span text:style-name="T863">3</text:span><text:span text:style-name="T864">. INFRASTRUKTŪROS STATYBOS TVARKA IR SĄLYGOS</text:span></text:p>
      <text:p text:style-name="P865"/>
      <text:p text:style-name="P866"><text:span text:style-name="T867">3.1</text:span><text:span text:style-name="T868">. Planavimo iniciatorius / planavimo organizatorius (nereikalingą žodį išbraukti) parengia<text:s/></text:span><text:span text:style-name="T869">infrastruktūros projektinę dokumentaciją arba organizuoja jos parengimą.</text:span></text:p>
      <text:p text:style-name="P870"><text:span text:style-name="T871">3.2</text:span><text:span text:style-name="T872">. Planavimo iniciatorius / planavimo organizatorius (nereikalingą žodį išbraukti) rūpinasi infrastruktūrai statyti reikalingų leidimų, sutikimų ir (ar) kitų dokumentų parengimu</text:span><text:span text:style-name="T873"><text:s/>ir (ar) gavimu.</text:span></text:p>
      <text:p text:style-name="P874"><text:span text:style-name="T875">3.3</text:span><text:span text:style-name="T876">. Planavimo iniciatorius / planavimo organizatorius (nereikalingą<text:s/></text:span><text:span text:style-name="T877">žodį</text:span><text:span text:style-name="T878"><text:s/>išbraukti) organizuoja infrastruktūros projektavimo ir (ar) statybos darbus, parenka statinio projektuotoją ir (ar) rangovą, sudaro su statinio projektuotoju ir<text:s/></text:span><text:span text:style-name="T879">(ar) rangovu infrastruktūros projektavimo ir (ar) statybos rangos sutartį, atsiskaito su statinio projektuotoju ir (ar) <text:s/>rangovu už atliktus darbus, kontroliuoja projektavimo ir (ar) statybos rangos sutarties vykdymą ir infrastruktūros statybos užbaigimą (</text:span><text:span text:style-name="T880">teisės aktų nustatyta tvarka pasirašius statybos užbaigimo aktą ar statybos užbaigimo deklaraciją). Jeigu infrastruktūros statybos darbai finansuojami abiejų šalių, projektavimo ir statybos darbų kaina prieš pasirašant su statinio projektuotoju ir (ar) ran</text:span><text:span text:style-name="T881">govu sutartį turi būti šalių suderinta raštu.<text:s/></text:span></text:p>
      <text:p text:style-name="P882"><text:span text:style-name="T883">3.4</text:span><text:span text:style-name="T884">. Infrastruktūra turi būti baigta statyti (įrengti) ir teisės aktų nustatyta tvarka pripažinta tinkama naudoti iki _____________________________________________________________.</text:span></text:p>
      <text:p text:style-name="P885"><text:span text:style-name="T886">(nurodyti terminą)</text:span></text:p>
      <text:p text:style-name="P887"><text:span text:style-name="T888">3.5</text:span><text:span text:style-name="T889">. Sutarties 3.4 punkte nurodytas infrastruktūros statybos užbaigimo terminas gali būti pratęstas dėl valstybės ar savivaldybės institucijų delsimo (vėlavimo) išduoti infrastruktūros<text:s/></text:span><text:span text:style-name="T890">projektavimo<text:s/></text:span><text:span text:style-name="T891">dokumentus, statybą leidžiančius dokumentus ir (ar) kitus d</text:span><text:span text:style-name="T892">okumentus (leidimus, sutikimus, kitus), kurie pagal teisės aktus privalomi siekiant suprojektuoti ir (ar) įrengti infrastruktūrą.</text:span></text:p>
      <text:p text:style-name="P893"><text:span text:style-name="T894">3.6</text:span><text:span text:style-name="T895">.</text:span><text:span text:style-name="T896"><text:tab/>.</text:span></text:p>
      <text:p text:style-name="P897"><text:span text:style-name="T898">(kitos šalių sutartos sąlygos)</text:span></text:p>
      <text:p text:style-name="P899"><text:span text:style-name="T900">3.7</text:span><text:span text:style-name="T901">.</text:span><text:span text:style-name="T902"><text:tab/>.</text:span></text:p>
      <text:p text:style-name="P903">(kitos šalių sutartos sąlygos)</text:p>
      <text:p text:style-name="P904"/>
      <text:p text:style-name="P905"><text:span text:style-name="T906">4</text:span><text:span text:style-name="T907">. INFRASTRUKTŪROS PROJEKTAVIMO IR<text:s/></text:span><text:span text:style-name="T908">STATYBOS FINANSAVIMAS</text:span></text:p>
      <text:p text:style-name="P909"/>
      <text:p text:style-name="P910"><text:span text:style-name="T911">4.1</text:span><text:span text:style-name="T912">. Šalys susitaria, kad planavimo iniciatorius apmokės</text:span><text:span text:style-name="T913"><text:s/></text:span><text:span text:style-name="T914"><text:tab/><text:s/></text:span><text:span text:style-name="T915">procentų</text:span></text:p>
      <text:p text:style-name="P916">(suma skaičiais)</text:p>
      <text:p text:style-name="P917"><text:span text:style-name="T918">infrastruktūros projektavimo ir statybos darbų išlaidų, o planavimo organizatorius<text:s/></text:span><text:span text:style-name="T919">apmokės<text:s/></text:span><text:span text:style-name="T920"><text:tab/></text:span><text:span text:style-name="T921"><text:tab/></text:span><text:span text:style-name="T922">procentų infrastruktūros projektavimo ir statybos</text:span><text:span text:style-name="T923"><text:s/>dar</text:span><text:span text:style-name="T924">bų išlaidų.</text:span></text:p>
      <text:p text:style-name="P925"><text:span text:style-name="T926">(suma skaičiais)</text:span></text:p>
      <text:p text:style-name="P927"><text:span text:style-name="T928">4.2</text:span><text:span text:style-name="T929">. Planavimo iniciatorius / planavimo organizatorius (nereikalingą žodį išbraukti) sumokės jam tenkančią infrastruktūros projektavimo ir statybos<text:s/></text:span><text:span text:style-name="T930">darbų</text:span><text:span text:style-name="T931"><text:s/>išlaidų dalį planavimo iniciatoriui / planavimo organizatoriui (nerei</text:span><text:span text:style-name="T932">kalingą žodį išbraukti), kai infrastruktūra bus baigta statyti<text:s/></text:span><text:span text:style-name="T933">(teisės aktų nustatyta tvarka pasirašius statybos užbaigimo aktą ar statybos užbaigimo deklaraciją)<text:s/></text:span><text:span text:style-name="T934">ir įregistruota Lietuvos Respublikos nekilnojamojo turto registre, jeigu atitinkama infrastru</text:span><text:span text:style-name="T935">ktūra registruotina šiame registre.<text:s/></text:span></text:p>
      <text:p text:style-name="P936"><text:span text:style-name="T937">4.3</text:span><text:span text:style-name="T938">.<text:s/></text:span><text:span text:style-name="T939"><text:tab/>.</text:span></text:p>
      <text:p text:style-name="P940">(kitos šalių sutartos sąlygos)</text:p>
      <text:p text:style-name="P941"/>
      <text:p text:style-name="P942"><text:span text:style-name="T943">5</text:span><text:span text:style-name="T944">. ŽEMĖS SKLYPŲ PERTVARKYMAS</text:span></text:p>
      <text:p text:style-name="P945"/>
      <text:p text:style-name="P946"><text:span text:style-name="T947">5.1</text:span><text:span text:style-name="T948">. Teritorijų planavimo dokumento sprendiniams įgyvendinti reikia pertvarkyti šiuos žemės sklypus:<text:s/></text:span><text:span text:style-name="T949"><text:tab/></text:span></text:p>
      <text:p text:style-name="P950">(nurodyti pertvarkomų žemės sklypų<text:s/>identifikavimo duomenis – unikalius numerius,</text:p>
      <text:p text:style-name="P951"><text:tab/>.</text:p>
      <text:p text:style-name="P952"><text:span text:style-name="T953">kadastro numerius ar kita)</text:span></text:p>
      <text:p text:style-name="P954"><text:span text:style-name="T955">5.2</text:span><text:span text:style-name="T956">. Žemės sklypų pertvarkymą organizuoja planavimo iniciatorius / planavimo organizatorius (nereikalingą žodį išbraukti).</text:span></text:p>
      <text:p text:style-name="P957"><text:span text:style-name="T958">5.3</text:span><text:span text:style-name="T959">. Šalys susitaria, kad planavimo iniciatorius</text:span><text:span text:style-name="T960"><text:s/>apmokės<text:s/></text:span><text:span text:style-name="T961"><text:tab/>procentų<text:s/></text:span></text:p>
      <text:p text:style-name="P962">(suma skaičiais)</text:p>
      <text:p text:style-name="P963">žemės sklypų pertvarkymo išlaidų, o planavimo organizatorius apmokės<text:s/><text:tab/></text:p>
      <text:p text:style-name="P964">(suma skaičiais)</text:p>
      <text:p text:style-name="P965"><text:span text:style-name="T966">procentų žemės sklypų pertvarkymo išlaidų.</text:span></text:p>
      <text:p text:style-name="P967"><text:span text:style-name="T968">5.4</text:span><text:span text:style-name="T969">.</text:span><text:span text:style-name="T970"><text:tab/>.</text:span></text:p>
      <text:p text:style-name="P971">(kitos šalių sutartos sąlygos)</text:p>
      <text:p text:style-name="P972"/>
      <text:p text:style-name="P973"><text:span text:style-name="T974">6</text:span><text:span text:style-name="T975">. ŽEMĖS PAĖMIMAS VISUOMENĖS POREIKIAMS</text:span></text:p>
      <text:p text:style-name="P976"/>
      <text:p text:style-name="P977"><text:span text:style-name="T978">6.1</text:span><text:span text:style-name="T979">. Teritorijų planavimo dokumento sprendiniams įgyvendinti reikia šiuos žemės sklypus paimti visuomenės poreikiams:<text:s/></text:span><text:span text:style-name="T980"><text:tab/></text:span></text:p>
      <text:p text:style-name="P981">(nurodyti paimamų visuomenės poreikiams žemės sklypų</text:p>
      <text:p text:style-name="P982"><text:tab/>.</text:p>
      <text:p text:style-name="P983"><text:span text:style-name="T984">identifikavimo duomenis – unikalius numerius, kadastro numerius ar kita)</text:span></text:p>
      <text:p text:style-name="P985"><text:span text:style-name="T986">6.2</text:span><text:span text:style-name="T987">.</text:span><text:span text:style-name="T988"><text:tab/>.</text:span></text:p>
      <text:p text:style-name="P989">(kitos šalių sutartos sąlygos)</text:p>
      <text:p text:style-name="P990"/>
      <text:p text:style-name="P991"><text:span text:style-name="T992">7</text:span><text:span text:style-name="T993">. KOMPENSACIJOS NEKILNOJAMOJO TURTO SAVININKAMS DĖL TERITORIJŲ PLANAVIMO DOKUMENTE NUMATOMŲ APRIBOJIMŲ</text:span></text:p>
      <text:p text:style-name="P994"/>
      <text:p text:style-name="P995"><text:span text:style-name="T996">7.1</text:span><text:span text:style-name="T997">. Teritorijų planavimo dokumente numatomi apribojimai šiam nekilnojamajam turtui:<text:s/></text:span></text:p>
      <text:p text:style-name="P998"><text:tab/></text:p>
      <text:p text:style-name="P999">(nurodyti<text:s/>nekilnojamojo turto identifikavimo duomenis – unikalius numerius,</text:p>
      <text:p text:style-name="P1000"><text:tab/>.</text:p>
      <text:p text:style-name="P1001"><text:span text:style-name="T1002">kadastro numerius ar kita)</text:span></text:p>
      <text:p text:style-name="P1003"><text:span text:style-name="T1004">7.2</text:span><text:span text:style-name="T1005">. Teisės aktų nustatytas kompensacijas</text:span><text:span text:style-name="T1006"><text:s/>nekilnojamojo turto savininkams dėl teritorijų planavimo dokumente numatomų apribojimų nekilnojamajam turtui šalys</text:span><text:span text:style-name="T1007"><text:s/>mokės tokiomis dalimis: planavimo iniciatorius –<text:s/></text:span><text:span text:style-name="T1008"><text:tab/></text:span><text:span text:style-name="T1009"><text:tab/>procentų, planavimo organizatorius –<text:s/></text:span></text:p>
      <text:p text:style-name="P1010"><text:span text:style-name="T1011">(suma skaičiais)</text:span></text:p>
      <text:p text:style-name="P1012"><text:tab/><text:tab/>procentų.</text:p>
      <text:p text:style-name="P1013"><text:span text:style-name="T1014">(suma skaičiais)</text:span></text:p>
      <text:p text:style-name="P1015"><text:span text:style-name="T1016">7.3</text:span><text:span text:style-name="T1017">.</text:span><text:span text:style-name="T1018"><text:tab/>.</text:span></text:p>
      <text:p text:style-name="P1019">(kitos šalių sutartos sąlygos)</text:p>
      <text:p text:style-name="P1020"/>
      <text:p text:style-name="P1021"><text:span text:style-name="T1022">8</text:span><text:span text:style-name="T1023">. Šalių TEISĖS IR PAREIGOS</text:span></text:p>
      <text:p text:style-name="P1024"/>
      <text:p text:style-name="P1025"><text:span text:style-name="T1026">8.1</text:span><text:span text:style-name="T1027">. </text:span><text:span text:style-name="T1028">Šalys įsipareigoja:</text:span></text:p>
      <text:p text:style-name="P1029"><text:span text:style-name="T1030">8.1.1</text:span><text:span text:style-name="T1031">. bendradarbiauti, kad sutarties tikslas būtų pasiektas greičiau mažiausiomis sąnaudomis;</text:span></text:p>
      <text:p text:style-name="P1032"><text:span text:style-name="T1033">8.1.2</text:span><text:span text:style-name="T1034">. </text:span><text:span text:style-name="T1035">finansuoti infrastruktūros projektavimą ir statybą sutartyje nustatytomis proporcijomis;</text:span></text:p>
      <text:p text:style-name="P1036"><text:span text:style-name="T1037">8.1.3</text:span><text:span text:style-name="T1038">. operatyviai žodžiu ir raštu keistis informacija apie su</text:span><text:span text:style-name="T1039">tarties vykdymą;</text:span></text:p>
      <text:p text:style-name="P1040"><text:span text:style-name="T1041">8.1.4</text:span><text:span text:style-name="T1042">. skirti asmenis, atsakingus už sutarties vykdymą, ir apie tokių asmenų skyrimą informuoti kitą šalį.</text:span></text:p>
      <text:p text:style-name="P1043"><text:span text:style-name="T1044">8.2</text:span><text:span text:style-name="T1045">. Planavimo organizatorius įsipareigoja užtikrinti, kad infrastruktūrai projektuoti ir statyti reikalingi leidimai, sut</text:span><text:span text:style-name="T1046">ikimai, sąlygos ir (ar) kiti dokumentai, kuriuos išduoda planavimo organizatorius, būtų išduoti kuo greičiau.<text:s/></text:span></text:p>
      <text:p text:style-name="P1047"><text:span text:style-name="T1048">8.3</text:span><text:span text:style-name="T1049">. Jeigu infrastruktūros projektavimą ir (ar) statybą organizuoja planavimo iniciatorius, planavimo organizatorius įsipareigoja tarpininkau</text:span><text:span text:style-name="T1050">ti, kad planavimo iniciatorius gautų kitų valstybės ar savivaldybės institucijų išduodamus leidimus, sutikimus, sąlygas ir (ar) kitus dokumentus, susijusius su infrastruktūros projektavimu ir statyba.<text:s/></text:span></text:p>
      <text:p text:style-name="P1051"><text:span text:style-name="T1052">8.4</text:span><text:span text:style-name="T1053">.</text:span><text:span text:style-name="T1054"><text:tab/>.</text:span></text:p>
      <text:soft-page-break/>
      <text:p text:style-name="P1055">(kitos šalių sutartos teisės ir pareigos)</text:p>
      <text:p text:style-name="P1056"/>
      <text:p text:style-name="P1057"><text:span text:style-name="T1058">9</text:span><text:span text:style-name="T1059">. ŠALIŲ ATSAKOMYBĖ</text:span></text:p>
      <text:p text:style-name="P1060"/>
      <text:p text:style-name="P1061"><text:span text:style-name="T1062">9.1</text:span><text:span text:style-name="T1063">. Šalis, pažeidusi sutarties sąlygas, atsako Lietuvos Respublikos įstatymų nustatyta tvarka.<text:s/></text:span></text:p>
      <text:p text:style-name="P1064"><text:span text:style-name="T1065">9.2</text:span><text:span text:style-name="T1066">.<text:s/></text:span><text:span text:style-name="T1067"><text:tab/>.</text:span></text:p>
      <text:p text:style-name="P1068">(kitos šalių sutartos atsakomybės sąlygos)</text:p>
      <text:p text:style-name="P1069"/>
      <text:p text:style-name="P1070"><text:span text:style-name="T1071">10</text:span><text:span text:style-name="T1072">. SUTARTIES GALIOJIMO TERMINAS IR NUTRAUKIMO SĄLYGOS</text:span></text:p>
      <text:p text:style-name="P1073"/>
      <text:p text:style-name="P1074"><text:span text:style-name="T1075">10.1</text:span><text:span text:style-name="T1076">. Sutartis įsigalioja patvirtinus teritorijų planavimo dokumentą ir galioja iki visiško šalių sutartinių įsipareigojimų įvykdymo.<text:s/></text:span></text:p>
      <text:p text:style-name="P1077"><text:span text:style-name="T1078">10.2</text:span><text:span text:style-name="T1079">. </text:span><text:span text:style-name="T1080">Sutartis šalių rašytiniu susitarimu gali būti keičiama.</text:span></text:p>
      <text:p text:style-name="P1081"><text:span text:style-name="T1082">10.3</text:span><text:span text:style-name="T1083">. Kuriai nors iš šalių pažeidus sutartį ir nepašali</text:span><text:span text:style-name="T1084">nus pažeidimo per papildomą 30 darbo dienų terminą, kita šalis turi teisę nutraukti sutartį ir reikalauti iš pažeidusios sutartį šalies atlyginti nuostolius.</text:span></text:p>
      <text:p text:style-name="P1085"><text:span text:style-name="T1086">10.4</text:span><text:span text:style-name="T1087">.<text:s/></text:span><text:span text:style-name="T1088"><text:tab/>.</text:span></text:p>
      <text:p text:style-name="P1089">(kitos šalių sutartos galiojimo ir nutraukimo sąlygos)</text:p>
      <text:p text:style-name="P1090"/>
      <text:p text:style-name="P1091"><text:span text:style-name="T1092">11</text:span><text:span text:style-name="T1093">.   Kitos sąlygos</text:span></text:p>
      <text:p text:style-name="P1094"/>
      <text:p text:style-name="P1095"><text:span text:style-name="T1096">11</text:span><text:span text:style-name="T1097">.1</text:span><text:span text:style-name="T1098">.<text:s/></text:span><text:span text:style-name="T1099"><text:tab/>.</text:span></text:p>
      <text:p text:style-name="P1100"><text:span text:style-name="T1101">(šalių sutartos sąlygos)</text:span></text:p>
      <text:p text:style-name="P1102"><text:span text:style-name="T1103">11.2</text:span><text:span text:style-name="T1104">. Sutartis sudaryta dviem egzemplioriais lietuvių kalba, po vieną kiekvienai šaliai.</text:span><text:span text:style-name="T1105"><text:s/></text:span></text:p>
      <text:p text:style-name="P1106"><text:span text:style-name="T1107">11.3</text:span><text:span text:style-name="T1108">. Sutartis skelbiama viešai planavimo organizatoriaus interneto svetainėje<text:s/></text:span><text:span text:style-name="T1109">ir Lietuvos Respublikos teritorijų planavimo<text:s/></text:span><text:span text:style-name="T1110">dokumentų rengimo ir teritorijų planavimo proceso valstybinės priežiūros informacinėje sistemoje.<text:s/></text:span></text:p>
      <text:p text:style-name="P1111"><text:span text:style-name="T1112">11.4</text:span><text:span text:style-name="T1113">. Ginčai, kilę dėl sutarties vykdymo, sprendžiami šalių</text:span><text:span text:style-name="T1114"><text:s/></text:span><text:span text:style-name="T1115">derybomis. Jeigu šalys nesusitaria, ginčai sprendžiami Lietuvos Respublikos teisme Lietuvos<text:s/></text:span><text:span text:style-name="T1116">Respublikos įstatymų nustatyta tvarka.</text:span></text:p>
      <text:p text:style-name="P1117"/>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lanavimo organizatorius</text:p>
            <text:p text:style-name="P1126"/>
            <text:p text:style-name="P1127">(vardas, pavardė)</text:p>
            <text:p text:style-name="P1128"/>
            <text:p text:style-name="P1129">(parašas)</text:p>
          </table:table-cell>
          <table:table-cell table:style-name="TableCell1130">
            <text:p text:style-name="P1131">Planavimo iniciatorius</text:p>
            <text:p text:style-name="P1132"/>
            <text:p text:style-name="P1133">(vardas, pavardė)</text:p>
            <text:p text:style-name="P1134"/>
            <text:p text:style-name="P1135">(parašas)</text:p>
          </table:table-cell>
        </table:table-row>
      </table:table>
      <text:p text:style-name="P1136"/>
      <text:p text:style-name="P1137"/>
      <text:p text:style-name="P1138"/>
      <text:p text:style-name="P1139"><text:span text:style-name="T1140">––––––––––––––––––––</text:span></text:p>
      <text:p text:style-name="P1141"/>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64ad7800dd1211e89a31865acf012092" office:target-frame-name="_top" xlink:show="replace"><text:span text:style-name="T1153">1074</text:span></text:a><text:span text:style-name="T1154">, 2018-10-31, paskelbta TAR 2018-10-31, i. k. 2018-17565</text:span></text:p>
      <text:p text:style-name="P1155"><text:span text:style-name="T1156">Dėl Lietuvos Respublikos Vyriausybės 2013 m. gruodžio 18 d. nutarimo Nr. 1265 „Dėl Pasiūlymų teikim</text:span><text:span text:style-name="T1157">o dėl teritorijų planavimo proceso inicijav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language-asian="lt" style:country-asian="LT"/>
    </style:style>
    <style:style style:name="P76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master-page>
    <style:master-page style:next-style-name="MP1" style:name="MPF1" style:page-layout-name="PL1">
      <style:header>
        <text:p text:style-name="P67"/>
      </style:head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5</text:page-number></text:span></text:p></draw:text-box></draw:frame></text:p>
        <text:p text:style-name="P483">(2 priedas)</text:p>
        <text:p text:style-name="P484"/>
      </style:header>
    </style:master-page>
    <style:master-page style:next-style-name="MP2" style:name="MPF2" style:page-layout-name="PL2">
      <style:header>
        <text:p text:style-name="P485"/>
      </style:header>
    </style:master-page>
    <style:master-page style:name="MP3" style:page-layout-name="PL3">
      <style:header>
        <text:p text:style-name="P764"><draw:frame draw:style-name="F765" text:anchor-type="paragraph" svg:y="0.0006in" draw:z-index="0"><draw:text-box fo:min-height="0in" fo:min-width="0in"><text:p text:style-name="P763"><text:span text:style-name="T766"><text:page-number text:fixed="false">5</text:page-number></text:span></text:p></draw:text-box></draw:frame></text:p>
        <text:p text:style-name="P767">(2 priedas)</text:p>
        <text:p text:style-name="P768"/>
      </style:header>
    </style:master-page>
    <style:master-page style:next-style-name="MP3" style:name="MPF3" style:page-layout-name="PL3">
      <style:header>
        <text:p text:style-name="P7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6T08:45:00Z</meta:creation-date>
    <dc:date>2021-08-06T08:45:00Z</dc:date>
    <meta:print-date>2013-12-19T09:01:00Z</meta:print-date>
    <meta:template xlink:href="Normal.dotm" xlink:type="simple"/>
    <meta:editing-cycles>2</meta:editing-cycles>
    <meta:editing-duration>PT0S</meta:editing-duration>
    <meta:document-statistic meta:page-count="14" meta:paragraph-count="217" meta:word-count="4335" meta:character-count="33423" meta:row-count="532" meta:non-whitespace-character-count="29305"/>
  </office:meta>
</office:document-meta>
</file>