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style:tab-stops>
          <style:tab-stop style:type="left" style:position="4.72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letter-spacing="0.0694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4.725in"/>
        </style:tab-stops>
      </style:paragraph-properties>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ext-properties fo:color="#000000"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Andale Sans UI" style:font-weight-complex="bold" style:font-size-complex="12pt" style:language-complex="en" style:country-complex="U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Andale Sans UI" style:font-weight-complex="bold" style:font-size-complex="12pt" style:language-complex="en" style:country-complex="U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Andale Sans UI" style:font-weight-complex="bold" style:font-size-complex="12pt" style:language-complex="en" style:country-complex="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keep-with-next="always" fo:text-align="center"/>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font-style="italic" style:font-style-asian="italic"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fo:background-color="#FFFFFF"/>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name-asian="Andale Sans UI" style:font-weight-complex="bold" style:font-size-complex="12pt" style:language-complex="en" style:country-complex="US"/>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fo:font-weight="bold" style:font-weight-asian="bold" style:font-weight-complex="bold" style:font-size-complex="12pt" fo:background-color="#FFFFFF" style:language-asian="lt" style:country-asian="LT"/>
    </style:style>
    <style:style style:name="T227" style:parent-style-name="DefaultParagraphFont" style:family="text">
      <style:text-properties style:font-weight-complex="bold" style:font-size-complex="12pt" fo:background-color="#FFFFFF" style:language-asian="lt" style:country-asian="LT"/>
    </style:style>
    <style:style style:name="T228" style:parent-style-name="DefaultParagraphFont" style:family="text">
      <style:text-properties style:font-weight-complex="bold"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fo:font-weight="bold" style:font-weight-asian="bold" style:font-weight-complex="bold" style:font-size-complex="12pt" fo:background-color="#FFFFFF" style:language-asian="lt" style:country-asian="LT"/>
    </style:style>
    <style:style style:name="T234" style:parent-style-name="DefaultParagraphFont" style:family="text">
      <style:text-properties style:font-weight-complex="bold" style:font-size-complex="12pt" fo:background-color="#FFFFFF" style:language-asian="lt" style:country-asian="LT"/>
    </style:style>
    <style:style style:name="T235" style:parent-style-name="DefaultParagraphFont" style:family="text">
      <style:text-properties fo:font-weight="bold" style:font-weight-asian="bold" style:font-weight-complex="bold" style:font-size-complex="12pt" fo:background-color="#FFFFFF" style:language-asian="lt" style:country-asian="LT"/>
    </style:style>
    <style:style style:name="T236" style:parent-style-name="DefaultParagraphFont" style:family="text">
      <style:text-properties style:font-weight-complex="bold" style:font-size-complex="12pt" fo:background-color="#FFFFFF" style:language-asian="lt" style:country-asian="LT"/>
    </style:style>
    <style:style style:name="T237" style:parent-style-name="DefaultParagraphFont" style:family="text">
      <style:text-properties style:font-weight-complex="bold" style:font-size-complex="12pt" fo:background-color="#FFFFFF"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keep-with-next="always" fo:text-align="center"/>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ndale Sans UI" style:font-weight-complex="bold" style:font-size-complex="12pt" style:language-complex="en" style:country-complex="U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style:text-properties fo:font-weight="bold" style:font-weight-asian="bold" fo:text-transform="uppercase"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fo:background-color="#FFFFFF" style:language-asian="lt" style:country-asian="LT"/>
    </style:style>
    <style:style style:name="T443" style:parent-style-name="DefaultParagraphFont" style:family="text">
      <style:text-properties style:font-weight-complex="bold" style:font-size-complex="12pt" fo:background-color="#FFFFFF"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FF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center"/>
      <style:text-properties fo:font-weight="bold" style:font-weight-asian="bold"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FF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text-align="center">
        <style:tab-stops>
          <style:tab-stop style:type="left" style:position="4.3312in"/>
        </style:tab-stops>
      </style:paragraph-properties>
    </style:style>
    <style:style style:name="T550" style:parent-style-name="DefaultParagraphFont" style:family="text">
      <style:text-properties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6</text:span></text:p>
      <text:p text:style-name="P8"/>
      <text:p text:style-name="P9"><text:span text:style-name="T10">Nutarimas paskelbtas: Žin. 2013, Nr.<text:s/></text:span><text:a xlink:href="https://www.e-tar.lt/portal/legalAct.html?documentId=f7131ec0723711e3b29084acd991add8" office:target-frame-name="_top" xlink:show="replace"><text:span text:style-name="T11">139-7011</text:span></text:a><text:span text:style-name="T12">; TAR<text:s/></text:span><text:span text:style-name="T13">2013-12-31, i. k. 2013-00042</text:span></text:p>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PASIŪLYMŲ TEIKIMO DĖL TERITORIJŲ PLANAVIMO PROCESO INICIJAVIMO TVARKOS APRAŠO PATVIRTINIMO</text:span></text:p>
      <text:p text:style-name="P27"/>
      <text:p text:style-name="P28"><text:span text:style-name="T29">2013 m. gruodžio 18 d.</text:span><text:span text:style-name="T30"><text:s/>Nr.<text:s/></text:span><text:span text:style-name="T31">1265</text:span><text:span text:style-name="T32"><text:line-break/>Vilnius</text:span></text:p>
      <text:p text:style-name="P33"/>
      <text:p text:style-name="P34">Vadovaudamasi Lietuvos Respublikos<text:s/>teritorijų planavimo įstatymo 6 straipsnio 3 ir 4 dalimis, Lietuvos Respublikos Vyriausybė<text:span text:style-name="T35"><text:s/>nutaria</text:span>:<text:s/></text:p>
      <text:p text:style-name="P36">Preambulės pakeitimai:</text:p>
      <text:p text:style-name="P37"><text:span text:style-name="T38">Nr.<text:s/></text:span><text:a xlink:href="https://www.e-tar.lt/portal/legalAct.html?documentId=d330f4a0f5ec11eb9f09e7df20500045" office:target-frame-name="_top" xlink:show="replace"><text:span text:style-name="T39">616</text:span></text:a><text:span text:style-name="T40">, 2021-07-28, paskelbta TAR</text:span><text:span text:style-name="T41"><text:s/>2021-08-05, i. k. 2021-17110</text:span></text:p>
      <text:p text:style-name="Normal"/>
      <text:p text:style-name="P42"><text:span text:style-name="T43">1</text:span><text:span text:style-name="T44">. Patvirtinti Pasiūlymų teikimo dėl teritorijų planavimo proceso inicijavimo tvarkos aprašą (pridedama).</text:span></text:p>
      <text:p text:style-name="P45"><text:span text:style-name="T46">2</text:span><text:span text:style-name="T47">. Šis nutarimas įsigalioja</text:span><text:span text:style-name="T48"><text:s/>2014 m. sausio 1 dieną.</text:span></text:p>
      <text:p text:style-name="P49"/>
      <text:p text:style-name="P50"/>
      <text:p text:style-name="P51"/>
      <text:p text:style-name="P52"><text:span text:style-name="T53">Ministras Pirmininkas</text:span><text:span text:style-name="T54"><text:tab/>Algirdas Butkevičius</text:span></text:p>
      <text:p text:style-name="P55"/>
      <text:p text:style-name="P56"/>
      <text:p text:style-name="P57"/>
      <text:p text:style-name="P58">Aplinkos<text:s/>ministras<text:tab/>Valentinas Mazuronis</text:p>
      <text:p text:style-name="P59"/>
      <text:soft-page-break/>
      <text:p text:style-name="P60"><text:span text:style-name="T66">PATVIRTINTA</text:span><text:span text:style-name="T67"><text:line-break/></text:span><text:span text:style-name="T68">Lietuvos Respublikos Vyriausybės</text:span><text:span text:style-name="T69"><text:line-break/></text:span><text:span text:style-name="T70">2013 m. gruodžio 18 d.</text:span><text:span text:style-name="T71"><text:s/>nutarimu Nr.<text:s/></text:span><text:span text:style-name="T72">1265</text:span></text:p>
      <text:p text:style-name="P73"/>
      <text:p text:style-name="P74"/>
      <text:p text:style-name="P75"/>
      <text:p text:style-name="P76"><text:span text:style-name="T77">PASIŪLYMŲ TEIKIMO DĖL TERITORIJŲ PLANAVIMO PROCESO INICIJAVIMO TVARKOS APRAŠAS</text:span></text:p>
      <text:p text:style-name="P78"/>
      <text:p text:style-name="P79"/>
      <text:p text:style-name="P80"/>
      <text:p text:style-name="P81"><text:span text:style-name="T82">I</text:span><text:span text:style-name="T83"><text:s/></text:span><text:span text:style-name="T84">SKYRIUS</text:span><text:line-break/><text:span text:style-name="T85">BENDROSIOS NUOSTATOS<text:s/></text:span></text:p>
      <text:p text:style-name="P86"/>
      <text:p text:style-name="P87">Pakeistas skyriaus pavadinimas:</text:p>
      <text:p text:style-name="P88"><text:span text:style-name="T89">Nr.<text:s/></text:span><text:a xlink:href="https://www.e-tar.lt/portal/legalAct.html?documentId=d330f4a0f5ec11eb9f09e7df20500045" office:target-frame-name="_top" xlink:show="replace"><text:span text:style-name="T90">616</text:span></text:a><text:span text:style-name="T91">, 2021-07-28, paskelbta TAR 2021-08-05, i. k. 2021-17110</text:span></text:p>
      <text:p text:style-name="Normal"/>
      <text:p text:style-name="P92">1.<text:s/><text:span text:style-name="T93">Pasiūlymų teikim</text:span><text:span text:style-name="T94">o dėl teritorijų planavimo proceso inicijavimo tvarkos aprašas (toliau – Aprašas) nustato pasiūlymų teikimo savivaldybės administracijos direktoriui ar kitų įstatymų nustatytiems specialiojo teritorijų planavimo organizatoriams dėl vietovės lygmens teritor</text:span><text:span text:style-name="T95">ijų planavimo dokumentų rengimo, keitimo ar koregavimo ir (ar) finansavimo ir Lietuvos Respublikos teritorijų planavimo įstatyme nurodytais atvejais,<text:s/></text:span><text:span text:style-name="T96">kai atitinkamai krašto apsaugai užtikrinti būtinas teritorijų vystymas ar Lietuvos Respublikos i</text:span><text:span text:style-name="T97">nvesticijų</text:span><text:span text:style-name="T98"><text:s/>įstatyme nurodytiems</text:span><text:span text:style-name="T99"><text:s/>stambiems projektams<text:s/></text:span><text:span text:style-name="T100">įgyvendinti ar pritraukti</text:span><text:span text:style-name="T101"><text:s/>skirtų teritorijų vystymas nenumatytas savivaldybės lygmens ar vietovės lygmens bendruosiuose planuose,</text:span><text:span text:style-name="T102"><text:s/>– dėl savivaldybės lygmens bendrojo plano koregavimo (toliau – teritorijų planavimo</text:span><text:span text:style-name="T103"><text:s/>proceso inicijavimas), teritorijų planavimo proceso inicijavimo sutarties (toliau – inicijavimo sutartis) sudarymo ir teritorijų planavimo dokumento sprendinių įgyvendinimo sutarties (toliau – įgyvendinimo sutartis) sudarymo tvarką ir sąlygas. Aprašas tai</text:span><text:span text:style-name="T104">komas ir iki jo įsigaliojimo patvirtintų teritorijų planavimo dokumentų keitimui ar koregavimui ir (ar) šių procesų finansavimui.</text:span><text:s/></text:p>
      <text:p text:style-name="P105">Punkto pakeitimai:</text:p>
      <text:p text:style-name="P106"><text:span text:style-name="T107">Nr.<text:s/></text:span><text:a xlink:href="https://www.e-tar.lt/portal/legalAct.html?documentId=64ad7800dd1211e89a31865acf012092" office:target-frame-name="_top" xlink:show="replace"><text:span text:style-name="T108">1074</text:span></text:a><text:span text:style-name="T109">, 2018-10-31, paskelbta TAR 2018-10-31, i. k. 2018-17565</text:span></text:p>
      <text:p text:style-name="P110"><text:span text:style-name="T111">Nr.<text:s/></text:span><text:a xlink:href="https://www.e-tar.lt/portal/legalAct.html?documentId=d330f4a0f5ec11eb9f09e7df20500045" office:target-frame-name="_top" xlink:show="replace"><text:span text:style-name="T112">616</text:span></text:a><text:span text:style-name="T113">, 2021-07-28, paskelbta TAR 2021-08-05, i. k. 2021-17110</text:span></text:p>
      <text:p text:style-name="Normal"/>
      <text:p text:style-name="P114"><text:span text:style-name="T115">2</text:span><text:span text:style-name="T116">. Savivaldybės administracijos<text:s/></text:span><text:span text:style-name="T117">direktorius ar kitų įstatymų nustatyti specialiojo teritorijų planavimo organizatoriai, vadovaudamiesi Lietuvos Respublikos teritorijų planavimo įstatymu, Lietuvos Respublikos civiliniu kodeksu ir Aprašu, sudaro inicijavimo sutartį su fiziniais asmenimis,<text:s/></text:span><text:span text:style-name="T118">juridiniais asmenimis ar jų padaliniais, kitomis organizacijomis ar jų padaliniais, kai jų pasiūlymuose dėl teritorijų planavimo proceso inicijavimo ir inicijavimo sutarties sudarymo nurodyti planavimo tikslai neprieštarauja įstatymų ir (ar) kitų teisės ak</text:span><text:span text:style-name="T119">tų reikalavimams ir (ar) aukštesnio ar to paties teritorijų planavimo lygmens galiojantiems teritorijų planavimo dokumentų sprendiniams.</text:span><text:s/></text:p>
      <text:p text:style-name="P120">Punkto pakeitimai:</text:p>
      <text:p text:style-name="P121"><text:span text:style-name="T122">Nr.<text:s/></text:span><text:a xlink:href="https://www.e-tar.lt/portal/legalAct.html?documentId=d330f4a0f5ec11eb9f09e7df20500045" office:target-frame-name="_top" xlink:show="replace"><text:span text:style-name="T123">616</text:span></text:a><text:span text:style-name="T124">, 2021-07-28, paskelbta TAR 2021-08-05, i. k. 2021-17110</text:span></text:p>
      <text:p text:style-name="Normal"/>
      <text:p text:style-name="P125"><text:span text:style-name="T126">3</text:span><text:span text:style-name="T127">. Inicijavimo sutarties šalys yra:</text:span></text:p>
      <text:p text:style-name="P128"><text:span text:style-name="T129">3.1</text:span><text:span text:style-name="T130">. savivaldybės administracijos direktorius ar kitų įstatymų nustatyti specialiojo teritorijų planavimo organizatoriai (toliau – planavimo<text:s/></text:span><text:span text:style-name="T131">organizatoriai);</text:span></text:p>
      <text:p text:style-name="P132"><text:span text:style-name="T133">3.2</text:span><text:span text:style-name="T134">. </text:span><text:span text:style-name="T135">fiziniai asmenys, juridiniai asmenys ar jų padaliniai, kitos organizacijos ar jų padaliniai, inicijuojantys teritorijų planavimo procesą (toliau – planavimo iniciatoriai).</text:span></text:p>
      <text:p text:style-name="P136"><text:span text:style-name="T137">4</text:span><text:span text:style-name="T138">. Planavimo iniciatoriai su planavimo organizatoriu</text:span><text:span text:style-name="T139">mi, vadovaudamiesi Lietuvos Respublikos teritorijų planavimo įstatymu, Lietuvos Respublikos civiliniu kodeksu ir Aprašu, prieš tvirtinant teritorijų planavimo dokumentą sudaro įgyvendinimo sutartį, jeigu teritorijų<text:s/></text:span><text:soft-page-break/><text:span text:style-name="T140">planavimo dokumento sprendiniams įgyvendi</text:span><text:span text:style-name="T141">nti reikia pertvarkyti žemės sklypus ar nustatyti Lietuvos Respublikos specialiųjų žemės naudojimo sąlygų įstatyme nurodytas teritorijas, kuriose taikomos specialiosios žemės naudojimo sąlygos, ir (ar) siūlomus servitutus šiems sklypams, paimti žemę visuom</text:span><text:span text:style-name="T142">enės poreikiams, plėtoti inžinerinę ir (ar) socialinę infrastruktūrą, perduoti būstą į savivaldybės būsto fondą pagal Lietuvos Respublikos teritorijų planavimo įstatymo 15 straipsnio 2 dalį.</text:span><text:s/></text:p>
      <text:p text:style-name="P143">Punkto pakeitimai:</text:p>
      <text:p text:style-name="P144"><text:span text:style-name="T145">Nr.<text:s/></text:span><text:a xlink:href="https://www.e-tar.lt/portal/legalAct.html?documentId=d330f4a0f5ec11eb9f09e7df20500045" office:target-frame-name="_top" xlink:show="replace"><text:span text:style-name="T146">616</text:span></text:a><text:span text:style-name="T147">, 2021-07-28, paskelbta TAR 2021-08-05, i. k. 2021-17110</text:span></text:p>
      <text:p text:style-name="Normal"/>
      <text:p text:style-name="P148"><text:span text:style-name="T149">5</text:span><text:span text:style-name="T150">. Apraše vartojamos sąvokos paaiškintos Lietuvos Respublikos teritorijų planavimo įstatyme.<text:s/></text:span></text:p>
      <text:p text:style-name="P151"/>
      <text:p text:style-name="P152"><text:span text:style-name="T153">II</text:span><text:span text:style-name="T154"><text:s/></text:span><text:span text:style-name="T155">SKYRIUS</text:span><text:line-break/><text:span text:style-name="T156">TERITORIJŲ PLANAVIMO PROCESO INICIJAVIMO SĄLYGOS IR TVARKA<text:s/></text:span></text:p>
      <text:p text:style-name="P157"/>
      <text:p text:style-name="P158">Pakeistas skyriaus pavadinimas:</text:p>
      <text:p text:style-name="P159"><text:span text:style-name="T160">Nr.<text:s/></text:span><text:a xlink:href="https://www.e-tar.lt/portal/legalAct.html?documentId=d330f4a0f5ec11eb9f09e7df20500045" office:target-frame-name="_top" xlink:show="replace"><text:span text:style-name="T161">616</text:span></text:a><text:span text:style-name="T162">, 2021-07-28, paskelbta TAR 2021-08-05,</text:span><text:span text:style-name="T163"><text:s/>i. k. 2021-17110</text:span></text:p>
      <text:p text:style-name="Normal"/>
      <text:p text:style-name="P164"><text:span text:style-name="T165">6</text:span><text:span text:style-name="T166">. Planavimo iniciatorius pasiūlymą dėl<text:s/></text:span><text:span text:style-name="T167">teritorijų planavimo proceso inicijavimo raštu teikia<text:s/></text:span><text:span text:style-name="T168">savivaldybės administracijos direktoriui pagal siūlomos planuoti teritorijos buvimo vietą arba tiesiogiai įstatymų nustatytiems specialiojo t</text:span><text:span text:style-name="T169">eritorijų planavimo organizatoriams, jeigu teritorijų planavimo proceso inicijavimo objektas yra specialiojo teritorijų planavimo dokumentas.</text:span></text:p>
      <text:p text:style-name="P170"><text:span text:style-name="T171">7</text:span><text:span text:style-name="T172">. Planavimo iniciatoriaus pasiūlyme dėl<text:s/></text:span><text:span text:style-name="T173">teritorijų planavimo proceso inicijavimo<text:s/></text:span><text:span text:style-name="T174">nurodomi planavimo tikslai,<text:s/></text:span><text:span text:style-name="T175">planuojamos teritorijos vieta: adresas arba geografinės koordinatės (jeigu planuojama teritorija nėra adreso objektas), preliminarus plotas, pridedama siūlomos planuoti teritorijos schema (ortofoto ar georeferenciniame žemėlapyje apibrėžta planuojama terit</text:span><text:span text:style-name="T176">orija M 1:500 iki M 1:2000).</text:span></text:p>
      <text:p text:style-name="P177"><text:span text:style-name="T178">8</text:span><text:span text:style-name="T179">. Jeigu teritorijų planavimo iniciatyva reiškiama dėl kitiems asmenims privačios nuosavybės teise priklausančios žemės (sklypo ar sklypų), planavimo iniciatorius privalo raštu informuoti visų į numatomą planuoti teritoriją</text:span><text:span text:style-name="T180"><text:s/>patenkančių privačios žemės sklypų savininkus.</text:span></text:p>
      <text:p text:style-name="P181">9.<text:s/><text:span text:style-name="T182">Planavimo organizatorius<text:s/></text:span><text:span text:style-name="T183">per 10 darbo dienų nuo pasiūlymo gavimo dienos privalo priimti sprendimą tenkinti pasiūlymą dėl vietovės lygmens teritorijų planavimo dokumentų rengimo, keitimo ar koregavimo i</text:span><text:span text:style-name="T184">r (ar) finansavimo arba motyvuotai atmesti pasiūlymą. Kai Lietuvos Respublikos krašto apsaugos ministerija ar jos įgaliota institucija<text:s/></text:span><text:span text:style-name="T185">ir Lietuvos Respublikos ekonomikos ir inovacijų ministerija ar jos įgaliota institucija<text:s/></text:span><text:span text:style-name="T186">Aprašo 1 punkte nurodytais atveja</text:span><text:span text:style-name="T187">is pateikia savivaldybei pasiūlymą dėl savivaldybės lygmens ir vietovės lygmens bendrojo plano koregavimo, savivaldybės administracijos direktorius per 5 darbo dienas nuo<text:s/></text:span><text:span text:style-name="T188">Krašto apsaugos ministerijos ar jos įgaliotos institucijos ir per 15 darbo dienų (iš<text:s/></text:span><text:span text:style-name="T189">kurių 5 darbo dienos skirtos sprendimo dėl teritorijų planavimo proceso inicijavimo priėmimui, 10 darbo dienų – sprendimo dėl atitinkamo bendrojo plano koregavimo pradžios ir planavimo tikslų projekto viešinimui)</text:span><text:span text:style-name="T190"><text:s/></text:span><text:span text:style-name="T191">nuo Ekonomikos ir inovacijų ministerijos ar</text:span><text:span text:style-name="T192"><text:s/>jos įgaliotos institucijos</text:span><text:span text:style-name="T193"><text:s/>pasiūlymo gavimo dienos priima sprendimą dėl atitinkamo bendrojo plano koregavimo pradžios ir planavimo tikslų arba motyvuotai šį pasiūlymą atmeta.</text:span><text:span text:style-name="T194"><text:s/>Nagrinėdamas planavimo iniciatoriaus pasiūlymą, planavimo organizatorius negali<text:s/></text:span><text:span text:style-name="T195">iš planavimo iniciatoriaus reikalauti pateikti dokumentų ar informacijos, kurie nenurodyti Apraše. Planavimo iniciatoriaus pasiūlymas gali būti atmetamas tik tuo atveju, kai jis prieštarauja įstatymų ir (ar) kitų</text:span><text:span text:style-name="T196"><text:s/></text:span><text:span text:style-name="T197">teisės aktų reikalavimams ir (ar) kitiems t</text:span><text:span text:style-name="T198">o paties ar aukštesnio teritorijų planavimo lygmens patvirtintiems ir galiojantiems teritorijų planavimo dokumentų sprendiniams arba patvirtintiems strateginiams savivaldybės plėtros planams.</text:span><text:span text:style-name="T199"><text:s/></text:span><text:span text:style-name="T200">Planavimo organizatorius apie priimtą motyvuotą sprendimą atmest</text:span><text:span text:style-name="T201">i pasiūlymą ne vėliau kaip per 3 darbo dienas nuo šio sprendimo priėmimo dienos raštu informuoja planavimo iniciatorių ir šį sprendimą paskelbia savo interneto svetainėje. Sprendimas atmesti pasiūlymą gali būti apskųstas Lietuvos Respublikos įstatymų nusta</text:span><text:span text:style-name="T202">tyta tvarka</text:span><text:span text:style-name="T203">.</text:span><text:s/></text:p>
      <text:soft-page-break/>
      <text:p text:style-name="P204">Punkto pakeitimai:</text:p>
      <text:p text:style-name="P205"><text:span text:style-name="T206">Nr.<text:s/></text:span><text:a xlink:href="https://www.e-tar.lt/portal/legalAct.html?documentId=64ad7800dd1211e89a31865acf012092" office:target-frame-name="_top" xlink:show="replace"><text:span text:style-name="T207">1074</text:span></text:a><text:span text:style-name="T208">, 2018-10-31, paskelbta TAR 2018-10-31, i. k. 2018-17565</text:span></text:p>
      <text:p text:style-name="P209"><text:span text:style-name="T210">Nr.<text:s/></text:span><text:a xlink:href="https://www.e-tar.lt/portal/legalAct.html?documentId=d330f4a0f5ec11eb9f09e7df20500045" office:target-frame-name="_top" xlink:show="replace"><text:span text:style-name="T211">616</text:span></text:a><text:span text:style-name="T212">, 2021-07-28, paskelbta TAR 2021-08-05, i. k. 2021-17110</text:span></text:p>
      <text:p text:style-name="Normal"/>
      <text:p text:style-name="P213"><text:span text:style-name="T214">10</text:span><text:span text:style-name="T215">. Planavimo organizatorius priimtą sprendimą dėl teritorijų planavimo proceso inicijavimo</text:span><text:span text:style-name="T216"><text:s/></text:span><text:span text:style-name="T217">kartu su<text:s/></text:span><text:span text:style-name="T218">sprendimo dėl naujo teritorijų planavimo<text:s/></text:span><text:span text:style-name="T219">dokumento rengimo ir planavimo tikslų projektu</text:span><text:span text:style-name="T220"><text:s/>paskelbia Lietuvos Respublikos teritorijų planavimo įstatymo 31 straipsnio 4 dalyje nustatyta tvarka.</text:span></text:p>
      <text:p text:style-name="P221"><text:span text:style-name="T222">11</text:span><text:span text:style-name="T223">. Planavimo organizatorius, priėmęs sprendimą dėl</text:span><text:span text:style-name="T224"><text:s/></text:span><text:span text:style-name="T225">teritorijų planavimo dokumento</text:span><text:span text:style-name="T226"><text:s/></text:span><text:span text:style-name="T227">rengimo, keitimo ar<text:s/></text:span><text:span text:style-name="T228">koregavimo</text:span><text:span text:style-name="T229"><text:s/>ir (ar) finansavimo ir planavimo tikslų</text:span><text:span text:style-name="T230"><text:s/></text:span><text:span text:style-name="T231">teritorijų planavimo proceso inicijavimo pagrindu, per<text:s/></text:span><text:span text:style-name="T232">5 darbo dienas raštu apie tai praneša planavimo iniciatoriui, pateikdamas inicijavimo sutarties projektą ir</text:span><text:span text:style-name="T233"><text:s/></text:span><text:span text:style-name="T234">nurodydamas šios</text:span><text:span text:style-name="T235"><text:s/></text:span><text:span text:style-name="T236">sutarties pasirašymo viet</text:span><text:span text:style-name="T237">ą ir laiką. Terminas sutarčiai pasirašyti negali būti ilgesnis kaip 10 darbo dienų nuo tokio pranešimo pateikimo planavimo iniciatoriui.</text:span></text:p>
      <text:p text:style-name="P238"/>
      <text:p text:style-name="P239"><text:span text:style-name="T240">III</text:span><text:span text:style-name="T241"><text:s/></text:span><text:span text:style-name="T242">SKYRIUS</text:span><text:line-break/><text:span text:style-name="T243">PLANAVIMO INICIATORIAUS TEISĖS IR PAREIGOS<text:s/></text:span></text:p>
      <text:p text:style-name="P244"/>
      <text:p text:style-name="P245">Pakeistas skyriaus pavadinimas:</text:p>
      <text:p text:style-name="P246"><text:span text:style-name="T247">Nr.<text:s/></text:span><text:a xlink:href="https://www.e-tar.lt/portal/legalAct.html?documentId=d330f4a0f5ec11eb9f09e7df20500045" office:target-frame-name="_top" xlink:show="replace"><text:span text:style-name="T248">616</text:span></text:a><text:span text:style-name="T249">, 2021-07-28, paskelbta TAR 2021-08-05, i. k. 2021-17110</text:span></text:p>
      <text:p text:style-name="Normal"/>
      <text:p text:style-name="P250"><text:span text:style-name="T251">12</text:span><text:span text:style-name="T252">. </text:span><text:span text:style-name="T253">Planavimo<text:s/></text:span><text:span text:style-name="T254">iniciatorius turi teisę:</text:span></text:p>
      <text:p text:style-name="P255"><text:span text:style-name="T256">12.1</text:span><text:span text:style-name="T257">.<text:s/></text:span><text:span text:style-name="T258">inicijavimo sutarties ir priimto sprendimo dėl teritorijų planavimo dokumento rengimo (keitimo ar koregavimo)<text:s/></text:span><text:span text:style-name="T259">pradžios ir planavimo tikslų pagrindu vykdyti teritorijų planavimo procesą, laikantis Lietuvos Respublikos teritorijų planavimo įstatyme ir kituos</text:span><text:span text:style-name="T260">e teritorijų planavimą reglamentuojančiuose teisės aktuose nustatytų reikalavimų</text:span><text:span text:style-name="T261">;</text:span><text:s/></text:p>
      <text:p text:style-name="P262">Papunkčio pakeitimai:</text:p>
      <text:p text:style-name="P263"><text:span text:style-name="T264">Nr.<text:s/></text:span><text:a xlink:href="https://www.e-tar.lt/portal/legalAct.html?documentId=d330f4a0f5ec11eb9f09e7df20500045" office:target-frame-name="_top" xlink:show="replace"><text:span text:style-name="T265">616</text:span></text:a><text:span text:style-name="T266">, 2021-07-28, paskelbta TAR 2021-08-05, i. k.<text:s/></text:span><text:span text:style-name="T267">2021-17110</text:span></text:p>
      <text:p text:style-name="Normal"/>
      <text:p text:style-name="P268"><text:span text:style-name="T269">12.2</text:span><text:span text:style-name="T270">. </text:span><text:span text:style-name="T271">savo nuožiūra</text:span><text:span text:style-name="T272"><text:s/>pasirinkti teritorijų planavimo dokumentų rengėją,<text:s/></text:span><text:span text:style-name="T273">kai inicijavimo sutartyje nurodyta, kad planavimo iniciatorius finansuoja teritorijų planavimo dokumento rengimą, keitimą ar koregavimą.</text:span></text:p>
      <text:p text:style-name="P274"><text:span text:style-name="T275">13</text:span><text:span text:style-name="T276">. Planavimo iniciatorius</text:span><text:span text:style-name="T277">, vykdydamas teritorijų planavimo procesą, privalo:</text:span></text:p>
      <text:p text:style-name="P278">13.1.<text:s/><text:span text:style-name="T279">finansuoti ar iš dalies finansuoti (jeigu kitokia teritorijų planavimo dokumentų finansavimo tvarka nenustatyta kituose specialiojo teritorijų planavimo dokumentų rengimą reglamentuojančiuose teis</text:span><text:span text:style-name="T280">ės aktuose) teritorijų planavimo dokumento rengimą, keitimą ar koregavimą, kai dėl tokio finansavimo susitariama inicijavimo sutartyje arba kai Aprašo 1 punkte nurodytais atvejais<text:s/></text:span><text:span text:style-name="T281">Krašto apsaugos ministerijos ar jos įgaliotos institucijos ar Ekonomikos ir<text:s/></text:span><text:span text:style-name="T282">inovacijų ministerijos ar jos įgaliotos institucijos iniciatyva<text:s/></text:span><text:span text:style-name="T283">koreguojamas savivaldybės lygmens ar vietovės lygmens bendrasis planas;</text:span></text:p>
      <text:p text:style-name="P284"><text:span text:style-name="T285">13.2</text:span><text:span text:style-name="T286">. inicijavimo sutarties pagrindu planavimo organizatoriaus vardu kreiptis į aplinkos ministro įsakymu patvirtint</text:span><text:span text:style-name="T287">ose Kompleksinio teritorijų planavimo dokumentų rengimo taisyklėse ir atitinkamose specialiojo teritorijų planavimo dokumentų rengimo taisyklėse nurodytas institucijas, kad jos išduotų teritorijos planavimo sąlygas, kaip numatyta Lietuvos Respublikos terit</text:span><text:span text:style-name="T288">orijų planavimo įstatyme ir kituose teritorijų planavimą reglamentuojančiuose teisės aktuose;</text:span></text:p>
      <text:p text:style-name="P289"><text:span text:style-name="T290">13.3</text:span><text:span text:style-name="T291">. inicijavimo sutarties pagrindu planavimo organizatoriaus vardu teikti teritorijų planavimo dokumento projektą viešinti, derinti, tikrinti ir tvirtinti<text:s/></text:span><text:span text:style-name="T292">Lietuvos Respublikos teritorijų planavimo įstatymo ir kitų teritorijų planavimą reglamentuojančių teisės aktų nustatyta tvarka;</text:span></text:p>
      <text:p text:style-name="P293"><text:span text:style-name="T294">13.4</text:span><text:span text:style-name="T295">. įgyvendinti inicijavimo sutartyje šalių susitarimu nurodytus kitus, teritorijų planavimo tikslams ir teritorijų planav</text:span><text:span text:style-name="T296">imą reglamentuojantiems teisės aktams neprieštaraujančius, įsipareigojimus.</text:span><text:s/></text:p>
      <text:p text:style-name="P297">Punkto pakeitimai:</text:p>
      <text:p text:style-name="P298"><text:span text:style-name="T299">Nr.<text:s/></text:span><text:a xlink:href="https://www.e-tar.lt/portal/legalAct.html?documentId=d330f4a0f5ec11eb9f09e7df20500045" office:target-frame-name="_top" xlink:show="replace"><text:span text:style-name="T300">616</text:span></text:a><text:span text:style-name="T301">, 2021-07-28, paskelbta TAR 2021-08-05, i. k. 2021-17</text:span><text:span text:style-name="T302">110</text:span></text:p>
      <text:p text:style-name="Normal"/>
      <text:p text:style-name="P303"><text:span text:style-name="T304">14.</text:span><text:span text:style-name="T305"><text:s/>Neteko galios nuo 2021-08-06</text:span></text:p>
      <text:p text:style-name="P306">Punkto naikinimas:</text:p>
      <text:p text:style-name="P307"><text:span text:style-name="T308">Nr.<text:s/></text:span><text:a xlink:href="https://www.e-tar.lt/portal/legalAct.html?documentId=d330f4a0f5ec11eb9f09e7df20500045" office:target-frame-name="_top" xlink:show="replace"><text:span text:style-name="T309">616</text:span></text:a><text:span text:style-name="T310">, 2021-07-28, paskelbta TAR 2021-08-05, i. k. 2021-17110</text:span></text:p>
      <text:p text:style-name="Normal"/>
      <text:p text:style-name="P311"><text:span text:style-name="T312">IV</text:span><text:span text:style-name="T313"><text:s/></text:span><text:span text:style-name="T314">SKYRIUS</text:span><text:line-break/><text:span text:style-name="T315">PLANAVIMO ORGANIZ</text:span><text:span text:style-name="T316">ATORIAUS TEISĖS IR PAREIGOS<text:s/></text:span></text:p>
      <text:p text:style-name="P317"/>
      <text:p text:style-name="P318">Pakeistas skyriaus pavadinimas:</text:p>
      <text:p text:style-name="P319"><text:span text:style-name="T320">Nr.<text:s/></text:span><text:a xlink:href="https://www.e-tar.lt/portal/legalAct.html?documentId=d330f4a0f5ec11eb9f09e7df20500045" office:target-frame-name="_top" xlink:show="replace"><text:span text:style-name="T321">616</text:span></text:a><text:span text:style-name="T322">, 2021-07-28, paskelbta TAR 2021-08-05, i. k. 2021-17110</text:span></text:p>
      <text:p text:style-name="Normal"/>
      <text:p text:style-name="P323"><text:span text:style-name="T324">15</text:span><text:span text:style-name="T325">. </text:span><text:span text:style-name="T326">Planavimo<text:s/></text:span><text:span text:style-name="T327">organizatoriaus</text:span><text:span text:style-name="T328"><text:s/>teisės ir pareigos nustatytos Lietuvos Respublikos teritorijų planavimo įstatyme.</text:span></text:p>
      <text:p text:style-name="P329"><text:span text:style-name="T330">16</text:span><text:span text:style-name="T331">. Įgyvendindamas ir vykdydamas Lietuvos Respublikos teritorijų planavimo įstatyme nustatytas teises ir pareigas, planavimo organizatorius:</text:span></text:p>
      <text:p text:style-name="P332"><text:span text:style-name="T333">16.1</text:span><text:span text:style-name="T334">. bendr</text:span><text:span text:style-name="T335">adarbiauja su planavimo iniciatoriumi, operatyviai teikia informaciją ir (ar) duomenis, kurių reikia teritorijų planavimo dokumentams rengti, derinti ir tikrinti;<text:s/></text:span></text:p>
      <text:p text:style-name="P336"><text:span text:style-name="T337">16.2</text:span><text:span text:style-name="T338">. teritorijų planavimo dokumento rengimo finansavimo ar dalinio finansavimo atveju į</text:span><text:span text:style-name="T339">statymų nustatyta tvarka pasirenka teritorijų planavimo dokumento rengėją;</text:span></text:p>
      <text:p text:style-name="P340"><text:span text:style-name="T341">16.3</text:span><text:span text:style-name="T342">. bendradarbiauja su planavimo iniciatoriumi viešinant</text:span><text:span text:style-name="T343"><text:s/></text:span><text:span text:style-name="T344">teritorijų planavimo procesą Lietuvos Respublikos teritorijų planavimo dokumentų rengimo ir teritorijų planavimo proce</text:span><text:span text:style-name="T345">so valstybinės priežiūros informacinėje sistemoje, planavimo organizatoriaus interneto svetainėje, seniūnijos, kuriai rengiamas teritorijų planavimo dokumentas, skelbimų lentoje, nagrinėjant ir aptariant pasiūlymus dėl teritorijų planavimo dokumentų, dalyv</text:span><text:span text:style-name="T346">aujant viešame svarstyme.</text:span><text:s/></text:p>
      <text:p text:style-name="P347">Punkto pakeitimai:</text:p>
      <text:p text:style-name="P348"><text:span text:style-name="T349">Nr.<text:s/></text:span><text:a xlink:href="https://www.e-tar.lt/portal/legalAct.html?documentId=d330f4a0f5ec11eb9f09e7df20500045" office:target-frame-name="_top" xlink:show="replace"><text:span text:style-name="T350">616</text:span></text:a><text:span text:style-name="T351">, 2021-07-28, paskelbta TAR 2021-08-05, i. k. 2021-17110</text:span></text:p>
      <text:p text:style-name="Normal"/>
      <text:p text:style-name="P352"><text:span text:style-name="T353">17</text:span><text:span text:style-name="T354">. Planavimo organizatorius duomenis api</text:span><text:span text:style-name="T355">e patvirtintą teritorijų planavimo dokumentą, pradėtą rengti iki Lietuvos Respublikos teritorijų planavimo dokumentų rengimo ir teritorijų planavimo proceso valstybinės priežiūros informacinės sistemos sukūrimo, ir teisės aktą, kuriuo patvirtintas šis teri</text:span><text:span text:style-name="T356">torijų planavimo dokumentas, Lietuvos Respublikos teritorijų planavimo dokumentų registro nuostatuose nustatyta tvarka privalomai pateikia registruoti ne vėliau kaip per 5 darbo dienas nuo teritorijų planavimo dokumento patvirtinimo dienos. Oficialus infor</text:span><text:span text:style-name="T357">macinis pranešimas apie teritorijų planavimo dokumento patvirtinimą skelbiamas teritorijų planavimo dokumentą tvirtinančios institucijos interneto svetainėje ir Lietuvos Respublikos teritorijų planavimo dokumentų rengimo ir teritorijų planavimo proceso val</text:span><text:span text:style-name="T358">stybinės priežiūros informacinėje sistemoje.</text:span><text:s/></text:p>
      <text:p text:style-name="P359">Punkto pakeitimai:</text:p>
      <text:p text:style-name="P360"><text:span text:style-name="T361">Nr.<text:s/></text:span><text:a xlink:href="https://www.e-tar.lt/portal/legalAct.html?documentId=d330f4a0f5ec11eb9f09e7df20500045" office:target-frame-name="_top" xlink:show="replace"><text:span text:style-name="T362">616</text:span></text:a><text:span text:style-name="T363">, 2021-07-28, paskelbta TAR 2021-08-05, i. k. 2021-17110</text:span></text:p>
      <text:p text:style-name="Normal"/>
      <text:p text:style-name="P364"><text:span text:style-name="T365">V</text:span><text:span text:style-name="T366"><text:s/></text:span><text:span text:style-name="T367">SKYRIUS</text:span><text:line-break/><text:span text:style-name="T368">INICIJAVIMO SUTARTIES SUDARYMAS IR SĄLYGOS<text:s/></text:span></text:p>
      <text:p text:style-name="P369"/>
      <text:p text:style-name="P370">Pakeistas skyriaus pavadinimas:</text:p>
      <text:p text:style-name="P371"><text:span text:style-name="T372">Nr.<text:s/></text:span><text:a xlink:href="https://www.e-tar.lt/portal/legalAct.html?documentId=d330f4a0f5ec11eb9f09e7df20500045" office:target-frame-name="_top" xlink:show="replace"><text:span text:style-name="T373">616</text:span></text:a><text:span text:style-name="T374">, 2021-07-28, paskelbta TAR 2021-08-05, i. k. 2021-17110</text:span></text:p>
      <text:p text:style-name="Normal"/>
      <text:p text:style-name="P375"><text:span text:style-name="T376">18</text:span><text:span text:style-name="T377">. Inicijav</text:span><text:span text:style-name="T378">imo sutartis sudaroma vadovaujantis Lietuvos Respublikos teritorijų planavimo įstatymu, Lietuvos Respublikos civiliniu kodeksu, kitais Lietuvos Respublikos įstatymais ir Aprašu.</text:span></text:p>
      <text:p text:style-name="P379"><text:span text:style-name="T380">19</text:span><text:span text:style-name="T381">. Inicijavimo sutarties projektą rengia planavimo organizatorius.</text:span><text:s/></text:p>
      <text:p text:style-name="P382">Punkto pakeitimai:</text:p>
      <text:p text:style-name="P383"><text:span text:style-name="T384">Nr.<text:s/></text:span><text:a xlink:href="https://www.e-tar.lt/portal/legalAct.html?documentId=d330f4a0f5ec11eb9f09e7df20500045" office:target-frame-name="_top" xlink:show="replace"><text:span text:style-name="T385">616</text:span></text:a><text:span text:style-name="T386">, 2021-07-28, paskelbta TAR 2021-08-05, i. k. 2021-17110</text:span></text:p>
      <text:p text:style-name="Normal"/>
      <text:p text:style-name="P387"><text:span text:style-name="T388">20</text:span><text:span text:style-name="T389">. Sudarant inicijavimo sutartį, planavimo organizatorius suteikia<text:s/></text:span><text:span text:style-name="T390">planavimo iniciatoriui įgaliojimą teritorijų planavimo proceso metu planavimo organizatoriaus vardu kreiptis į aplinkos<text:s/></text:span><text:soft-page-break/><text:span text:style-name="T391">ministro įsakymu patvirtintose Kompleksinio teritorijų planavimo dokumentų rengimo taisyklėse ir atitinkamose specialiojo teritorijų pla</text:span><text:span text:style-name="T392">navimo dokumentų rengimo taisyklėse nurodytas institucijas, kad jos išduotų teritorijos planavimo sąlygas, teikti teritorijų planavimo dokumento projektą viešinti, derinti, tikrinti ir tvirtinti Lietuvos Respublikos teritorijų planavimo įstatymo ir kitų te</text:span><text:span text:style-name="T393">ritorijų planavimą reglamentuojančių teisės aktų nustatyta tvarka, atlikti kitus būtinus veiksmus, pasirašyti prašymus ir dokumentus, kurių reikia teritorijų planavimo dokumentui rengti, derinti, tikrinti ir tvirtinti teritorijų planavimą reglamentuojančių</text:span><text:span text:style-name="T394"><text:s/>teisės aktų nustatyta tvarka.</text:span><text:s/></text:p>
      <text:p text:style-name="P395">Punkto pakeitimai:</text:p>
      <text:p text:style-name="P396"><text:span text:style-name="T397">Nr.<text:s/></text:span><text:a xlink:href="https://www.e-tar.lt/portal/legalAct.html?documentId=d330f4a0f5ec11eb9f09e7df20500045" office:target-frame-name="_top" xlink:show="replace"><text:span text:style-name="T398">616</text:span></text:a><text:span text:style-name="T399">, 2021-07-28, paskelbta TAR 2021-08-05, i. k. 2021-17110</text:span></text:p>
      <text:p text:style-name="Normal"/>
      <text:p text:style-name="P400"><text:span text:style-name="T401">21</text:span><text:span text:style-name="T402">. Inicijavimo sutartis skelbiama viešai planavimo organizatoriaus interneto svetainėje<text:s/></text:span><text:span text:style-name="T403">ir Lietuvos Respublikos teritorijų planavimo dokumentų rengimo ir teritorijų planavimo proceso valstybinės priežiūros informacinėje sistemoje.<text:s/></text:span></text:p>
      <text:p text:style-name="P404"><text:span text:style-name="T405">22</text:span><text:span text:style-name="T406">. Inicijavimo sutar</text:span><text:span text:style-name="T407">tis įsigalioja nuo jos pasirašymo dienos ir galioja iki teritorijų planavimo dokumento tvirtinimo dienos, tačiau ne ilgiau kaip 7 metus.<text:s/></text:span></text:p>
      <text:p text:style-name="P408"><text:span text:style-name="T409">23</text:span><text:span text:style-name="T410">. Inicijavimo sutartis planavimo organizatoriaus ir planavimo iniciatoriaus (toliau – šalys) rašytiniu susitarim</text:span><text:span text:style-name="T411">u gali būti keičiama, gali būti pratęsiamas inicijavimo sutartyje nurodytas jos galiojimo terminas vieniems metams ar ji nutraukiama.</text:span></text:p>
      <text:p text:style-name="P412"><text:span text:style-name="T413">24</text:span><text:span text:style-name="T414">. Inicijavimo sutarties š</text:span><text:span text:style-name="T415">alių teisės ir pareigos baigiasi po to, kai patvirtinamas teritorijų planavimo dokumentas,<text:s/></text:span><text:span text:style-name="T416">pasibaigia inicijavimo sutarties galiojimo terminas ir pratęsimo terminas.</text:span></text:p>
      <text:p text:style-name="P417"><text:span text:style-name="T418">25</text:span><text:span text:style-name="T419">. Kuriai nors vienai iš šalių pažeidus inicijavimo sutartį ir nepašalinus pažeidimo per 30 darbo dienų nuo įspėjimo apie pažeidimo padarymą pateikimo dienos terminą, kita šali</text:span><text:span text:style-name="T420">s turi teisę nutraukti inicijavimo sutartį vienašališkai ir reikalauti iš pažeidusios inicijavimo sutartį šalies atlyginti nuostolius.</text:span><text:s/></text:p>
      <text:p text:style-name="P421">Punkto pakeitimai:</text:p>
      <text:p text:style-name="P422"><text:span text:style-name="T423">Nr.<text:s/></text:span><text:a xlink:href="https://www.e-tar.lt/portal/legalAct.html?documentId=d330f4a0f5ec11eb9f09e7df20500045" office:target-frame-name="_top" xlink:show="replace"><text:span text:style-name="T424">616</text:span></text:a><text:span text:style-name="T425">, 2021-07-28, paskelbta TAR 2021-08-05, i. k. 2021-17110</text:span></text:p>
      <text:p text:style-name="Normal"/>
      <text:p text:style-name="P426"><text:span text:style-name="T427">VI</text:span><text:span text:style-name="T428"><text:s/></text:span><text:span text:style-name="T429">SKYRIUS</text:span><text:line-break/><text:span text:style-name="T430">ĮGYVENDINIMO SUTARTIES SUDARYMAS IR SĄLYGOS<text:s/></text:span></text:p>
      <text:p text:style-name="P431"/>
      <text:p text:style-name="P432">Pakeistas skyriaus pavadinimas:</text:p>
      <text:p text:style-name="P433"><text:span text:style-name="T434">Nr.<text:s/></text:span><text:a xlink:href="https://www.e-tar.lt/portal/legalAct.html?documentId=d330f4a0f5ec11eb9f09e7df20500045" office:target-frame-name="_top" xlink:show="replace"><text:span text:style-name="T435">616</text:span></text:a><text:span text:style-name="T436">, 2021-07-28, paskelbta TAR 2021-08-05, i. k. 2021-17110</text:span></text:p>
      <text:p text:style-name="Normal"/>
      <text:p text:style-name="P437"><text:span text:style-name="T438">26</text:span><text:span text:style-name="T439">. Įgyvendinimo sutartis sudaroma vadovaujantis Lietuvos Respublikos civiliniu kodeksu, kitais L</text:span><text:span text:style-name="T440">ietuvos Respublikos įstatymais ir Aprašu.</text:span></text:p>
      <text:p text:style-name="P441"><text:span text:style-name="T442">27</text:span><text:span text:style-name="T443">. Įgyvendinimo sutarties projektą rengia planavimo organizatorius.</text:span><text:s/></text:p>
      <text:p text:style-name="P444">Punkto pakeitimai:</text:p>
      <text:p text:style-name="P445"><text:span text:style-name="T446">Nr.<text:s/></text:span><text:a xlink:href="https://www.e-tar.lt/portal/legalAct.html?documentId=d330f4a0f5ec11eb9f09e7df20500045" office:target-frame-name="_top" xlink:show="replace"><text:span text:style-name="T447">616</text:span></text:a><text:span text:style-name="T448">, 2021-07-28, pa</text:span><text:span text:style-name="T449">skelbta TAR 2021-08-05, i. k. 2021-17110</text:span></text:p>
      <text:p text:style-name="Normal"/>
      <text:p text:style-name="P450"><text:span text:style-name="T451">28</text:span><text:span text:style-name="T452">. Įgyvendinimo sutartis sudaroma prieš teritorijų planavimo dokumento tvirtinimą, kai teritorijų planavimo valstybinę priežiūrą atliekanti institucija patikrina teritorijų planavimo dokumentą ir pateikia<text:s/></text:span><text:span text:style-name="T453">teritorijų planavimo dokumento patikrinimo aktą, kuriuo pritaria teritorijų planavimo dokumento teikimui tvirtinti.</text:span></text:p>
      <text:p text:style-name="P454"><text:span text:style-name="T455">29</text:span><text:span text:style-name="T456">. Planavimo iniciatorius sudaro įgyvendinimo sutartį savo valia ir sprendimu. Planavimo iniciatoriaus atsisakymas bet kuriuo metu suda</text:span><text:span text:style-name="T457">ryti įgyvendinimo sutartį nėra pagrindas taikyti planavimo iniciatoriui civilinę atsakomybę.</text:span></text:p>
      <text:p text:style-name="P458"><text:span text:style-name="T459">30</text:span><text:span text:style-name="T460">. Įgyvendinimo sutartis skelbiama viešai planavimo organizatoriaus interneto svetainėje ir Lietuvos Respublikos teritorijų planavimo dokumentų rengimo ir ter</text:span><text:span text:style-name="T461">itorijų planavimo proceso valstybinės priežiūros informacinėje sistemoje.<text:s/></text:span></text:p>
      <text:p text:style-name="P462"><text:span text:style-name="T463">31</text:span><text:span text:style-name="T464">. Pasirašyta įgyvendinimo sutartis įsigalioja<text:s/></text:span><text:span text:style-name="T465">patvirtinus teritorijų planavimo dokumentą</text:span><text:span text:style-name="T466">.</text:span><text:s/></text:p>
      <text:p text:style-name="P467">Punkto pakeitimai:</text:p>
      <text:soft-page-break/>
      <text:p text:style-name="P468"><text:span text:style-name="T469">Nr.<text:s/></text:span><text:a xlink:href="https://www.e-tar.lt/portal/legalAct.html?documentId=d330f4a0f5ec11eb9f09e7df20500045" office:target-frame-name="_top" xlink:show="replace"><text:span text:style-name="T470">616</text:span></text:a><text:span text:style-name="T471">, 2021-07-28, paskelbta TAR 2021-08-05, i. k. 2021-17110</text:span></text:p>
      <text:p text:style-name="Normal"/>
      <text:p text:style-name="P472"><text:span text:style-name="T473">32</text:span><text:span text:style-name="T474">. Įgyvendinimo sutartyje nurodoma, kas organizuoja inžinerinės ir (ar) socialinės infrastruktūros (toliau – infrastruktūra) projektavimo ir (ar) statybos darbus, parenka statinio projektuotoją ir (ar) rangovą, sudaro su statinio projektuotoju ir (ar) rango</text:span><text:span text:style-name="T475">vu infrastruktūros projektavimo ir (ar) statybos rangos sutartį, atsiskaito su statinio projektuotoju ir (ar) rangovu už atliktus darbus, kontroliuoja projektavimo ir (ar) statybos rangos sutarties vykdymą ir infrastruktūros statybos užbaigimą (teisės aktų</text:span><text:span text:style-name="T476"><text:s/>nustatyta tvarka pasirašant statybos užbaigimo aktą ar statybos užbaigimo deklaraciją). Jeigu infrastruktūros statybos darbus finansuoja abi šalys, projektavimo ir statybos darbų kaina prieš pasirašant su statinio projektuotoju ir (ar) rangovu sutartį tur</text:span><text:span text:style-name="T477">i būti šalių suderinta raštu.<text:s/></text:span></text:p>
      <text:p text:style-name="P478"><text:span text:style-name="T479">Kai teritorijų planavimo dokumento sprendiniams įgyvendinti reikalinga Lietuvos Respublikos savivaldybių infrastruktūros plėtros įstatyme nurodytos inžinerinės savivaldybės infrastruktūros plėtra, ji išsamiai aprašoma įgyvend</text:span><text:span text:style-name="T480">inimo sutartyje, nurodant, kad ši plėtra bus vykdoma Lietuvos Respublikos savivaldybių infrastruktūros plėtros įstatyme nustatyta tvarka ir sąlygomis sudarius šiuo įstatymu nustatytą savivaldybės infrastruktūros plėtros sutartį (toliau – savivaldybės infra</text:span><text:span text:style-name="T481">struktūros plėtros sutartis). Šiuo atveju įgyvendinimo sutartyje įrašomas planavimo iniciatoriaus įsipareigojimas, vadovaujantis Lietuvos Respublikos savivaldybių infrastruktūros plėtros įstatymu, sudaryti savivaldybės infrastruktūros plėtros sutartį.</text:span><text:s/></text:p>
      <text:p text:style-name="P482">Punkto pakeitimai:</text:p>
      <text:p text:style-name="P483"><text:span text:style-name="T484">Nr.<text:s/></text:span><text:a xlink:href="https://www.e-tar.lt/portal/legalAct.html?documentId=d330f4a0f5ec11eb9f09e7df20500045" office:target-frame-name="_top" xlink:show="replace"><text:span text:style-name="T485">616</text:span></text:a><text:span text:style-name="T486">, 2021-07-28, paskelbta TAR 2021-08-05, i. k. 2021-17110</text:span></text:p>
      <text:p text:style-name="Normal"/>
      <text:p text:style-name="P487"><text:span text:style-name="T488">33</text:span><text:span text:style-name="T489">. Įgyvendinimo sutartyje nustatoma, kas ir kam sumoka infrastruktūros p</text:span><text:span text:style-name="T490">rojektavimo ir statybos darbų išlaidų dalį, kai infrastruktūros statyba užbaigta (teisės aktų nustatyta tvarka pasirašant statybos užbaigimo aktą ar statybos užbaigimo deklaraciją) ir įregistruota Lietuvos Respublikos nekilnojamojo turto registre, jeigu at</text:span><text:span text:style-name="T491">itinkama infrastruktūra registruotina šiame registre.</text:span></text:p>
      <text:p text:style-name="P492"><text:span text:style-name="T493">34</text:span><text:span text:style-name="T494">. Įgyvendinimo sutartyje susitariama dėl žemės sklypų pertvarkymo išlaidų apmokėjimo ir kompensacijų nekilnojamojo turto savininkams dėl teritorijų planavimo dokumente numatomų apribojimų nekilnojamajam turtui mokėjimo, taip pat susitariama dėl<text:s/></text:span><text:span text:style-name="T495">būsto perda</text:span><text:span text:style-name="T496">vimo į savivaldybės būsto fondą pagal Lietuvos Respublikos teritorijų planavimo įstatymo 15 straipsnio 2 dalį (dėl perduodamo būsto naudingojo ar pagrindinio ploto dydžio (procentais), perdavimo terminų, netesybų ir kitų sąlygų).</text:span><text:s/></text:p>
      <text:p text:style-name="P497">Punkto pakeitimai:</text:p>
      <text:p text:style-name="P498"><text:span text:style-name="T499">Nr.<text:s/></text:span><text:a xlink:href="https://www.e-tar.lt/portal/legalAct.html?documentId=d330f4a0f5ec11eb9f09e7df20500045" office:target-frame-name="_top" xlink:show="replace"><text:span text:style-name="T500">616</text:span></text:a><text:span text:style-name="T501">, 2021-07-28, paskelbta TAR 2021-08-05, i. k. 2021-17110</text:span></text:p>
      <text:p text:style-name="Normal"/>
      <text:p text:style-name="P502"><text:span text:style-name="T503">35</text:span><text:span text:style-name="T504">. Įgyvendinimo sutartis galioja iki šalių sutartiniai įsipareigojimai įvykdomi.</text:span><text:s/></text:p>
      <text:p text:style-name="P505">Punkto pakeitimai:</text:p>
      <text:p text:style-name="P506"><text:span text:style-name="T507">Nr.<text:s/></text:span><text:a xlink:href="https://www.e-tar.lt/portal/legalAct.html?documentId=d330f4a0f5ec11eb9f09e7df20500045" office:target-frame-name="_top" xlink:show="replace"><text:span text:style-name="T508">616</text:span></text:a><text:span text:style-name="T509">, 2021-07-28, paskelbta TAR 2021-08-05, i. k. 2021-17110</text:span></text:p>
      <text:p text:style-name="Normal"/>
      <text:p text:style-name="P510"><text:span text:style-name="T511">36</text:span><text:span text:style-name="T512">.</text:span><text:span text:style-name="T513"> </text:span><text:span text:style-name="T514">Įgyvendinimo</text:span><text:span text:style-name="T515"><text:s/>sutartis šalių rašytiniu susitarimu gali būti keičiama.</text:span></text:p>
      <text:p text:style-name="P516"><text:span text:style-name="T517">37</text:span><text:span text:style-name="T518">. K</text:span><text:span text:style-name="T519">uriai nors vienai iš šalių pažeidus įgyvendinimo sutartį ir nepašalinus pažeidimo per 30 darbo dienų nuo įspėjimo apie pažeidimo padarymą pateikimo dienos terminą, kita šalis turi teisę nutraukti įgyvendinimo sutartį vienašališkai ir reikalauti iš pažeidus</text:span><text:span text:style-name="T520">ios įgyvendinimo sutartį šalies atlyginti nuostolius.</text:span><text:s/></text:p>
      <text:p text:style-name="P521">Punkto pakeitimai:</text:p>
      <text:p text:style-name="P522"><text:span text:style-name="T523">Nr.<text:s/></text:span><text:a xlink:href="https://www.e-tar.lt/portal/legalAct.html?documentId=d330f4a0f5ec11eb9f09e7df20500045" office:target-frame-name="_top" xlink:show="replace"><text:span text:style-name="T524">616</text:span></text:a><text:span text:style-name="T525">, 2021-07-28, paskelbta TAR 2021-08-05, i. k. 2021-17110</text:span></text:p>
      <text:p text:style-name="Normal"/>
      <text:p text:style-name="P526"><text:span text:style-name="T527">VII</text:span><text:span text:style-name="T528"><text:s/></text:span><text:span text:style-name="T529">SKYRIUS</text:span><text:line-break/><text:span text:style-name="T530">BAIGIAMOSIOS NUOSTATOS<text:s/></text:span></text:p>
      <text:p text:style-name="P531"/>
      <text:p text:style-name="P532">Pakeistas skyriaus pavadinimas:</text:p>
      <text:p text:style-name="P533"><text:span text:style-name="T534">Nr.<text:s/></text:span><text:a xlink:href="https://www.e-tar.lt/portal/legalAct.html?documentId=d330f4a0f5ec11eb9f09e7df20500045" office:target-frame-name="_top" xlink:show="replace"><text:span text:style-name="T535">616</text:span></text:a><text:span text:style-name="T536">, 2021-07-28, paskelbta TAR 2021-08-05, i. k. 2021-17110</text:span></text:p>
      <text:p text:style-name="Normal"/>
      <text:p text:style-name="P537"><text:span text:style-name="T538">38</text:span><text:span text:style-name="T539">. </text:span><text:span text:style-name="T540">Ginčai, kilę dėl inicijavimo</text:span><text:span text:style-name="T541"><text:s/>sutarties ar įgyvendinimo sutarties vykdymo, sprendžiami<text:s/></text:span><text:span text:style-name="T542">šalių<text:s/></text:span><text:span text:style-name="T543">derybomis. Jeigu šalys nesusitaria, ginčai sprendžiami Lietuvos Respublikos įstatymų nustatyta tvarka.</text:span></text:p>
      <text:p text:style-name="P544"><text:span text:style-name="T545">39</text:span><text:span text:style-name="T546">. Asmenys, pažeidę Aprašo nuostatas, atsako Lietuvos Respublikos įstatymų nustatyta</text:span><text:span text:style-name="T547"><text:s/>tvarka.</text:span></text:p>
      <text:p text:style-name="P548"/>
      <text:p text:style-name="P549"><text:span text:style-name="T550">__________________</text:span></text:p>
      <text:p text:style-name="P551"/>
      <text:p text:style-name="P552"><text:span text:style-name="T553">1 priedas.</text:span><text:span text:style-name="T554"><text:s/>Neteko galios nuo 2021-08-06</text:span></text:p>
      <text:p text:style-name="P555">Priedo naikinimas:</text:p>
      <text:p text:style-name="P556"><text:span text:style-name="T557">Nr.<text:s/></text:span><text:a xlink:href="https://www.e-tar.lt/portal/legalAct.html?documentId=d330f4a0f5ec11eb9f09e7df20500045" office:target-frame-name="_top" xlink:show="replace"><text:span text:style-name="T558">616</text:span></text:a><text:span text:style-name="T559">, 2021-07-28, paskelbta TAR 2021-08-05, i. k.<text:s/></text:span><text:span text:style-name="T560">2021-17110</text:span></text:p>
      <text:p text:style-name="Normal"/>
      <text:p text:style-name="P561"><text:span text:style-name="T562">2 priedas.</text:span><text:span text:style-name="T563"><text:s/>Neteko galios nuo 2021-08-06</text:span></text:p>
      <text:p text:style-name="P564">Priedo naikinimas:</text:p>
      <text:p text:style-name="P565"><text:span text:style-name="T566">Nr.<text:s/></text:span><text:a xlink:href="https://www.e-tar.lt/portal/legalAct.html?documentId=d330f4a0f5ec11eb9f09e7df20500045" office:target-frame-name="_top" xlink:show="replace"><text:span text:style-name="T567">616</text:span></text:a><text:span text:style-name="T568">, 2021-07-28, paskelbta TAR 2021-08-05, i. k. 2021-17110</text:span></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text:span><text:span text:style-name="T578">etuvos Respublikos Vyriausybė, Nutarimas</text:span></text:p>
      <text:p text:style-name="P579"><text:span text:style-name="T580">Nr.<text:s/></text:span><text:a xlink:href="https://www.e-tar.lt/portal/legalAct.html?documentId=64ad7800dd1211e89a31865acf012092" office:target-frame-name="_top" xlink:show="replace"><text:span text:style-name="T581">1074</text:span></text:a><text:span text:style-name="T582">, 2018-10-31, paskelbta TAR 2018-10-31, i. k. 2018-17565</text:span></text:p>
      <text:p text:style-name="P583"><text:span text:style-name="T584">Dėl Lietuvos Respublikos Vyriausybės 2013 m. gruodži</text:span><text:span text:style-name="T585">o 18 d. nutarimo Nr. 1265 „Dėl Pasiūlymų teikimo dėl teritorijų planavimo proceso inicijavimo tvarkos aprašo patvirtinimo“ pakeitimo</text:span></text:p>
      <text:p text:style-name="P586"/>
      <text:p text:style-name="P587"><text:span text:style-name="T588">2.</text:span></text:p>
      <text:p text:style-name="P589"><text:span text:style-name="T590">Lietuvos Respublikos Vyriausybė, Nutarimas</text:span></text:p>
      <text:p text:style-name="P591"><text:span text:style-name="T592">Nr.<text:s/></text:span><text:a xlink:href="https://www.e-tar.lt/portal/legalAct.html?documentId=d330f4a0f5ec11eb9f09e7df20500045" office:target-frame-name="_top" xlink:show="replace"><text:span text:style-name="T593">616</text:span></text:a><text:span text:style-name="T594">, 2021-07-28, paskelbta TAR 2021-08-05, i. k. 2021-17110</text:span></text:p>
      <text:p text:style-name="P595"><text:span text:style-name="T596">Dėl Lietuvos Respublikos Vyriausybės 2013 m. gruodžio 18 d. nutarimo Nr. 1265 „Dėl Pasiūlymų teikimo</text:span><text:span text:style-name="T597"><text:s/>dėl teritorijų planavimo proceso inicijavimo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06T07:58:00Z</meta:creation-date>
    <dc:date>2021-09-06T07:58:00Z</dc:date>
    <meta:print-date>2013-12-19T09:01:00Z</meta:print-date>
    <meta:template xlink:href="Normal.dotm" xlink:type="simple"/>
    <meta:editing-cycles>2</meta:editing-cycles>
    <meta:editing-duration>PT0S</meta:editing-duration>
    <meta:document-statistic meta:page-count="8" meta:paragraph-count="388" meta:word-count="3163" meta:character-count="25234" meta:row-count="1321" meta:non-whitespace-character-count="22459"/>
  </office:meta>
</office:document-meta>
</file>