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5pt" style:font-size-asian="5pt" style:font-size-complex="5pt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fo:font-weight="bold" style:font-weight-asian="bold" fo:font-style="italic" style:font-style-asian="italic" fo:color="#000000" fo:font-size="10pt" style:font-size-asian="10pt" style:font-size-complex="12pt"/>
    </style:style>
    <style:style style:name="T50" style:parent-style-name="DefaultParagraphFont" style:family="text">
      <style:text-properties style:font-name-asian="Calibri" fo:font-style="italic" style:font-style-asian="italic" fo:color="#000000" fo:font-size="10pt" style:font-size-asian="10pt" style:font-size-complex="12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5-10</text:span></text:p>
      <text:p text:style-name="P7"/>
      <text:p text:style-name="P8"><text:span text:style-name="T9">Įsakymas paskelbtas: TAR 2017-08-03, i. k. 2017-13033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<text:span text:style-name="T18">ĮSAKYMAS</text:span></text:p>
      <text:p text:style-name="P19"><text:span text:style-name="T20">DĖL LIETUVOS RESPUBLIKOS APLINKOS MINISTRO 2003 M. GRUODŽIO 24 D. ĮSAKYMO NR. 710 „DĖL EKSPLOATUOTI NETINKAMŲ<text:s/></text:span><text:span text:style-name="T21">TRANSPORTO PRIEMONIŲ TVARKYMO TAISYKLIŲ PATVIRTINIMO“ PAKEITIMO</text:span></text:p>
      <text:p text:style-name="P22"/>
      <text:p text:style-name="P23">2017 m. <text:s/>rugpjūčio 2 d. Nr. D1-658</text:p>
      <text:p text:style-name="P24">Vilnius</text:p>
      <text:p text:style-name="P25"/>
      <text:p text:style-name="P26"/>
      <text:p text:style-name="P27"><text:span text:style-name="T28">P a k e i č i u Lietuvos Respublikos aplinkos ministro 2003 m. gruodžio 24 d. įsakymu Nr. 710 „Dėl Eksploatuoti netinkamų transporto priemonių tva</text:span><text:span text:style-name="T29">rkymo taisyklių patvirtinimo“ patvirtintas Eksploatuoti netinkamų transporto priemonių tvarkymo taisykles:</text:span></text:p>
      <text:p text:style-name="P30"><text:span text:style-name="T31">1</text:span><text:span text:style-name="T32">. Pakeičiu 7.9 papunktį ir jį išdėstau taip:</text:span></text:p>
      <text:p text:style-name="P33"><text:span text:style-name="T34">„</text:span><text:span text:style-name="T35">7.9</text:span><text:span text:style-name="T36">. Kitos Taisyklėse vartojamos sąvokos atitinka [6.1.] įstatyme ir kituose Lietuvos Respubliko</text:span><text:span text:style-name="T37">s teisės aktuose vartojamas sąvokas.“.</text:span></text:p>
      <text:p text:style-name="P38"><text:span text:style-name="T39">2</text:span><text:span text:style-name="T40">. Pakeičiu<text:s/></text:span><text:span text:style-name="T41">2 priedo 5 punktą ir jį išdėstau taip:</text:span></text:p>
      <text:p text:style-name="P42"><text:span text:style-name="T43">„</text:span><text:span text:style-name="T44">5</text:span><text:span text:style-name="T45">. Transporto priemonės<text:s/></text:span><text:span text:style-name="T46">remonto išlaidos yra lygios 75 procentams turto rinkos vertės iki eismo įvykio ar kitos žmogaus ar gamtos sukeltos nelaimės arba<text:s/></text:span><text:span text:style-name="T47">didesnės, išskyrus istorines motorines transporto priemones.“.</text:span></text:p>
      <text:p text:style-name="P48"><text:span text:style-name="T49">TAR pastaba</text:span><text:span text:style-name="T50">.<text:s/></text:span><text:span text:style-name="T51">Pripažinti, kad<text:s/></text:span><text:span text:style-name="T52">Lietuvos Respublikos aplinkos ministro 2017 m. rugpjūčio 2 d. įsakymo Nr.</text:span><text:span text:style-name="T53"> </text:span><text:span text:style-name="T54">D1-658 „Dėl Lietuvos Respublikos aplinkos ministro 2003 m. gruodžio 24 d. įsakymo Nr. 710<text:s/></text:span><text:span text:style-name="T55">„Dėl Eksploatuoti netinkamų transporto priemonių tvarkymo taisyklių patvirtinimo“ pakeitimo“ 2 punktas<text:s/></text:span><text:span text:style-name="T56">prieštarauja konstituciniam teisinės valstybės principui</text:span><text:span text:style-name="T57">.</text:span></text:p>
      <text:p text:style-name="P58">Punkto pakeitimai:</text:p>
      <text:p text:style-name="P59"><text:span text:style-name="T60">Nr.<text:s/></text:span><text:a xlink:href="https://www.e-tar.lt/portal/legalAct.html?documentId=05563c706a6c11e8ac27abd8fa093003" office:target-frame-name="_top" xlink:show="replace"><text:span text:style-name="T61">2018-05-10 Nr. AB-9321-3-66-3-00034-2017-5</text:span></text:a><text:span text:style-name="T62">, 2018-05-10, paskelbta TAR 2018-06-08, i. k. 2018-09597</text:span></text:p>
      <text:p text:style-name="Normal"/>
      <text:p text:style-name="P63"/>
      <text:p text:style-name="P64"/>
      <text:p text:style-name="P65"/>
      <text:p text:style-name="P66">Žemės ūkio ministras,</text:p>
      <text:p text:style-name="P67"><text:span text:style-name="T68">pavaduojantis aplinkos ministrą</text:span><text:span text:style-name="T69"><text:tab/></text:span><text:span text:style-name="T70">Bronius Markauskas</text:span>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vyriausiasis<text:s/></text:span><text:span text:style-name="T81">administracinis teismas, Sprendimas</text:span></text:p>
      <text:p text:style-name="P82"><text:span text:style-name="T83">Nr.<text:s/></text:span><text:a xlink:href="https://www.e-tar.lt/portal/legalAct.html?documentId=05563c706a6c11e8ac27abd8fa093003" office:target-frame-name="_top" xlink:show="replace"><text:span text:style-name="T84">2018-05-10 Nr. AB-9321-3-66-3-00034-2017-5</text:span></text:a><text:span text:style-name="T85">, 2018-05-10, paskelbta TAR 2018-06-08, i. k. 2018-09597</text:span></text:p>
      <text:p text:style-name="P86"><text:span text:style-name="T87">Nuasmenintas sprend</text:span><text:span text:style-name="T88">imas 2018-05-10 Nr. AB-9321-3-66-3-00034-2017-5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P taisykliu pakeitimas 08_24_L.doc</dc:title>
    <meta:initial-creator>Audrius Naktinis</meta:initial-creator>
    <dc:creator>adlibuser</dc:creator>
    <meta:creation-date>2018-06-11T12:37:00Z</meta:creation-date>
    <dc:date>2018-06-11T12:37:00Z</dc:date>
    <meta:print-date>2017-07-24T07:2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51" meta:character-count="2063" meta:row-count="73" meta:non-whitespace-character-count="1841"/>
  </office:meta>
</office:document-meta>
</file>