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0416in"/>
      <style:text-properties style:font-size-complex="12pt"/>
    </style:style>
    <style:style style:name="P26" style:parent-style-name="Normal" style:family="paragraph">
      <style:paragraph-properties fo:text-indent="0.0416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787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09</text:span></text:p>
      <text:p text:style-name="P7"/>
      <text:p text:style-name="P8"><text:span text:style-name="T9">Sprendimas paskelbtas: TAR 2016-02-08, i. k. 2016-02486</text:span></text:p>
      <text:p text:style-name="P10"/>
      <text:p text:style-name="P11"><text:span text:style-name="T12"><draw:frame draw:style-name="a0" draw:name="Paveikslėlis 1" text:anchor-type="as-char" svg:x="0in" svg:y="0in" svg:width="0.54167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Zarasų rajono savivaldybės TARYBA</text:span></text:p>
      <text:p text:style-name="P15"/>
      <text:p text:style-name="P16"><text:span text:style-name="T17">SPRENDIMAS</text:span></text:p>
      <text:p text:style-name="P18"><text:span text:style-name="T19">DĖL BEPILOČIŲ ORLAIVIŲ SKRYDŽIŲ VIRŠ ZARASŲ RAJONO SAVIVALDYBĖS TERITORIJOS</text:span></text:p>
      <text:p text:style-name="P20"/>
      <text:p text:style-name="P21"><text:span text:style-name="T22">2015 m. gruodžio 18 d. Nr. T-214</text:span></text:p>
      <text:p text:style-name="P23"><text:span text:style-name="T24">Zarasai</text:span></text:p>
      <text:p text:style-name="P25"/>
      <text:p text:style-name="P26"/>
      <text:p text:style-name="P27"><text:span text:style-name="T28">Vadovaudamasi Lietuvos Respublikos vietos savivaldos 7 straipsnio 3 punktu,</text:span><text:span text:style-name="T29"><text:s/>Bepiločių orlaivių naudojimo taisyklių, patvirtintų Civilinės aviacijos administracijos direktoriaus 2014 m. sausio 23 d įsakymu Nr. 4R-17 „Dėl bepiločių orlaivių naudoji</text:span><text:span text:style-name="T30">mo taisyklių“ pakeitimo, 10.1 papunkčiu ir<text:s/></text:span><text:span text:style-name="T31">atsižvelgdama</text:span><text:span text:style-name="T32"><text:s/></text:span><text:span text:style-name="T33">į Valstybės sienos apsaugos tarnybos prie Lietuvos Respublikos vidaus reikalų ministerijos Ignalinos rinktinės<text:s/></text:span><text:span text:style-name="T34">2015 m. rugsėjo 4 d.</text:span><text:span text:style-name="T35"><text:s/>raštą<text:s/></text:span><text:span text:style-name="T36">Nr.(21/18)-13-1551 „Dėl bepiločių orlaivių skraidymo zonų rib</text:span><text:span text:style-name="T37">ojimo nustatymo“</text:span><text:span text:style-name="T38">, Utenos apskrities vyriausiojo policijos komisariato Zarasų rajono policijos komisariato 2015 m. lapkričio 18 d. raštą Nr. 89-S-46717 „Dėl bepiločių orlaivių naudojimo ir alkoholio vartojimo ribojimų“, Zarasų rajono savivaldybės taryba n u</text:span><text:span text:style-name="T39"><text:s/>s p r e n d ž i a:</text:span></text:p>
      <text:p text:style-name="P40"><text:span text:style-name="T41">1</text:span><text:span text:style-name="T42">. Apriboti bepiločių orlaivių skrydžių vykdymą virš 1 km pločio Zarasų rajono savivaldybės teritorijos juostos nuo valstybės sienos, kuri ribojasi ne su Europos sąjungos nare, į Zarasų rajono savivaldybės teritorijos gilumą.</text:span><text:s/></text:p>
      <text:p text:style-name="P43">Punkto pakeitimai:</text:p>
      <text:p text:style-name="P44"><text:span text:style-name="T45">Nr.<text:s/></text:span><text:a xlink:href="https://www.e-tar.lt/portal/legalAct.html?documentId=8c712800ce5b11e583a295d9366c7ab3" office:target-frame-name="_top" xlink:show="replace"><text:span text:style-name="T46">T-6</text:span></text:a><text:span text:style-name="T47">, 2016-01-29, paskelbta TAR 2016-02-08, i. k. 2016-02490</text:span></text:p>
      <text:p text:style-name="Normal"/>
      <text:p text:style-name="P48"><text:span text:style-name="T49">2</text:span><text:span text:style-name="T50">. Neleisti vykdyti bepiločių orlaivių skrydžių virš masinių renginių (koncertų, sporto varžybų, mitingų ir pan.), išskyrus policijos, priešgaisrinės gelbėjimo tarnybos ir kitų specialiųjų tarnybų bepiločių orlaivių skrydžius. Vykdyti virš masinių renginių<text:s/></text:span><text:span text:style-name="T51">skrydžius bepiločiais orlaiviais galima tik suderinus su Zarasų rajono savivaldybės administracija.<text:s/></text:span></text:p>
      <text:p text:style-name="P52">Punkto pakeitimai:</text:p>
      <text:p text:style-name="P53"><text:span text:style-name="T54">Nr.<text:s/></text:span><text:a xlink:href="https://www.e-tar.lt/portal/legalAct.html?documentId=8c712800ce5b11e583a295d9366c7ab3" office:target-frame-name="_top" xlink:show="replace"><text:span text:style-name="T55">T-6</text:span></text:a><text:span text:style-name="T56">, 2016-01-29, paskelbta TAR 201</text:span><text:span text:style-name="T57">6-02-08, i. k. 2016-02490</text:span></text:p>
      <text:p text:style-name="Normal"/>
      <text:p text:style-name="P58"><text:span text:style-name="T59">3</text:span><text:span text:style-name="T60">. Įpareigoti Zarasų rajono savivaldybės administraciją informuoti seniūnijų gyventojus apie bepiločių orlaivių skrydžių apribojimą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Nikolajus Gusev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Zarasų rajono savivaldybės tar</text:span><text:span text:style-name="T76">yba, Sprendimas</text:span></text:p>
      <text:p text:style-name="P77"><text:span text:style-name="T78">Nr.<text:s/></text:span><text:a xlink:href="https://www.e-tar.lt/portal/legalAct.html?documentId=8c712800ce5b11e583a295d9366c7ab3" office:target-frame-name="_top" xlink:show="replace"><text:span text:style-name="T79">T-6</text:span></text:a><text:span text:style-name="T80">, 2016-01-29, paskelbta TAR 2016-02-08, i. k. 2016-02490</text:span></text:p>
      <text:p text:style-name="P81"><text:span text:style-name="T82">Dėl Zarasų rajono savivaldybės tarybos 2015 m. gruodžio 18 d. sprendimo Nr.<text:s/></text:span><text:span text:style-name="T83">T-214 „Dėl bepiločių orlaivių skrydžių virš Zarasų rajono savivaldybės teritorijos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53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 User</dc:creator>
    <meta:creation-date>2016-02-17T16:46:00Z</meta:creation-date>
    <dc:date>2016-02-17T16:46:00Z</dc:date>
    <meta:print-date>2015-12-22T14:34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28" meta:character-count="2551" meta:row-count="72" meta:non-whitespace-character-count="2249"/>
  </office:meta>
</office:document-meta>
</file>