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color="#000000" fo:font-size="14pt" style:font-size-asian="14pt" style:font-size-complex="14pt"/>
    </style:style>
    <style:style style:name="T20" style:parent-style-name="DefaultParagraphFont" style:family="text">
      <style:text-properties fo:color="#212121" fo:font-size="14pt" style:font-size-asian="14pt" style:font-size-complex="14pt"/>
    </style:style>
    <style:style style:name="T21" style:parent-style-name="DefaultParagraphFont" style:family="text">
      <style:text-properties fo:font-weight="bold" style:font-weight-asian="bold" style:font-weight-complex="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size="14pt" style:font-size-asian="14pt"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212121"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212121"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212121" style:font-size-complex="12pt"/>
    </style:style>
    <style:style style:name="T48" style:parent-style-name="DefaultParagraphFont" style:family="text">
      <style:text-properties fo:color="#212121"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212121"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212121"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4.9222in"/>
        </style:tab-stops>
      </style:paragraph-properties>
    </style:style>
    <style:style style:name="P65" style:parent-style-name="Normal" style:family="paragraph">
      <style:paragraph-properties fo:text-align="justify" fo:text-indent="0.5909in">
        <style:tab-stops>
          <style:tab-stop style:type="left" style:position="4.9222in"/>
        </style:tab-stops>
      </style:paragraph-properties>
    </style:style>
    <style:style style:name="P66" style:parent-style-name="Normal" style:family="paragraph">
      <style:paragraph-properties fo:text-align="justify" fo:text-indent="0.5909in">
        <style:tab-stops>
          <style:tab-stop style:type="left" style:position="4.9222in"/>
        </style:tab-stops>
      </style:paragraph-properties>
    </style:style>
    <style:style style:name="P67" style:parent-style-name="Normal" style:family="paragraph">
      <style:paragraph-properties fo:text-align="justify" fo:text-indent="0.5909in">
        <style:tab-stops>
          <style:tab-stop style:type="left" style:position="4.9222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4.9222in"/>
        </style:tab-stops>
      </style:paragraph-properties>
    </style:style>
    <style:style style:name="P70" style:parent-style-name="Normal" style:family="paragraph">
      <style:paragraph-properties>
        <style:tab-stops>
          <style:tab-stop style:type="left" style:position="4.9222in"/>
        </style:tab-stops>
      </style:paragraph-properties>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tab-stops>
          <style:tab-stop style:type="left" style:position="4.9222in"/>
        </style:tab-stops>
      </style:paragraph-properties>
    </style:style>
    <style:style style:name="P73" style:parent-style-name="Normal" style:family="paragraph">
      <style:paragraph-properties>
        <style:tab-stops>
          <style:tab-stop style:type="left" style:position="4.922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6423in" style:page-number="1">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margin-left="3.6423in">
        <style:tab-stops/>
      </style:paragraph-properties>
      <style:text-properties style:font-size-complex="12pt"/>
    </style:style>
    <style:style style:name="P83" style:parent-style-name="Normal" style:family="paragraph">
      <style:paragraph-properties fo:text-align="center"/>
      <style:text-properties fo:font-weight="bold" style:font-weight-asian="bold" fo:color="#000000" fo:font-size="14pt" style:font-size-asian="14pt"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212121"/>
    </style:style>
    <style:style style:name="P88" style:parent-style-name="Normal" style:family="paragraph">
      <style:paragraph-properties fo:keep-with-next="always" fo:keep-together="always" fo:text-align="center"/>
      <style:text-properties fo:font-weight="bold" style:font-weight-asian="bold" fo:color="#000000" style:font-size-complex="12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212121" style:font-size-complex="12pt" fo:language="en" fo:country="U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indent="0.5909in"/>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09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609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64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52in"/>
    </style:style>
    <style:style style:name="P196" style:parent-style-name="Normal" style:family="paragraph">
      <style:paragraph-properties fo:keep-with-next="always" fo:keep-together="alway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52in"/>
    </style:style>
    <style:style style:name="P213" style:parent-style-name="Normal" style:family="paragraph">
      <style:paragraph-properties fo:keep-with-next="always" fo:keep-together="always" fo:text-align="center"/>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text-indent="0.5in"/>
      <style:text-properties fo:color="#000000" style:font-size-complex="12pt"/>
    </style:style>
    <style:style style:name="P219" style:parent-style-name="Normal" style:family="paragraph">
      <style:paragraph-properties fo:text-align="justify" fo:text-indent="0.6291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style>
    <style:style style:name="P225" style:parent-style-name="Normal" style:master-page-name="MPF2" style:family="paragraph">
      <style:paragraph-properties fo:break-before="page" fo:margin-left="3.6423in" style:page-number="1">
        <style:tab-stops/>
      </style:paragraph-properties>
      <style:text-properties style:font-size-complex="12pt"/>
    </style:style>
    <style:style style:name="P230" style:parent-style-name="Normal" style:family="paragraph">
      <style:paragraph-properties fo:margin-left="3.6423in">
        <style:tab-stops/>
      </style:paragraph-properties>
      <style:text-properties style:font-size-complex="12pt"/>
    </style:style>
    <style:style style:name="P231" style:parent-style-name="Normal" style:family="paragraph">
      <style:paragraph-properties fo:margin-left="3.6423in">
        <style:tab-stops/>
      </style:paragraph-properties>
      <style:text-properties style:font-size-complex="12pt"/>
    </style:style>
    <style:style style:name="P232" style:parent-style-name="Normal" style:family="paragraph">
      <style:text-properties fo:font-weight="bold" style:font-weight-asian="bold" fo:color="#000000" style:font-size-complex="12pt"/>
    </style:style>
    <style:style style:name="P233" style:parent-style-name="Normal" style:family="paragraph">
      <style:text-properties fo:font-weight="bold" style:font-weight-asian="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212121"/>
    </style:style>
    <style:style style:name="P238" style:parent-style-name="Normal" style:family="paragraph">
      <style:text-properties fo:font-weight="bold" style:font-weight-asian="bold"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text-properties fo:font-weight="bold" style:font-weight-asian="bold"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212121"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keep-with-next="always" fo:keep-together="always" fo:text-indent="0.5in"/>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keep-with-next="always" fo:keep-together="always" fo:text-indent="0.043in"/>
      <style:text-properties fo:font-weight="bold" style:font-weight-asian="bold"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justify" fo:background-color="#FFFFFF"/>
      <style:text-properties fo:color="#000000" style:font-size-complex="12p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keep-with-next="always" fo:keep-together="alway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ext-properties fo:font-weight="bold" style:font-weight-asian="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5909in"/>
    </style:style>
    <style:style style:name="T412" style:parent-style-name="DefaultParagraphFont" style:family="text">
      <style:text-properties style:font-size-complex="12pt"/>
    </style:style>
    <style:style style:name="P413" style:parent-style-name="Normal" style:master-page-name="MPF3" style:family="paragraph">
      <style:paragraph-properties fo:break-before="page" fo:margin-left="3.6423in" style:page-number="1">
        <style:tab-stops/>
      </style:paragraph-properties>
      <style:text-properties style:font-size-complex="12pt"/>
    </style:style>
    <style:style style:name="P418" style:parent-style-name="Normal" style:family="paragraph">
      <style:paragraph-properties fo:margin-left="3.6423in">
        <style:tab-stops/>
      </style:paragraph-properties>
      <style:text-properties style:font-size-complex="12pt"/>
    </style:style>
    <style:style style:name="P419" style:parent-style-name="Normal" style:family="paragraph">
      <style:paragraph-properties fo:margin-left="3.6423in">
        <style:tab-stops/>
      </style:paragraph-properties>
      <style:text-properties style:font-size-complex="12pt"/>
    </style:style>
    <style:style style:name="P420" style:parent-style-name="Normal" style:family="paragraph">
      <style:paragraph-properties fo:text-align="center"/>
      <style:text-properties fo:font-weight="bold" style:font-weight-asian="bold" fo:color="#000000" fo:font-size="14pt" style:font-size-asian="14pt" style:font-size-complex="12pt"/>
    </style:style>
    <style:style style:name="P421" style:parent-style-name="Normal" style:family="paragraph">
      <style:paragraph-properties fo:text-align="center"/>
      <style:text-properties fo:font-weight="bold" style:font-weight-asian="bold"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212121"/>
    </style:style>
    <style:style style:name="P425" style:parent-style-name="Normal" style:family="paragraph">
      <style:paragraph-properties fo:keep-with-next="always" fo:keep-together="always" fo:text-align="center"/>
      <style:text-properties fo:font-weight="bold" style:font-weight-asian="bold" fo:color="#000000" style:font-size-complex="12pt"/>
    </style:style>
    <style:style style:name="P426" style:parent-style-name="Normal" style:family="paragraph">
      <style:paragraph-properties fo:keep-with-next="always" fo:keep-together="always" fo:text-align="center"/>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keep-with-next="always" fo:keep-together="always" fo:text-align="center"/>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style:text-properties fo:font-weight="bold" style:font-weight-asian="bold"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212121" style:font-size-complex="12pt" fo:language="en" fo:country="U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keep-with-next="always" fo:keep-together="alway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keep-with-next="always" fo:keep-together="always" fo:text-align="center"/>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indent="0.5909in"/>
      <style:text-properties fo:font-size="11pt" style:font-size-asian="11pt" style:font-size-complex="11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keep-with-next="always" fo:keep-together="always" fo:text-align="center"/>
    </style:style>
    <style:style style:name="P484" style:parent-style-name="Normal" style:family="paragraph">
      <style:paragraph-properties fo:keep-with-next="always" fo:keep-together="always" fo:text-align="center"/>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keep-with-next="always" fo:keep-together="always" fo:text-align="center"/>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0.9166in">
        <style:tab-stops/>
      </style:paragraph-properties>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keep-with-next="always" fo:keep-together="always" fo:text-align="center"/>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background-color="#FFFFFF"/>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keep-with-next="always" fo:keep-together="alway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P582" style:parent-style-name="Normal" style:master-page-name="MPF4" style:family="paragraph">
      <style:paragraph-properties fo:break-before="page" fo:margin-left="3.6423in" style:page-number="1">
        <style:tab-stops/>
      </style:paragraph-properties>
      <style:text-properties style:font-size-complex="12pt"/>
    </style:style>
    <style:style style:name="P587" style:parent-style-name="Normal" style:family="paragraph">
      <style:paragraph-properties fo:margin-left="3.6423in">
        <style:tab-stops/>
      </style:paragraph-properties>
      <style:text-properties style:font-size-complex="12pt"/>
    </style:style>
    <style:style style:name="P588" style:parent-style-name="Normal" style:family="paragraph">
      <style:paragraph-properties fo:margin-left="3.6423in">
        <style:tab-stops/>
      </style:paragraph-properties>
      <style:text-properties style:font-size-complex="12pt"/>
    </style:style>
    <style:style style:name="P589" style:parent-style-name="Normal" style:family="paragraph">
      <style:paragraph-properties fo:text-align="center"/>
      <style:text-properties fo:font-weight="bold" style:font-weight-asian="bold" fo:color="#000000" fo:font-size="14pt" style:font-size-asian="14pt" style:font-size-complex="12pt"/>
    </style:style>
    <style:style style:name="P590" style:parent-style-name="Normal" style:family="paragraph">
      <style:paragraph-properties fo:text-align="center"/>
      <style:text-properties fo:font-weight="bold" style:font-weight-asian="bold" fo:color="#000000"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212121"/>
    </style:style>
    <style:style style:name="P595" style:parent-style-name="Normal" style:family="paragraph">
      <style:paragraph-properties fo:keep-with-next="always" fo:keep-together="always" fo:text-align="center"/>
      <style:text-properties fo:font-weight="bold" style:font-weight-asian="bold" fo:color="#000000" style:font-size-complex="12pt"/>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keep-with-next="always" fo:keep-together="always" fo:text-align="center"/>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text-properties fo:font-weight="bold" style:font-weight-asian="bold"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212121" style:font-size-complex="12pt" fo:language="en" fo:country="US"/>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P629" style:parent-style-name="Normal" style:family="paragraph">
      <style:paragraph-properties fo:keep-with-next="always" fo:keep-together="always" fo:text-align="center"/>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keep-with-next="always" fo:keep-together="always" fo:text-align="center"/>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indent="0.5909in"/>
      <style:text-properties fo:font-size="11pt" style:font-size-asian="11pt" style:font-size-complex="11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P642" style:parent-style-name="Normal" style:family="paragraph">
      <style:paragraph-properties fo:text-align="justify" fo:text-indent="0.5861in"/>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FF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text-indent="0.5909in"/>
    </style:style>
    <style:style style:name="P659" style:parent-style-name="Normal" style:family="paragraph">
      <style:paragraph-properties fo:keep-with-next="always" fo:keep-together="always" fo:text-align="center"/>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P723" style:parent-style-name="Normal" style:family="paragraph">
      <style:paragraph-properties fo:keep-with-next="always" fo:keep-together="always" fo:text-align="center"/>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keep-with-next="always" fo:keep-together="always" fo:text-align="center"/>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fo:background-color="#FFFFFF"/>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background-color="#FFFFFF"/>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keep-with-next="always" fo:keep-together="always" fo:text-align="center"/>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fo:text-indent="0.5in"/>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style>
    <style:style style:name="P771" style:parent-style-name="Normal" style:master-page-name="MPF5" style:family="paragraph">
      <style:paragraph-properties fo:break-before="page" fo:margin-left="3.6423in" style:page-number="1">
        <style:tab-stops/>
      </style:paragraph-properties>
      <style:text-properties style:font-size-complex="12pt"/>
    </style:style>
    <style:style style:name="P776" style:parent-style-name="Normal" style:family="paragraph">
      <style:paragraph-properties fo:margin-left="3.6423in">
        <style:tab-stops/>
      </style:paragraph-properties>
      <style:text-properties style:font-size-complex="12pt"/>
    </style:style>
    <style:style style:name="P777" style:parent-style-name="Normal" style:family="paragraph">
      <style:paragraph-properties fo:margin-left="3.6423in">
        <style:tab-stops/>
      </style:paragraph-properties>
      <style:text-properties style:font-size-complex="12pt"/>
    </style:style>
    <style:style style:name="P778" style:parent-style-name="Normal" style:family="paragraph">
      <style:paragraph-properties fo:text-align="center"/>
      <style:text-properties fo:font-weight="bold" style:font-weight-asian="bold" fo:color="#000000" style:font-size-complex="12pt"/>
    </style:style>
    <style:style style:name="P779" style:parent-style-name="Normal" style:family="paragraph">
      <style:paragraph-properties fo:text-align="center"/>
      <style:text-properties fo:color="#212121" fo:font-size="11pt" style:font-size-asian="11pt" style:font-size-complex="11pt" fo:language="en" fo:country="U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212121" style:font-size-complex="12pt"/>
    </style:style>
    <style:style style:name="T782" style:parent-style-name="DefaultParagraphFont" style:family="text">
      <style:text-properties fo:color="#212121"/>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color="#212121"/>
    </style:style>
    <style:style style:name="P785" style:parent-style-name="Normal" style:family="paragraph">
      <style:paragraph-properties fo:keep-with-next="always" fo:keep-together="always" fo:text-align="center"/>
      <style:text-properties fo:font-weight="bold" style:font-weight-asian="bold" fo:color="#000000" style:font-size-complex="12pt"/>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keep-with-next="always" fo:keep-together="always" fo:text-align="center"/>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text-properties fo:font-weight="bold" style:font-weight-asian="bold" fo:color="#000000"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212121" style:font-size-complex="12pt" fo:language="en" fo:country="US"/>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P820" style:parent-style-name="Normal" style:family="paragraph">
      <style:paragraph-properties fo:keep-with-next="always" fo:keep-together="always" fo:text-align="center"/>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keep-with-next="always" fo:keep-together="always" fo:text-align="center"/>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indent="0.5909in"/>
      <style:text-properties fo:font-size="11pt" style:font-size-asian="11pt" style:font-size-complex="11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FF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indent="0.6291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291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34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34in"/>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P859" style:parent-style-name="Normal" style:family="paragraph">
      <style:paragraph-properties fo:text-align="justify" fo:text-indent="0.634in"/>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paragraph-properties fo:text-align="justify" fo:text-indent="0.5909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keep-with-next="always" fo:keep-together="always" fo:text-align="center"/>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861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FF0000" style:font-size-complex="12pt"/>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fo:language="en" fo:country="US"/>
    </style:style>
    <style:style style:name="P926" style:parent-style-name="Normal" style:family="paragraph">
      <style:paragraph-properties fo:margin-left="0.9166in">
        <style:tab-stops/>
      </style:paragraph-properties>
    </style:style>
    <style:style style:name="P927" style:parent-style-name="Normal" style:family="paragraph">
      <style:paragraph-properties fo:keep-with-next="always" fo:keep-together="always" fo:text-align="center"/>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font-weight="bold" style:font-weight-asian="bold" fo:color="#000000" style:font-size-complex="12pt"/>
    </style:style>
    <style:style style:name="P930" style:parent-style-name="Normal" style:family="paragraph">
      <style:paragraph-properties fo:keep-with-next="always" fo:keep-together="always" fo:text-align="center"/>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FF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fo:background-color="#FFFFFF"/>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fo:background-color="#FFFFFF"/>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fo:background-color="#FFFFFF"/>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background-color="#FFFFFF"/>
    </style:style>
    <style:style style:name="P972" style:parent-style-name="Normal" style:family="paragraph">
      <style:paragraph-properties fo:keep-with-next="always" fo:keep-together="always" fo:text-align="center"/>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justify" fo:text-indent="0.5in"/>
      <style:text-properties fo:color="#000000" style:font-size-complex="12pt"/>
    </style:style>
    <style:style style:name="P978" style:parent-style-name="Normal" style:family="paragraph">
      <style:paragraph-properties fo:text-align="justify" fo:text-indent="0.5861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01 iki 2020-09-04</text:span></text:p>
      <text:p text:style-name="P7"/>
      <text:p text:style-name="P8"><text:span text:style-name="T9">Įsakymas paskelbtas: TAR 2020-08-03, i. k. 2020-16854</text:span></text:p>
      <text:p text:style-name="P10"/>
      <text:p text:style-name="P11"><text:span text:style-name="T12"><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13"/>
      <text:p text:style-name="P14">LIETUVOS RESPUBLIKOS KULTŪROS MINISTRAS</text:p>
      <text:p text:style-name="P15"/>
      <text:p text:style-name="P16">ĮSAKYMAS</text:p>
      <text:p text:style-name="P17"><text:span text:style-name="T18">Dėl kultūros įstaigų veiklos ir kultūros paslaugų teikimo rekomendacijų</text:span><text:span text:style-name="T19"><text:s/>EKSTREMALIOSIOS SITUACIJOS DĖL COVID-19 LIGOS PROTRŪKIO LAIKOTARPIU<text:s/></text:span><text:span text:style-name="T20"><text:s/></text:span><text:span text:style-name="T21">PATVIRTINIMO</text:span></text:p>
      <text:p text:style-name="P22"/>
      <text:p text:style-name="P23">2020 m. liepos 31 d. Nr. ĮV-1028</text:p>
      <text:p text:style-name="P24">Vilnius</text:p>
      <text:p text:style-name="P25"/>
      <text:p text:style-name="P26"><text:span text:style-name="T27">Vadovaudamasis Lietuvos Respublikos Vyriausybės 2020 m. vasario 26 d. nutarimu Nr. 152 „Dėl valstybės lygio ekstremalios situacijo</text:span><text:span text:style-name="T28">s paskelbimo“ bei įgyvendindamas<text:s/></text:span>COVID-19 valdymo strategijos įgyvendinimo priemonių plano, patvirtinto Lietuvos Respublikos Vyriausybės 2020 m. birželio 10 d. pasitarimo protokoliniu sprendimu (protokolo Nr. 28, 1 klausimas), 4.6.1 papunktį<text:span text:style-name="T29">:<text:s/></text:span></text:p>
      <text:p text:style-name="P30"><text:span text:style-name="T31">1</text:span><text:span text:style-name="T32">. T v i</text:span><text:span text:style-name="T33"><text:s/>r t i n u pridedamas:</text:span></text:p>
      <text:p text:style-name="P34"><text:span text:style-name="T35">1.1</text:span><text:span text:style-name="T36">. Viešų kultūros renginių atvirose ir uždarose erdvėse organizavimo rekomendacijas ekstremaliosios<text:s/></text:span><text:span text:style-name="T37">situacijos dėl COVID-19 ligos protrūkio laikotarpiu</text:span><text:span text:style-name="T38">;</text:span></text:p>
      <text:p text:style-name="P39"><text:span text:style-name="T40">1.2</text:span><text:span text:style-name="T41">. Bibliotekų veiklos organizavimo ir paslaugų teikimo rekomendacijas ekstremaliosios<text:s/></text:span><text:span text:style-name="T42">situacijos dėl COVID-19 ligos protrūkio laikotarpiu</text:span><text:span text:style-name="T43">;</text:span></text:p>
      <text:p text:style-name="P44"><text:span text:style-name="T45">1.3</text:span><text:span text:style-name="T46">. Muziejų veiklos organizavimo ir paslaugų teikimo rekomendacijas ekstremaliosios<text:s/></text:span><text:span text:style-name="T47">situacijos dėl COVID-19 ligos</text:span><text:span text:style-name="T48"><text:s/>protrūkio laikotarpiu</text:span><text:span text:style-name="T49">;</text:span></text:p>
      <text:p text:style-name="P50"><text:span text:style-name="T51">1.4</text:span><text:span text:style-name="T52">. Kultūros centrų veiklos organizavimo ir paslaugų teikimo rekomendacijas ekstremaliosios<text:s/></text:span><text:span text:style-name="T53">situacijos dėl COVID-19 ligos protrūkio laikotarpiu</text:span><text:span text:style-name="T54">;</text:span></text:p>
      <text:p text:style-name="P55"><text:span text:style-name="T56">1.5</text:span><text:span text:style-name="T57">. Istorinių nacionalinių parkų ir valstybinių kultūrinių rezervatų direkcij</text:span><text:span text:style-name="T58">ų veiklos organizavimo ir paslaugų teikimo rekomendacijas ekstremaliosios<text:s/></text:span><text:span text:style-name="T59">situacijos dėl COVID-19 ligos protrūkio laikotarpiu</text:span><text:span text:style-name="T60">.</text:span></text:p>
      <text:p text:style-name="P61"><text:span text:style-name="T62">2</text:span><text:span text:style-name="T63">.<text:s/></text:span>P a v e d u kultūros įstaigų, kurių savininko teises ir pareigas įgyvendina Kultūros ministerija, vadovams vadovautis<text:s/>šio įsakymo 1 punktu patvirtintomis rekomendacijomis.</text:p>
      <text:p text:style-name="P64">3. R e k o m e n d u o j u kitiems renginių organizatoriams organizuojant viešus kultūros renginius atvirose ir uždarose erdvėse vadovautis šio įsakymo 1 punktu patvirtintomis rekomendacijomis.</text:p>
      <text:p text:style-name="P65">4. P r i p a ž į s t u netekusiais galios:</text:p>
      <text:p text:style-name="P66">4.1. Lietuvos Respublikos kultūros ministro 2020 m. balandžio 30 d. įsakymą Nr. ĮV-594 „Dėl Karantino draudimų švelninimo Lietuvos muziejų veiklai metodinių rekomendacijų patvirtinimo“;</text:p>
      <text:p text:style-name="P67">4.2. Lietuvos Respublikos kultūros ministro 2020 m. gegužės 29 d. įsakymą Nr. ĮV-697 „Dėl<text:s/><text:span text:style-name="T68">Viešų kultūros renginių atvirose ir uždarose erdvėse organizavimo rekomendacijų patvirtinimo“ su visais pakeitimais ir papildymais;</text:span></text:p>
      <text:p text:style-name="P69">5. N u s t a t a u, kad šis įsakymas įsigalioja 2020 m. rugpjūčio 1 d.</text:p>
      <text:p text:style-name="P70"/>
      <text:p text:style-name="P71"/>
      <text:p text:style-name="P72"/>
      <text:soft-page-break/>
      <text:p text:style-name="P73"><text:span text:style-name="T74">Kultūros ministras</text:span><text:span text:style-name="T75"><text:tab/>Mindaugas Kvietkauskas</text:span></text:p>
      <text:p text:style-name="Normal"/>
      <text:soft-page-break/>
      <text:p text:style-name="P76">PATVIRTINTA</text:p>
      <text:p text:style-name="P81">Lietuvos Respublikos kultūros ministro</text:p>
      <text:p text:style-name="P82">2020 m.<text:s/>liepos 31 d. įsakymu Nr. ĮV-1048</text:p>
      <text:p text:style-name="P83"/>
      <text:p text:style-name="P84"/>
      <text:p text:style-name="P85"><text:span text:style-name="T86">VIEŠŲ KULTŪROS RENGINIŲ ATVIROSE IR UŽDAROSE ERDVĖSE ORGANIZAVIMO REKOMENDACIJOS EKSTREMALIOSIOS SITUACIJOS DĖL COVID-19 LIGOS PROTRŪKIO LAIKOTARPIU<text:s/></text:span><text:span text:style-name="T87"><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iešų kultūros renginių atvirose ir uždarose erdvėse organizavimo rekomendacijų (toliau – Rekomendacijos) paskirtis – ekstremaliosios<text:s/></text:span><text:span text:style-name="T98">situacijos dėl COVID-19 ligos protrūkio laikotarpiu</text:span><text:span text:style-name="T99"><text:s/>nustatyti saugos reikalavimus ir paslaugų teikimo sąlygas, kurioms e</text:span><text:span text:style-name="T100">sant renginius organizuojantys asmenys (toliau – renginio organizatoriai) galėtų <text:s/>organizuoti viešus kultūros renginius atvirose ir uždarose erdvėse (toliau – renginiai) .<text:s/></text:span></text:p>
      <text:p text:style-name="P101"><text:span text:style-name="T102">2</text:span><text:span text:style-name="T103">. Rekomendacijos parengtos vadovaujantis Lietuvos Respublikos Vyriausybės 2020</text:span><text:span text:style-name="T104"><text:s/>m. vasario 26 d. nutarimu Nr. 152 „Dėl valstybės lygio ekstremaliosios situacijos paskelbimo“, Lietuvos Respublikos sveikatos apsaugos ministro – valstybės lygio ekstremaliosios situacijos valstybės operacijų centro vadovo 2020 m. birželio 15 d. sprendimu</text:span><text:span text:style-name="T105"><text:s/>Nr. V-1462 „Dėl kultūros, pramogų ir kitų renginių organizavimo būtinųjų sąlygų“.<text:s/></text:span></text:p>
      <text:p text:style-name="P106"><text:span text:style-name="T107">3</text:span><text:span text:style-name="T108">. Renginio atlikėjai, kūrėjai, organizatoriai ir aptarnaujantis personalas nėra laikomi renginio žiūrovais ir (ar) dalyviais.<text:s/></text:span></text:p>
      <text:p text:style-name="P109"><text:span text:style-name="T110">4</text:span><text:span text:style-name="T111">. Privalomus reikalavimus ir sąlyga</text:span><text:span text:style-name="T112">s renginiams ir renginių organizatoriams nustato Lietuvos Respublikos Vyriausybės 2020 m. vasario 26 d. nutarimas Nr. 152 „Dėl valstybės lygio ekstremaliosios situacijos paskelbimo“, Lietuvos Respublikos sveikatos apsaugos ministro – valstybės lygio ekstre</text:span><text:span text:style-name="T113">maliosios situacijos valstybės operacijų centro vadovo 2020 m. birželio 15 d. sprendimas Nr. V-1462 „Dėl kultūros, pramogų ir kitų renginių organizavimo būtinųjų sąlygų“ ir kiti Lietuvos Respublikos sveikatos apsaugos ministro – valstybės lygio ekstremalio</text:span><text:span text:style-name="T114">sios situacijos valstybės operacijų centro vadovo sprendimai.</text:span></text:p>
      <text:p text:style-name="P115"/>
      <text:p text:style-name="P116"><text:span text:style-name="T117">II</text:span><text:span text:style-name="T118"><text:s/>SKYRIUS</text:span></text:p>
      <text:p text:style-name="P119"><text:span text:style-name="T120">RENGINIŲ <text:s/>ORGANIZAVIMAS</text:span></text:p>
      <text:p text:style-name="P121"/>
      <text:p text:style-name="P122"><text:span text:style-name="T123">5</text:span><text:span text:style-name="T124">. <text:s/>Renginio organizatoriui rekomenduojama:</text:span></text:p>
      <text:p text:style-name="P125"><text:span text:style-name="T126">5.10</text:span><text:span text:style-name="T127">. jei renginio organizatoriai negali užtikrinti ir įgyvendinti reikalavimų, išdėstytų 5.7-5.9 pun</text:span><text:span text:style-name="T128">ktuose, jie turi užtikrinti, kad renginyje dalyvautų ne daugiau kaip 300 žiūrovų ir (ar) dalyvių (neįskaičiuojant atlikėjų, organizatorių ir aptarnaujančio personalo).</text:span><text:s/></text:p>
      <text:p text:style-name="P129">Papildyta papunkčiu:</text:p>
      <text:p text:style-name="P130"><text:span text:style-name="T131">Nr.<text:s/></text:span><text:a xlink:href="https://www.e-tar.lt/portal/legalAct.html?documentId=a2a39c00eb4a11eaa12ad7c04a383ca0" office:target-frame-name="_top" xlink:show="replace"><text:span text:style-name="T132">ĮV-1103</text:span></text:a><text:span text:style-name="T133">, 2020-08-28, paskelbta TAR 2020-08-31, i. k. 2020-18171</text:span></text:p>
      <text:p text:style-name="Normal"/>
      <text:p text:style-name="P134"><text:span text:style-name="T135">5.1</text:span><text:span text:style-name="T136">. prieš pradedant teikti paslaugas žiūrovams ir (ar) dalyviams visus renginio organizato</text:span><text:span text:style-name="T137">rius, nepriklausomai nuo to, ar pagal savo darbo pobūdį (funkcijas) jie turi tiesioginį kontaktą su žiūrovais ir (ar) dalyviais, ar ne, supažindinti su saugaus darbo valstybės lygio ekstremaliosios situacijos laikotarpiu reikalavimais;</text:span></text:p>
      <text:p text:style-name="P138"><text:span text:style-name="T139">5.2</text:span><text:span text:style-name="T140">. atsižvelgia</text:span><text:span text:style-name="T141">nt į numatomo renginio apimtis ir esant būtinybei reguliuoti žiūrovų ir (ar) dalyvių srautus bei jų judėjimą renginio patalpose ir (arba) teritorijoje, iš anksto parengti ir įdiegti žiūrovų ir (ar) dalyvių<text:s/></text:span><text:span text:style-name="T142">orientavimo informacinę sistemą (nuorodas, įspėjam</text:span><text:span text:style-name="T143">uosius ženklus, užtvaras ir kt.) ir užtikrinti, kad jos būtų laikomasi. Tuo atveju, jeigu renginio žiūrovų skaičius viršija 500 – pasirengti žiūrovų srautų valdymo planą.<text:s/></text:span></text:p>
      <text:p text:style-name="P144"><text:span text:style-name="T145">5.3</text:span><text:span text:style-name="T146">. atsižvelgiant į žiūrovų ir (ar) dalyvių skaičių, juos erdvėje planuoti leid</text:span><text:span text:style-name="T147">žiamais atstumais – žiūrovų ir (ar) dalyvių skaičius negali viršyti Lietuvos Respublikos Vyriausybės 2020<text:s/></text:span><text:soft-page-break/><text:span text:style-name="T148">m. vasario 26 d. nutarime Nr. 152 „Dėl valstybės lygio ekstremaliosios situacijos paskelbimo“ nurodytų leidžiamų dydžių.<text:s/></text:span></text:p>
      <text:p text:style-name="P149"><text:span text:style-name="T150">5.4</text:span><text:span text:style-name="T151">. vietose, kuriose su</text:span><text:span text:style-name="T152">sidaro žiūrovų ir (ar) dalyvių eilė, pažymėti atstumus kur eilėje turėtų stovėti žiūrovai ir (ar) dalyviai;</text:span></text:p>
      <text:p text:style-name="P153"><text:span text:style-name="T154">5.5</text:span><text:span text:style-name="T155">. nerekomenduojama rengti ilgesnių nei 4 valandų renginių. Renginius iki 2 valandų rekomenduojama rengti be pertraukų; <text:s/></text:span></text:p>
      <text:p text:style-name="P156"><text:span text:style-name="T157">5.6</text:span><text:span text:style-name="T158">. nerekomendu</text:span><text:span text:style-name="T159">ojama toje pačioje erdvėje tuo pačiu metu organizuoti daugiau nei vieną renginį, išskyrus kino teatrus, teatrus ar kitus kultūros paskirties objektus, kai viename pastate yra įrengta daugiau nei viena salė, skirta renginių organizavimui. Organizuojant reng</text:span><text:span text:style-name="T160">inius tokiuose objektuose rekomenduojama atskirti žiūrovų ir (ar) dalyvių srautus, kad jie nesusikirstų;<text:s/></text:span></text:p>
      <text:p text:style-name="P161"><text:span text:style-name="T162">5.7</text:span><text:span text:style-name="T163">. renginio organizatorius turi užtikrinti bilietų platinimą elektroniniu būdu į atvirose ir uždarose erdvėse organizuojamus renginius. Bilietų<text:s/></text:span><text:span text:style-name="T164">platinimo elektroniniu būdu tikslas – identifikuoti asmenis, kurie dalyvaus renginyje, ir jiems įsigyjant bilietą į renginį, surinkti jų duomenis, kurie būtų naudojami COVID-19 ligos protrūkio valdymo tikslu;</text:span></text:p>
      <text:p text:style-name="P165">Papildyta papunkčiu:</text:p>
      <text:p text:style-name="P166"><text:span text:style-name="T167">Nr.<text:s/></text:span><text:a xlink:href="https://www.e-tar.lt/portal/legalAct.html?documentId=a2a39c00eb4a11eaa12ad7c04a383ca0" office:target-frame-name="_top" xlink:show="replace"><text:span text:style-name="T168">ĮV-1103</text:span></text:a><text:span text:style-name="T169">, 2020-08-28, paskelbta TAR 2020-08-31, i. k. 2020-18171</text:span></text:p>
      <text:p text:style-name="Normal"/>
      <text:p text:style-name="P170"><text:span text:style-name="T171">5.8</text:span><text:span text:style-name="T172">. tuo atveju, jeigu renginys nemokamas arba renginio organizatorius priima sprendimą bilietus į renginį plat</text:span><text:span text:style-name="T173">inti ne elektroniniu būdu, jis turi užtikrinti renginio žiūrovų ir (ar) dalyvių registravimą elektroniniu būdu. Elektroninės registracijos būdą ir formą pasirenka renginio organizatorius įvertindamas jo patogumą ir aprėptį konkrečiame renginyje. Registravi</text:span><text:span text:style-name="T174">mas elektroniniu būdu gali būti vykdomas naudojant, pavyzdžiui, mobiliąją aplikaciją, išankstinę registraciją renginio organizatoriaus nurodytu elektroniniu paštu, išankstinę registraciją internetu renginio organizatoriaus nurodytoje interneto svetainėje a</text:span><text:span text:style-name="T175">r kitoje elektroninės prieigos vietoje, registraciją elektroniniu būdu prieš patenkant į renginį (renginio vietoje), registraciją renginio organizatoriui pasitelkiant pagalbinius asmenis renginio metu, kurie renginio žiūrovų ir (ar) dalyvių duomenis surenk</text:span><text:span text:style-name="T176">a elektroniniu būdu, taip pat ir kitais panašiais būdais;</text:span></text:p>
      <text:p text:style-name="P177">Papildyta papunkčiu:</text:p>
      <text:p text:style-name="P178"><text:span text:style-name="T179">Nr.<text:s/></text:span><text:a xlink:href="https://www.e-tar.lt/portal/legalAct.html?documentId=a2a39c00eb4a11eaa12ad7c04a383ca0" office:target-frame-name="_top" xlink:show="replace"><text:span text:style-name="T180">ĮV-1103</text:span></text:a><text:span text:style-name="T181">, 2020-08-28, paskelbta TAR 2020-08-31, i. k. 2020-18171</text:span></text:p>
      <text:p text:style-name="Normal"/>
      <text:p text:style-name="P182"><text:span text:style-name="T183">5.9</text:span><text:span text:style-name="T184">.<text:s/></text:span><text:span text:style-name="T185">reikalavimai renkamiems duomenis nustatomi Valstybės lygio ekstremaliosios situacijos valstybės operacijos vadovo sprendime. Asmenys, kurie nepateikia reikiamų duomenų renginio organizatoriui, neturi teisės dalyvauti renginiuose, kuriuose dalyvaujant tokie</text:span><text:span text:style-name="T186"><text:s/>duomenys turi būti pateikiami renginio organizatoriaus nustatytu būdu ir forma. Duomenys renkami COVID-19 ligos (koronaviruso infekcijos) profilaktikos ir kontrolės tikslais;</text:span></text:p>
      <text:p text:style-name="P187">Papildyta papunkčiu:</text:p>
      <text:p text:style-name="P188"><text:span text:style-name="T189">Nr.<text:s/></text:span><text:a xlink:href="https://www.e-tar.lt/portal/legalAct.html?documentId=a2a39c00eb4a11eaa12ad7c04a383ca0" office:target-frame-name="_top" xlink:show="replace"><text:span text:style-name="T190">ĮV-1103</text:span></text:a><text:span text:style-name="T191">, 2020-08-28, paskelbta TAR 2020-08-31, i. k. 2020-18171</text:span></text:p>
      <text:p text:style-name="Normal"/>
      <text:p text:style-name="P192"><text:span text:style-name="T193">6</text:span><text:span text:style-name="T194">. Renginio organizatorius turi užtikrinti žiūrovų ir (ar) dalyvių skaičiaus renginyje kontrolę. <text:s text:c="2"/></text:span></text:p>
      <text:p text:style-name="P195"/>
      <text:p text:style-name="P196"><text:span text:style-name="T197">III</text:span><text:span text:style-name="T198"><text:s/>SKYRIUS</text:span></text:p>
      <text:p text:style-name="P199"><text:span text:style-name="T200">VIEŠOJI KOMUNIKACIJA</text:span></text:p>
      <text:p text:style-name="P201"/>
      <text:p text:style-name="P202"><text:span text:style-name="T203">7</text:span><text:span text:style-name="T204">. Vykdant viešąją komunikaciją renginio organizatoriui rekomenduojama:</text:span></text:p>
      <text:p text:style-name="P205"><text:span text:style-name="T206">7.1</text:span><text:span text:style-name="T207">. nuosekliai ir iš anksto informuoti visuomenę apie renginio tvarką;<text:s/></text:span></text:p>
      <text:p text:style-name="P208"><text:span text:style-name="T209">7.2</text:span><text:span text:style-name="T210">. naudoti kuo daugiau informacijos sklaidos priemonių ir kanalų: skelbimus prie renginio įėjimo, in</text:span><text:span text:style-name="T211">formaciją interneto svetainėje, socialinių tinklų paskyrose ir kt.;</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8</text:span><text:span text:style-name="T221">. Šios Rekomendacijos skelbiamos viešai<text:s/></text:span><text:span text:style-name="T222">Lietuvos Respublikos kultūros ministerijos interneto svetainėje.</text:span></text:p>
      <text:p text:style-name="P223"><text:span text:style-name="T224">_______________________________</text:span></text:p>
      <text:soft-page-break/>
      <text:p text:style-name="P225">PATVIRTINTA</text:p>
      <text:p text:style-name="P230">Lietuvos Respublikos kultūros ministro</text:p>
      <text:p text:style-name="P231">2020 m. liepos 31 d. įsakymu Nr. ĮV-1048</text:p>
      <text:p text:style-name="P232"/>
      <text:p text:style-name="P233"/>
      <text:p text:style-name="P234"><text:span text:style-name="T235">BIBLIOTEKŲ VEIKLOS ORGANIZAVIMO IR PASLAUGŲ TEIKIMO REKOMENDACIJOS EKSTREMALIOSIOS SITUACIJOS DĖL COVI</text:span><text:span text:style-name="T236">D-19 LIGOS PROTRŪKIO LAIKOTARPIU<text:s/></text:span><text:span text:style-name="T237"><text:s/></text:span></text:p>
      <text:p text:style-name="P238"/>
      <text:p text:style-name="P239"><text:span text:style-name="T240">I</text:span><text:span text:style-name="T241"><text:s/>SKYRIUS</text:span></text:p>
      <text:p text:style-name="P242"><text:span text:style-name="T243">BENDROSIOS NUOSTATOS</text:span></text:p>
      <text:p text:style-name="P244"/>
      <text:p text:style-name="P245"><text:span text:style-name="T246">1</text:span><text:span text:style-name="T247">. Bibliotekų veiklos organizavimo ir paslaugų teikimo rekomendacijų (toliau – Rekomendacijos) paskirtis – ekstremaliosios<text:s/></text:span><text:span text:style-name="T248">situacijos dėl COVID-19 ligos protrūkio laikotarpiu</text:span><text:span text:style-name="T249"><text:s/>nustatyti saugos reikalavimus ir paslaugų teikimo sąlygas, kurioms esant bibliotekos galėtų organizuoti savo veiklą ir teikti paslaugas, laikantis teisės aktų reikalavimų sudarydamos tinkamas sąlygas bibliotekų darbuotojų ir vartotojų apsaugai, bibliotekų</text:span><text:span text:style-name="T250"><text:s/>paslaugų teikimui, viešajai komunikacijai.</text:span></text:p>
      <text:p text:style-name="P251"><text:span text:style-name="T252">2</text:span><text:span text:style-name="T253">. Rekomendacijos parengtos vadovaujantis Lietuvos Respublikos Vyriausybės 2020 m.<text:s/></text:span><text:span text:style-name="T254">vasario 26 d. nutarimu Nr. 152 „Dėl valstybės lygio ekstremalios situacijos paskelbimo“, Lietuvos Respublikos sveikatos apsau</text:span><text:span text:style-name="T255">gos ministro – valstybės lygio ekstremaliosios situacijos valstybės operacijų centro vadovo 2020 m. birželio 15 d. sprendimu Nr. V-1462 „Dėl kultūros, pramogų ir kitų renginių organizavimo būtinųjų sąlygų“, Lietuvos Respublikos sveikatos apsaugos ministro<text:s/></text:span><text:span text:style-name="T256">– valstybės lygio ekstremaliosios situacijos valstybės operacijų centro vadovo 2020 m. birželio 16 d. sprendimu Nr. V-1475 „Dėl neformaliojo vaikų švietimo organizavimo būtinų sąlygų“, Lietuvos bibliotekų tarybos pateiktomis rekomendacijomis, tarptautinių<text:s/></text:span><text:span text:style-name="T257">bibliotekų organizacijų (IFLA, ALA) pateikiamais šaltiniais.</text:span></text:p>
      <text:p text:style-name="P258"><text:span text:style-name="T259">3</text:span><text:span text:style-name="T260">. Privalomus reikalavimus ir sąlygas dėl bibliotekų veiklos organizavimo ir paslaugų teikimo, renginių organizavimo nustato Lietuvos Respublikos Vyriausybės 2020 m. vasario 26 d. nutarimas N</text:span><text:span text:style-name="T261">r. 152 „Dėl valstybės lygio ekstremaliosios situacijos paskelbimo“, Lietuvos Respublikos sveikatos apsaugos ministro – valstybės lygio ekstremaliosios situacijos valstybės operacijų centro vadovo 2020 m. birželio 15 d. sprendimas Nr. V-1462 „Dėl kultūros,<text:s/></text:span><text:span text:style-name="T262">pramogų ir kitų renginių organizavimo būtinųjų sąlygų“, Lietuvos Respublikos sveikatos apsaugos ministro – valstybės lygio ekstremaliosios situacijos valstybės operacijų centro vadovo 2020 m. birželio 16 d. sprendimas Nr. V-1475 „Dėl neformaliojo vaikų švi</text:span><text:span text:style-name="T263">etimo organizavimo būtinų sąlygų“ ir kiti Lietuvos Respublikos sveikatos apsaugos ministro – valstybės lygio ekstremaliosios situacijos valstybės operacijų centro vadovo sprendimai.</text:span></text:p>
      <text:p text:style-name="P264"><text:span text:style-name="T265">4</text:span><text:span text:style-name="T266">.<text:s/></text:span><text:span text:style-name="T267">Šiose rekomendacijose vartojamos sąvokos atitinka Lietuvos Respubli</text:span><text:span text:style-name="T268">kos bibliotekų įstatyme,<text:s/></text:span><text:span text:style-name="T269">Lietuvos Respublikos žmonių užkrečiamųjų ligų profilaktikos ir kontrolės įstatyme,</text:span><text:span text:style-name="T270"><text:s/>Lietuvos Respublikos biudžetinių įtaigų įstatyme, Lietuvos Respublikos Vyriausybės nutarimuose<text:s/></text:span><text:span text:style-name="T271">vartojamas sąvokas.</text:span></text:p>
      <text:p text:style-name="P272"/>
      <text:p text:style-name="P273"><text:span text:style-name="T274">II</text:span><text:span text:style-name="T275"><text:s/>SKYRIUS</text:span></text:p>
      <text:p text:style-name="P276"><text:span text:style-name="T277">BIBLIOTEKOS<text:s/></text:span><text:span text:style-name="T278">DARBUOTOJŲ IR LANKYTOJŲ APSAUGA</text:span></text:p>
      <text:p text:style-name="P279"/>
      <text:p text:style-name="P280"><text:span text:style-name="T281">5</text:span><text:span text:style-name="T282">. Siekiant užtikrinti saugias<text:s/></text:span><text:span text:style-name="T283">darbo<text:s/></text:span><text:span text:style-name="T284">sąlygas bibliotekos darbuotojams rekomenduojama</text:span><text:span text:style-name="T285">:<text:s/></text:span></text:p>
      <text:p text:style-name="P286"><text:span text:style-name="T287">5.1</text:span><text:span text:style-name="T288">. esant poreikiui, dalies bibliotekos darbuotojų darbą organizuoti nuotoliniu būdu;</text:span></text:p>
      <text:p text:style-name="P289"><text:span text:style-name="T290">5.2</text:span><text:span text:style-name="T291">.<text:s/></text:span><text:span text:style-name="T292">p</text:span><text:span text:style-name="T293">agal galimybes darbą organizuoti<text:s/></text:span><text:span text:style-name="T294">taip, kad kuo daugiau darbuotojų būtų saugiu atstumu vienas nuo kito ar visai nekontaktuotų. Jeigu dirbama pamainomis, pagal galimybes organizuoti darbuotojų pamainų pasikeitimą saugiu kontaktu ar be kontakto;</text:span></text:p>
      <text:p text:style-name="P295"><text:span text:style-name="T296">5.3</text:span><text:span text:style-name="T297">.<text:s/></text:span><text:span text:style-name="T298">parengti ir taikyti laipsniško biblio</text:span><text:span text:style-name="T299">tekos darbuotojų grąžinimo iš nuotolinio darbo planą, prioritetą teikiant veikloms, susijusioms su neatidėliotinų funkcijų, atvėrus įstaigą lankytojams, atlikimu. Kitas veiklas, kurios nereikalauja tiesioginio kontakto su lankytojais,<text:s/></text:span><text:soft-page-break/><text:span text:style-name="T300">vykdyti, jeigu yra už</text:span><text:span text:style-name="T301">tikrinami Lietuvos Respublikos sveikatos apsaugos ministro – valstybės lygio ekstremaliosios situacijos valstybės operacijų centro vadovo sprendimuose numatyti reikalavimai.<text:s/></text:span></text:p>
      <text:p text:style-name="P302"><text:span text:style-name="T303">6</text:span><text:span text:style-name="T304">. Siekiant užtikrinti saugias sąlygas vartotojams rekomenduojama:<text:s/></text:span></text:p>
      <text:p text:style-name="P305"><text:span text:style-name="T306">6.1</text:span><text:span text:style-name="T307">.<text:s/></text:span><text:span text:style-name="T308">nenaudoti rūbinių, kabyklų viršutiniams lankytojų drabužiams kabinti (lankytojai savo daiktus ir viršutinius drabužius turi nešiotis su savimi);<text:s/></text:span></text:p>
      <text:p text:style-name="P309"><text:span text:style-name="T310">6.2</text:span><text:span text:style-name="T311">. vartotojams darbo vietas bibliotekų skaityklose, kompiuterių klasėse ir kitose patalpose rekomenduoja</text:span><text:span text:style-name="T312">ma išdėstyti saugiu atstumu viena nuo kitos ar, jei nėra galimybės kitaip sustatyti baldus, sodinti lankytojus, paliekant saugų atstumą tarp jų;</text:span></text:p>
      <text:p text:style-name="P313"><text:span text:style-name="T314">6.3</text:span><text:span text:style-name="T315">. atsižvelgiant į numatomų teikti paslaugų apimtis ir esant būtinybei reguliuoti vartotojų srautus bei j</text:span><text:span text:style-name="T316">ų judėjimą bibliotekos patalpose, parengti vartotojų orientavimui būtinas nuorodas, įspėjamuosius ženklus ir kt.;</text:span></text:p>
      <text:p text:style-name="P317"><text:span text:style-name="T318">6.4</text:span><text:span text:style-name="T319">. pirmenybę teikti<text:s/></text:span><text:span text:style-name="T320">dokumentų (knygų) grąžinimui bekontakčiu būdu. Jei nėra galimybės<text:s/></text:span><text:span text:style-name="T321">taikyti bekontakčio knygų grąžinimo mažose bibliot</text:span><text:span text:style-name="T322">ekose, neturinčiose knygų grąžinimo įrenginių, rekomenduoti skaitytojams knygas laikantis Lietuvos Respublikos sveikatos apsaugos ministerijos rekomendacijoms dėl higienos normų laikymosi;</text:span></text:p>
      <text:p text:style-name="P323"><text:span text:style-name="T324">6.5</text:span><text:span text:style-name="T325">. palengvinti naudojimosi biblioteka galimybes suteikiant sk</text:span><text:span text:style-name="T326">aitytojo pažymėjimą be kontakto (internetu);</text:span></text:p>
      <text:p text:style-name="P327"><text:span text:style-name="T328">6.6</text:span><text:span text:style-name="T329">. vartotojams, negalintiems skaityti įprasto spausdinto teksto, informaciją suteikti tiesiogiai ir (ar) ji parengiant garso formatą, sudaryti vartotojui galimybę informaciją išklausyti per QR kodus, nukre</text:span><text:span text:style-name="T330">ipiančius į garso įrašą, ir per garsiakalbius visiems lankytojams;</text:span></text:p>
      <text:p text:style-name="P331"><text:span text:style-name="T332">6.7</text:span><text:span text:style-name="T333">. toliau teikti elektronines paslaugas</text:span><text:s/><text:span text:style-name="T334">ir tęsti virtualių renginių, edukacijų, kitų turinio sklaidos priemonių, skirtų vartotojams, kūrimą, tobulinti virtualias bibliotekos<text:s/></text:span><text:span text:style-name="T335">paslaugas;</text:span></text:p>
      <text:p text:style-name="P336"><text:span text:style-name="T337">6.8</text:span><text:span text:style-name="T338">.<text:s/></text:span><text:span text:style-name="T339">teikti nuotolinę prieigą prie prenumeruojamų ar įsigytų e. išteklių vartotojams, naudojant šiuolaikinių įrankių ar virtualaus privataus tinklo galimybes;</text:span></text:p>
      <text:p text:style-name="P340"><text:span text:style-name="T341">6.9</text:span><text:span text:style-name="T342">. siekti gausinti nuotoliniu būdu prieinamą turinį, pildyti skaitmeninių<text:s/></text:span><text:span text:style-name="T343">išteklių portalus naujais suskaitmenintais leidiniais ir šaltiniais, jų pagrindu kurti naujus produktus, naują turinį;</text:span></text:p>
      <text:p text:style-name="P344"><text:span text:style-name="T345">6.10</text:span><text:span text:style-name="T346">. bibliotekos patalpose esančių kavinių veiklą organizuoti vadovaujantis Lietuvos Respublikos sveikatos apsaugos ministro – valst</text:span><text:span text:style-name="T347">ybės lygio ekstremaliosios situacijos valstybės operacijų vadovo sprendimų nuostatomis bei Lietuvos Respublikos sveikatos ministerijos rekomendacijomis dėl prekybos ir kitų komercinių paslaugų teikimo.</text:span></text:p>
      <text:p text:style-name="P348"/>
      <text:p text:style-name="P349"><text:span text:style-name="T350">III</text:span><text:span text:style-name="T351"><text:s/>SKYRIUS</text:span></text:p>
      <text:p text:style-name="P352"><text:span text:style-name="T353">VIEŠOJI KOMUNIKACIJA</text:span></text:p>
      <text:p text:style-name="P354"/>
      <text:p text:style-name="P355"><text:span text:style-name="T356">7</text:span><text:span text:style-name="T357">. Vykd</text:span><text:span text:style-name="T358">ant viešąją<text:s/></text:span><text:span text:style-name="T359">komunikaciją<text:s/></text:span><text:span text:style-name="T360">rekomenduojama:</text:span></text:p>
      <text:p text:style-name="P361"><text:span text:style-name="T362">7.1</text:span><text:span text:style-name="T363">. nuosekliai ir iš anksto informuoti visuomenę apie bibliotekos teikiamas paslaugas valstybės lygio ekstremaliosios situacijos laikotarpiu ir jų teikimo tvarką;</text:span></text:p>
      <text:p text:style-name="P364"><text:span text:style-name="T365">7.2</text:span><text:span text:style-name="T366">. naudoti kuo daugiau<text:s/></text:span><text:span text:style-name="T367">informacijos sklaido</text:span><text:span text:style-name="T368">s<text:s/></text:span><text:span text:style-name="T369">priemonių ir kanalų: skelbimai prie bibliotekos durų, informacija, skelbiama bibliotekos interneto tinklalapyje, socialinių tinklų paskyrose, ir kt.;</text:span></text:p>
      <text:p text:style-name="P370"><text:span text:style-name="T371">7.3</text:span><text:span text:style-name="T372">. teikti kuo konkretesnę informaciją: įvardyti, kokios paslaugos teikiamos ir kaip dėl jų galima<text:s/></text:span><text:span text:style-name="T373">kreiptis;</text:span></text:p>
      <text:p text:style-name="P374"><text:span text:style-name="T375">7.4</text:span><text:span text:style-name="T376">. skelbti nuorodas į sukurtą skaitmeninį turinį, prenumeruojamus ir atvirosios prieigos išteklius visais turimais ir tinkamais<text:s/></text:span><text:span text:style-name="T377">informacijos kanalais, siekiant didesnio matomumo, pasiekiamumo ir naudojimo, taip pat skelbti informaciją apie<text:s/></text:span><text:span text:style-name="T378">naujai sukurtus skaitmeninius ar prenumeruojamus e. produktus, kad kuo daugiau bibliotekos vartotojų<text:s/></text:span><text:span text:style-name="T379">sužinotų apie naujus šaltinius ir jų turinį;</text:span></text:p>
      <text:p text:style-name="P380"><text:span text:style-name="T381">7.5</text:span><text:span text:style-name="T382">. bibliotekų<text:s/></text:span><text:span text:style-name="T383">administracijoms</text:span><text:span text:style-name="T384"><text:s/>skirti tinkamą dėmesį ir išorinei, ir vidinei<text:s/></text:span><text:span text:style-name="T385">komunikacijai tam</text:span><text:span text:style-name="T386">, kad vart</text:span><text:span text:style-name="T387">otojai galėtų gauti pačią naujausią ir tiksliausią informaciją apie paslaugas tiek savarankiškai jos ieškodami internete, tiek kreipdamiesi telefonu, elektroniniu paštu, naudodamiesi paslauga „Klausk bibliotekininko“ ir pan. Komunikuojant skirtingais kanal</text:span><text:span text:style-name="T388">ais, paskirti už komunikaciją atsakingus darbuotojus, kurie teiktų vieningą, suderintą, tikslią ir teisingą naujausią informaciją apie bibliotekos teikiamas paslaugas, taikomus apribojimus, darbo laiką ir kt.;</text:span></text:p>
      <text:p text:style-name="P389"><text:span text:style-name="T390">7.6</text:span><text:span text:style-name="T391">. parengti atskirą šiam laikotarpiui sk</text:span><text:span text:style-name="T392">irtą komunikacijos planą, kuriame būtų iškelti tikslai, aptariamos tikslinės auditorijos, efektyviausi komunikacijos būdai, kanalai, suplanuotas biudžetas ir pan. Įgyvendinant planą turėtų būti siekiama ne tik operatyviai teikti naujausią informaciją, bet<text:s/></text:span><text:span text:style-name="T393">ir paskatinti naudotis bibliotekos paslaugomis;</text:span></text:p>
      <text:p text:style-name="P394"><text:span text:style-name="T395">7.7</text:span><text:span text:style-name="T396">. pagal galimybes prisidėti prie visuomenės sveikatos saugos, savo<text:s/></text:span><text:span text:style-name="T397">informacijos<text:s/></text:span><text:span text:style-name="T398">kanalais skelbiant aktualią<text:s/></text:span><text:span text:style-name="T399">aptarnaujamoms bendruomenėms<text:s/></text:span><text:span text:style-name="T400">informaciją, susijusią su ekstremalia situacija.</text:span></text:p>
      <text:p text:style-name="P401"/>
      <text:p text:style-name="P402"><text:span text:style-name="T403">IV</text:span><text:span text:style-name="T404"><text:s/>SKYRIUS</text:span></text:p>
      <text:p text:style-name="P405"><text:span text:style-name="T406">BAIGIAMOSIOS NUOSTATOS</text:span></text:p>
      <text:p text:style-name="P407"/>
      <text:p text:style-name="P408"><text:span text:style-name="T409">8</text:span><text:span text:style-name="T410">. Šios Rekomendacijos skelbiamos viešai Lietuvos Respublikos kultūros ministerijos interneto svetainėje.</text:span></text:p>
      <text:p text:style-name="P411"><text:span text:style-name="T412">__________________________________</text:span></text:p>
      <text:soft-page-break/>
      <text:p text:style-name="P413">PATVIRTINTA</text:p>
      <text:p text:style-name="P418">Lietuvos Respublikos kultūros<text:s/>ministro</text:p>
      <text:p text:style-name="P419">2020 m. liepos 31 d. įsakymu Nr. ĮV-1048</text:p>
      <text:p text:style-name="P420"/>
      <text:p text:style-name="P421"/>
      <text:p text:style-name="P422"><text:span text:style-name="T423">MUZIEJŲ VEIKLOS ORGANIZAVIMO IR PASLAUGŲ TEIKIMO REKOMENDACIJOS EKSTREMALIOSIOS SITUACIJOS DĖL COVID-19 LIGOS PROTRŪKIO LAIKOTARPIU<text:s/></text:span><text:span text:style-name="T424"><text:s/></text:span></text:p>
      <text:p text:style-name="P425"/>
      <text:p text:style-name="P426"><text:span text:style-name="T427">I</text:span><text:span text:style-name="T428"><text:s/>SKYRIUS</text:span></text:p>
      <text:p text:style-name="P429"><text:span text:style-name="T430">BENDROSIOS NUOSTATOS</text:span></text:p>
      <text:p text:style-name="P431"/>
      <text:p text:style-name="P432"><text:span text:style-name="T433">1</text:span><text:span text:style-name="T434">. Muziejų veiklos organizavi</text:span><text:span text:style-name="T435">mo ir paslaugų teikimo rekomendacijų (toliau – Rekomendacijos) paskirtis – ekstremaliosios<text:s/></text:span><text:span text:style-name="T436">situacijos dėl COVID-19 ligos protrūkio laikotarpiu</text:span><text:span text:style-name="T437"><text:s/>nustatyti saugos reikalavimus ir paslaugų teikimo sąlygas, kurioms esant muziejai galėtų organizuoti savo veiklą<text:s/></text:span><text:span text:style-name="T438">ir teikti paslaugas</text:span><text:span text:style-name="T439">,<text:s/></text:span><text:span text:style-name="T440">laikantis teisės aktų reikalavimų sudarydami tinkamas sąlygas muziejaus darbuotojų, lankytojų ir kultūros vertybių (eksponatų) apsaugai, muziejaus lankymui bei kitų muziejaus paslaugų teikimui, viešajai komunikacijai.</text:span></text:p>
      <text:p text:style-name="P441"><text:span text:style-name="T442">2</text:span><text:span text:style-name="T443">. Rekomendac</text:span><text:span text:style-name="T444">ijos parengtos vadovaujantis Lietuvos Respublikos Vyriausybės 2020 m. vasario 26 d. nutarimu Nr. 152 „Dėl valstybės lygio ekstremalios situacijos paskelbimo</text:span><text:span text:style-name="T445">, Lietuvos Respublikos sveikatos apsaugos ministro – valstybės lygio ekstremaliosios situacijos vals</text:span><text:span text:style-name="T446">tybės operacijų centro vadovo 2020 m. birželio 15 d. sprendimu Nr. V-1462 „Dėl kultūros, pramogų ir kitų renginių organizavimo būtinųjų sąlygų“, Lietuvos Respublikos sveikatos apsaugos ministro – valstybės lygio ekstremaliosios situacijos valstybės operaci</text:span><text:span text:style-name="T447">jų centro vadovo 2020 m. birželio 16 d. sprendimu Nr. V-1475 „Dėl neformaliojo vaikų švietimo organizavimo būtinų sąlygų“.</text:span></text:p>
      <text:p text:style-name="P448"><text:span text:style-name="T449">3</text:span><text:span text:style-name="T450">. Privalomus reikalavimus ir sąlygas dėl muziejų veiklos organizavimo ir paslaugų teikimo, renginių organizavimo nustato<text:s/></text:span><text:span text:style-name="T451">Lietuvos Respublikos Vyriausybės 2020 m. vasario 26 d. nutarimas Nr. 152 „Dėl valstybės lygio ekstremaliosios situacijos paskelbimo“, Lietuvos Respublikos sveikatos apsaugos ministro – valstybės lygio ekstremaliosios situacijos valstybės operacijų centro v</text:span><text:span text:style-name="T452">adovo 2020 m. birželio 15 d. sprendimas Nr. V-1462 „Dėl kultūros, pramogų ir kitų renginių organizavimo būtinųjų sąlygų“, Lietuvos Respublikos sveikatos apsaugos ministro – valstybės lygio ekstremaliosios situacijos valstybės operacijų centro vadovo 2020 m</text:span><text:span text:style-name="T453">. birželio 16 d. sprendimas Nr. V-1475 „Dėl neformaliojo vaikų švietimo organizavimo būtinų sąlygų“ ir kiti Lietuvos Respublikos sveikatos apsaugos ministro – valstybės lygio ekstremaliosios situacijos valstybės operacijų centro vadovo sprendimai.</text:span></text:p>
      <text:p text:style-name="P454"><text:span text:style-name="T455">4</text:span><text:span text:style-name="T456">. Š</text:span><text:span text:style-name="T457">iose Rekomendacijose vartojamos sąvokos atitinka Lietuvos Respublikos muziejų įstatyme, Lietuvos Respublikos biudžetinių įstaigų įstatyme, Muziejuose esančių rinkinių apsaugos, apskaitos ir saugojimo instrukcijoje (toliau – Instrukcija), patvirtintoje Liet</text:span><text:span text:style-name="T458">uvos Respublikos kultūros ministro 2005 m. gruodžio 16 d. įsakymu Nr. ĮV-716 „Dėl Muziejuose esančių rinkinių apsaugos, apskaitos ir saugojimo instrukcijos patvirtinimo“, ir kituose teisės aktuose, reglamentuojančiuose muziejų veiklą, vartojamas sąvokas.</text:span></text:p>
      <text:p text:style-name="P459"/>
      <text:p text:style-name="P460"><text:span text:style-name="T461">II</text:span><text:span text:style-name="T462"><text:s/>SKYRIUS</text:span></text:p>
      <text:p text:style-name="P463"><text:span text:style-name="T464">MUZIEJAUS DARBUOTOJŲ IR LANKYTOJŲ APSAUGA</text:span></text:p>
      <text:p text:style-name="P465"/>
      <text:p text:style-name="P466"><text:span text:style-name="T467">5</text:span><text:span text:style-name="T468">. Siekiant užtikrinti muziejaus darbuotojų ir lankytojų apsaugą rekomenduojama:<text:s/></text:span></text:p>
      <text:p text:style-name="P469"><text:span text:style-name="T470">5.1</text:span><text:span text:style-name="T471">. esant poreikiui, dalies muziejaus darbuotojų darbą organizuoti nuotoliniu būdu.</text:span></text:p>
      <text:p text:style-name="P472"><text:span text:style-name="T473">5.2</text:span><text:span text:style-name="T474">. parengti ir ta</text:span><text:span text:style-name="T475">ikyti laipsniško muziejaus darbuotojų grąžinimo iš nuotolinio darbo planą, prioritetą teikiant veikloms, susijusioms su neatidėliotinų funkcijų, atvėrus įstaigą lankytojams, atlikimu (lankytojų aptarnavimas, bilietų pardavimas, ekspozicijų priežiūra). Kita</text:span><text:span text:style-name="T476">s veiklas, kurios nereikalauja tiesioginio kontakto su lankytojais (restauravimas, leidyba, parodų, ekspozicijų planavimas ir rengimas, moksliniai tyrimai, turinio perkėlimas į skaitmeninę erdvę, projektų rengimas ir kt.), vykdyti, jeigu yra užtikrinami Li</text:span><text:span text:style-name="T477">etuvos Respublikos sveikatos apsaugos<text:s/></text:span><text:soft-page-break/><text:span text:style-name="T478">ministro – valstybės lygio ekstremaliosios situacijos valstybės operacijų centro vadovo sprendimuose numatyti reikalavimai.<text:s/></text:span></text:p>
      <text:p text:style-name="P479"><text:span text:style-name="T480">5.3</text:span><text:span text:style-name="T481">. nenaudoti rūbinių ir (arba) kabyklų viršutiniams lankytojų drabužiams kabinti (tuo a</text:span><text:span text:style-name="T482">tveju, kai nėra daiktų saugojimo spintelių, lankytojai savo daiktus ir viršutinius rūbus turi nešiotis su savimi);</text:span></text:p>
      <text:p text:style-name="P483"/>
      <text:p text:style-name="P484"><text:span text:style-name="T485">III</text:span><text:span text:style-name="T486"><text:s/>SKYRIUS</text:span></text:p>
      <text:p text:style-name="P487"><text:span text:style-name="T488">MUZIEJAUS LANKYMO IR KITŲ PASLAUGŲ TEIKIMO SĄLYGOS</text:span></text:p>
      <text:p text:style-name="P489"/>
      <text:p text:style-name="P490"><text:span text:style-name="T491">6</text:span><text:span text:style-name="T492">. Siekiant organizuoti muziejaus lankymą ir kitų paslaugų<text:s/></text:span><text:span text:style-name="T493">teikimą rekomenduojama:</text:span></text:p>
      <text:p text:style-name="P494"><text:span text:style-name="T495">6.1</text:span><text:span text:style-name="T496">. numatyti laipsnišką muziejaus paslaugų atvėrimą visuomenei, laikantis Lietuvos Respublikos sveikatos apsaugos ministro – valstybės lygio ekstremaliosios situacijos valstybės operacijų centro vadovo sprendimuose numatytų reika</text:span><text:span text:style-name="T497">lavimų bei kitų Lietuvos Respublikos sveikatos apsaugos ministerijos rekomendacijų paslaugas teikiančioms įstaigoms;<text:s/></text:span></text:p>
      <text:p text:style-name="P498"><text:span text:style-name="T499">6.2</text:span><text:span text:style-name="T500">. parengti/atnaujinti muziejaus lankymo taisykles, vadovaujantis Lietuvos Respublikos sveikatos apsaugos ministro – valstybės lygio</text:span><text:span text:style-name="T501"><text:s/>ekstremaliosios situacijos valstybės operacijų centro vadovo sprendimuose numatytų reikalavimų bei atsižvelgiant į konkrečias sąlygas (muziejaus fizinę infrastruktūrą bei turimus finansinius, materialinius ir žmogiškuosius išteklius) ir jas viešai paskelb</text:span><text:span text:style-name="T502">ti lankytojams prieinamose vietose bei muziejaus interneto svetainėje;</text:span></text:p>
      <text:p text:style-name="P503"><text:span text:style-name="T504">6.3</text:span><text:span text:style-name="T505">. prieš pradedant teikti paslaugas lankytojams visus muziejaus darbuotojus, nepriklausomai nuo to, ar pagal savo darbo pobūdį (funkcijas) jie turi tiesioginį kontaktą su lankytoj</text:span><text:span text:style-name="T506">ais, ar ne, supažindinti su saugaus darbo valstybės lygio ekstremaliosios situacijos laikotarpiu reikalavimais;</text:span></text:p>
      <text:p text:style-name="P507"><text:span text:style-name="T508">6.4</text:span><text:span text:style-name="T509">. atsižvelgiant į numatomų teikti paslaugų apimtis ir esant būtinybei reguliuoti lankytojų srautus bei jų judėjimą muziejaus patalpose ir (arba) teritorijoje, iš anksto parengti ir įdiegti lankytojų orientavimo informacinę sistemą (nuorodas, įspėjamuosius<text:s/></text:span><text:span text:style-name="T510">ženklus ir kt.);<text:s/></text:span></text:p>
      <text:p text:style-name="P511"><text:span text:style-name="T512">6.5</text:span><text:span text:style-name="T513">. atsižvelgiant į lankytojų srautą esant būtinybei numatyti ir viešai lankytojams prieinamose vietose bei muziejaus interneto svetainėje paskelbti lankytojų aptarnavimo laiko intervalus (registraciją);</text:span></text:p>
      <text:p text:style-name="P514"><text:span text:style-name="T515">6.6</text:span><text:span text:style-name="T516">. organizuojant muziej</text:span><text:span text:style-name="T517">aus ekspozicijų, esančių atvirose lauko erdvėse, lankymą, vadovautis Lietuvos Respublikos sveikatos apsaugos ministro – valstybės lygio ekstremaliosios situacijos valstybės operacijų vadovo sprendimuose numatytų reikalavimų;</text:span></text:p>
      <text:p text:style-name="P518"><text:span text:style-name="T519">6.7</text:span><text:span text:style-name="T520">. muziejaus ekspozicinės</text:span><text:span text:style-name="T521">e erdvėse (nuolatinėse ekspozicijose, parodose) esantiems eksponatams netaikyti reikalavimo juos dezinfekuoti, bet vadovautis Instrukcijos nuostatomis, reglamentuojančiomis jų apsaugą ir saugojimą;<text:s/></text:span></text:p>
      <text:p text:style-name="P522"><text:span text:style-name="T523">6.8</text:span><text:span text:style-name="T524">. toliau teikti paslaugas nuotoliniu būdu ir tęsti</text:span><text:span text:style-name="T525"><text:s/>plačiai naudotų įtraukių virtualių renginių, edukacijų, kitų turinio sklaidos priemonių, skirtų lankytojams, kūrimą, tobulinti virtualias muziejaus paslaugas;</text:span></text:p>
      <text:p text:style-name="P526"><text:span text:style-name="T527">6.9</text:span><text:span text:style-name="T528">. gausinti nuotoliniu būdu prieinamą muziejaus turinį: ne tik pildyti skaitmeninių ištekl</text:span><text:span text:style-name="T529">ių portalus naujais suskaitmenintais eksponatais, bet ir, bendradarbiaujant su kitais sektoriais, jau suskaitmenintų išteklių pagrindu kurti naujus e. produktus ir (arba) e. paslaugas;</text:span></text:p>
      <text:p text:style-name="P530"><text:span text:style-name="T531">6.10</text:span><text:span text:style-name="T532">. muziejaus patalpose ir (arba) teritorijoje esančių kavinių ir</text:span><text:span text:style-name="T533"><text:s/>kitų komercinių įstaigų (muziejaus suvenyrų parduotuvės) veiklą organizuoti vadovaujantis Lietuvos Respublikos sveikatos apsaugos ministro – valstybės lygio ekstremaliosios situacijos valstybės operacijų vadovo sprendimų nuostatomis bei Lietuvos Respublik</text:span><text:span text:style-name="T534">os sveikatos ministerijos rekomendacijomis dėl prekybos ir kitų komercinių paslaugų teikimo.</text:span></text:p>
      <text:p text:style-name="P535"/>
      <text:p text:style-name="P536"><text:span text:style-name="T537">IV</text:span><text:span text:style-name="T538"><text:s/>SKYRIUS</text:span></text:p>
      <text:p text:style-name="P539"><text:span text:style-name="T540">VIEŠOJI KOMUNIKACIJA</text:span></text:p>
      <text:p text:style-name="P541"/>
      <text:p text:style-name="P542"><text:span text:style-name="T543">7</text:span><text:span text:style-name="T544">. Vykdant viešąją komunikaciją rekomenduojama:</text:span></text:p>
      <text:p text:style-name="P545"><text:span text:style-name="T546">7.1</text:span><text:span text:style-name="T547">. nuosekliai ir iš anksto informuoti visuomenę apie muziejaus te</text:span><text:span text:style-name="T548">ikiamas paslaugas valstybės lygio ekstremaliosios situacijos laikotarpiu ir jų teikimo tvarką;</text:span></text:p>
      <text:p text:style-name="P549"><text:span text:style-name="T550">7.2</text:span><text:span text:style-name="T551">. naudoti kuo daugiau informacijos sklaidos priemonių ir kanalų: skelbimai prie muziejaus įėjimo, informacija muziejaus interneto svetainėje, socialinių t</text:span><text:span text:style-name="T552">inklų paskyrose ir kt.;</text:span></text:p>
      <text:p text:style-name="P553"><text:span text:style-name="T554">7.3</text:span><text:span text:style-name="T555">. teikti kuo konkretesnę ir detalesnę informaciją dėl paslaugų teikimo muziejuje: įvardyti, kokios paslaugos ir nuo kada yra teikiamos, kokia apimtimi ir kokiais būdais dėl jų galima kreiptis (įsigyti bilietus ir kt.);</text:span></text:p>
      <text:p text:style-name="P556"><text:span text:style-name="T557">7.4</text:span><text:span text:style-name="T558">. muziejaus administracijai skirti tinkamą dėmesį tiek išorinei, tiek vidinei įstaigos komunikacijai tam, kad lankytojai galėtų gauti pačią naujausią ir tiksliausią informaciją apie paslaugas tiek savarankiškai jos ieškodami internete, tiek kreipdamiesi t</text:span><text:span text:style-name="T559">elefonu, elektroniniu paštu ir pan. Komunikuojant skirtingais kanalais, paskirti už komunikaciją atsakingus darbuotojus, kurie teiktų vieningą, suderintą, tikslią ir teisingą naujausią informaciją apie muziejaus teikiamas paslaugas, taikomus apribojimus, d</text:span><text:span text:style-name="T560">arbo laiką ir kt.</text:span></text:p>
      <text:p text:style-name="P561"><text:span text:style-name="T562">7.5</text:span><text:span text:style-name="T563">. parengti atskirą šiam laikotarpiui skirtą komunikacijos planą, kuriame būtų iškelti tikslai, aptariamos tikslinės auditorijos, efektyviausi komunikacijos būdai, kanalai, suplanuotas biudžetas ir pan. Įgyvendinant planą turėtų būt</text:span><text:span text:style-name="T564">i siekiama ne tik operatyviai teikti naujausią informaciją, bet ir paskatinti naudotis muziejaus paslaugomis ar sukurtu skaitmeniniu turiniu;</text:span></text:p>
      <text:p text:style-name="P565"><text:span text:style-name="T566">7.6</text:span><text:span text:style-name="T567">. dalintis nuorodomis į sukurtą skaitmeninį turinį visais turimais ir tinkamais informacijos sklaidos<text:s/></text:span><text:span text:style-name="T568">kanalais, siekiant didesnio matomumo, pasiekiamumo ir naudojimo, taip pat skelbti informaciją apie naujai sukurtus muziejaus e. produktus ir (arba) e. paslaugas.</text:span></text:p>
      <text:p text:style-name="P569"/>
      <text:p text:style-name="P570"><text:span text:style-name="T571">V</text:span><text:span text:style-name="T572"><text:s/>SKYRIUS</text:span></text:p>
      <text:p text:style-name="P573"><text:span text:style-name="T574">BAIGIAMOSIOS NUOSTATOS</text:span></text:p>
      <text:p text:style-name="P575"/>
      <text:p text:style-name="P576"><text:span text:style-name="T577">8</text:span><text:span text:style-name="T578">. Šios Rekomendacijos skelbiamos viešai<text:s/></text:span><text:span text:style-name="T579">Lietuvos Respublikos kultūros ministerijos interneto svetainėje.</text:span></text:p>
      <text:p text:style-name="P580"><text:span text:style-name="T581">_______________________________</text:span></text:p>
      <text:soft-page-break/>
      <text:p text:style-name="P582">PATVIRTINTA</text:p>
      <text:p text:style-name="P587">Lietuvos Respublikos kultūros ministro</text:p>
      <text:p text:style-name="P588">2020 m. liepos 31 d. įsakymu Nr. ĮV-1048</text:p>
      <text:p text:style-name="P589"/>
      <text:p text:style-name="P590"/>
      <text:p text:style-name="P591"><text:span text:style-name="T592">KULTŪROS CENTRŲ VEIKLOS ORGANIZAV</text:span><text:span text:style-name="T593">IMO IR PASLAUGŲ TEIKIMO REKOMENDACIJOS EKSTREMALIOSIOS SITUACIJOS DĖL COVID-19 LIGOS PROTRŪKIO LAIKOTARPIU<text:s/></text:span><text:span text:style-name="T594"><text:s/></text:span></text:p>
      <text:p text:style-name="P595"/>
      <text:p text:style-name="P596"><text:span text:style-name="T597">I</text:span><text:span text:style-name="T598"><text:s/>SKYRIUS</text:span></text:p>
      <text:p text:style-name="P599"><text:span text:style-name="T600">BENDROSIOS NUOSTATOS</text:span></text:p>
      <text:p text:style-name="P601"/>
      <text:p text:style-name="P602"><text:span text:style-name="T603">1</text:span><text:span text:style-name="T604">. Kultūros centrų veiklos organizavimo ir paslaugų teikimo rekomendacijų (toliau – Rekomendacijos) paskir</text:span><text:span text:style-name="T605">tis – ekstremaliosios<text:s/></text:span><text:span text:style-name="T606">situacijos dėl COVID-19 ligos protrūkio laikotarpiu</text:span><text:span text:style-name="T607"><text:s/>nustatyti saugos reikalavimus ir paslaugų teikimo sąlygas, kurioms esant kultūros centrai galėtų organizuoti savo veiklą ir teikti paslaugas</text:span><text:span text:style-name="T608">,<text:s/></text:span><text:span text:style-name="T609">laikantis teisės aktų reikalavimų sudary</text:span><text:span text:style-name="T610">dami tinkamas sąlygas kultūros centrų darbuotojų ir lankytojų apsaugai, kultūros centro lankymui ir kitų kultūros centro paslaugų teikimui, viešajai komunikacijai.</text:span></text:p>
      <text:p text:style-name="P611"><text:span text:style-name="T612">2</text:span><text:span text:style-name="T613">. Rekomendacijos parengtos vadovaujantis Lietuvos Respublikos Vyriausybės 2020 m. vasar</text:span><text:span text:style-name="T614">io 26 d. nutarimu Nr. 152 „Dėl valstybės lygio ekstremalios situacijos paskelbimo</text:span><text:span text:style-name="T615">, Lietuvos Respublikos sveikatos apsaugos ministro – valstybės lygio ekstremaliosios situacijos valstybės operacijų centro vadovo 2020 m. birželio 15 d. sprendimu Nr. V-1462 „</text:span><text:span text:style-name="T616">Dėl kultūros, pramogų ir kitų renginių organizavimo būtinųjų sąlygų“, Lietuvos Respublikos sveikatos apsaugos ministro – valstybės lygio ekstremaliosios situacijos valstybės operacijų centro vadovo 2020 m. birželio 16 d. sprendimu Nr. V-1475 „Dėl neformali</text:span><text:span text:style-name="T617">ojo vaikų švietimo organizavimo būtinų sąlygų“.</text:span></text:p>
      <text:p text:style-name="P618"><text:span text:style-name="T619">3</text:span><text:span text:style-name="T620">. Privalomus reikalavimus ir sąlygas dėl kultūros centro veiklos organizavimo ir paslaugų teikimo, renginių organizavimo nustato Lietuvos Respublikos Vyriausybės 2020 m. vasario 26 d. nutarimas Nr. 152 „</text:span><text:span text:style-name="T621">Dėl valstybės lygio ekstremaliosios situacijos paskelbimo“, Lietuvos Respublikos sveikatos apsaugos ministro – valstybės lygio ekstremaliosios situacijos valstybės operacijų centro vadovo 2020 m. birželio 15 d. sprendimas Nr. V-1462 „Dėl kultūros, pramogų<text:s/></text:span><text:span text:style-name="T622">ir kitų renginių organizavimo būtinųjų sąlygų“, Lietuvos Respublikos sveikatos apsaugos ministro – valstybės lygio ekstremaliosios situacijos valstybės operacijų centro vadovo 2020 m. birželio 16 d. sprendimas Nr. V-1475 „Dėl neformaliojo vaikų švietimo or</text:span><text:span text:style-name="T623">ganizavimo būtinų sąlygų“, kiti Lietuvos Respublikos sveikatos apsaugos ministro – valstybės lygio ekstremaliosios situacijos valstybės operacijų centro vadovo sprendimai.</text:span></text:p>
      <text:p text:style-name="P624"><text:span text:style-name="T625">4</text:span><text:span text:style-name="T626">. Šiose Rekomendacijose vartojamos sąvokos atitinka Lietuvos Respublikos kultūr</text:span><text:span text:style-name="T627">os centrų įstatyme, Lietuvos Respublikos biudžetinių įstaigų įstatyme ir kituose teisės aktuose, reglamentuojančiuose kultūros centrų veiklą, vartojamas sąvokas.</text:span></text:p>
      <text:p text:style-name="P628"/>
      <text:p text:style-name="P629"><text:span text:style-name="T630">II</text:span><text:span text:style-name="T631"><text:s/>SKYRIUS</text:span></text:p>
      <text:p text:style-name="P632"><text:span text:style-name="T633">KULTŪROS CENTRO DARBUOTOJŲ IR LANKYTOJŲ APSAUGA</text:span></text:p>
      <text:p text:style-name="P634"/>
      <text:p text:style-name="P635"><text:span text:style-name="T636">5</text:span><text:span text:style-name="T637">. Siekiant užtikrinti kultūros centro darbuotojų ir lankytojų apsaugą rekomenduojama:<text:s/></text:span></text:p>
      <text:p text:style-name="P638"><text:span text:style-name="T639">5.1</text:span><text:span text:style-name="T640">. darbas organizuojamas ir klientai aptarnaujami taip, kad būtų užtikrintos valstybės lygio ekstremaliosios situacijos valstybės operacijų vadovo sprendimu nustatyt</text:span><text:span text:style-name="T641">os būtinos visuomenės sveikatos saugos, higienos, asmenų aprūpinimo būtinosiomis asmeninėmis apsaugos priemonėmis sąlygos;</text:span></text:p>
      <text:p text:style-name="P642"><text:span text:style-name="T643">5.2</text:span><text:span text:style-name="T644">.<text:s/></text:span><text:span text:style-name="T645">esant poreikiui,<text:s/></text:span><text:span text:style-name="T646">dalies kultūros centro darbuotojų darbą organizuoti nuotoliniu būdu;</text:span></text:p>
      <text:p text:style-name="P647"><text:span text:style-name="T648">5.3</text:span><text:span text:style-name="T649">. parengti ir taikyti laipsnišk</text:span><text:span text:style-name="T650">o kultūros centro darbuotojų grąžinimo iš nuotolinio darbo planą, prioritetą teikiant veikloms, susijusioms su neatidėliotinų funkcijų, atvėrus įstaigą lankytojams, atlikimu<text:s/></text:span><text:span text:style-name="T651">.<text:s/></text:span><text:span text:style-name="T652">Kitas veiklas, kurios nereikalauja tiesioginio kontakto su lankytojais, vykdyti,</text:span><text:span text:style-name="T653"><text:s/>jeigu yra užtikrinami Lietuvos Respublikos sveikatos apsaugos ministro – valstybės lygio ekstremaliosios situacijos valstybės operacijų centro vadovo sprendimuose numatyti reikalavimai;<text:s/></text:span></text:p>
      <text:p text:style-name="P654"><text:span text:style-name="T655">5.4</text:span><text:span text:style-name="T656">. nenaudoti rūbinių ir (arba) kabyklų viršutiniams lankytojų<text:s/></text:span><text:span text:style-name="T657">drabužiams kabinti (tuo atveju, kai nėra daiktų saugojimo spintelių, lankytojai savo daiktus ir viršutinius rūbus turi nešiotis su savimi).</text:span></text:p>
      <text:p text:style-name="P658"/>
      <text:p text:style-name="P659"><text:span text:style-name="T660">III</text:span><text:span text:style-name="T661"><text:s/>SKYRIUS</text:span></text:p>
      <text:p text:style-name="P662"><text:span text:style-name="T663">KULTŪROS CENTRO LANKYMO IR KITŲ PASLAUGŲ TEIKIMO SĄLYGOS</text:span></text:p>
      <text:p text:style-name="P664"/>
      <text:p text:style-name="P665"><text:span text:style-name="T666">6</text:span><text:span text:style-name="T667">. Siekiant organizuoti kultūros<text:s/></text:span><text:span text:style-name="T668">centro lankymą ir kitų paslaugų teikimą rekomenduojama:</text:span></text:p>
      <text:p text:style-name="P669"><text:span text:style-name="T670">6.1</text:span><text:span text:style-name="T671">. numatyti laipsnišką kultūros centro paslaugų atvėrimą visuomenei, laikantis Lietuvos Respublikos sveikatos apsaugos ministro – valstybės lygio ekstremaliosios situacijos valstybės operacijų cen</text:span><text:span text:style-name="T672">tro vadovo sprendimuose numatytų reikalavimų bei kitų Lietuvos Respublikos sveikatos apsaugos ministerijos rekomendacijų paslaugas teikiančioms įstaigoms;<text:s/></text:span></text:p>
      <text:p text:style-name="P673"><text:span text:style-name="T674">6.2</text:span><text:span text:style-name="T675">. parengti ir nuolat atnaujinti kultūros centro lankymo taisykles, vadovaujantis Lietuvos Res</text:span><text:span text:style-name="T676">publikos sveikatos apsaugos ministro – valstybės lygio ekstremaliosios situacijos valstybės operacijų centro vadovo sprendimuose numatytų reikalavimų bei atsižvelgiant į konkrečias sąlygas (kultūros centro fizinę infrastruktūrą bei turimus finansinius, mat</text:span><text:span text:style-name="T677">erialinius ir žmogiškuosius išteklius) ir jas viešai paskelbti lankytojams prieinamose vietose bei kultūros centro interneto svetainėje;</text:span></text:p>
      <text:p text:style-name="P678"><text:span text:style-name="T679">6.3</text:span><text:span text:style-name="T680">. prieš pradedant teikti paslaugas lankytojams visus kultūros centro darbuotojus, nepriklausomai nuo to, ar<text:s/></text:span><text:span text:style-name="T681">pagal savo darbo pobūdį (funkcijas) jie turi tiesioginį kontaktą su lankytojais, ar ne, supažindinti su saugaus darbo valstybės lygio ekstremaliosios situacijos laikotarpiu reikalavimais;</text:span></text:p>
      <text:p text:style-name="P682"><text:span text:style-name="T683">6.4</text:span><text:span text:style-name="T684">. atsižvelgiant į numatomų teikti paslaugų apimtis ir esant b</text:span><text:span text:style-name="T685">ūtinybei reguliuoti lankytojų srautus bei jų judėjimą kultūros centro patalpose ir (arba) teritorijoje, iš anksto parengti ir įdiegti lankytojų orientavimo informacinę sistemą (nuorodas, įspėjamuosius ženklus ir kt.);<text:s/></text:span></text:p>
      <text:p text:style-name="P686"><text:span text:style-name="T687">6.5</text:span><text:span text:style-name="T688">. atsižvelgiant į lankytojų, r</text:span><text:span text:style-name="T689">epeticijų dalyvių srautą esant būtinybei numatyti ir viešai lankytojams prieinamose vietose bei kultūros centro interneto svetainėje paskelbti lankytojų aptarnavimo laiko intervalus (registraciją);</text:span></text:p>
      <text:p text:style-name="P690"><text:span text:style-name="T691">6.6</text:span><text:span text:style-name="T692">. vykdyti kontaktines repeticijas, būrelių, studijų</text:span><text:span text:style-name="T693"><text:s/>veiklą ir kontaktines edukacines veiklas, jeigu yra užtikrinami Lietuvos Respublikos sveikatos apsaugos ministro – valstybės lygio ekstremaliosios situacijos valstybės operacijų centro vadovo sprendimuose numatyti reikalavimai (užtikrinamos būtinos higien</text:span><text:span text:style-name="T694">os sąlygos, sudaromas tikslus užsiėmimo grafikas, taip pat užtikrinamas patalpų vėdinimas bei dezinfekcija ir kt.)</text:span><text:span text:style-name="T695">;</text:span></text:p>
      <text:p text:style-name="P696"><text:span text:style-name="T697">6.7</text:span><text:span text:style-name="T698">.<text:s/></text:span><text:span text:style-name="T699">organizuoti veiklas asmenims, priklausantiems rizikos grupei, jeigu yra užtikrinami Lietuvos Respublikos sveikatos apsaugos ministr</text:span><text:span text:style-name="T700">o – valstybės lygio ekstremaliosios situacijos valstybės operacijų centro vadovo sprendimuose numatyti reikalavimai;<text:s/></text:span></text:p>
      <text:p text:style-name="P701"><text:span text:style-name="T702">6.8</text:span><text:span text:style-name="T703">.<text:s/></text:span><text:span text:style-name="T704">vykdyti neformaliojo vaikų švietimo ir kitas veiklas, kuriose dalyvauja mokyklinio amžiaus vaikai, jeigu yra užtikrinami Lietuvos</text:span><text:span text:style-name="T705"><text:s/>Respublikos sveikatos apsaugos ministro – valstybės lygio ekstremaliosios situacijos valstybės operacijų centro vadovo sprendimuose numatyti reikalavimai;<text:s/></text:span></text:p>
      <text:p text:style-name="P706"><text:span text:style-name="T707">6.9</text:span><text:span text:style-name="T708">. vykdyti kultūros centro darbuotojų kvalifikacijos kėlimą nuotoliniu būdu;</text:span></text:p>
      <text:p text:style-name="P709"><text:span text:style-name="T710">6.10</text:span><text:span text:style-name="T711">. toliau</text:span><text:span text:style-name="T712"><text:s/>teikti paslaugas nuotoliniu būdu ir tęsti plačiai naudotų įtraukių virtualių renginių, edukacijų, kitų turinio sklaidos priemonių, skirtų lankytojams, kūrimą, tobulinti virtualias kultūros centro paslaugas;</text:span></text:p>
      <text:p text:style-name="P713"><text:span text:style-name="T714">6.11</text:span><text:span text:style-name="T715">. gausinti nuotoliniu būdu prieinamą<text:s/></text:span><text:span text:style-name="T716">kultūros centro veiklos turinį: ne tik pildyti skaitmeninių išteklių portalus naujais suskaitmenintais eksponatais, bet ir, bendradarbiaujant su kitais sektoriais, jau suskaitmenintų išteklių pagrindu kurti naujus e. produktus ir (arba) e. paslaugas;</text:span></text:p>
      <text:p text:style-name="P717"><text:span text:style-name="T718">6.1</text:span><text:span text:style-name="T719">2</text:span><text:span text:style-name="T720">. kultūros centro patalpose ir (arba) teritorijoje esančių kavinių ir kitų komercinių įstaigų veiklą organizuoti vadovaujantis Lietuvos Respublikos sveikatos apsaugos ministro – valstybės lygio ekstremaliosios situacijos valstybės operacijų vadovo spren</text:span><text:span text:style-name="T721">dimų nuostatomis bei Lietuvos Respublikos sveikatos ministerijos rekomendacijomis dėl prekybos ir kitų komercinių paslaugų teikimo.</text:span></text:p>
      <text:p text:style-name="P722"/>
      <text:p text:style-name="P723"><text:span text:style-name="T724">IV</text:span><text:span text:style-name="T725"><text:s/>SKYRIUS</text:span></text:p>
      <text:p text:style-name="P726"><text:span text:style-name="T727">VIEŠOJI KOMUNIKACIJA</text:span></text:p>
      <text:p text:style-name="P728"/>
      <text:p text:style-name="P729"><text:span text:style-name="T730">7</text:span><text:span text:style-name="T731">. Vykdant viešąją komunikaciją rekomenduojama:</text:span></text:p>
      <text:p text:style-name="P732"><text:span text:style-name="T733">7.1</text:span><text:span text:style-name="T734">. nuosekliai ir iš anksto</text:span><text:span text:style-name="T735"><text:s/>informuoti visuomenę apie kultūros centro teikiamas paslaugas valstybės lygio ekstremaliosios situacijos laikotarpiu ir jų teikimo tvarką;</text:span></text:p>
      <text:p text:style-name="P736"><text:span text:style-name="T737">7.2</text:span><text:span text:style-name="T738">. naudoti kuo daugiau informacijos sklaidos priemonių ir kanalų: skelbimai prie kultūros centro įėjimo, infor</text:span><text:span text:style-name="T739">macija kultūros centro interneto svetainėje, socialinių tinklų paskyrose ir kt.;</text:span></text:p>
      <text:p text:style-name="P740"><text:span text:style-name="T741">7.3</text:span><text:span text:style-name="T742">. teikti kuo konkretesnę ir detalesnę informaciją dėl paslaugų teikimo kultūros centre: įvardyti, kokios paslaugos ir nuo kada yra teikiamos, kokia apimtimi ir kokiais<text:s/></text:span><text:span text:style-name="T743">būdais dėl jų galima kreiptis (įsigyti bilietus ir kt.);</text:span></text:p>
      <text:p text:style-name="P744"><text:span text:style-name="T745">7.4</text:span><text:span text:style-name="T746">. kultūros centro administracijai skirti tinkamą dėmesį tiek išorinei, tiek vidinei įstaigos komunikacijai tam, kad lankytojai galėtų gauti pačią naujausią ir tiksliausią informaciją apie pasl</text:span><text:span text:style-name="T747">augas tiek savarankiškai jos ieškodami internete, tiek kreipdamiesi telefonu, elektroniniu paštu ir pan. Komunikuojant skirtingais kanalais, paskirti už komunikaciją atsakingus darbuotojus, kurie teiktų vieningą, suderintą, tikslią ir teisingą naujausią in</text:span><text:span text:style-name="T748">formaciją apie kultūros centro teikiamas paslaugas, taikomus apribojimus, darbo laiką ir kt.</text:span></text:p>
      <text:p text:style-name="P749"><text:span text:style-name="T750">7.5</text:span><text:span text:style-name="T751">. parengti atskirą šiam laikotarpiui skirtą komunikacijos planą, kuriame būtų iškelti tikslai, aptariamos tikslinės auditorijos, efektyviausi komunikacijos<text:s/></text:span><text:span text:style-name="T752">būdai, kanalai, suplanuotas biudžetas ir pan. Įgyvendinant planą turėtų būti siekiama ne tik operatyviai teikti naujausią informaciją, bet ir paskatinti naudotis kultūros centro paslaugomis ar sukurtu skaitmeniniu turiniu;</text:span></text:p>
      <text:p text:style-name="P753"><text:span text:style-name="T754">7.6</text:span><text:span text:style-name="T755">. dalintis nuorodomis į su</text:span><text:span text:style-name="T756">kurtą skaitmeninį turinį visais turimais ir tinkamais informacijos sklaidos kanalais, siekiant didesnio matomumo, pasiekiamumo ir naudojimo, taip pat skelbti informaciją apie naujai sukurtus kultūros centro e. produktus ir (arba) e. paslaugas.</text:span></text:p>
      <text:p text:style-name="P757"/>
      <text:p text:style-name="P758"><text:span text:style-name="T759">V</text:span><text:span text:style-name="T760"><text:s/>S</text:span><text:span text:style-name="T761">KYRIUS</text:span></text:p>
      <text:p text:style-name="P762"><text:span text:style-name="T763">BAIGIAMOSIOS NUOSTATOS</text:span></text:p>
      <text:p text:style-name="P764"/>
      <text:p text:style-name="P765"><text:span text:style-name="T766">8</text:span><text:span text:style-name="T767">. Šios Rekomendacijos skelbiamos viešai<text:s/></text:span><text:span text:style-name="T768">Lietuvos Respublikos kultūros ministerijos interneto svetainėje.</text:span></text:p>
      <text:p text:style-name="P769"><text:span text:style-name="T770">_______________________________</text:span></text:p>
      <text:soft-page-break/>
      <text:p text:style-name="P771">PATVIRTINTA</text:p>
      <text:p text:style-name="P776">Lietuvos Respublikos kultūros ministro</text:p>
      <text:p text:style-name="P777">2020 m. liepos 31 d. įsakymu Nr. ĮV-1048</text:p>
      <text:p text:style-name="P778"/>
      <text:p text:style-name="P779"/>
      <text:p text:style-name="P780"><text:span text:style-name="T781">ISTORINIŲ NACIONALINIŲ PARKŲ IR VALSTYBINIŲ KULTŪRINIŲ REZERVATŲ DIREKCIJŲ</text:span><text:span text:style-name="T782"><text:s/></text:span><text:span text:style-name="T783">VEIKLOS ORGANIZAVIMO IR PASLAUGŲ TEIKIMO REKOMENDACIJOS EKSTREMALIOSIOS SITUACIJOS DĖL COVID-19 LIGOS PROTRŪKIO LAIKOTARPIU<text:s/></text:span><text:span text:style-name="T784"><text:s/></text:span></text:p>
      <text:p text:style-name="P785"/>
      <text:p text:style-name="P786"><text:span text:style-name="T787">I</text:span><text:span text:style-name="T788"><text:s/>SKYRI</text:span><text:span text:style-name="T789">US</text:span></text:p>
      <text:p text:style-name="P790"><text:span text:style-name="T791">BENDROSIOS NUOSTATOS</text:span></text:p>
      <text:p text:style-name="P792"/>
      <text:p text:style-name="P793"><text:span text:style-name="T794">1</text:span><text:span text:style-name="T795">. Trakų istorinio nacionalinio parko, Valstybinio Kernavės kultūrinio rezervato ir Vilniaus pilių valstybinio kultūrinio rezervato (toliau – saugomos vietovės) direkcijų (toliau – direkcijos) veiklos organizavimo ir paslaugų teikimo rekomendacijų (toliau –</text:span><text:span text:style-name="T796"><text:s/>Rekomendacijos) paskirtis – ekstremaliosios<text:s/></text:span><text:span text:style-name="T797">situacijos dėl COVID-19 ligos protrūkio laikotarpiu</text:span><text:span text:style-name="T798"><text:s/>nustatyti saugos reikalavimus ir paslaugų teikimo sąlygas, kurioms esant direkcijos galėtų organizuoti savo veiklą ir teikti paslaugas</text:span><text:span text:style-name="T799">,<text:s/></text:span><text:span text:style-name="T800">laikantis teisės aktų r</text:span><text:span text:style-name="T801">eikalavimų sudarydami tinkamas sąlygas direkcijų valstybės tarnautojų ir darbuotojų, saugomų vietovių lankytojų ir kultūros bei saugomos vietovės <text:s/>vertybių apsaugai, saugomų vietovių lankymui bei kitų direkcijų paslaugų teikimui, viešajai komunikacijai.</text:span></text:p>
      <text:p text:style-name="P802"><text:span text:style-name="T803">2</text:span><text:span text:style-name="T804">. Rekomendacijos parengtos vadovaujantis Lietuvos Respublikos Vyriausybės 2020 m. vasario 26 d. nutarimu Nr. 152 „Dėl valstybės lygio ekstremalios situacijos paskelbimo“,<text:s/></text:span><text:span text:style-name="T805">Lietuvos Respublikos sveikatos apsaugos ministro – valstybės lygio ekstremaliosios</text:span><text:span text:style-name="T806"><text:s/>situacijos valstybės operacijų centro vadovo 2020 m. birželio 15 d. sprendimu Nr. V-1462 „Dėl kultūros, pramogų ir kitų renginių organizavimo būtinųjų sąlygų“, Lietuvos Respublikos sveikatos apsaugos ministro – valstybės lygio ekstremaliosios situacijos v</text:span><text:span text:style-name="T807">alstybės operacijų centro vadovo 2020 m. birželio 16 d. sprendimu Nr. V-1475 „Dėl neformaliojo vaikų švietimo organizavimo būtinų sąlygų“.</text:span></text:p>
      <text:p text:style-name="P808"><text:span text:style-name="T809">3</text:span><text:span text:style-name="T810">. Privalomus reikalavimus ir sąlygas dėl direkcijų veiklos organizavimo ir paslaugų teikimo, renginių organizavi</text:span><text:span text:style-name="T811">mo nustato Lietuvos Respublikos Vyriausybės 2020 m. vasario 26 d. nutarimas Nr. 152 „Dėl valstybės lygio ekstremaliosios situacijos paskelbimo“, Lietuvos Respublikos sveikatos apsaugos ministro – valstybės lygio ekstremaliosios situacijos valstybės operaci</text:span><text:span text:style-name="T812">jų centro vadovo 2020 m. birželio 15 d. sprendimas Nr. V-1462 „Dėl kultūros, pramogų ir kitų renginių organizavimo būtinųjų sąlygų“, Lietuvos Respublikos sveikatos apsaugos ministro – valstybės lygio ekstremaliosios situacijos valstybės operacijų centro va</text:span><text:span text:style-name="T813">dovo 2020 m. birželio 16 d. sprendimas Nr. V-1475 „Dėl neformaliojo vaikų švietimo organizavimo būtinų sąlygų“ ir kiti Lietuvos Respublikos sveikatos apsaugos ministro – valstybės lygio ekstremaliosios situacijos valstybės operacijų centro vadovo sprendima</text:span><text:span text:style-name="T814">i.</text:span></text:p>
      <text:p text:style-name="P815"><text:span text:style-name="T816">4</text:span><text:span text:style-name="T817">. Šiose Rekomendacijose vartojamos sąvokos atitinka Lietuvos Respublikos saugomų teritorijų įstatyme, Lietuvos Respublikos nekilnojamojo kultūros paveldo apsaugos įstatyme, Lietuvos Respublikos muziejų įstatyme, Lietuvos Respublikos biudžetinių įst</text:span><text:span text:style-name="T818">aigų įstatyme ir kituose teisės aktuose, reglamentuojančiuose muziejų veiklą, vartojamas sąvokas.</text:span></text:p>
      <text:p text:style-name="P819"/>
      <text:p text:style-name="P820"><text:span text:style-name="T821">II</text:span><text:span text:style-name="T822"><text:s/>SKYRIUS</text:span></text:p>
      <text:p text:style-name="P823"><text:span text:style-name="T824">DIREKCIJOS VALSTYBĖS TARNAUTOJŲ, DARBUOTOJŲ, INTERESANTŲ IR LANKYTOJŲ APSAUGA</text:span></text:p>
      <text:p text:style-name="P825"/>
      <text:p text:style-name="P826"><text:span text:style-name="T827">5</text:span><text:span text:style-name="T828">. Siekiant užtikrinti direkcijos valstybės tarnautojų, d</text:span><text:span text:style-name="T829">arbuotojų, interesantų ir lankytojų apsaugą rekomenduojama:<text:s/></text:span></text:p>
      <text:p text:style-name="P830"><text:span text:style-name="T831">5.1</text:span><text:span text:style-name="T832">.</text:span><text:span text:style-name="T833"><text:s/></text:span><text:span text:style-name="T834">esant poreikiui,<text:s/></text:span><text:span text:style-name="T835">dalies direkcijos valstybės tarnautojų ir darbuotojų darbą organizuoti nuotoliniu būdu, pagal Direkcijos direktoriaus patvirtintas<text:s/></text:span><text:span text:style-name="T836">Laikinąsias nuotolinio darbo organizavim</text:span><text:span text:style-name="T837">o direkcijoje taisykles, kuriose būtų detalizuoti nuotolinio darbo, interesantų ir lankytojų aptarnavimo ir kiti Direkcijos darbo organizavimo <text:s/>principai</text:span><text:span text:style-name="T838">;</text:span></text:p>
      <text:p text:style-name="P839"><text:span text:style-name="T840">5.2</text:span><text:span text:style-name="T841">. direkcijos tarybos, darbo grupių ir komisijų darbą organizuoti nuotoliniu būdu;<text:s/></text:span></text:p>
      <text:p text:style-name="P842"><text:span text:style-name="T843">5.3</text:span><text:span text:style-name="T844">. pa</text:span><text:span text:style-name="T845">rengti ir taikyti laipsniško direkcijos valstybės tarnautojų ir darbuotojų grąžinimo iš nuotolinio darbo planą, prioritetą teikiant veikloms, susijusioms su viešuoju administravimu ir kitomis neatidėliotinomis funkcijomis, atvėrus saugomos<text:s/></text:span><text:span text:style-name="T846">vietovės muzieji</text:span><text:span text:style-name="T847">nes ir kitas ekspozicijas bei saugomos vietovės kontroliuojamo lankymo zonas (toliau – lankymo zonos) <text:s/></text:span><text:span text:style-name="T848">lankytojams, atlikimu (lankytojų aptarnavimas, bilietų pardavimas, ekspozicijų priežiūra). Kitas veiklas, kurios nereikalauja tiesioginio kontakto su int</text:span><text:span text:style-name="T849">eresantais ir lankytojais (teritorijų planavimo dokumentų, statybos ir tvarkybos projektų derinimas, leidyba, parodų, ekspozicijų planavimas ir rengimas, moksliniai tyrimai, turinio perkėlimas į skaitmeninę erdvę, projektų rengimas ir kt.), vykdyti, jeigu<text:s/></text:span><text:span text:style-name="T850">yra užtikrinami Lietuvos Respublikos sveikatos apsaugos ministro – valstybės lygio ekstremaliosios situacijos valstybės operacijų centro vadovo sprendimuose numatyti reikalavimai;<text:s/></text:span></text:p>
      <text:p text:style-name="P851"><text:span text:style-name="T852">5.4</text:span><text:span text:style-name="T853">. užtikrinti, kad tiesioginį kontaktą su interesantais ir<text:s/></text:span><text:span text:style-name="T854">lankytojais turintys direkcijos valstybės tarnautojai ir darbuotojai darbo metu nuolat dėvėtų apsaugos priemones – veido kaukes, respiratorius ar kitas priemones ir laikytųsi griežtos rankų higienos;</text:span></text:p>
      <text:p text:style-name="P855"><text:span text:style-name="T856">5.5</text:span><text:span text:style-name="T857">. nenaudoti rūbinių ir (arba) kabyklų<text:s/></text:span><text:span text:style-name="T858">viršutiniams interesantų ir lankytojų drabužiams kabinti (tuo atveju, kai nėra daiktų saugojimo spintelių, lankytojai savo daiktus ir viršutinius rūbus turi nešiotis su savimi);</text:span></text:p>
      <text:p text:style-name="P859"><text:span text:style-name="T860">5.6</text:span><text:span text:style-name="T861">. jeigu lankytojų viršutiniams drabužiams ar asmeniniams daiktams saugo</text:span><text:span text:style-name="T862">ti yra naudojamos daiktų saugojimo spintelės, jas valyti ir dezinfekuoti po kiekvieno lankytojo panaudojimo.</text:span></text:p>
      <text:p text:style-name="P863"/>
      <text:p text:style-name="P864"><text:span text:style-name="T865">III</text:span><text:span text:style-name="T866"><text:s/>SKYRIUS</text:span></text:p>
      <text:p text:style-name="P867"><text:span text:style-name="T868">SAUGOMOS VIETOVĖS LANKYMO IR KITŲ PASLAUGŲ TEIKIMO SĄLYGOS</text:span></text:p>
      <text:p text:style-name="P869"/>
      <text:p text:style-name="P870"><text:span text:style-name="T871">6</text:span><text:span text:style-name="T872">. Siekiant organizuoti lankymo zonų <text:s/>lankymą ir kitų paslaugų</text:span><text:span text:style-name="T873"><text:s/>teikimą rekomenduojama:</text:span></text:p>
      <text:p text:style-name="P874"><text:span text:style-name="T875">6.1</text:span><text:span text:style-name="T876">. Užtikrinti, kad juridinių ir fizinių asmenų kreipimaisi būtų registruojami ir nagrinėjami Lietuvos Respublikos viešojo administravimo, Nekilnojamojo kultūros paveldo apsaugos, Saugomų teritorijų ir kitų įstatymų ir teisės ak</text:span><text:span text:style-name="T877">tų nustatytomis tvarkomis ir terminais.</text:span></text:p>
      <text:p text:style-name="P878"><text:span text:style-name="T879">6.2</text:span><text:span text:style-name="T880">. numatyti laipsnišką direkcijos paslaugų, susijusių su tiesioginiu interesantų ir lankytojų kontaktu, atvėrimą visuomenei, laikantis Lietuvos Respublikos sveikatos apsaugos ministro – valstybės lygio ekstrema</text:span><text:span text:style-name="T881">liosios situacijos valstybės operacijų centro vadovo sprendimuose numatytų reikalavimų bei kitų Lietuvos Respublikos sveikatos apsaugos ministerijos rekomendacijų paslaugas teikiančioms įstaigoms;<text:s/></text:span></text:p>
      <text:p text:style-name="P882"><text:span text:style-name="T883">6.3</text:span><text:span text:style-name="T884">. parengti/atnaujinti lankymo zonų lankymo taisykle</text:span><text:span text:style-name="T885">s, vadovaujantis Lietuvos Respublikos sveikatos apsaugos ministro – valstybės lygio ekstremaliosios situacijos valstybės operacijų centro vadovo sprendimuose numatytų reikalavimų bei atsižvelgiant į konkrečias sąlygas (muziejaus fizinę infrastruktūrą bei t</text:span><text:span text:style-name="T886">urimus finansinius, materialinius ir žmogiškuosius išteklius) ir jas viešai paskelbti lankytojams prieinamose vietose bei muziejaus interneto svetainėje;</text:span></text:p>
      <text:p text:style-name="P887"><text:span text:style-name="T888">6.4</text:span><text:span text:style-name="T889">. prieš pradedant teikti paslaugas interesantams ir lankytojams, susijusias su tiesioginiu kont</text:span><text:span text:style-name="T890">aktu, visus direkcijos valstybės tarnautojus ir darbuotojus, nepriklausomai nuo to, ar pagal savo darbo pobūdį (funkcijas) jie turi tiesioginį kontaktą su lankytojais, ar ne, supažindinti su saugaus darbo valstybės lygio ekstremaliosios situacijos laikotar</text:span><text:span text:style-name="T891">piu reikalavimais;</text:span></text:p>
      <text:p text:style-name="P892"><text:span text:style-name="T893">6.5</text:span><text:span text:style-name="T894">. atsižvelgiant į numatomų teikti paslaugų apimtis ir esant būtinybei reguliuoti lankytojų srautus bei jų judėjimą lankymo zonose, iš anksto parengti ir įdiegti lankytojų orientavimo informacinę (nuorodas, įspėjamuosius ženklus ir</text:span><text:span text:style-name="T895"><text:s/>kt.) ir lankytojų srautų suvaldymo ir paskirstymo sistemą;<text:s/></text:span></text:p>
      <text:p text:style-name="P896"><text:span text:style-name="T897">6.6</text:span><text:span text:style-name="T898">. atsižvelgiant į lankytojų srautą esant būtinybei numatyti ir viešai lankytojams prieinamose vietose bei direkcijos interneto svetainėje paskelbti lankytojų aptarnavimo laiko intervalus (</text:span><text:span text:style-name="T899">registraciją);</text:span></text:p>
      <text:p text:style-name="P900"><text:span text:style-name="T901">6.7</text:span><text:span text:style-name="T902">. organizuojant lankymo zonų, esančių atvirose lauko erdvėse, lankymą, vadovautis Lietuvos Respublikos sveikatos apsaugos ministro – valstybės lygio ekstremaliosios situacijos valstybės operacijų vadovo sprendimuose numatytų reikalavi</text:span><text:span text:style-name="T903">mų;</text:span></text:p>
      <text:p text:style-name="P904"><text:span text:style-name="T905">6.8</text:span><text:span text:style-name="T906">. saugomos vietovės ekspozicinėse erdvėse (nuolatinėse ekspozicijose, parodose) esantiems eksponatams ir kitoms eksponuojamos saugomos vietovės vertybėms netaikyti reikalavimo juos dezinfekuoti, bet vadovautis Instrukcijos nuostatomis, reglament</text:span><text:span text:style-name="T907">uojančiomis jų apsaugą ir saugojimą;<text:s/></text:span></text:p>
      <text:p text:style-name="P908"><text:span text:style-name="T909">6.9</text:span><text:span text:style-name="T910">.<text:s/></text:span><text:span text:style-name="T911">toliau teikti paslaugas nuotoliniu būdu ir tęsti plačiai naudotų įtraukių virtualių renginių, edukacijų, kitų turinio sklaidos priemonių, skirtų lankytojams, kūrimą, tobulinti virtualias direkcijos paslaugas;</text:span></text:p>
      <text:p text:style-name="P912"><text:span text:style-name="T913">6.10</text:span><text:span text:style-name="T914">. gausinti nuotoliniu būdu prieinamą saugomos vietovės turinį: ne tik pildyti skaitmeninių išteklių portalus naujais suskaitmenintais eksponatais ir kitomis saugomų vietovių vertybėmis, bet ir, bendradarbiaujant su kitais sektoriais, jau suskaitmen</text:span><text:span text:style-name="T915">intų išteklių pagrindu kurti naujus e. produktus ir (arba) e. paslaugas;</text:span></text:p>
      <text:p text:style-name="P916"><text:span text:style-name="T917">6.11</text:span><text:span text:style-name="T918">. direkcijos patikėjimo teise valdomose patalpose ir (arba) teritorijoje esančių kavinių ir kitų komercinių įstaigų veiklą organizuoti vadovaujantis Lietuvos Respublikos sveik</text:span><text:span text:style-name="T919">atos apsaugos ministro – valstybės lygio ekstremaliosios situacijos valstybės operacijų vadovo sprendimų nuostatomis bei Lietuvos Respublikos sveikatos ministerijos rekomendacijomis dėl prekybos ir kitų komercinių paslaugų teikimo.</text:span></text:p>
      <text:p text:style-name="P920"><text:span text:style-name="T921">7</text:span><text:span text:style-name="T922">.</text:span><text:span text:style-name="T923"><text:s/></text:span><text:span text:style-name="T924">Nesant galimybe</text:span><text:span text:style-name="T925">i vykdyti direkcijos veiklos plane suplanuotų <text:s/>kultūrinių/muziejinių/edukacinių veiklų, susijusių su teisioginiu kontaktu, parengti rezervinį edukacinių renginių, bendradarbiavimo iniciatyvų <text:s/>su vietos savivalda ir bendruomene planą.<text:s/></text:span></text:p>
      <text:p text:style-name="P926"/>
      <text:p text:style-name="P927"><text:span text:style-name="T928">IV</text:span><text:span text:style-name="T929"><text:s/>SKYRIUS</text:span></text:p>
      <text:p text:style-name="P930"><text:span text:style-name="T931">VIE</text:span><text:span text:style-name="T932">ŠOJI KOMUNIKACIJA</text:span></text:p>
      <text:p text:style-name="P933"/>
      <text:p text:style-name="P934"><text:span text:style-name="T935">8</text:span><text:span text:style-name="T936">. Vykdant viešąją komunikaciją rekomenduojama:</text:span></text:p>
      <text:p text:style-name="P937"><text:span text:style-name="T938">8.1</text:span><text:span text:style-name="T939">. nuosekliai ir iš anksto informuoti visuomenę apie direkcijos teikiamas paslaugas valstybės lygio ekstremaliosios situacijos laikotarpiu</text:span><text:span text:style-name="T940"><text:s/></text:span><text:span text:style-name="T941">ir jų teikimo tvarką;</text:span></text:p>
      <text:p text:style-name="P942"><text:span text:style-name="T943">8.2</text:span><text:span text:style-name="T944">. naudoti kuo</text:span><text:span text:style-name="T945"><text:s/>daugiau informacijos sklaidos priemonių ir kanalų: skelbimai prie direkcijos buveinės ir lankymo zonų, informacija direkcijos interneto svetainėje, socialinių tinklų paskyrose ir kt.;</text:span></text:p>
      <text:p text:style-name="P946"><text:span text:style-name="T947">8.3</text:span><text:span text:style-name="T948">. teikti kuo konkretesnę ir detalesnę informaciją dėl paslaugų t</text:span><text:span text:style-name="T949">eikimo direkcijoje: įvardyti, kokios paslaugos ir nuo kada yra teikiamos, kokia apimtimi ir kokiais būdais dėl jų galima kreiptis.<text:s/></text:span></text:p>
      <text:p text:style-name="P950"><text:span text:style-name="T951">8.4</text:span><text:span text:style-name="T952">. atsižvelgiant į tai, kad ne visi asmenys gali turėti galimybę kreiptis elektroniniu būdu, prie įėjimo į direkcijos<text:s/></text:span><text:span text:style-name="T953">buveinę turi būti įrengta tradicinė pašto dėžutė korespondencijai su interesantais ir informacinė lentelė, kurioje būtų nurodyti direkcijos valstybės tarnautojų ir darbuotojų mobilių telefonų numeriai ir e. pašto adresai;</text:span></text:p>
      <text:p text:style-name="P954"><text:span text:style-name="T955">8.5</text:span><text:span text:style-name="T956">. direkcijos direktoriui sk</text:span><text:span text:style-name="T957">irti tinkamą dėmesį tiek išorinei, tiek vidinei įstaigos<text:s/></text:span><text:span text:style-name="T958">komunikacijai tam</text:span><text:span text:style-name="T959">, kad interesantai ir lankytojai galėtų gauti pačią naujausią ir tiksliausią informaciją apie paslaugas tiek savarankiškai jos ieškodami internete, tiek kreipdamiesi telefonu, elektr</text:span><text:span text:style-name="T960">oniniu paštu ir pan. Komunikuojant skirtingais kanalais, paskirti už komunikaciją atsakingus darbuotojus, kurie teiktų vieningą, suderintą, tikslią ir teisingą naujausią informaciją apie direkcijos teikiamas paslaugas, taikomus apribojimus, darbo laiką ir<text:s/></text:span><text:span text:style-name="T961">kt.</text:span></text:p>
      <text:p text:style-name="P962"><text:span text:style-name="T963">8.6</text:span><text:span text:style-name="T964">. parengti atskirą šiam laikotarpiui skirtą komunikacijos planą, kuriame būtų iškelti tikslai, aptariamos tikslinės auditorijos, efektyviausi komunikacijos būdai, kanalai, suplanuotas biudžetas ir pan. Įgyvendinant planą turėtų būti siekiama ne<text:s/></text:span><text:span text:style-name="T965">tik operatyviai teikti naujausią informaciją, bet ir paskatinti naudotis direkcijos paslaugomis nuotoliniu būdu ar sukurtu skaitmeniniu turiniu;</text:span></text:p>
      <text:p text:style-name="P966"><text:span text:style-name="T967">8.7</text:span><text:span text:style-name="T968">. dalintis nuorodomis į sukurtą skaitmeninį turinį visais turimais ir tinkamais<text:s/></text:span><text:span text:style-name="T969">informacijos sklaidos<text:s/></text:span><text:span text:style-name="T970">kanalais, siekiant didesnio matomumo, pasiekiamumo ir naudojimo, taip pat skelbti informaciją apie naujai sukurtus direkcijos e. produktus ir (arba) e. paslaugas.</text:span></text:p>
      <text:p text:style-name="P971"/>
      <text:p text:style-name="P972"><text:span text:style-name="T973">V</text:span><text:span text:style-name="T974"><text:s/>SKYRIUS</text:span></text:p>
      <text:p text:style-name="P975"><text:span text:style-name="T976">BAIGIAMOSIOS NUOSTATOS</text:span></text:p>
      <text:p text:style-name="P977"/>
      <text:p text:style-name="P978"><text:span text:style-name="T979">9</text:span><text:span text:style-name="T980">. Šios Rekomendacijos skelbiamos viešai<text:s/></text:span><text:span text:style-name="T981">Lietu</text:span><text:span text:style-name="T982">vos Respublikos kultūros ministerijos interneto svetainėje.</text:span></text:p>
      <text:p text:style-name="P983"><text:span text:style-name="T984">_______________________________</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kultūros ministerija, Įsakymas</text:span></text:p>
      <text:p text:style-name="P994"><text:span text:style-name="T995">Nr.<text:s/></text:span><text:a xlink:href="https://www.e-tar.lt/portal/legalAct.html?documentId=a2a39c00eb4a11eaa12ad7c04a383ca0" office:target-frame-name="_top" xlink:show="replace"><text:span text:style-name="T996">ĮV-1103</text:span></text:a><text:span text:style-name="T997">, 2020-08-28, paskelbta TAR 2020-08-31, i. k. 2020-18171</text:span></text:p>
      <text:p text:style-name="P998"><text:span text:style-name="T999">Dėl kultūros ministro 2020 m. liepos 31 d. įsakymo Nr. ĮV-1028 „Dėl kultūros įstaigų veiklos ir<text:s/></text:span><text:span text:style-name="T1000">kultūros paslaugų teikimo rekomendacijų ekstremaliosios situacijos dėl COVID-19 ligos protrūkio laikotarpiu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4</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26"><text:page-number text:fixed="false">4</text:page-number></text:p>
        <text:p text:style-name="Header"/>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414"><text:page-number text:fixed="false">4</text:page-number></text:p>
        <text:p text:style-name="Header"/>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583"><text:page-number text:fixed="false">4</text:page-number></text:p>
        <text:p text:style-name="Header"/>
      </style:header>
      <style:footer>
        <text:p text:style-name="P584"/>
      </style:footer>
    </style:master-page>
    <style:master-page style:next-style-name="MP4" style:name="MPF4" style:page-layout-name="PL4">
      <style:header>
        <text:p text:style-name="P585"/>
      </style:header>
      <style:footer>
        <text:p text:style-name="P586"/>
      </style:footer>
    </style:master-page>
    <style:master-page style:name="MP5" style:page-layout-name="PL5">
      <style:header>
        <text:p text:style-name="P772"><text:page-number text:fixed="false">4</text:page-number></text:p>
        <text:p text:style-name="Header"/>
      </style:header>
      <style:footer>
        <text:p text:style-name="P773"/>
      </style:footer>
    </style:master-page>
    <style:master-page style:next-style-name="MP5" style:name="MPF5" style:page-layout-name="PL5">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10-14T12:42:00Z</meta:creation-date>
    <dc:date>2020-10-14T12:42:00Z</dc:date>
    <meta:print-date>2019-12-03T13:34:00Z</meta:print-date>
    <meta:template xlink:href="Normal.dotm" xlink:type="simple"/>
    <meta:editing-cycles>2</meta:editing-cycles>
    <meta:editing-duration>PT0S</meta:editing-duration>
    <meta:document-statistic meta:page-count="18" meta:paragraph-count="269" meta:word-count="5774" meta:character-count="48810" meta:row-count="1110" meta:non-whitespace-character-count="43305"/>
  </office:meta>
</office:document-meta>
</file>