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color="#000000" fo:font-size="14pt" style:font-size-asian="14pt" style:font-size-complex="14pt"/>
    </style:style>
    <style:style style:name="T20" style:parent-style-name="DefaultParagraphFont" style:family="text">
      <style:text-properties fo:color="#212121" fo:font-size="14pt" style:font-size-asian="14pt" style:font-size-complex="14pt"/>
    </style:style>
    <style:style style:name="T21" style:parent-style-name="DefaultParagraphFont" style:family="text">
      <style:text-properties fo:font-weight="bold" style:font-weight-asian="bold" style:font-weight-complex="bold" fo:text-transform="uppercase" fo:font-size="14pt" style:font-size-asian="14pt" style:font-size-complex="14pt"/>
    </style:style>
    <style:style style:name="P2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3"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fo:font-size="14pt" style:font-size-asian="14pt"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212121"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212121"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212121" style:font-size-complex="12pt"/>
    </style:style>
    <style:style style:name="T48" style:parent-style-name="DefaultParagraphFont" style:family="text">
      <style:text-properties fo:color="#212121"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212121"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212121"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212121" style:font-size-complex="12pt"/>
    </style:style>
    <style:style style:name="T62" style:parent-style-name="DefaultParagraphFont" style:family="text">
      <style:text-properties fo:color="#212121"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212121" style:font-size-complex="12pt"/>
    </style:style>
    <style:style style:name="T65" style:parent-style-name="DefaultParagraphFont" style:family="text">
      <style:text-properties fo:color="#212121"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4.9222in"/>
        </style:tab-stops>
      </style:paragraph-properties>
    </style:style>
    <style:style style:name="P75" style:parent-style-name="Normal" style:family="paragraph">
      <style:paragraph-properties fo:text-align="justify" fo:text-indent="0.5909in">
        <style:tab-stops>
          <style:tab-stop style:type="left" style:position="4.9222in"/>
        </style:tab-stops>
      </style:paragraph-properties>
    </style:style>
    <style:style style:name="P76" style:parent-style-name="Normal" style:family="paragraph">
      <style:paragraph-properties fo:text-align="justify" fo:text-indent="0.5909in">
        <style:tab-stops>
          <style:tab-stop style:type="left" style:position="4.9222in"/>
        </style:tab-stops>
      </style:paragraph-properties>
    </style:style>
    <style:style style:name="P77" style:parent-style-name="Normal" style:family="paragraph">
      <style:paragraph-properties fo:text-align="justify" fo:text-indent="0.5909in">
        <style:tab-stops>
          <style:tab-stop style:type="left" style:position="4.9222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4.9222in"/>
        </style:tab-stops>
      </style:paragraph-properties>
    </style:style>
    <style:style style:name="P81" style:parent-style-name="Normal" style:family="paragraph">
      <style:paragraph-properties>
        <style:tab-stops>
          <style:tab-stop style:type="left" style:position="4.9222in"/>
        </style:tab-stops>
      </style:paragraph-properties>
    </style:style>
    <style:style style:name="P82" style:parent-style-name="Normal" style:family="paragraph">
      <style:paragraph-properties>
        <style:tab-stops>
          <style:tab-stop style:type="left" style:position="4.9222in"/>
        </style:tab-stops>
      </style:paragraph-properties>
    </style:style>
    <style:style style:name="P83" style:parent-style-name="Normal" style:family="paragraph">
      <style:paragraph-properties>
        <style:tab-stops>
          <style:tab-stop style:type="left" style:position="4.9222in"/>
        </style:tab-stops>
      </style:paragraph-properties>
    </style:style>
    <style:style style:name="P84" style:parent-style-name="Normal" style:family="paragraph">
      <style:paragraph-properties>
        <style:tab-stops>
          <style:tab-stop style:type="left" style:position="4.922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margin-left="3.6423in" style:page-number="1">
        <style:tab-stops/>
      </style:paragraph-properties>
      <style:text-properties style:font-size-complex="12pt"/>
    </style:style>
    <style:style style:name="P92" style:parent-style-name="Normal" style:family="paragraph">
      <style:paragraph-properties fo:margin-left="3.6423in">
        <style:tab-stops/>
      </style:paragraph-properties>
      <style:text-properties style:font-size-complex="12pt"/>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text-align="center"/>
      <style:text-properties fo:font-weight="bold" style:font-weight-asian="bold" fo:color="#000000" fo:font-size="14pt" style:font-size-asian="14pt" style:font-size-complex="12pt"/>
    </style:style>
    <style:style style:name="P95" style:parent-style-name="Normal" style:family="paragraph">
      <style:paragraph-properties fo:text-align="center"/>
      <style:text-properties fo:font-weight="bold" style:font-weight-asian="bold"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212121"/>
    </style:style>
    <style:style style:name="P100" style:parent-style-name="Normal" style:family="paragraph">
      <style:paragraph-properties fo:keep-with-next="always" fo:keep-together="always" fo:text-align="center"/>
      <style:text-properties fo:font-weight="bold" style:font-weight-asian="bold" fo:color="#000000" style:font-size-complex="12pt"/>
    </style:style>
    <style:style style:name="P101" style:parent-style-name="Normal" style:family="paragraph">
      <style:paragraph-properties fo:keep-with-next="always" fo:keep-together="always" fo:text-align="center"/>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keep-with-next="always" fo:keep-together="always" fo:text-align="center"/>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text-properties fo:font-weight="bold" style:font-weight-asian="bold"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212121" style:font-size-complex="12pt" fo:language="en" fo:country="US"/>
    </style:style>
    <style:style style:name="T111" style:parent-style-name="DefaultParagraphFont" style:family="text">
      <style:text-properties fo:color="#212121" style:font-size-complex="12pt" fo:language="en" fo:country="US"/>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P128" style:parent-style-name="Normal" style:family="paragraph">
      <style:paragraph-properties fo:keep-with-next="always" fo:keep-together="always" fo:text-align="center"/>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keep-with-next="always" fo:keep-together="always" fo:text-align="center"/>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indent="0.5909in"/>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4.9222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4.9222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per 66.6%"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with-next="always" fo:keep-together="always" fo:text-align="center"/>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keep-with-next="always" fo:keep-together="always" fo:text-align="center"/>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652in"/>
    </style:style>
    <style:style style:name="P247" style:parent-style-name="Normal" style:family="paragraph">
      <style:paragraph-properties fo:keep-with-next="always" fo:keep-together="always" fo:text-align="center"/>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keep-with-next="always" fo:keep-together="always" fo:text-align="center"/>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justify" fo:text-indent="0.5in"/>
      <style:text-properties fo:color="#000000" style:font-size-complex="12pt"/>
    </style:style>
    <style:style style:name="P253" style:parent-style-name="Normal" style:family="paragraph">
      <style:paragraph-properties fo:text-align="justify" fo:text-indent="0.6291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fo:color="#000000" style:font-size-complex="12pt"/>
    </style:style>
    <style:style style:name="P259" style:parent-style-name="Normal" style:master-page-name="MPF2" style:family="paragraph">
      <style:paragraph-properties fo:break-before="page" fo:margin-left="3.6423in" style:page-number="1">
        <style:tab-stops/>
      </style:paragraph-properties>
      <style:text-properties style:font-size-complex="12pt"/>
    </style:style>
    <style:style style:name="P264" style:parent-style-name="Normal" style:family="paragraph">
      <style:paragraph-properties fo:margin-left="3.6423in">
        <style:tab-stops/>
      </style:paragraph-properties>
      <style:text-properties style:font-size-complex="12pt"/>
    </style:style>
    <style:style style:name="P265" style:parent-style-name="Normal" style:family="paragraph">
      <style:paragraph-properties fo:margin-left="3.6423in">
        <style:tab-stops/>
      </style:paragraph-properties>
      <style:text-properties style:font-size-complex="12pt"/>
    </style:style>
    <style:style style:name="P266" style:parent-style-name="Normal" style:family="paragraph">
      <style:text-properties fo:font-weight="bold" style:font-weight-asian="bold" fo:color="#000000" style:font-size-complex="12pt"/>
    </style:style>
    <style:style style:name="P267" style:parent-style-name="Normal" style:family="paragraph">
      <style:text-properties fo:font-weight="bold" style:font-weight-asian="bold" fo:color="#000000"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212121"/>
    </style:style>
    <style:style style:name="P271" style:parent-style-name="Normal" style:family="paragraph">
      <style:text-properties fo:font-weight="bold" style:font-weight-asian="bold"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center"/>
      <style:text-properties fo:font-weight="bold" style:font-weight-asian="bold"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212121"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keep-with-next="always" fo:keep-together="always" fo:text-indent="0.5in"/>
    </style:style>
    <style:style style:name="P307" style:parent-style-name="Normal" style:family="paragraph">
      <style:paragraph-properties fo:keep-with-next="always" fo:keep-together="always" fo:text-align="center"/>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keep-with-next="always" fo:keep-together="always" fo:text-align="center"/>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keep-with-next="always" fo:keep-together="always" fo:text-indent="0.043in"/>
      <style:text-properties fo:font-weight="bold" style:font-weight-asian="bold"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justify" fo:background-color="#FFFFFF"/>
      <style:text-properties fo:color="#000000" style:font-size-complex="12pt"/>
    </style:style>
    <style:style style:name="P389" style:parent-style-name="Normal" style:family="paragraph">
      <style:paragraph-properties fo:text-align="justify" fo:text-indent="0.5909in"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fo:background-color="#FFFFFF"/>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fo:background-color="#FFFFFF"/>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keep-with-next="always" fo:keep-together="alway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style:text-properties fo:font-weight="bold" style:font-weight-asian="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text-indent="0.5909in"/>
    </style:style>
    <style:style style:name="T446" style:parent-style-name="DefaultParagraphFont" style:family="text">
      <style:text-properties style:font-size-complex="12pt"/>
    </style:style>
    <style:style style:name="P447" style:parent-style-name="Normal" style:master-page-name="MPF3" style:family="paragraph">
      <style:paragraph-properties fo:break-before="page" fo:margin-left="3.6423in" style:page-number="1">
        <style:tab-stops/>
      </style:paragraph-properties>
      <style:text-properties style:font-size-complex="12pt"/>
    </style:style>
    <style:style style:name="P452" style:parent-style-name="Normal" style:family="paragraph">
      <style:paragraph-properties fo:margin-left="3.6423in">
        <style:tab-stops/>
      </style:paragraph-properties>
      <style:text-properties style:font-size-complex="12pt"/>
    </style:style>
    <style:style style:name="P453" style:parent-style-name="Normal" style:family="paragraph">
      <style:paragraph-properties fo:margin-left="3.6423in">
        <style:tab-stops/>
      </style:paragraph-properties>
      <style:text-properties style:font-size-complex="12pt"/>
    </style:style>
    <style:style style:name="P454" style:parent-style-name="Normal" style:family="paragraph">
      <style:paragraph-properties fo:text-align="center"/>
      <style:text-properties fo:font-weight="bold" style:font-weight-asian="bold" fo:color="#000000" fo:font-size="14pt" style:font-size-asian="14pt" style:font-size-complex="12pt"/>
    </style:style>
    <style:style style:name="P455" style:parent-style-name="Normal" style:family="paragraph">
      <style:paragraph-properties fo:text-align="center"/>
      <style:text-properties fo:font-weight="bold" style:font-weight-asian="bold" fo:color="#000000"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color="#212121"/>
    </style:style>
    <style:style style:name="P460" style:parent-style-name="Normal" style:family="paragraph">
      <style:paragraph-properties fo:keep-with-next="always" fo:keep-together="always" fo:text-align="center"/>
      <style:text-properties fo:font-weight="bold" style:font-weight-asian="bold" fo:color="#000000" style:font-size-complex="12pt"/>
    </style:style>
    <style:style style:name="P461" style:parent-style-name="Normal" style:family="paragraph">
      <style:paragraph-properties fo:keep-with-next="always" fo:keep-together="always" fo:text-align="center"/>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keep-with-next="always" fo:keep-together="always" fo:text-align="center"/>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center"/>
      <style:text-properties fo:font-weight="bold" style:font-weight-asian="bold"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212121" style:font-size-complex="12pt" fo:language="en" fo:country="US"/>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P495" style:parent-style-name="Normal" style:family="paragraph">
      <style:paragraph-properties fo:keep-with-next="always" fo:keep-together="always" fo:text-align="center"/>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fo:color="#000000" style:font-size-complex="12pt"/>
    </style:style>
    <style:style style:name="P498" style:parent-style-name="Normal" style:family="paragraph">
      <style:paragraph-properties fo:keep-with-next="always" fo:keep-together="always" fo:text-align="center"/>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text-indent="0.5909in"/>
      <style:text-properties fo:font-size="11pt" style:font-size-asian="11pt" style:font-size-complex="11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P518" style:parent-style-name="Normal" style:family="paragraph">
      <style:paragraph-properties fo:keep-with-next="always" fo:keep-together="always" fo:text-align="center"/>
    </style:style>
    <style:style style:name="P519" style:parent-style-name="Normal" style:family="paragraph">
      <style:paragraph-properties fo:keep-with-next="always" fo:keep-together="always" fo:text-align="center"/>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keep-with-next="always" fo:keep-together="always" fo:text-align="center"/>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justify" fo:margin-left="0.5in">
        <style:tab-stops>
          <style:tab-stop style:type="left" style:position="1.5958in"/>
        </style:tab-stops>
      </style:paragraph-properties>
      <style:text-properties fo:color="#000000"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margin-left="0.9166in">
        <style:tab-stops/>
      </style:paragraph-properties>
    </style:style>
    <style:style style:name="P570" style:parent-style-name="Normal" style:family="paragraph">
      <style:paragraph-properties fo:keep-with-next="always" fo:keep-together="always" fo:text-align="center"/>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keep-with-next="always" fo:keep-together="always" fo:text-align="center"/>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background-color="#FFFFFF"/>
    </style:style>
    <style:style style:name="P605" style:parent-style-name="Normal" style:family="paragraph">
      <style:paragraph-properties fo:keep-with-next="always" fo:keep-together="alway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keep-with-next="always" fo:keep-together="alway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text-indent="0.5in"/>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P617" style:parent-style-name="Normal" style:master-page-name="MPF4" style:family="paragraph">
      <style:paragraph-properties fo:break-before="page" fo:margin-left="3.6423in" style:page-number="1">
        <style:tab-stops/>
      </style:paragraph-properties>
      <style:text-properties style:font-size-complex="12pt"/>
    </style:style>
    <style:style style:name="P622" style:parent-style-name="Normal" style:family="paragraph">
      <style:paragraph-properties fo:margin-left="3.6423in">
        <style:tab-stops/>
      </style:paragraph-properties>
      <style:text-properties style:font-size-complex="12pt"/>
    </style:style>
    <style:style style:name="P623" style:parent-style-name="Normal" style:family="paragraph">
      <style:paragraph-properties fo:margin-left="3.6423in">
        <style:tab-stops/>
      </style:paragraph-properties>
      <style:text-properties style:font-size-complex="12pt"/>
    </style:style>
    <style:style style:name="P624" style:parent-style-name="Normal" style:family="paragraph">
      <style:paragraph-properties fo:text-align="center"/>
      <style:text-properties fo:font-weight="bold" style:font-weight-asian="bold" fo:color="#000000" fo:font-size="14pt" style:font-size-asian="14pt" style:font-size-complex="12pt"/>
    </style:style>
    <style:style style:name="P625" style:parent-style-name="Normal" style:family="paragraph">
      <style:paragraph-properties fo:text-align="center"/>
      <style:text-properties fo:font-weight="bold" style:font-weight-asian="bold" fo:color="#000000"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color="#212121"/>
    </style:style>
    <style:style style:name="P629" style:parent-style-name="Normal" style:family="paragraph">
      <style:paragraph-properties fo:keep-with-next="always" fo:keep-together="always" fo:text-align="center"/>
      <style:text-properties fo:font-weight="bold" style:font-weight-asian="bold" fo:color="#000000" style:font-size-complex="12pt"/>
    </style:style>
    <style:style style:name="P630" style:parent-style-name="Normal" style:family="paragraph">
      <style:paragraph-properties fo:keep-with-next="always" fo:keep-together="always" fo:text-align="center"/>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paragraph-properties fo:keep-with-next="always" fo:keep-together="always" fo:text-align="center"/>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center"/>
      <style:text-properties fo:font-weight="bold" style:font-weight-asian="bold"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212121" style:font-size-complex="12pt" fo:language="en" fo:country="U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style>
    <style:style style:name="P663" style:parent-style-name="Normal" style:family="paragraph">
      <style:paragraph-properties fo:keep-with-next="always" fo:keep-together="always" fo:text-align="center"/>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P666" style:parent-style-name="Normal" style:family="paragraph">
      <style:paragraph-properties fo:keep-with-next="always" fo:keep-together="always" fo:text-align="center"/>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indent="0.5909in"/>
      <style:text-properties fo:font-size="11pt" style:font-size-asian="11pt" style:font-size-complex="11p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fo:letter-spacing="0.0013in"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fo:letter-spacing="0.0013in"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fo:letter-spacing="0.0013in"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FF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fo:background-color="#FFFFFF"/>
    </style:style>
    <style:style style:name="P692" style:parent-style-name="Normal" style:family="paragraph">
      <style:paragraph-properties fo:text-align="justify" fo:text-indent="0.5909in"/>
    </style:style>
    <style:style style:name="P693" style:parent-style-name="Normal" style:family="paragraph">
      <style:paragraph-properties fo:keep-with-next="always" fo:keep-together="always" fo:text-align="center"/>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P696" style:parent-style-name="Normal" style:family="paragraph">
      <style:paragraph-properties fo:keep-with-next="always" fo:keep-together="always" fo:text-align="center"/>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font-weight="bold" style:font-weight-asian="bold" fo:color="#000000" style:font-size-complex="12pt"/>
    </style:style>
    <style:style style:name="P699" style:parent-style-name="Normal" style:family="paragraph">
      <style:paragraph-properties fo:text-align="justify" fo:margin-left="0.5in">
        <style:tab-stops>
          <style:tab-stop style:type="left" style:position="1.5958in"/>
        </style:tab-stops>
      </style:paragraph-properties>
      <style:text-properties fo:color="#000000"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background-color="#FFFFFF"/>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P757" style:parent-style-name="Normal" style:family="paragraph">
      <style:paragraph-properties fo:keep-with-next="always" fo:keep-together="always" fo:text-align="center"/>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font-weight="bold" style:font-weight-asian="bold" fo:color="#000000" style:font-size-complex="12pt"/>
    </style:style>
    <style:style style:name="P760" style:parent-style-name="Normal" style:family="paragraph">
      <style:paragraph-properties fo:keep-with-next="always" fo:keep-together="always" fo:text-align="center"/>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fo:background-color="#FFFFFF"/>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fo:background-color="#FFFFFF"/>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fo:background-color="#FFFFFF"/>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fo:background-color="#FFFFFF"/>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background-color="#FFFFFF"/>
    </style:style>
    <style:style style:name="P791" style:parent-style-name="Normal" style:family="paragraph">
      <style:paragraph-properties fo:keep-with-next="always" fo:keep-together="always" fo:text-align="center"/>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font-weight="bold" style:font-weight-asian="bold" fo:color="#000000" style:font-size-complex="12pt"/>
    </style:style>
    <style:style style:name="P794" style:parent-style-name="Normal" style:family="paragraph">
      <style:paragraph-properties fo:keep-with-next="always" fo:keep-together="always" fo:text-align="center"/>
    </style:style>
    <style:style style:name="T795" style:parent-style-name="DefaultParagraphFont" style:family="text">
      <style:text-properties fo:font-weight="bold" style:font-weight-asian="bold" fo:color="#000000" style:font-size-complex="12pt"/>
    </style:style>
    <style:style style:name="P796" style:parent-style-name="Normal" style:family="paragraph">
      <style:paragraph-properties fo:text-align="justify" fo:text-indent="0.5in"/>
      <style:text-properties fo:color="#000000"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style:style>
    <style:style style:name="T802" style:parent-style-name="DefaultParagraphFont" style:family="text">
      <style:text-properties fo:color="#000000" style:font-size-complex="12pt"/>
    </style:style>
    <style:style style:name="P803" style:parent-style-name="Normal" style:master-page-name="MPF5" style:family="paragraph">
      <style:paragraph-properties fo:break-before="page" fo:margin-left="3.6423in" style:page-number="1">
        <style:tab-stops/>
      </style:paragraph-properties>
      <style:text-properties style:font-size-complex="12pt"/>
    </style:style>
    <style:style style:name="P808" style:parent-style-name="Normal" style:family="paragraph">
      <style:paragraph-properties fo:margin-left="3.6423in">
        <style:tab-stops/>
      </style:paragraph-properties>
      <style:text-properties style:font-size-complex="12pt"/>
    </style:style>
    <style:style style:name="P809" style:parent-style-name="Normal" style:family="paragraph">
      <style:paragraph-properties fo:margin-left="3.6423in">
        <style:tab-stops/>
      </style:paragraph-properties>
      <style:text-properties style:font-size-complex="12pt"/>
    </style:style>
    <style:style style:name="P810" style:parent-style-name="Normal" style:family="paragraph">
      <style:paragraph-properties fo:text-align="center"/>
      <style:text-properties fo:font-weight="bold" style:font-weight-asian="bold" fo:color="#000000" style:font-size-complex="12pt"/>
    </style:style>
    <style:style style:name="P811" style:parent-style-name="Normal" style:family="paragraph">
      <style:paragraph-properties fo:text-align="center"/>
      <style:text-properties fo:color="#212121" fo:font-size="11pt" style:font-size-asian="11pt" style:font-size-complex="11pt" fo:language="en" fo:country="US"/>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212121" style:font-size-complex="12pt"/>
    </style:style>
    <style:style style:name="T814" style:parent-style-name="DefaultParagraphFont" style:family="text">
      <style:text-properties fo:color="#212121"/>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color="#212121"/>
    </style:style>
    <style:style style:name="P817" style:parent-style-name="Normal" style:family="paragraph">
      <style:paragraph-properties fo:keep-with-next="always" fo:keep-together="always" fo:text-align="center"/>
      <style:text-properties fo:font-weight="bold" style:font-weight-asian="bold" fo:color="#000000" style:font-size-complex="12pt"/>
    </style:style>
    <style:style style:name="P818" style:parent-style-name="Normal" style:family="paragraph">
      <style:paragraph-properties fo:keep-with-next="always" fo:keep-together="always" fo:text-align="center"/>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fo:keep-with-next="always" fo:keep-together="always" fo:text-align="center"/>
    </style:style>
    <style:style style:name="T822" style:parent-style-name="DefaultParagraphFont" style:family="text">
      <style:text-properties fo:font-weight="bold" style:font-weight-asian="bold" fo:color="#000000" style:font-size-complex="12pt"/>
    </style:style>
    <style:style style:name="P823" style:parent-style-name="Normal" style:family="paragraph">
      <style:paragraph-properties fo:text-align="center"/>
      <style:text-properties fo:font-weight="bold" style:font-weight-asian="bold" fo:color="#000000"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212121" style:font-size-complex="12pt" fo:language="en" fo:country="US"/>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909in"/>
    </style:style>
    <style:style style:name="P851" style:parent-style-name="Normal" style:family="paragraph">
      <style:paragraph-properties fo:keep-with-next="always" fo:keep-together="always" fo:text-align="center"/>
    </style:style>
    <style:style style:name="T852" style:parent-style-name="DefaultParagraphFont" style:family="text">
      <style:text-properties fo:font-weight="bold" style:font-weight-asian="bold" fo:color="#000000" style:font-size-complex="12pt"/>
    </style:style>
    <style:style style:name="T853" style:parent-style-name="DefaultParagraphFont" style:family="text">
      <style:text-properties fo:font-weight="bold" style:font-weight-asian="bold" fo:color="#000000" style:font-size-complex="12pt"/>
    </style:style>
    <style:style style:name="P854" style:parent-style-name="Normal" style:family="paragraph">
      <style:paragraph-properties fo:keep-with-next="always" fo:keep-together="always" fo:text-align="center"/>
    </style:style>
    <style:style style:name="T855" style:parent-style-name="DefaultParagraphFont" style:family="text">
      <style:text-properties fo:font-weight="bold" style:font-weight-asian="bold" fo:color="#000000" style:font-size-complex="12pt"/>
    </style:style>
    <style:style style:name="P856" style:parent-style-name="Normal" style:family="paragraph">
      <style:paragraph-properties fo:text-indent="0.5909in"/>
      <style:text-properties fo:font-size="11pt" style:font-size-asian="11pt" style:font-size-complex="11pt"/>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FF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fo:background-color="#FFFFFF"/>
    </style:style>
    <style:style style:name="T888" style:parent-style-name="DefaultParagraphFont" style:family="text">
      <style:text-properties style:font-size-complex="12pt" fo:background-color="#FFFFFF"/>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P893" style:parent-style-name="Normal" style:family="paragraph">
      <style:paragraph-properties fo:text-align="justify" fo:text-indent="0.5909in"/>
    </style:style>
    <style:style style:name="P894" style:parent-style-name="Normal" style:family="paragraph">
      <style:paragraph-properties fo:keep-with-next="always" fo:keep-together="always" fo:text-align="center"/>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font-weight="bold" style:font-weight-asian="bold" fo:color="#000000" style:font-size-complex="12pt"/>
    </style:style>
    <style:style style:name="P897" style:parent-style-name="Normal" style:family="paragraph">
      <style:paragraph-properties fo:keep-with-next="always" fo:keep-together="always" fo:text-align="center"/>
    </style:style>
    <style:style style:name="T898" style:parent-style-name="DefaultParagraphFont" style:family="text">
      <style:text-properties fo:font-weight="bold" style:font-weight-asian="bold" fo:color="#000000" style:font-size-complex="12pt"/>
    </style:style>
    <style:style style:name="P899" style:parent-style-name="Normal" style:family="paragraph">
      <style:paragraph-properties fo:text-align="justify" fo:margin-left="0.5in">
        <style:tab-stops>
          <style:tab-stop style:type="left" style:position="1.5958in"/>
        </style:tab-stops>
      </style:paragraph-properties>
      <style:text-properties fo:color="#000000"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861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FF0000" style:font-size-complex="12pt"/>
    </style:style>
    <style:style style:name="T953" style:parent-style-name="DefaultParagraphFont" style:family="text">
      <style:text-properties style:font-size-complex="12pt" fo:language="en" fo:country="US"/>
    </style:style>
    <style:style style:name="T954" style:parent-style-name="DefaultParagraphFont" style:family="text">
      <style:text-properties style:font-size-complex="12pt" fo:language="en" fo:country="US"/>
    </style:style>
    <style:style style:name="P955" style:parent-style-name="Normal" style:family="paragraph">
      <style:paragraph-properties fo:margin-left="0.9166in">
        <style:tab-stops/>
      </style:paragraph-properties>
    </style:style>
    <style:style style:name="P956" style:parent-style-name="Normal" style:family="paragraph">
      <style:paragraph-properties fo:keep-with-next="always" fo:keep-together="always" fo:text-align="center"/>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font-weight="bold" style:font-weight-asian="bold" fo:color="#000000" style:font-size-complex="12pt"/>
    </style:style>
    <style:style style:name="P959" style:parent-style-name="Normal" style:family="paragraph">
      <style:paragraph-properties fo:keep-with-next="always" fo:keep-together="always" fo:text-align="center"/>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font-weight="bold" style:font-weight-asian="bold" fo:color="#000000" style:font-size-complex="12pt"/>
    </style:style>
    <style:style style:name="P962"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fo:background-color="#FFFFFF"/>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FF0000"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fo:background-color="#FFFFFF"/>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909in" fo:background-color="#FFFFFF"/>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909in" fo:background-color="#FFFFFF"/>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background-color="#FFFFFF"/>
    </style:style>
    <style:style style:name="P1002" style:parent-style-name="Normal" style:family="paragraph">
      <style:paragraph-properties fo:keep-with-next="always" fo:keep-together="always" fo:text-align="center"/>
    </style:style>
    <style:style style:name="T1003" style:parent-style-name="DefaultParagraphFont" style:family="text">
      <style:text-properties fo:font-weight="bold" style:font-weight-asian="bold" fo:color="#000000" style:font-size-complex="12pt"/>
    </style:style>
    <style:style style:name="T1004" style:parent-style-name="DefaultParagraphFont" style:family="text">
      <style:text-properties fo:font-weight="bold" style:font-weight-asian="bold" fo:color="#000000" style:font-size-complex="12pt"/>
    </style:style>
    <style:style style:name="P1005" style:parent-style-name="Normal" style:family="paragraph">
      <style:paragraph-properties fo:keep-with-next="always" fo:keep-together="always" fo:text-align="center"/>
    </style:style>
    <style:style style:name="T1006" style:parent-style-name="DefaultParagraphFont" style:family="text">
      <style:text-properties fo:font-weight="bold" style:font-weight-asian="bold" fo:color="#000000" style:font-size-complex="12pt"/>
    </style:style>
    <style:style style:name="P1007" style:parent-style-name="Normal" style:family="paragraph">
      <style:paragraph-properties fo:text-align="justify" fo:text-indent="0.5in"/>
      <style:text-properties fo:color="#000000"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style:style>
    <style:style style:name="P1015" style:parent-style-name="Normal" style:master-page-name="MPF6" style:family="paragraph">
      <style:paragraph-properties fo:break-before="page" fo:margin-left="3.6423in" style:page-number="1">
        <style:tab-stops/>
      </style:paragraph-properties>
      <style:text-properties style:font-size-complex="12pt"/>
    </style:style>
    <style:style style:name="P1020" style:parent-style-name="Normal" style:family="paragraph">
      <style:paragraph-properties fo:margin-left="3.6423in">
        <style:tab-stops/>
      </style:paragraph-properties>
      <style:text-properties style:font-size-complex="12pt"/>
    </style:style>
    <style:style style:name="P1021" style:parent-style-name="Normal" style:family="paragraph">
      <style:paragraph-properties fo:margin-left="3.6423in">
        <style:tab-stops/>
      </style:paragraph-properties>
      <style:text-properties style:font-size-complex="12pt"/>
    </style:style>
    <style:style style:name="P1022" style:parent-style-name="Normal" style:family="paragraph">
      <style:paragraph-properties fo:text-align="center"/>
      <style:text-properties fo:font-weight="bold" style:font-weight-asian="bold" fo:color="#000000" fo:font-size="14pt" style:font-size-asian="14pt" style:font-size-complex="12pt"/>
    </style:style>
    <style:style style:name="P1023" style:parent-style-name="Normal" style:family="paragraph">
      <style:paragraph-properties fo:text-align="center"/>
      <style:text-properties fo:font-weight="bold" style:font-weight-asian="bold" fo:color="#000000"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212121" style:font-size-complex="12pt"/>
    </style:style>
    <style:style style:name="T1026" style:parent-style-name="DefaultParagraphFont" style:family="text">
      <style:text-properties fo:font-weight="bold" style:font-weight-asian="bold" fo:color="#212121" style:font-size-complex="12pt"/>
    </style:style>
    <style:style style:name="T1027" style:parent-style-name="DefaultParagraphFont" style:family="text">
      <style:text-properties fo:color="#212121"/>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fo:color="#212121"/>
    </style:style>
    <style:style style:name="P1030" style:parent-style-name="Normal" style:family="paragraph">
      <style:paragraph-properties fo:keep-with-next="always" fo:keep-together="always" fo:text-align="center"/>
      <style:text-properties fo:font-weight="bold" style:font-weight-asian="bold" fo:color="#000000" style:font-size-complex="12pt"/>
    </style:style>
    <style:style style:name="P1031" style:parent-style-name="Normal" style:family="paragraph">
      <style:paragraph-properties fo:keep-with-next="always" fo:keep-together="always" fo:text-align="center"/>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P1034" style:parent-style-name="Normal" style:family="paragraph">
      <style:paragraph-properties fo:keep-with-next="always" fo:keep-together="always" fo:text-align="center"/>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text-align="center"/>
      <style:text-properties fo:font-weight="bold" style:font-weight-asian="bold" fo:color="#000000"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212121"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909in"/>
    </style:style>
    <style:style style:name="P1064" style:parent-style-name="Normal" style:family="paragraph">
      <style:paragraph-properties fo:keep-with-next="always" fo:keep-together="always" fo:text-align="center"/>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font-weight="bold" style:font-weight-asian="bold" fo:color="#000000" style:font-size-complex="12pt"/>
    </style:style>
    <style:style style:name="P1067" style:parent-style-name="Normal" style:family="paragraph">
      <style:paragraph-properties fo:keep-with-next="always" fo:keep-together="always" fo:text-align="center"/>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indent="0.5909in"/>
      <style:text-properties fo:font-size="11pt" style:font-size-asian="11pt" style:font-size-complex="11p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FF0000"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letter-spacing="0.0013in" style:font-size-complex="12pt"/>
    </style:style>
    <style:style style:name="T1083" style:parent-style-name="DefaultParagraphFont" style:family="text">
      <style:text-properties fo:letter-spacing="0.0013in"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weight-complex="bold" fo:letter-spacing="0.0013in" style:font-size-complex="12pt" fo:background-color="#FFFFFF"/>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13in" style:font-size-complex="12pt" fo:background-color="#FFFFFF"/>
    </style:style>
    <style:style style:name="T1126" style:parent-style-name="DefaultParagraphFont" style:family="text">
      <style:text-properties fo:letter-spacing="0.0013in" style:font-size-complex="12pt" fo:background-color="#FFFFFF"/>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letter-spacing="0.0013in" style:font-size-complex="12pt" fo:background-color="#FFFFFF"/>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fo:background-color="#FFFFFF"/>
    </style:style>
    <style:style style:name="T1144" style:parent-style-name="DefaultParagraphFont" style:family="text">
      <style:text-properties style:font-size-complex="12pt" fo:background-color="#FFFFFF"/>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212121"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212121"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212121"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style:style>
    <style:style style:name="T1165" style:parent-style-name="DefaultParagraphFont" style:family="text">
      <style:text-properties style:font-size-complex="12pt" fo:background-color="#FFFFFF"/>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fo:background-color="#FFFFFF"/>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013in" style:font-size-complex="12pt" fo:background-color="#FFFFFF"/>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keep-with-next="always" fo:keep-together="always" fo:text-align="center" fo:text-indent="0.5909in"/>
    </style:style>
    <style:style style:name="P1185" style:parent-style-name="Normal" style:family="paragraph">
      <style:paragraph-properties fo:keep-with-next="always" fo:keep-together="always" fo:text-align="center"/>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fo:color="#000000" style:font-size-complex="12pt"/>
    </style:style>
    <style:style style:name="P1188" style:parent-style-name="Normal" style:family="paragraph">
      <style:paragraph-properties fo:keep-with-next="always" fo:keep-together="always" fo:text-align="center"/>
    </style:style>
    <style:style style:name="T1189" style:parent-style-name="DefaultParagraphFont" style:family="text">
      <style:text-properties fo:font-weight="bold" style:font-weight-asian="bold" fo:color="#000000" style:font-size-complex="12pt"/>
    </style:style>
    <style:style style:name="P1190" style:parent-style-name="Normal" style:family="paragraph">
      <style:paragraph-properties fo:text-align="justify" fo:text-indent="0.5909in">
        <style:tab-stops>
          <style:tab-stop style:type="left" style:position="2.0958in"/>
        </style:tab-stops>
      </style:paragraph-properties>
      <style:text-properties fo:color="#000000"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weight-complex="bold" style:font-size-complex="12pt" fo:background-color="#FFFFFF"/>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letter-spacing="0.0013in"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fo:background-color="#FFFFFF"/>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indent="0.5909in"/>
    </style:style>
    <style:style style:name="P1240" style:parent-style-name="Normal" style:family="paragraph">
      <style:paragraph-properties fo:keep-with-next="always" fo:keep-together="always" fo:text-align="center"/>
    </style:style>
    <style:style style:name="T1241" style:parent-style-name="DefaultParagraphFont" style:family="text">
      <style:text-properties fo:font-weight="bold" style:font-weight-asian="bold" fo:color="#000000" style:font-size-complex="12pt"/>
    </style:style>
    <style:style style:name="T1242" style:parent-style-name="DefaultParagraphFont" style:family="text">
      <style:text-properties fo:font-weight="bold" style:font-weight-asian="bold" fo:color="#000000" style:font-size-complex="12pt"/>
    </style:style>
    <style:style style:name="P1243" style:parent-style-name="Normal" style:family="paragraph">
      <style:paragraph-properties fo:keep-with-next="always" fo:keep-together="always" fo:text-align="center"/>
    </style:style>
    <style:style style:name="T1244" style:parent-style-name="DefaultParagraphFont" style:family="text">
      <style:text-properties fo:font-weight="bold" style:font-weight-asian="bold" fo:color="#000000" style:font-size-complex="12pt"/>
    </style:style>
    <style:style style:name="P1245" style:parent-style-name="Normal" style:family="paragraph">
      <style:paragraph-properties fo:text-align="justify" fo:text-indent="0.5909in"/>
      <style:text-properties fo:font-weight="bold" style:font-weight-asian="bold" fo:color="#000000"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FF0000"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style>
    <style:style style:name="P1280" style:parent-style-name="Normal" style:family="paragraph">
      <style:paragraph-properties fo:keep-with-next="always" fo:keep-together="always" fo:text-align="center"/>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font-weight="bold" style:font-weight-asian="bold" fo:color="#000000" style:font-size-complex="12pt"/>
    </style:style>
    <style:style style:name="P1283" style:parent-style-name="Normal" style:family="paragraph">
      <style:paragraph-properties fo:keep-with-next="always" fo:keep-together="always" fo:text-align="center"/>
    </style:style>
    <style:style style:name="T1284" style:parent-style-name="DefaultParagraphFont" style:family="text">
      <style:text-properties fo:font-weight="bold" style:font-weight-asian="bold" fo:color="#000000" style:font-size-complex="12pt"/>
    </style:style>
    <style:style style:name="P1285" style:parent-style-name="Normal" style:family="paragraph">
      <style:paragraph-properties fo:text-align="justify" fo:text-indent="0.5909in"/>
      <style:text-properties fo:color="#000000"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fo:text-indent="0.5909in"/>
    </style:style>
    <style:style style:name="T1291" style:parent-style-name="DefaultParagraphFont" style:family="text">
      <style:text-properties fo:color="#000000" style:font-size-complex="12pt"/>
    </style:style>
    <style:style style:name="P1292" style:parent-style-name="Normal" style:family="paragraph">
      <style:paragraph-properties fo:text-align="center" fo:text-indent="0.5909in"/>
      <style:text-properties fo:color="#000000"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0-21</text:span></text:p>
      <text:p text:style-name="P7"/>
      <text:p text:style-name="P8"><text:span text:style-name="T9">Įsakymas paskelbtas: TAR 2020-08-03, i. k. 2020-16854</text:span></text:p>
      <text:p text:style-name="P10"/>
      <text:p text:style-name="P11"><text:span text:style-name="T12"><draw:frame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13"/>
      <text:p text:style-name="P14">LIETUVOS RESPUBLIKOS KULTŪROS MINISTRAS</text:p>
      <text:p text:style-name="P15"/>
      <text:p text:style-name="P16">ĮSAKYMAS</text:p>
      <text:p text:style-name="P17"><text:span text:style-name="T18">Dėl kultūros įstaigų veiklos ir kultūros paslaugų teikimo rekomendacijų</text:span><text:span text:style-name="T19"><text:s/>EKSTREMALIOSIOS SITUACIJOS DĖL COVID-19 LIGOS PROTRŪKIO LAIKOTARPIU<text:s/></text:span><text:span text:style-name="T20"><text:s/></text:span><text:span text:style-name="T21">PATVIRTINIMO</text:span></text:p>
      <text:p text:style-name="P22"/>
      <text:p text:style-name="P23">2020 m. liepos 31 d. Nr. ĮV-1028</text:p>
      <text:p text:style-name="P24">Vilnius</text:p>
      <text:p text:style-name="P25"/>
      <text:p text:style-name="P26"><text:span text:style-name="T27">Vadovaudamasis Lietuvos Respublikos Vyriausybės 2020 m. vasario 26 d. nutarimu Nr. 152 „Dėl valstybės lygio ekstremalios situacijo</text:span><text:span text:style-name="T28">s paskelbimo“ bei įgyvendindamas<text:s/></text:span>COVID-19 valdymo strategijos įgyvendinimo priemonių plano, patvirtinto Lietuvos Respublikos Vyriausybės 2020 m. birželio 10 d. pasitarimo protokoliniu sprendimu (protokolo Nr. 28, 1 klausimas), 4.6.1 papunktį<text:span text:style-name="T29">:<text:s/></text:span></text:p>
      <text:p text:style-name="P30"><text:span text:style-name="T31">1</text:span><text:span text:style-name="T32">. T v i</text:span><text:span text:style-name="T33"><text:s/>r t i n u pridedamas:</text:span></text:p>
      <text:p text:style-name="P34"><text:span text:style-name="T35">1.1</text:span><text:span text:style-name="T36">. Viešų kultūros renginių atvirose ir uždarose erdvėse organizavimo rekomendacijas ekstremaliosios<text:s/></text:span><text:span text:style-name="T37">situacijos dėl COVID-19 ligos protrūkio laikotarpiu</text:span><text:span text:style-name="T38">;</text:span></text:p>
      <text:p text:style-name="P39"><text:span text:style-name="T40">1.2</text:span><text:span text:style-name="T41">. Bibliotekų veiklos organizavimo ir paslaugų teikimo rekomendacijas ekstremaliosios<text:s/></text:span><text:span text:style-name="T42">situacijos dėl COVID-19 ligos protrūkio laikotarpiu</text:span><text:span text:style-name="T43">;</text:span></text:p>
      <text:p text:style-name="P44"><text:span text:style-name="T45">1.3</text:span><text:span text:style-name="T46">. Muziejų veiklos organizavimo ir paslaugų teikimo rekomendacijas ekstremaliosios<text:s/></text:span><text:span text:style-name="T47">situacijos dėl COVID-19 ligos</text:span><text:span text:style-name="T48"><text:s/>protrūkio laikotarpiu</text:span><text:span text:style-name="T49">;</text:span></text:p>
      <text:p text:style-name="P50"><text:span text:style-name="T51">1.4</text:span><text:span text:style-name="T52">. Kultūros centrų veiklos organizavimo ir paslaugų teikimo rekomendacijas ekstremaliosios<text:s/></text:span><text:span text:style-name="T53">situacijos dėl COVID-19 ligos protrūkio laikotarpiu</text:span><text:span text:style-name="T54">;</text:span></text:p>
      <text:p text:style-name="P55"><text:span text:style-name="T56">1.5</text:span><text:span text:style-name="T57">. Istorinių nacionalinių parkų ir valstybinių kultūrinių rezervatų direkcij</text:span><text:span text:style-name="T58">ų veiklos organizavimo ir paslaugų teikimo rekomendacijas ekstremaliosios<text:s/></text:span><text:span text:style-name="T59">situacijos dėl COVID-19 ligos protrūkio laikotarpiu;</text:span></text:p>
      <text:p text:style-name="P60"><text:span text:style-name="T61">1.6</text:span><text:span text:style-name="T62">. Profesionaliojo scenos meno įstaigų veiklos organizavimo ir paslaugų teikimo rekomendacijos<text:s/></text:span><text:span text:style-name="T63">ekstremaliosios<text:s/></text:span><text:span text:style-name="T64">situacijos d</text:span><text:span text:style-name="T65">ėl COVID-19 ligos protrūkio laikotarpiu.</text:span><text:s/></text:p>
      <text:p text:style-name="P66">Papildyta papunkčiu:</text:p>
      <text:p text:style-name="P67"><text:span text:style-name="T68">Nr.<text:s/></text:span><text:a xlink:href="https://www.e-tar.lt/portal/legalAct.html?documentId=668cca60123d11ebb74de75171d26d52" office:target-frame-name="_top" xlink:show="replace"><text:span text:style-name="T69">ĮV-1279</text:span></text:a><text:span text:style-name="T70">, 2020-10-19, paskelbta TAR 2020-10-20, i. k. 2020-21707</text:span></text:p>
      <text:p text:style-name="Normal"/>
      <text:p text:style-name="P71"><text:span text:style-name="T72">2</text:span><text:span text:style-name="T73">.<text:s/></text:span>P a v e d u<text:s/>kultūros įstaigų, kurių savininko teises ir pareigas įgyvendina Kultūros ministerija, vadovams vadovautis šio įsakymo 1 punktu patvirtintomis rekomendacijomis.</text:p>
      <text:p text:style-name="P74">3. R e k o m e n d u o j u kitiems renginių organizatoriams organizuojant viešus kultūros renginius atvirose ir uždarose erdvėse vadovautis šio įsakymo 1 punktu patvirtintomis rekomendacijomis.</text:p>
      <text:p text:style-name="P75">4. P r i p a ž į s t u netekusiais galios:</text:p>
      <text:p text:style-name="P76">4.1. Lietuvos Respublikos kultūros ministro 2020 m. balandžio 30 d. įsakymą Nr. ĮV-594 „Dėl Karantino draudimų švelninimo Lietuvos muziejų veiklai metodinių rekomendacijų patvirtinimo“;</text:p>
      <text:p text:style-name="P77">4.2. Lietuvos Respublikos kultūros ministro 2020 m. gegužės 29 d. įsakymą Nr. ĮV-697 „Dėl<text:s/><text:span text:style-name="T78">Viešų kultūros renginių atvirose ir uždarose erdvėse organizavimo rekomendacijų<text:s/></text:span><text:span text:style-name="T79">patvirtinimo“ su visais pakeitimais ir papildymais;</text:span></text:p>
      <text:p text:style-name="P80">5. N u s t a t a u, kad šis įsakymas įsigalioja 2020 m. rugpjūčio 1 d.</text:p>
      <text:p text:style-name="P81"/>
      <text:p text:style-name="P82"/>
      <text:p text:style-name="P83"/>
      <text:p text:style-name="P84"><text:span text:style-name="T85">Kultūros ministras</text:span><text:span text:style-name="T86"><text:tab/>Mindaugas Kvietkauskas</text:span></text:p>
      <text:p text:style-name="Normal"/>
      <text:soft-page-break/>
      <text:p text:style-name="P87">PATVIRTINTA</text:p>
      <text:p text:style-name="P92">Lietuvos Respublikos kultūros ministro</text:p>
      <text:p text:style-name="P93">2020 m. liepos 31 d. įsakymu Nr. ĮV-1048</text:p>
      <text:p text:style-name="P94"/>
      <text:p text:style-name="P95"/>
      <text:p text:style-name="P96"><text:span text:style-name="T97">VIEŠŲ KULTŪROS RENGINIŲ ATVIROSE IR UŽDAROSE ERDVĖSE ORGANIZAVIMO REKOMENDACIJOS EKSTREMALIOSIOS SITUACIJOS DĖL COVID</text:span><text:span text:style-name="T98">-19 LIGOS PROTRŪKIO LAIKOTARPIU<text:s/></text:span><text:span text:style-name="T99"><text: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Viešų kultūros renginių atvirose ir uždarose erdvėse organizavimo rekomendacijų (toliau – Rekomendacijos) paskirtis – ekstremaliosios<text:s/></text:span><text:span text:style-name="T110">situacijos dėl COVID-19 ligos protrūkio laik</text:span><text:span text:style-name="T111">otarpiu</text:span><text:span text:style-name="T112"><text:s/>nustatyti saugos reikalavimus ir paslaugų teikimo sąlygas, kurioms esant renginius organizuojantys asmenys (toliau – renginio organizatoriai) galėtų <text:s/>organizuoti viešus kultūros renginius atvirose ir uždarose erdvėse (toliau – renginiai) .<text:s/></text:span></text:p>
      <text:p text:style-name="P113"><text:span text:style-name="T114">2</text:span><text:span text:style-name="T115">.<text:s/></text:span><text:span text:style-name="T116">Rekomendacijos parengtos vadovaujantis Lietuvos Respublikos Vyriausybės 2020 m. vasario 26 d. nutarimu Nr. 152 „Dėl valstybės lygio ekstremaliosios situacijos paskelbimo“, Lietuvos Respublikos sveikatos apsaugos ministro – valstybės lygio ekstremaliosios s</text:span><text:span text:style-name="T117">ituacijos valstybės operacijų centro vadovo 2020 m. birželio 15 d. sprendimu Nr. V-1462 „Dėl kultūros, pramogų ir kitų renginių organizavimo būtinųjų sąlygų“.<text:s/></text:span></text:p>
      <text:p text:style-name="P118"><text:span text:style-name="T119">3</text:span><text:span text:style-name="T120">. Renginio atlikėjai, kūrėjai, organizatoriai ir aptarnaujantis personalas nėra laikomi ren</text:span><text:span text:style-name="T121">ginio žiūrovais ir (ar) dalyviais.<text:s/></text:span></text:p>
      <text:p text:style-name="P122"><text:span text:style-name="T123">4</text:span><text:span text:style-name="T124">. Privalomus reikalavimus ir sąlygas renginiams ir renginių organizatoriams nustato Lietuvos Respublikos Vyriausybės 2020 m. vasario 26 d. nutarimas Nr. 152 „Dėl valstybės lygio ekstremaliosios situacijos paskelbimo</text:span><text:span text:style-name="T125">“, Lietuvos Respublikos sveikatos apsaugos ministro – valstybės lygio ekstremaliosios situacijos valstybės operacijų centro vadovo 2020 m. birželio 15 d. sprendimas Nr. V-1462 „Dėl kultūros, pramogų ir kitų renginių organizavimo būtinųjų sąlygų“ ir kiti Li</text:span><text:span text:style-name="T126">etuvos Respublikos sveikatos apsaugos ministro – valstybės lygio ekstremaliosios situacijos valstybės operacijų centro vadovo sprendimai.</text:span></text:p>
      <text:p text:style-name="P127"/>
      <text:p text:style-name="P128"><text:span text:style-name="T129">II</text:span><text:span text:style-name="T130"><text:s/>SKYRIUS</text:span></text:p>
      <text:p text:style-name="P131"><text:span text:style-name="T132">RENGINIŲ <text:s/>ORGANIZAVIMAS</text:span></text:p>
      <text:p text:style-name="P133"/>
      <text:p text:style-name="P134"><text:span text:style-name="T135">5</text:span><text:span text:style-name="T136">. <text:s/>Renginio organizatoriui rekomenduojama:</text:span></text:p>
      <text:p text:style-name="P137"><text:span text:style-name="T138">5.10</text:span><text:span text:style-name="T139">. jei renginio<text:s/></text:span><text:span text:style-name="T140">organizatoriai negali užtikrinti ir įgyvendinti reikalavimų, išdėstytų 5.7-5.9 punktuose, jie turi užtikrinti, kad renginyje dalyvautų ne daugiau kaip 300 žiūrovų ir (ar) dalyvių (neįskaičiuojant atlikėjų, organizatorių ir aptarnaujančio personalo).</text:span><text:s/></text:p>
      <text:p text:style-name="P141">Papildyta papunkčiu:</text:p>
      <text:p text:style-name="P142"><text:span text:style-name="T143">Nr.<text:s/></text:span><text:a xlink:href="https://www.e-tar.lt/portal/legalAct.html?documentId=a2a39c00eb4a11eaa12ad7c04a383ca0" office:target-frame-name="_top" xlink:show="replace"><text:span text:style-name="T144">ĮV-1103</text:span></text:a><text:span text:style-name="T145">, 2020-08-28, paskelbta TAR 2020-08-31, i. k. 2020-18171</text:span></text:p>
      <text:p text:style-name="Normal"/>
      <text:p text:style-name="P146"><text:span text:style-name="T147">5.1</text:span><text:span text:style-name="T148">. prieš pradedant teikti paslaugas žiūrovams ir (ar) dalyviams vis</text:span><text:span text:style-name="T149">us renginio organizatorius, nepriklausomai nuo to, ar pagal savo darbo pobūdį (funkcijas) jie turi tiesioginį kontaktą su žiūrovais ir (ar) dalyviais, ar ne, supažindinti su saugaus darbo valstybės lygio ekstremaliosios situacijos laikotarpiu reikalavimais</text:span><text:span text:style-name="T150">;</text:span></text:p>
      <text:p text:style-name="P151"><text:span text:style-name="T152">5.2</text:span><text:span text:style-name="T153">. atsižvelgiant į numatomo renginio apimtis ir esant būtinybei reguliuoti žiūrovų ir (ar) dalyvių srautus bei jų judėjimą renginio patalpose ir (arba) teritorijoje, iš anksto parengti ir įdiegti žiūrovų ir (ar) dalyvių<text:s/></text:span><text:span text:style-name="T154">orientavimo informacinę sist</text:span><text:span text:style-name="T155">emą (nuorodas, įspėjamuosius ženklus, užtvaras ir kt.) ir užtikrinti, kad jos būtų laikomasi. Tuo atveju, jeigu renginio žiūrovų skaičius viršija 500 – pasirengti žiūrovų srautų valdymo planą.<text:s/></text:span></text:p>
      <text:p text:style-name="P156"><text:span text:style-name="T157">5.3</text:span><text:span text:style-name="T158">. atsižvelgiant į žiūrovų ir (ar) dalyvių skaičių, juos</text:span><text:span text:style-name="T159"><text:s/>erdvėje planuoti leidžiamais atstumais – žiūrovų ir (ar) dalyvių skaičius negali viršyti Lietuvos Respublikos Vyriausybės 2020<text:s/></text:span><text:soft-page-break/><text:span text:style-name="T160">m. vasario 26 d. nutarime Nr. 152 „Dėl valstybės lygio ekstremaliosios situacijos paskelbimo“ nurodytų leidžiamų dydžių.<text:s/></text:span></text:p>
      <text:p text:style-name="P161"><text:span text:style-name="T162">5.4</text:span><text:span text:style-name="T163">. vietose, kuriose susidaro žiūrovų ir (ar) dalyvių eilė, pažymėti atstumus kur eilėje turėtų stovėti žiūrovai ir (ar) dalyviai;</text:span></text:p>
      <text:p text:style-name="P164"><text:span text:style-name="T165">5.5</text:span><text:span text:style-name="T166">. nerekomenduojama rengti ilgesnių nei 4 valandų renginių. Renginius iki 2 valandų rekomenduojama rengti be pertraukų; <text:s/></text:span></text:p>
      <text:p text:style-name="P167"><text:span text:style-name="T168">5.6</text:span><text:span text:style-name="T169">. nerekomenduojama toje pačioje erdvėje tuo pačiu metu organizuoti daugiau nei vieną renginį, išskyrus kino teatrus, teatrus ar<text:s/></text:span><text:span text:style-name="T170">kitus kultūros paskirties objektus, kai viename pastate yra įrengta daugiau nei viena salė, skirta renginių organizavimui. Organizuojant renginius tokiuose objektuose rekomenduojama atskirti žiūrovų ir (ar) dalyvių srautus, kad jie nesusikirstų;<text:s/></text:span></text:p>
      <text:p text:style-name="P171"><text:span text:style-name="T172">5.7</text:span><text:span text:style-name="T173">.<text:s/></text:span><text:span text:style-name="T174">renginio organizatorius turi užtikrinti bilietų platinimą elektroniniu būdu į atvirose ir uždarose erdvėse organizuojamus renginius. Bilietų platinimo elektroniniu būdu tikslas – identifikuoti asmenis, kurie dalyvaus renginyje, ir jiems įsigyjant bilietą į</text:span><text:span text:style-name="T175"><text:s/>renginį, surinkti jų duomenis, kurie būtų naudojami COVID-19 ligos protrūkio valdymo tikslu;</text:span></text:p>
      <text:p text:style-name="P176">Papildyta papunkčiu:</text:p>
      <text:p text:style-name="P177"><text:span text:style-name="T178">Nr.<text:s/></text:span><text:a xlink:href="https://www.e-tar.lt/portal/legalAct.html?documentId=a2a39c00eb4a11eaa12ad7c04a383ca0" office:target-frame-name="_top" xlink:show="replace"><text:span text:style-name="T179">ĮV-1103</text:span></text:a><text:span text:style-name="T180">, 2020-08-28, paskelbta TAR 2020</text:span><text:span text:style-name="T181">-08-31, i. k. 2020-18171</text:span></text:p>
      <text:p text:style-name="Normal"/>
      <text:p text:style-name="P182"><text:span text:style-name="T183">5.8</text:span><text:span text:style-name="T184">. renginio organizatorius užtikrina žiūrovų ir (arba) dalyvių registravimą. Registravimo būdą ir formą pasirenka renginio organizatorius, įvertindamas jo patogumą ir aprėptį konkrečiame renginyje. Registravimas gali būti vy</text:span><text:span text:style-name="T185">kdomas popierine forma ar elektroniniu būdu, pavyzdžiui, užpildant renginio žiūrovų ir (arba) dalyvių sąrašą, naudojant mobiliąją aplikaciją, išankstinę registraciją renginio organizatoriaus nurodytu elektroniniu paštu, išankstinę registraciją internetu re</text:span><text:span text:style-name="T186">nginio organizatoriaus nurodytoje interneto svetainėje, kitoje elektroninės prieigos vietoje ar kitoje renginio organizatoriaus nurodytoje vietoje, registraciją prieš patenkant į renginį (renginio vietoje), kai reikiamus duomenis užpildo patys renginio žiū</text:span><text:span text:style-name="T187">rovai ir (arba) dalyviai, registraciją renginio organizatoriui pasitelkiant pagalbinius asmenis renginio metu, kurie užpildo renginio žiūrovų ir (ar) dalyvių duomenis, taip pat ir kitais panašiais būdais;</text:span><text:s/></text:p>
      <text:p text:style-name="P188">Papildyta papunkčiu:</text:p>
      <text:p text:style-name="P189"><text:span text:style-name="T190">Nr.<text:s/></text:span><text:a xlink:href="https://www.e-tar.lt/portal/legalAct.html?documentId=a2a39c00eb4a11eaa12ad7c04a383ca0" office:target-frame-name="_top" xlink:show="replace"><text:span text:style-name="T191">ĮV-1103</text:span></text:a><text:span text:style-name="T192">, 2020-08-28, paskelbta TAR 2020-08-31, i. k. 2020-18171</text:span></text:p>
      <text:p text:style-name="P193">Papunkčio pakeitimai:</text:p>
      <text:p text:style-name="P194"><text:span text:style-name="T195">Nr.<text:s/></text:span><text:a xlink:href="https://www.e-tar.lt/portal/legalAct.html?documentId=c9254d90ee9e11eaa12ad7c04a383ca0" office:target-frame-name="_top" xlink:show="replace"><text:span text:style-name="T196">ĮV-1123</text:span></text:a><text:span text:style-name="T197">, 2020-09-04, paskelbta TAR 2020-09-04, i. k. 2020-18792</text:span></text:p>
      <text:p text:style-name="Normal"/>
      <text:p text:style-name="P198"><text:span text:style-name="T199">5.10</text:span><text:span text:style-name="T200">. renginio organizatoriai turi kontroliuoti žiūrovų ir (ar) dalyvių patekimą į renginio vietą – užtikrinti, kad nepatektų žiūrovai ir (ar) dalyviai, kurie nėra įsigiję bilietų el</text:span><text:span text:style-name="T201">ektroniniu būdu arba neregistruoti į renginį.<text:s/></text:span></text:p>
      <text:p text:style-name="P202">Papildyta papunkčiu:</text:p>
      <text:p text:style-name="P203"><text:span text:style-name="T204">Nr.<text:s/></text:span><text:a xlink:href="https://www.e-tar.lt/portal/legalAct.html?documentId=a2a39c00eb4a11eaa12ad7c04a383ca0" office:target-frame-name="_top" xlink:show="replace"><text:span text:style-name="T205">ĮV-1103</text:span></text:a><text:span text:style-name="T206">, 2020-08-28, paskelbta TAR 2020-08-31, i. k. 2020-18171</text:span></text:p>
      <text:p text:style-name="P207">Papunkčio pakeitimai:</text:p>
      <text:p text:style-name="P208"><text:span text:style-name="T209">Nr.<text:s/></text:span><text:a xlink:href="https://www.e-tar.lt/portal/legalAct.html?documentId=fda6d5a00d3111ebb74de75171d26d52" office:target-frame-name="_top" xlink:show="replace"><text:span text:style-name="T210">ĮV-1259</text:span></text:a><text:span text:style-name="T211">, 2020-10-13, paskelbta TAR 2020-10-13, i. k. 2020-21236</text:span></text:p>
      <text:p text:style-name="Normal"/>
      <text:p text:style-name="P212"><text:span text:style-name="T213">6</text:span><text:span text:style-name="T214">. Maitinimo paslaugos renginio metu turi būti teikiamos tam skirtose vietose ir tik prie stalų ar barų<text:s/></text:span></text:p>
      <text:p text:style-name="P215">Punkto pakeitimai:</text:p>
      <text:p text:style-name="P216"><text:span text:style-name="T217">Nr.<text:s/></text:span><text:a xlink:href="https://www.e-tar.lt/portal/legalAct.html?documentId=fda6d5a00d3111ebb74de75171d26d52" office:target-frame-name="_top" xlink:show="replace"><text:span text:style-name="T218">ĮV-1259</text:span></text:a><text:span text:style-name="T219">, 2020-10-13, paskelbta<text:s/></text:span><text:span text:style-name="T220">TAR 2020-10-13, i. k. 2020-21236</text:span></text:p>
      <text:p text:style-name="Normal"/>
      <text:p text:style-name="P221"><text:span text:style-name="T222">6</text:span><text:span text:style-name="T223">1</text:span><text:span text:style-name="T224">. Renginio organizatoriai užtikrina, kad renginiai viešojoje vietoje vyktų iš anksto nustatytu laiku.</text:span></text:p>
      <text:p text:style-name="P225">Papildyta punktu:</text:p>
      <text:p text:style-name="P226"><text:span text:style-name="T227">Nr.<text:s/></text:span><text:a xlink:href="https://www.e-tar.lt/portal/legalAct.html?documentId=fda6d5a00d3111ebb74de75171d26d52" office:target-frame-name="_top" xlink:show="replace"><text:span text:style-name="T228">ĮV-1259</text:span></text:a><text:span text:style-name="T229">, 2020-10-13, paskelbta TAR 2020-10-13, i. k. 2020-21236</text:span></text:p>
      <text:p text:style-name="Normal"/>
      <text:p text:style-name="P230"><text:span text:style-name="T231">III</text:span><text:span text:style-name="T232"><text:s/>SKYRIUS</text:span></text:p>
      <text:p text:style-name="P233"><text:span text:style-name="T234">VIEŠOJI KOMUNIKACIJA</text:span></text:p>
      <text:p text:style-name="P235"/>
      <text:p text:style-name="P236"><text:span text:style-name="T237">7</text:span><text:span text:style-name="T238">. Vykdant viešąją komunikaciją renginio organizatoriui rekomenduojama:</text:span></text:p>
      <text:p text:style-name="P239"><text:span text:style-name="T240">7.1</text:span><text:span text:style-name="T241">. nuosekliai ir iš anksto informuoti visuomenę apie renginio tva</text:span><text:span text:style-name="T242">rką;<text:s/></text:span></text:p>
      <text:p text:style-name="P243"><text:span text:style-name="T244">7.2</text:span><text:span text:style-name="T245">. naudoti kuo daugiau informacijos sklaidos priemonių ir kanalų: skelbimus prie renginio įėjimo, informaciją interneto svetainėje, socialinių tinklų paskyrose ir kt.;</text:span></text:p>
      <text:p text:style-name="P246"/>
      <text:p text:style-name="P247"><text:span text:style-name="T248">IV</text:span><text:span text:style-name="T249"><text:s/>SKYRIUS</text:span></text:p>
      <text:p text:style-name="P250"><text:span text:style-name="T251">BAIGIAMOSIOS NUOSTATOS</text:span></text:p>
      <text:p text:style-name="P252"/>
      <text:p text:style-name="P253"><text:span text:style-name="T254">8</text:span><text:span text:style-name="T255">. Šios Rekomendacijos skelbiamos viešai<text:s/></text:span><text:span text:style-name="T256">Lietuvos Respublikos kultūros ministerijos interneto svetainėje.</text:span></text:p>
      <text:p text:style-name="P257"><text:span text:style-name="T258">_______________________________</text:span></text:p>
      <text:soft-page-break/>
      <text:p text:style-name="P259">PATVIRTINTA</text:p>
      <text:p text:style-name="P264">Lietuvos Respublikos kultūros ministro</text:p>
      <text:p text:style-name="P265">2020 m. liepos 31 d. įsakymu Nr. ĮV-1048</text:p>
      <text:p text:style-name="P266"/>
      <text:p text:style-name="P267"/>
      <text:p text:style-name="P268"><text:span text:style-name="T269">BIBLIOTEKŲ VEIKLOS ORGANIZAVIMO IR PASLAUGŲ TEIKIMO REKOMENDACIJOS EKSTREMALIOSIOS SITUACIJOS DĖL COVID-19 LIGOS PROTRŪKIO LAIKOTARPIU<text:s/></text:span><text:span text:style-name="T270"><text:s/></text:span></text:p>
      <text:p text:style-name="P271"/>
      <text:p text:style-name="P272"><text:span text:style-name="T273">I</text:span><text:span text:style-name="T274"><text:s/>SKYRIUS</text:span></text:p>
      <text:p text:style-name="P275"><text:span text:style-name="T276">BENDROSIOS NUOSTATOS</text:span></text:p>
      <text:p text:style-name="P277"/>
      <text:p text:style-name="P278"><text:span text:style-name="T279">1</text:span><text:span text:style-name="T280">. Bibliotekų veiklos organizavimo ir paslaugų teikimo rekomendacijų (t</text:span><text:span text:style-name="T281">oliau – Rekomendacijos) paskirtis – ekstremaliosios<text:s/></text:span><text:span text:style-name="T282">situacijos dėl COVID-19 ligos protrūkio laikotarpiu</text:span><text:span text:style-name="T283"><text:s/>nustatyti saugos reikalavimus ir paslaugų teikimo sąlygas, kurioms esant bibliotekos galėtų organizuoti savo veiklą ir teikti paslaugas, laikantis teisė</text:span><text:span text:style-name="T284">s aktų reikalavimų sudarydamos tinkamas sąlygas bibliotekų darbuotojų ir vartotojų apsaugai, bibliotekų paslaugų teikimui, viešajai komunikacijai.</text:span></text:p>
      <text:p text:style-name="P285"><text:span text:style-name="T286">2</text:span><text:span text:style-name="T287">. Rekomendacijos parengtos vadovaujantis Lietuvos Respublikos Vyriausybės 2020 m.<text:s/></text:span><text:span text:style-name="T288">vasario 26 d. nutarimu</text:span><text:span text:style-name="T289"><text:s/>Nr. 152 „Dėl valstybės lygio ekstremalios situacijos paskelbimo“, Lietuvos Respublikos sveikatos apsaugos ministro – valstybės lygio ekstremaliosios situacijos valstybės operacijų centro vadovo 2020 m. birželio 15 d. sprendimu Nr. V-1462 „Dėl kultūros, pr</text:span><text:span text:style-name="T290">amogų ir kitų renginių organizavimo būtinųjų sąlygų“, Lietuvos Respublikos sveikatos apsaugos ministro – valstybės lygio ekstremaliosios situacijos valstybės operacijų centro vadovo 2020 m. birželio 16 d. sprendimu Nr. V-1475 „Dėl neformaliojo vaikų švieti</text:span><text:span text:style-name="T291">mo organizavimo būtinų sąlygų“, Lietuvos bibliotekų tarybos pateiktomis rekomendacijomis, tarptautinių bibliotekų organizacijų (IFLA, ALA) pateikiamais šaltiniais.</text:span></text:p>
      <text:p text:style-name="P292"><text:span text:style-name="T293">3</text:span><text:span text:style-name="T294">. Privalomus reikalavimus ir sąlygas dėl bibliotekų veiklos organizavimo ir paslaugų te</text:span><text:span text:style-name="T295">ikimo, renginių organizavimo nustato Lietuvos Respublikos Vyriausybės 2020 m. vasario 26 d. nutarimas Nr. 152 „Dėl valstybės lygio ekstremaliosios situacijos paskelbimo“, Lietuvos Respublikos sveikatos apsaugos ministro – valstybės lygio ekstremaliosios si</text:span><text:span text:style-name="T296">tuacijos valstybės operacijų centro vadovo 2020 m. birželio 15 d. sprendimas Nr. V-1462 „Dėl kultūros, pramogų ir kitų renginių organizavimo būtinųjų sąlygų“, Lietuvos Respublikos sveikatos apsaugos ministro – valstybės lygio ekstremaliosios situacijos val</text:span><text:span text:style-name="T297">stybės operacijų centro vadovo 2020 m. birželio 16 d. sprendimas Nr. V-1475 „Dėl neformaliojo vaikų švietimo organizavimo būtinų sąlygų“ ir kiti Lietuvos Respublikos sveikatos apsaugos ministro – valstybės lygio ekstremaliosios situacijos valstybės operaci</text:span><text:span text:style-name="T298">jų centro vadovo sprendimai.</text:span></text:p>
      <text:p text:style-name="P299"><text:span text:style-name="T300">4</text:span><text:span text:style-name="T301">.<text:s/></text:span><text:span text:style-name="T302">Šiose rekomendacijose vartojamos sąvokos atitinka Lietuvos Respublikos bibliotekų įstatyme,<text:s/></text:span><text:span text:style-name="T303">Lietuvos Respublikos žmonių užkrečiamųjų ligų profilaktikos ir kontrolės įstatyme,</text:span><text:span text:style-name="T304"><text:s/>Lietuvos Respublikos biudžetinių įtaigų įstatyme, Lietuvos Respublikos Vyriausybės nutarimuose<text:s/></text:span><text:span text:style-name="T305">vartojamas sąvokas.</text:span></text:p>
      <text:p text:style-name="P306"/>
      <text:p text:style-name="P307"><text:span text:style-name="T308">II</text:span><text:span text:style-name="T309"><text:s/>SKYRIUS</text:span></text:p>
      <text:p text:style-name="P310"><text:span text:style-name="T311">BIBLIOTEKOS DARBUOTOJŲ IR LANKYTOJŲ APSAUGA</text:span></text:p>
      <text:p text:style-name="P312"/>
      <text:p text:style-name="P313"><text:span text:style-name="T314">5</text:span><text:span text:style-name="T315">. Siekiant užtikrinti saugias<text:s/></text:span><text:span text:style-name="T316">darbo<text:s/></text:span><text:span text:style-name="T317">sąlygas bibliotekos darbuotojams rek</text:span><text:span text:style-name="T318">omenduojama</text:span><text:span text:style-name="T319">:<text:s/></text:span></text:p>
      <text:p text:style-name="P320"><text:span text:style-name="T321">5.1</text:span><text:span text:style-name="T322">. esant poreikiui, dalies bibliotekos darbuotojų darbą organizuoti nuotoliniu būdu;</text:span></text:p>
      <text:p text:style-name="P323"><text:span text:style-name="T324">5.2</text:span><text:span text:style-name="T325">.<text:s/></text:span><text:span text:style-name="T326">p</text:span><text:span text:style-name="T327">agal galimybes darbą organizuoti taip, kad kuo daugiau darbuotojų būtų saugiu atstumu vienas nuo kito ar visai nekontaktuotų. Jeigu dirbama<text:s/></text:span><text:span text:style-name="T328">pamainomis, pagal galimybes organizuoti darbuotojų pamainų pasikeitimą saugiu kontaktu ar be kontakto;</text:span></text:p>
      <text:p text:style-name="P329"><text:span text:style-name="T330">5.3</text:span><text:span text:style-name="T331">.<text:s/></text:span><text:span text:style-name="T332">parengti ir taikyti laipsniško bibliotekos darbuotojų grąžinimo iš nuotolinio darbo planą, prioritetą teikiant veikloms, susijusioms su neatidėl</text:span><text:span text:style-name="T333">iotinų funkcijų, atvėrus įstaigą lankytojams, atlikimu. Kitas veiklas, kurios nereikalauja tiesioginio kontakto su lankytojais,<text:s/></text:span><text:soft-page-break/><text:span text:style-name="T334">vykdyti, jeigu yra užtikrinami Lietuvos Respublikos sveikatos apsaugos ministro – valstybės lygio ekstremaliosios situacijos val</text:span><text:span text:style-name="T335">stybės operacijų centro vadovo sprendimuose numatyti reikalavimai.<text:s/></text:span></text:p>
      <text:p text:style-name="P336"><text:span text:style-name="T337">6</text:span><text:span text:style-name="T338">. Siekiant užtikrinti saugias sąlygas vartotojams rekomenduojama:<text:s/></text:span></text:p>
      <text:p text:style-name="P339"><text:span text:style-name="T340">6.1</text:span><text:span text:style-name="T341">.<text:s/></text:span><text:span text:style-name="T342">nenaudoti rūbinių, kabyklų viršutiniams lankytojų drabužiams kabinti (lankytojai savo daiktus ir viršutiniu</text:span><text:span text:style-name="T343">s drabužius turi nešiotis su savimi);<text:s/></text:span></text:p>
      <text:p text:style-name="P344"><text:span text:style-name="T345">6.2</text:span><text:span text:style-name="T346">. vartotojams darbo vietas bibliotekų skaityklose, kompiuterių klasėse ir kitose patalpose rekomenduojama išdėstyti saugiu atstumu viena nuo kitos ar, jei nėra galimybės kitaip sustatyti baldus, sodinti lankyto</text:span><text:span text:style-name="T347">jus, paliekant saugų atstumą tarp jų;</text:span></text:p>
      <text:p text:style-name="P348"><text:span text:style-name="T349">6.3</text:span><text:span text:style-name="T350">. atsižvelgiant į numatomų teikti paslaugų apimtis ir esant būtinybei reguliuoti vartotojų srautus bei jų judėjimą bibliotekos patalpose, parengti vartotojų orientavimui būtinas nuorodas, įspėjamuosius ženklus i</text:span><text:span text:style-name="T351">r kt.;</text:span></text:p>
      <text:p text:style-name="P352"><text:span text:style-name="T353">6.4</text:span><text:span text:style-name="T354">. pirmenybę teikti<text:s/></text:span><text:span text:style-name="T355">dokumentų (knygų) grąžinimui bekontakčiu būdu. Jei nėra galimybės<text:s/></text:span><text:span text:style-name="T356">taikyti bekontakčio knygų grąžinimo mažose bibliotekose, neturinčiose knygų grąžinimo įrenginių, rekomenduoti skaitytojams knygas laikantis Lietuvos Respubli</text:span><text:span text:style-name="T357">kos sveikatos apsaugos ministerijos rekomendacijoms dėl higienos normų laikymosi;</text:span></text:p>
      <text:p text:style-name="P358"><text:span text:style-name="T359">6.5</text:span><text:span text:style-name="T360">. palengvinti naudojimosi biblioteka galimybes suteikiant skaitytojo pažymėjimą be kontakto (internetu);</text:span></text:p>
      <text:p text:style-name="P361"><text:span text:style-name="T362">6.6</text:span><text:span text:style-name="T363">. vartotojams, negalintiems skaityti įprasto spausdinto</text:span><text:span text:style-name="T364"><text:s/>teksto, informaciją suteikti tiesiogiai ir (ar) ji parengiant garso formatą, sudaryti vartotojui galimybę informaciją išklausyti per QR kodus, nukreipiančius į garso įrašą, ir per garsiakalbius visiems lankytojams;</text:span></text:p>
      <text:p text:style-name="P365"><text:span text:style-name="T366">6.7</text:span><text:span text:style-name="T367">. toliau teikti elektronines pasl</text:span><text:span text:style-name="T368">augas</text:span><text:s/><text:span text:style-name="T369">ir tęsti virtualių renginių, edukacijų, kitų turinio sklaidos priemonių, skirtų vartotojams, kūrimą, tobulinti virtualias bibliotekos paslaugas;</text:span></text:p>
      <text:p text:style-name="P370"><text:span text:style-name="T371">6.8</text:span><text:span text:style-name="T372">.<text:s/></text:span><text:span text:style-name="T373">teikti nuotolinę prieigą prie prenumeruojamų ar įsigytų e. išteklių vartotojams, naudojant šiuol</text:span><text:span text:style-name="T374">aikinių įrankių ar virtualaus privataus tinklo galimybes;</text:span></text:p>
      <text:p text:style-name="P375"><text:span text:style-name="T376">6.9</text:span><text:span text:style-name="T377">. siekti gausinti nuotoliniu būdu prieinamą turinį, pildyti skaitmeninių išteklių portalus naujais suskaitmenintais leidiniais ir šaltiniais, jų pagrindu kurti naujus produktus, naują turinį;</text:span></text:p>
      <text:p text:style-name="P378"><text:span text:style-name="T379">6.10</text:span><text:span text:style-name="T380">. bibliotekos patalpose esančių kavinių veiklą organizuoti vadovaujantis Lietuvos Respublikos sveikatos apsaugos ministro – valstybės lygio ekstremaliosios situacijos valstybės operacijų vadovo sprendimų nuostatomis bei Lietuvos Respublikos sveika</text:span><text:span text:style-name="T381">tos ministerijos rekomendacijomis dėl prekybos ir kitų komercinių paslaugų teikimo.</text:span></text:p>
      <text:p text:style-name="P382"/>
      <text:p text:style-name="P383"><text:span text:style-name="T384">III</text:span><text:span text:style-name="T385"><text:s/>SKYRIUS</text:span></text:p>
      <text:p text:style-name="P386"><text:span text:style-name="T387">VIEŠOJI KOMUNIKACIJA</text:span></text:p>
      <text:p text:style-name="P388"/>
      <text:p text:style-name="P389"><text:span text:style-name="T390">7</text:span><text:span text:style-name="T391">. Vykdant viešąją<text:s/></text:span><text:span text:style-name="T392">komunikaciją<text:s/></text:span><text:span text:style-name="T393">rekomenduojama:</text:span></text:p>
      <text:p text:style-name="P394"><text:span text:style-name="T395">7.1</text:span><text:span text:style-name="T396">. nuosekliai ir iš anksto informuoti visuomenę apie bibliotekos teikiama</text:span><text:span text:style-name="T397">s paslaugas valstybės lygio ekstremaliosios situacijos laikotarpiu ir jų teikimo tvarką;</text:span></text:p>
      <text:p text:style-name="P398"><text:span text:style-name="T399">7.2</text:span><text:span text:style-name="T400">. naudoti kuo daugiau<text:s/></text:span><text:span text:style-name="T401">informacijos sklaidos<text:s/></text:span><text:span text:style-name="T402">priemonių ir kanalų: skelbimai prie bibliotekos durų, informacija, skelbiama bibliotekos interneto tinklalapyje, soc</text:span><text:span text:style-name="T403">ialinių tinklų paskyrose, ir kt.;</text:span></text:p>
      <text:p text:style-name="P404"><text:span text:style-name="T405">7.3</text:span><text:span text:style-name="T406">. teikti kuo konkretesnę informaciją: įvardyti, kokios paslaugos teikiamos ir kaip dėl jų galima kreiptis;</text:span></text:p>
      <text:p text:style-name="P407"><text:span text:style-name="T408">7.4</text:span><text:span text:style-name="T409">. skelbti nuorodas į sukurtą skaitmeninį turinį, prenumeruojamus ir atvirosios prieigos išteklius vis</text:span><text:span text:style-name="T410">ais turimais ir tinkamais<text:s/></text:span><text:span text:style-name="T411">informacijos kanalais, siekiant didesnio matomumo, pasiekiamumo ir naudojimo, taip pat skelbti informaciją apie naujai sukurtus skaitmeninius ar prenumeruojamus e. produktus, kad kuo daugiau bibliotekos vartotojų<text:s/></text:span><text:span text:style-name="T412">sužinotų apie nau</text:span><text:span text:style-name="T413">jus šaltinius ir jų turinį;</text:span></text:p>
      <text:p text:style-name="P414"><text:span text:style-name="T415">7.5</text:span><text:span text:style-name="T416">. bibliotekų<text:s/></text:span><text:span text:style-name="T417">administracijoms</text:span><text:span text:style-name="T418"><text:s/>skirti tinkamą dėmesį ir išorinei, ir vidinei<text:s/></text:span><text:span text:style-name="T419">komunikacijai tam</text:span><text:span text:style-name="T420">, kad vartotojai galėtų gauti pačią naujausią ir tiksliausią informaciją apie paslaugas tiek savarankiškai jos ieškodami interne</text:span><text:span text:style-name="T421">te, tiek kreipdamiesi telefonu, elektroniniu paštu, naudodamiesi paslauga „Klausk bibliotekininko“ ir pan. Komunikuojant skirtingais kanalais, paskirti už komunikaciją atsakingus darbuotojus, kurie teiktų vieningą, suderintą, tikslią ir teisingą naujausią<text:s/></text:span><text:span text:style-name="T422">informaciją apie bibliotekos teikiamas paslaugas, taikomus apribojimus, darbo laiką ir kt.;</text:span></text:p>
      <text:p text:style-name="P423"><text:span text:style-name="T424">7.6</text:span><text:span text:style-name="T425">. parengti atskirą šiam laikotarpiui skirtą komunikacijos planą, kuriame būtų iškelti tikslai, aptariamos tikslinės auditorijos, efektyviausi komunikacijos b</text:span><text:span text:style-name="T426">ūdai, kanalai, suplanuotas biudžetas ir pan. Įgyvendinant planą turėtų būti siekiama ne tik operatyviai teikti naujausią informaciją, bet ir paskatinti naudotis bibliotekos paslaugomis;</text:span></text:p>
      <text:p text:style-name="P427"><text:span text:style-name="T428">7.7</text:span><text:span text:style-name="T429">. pagal galimybes prisidėti prie visuomenės sveikatos saugos, savo<text:s/></text:span><text:span text:style-name="T430">informacijos<text:s/></text:span><text:span text:style-name="T431">kanalais skelbiant aktualią<text:s/></text:span><text:span text:style-name="T432">aptarnaujamoms bendruomenėms<text:s/></text:span><text:span text:style-name="T433">informaciją, susijusią su ekstremalia situacija.</text:span></text:p>
      <text:p text:style-name="P434"/>
      <text:p text:style-name="P435"><text:span text:style-name="T436">IV</text:span><text:span text:style-name="T437"><text:s/>SKYRIUS</text:span></text:p>
      <text:p text:style-name="P438"><text:span text:style-name="T439">BAIGIAMOSIOS NUOSTATOS</text:span></text:p>
      <text:p text:style-name="P440"/>
      <text:p text:style-name="P441"><text:span text:style-name="T442">8</text:span><text:span text:style-name="T443">. Šios Rekomendacijos</text:span><text:span text:style-name="T444"><text:s/>skelbiamos viešai Lietuvos Respublikos kultūros ministerijos interneto svetainėje.</text:span></text:p>
      <text:p text:style-name="P445"><text:span text:style-name="T446">__________________________________</text:span></text:p>
      <text:soft-page-break/>
      <text:p text:style-name="P447">PATVIRTINTA</text:p>
      <text:p text:style-name="P452">Lietuvos Respublikos kultūros ministro</text:p>
      <text:p text:style-name="P453">2020 m. liepos 31 d. įsakymu Nr. ĮV-1048</text:p>
      <text:p text:style-name="P454"/>
      <text:p text:style-name="P455"/>
      <text:p text:style-name="P456"><text:span text:style-name="T457">MUZIEJŲ VEI</text:span><text:span text:style-name="T458">KLOS ORGANIZAVIMO IR PASLAUGŲ TEIKIMO REKOMENDACIJOS EKSTREMALIOSIOS SITUACIJOS DĖL COVID-19 LIGOS PROTRŪKIO LAIKOTARPIU<text:s/></text:span><text:span text:style-name="T459"><text:s/></text:span></text:p>
      <text:p text:style-name="P460"/>
      <text:p text:style-name="P461"><text:span text:style-name="T462">I</text:span><text:span text:style-name="T463"><text:s/>SKYRIUS</text:span></text:p>
      <text:p text:style-name="P464"><text:span text:style-name="T465">BENDROSIOS NUOSTATOS</text:span></text:p>
      <text:p text:style-name="P466"/>
      <text:p text:style-name="P467"><text:span text:style-name="T468">1</text:span><text:span text:style-name="T469">. Muziejų veiklos organizavimo ir paslaugų teikimo rekomendacijų (toliau – Rekomendacijos)<text:s/></text:span><text:span text:style-name="T470">paskirtis – ekstremaliosios<text:s/></text:span><text:span text:style-name="T471">situacijos dėl COVID-19 ligos protrūkio laikotarpiu</text:span><text:span text:style-name="T472"><text:s/>nustatyti saugos reikalavimus ir paslaugų teikimo sąlygas, kurioms esant muziejai galėtų organizuoti savo veiklą ir teikti paslaugas</text:span><text:span text:style-name="T473">,<text:s/></text:span><text:span text:style-name="T474">laikantis teisės aktų reikalavimų sudaryda</text:span><text:span text:style-name="T475">mi tinkamas sąlygas muziejaus darbuotojų, lankytojų ir kultūros vertybių (eksponatų) apsaugai, muziejaus lankymui bei kitų muziejaus paslaugų teikimui, viešajai komunikacijai.</text:span></text:p>
      <text:p text:style-name="P476"><text:span text:style-name="T477">2</text:span><text:span text:style-name="T478">. Rekomendacijos parengtos vadovaujantis Lietuvos Respublikos Vyriausybės<text:s/></text:span><text:span text:style-name="T479">2020 m. vasario 26 d. nutarimu Nr. 152 „Dėl valstybės lygio ekstremalios situacijos paskelbimo</text:span><text:span text:style-name="T480">, Lietuvos Respublikos sveikatos apsaugos ministro – valstybės lygio ekstremaliosios situacijos valstybės operacijų centro vadovo 2020 m. birželio 15 d. sprendimu</text:span><text:span text:style-name="T481"><text:s/>Nr. V-1462 „Dėl kultūros, pramogų ir kitų renginių organizavimo būtinųjų sąlygų“, Lietuvos Respublikos sveikatos apsaugos ministro – valstybės lygio ekstremaliosios situacijos valstybės operacijų centro vadovo 2020 m. birželio 16 d. sprendimu Nr. V-1475 „</text:span><text:span text:style-name="T482">Dėl neformaliojo vaikų švietimo organizavimo būtinų sąlygų“.</text:span></text:p>
      <text:p text:style-name="P483"><text:span text:style-name="T484">3</text:span><text:span text:style-name="T485">. Privalomus reikalavimus ir sąlygas dėl muziejų veiklos organizavimo ir paslaugų teikimo, renginių organizavimo nustato Lietuvos Respublikos Vyriausybės 2020 m. vasario 26 d. nutarimas Nr.<text:s/></text:span><text:span text:style-name="T486">152 „Dėl valstybės lygio ekstremaliosios situacijos paskelbimo“, Lietuvos Respublikos sveikatos apsaugos ministro – valstybės lygio ekstremaliosios situacijos valstybės operacijų centro vadovo 2020 m. birželio 15 d. sprendimas Nr. V-1462 „Dėl kultūros, pra</text:span><text:span text:style-name="T487">mogų ir kitų renginių organizavimo būtinųjų sąlygų“, Lietuvos Respublikos sveikatos apsaugos ministro – valstybės lygio ekstremaliosios situacijos valstybės operacijų centro vadovo 2020 m. birželio 16 d. sprendimas Nr. V-1475 „Dėl neformaliojo vaikų švieti</text:span><text:span text:style-name="T488">mo organizavimo būtinų sąlygų“ ir kiti Lietuvos Respublikos sveikatos apsaugos ministro – valstybės lygio ekstremaliosios situacijos valstybės operacijų centro vadovo sprendimai.</text:span></text:p>
      <text:p text:style-name="P489"><text:span text:style-name="T490">4</text:span><text:span text:style-name="T491">. Šiose Rekomendacijose vartojamos sąvokos atitinka Lietuvos Respublikos</text:span><text:span text:style-name="T492"><text:s/>muziejų įstatyme, Lietuvos Respublikos biudžetinių įstaigų įstatyme, Muziejuose esančių rinkinių apsaugos, apskaitos ir saugojimo instrukcijoje (toliau – Instrukcija), patvirtintoje Lietuvos Respublikos kultūros ministro 2005 m. gruodžio 16 d. įsakymu Nr.</text:span><text:span text:style-name="T493"><text:s/>ĮV-716 „Dėl Muziejuose esančių rinkinių apsaugos, apskaitos ir saugojimo instrukcijos patvirtinimo“, ir kituose teisės aktuose, reglamentuojančiuose muziejų veiklą, vartojamas sąvokas.</text:span></text:p>
      <text:p text:style-name="P494"/>
      <text:p text:style-name="P495"><text:span text:style-name="T496">II</text:span><text:span text:style-name="T497"><text:s/>SKYRIUS</text:span></text:p>
      <text:p text:style-name="P498"><text:span text:style-name="T499">MUZIEJAUS DARBUOTOJŲ IR LANKYTOJŲ APSAUGA</text:span></text:p>
      <text:p text:style-name="P500"/>
      <text:p text:style-name="P501"><text:span text:style-name="T502">5</text:span><text:span text:style-name="T503">. Siekiant užtikrinti muziejaus darbuotojų ir lankytojų apsaugą rekomenduojama:<text:s/></text:span></text:p>
      <text:p text:style-name="P504"><text:span text:style-name="T505">5.1</text:span><text:span text:style-name="T506">. esant poreikiui, dalies muziejaus darbuotojų darbą organizuoti nuotoliniu būdu.</text:span></text:p>
      <text:p text:style-name="P507"><text:span text:style-name="T508">5.2</text:span><text:span text:style-name="T509">. parengti ir taikyti laipsniško muziejaus darbuotojų grąžinimo iš nuotolinio dar</text:span><text:span text:style-name="T510">bo planą, prioritetą teikiant veikloms, susijusioms su neatidėliotinų funkcijų, atvėrus įstaigą lankytojams, atlikimu (lankytojų aptarnavimas, bilietų pardavimas, ekspozicijų priežiūra). Kitas veiklas, kurios nereikalauja tiesioginio kontakto su lankytojai</text:span><text:span text:style-name="T511">s (restauravimas, leidyba, parodų, ekspozicijų planavimas ir rengimas, moksliniai tyrimai, turinio perkėlimas į skaitmeninę erdvę, projektų rengimas ir kt.), vykdyti, jeigu yra užtikrinami Lietuvos Respublikos sveikatos apsaugos<text:s/></text:span><text:soft-page-break/><text:span text:style-name="T512">ministro – valstybės lygio<text:s/></text:span><text:span text:style-name="T513">ekstremaliosios situacijos valstybės operacijų centro vadovo sprendimuose numatyti reikalavimai.<text:s/></text:span></text:p>
      <text:p text:style-name="P514"><text:span text:style-name="T515">5.3</text:span><text:span text:style-name="T516">. nenaudoti rūbinių ir (arba) kabyklų viršutiniams lankytojų drabužiams kabinti (tuo atveju, kai nėra daiktų saugojimo spintelių, lankytojai savo daikt</text:span><text:span text:style-name="T517">us ir viršutinius rūbus turi nešiotis su savimi);</text:span></text:p>
      <text:p text:style-name="P518"/>
      <text:p text:style-name="P519"><text:span text:style-name="T520">III</text:span><text:span text:style-name="T521"><text:s/>SKYRIUS</text:span></text:p>
      <text:p text:style-name="P522"><text:span text:style-name="T523">MUZIEJAUS LANKYMO IR KITŲ PASLAUGŲ TEIKIMO SĄLYGOS</text:span></text:p>
      <text:p text:style-name="P524"/>
      <text:p text:style-name="P525"><text:span text:style-name="T526">6</text:span><text:span text:style-name="T527">. Siekiant organizuoti muziejaus lankymą ir kitų paslaugų teikimą rekomenduojama:</text:span></text:p>
      <text:p text:style-name="P528"><text:span text:style-name="T529">6.1</text:span><text:span text:style-name="T530">. numatyti laipsnišką muziejaus paslaugų<text:s/></text:span><text:span text:style-name="T531">atvėrimą visuomenei, laikantis Lietuvos Respublikos sveikatos apsaugos ministro – valstybės lygio ekstremaliosios situacijos valstybės operacijų centro vadovo sprendimuose numatytų reikalavimų bei kitų Lietuvos Respublikos sveikatos apsaugos ministerijos r</text:span><text:span text:style-name="T532">ekomendacijų paslaugas teikiančioms įstaigoms;<text:s/></text:span></text:p>
      <text:p text:style-name="P533"><text:span text:style-name="T534">6.2</text:span><text:span text:style-name="T535">. parengti/atnaujinti muziejaus lankymo taisykles, vadovaujantis Lietuvos Respublikos sveikatos apsaugos ministro – valstybės lygio ekstremaliosios situacijos valstybės operacijų centro vadovo sprendim</text:span><text:span text:style-name="T536">uose numatytų reikalavimų bei atsižvelgiant į konkrečias sąlygas (muziejaus fizinę infrastruktūrą bei turimus finansinius, materialinius ir žmogiškuosius išteklius) ir jas viešai paskelbti lankytojams prieinamose vietose bei muziejaus interneto svetainėje;</text:span></text:p>
      <text:p text:style-name="P537"><text:span text:style-name="T538">6.3</text:span><text:span text:style-name="T539">. prieš pradedant teikti paslaugas lankytojams visus muziejaus darbuotojus, nepriklausomai nuo to, ar pagal savo darbo pobūdį (funkcijas) jie turi tiesioginį kontaktą su lankytojais, ar ne, supažindinti su saugaus darbo valstybės lygio ekstremalios</text:span><text:span text:style-name="T540">ios situacijos laikotarpiu reikalavimais;</text:span></text:p>
      <text:p text:style-name="P541"><text:span text:style-name="T542">6.4</text:span><text:span text:style-name="T543">. atsižvelgiant į numatomų teikti paslaugų apimtis ir esant būtinybei reguliuoti lankytojų srautus bei jų judėjimą muziejaus patalpose ir (arba) teritorijoje, iš anksto parengti ir įdiegti lankytojų orientav</text:span><text:span text:style-name="T544">imo informacinę sistemą (nuorodas, įspėjamuosius ženklus ir kt.);<text:s/></text:span></text:p>
      <text:p text:style-name="P545"><text:span text:style-name="T546">6.5</text:span><text:span text:style-name="T547">. atsižvelgiant į lankytojų srautą esant būtinybei numatyti ir viešai lankytojams prieinamose vietose bei muziejaus interneto svetainėje paskelbti lankytojų aptarnavimo laiko interva</text:span><text:span text:style-name="T548">lus (registraciją);</text:span></text:p>
      <text:p text:style-name="P549"><text:span text:style-name="T550">6.6</text:span><text:span text:style-name="T551">. organizuojant muziejaus ekspozicijų, esančių atvirose lauko erdvėse, lankymą, vadovautis Lietuvos Respublikos sveikatos apsaugos ministro – valstybės lygio ekstremaliosios situacijos valstybės operacijų vadovo sprendimuose numa</text:span><text:span text:style-name="T552">tytų reikalavimų;</text:span></text:p>
      <text:p text:style-name="P553"><text:span text:style-name="T554">6.7</text:span><text:span text:style-name="T555">. muziejaus ekspozicinėse erdvėse (nuolatinėse ekspozicijose, parodose) esantiems eksponatams netaikyti reikalavimo juos dezinfekuoti, bet vadovautis Instrukcijos nuostatomis, reglamentuojančiomis jų apsaugą ir saugojimą;<text:s/></text:span></text:p>
      <text:p text:style-name="P556"><text:span text:style-name="T557">6.8</text:span><text:span text:style-name="T558">.</text:span><text:span text:style-name="T559"><text:s/>toliau teikti paslaugas nuotoliniu būdu ir tęsti plačiai naudotų įtraukių virtualių renginių, edukacijų, kitų turinio sklaidos priemonių, skirtų lankytojams, kūrimą, tobulinti virtualias muziejaus paslaugas;</text:span></text:p>
      <text:p text:style-name="P560"><text:span text:style-name="T561">6.9</text:span><text:span text:style-name="T562">. gausinti nuotoliniu būdu prieinamą muz</text:span><text:span text:style-name="T563">iejaus turinį: ne tik pildyti skaitmeninių išteklių portalus naujais suskaitmenintais eksponatais, bet ir, bendradarbiaujant su kitais sektoriais, jau suskaitmenintų išteklių pagrindu kurti naujus e. produktus ir (arba) e. paslaugas;</text:span></text:p>
      <text:p text:style-name="P564"><text:span text:style-name="T565">6.10</text:span><text:span text:style-name="T566">. muziejaus pa</text:span><text:span text:style-name="T567">talpose ir (arba) teritorijoje esančių kavinių ir kitų komercinių įstaigų (muziejaus suvenyrų parduotuvės) veiklą organizuoti vadovaujantis Lietuvos Respublikos sveikatos apsaugos ministro – valstybės lygio ekstremaliosios situacijos valstybės operacijų va</text:span><text:span text:style-name="T568">dovo sprendimų nuostatomis bei Lietuvos Respublikos sveikatos ministerijos rekomendacijomis dėl prekybos ir kitų komercinių paslaugų teikimo.</text:span></text:p>
      <text:p text:style-name="P569"/>
      <text:p text:style-name="P570"><text:span text:style-name="T571">IV</text:span><text:span text:style-name="T572"><text:s/>SKYRIUS</text:span></text:p>
      <text:p text:style-name="P573"><text:span text:style-name="T574">VIEŠOJI KOMUNIKACIJA</text:span></text:p>
      <text:p text:style-name="P575"/>
      <text:p text:style-name="P576"><text:span text:style-name="T577">7</text:span><text:span text:style-name="T578">. Vykdant viešąją komunikaciją rekomenduojama:</text:span></text:p>
      <text:p text:style-name="P579"><text:span text:style-name="T580">7.1</text:span><text:span text:style-name="T581">. nuosekliai ir</text:span><text:span text:style-name="T582"><text:s/>iš anksto informuoti visuomenę apie muziejaus teikiamas paslaugas valstybės lygio ekstremaliosios situacijos laikotarpiu ir jų teikimo tvarką;</text:span></text:p>
      <text:p text:style-name="P583"><text:span text:style-name="T584">7.2</text:span><text:span text:style-name="T585">. naudoti kuo daugiau informacijos sklaidos priemonių ir kanalų: skelbimai prie muziejaus įėjimo, informa</text:span><text:span text:style-name="T586">cija muziejaus interneto svetainėje, socialinių tinklų paskyrose ir kt.;</text:span></text:p>
      <text:p text:style-name="P587"><text:span text:style-name="T588">7.3</text:span><text:span text:style-name="T589">. teikti kuo konkretesnę ir detalesnę informaciją dėl paslaugų teikimo muziejuje: įvardyti, kokios paslaugos ir nuo kada yra teikiamos, kokia apimtimi ir kokiais būdais dėl jų<text:s/></text:span><text:span text:style-name="T590">galima kreiptis (įsigyti bilietus ir kt.);</text:span></text:p>
      <text:p text:style-name="P591"><text:span text:style-name="T592">7.4</text:span><text:span text:style-name="T593">. muziejaus administracijai skirti tinkamą dėmesį tiek išorinei, tiek vidinei įstaigos komunikacijai tam, kad lankytojai galėtų gauti pačią naujausią ir tiksliausią informaciją apie paslaugas tiek savaranki</text:span><text:span text:style-name="T594">škai jos ieškodami internete, tiek kreipdamiesi telefonu, elektroniniu paštu ir pan. Komunikuojant skirtingais kanalais, paskirti už komunikaciją atsakingus darbuotojus, kurie teiktų vieningą, suderintą, tikslią ir teisingą naujausią informaciją apie muzie</text:span><text:span text:style-name="T595">jaus teikiamas paslaugas, taikomus apribojimus, darbo laiką ir kt.</text:span></text:p>
      <text:p text:style-name="P596"><text:span text:style-name="T597">7.5</text:span><text:span text:style-name="T598">. parengti atskirą šiam laikotarpiui skirtą komunikacijos planą, kuriame būtų iškelti tikslai, aptariamos tikslinės auditorijos, efektyviausi komunikacijos būdai, kanalai, suplanuota</text:span><text:span text:style-name="T599">s biudžetas ir pan. Įgyvendinant planą turėtų būti siekiama ne tik operatyviai teikti naujausią informaciją, bet ir paskatinti naudotis muziejaus paslaugomis ar sukurtu skaitmeniniu turiniu;</text:span></text:p>
      <text:p text:style-name="P600"><text:span text:style-name="T601">7.6</text:span><text:span text:style-name="T602">. dalintis nuorodomis į sukurtą skaitmeninį turinį visais<text:s/></text:span><text:span text:style-name="T603">turimais ir tinkamais informacijos sklaidos kanalais, siekiant didesnio matomumo, pasiekiamumo ir naudojimo, taip pat skelbti informaciją apie naujai sukurtus muziejaus e. produktus ir (arba) e. paslaugas.</text:span></text:p>
      <text:p text:style-name="P604"/>
      <text:p text:style-name="P605"><text:span text:style-name="T606">V</text:span><text:span text:style-name="T607"><text:s/>SKYRIUS</text:span></text:p>
      <text:p text:style-name="P608"><text:span text:style-name="T609">BAIGIAMOSIOS NUOSTATOS</text:span></text:p>
      <text:p text:style-name="P610"/>
      <text:p text:style-name="P611"><text:span text:style-name="T612">8</text:span><text:span text:style-name="T613">.<text:s/></text:span><text:span text:style-name="T614">Šios Rekomendacijos skelbiamos viešai Lietuvos Respublikos kultūros ministerijos interneto svetainėje.</text:span></text:p>
      <text:p text:style-name="P615"><text:span text:style-name="T616">_______________________________</text:span></text:p>
      <text:soft-page-break/>
      <text:p text:style-name="P617">PATVIRTINTA</text:p>
      <text:p text:style-name="P622">Lietuvos Respublikos kultūros ministro</text:p>
      <text:p text:style-name="P623">2020 m. liepos 31 d. įsakymu Nr. ĮV-1048</text:p>
      <text:p text:style-name="P624"/>
      <text:p text:style-name="P625"/>
      <text:p text:style-name="P626"><text:span text:style-name="T627">KULTŪROS CENTRŲ VEIKLOS ORGANIZAVIMO IR PASLAUGŲ TEIKIMO REKOMENDACIJOS EKSTREMALIOSIOS SITUACIJOS DĖL COVID-19 LIGOS PROTRŪKIO LAIKOTARPIU<text:s/></text:span><text:span text:style-name="T628"><text:s/></text:span></text:p>
      <text:p text:style-name="P629"/>
      <text:p text:style-name="P630"><text:span text:style-name="T631">I</text:span><text:span text:style-name="T632"><text:s/>SKYRIUS</text:span></text:p>
      <text:p text:style-name="P633"><text:span text:style-name="T634">BENDROSIOS NUOSTATOS</text:span></text:p>
      <text:p text:style-name="P635"/>
      <text:p text:style-name="P636"><text:span text:style-name="T637">1</text:span><text:span text:style-name="T638">. Kultūros centrų veiklos organizavimo ir paslaugų teikimo rekomendacijų (toliau – Rekomendacijos) paskirtis – ekstremaliosios<text:s/></text:span><text:span text:style-name="T639">situacijos dėl COVID-19 ligos protrūkio laikotarpiu</text:span><text:span text:style-name="T640"><text:s/>nustatyti saugos reikalavimus ir paslaugų teikimo sąlygas, kurioms esant kult</text:span><text:span text:style-name="T641">ūros centrai galėtų organizuoti savo veiklą ir teikti paslaugas</text:span><text:span text:style-name="T642">,<text:s/></text:span><text:span text:style-name="T643">laikantis teisės aktų reikalavimų sudarydami tinkamas sąlygas kultūros centrų darbuotojų ir lankytojų apsaugai, kultūros centro lankymui ir kitų kultūros centro paslaugų teikimui, viešajai ko</text:span><text:span text:style-name="T644">munikacijai.</text:span></text:p>
      <text:p text:style-name="P645"><text:span text:style-name="T646">2</text:span><text:span text:style-name="T647">. Rekomendacijos parengtos vadovaujantis Lietuvos Respublikos Vyriausybės 2020 m. vasario 26 d. nutarimu Nr. 152 „Dėl valstybės lygio ekstremalios situacijos paskelbimo</text:span><text:span text:style-name="T648">, Lietuvos Respublikos sveikatos apsaugos ministro – valstybės lygio e</text:span><text:span text:style-name="T649">kstremaliosios situacijos valstybės operacijų centro vadovo 2020 m. birželio 15 d. sprendimu Nr. V-1462 „Dėl kultūros, pramogų ir kitų renginių organizavimo būtinųjų sąlygų“, Lietuvos Respublikos sveikatos apsaugos ministro – valstybės lygio ekstremaliosio</text:span><text:span text:style-name="T650">s situacijos valstybės operacijų centro vadovo 2020 m. birželio 16 d. sprendimu Nr. V-1475 „Dėl neformaliojo vaikų švietimo organizavimo būtinų sąlygų“.</text:span></text:p>
      <text:p text:style-name="P651"><text:span text:style-name="T652">3</text:span><text:span text:style-name="T653">. Privalomus reikalavimus ir sąlygas dėl kultūros centro veiklos organizavimo ir paslaugų teikimo,</text:span><text:span text:style-name="T654"><text:s/>renginių organizavimo nustato Lietuvos Respublikos Vyriausybės 2020 m. vasario 26 d. nutarimas Nr. 152 „Dėl valstybės lygio ekstremaliosios situacijos paskelbimo“, Lietuvos Respublikos sveikatos apsaugos ministro – valstybės lygio ekstremaliosios situacij</text:span><text:span text:style-name="T655">os valstybės operacijų centro vadovo 2020 m. birželio 15 d. sprendimas Nr. V-1462 „Dėl kultūros, pramogų ir kitų renginių organizavimo būtinųjų sąlygų“, Lietuvos Respublikos sveikatos apsaugos ministro – valstybės lygio ekstremaliosios situacijos valstybės</text:span><text:span text:style-name="T656"><text:s/>operacijų centro vadovo 2020 m. birželio 16 d. sprendimas Nr. V-1475 „Dėl neformaliojo vaikų švietimo organizavimo būtinų sąlygų“, kiti Lietuvos Respublikos sveikatos apsaugos ministro – valstybės lygio ekstremaliosios situacijos valstybės operacijų centr</text:span><text:span text:style-name="T657">o vadovo sprendimai.</text:span></text:p>
      <text:p text:style-name="P658"><text:span text:style-name="T659">4</text:span><text:span text:style-name="T660">. Šiose Rekomendacijose vartojamos sąvokos atitinka Lietuvos Respublikos kultūros centrų įstatyme, Lietuvos Respublikos biudžetinių įstaigų įstatyme ir kituose teisės aktuose, reglamentuojančiuose kultūros centrų veiklą,<text:s/></text:span><text:span text:style-name="T661">vartojamas sąvokas.</text:span></text:p>
      <text:p text:style-name="P662"/>
      <text:p text:style-name="P663"><text:span text:style-name="T664">II</text:span><text:span text:style-name="T665"><text:s/>SKYRIUS</text:span></text:p>
      <text:p text:style-name="P666"><text:span text:style-name="T667">KULTŪROS CENTRO DARBUOTOJŲ IR LANKYTOJŲ APSAUGA</text:span></text:p>
      <text:p text:style-name="P668"/>
      <text:p text:style-name="P669"><text:span text:style-name="T670">5</text:span><text:span text:style-name="T671">. Siekiant užtikrinti kultūros centro darbuotojų ir lankytojų apsaugą rekomenduojama:<text:s/></text:span></text:p>
      <text:p text:style-name="P672"><text:span text:style-name="T673">5.1</text:span><text:span text:style-name="T674">. darbas organizuojamas ir klientai aptarnaujami taip, kad būtų užtikrin</text:span><text:span text:style-name="T675">tos valstybės lygio ekstremaliosios situacijos valstybės operacijų vadovo sprendimu nustatytos būtinos visuomenės sveikatos saugos, higienos, asmenų aprūpinimo būtinosiomis asmeninėmis apsaugos priemonėmis sąlygos;</text:span></text:p>
      <text:p text:style-name="P676"><text:span text:style-name="T677">5.2</text:span><text:span text:style-name="T678">.<text:s/></text:span><text:span text:style-name="T679">esant poreikiui,<text:s/></text:span><text:span text:style-name="T680">dalies kultūros</text:span><text:span text:style-name="T681"><text:s/>centro darbuotojų darbą organizuoti nuotoliniu būdu;</text:span></text:p>
      <text:p text:style-name="P682"><text:span text:style-name="T683">5.3</text:span><text:span text:style-name="T684">. parengti ir taikyti laipsniško kultūros centro darbuotojų grąžinimo iš nuotolinio darbo planą, prioritetą teikiant veikloms, susijusioms su neatidėliotinų funkcijų, atvėrus įstaigą lankytojams,</text:span><text:span text:style-name="T685"><text:s/>atlikimu<text:s/></text:span><text:span text:style-name="T686">.<text:s/></text:span><text:span text:style-name="T687">Kitas veiklas, kurios nereikalauja tiesioginio kontakto su lankytojais, vykdyti, jeigu yra užtikrinami Lietuvos Respublikos sveikatos apsaugos ministro – valstybės lygio ekstremaliosios situacijos valstybės operacijų centro vadovo sprendimuose<text:s/></text:span><text:span text:style-name="T688">numatyti reikalavimai;<text:s/></text:span></text:p>
      <text:p text:style-name="P689"><text:span text:style-name="T690">5.4</text:span><text:span text:style-name="T691">. nenaudoti rūbinių ir (arba) kabyklų viršutiniams lankytojų drabužiams kabinti (tuo atveju, kai nėra daiktų saugojimo spintelių, lankytojai savo daiktus ir viršutinius rūbus turi nešiotis su savimi).</text:span></text:p>
      <text:p text:style-name="P692"/>
      <text:p text:style-name="P693"><text:span text:style-name="T694">III</text:span><text:span text:style-name="T695"><text:s/>SKYRIUS</text:span></text:p>
      <text:p text:style-name="P696"><text:span text:style-name="T697">KUL</text:span><text:span text:style-name="T698">TŪROS CENTRO LANKYMO IR KITŲ PASLAUGŲ TEIKIMO SĄLYGOS</text:span></text:p>
      <text:p text:style-name="P699"/>
      <text:p text:style-name="P700"><text:span text:style-name="T701">6</text:span><text:span text:style-name="T702">. Siekiant organizuoti kultūros centro lankymą ir kitų paslaugų teikimą rekomenduojama:</text:span></text:p>
      <text:p text:style-name="P703"><text:span text:style-name="T704">6.1</text:span><text:span text:style-name="T705">. numatyti laipsnišką kultūros centro paslaugų atvėrimą visuomenei, laikantis Lietuvos Respublikos sveikatos apsaugos ministro – valstybės lygio ekstremaliosios situacijos valstybės operacijų centro vadovo sprendimuose numatytų reikalavimų bei kitų Lietuvo</text:span><text:span text:style-name="T706">s Respublikos sveikatos apsaugos ministerijos rekomendacijų paslaugas teikiančioms įstaigoms;<text:s/></text:span></text:p>
      <text:p text:style-name="P707"><text:span text:style-name="T708">6.2</text:span><text:span text:style-name="T709">. parengti ir nuolat atnaujinti kultūros centro lankymo taisykles, vadovaujantis Lietuvos Respublikos sveikatos apsaugos ministro – valstybės lygio ekstre</text:span><text:span text:style-name="T710">maliosios situacijos valstybės operacijų centro vadovo sprendimuose numatytų reikalavimų bei atsižvelgiant į konkrečias sąlygas (kultūros centro fizinę infrastruktūrą bei turimus finansinius, materialinius ir žmogiškuosius išteklius) ir jas viešai paskelbt</text:span><text:span text:style-name="T711">i lankytojams prieinamose vietose bei kultūros centro interneto svetainėje;</text:span></text:p>
      <text:p text:style-name="P712"><text:span text:style-name="T713">6.3</text:span><text:span text:style-name="T714">. prieš pradedant teikti paslaugas lankytojams visus kultūros centro darbuotojus, nepriklausomai nuo to, ar pagal savo darbo pobūdį (funkcijas) jie turi tiesioginį kontaktą<text:s/></text:span><text:span text:style-name="T715">su lankytojais, ar ne, supažindinti su saugaus darbo valstybės lygio ekstremaliosios situacijos laikotarpiu reikalavimais;</text:span></text:p>
      <text:p text:style-name="P716"><text:span text:style-name="T717">6.4</text:span><text:span text:style-name="T718">. atsižvelgiant į numatomų teikti paslaugų apimtis ir esant būtinybei reguliuoti lankytojų srautus bei jų judėjimą kultūros ce</text:span><text:span text:style-name="T719">ntro patalpose ir (arba) teritorijoje, iš anksto parengti ir įdiegti lankytojų orientavimo informacinę sistemą (nuorodas, įspėjamuosius ženklus ir kt.);<text:s/></text:span></text:p>
      <text:p text:style-name="P720"><text:span text:style-name="T721">6.5</text:span><text:span text:style-name="T722">. atsižvelgiant į lankytojų, repeticijų dalyvių srautą esant būtinybei numatyti ir viešai lanky</text:span><text:span text:style-name="T723">tojams prieinamose vietose bei kultūros centro interneto svetainėje paskelbti lankytojų aptarnavimo laiko intervalus (registraciją);</text:span></text:p>
      <text:p text:style-name="P724"><text:span text:style-name="T725">6.6</text:span><text:span text:style-name="T726">. vykdyti kontaktines repeticijas, būrelių, studijų veiklą ir kontaktines edukacines veiklas, jeigu yra užtikrinami<text:s/></text:span><text:span text:style-name="T727">Lietuvos Respublikos sveikatos apsaugos ministro – valstybės lygio ekstremaliosios situacijos valstybės operacijų centro vadovo sprendimuose numatyti reikalavimai (užtikrinamos būtinos higienos sąlygos, sudaromas tikslus užsiėmimo grafikas, taip pat užtikr</text:span><text:span text:style-name="T728">inamas patalpų vėdinimas bei dezinfekcija ir kt.)</text:span><text:span text:style-name="T729">;</text:span></text:p>
      <text:p text:style-name="P730"><text:span text:style-name="T731">6.7</text:span><text:span text:style-name="T732">.<text:s/></text:span><text:span text:style-name="T733">organizuoti veiklas asmenims, priklausantiems rizikos grupei, jeigu yra užtikrinami Lietuvos Respublikos sveikatos apsaugos ministro – valstybės lygio ekstremaliosios situacijos valstybės operacij</text:span><text:span text:style-name="T734">ų centro vadovo sprendimuose numatyti reikalavimai;<text:s/></text:span></text:p>
      <text:p text:style-name="P735"><text:span text:style-name="T736">6.8</text:span><text:span text:style-name="T737">.<text:s/></text:span><text:span text:style-name="T738">vykdyti neformaliojo vaikų švietimo ir kitas veiklas, kuriose dalyvauja mokyklinio amžiaus vaikai, jeigu yra užtikrinami Lietuvos Respublikos sveikatos apsaugos ministro – valstybės lygio ekstre</text:span><text:span text:style-name="T739">maliosios situacijos valstybės operacijų centro vadovo sprendimuose numatyti reikalavimai;<text:s/></text:span></text:p>
      <text:p text:style-name="P740"><text:span text:style-name="T741">6.9</text:span><text:span text:style-name="T742">. vykdyti kultūros centro darbuotojų kvalifikacijos kėlimą nuotoliniu būdu;</text:span></text:p>
      <text:p text:style-name="P743"><text:span text:style-name="T744">6.10</text:span><text:span text:style-name="T745">. toliau teikti paslaugas nuotoliniu būdu ir tęsti plačiai naudotų įtrauk</text:span><text:span text:style-name="T746">ių virtualių renginių, edukacijų, kitų turinio sklaidos priemonių, skirtų lankytojams, kūrimą, tobulinti virtualias kultūros centro paslaugas;</text:span></text:p>
      <text:p text:style-name="P747"><text:span text:style-name="T748">6.11</text:span><text:span text:style-name="T749">. gausinti nuotoliniu būdu prieinamą kultūros centro veiklos turinį: ne tik pildyti skaitmeninių išteklių</text:span><text:span text:style-name="T750"><text:s/>portalus naujais suskaitmenintais eksponatais, bet ir, bendradarbiaujant su kitais sektoriais, jau suskaitmenintų išteklių pagrindu kurti naujus e. produktus ir (arba) e. paslaugas;</text:span></text:p>
      <text:p text:style-name="P751"><text:span text:style-name="T752">6.12</text:span><text:span text:style-name="T753">. kultūros centro patalpose ir (arba) teritorijoje esančių kavini</text:span><text:span text:style-name="T754">ų ir kitų komercinių įstaigų veiklą organizuoti vadovaujantis Lietuvos Respublikos sveikatos apsaugos ministro – valstybės lygio ekstremaliosios situacijos valstybės operacijų vadovo sprendimų nuostatomis bei Lietuvos Respublikos sveikatos ministerijos rek</text:span><text:span text:style-name="T755">omendacijomis dėl prekybos ir kitų komercinių paslaugų teikimo.</text:span></text:p>
      <text:p text:style-name="P756"/>
      <text:p text:style-name="P757"><text:span text:style-name="T758">IV</text:span><text:span text:style-name="T759"><text:s/>SKYRIUS</text:span></text:p>
      <text:p text:style-name="P760"><text:span text:style-name="T761">VIEŠOJI KOMUNIKACIJA</text:span></text:p>
      <text:p text:style-name="P762"/>
      <text:p text:style-name="P763"><text:span text:style-name="T764">7</text:span><text:span text:style-name="T765">. Vykdant viešąją komunikaciją rekomenduojama:</text:span></text:p>
      <text:p text:style-name="P766"><text:span text:style-name="T767">7.1</text:span><text:span text:style-name="T768">. nuosekliai ir iš anksto informuoti visuomenę apie kultūros centro teikiamas paslaugas<text:s/></text:span><text:span text:style-name="T769">valstybės lygio ekstremaliosios situacijos laikotarpiu ir jų teikimo tvarką;</text:span></text:p>
      <text:p text:style-name="P770"><text:span text:style-name="T771">7.2</text:span><text:span text:style-name="T772">. naudoti kuo daugiau informacijos sklaidos priemonių ir kanalų: skelbimai prie kultūros centro įėjimo, informacija kultūros centro interneto svetainėje, socialinių tinklų<text:s/></text:span><text:span text:style-name="T773">paskyrose ir kt.;</text:span></text:p>
      <text:p text:style-name="P774"><text:span text:style-name="T775">7.3</text:span><text:span text:style-name="T776">. teikti kuo konkretesnę ir detalesnę informaciją dėl paslaugų teikimo kultūros centre: įvardyti, kokios paslaugos ir nuo kada yra teikiamos, kokia apimtimi ir kokiais būdais dėl jų galima kreiptis (įsigyti bilietus ir kt.);</text:span></text:p>
      <text:p text:style-name="P777"><text:span text:style-name="T778">7.4</text:span><text:span text:style-name="T779">. kultūros centro administracijai skirti tinkamą dėmesį tiek išorinei, tiek vidinei įstaigos komunikacijai tam, kad lankytojai galėtų gauti pačią naujausią ir tiksliausią informaciją apie paslaugas tiek savarankiškai jos ieškodami internete, tiek kreipdam</text:span><text:span text:style-name="T780">iesi telefonu, elektroniniu paštu ir pan. Komunikuojant skirtingais kanalais, paskirti už komunikaciją atsakingus darbuotojus, kurie teiktų vieningą, suderintą, tikslią ir teisingą naujausią informaciją apie kultūros centro teikiamas paslaugas, taikomus ap</text:span><text:span text:style-name="T781">ribojimus, darbo laiką ir kt.</text:span></text:p>
      <text:p text:style-name="P782"><text:span text:style-name="T783">7.5</text:span><text:span text:style-name="T784">. parengti atskirą šiam laikotarpiui skirtą komunikacijos planą, kuriame būtų iškelti tikslai, aptariamos tikslinės auditorijos, efektyviausi komunikacijos būdai, kanalai, suplanuotas biudžetas ir pan. Įgyvendinant plan</text:span><text:span text:style-name="T785">ą turėtų būti siekiama ne tik operatyviai teikti naujausią informaciją, bet ir paskatinti naudotis kultūros centro paslaugomis ar sukurtu skaitmeniniu turiniu;</text:span></text:p>
      <text:p text:style-name="P786"><text:span text:style-name="T787">7.6</text:span><text:span text:style-name="T788">. dalintis nuorodomis į sukurtą skaitmeninį turinį visais turimais ir tinkamais informaci</text:span><text:span text:style-name="T789">jos sklaidos kanalais, siekiant didesnio matomumo, pasiekiamumo ir naudojimo, taip pat skelbti informaciją apie naujai sukurtus kultūros centro e. produktus ir (arba) e. paslaugas.</text:span></text:p>
      <text:p text:style-name="P790"/>
      <text:p text:style-name="P791"><text:span text:style-name="T792">V</text:span><text:span text:style-name="T793"><text:s/>SKYRIUS</text:span></text:p>
      <text:p text:style-name="P794"><text:span text:style-name="T795">BAIGIAMOSIOS NUOSTATOS</text:span></text:p>
      <text:p text:style-name="P796"/>
      <text:p text:style-name="P797"><text:span text:style-name="T798">8</text:span><text:span text:style-name="T799">. Šios Rekomendacijos skelbiamos viešai<text:s/></text:span><text:span text:style-name="T800">Lietuvos Respublikos kultūros ministerijos interneto svetainėje.</text:span></text:p>
      <text:p text:style-name="P801"><text:span text:style-name="T802">_______________________________</text:span></text:p>
      <text:soft-page-break/>
      <text:p text:style-name="P803">PATVIRTINTA</text:p>
      <text:p text:style-name="P808">Lietuvos Respublikos kultūros ministro</text:p>
      <text:p text:style-name="P809">2020 m. liepos 31 d. įsakymu Nr. ĮV-1048</text:p>
      <text:p text:style-name="P810"/>
      <text:p text:style-name="P811"/>
      <text:p text:style-name="P812"><text:span text:style-name="T813">ISTORINIŲ NACIONALINIŲ PARKŲ IR VALSTYBINIŲ KULTŪRINIŲ REZERVATŲ DIREKCIJŲ</text:span><text:span text:style-name="T814"><text:s/></text:span><text:span text:style-name="T815">VEIKLOS ORGANIZAVIMO IR PASLAUGŲ TEIKIMO REKOMENDACIJOS EKSTREMALIOSIOS SITUACIJOS DĖL COVID-19 LIGOS PROTRŪKIO LAIKOTARPIU<text:s/></text:span><text:span text:style-name="T816"><text:s/></text:span></text:p>
      <text:p text:style-name="P817"/>
      <text:p text:style-name="P818"><text:span text:style-name="T819">I</text:span><text:span text:style-name="T820"><text:s/>SKYRIUS</text:span></text:p>
      <text:p text:style-name="P821"><text:span text:style-name="T822">BENDROSIOS NUOSTATOS</text:span></text:p>
      <text:p text:style-name="P823"/>
      <text:p text:style-name="P824"><text:span text:style-name="T825">1</text:span><text:span text:style-name="T826">. Trakų istorinio nacionalinio parko, Valstybinio Kernavės kultūrinio rezervato ir Vilniaus pilių valstybinio kultūrinio rezervato (toliau – saugomos vietovės) direkcijų (toliau – direkcijos) veiklos organizavimo ir paslaugų teikimo rekomendacijų (toliau –</text:span><text:span text:style-name="T827"><text:s/>Rekomendacijos) paskirtis – ekstremaliosios<text:s/></text:span><text:span text:style-name="T828">situacijos dėl COVID-19 ligos protrūkio laikotarpiu</text:span><text:span text:style-name="T829"><text:s/>nustatyti saugos reikalavimus ir paslaugų teikimo sąlygas, kurioms esant direkcijos galėtų organizuoti savo veiklą ir teikti paslaugas</text:span><text:span text:style-name="T830">,<text:s/></text:span><text:span text:style-name="T831">laikantis teisės aktų r</text:span><text:span text:style-name="T832">eikalavimų sudarydami tinkamas sąlygas direkcijų valstybės tarnautojų ir darbuotojų, saugomų vietovių lankytojų ir kultūros bei saugomos vietovės <text:s/>vertybių apsaugai, saugomų vietovių lankymui bei kitų direkcijų paslaugų teikimui, viešajai komunikacijai.</text:span></text:p>
      <text:p text:style-name="P833"><text:span text:style-name="T834">2</text:span><text:span text:style-name="T835">. Rekomendacijos parengtos vadovaujantis Lietuvos Respublikos Vyriausybės 2020 m. vasario 26 d. nutarimu Nr. 152 „Dėl valstybės lygio ekstremalios situacijos paskelbimo“,<text:s/></text:span><text:span text:style-name="T836">Lietuvos Respublikos sveikatos apsaugos ministro – valstybės lygio ekstremaliosios</text:span><text:span text:style-name="T837"><text:s/>situacijos valstybės operacijų centro vadovo 2020 m. birželio 15 d. sprendimu Nr. V-1462 „Dėl kultūros, pramogų ir kitų renginių organizavimo būtinųjų sąlygų“, Lietuvos Respublikos sveikatos apsaugos ministro – valstybės lygio ekstremaliosios situacijos v</text:span><text:span text:style-name="T838">alstybės operacijų centro vadovo 2020 m. birželio 16 d. sprendimu Nr. V-1475 „Dėl neformaliojo vaikų švietimo organizavimo būtinų sąlygų“.</text:span></text:p>
      <text:p text:style-name="P839"><text:span text:style-name="T840">3</text:span><text:span text:style-name="T841">. Privalomus reikalavimus ir sąlygas dėl direkcijų veiklos organizavimo ir paslaugų teikimo, renginių organizavi</text:span><text:span text:style-name="T842">mo nustato Lietuvos Respublikos Vyriausybės 2020 m. vasario 26 d. nutarimas Nr. 152 „Dėl valstybės lygio ekstremaliosios situacijos paskelbimo“, Lietuvos Respublikos sveikatos apsaugos ministro – valstybės lygio ekstremaliosios situacijos valstybės operaci</text:span><text:span text:style-name="T843">jų centro vadovo 2020 m. birželio 15 d. sprendimas Nr. V-1462 „Dėl kultūros, pramogų ir kitų renginių organizavimo būtinųjų sąlygų“, Lietuvos Respublikos sveikatos apsaugos ministro – valstybės lygio ekstremaliosios situacijos valstybės operacijų centro va</text:span><text:span text:style-name="T844">dovo 2020 m. birželio 16 d. sprendimas Nr. V-1475 „Dėl neformaliojo vaikų švietimo organizavimo būtinų sąlygų“ ir kiti Lietuvos Respublikos sveikatos apsaugos ministro – valstybės lygio ekstremaliosios situacijos valstybės operacijų centro vadovo sprendima</text:span><text:span text:style-name="T845">i.</text:span></text:p>
      <text:p text:style-name="P846"><text:span text:style-name="T847">4</text:span><text:span text:style-name="T848">. Šiose Rekomendacijose vartojamos sąvokos atitinka Lietuvos Respublikos saugomų teritorijų įstatyme, Lietuvos Respublikos nekilnojamojo kultūros paveldo apsaugos įstatyme, Lietuvos Respublikos muziejų įstatyme, Lietuvos Respublikos biudžetinių įst</text:span><text:span text:style-name="T849">aigų įstatyme ir kituose teisės aktuose, reglamentuojančiuose muziejų veiklą, vartojamas sąvokas.</text:span></text:p>
      <text:p text:style-name="P850"/>
      <text:p text:style-name="P851"><text:span text:style-name="T852">II</text:span><text:span text:style-name="T853"><text:s/>SKYRIUS</text:span></text:p>
      <text:p text:style-name="P854"><text:span text:style-name="T855">DIREKCIJOS VALSTYBĖS TARNAUTOJŲ, DARBUOTOJŲ, INTERESANTŲ IR LANKYTOJŲ APSAUGA</text:span></text:p>
      <text:p text:style-name="P856"/>
      <text:p text:style-name="P857"><text:span text:style-name="T858">5</text:span><text:span text:style-name="T859">. Siekiant užtikrinti direkcijos valstybės tarnautojų, darbuotojų, interesantų ir lankytojų apsaugą rekomenduojama:<text:s/></text:span></text:p>
      <text:p text:style-name="P860"><text:span text:style-name="T861">5.1</text:span><text:span text:style-name="T862">.</text:span><text:span text:style-name="T863"><text:s/></text:span><text:span text:style-name="T864">esant poreikiui,<text:s/></text:span><text:span text:style-name="T865">dalies direkcijos valstybės tarnautojų ir darbuotojų darbą organizuoti nuotoliniu būdu, pagal Direkcijos direktoria</text:span><text:span text:style-name="T866">us patvirtintas<text:s/></text:span><text:span text:style-name="T867">Laikinąsias nuotolinio darbo organizavimo direkcijoje taisykles, kuriose būtų detalizuoti nuotolinio darbo, interesantų ir lankytojų aptarnavimo ir kiti Direkcijos darbo organizavimo <text:s/>principai</text:span><text:span text:style-name="T868">;</text:span></text:p>
      <text:p text:style-name="P869"><text:span text:style-name="T870">5.2</text:span><text:span text:style-name="T871">. direkcijos tarybos, darbo grupių ir<text:s/></text:span><text:span text:style-name="T872">komisijų darbą organizuoti nuotoliniu būdu;<text:s/></text:span></text:p>
      <text:p text:style-name="P873"><text:span text:style-name="T874">5.3</text:span><text:span text:style-name="T875">. parengti ir taikyti laipsniško direkcijos valstybės tarnautojų ir darbuotojų grąžinimo iš nuotolinio darbo planą, prioritetą teikiant veikloms, susijusioms su viešuoju administravimu ir kitomis neatidėliotinomis funkcijomis, atvėrus saugomos<text:s/></text:span><text:span text:style-name="T876">vietovės muz</text:span><text:span text:style-name="T877">iejines ir kitas ekspozicijas bei saugomos vietovės kontroliuojamo lankymo zonas (toliau – lankymo zonos) <text:s/></text:span><text:span text:style-name="T878">lankytojams, atlikimu (lankytojų aptarnavimas, bilietų pardavimas, ekspozicijų priežiūra). Kitas veiklas, kurios nereikalauja tiesioginio kontakto su</text:span><text:span text:style-name="T879"><text:s/>interesantais ir lankytojais (teritorijų planavimo dokumentų, statybos ir tvarkybos projektų derinimas, leidyba, parodų, ekspozicijų planavimas ir rengimas, moksliniai tyrimai, turinio perkėlimas į skaitmeninę erdvę, projektų rengimas ir kt.), vykdyti, je</text:span><text:span text:style-name="T880">igu yra užtikrinami Lietuvos Respublikos sveikatos apsaugos ministro – valstybės lygio ekstremaliosios situacijos valstybės operacijų centro vadovo sprendimuose numatyti reikalavimai;<text:s/></text:span></text:p>
      <text:p text:style-name="P881"><text:span text:style-name="T882">5.4</text:span><text:span text:style-name="T883">. užtikrinti, kad tiesioginį kontaktą su interesantais ir lankyt</text:span><text:span text:style-name="T884">ojais turintys direkcijos valstybės tarnautojai ir darbuotojai darbo metu nuolat dėvėtų apsaugos priemones – veido kaukes, respiratorius ar kitas priemones ir laikytųsi griežtos rankų higienos;</text:span></text:p>
      <text:p text:style-name="P885"><text:span text:style-name="T886">5.5</text:span><text:span text:style-name="T887">. nenaudoti rūbinių ir (arba) kabyklų viršutiniams inte</text:span><text:span text:style-name="T888">resantų ir lankytojų drabužiams kabinti (tuo atveju, kai nėra daiktų saugojimo spintelių, lankytojai savo daiktus ir viršutinius rūbus turi nešiotis su savimi);</text:span></text:p>
      <text:p text:style-name="P889"><text:span text:style-name="T890">5.6</text:span><text:span text:style-name="T891">. jeigu lankytojų viršutiniams drabužiams ar asmeniniams daiktams saugoti yra naudojamos</text:span><text:span text:style-name="T892"><text:s/>daiktų saugojimo spintelės, jas valyti ir dezinfekuoti po kiekvieno lankytojo panaudojimo.</text:span></text:p>
      <text:p text:style-name="P893"/>
      <text:p text:style-name="P894"><text:span text:style-name="T895">III</text:span><text:span text:style-name="T896"><text:s/>SKYRIUS</text:span></text:p>
      <text:p text:style-name="P897"><text:span text:style-name="T898">SAUGOMOS VIETOVĖS LANKYMO IR KITŲ PASLAUGŲ TEIKIMO SĄLYGOS</text:span></text:p>
      <text:p text:style-name="P899"/>
      <text:p text:style-name="P900"><text:span text:style-name="T901">6</text:span><text:span text:style-name="T902">. Siekiant organizuoti lankymo zonų <text:s/>lankymą ir kitų paslaugų teikimą rekomend</text:span><text:span text:style-name="T903">uojama:</text:span></text:p>
      <text:p text:style-name="P904"><text:span text:style-name="T905">6.1</text:span><text:span text:style-name="T906">. Užtikrinti, kad juridinių ir fizinių asmenų kreipimaisi būtų registruojami ir nagrinėjami Lietuvos Respublikos viešojo administravimo, Nekilnojamojo kultūros paveldo apsaugos, Saugomų teritorijų ir kitų įstatymų ir teisės aktų nustatytomis t</text:span><text:span text:style-name="T907">varkomis ir terminais.</text:span></text:p>
      <text:p text:style-name="P908"><text:span text:style-name="T909">6.2</text:span><text:span text:style-name="T910">. numatyti laipsnišką direkcijos paslaugų, susijusių su tiesioginiu interesantų ir lankytojų kontaktu, atvėrimą visuomenei, laikantis Lietuvos Respublikos sveikatos apsaugos ministro – valstybės lygio ekstremaliosios situacijo</text:span><text:span text:style-name="T911">s valstybės operacijų centro vadovo sprendimuose numatytų reikalavimų bei kitų Lietuvos Respublikos sveikatos apsaugos ministerijos rekomendacijų paslaugas teikiančioms įstaigoms;<text:s/></text:span></text:p>
      <text:p text:style-name="P912"><text:span text:style-name="T913">6.3</text:span><text:span text:style-name="T914">. parengti/atnaujinti lankymo zonų lankymo taisykles, vadovaujantis<text:s/></text:span><text:span text:style-name="T915">Lietuvos Respublikos sveikatos apsaugos ministro – valstybės lygio ekstremaliosios situacijos valstybės operacijų centro vadovo sprendimuose numatytų reikalavimų bei atsižvelgiant į konkrečias sąlygas (muziejaus fizinę infrastruktūrą bei turimus finansiniu</text:span><text:span text:style-name="T916">s, materialinius ir žmogiškuosius išteklius) ir jas viešai paskelbti lankytojams prieinamose vietose bei muziejaus interneto svetainėje;</text:span></text:p>
      <text:p text:style-name="P917"><text:span text:style-name="T918">6.4</text:span><text:span text:style-name="T919">. prieš pradedant teikti paslaugas interesantams ir lankytojams, susijusias su tiesioginiu kontaktu, visus direk</text:span><text:span text:style-name="T920">cijos valstybės tarnautojus ir darbuotojus, nepriklausomai nuo to, ar pagal savo darbo pobūdį (funkcijas) jie turi tiesioginį kontaktą su lankytojais, ar ne, supažindinti su saugaus darbo valstybės lygio ekstremaliosios situacijos laikotarpiu reikalavimais</text:span><text:span text:style-name="T921">;</text:span></text:p>
      <text:p text:style-name="P922"><text:span text:style-name="T923">6.5</text:span><text:span text:style-name="T924">. atsižvelgiant į numatomų teikti paslaugų apimtis ir esant būtinybei reguliuoti lankytojų srautus bei jų judėjimą lankymo zonose, iš anksto parengti ir įdiegti lankytojų orientavimo informacinę (nuorodas, įspėjamuosius ženklus ir kt.) ir lankytoj</text:span><text:span text:style-name="T925">ų srautų suvaldymo ir paskirstymo sistemą;<text:s/></text:span></text:p>
      <text:p text:style-name="P926"><text:span text:style-name="T927">6.6</text:span><text:span text:style-name="T928">. atsižvelgiant į lankytojų srautą esant būtinybei numatyti ir viešai lankytojams prieinamose vietose bei direkcijos interneto svetainėje paskelbti lankytojų aptarnavimo laiko intervalus (registraciją);</text:span></text:p>
      <text:p text:style-name="P929"><text:span text:style-name="T930">6.7</text:span><text:span text:style-name="T931">. organizuojant lankymo zonų, esančių atvirose lauko erdvėse, lankymą, vadovautis Lietuvos Respublikos sveikatos apsaugos ministro – valstybės lygio ekstremaliosios situacijos valstybės operacijų vadovo sprendimuose numatytų reikalavimų;</text:span></text:p>
      <text:p text:style-name="P932"><text:span text:style-name="T933">6.8</text:span><text:span text:style-name="T934">. saugomos vietovės ekspozicinėse erdvėse (nuolatinėse ekspozicijose, parodose) esantiems eksponatams ir kitoms eksponuojamos saugomos vietovės vertybėms netaikyti reikalavimo juos dezinfekuoti, bet vadovautis Instrukcijos nuostatomis, reglamentuojančiomis</text:span><text:span text:style-name="T935"><text:s/>jų apsaugą ir saugojimą;<text:s/></text:span></text:p>
      <text:p text:style-name="P936"><text:span text:style-name="T937">6.9</text:span><text:span text:style-name="T938">.<text:s/></text:span><text:span text:style-name="T939">toliau teikti paslaugas nuotoliniu būdu ir tęsti plačiai naudotų įtraukių virtualių renginių, edukacijų, kitų turinio sklaidos priemonių, skirtų lankytojams, kūrimą, tobulinti virtualias direkcijos paslaugas;</text:span></text:p>
      <text:p text:style-name="P940"><text:span text:style-name="T941">6.10</text:span><text:span text:style-name="T942">. g</text:span><text:span text:style-name="T943">ausinti nuotoliniu būdu prieinamą saugomos vietovės turinį: ne tik pildyti skaitmeninių išteklių portalus naujais suskaitmenintais eksponatais ir kitomis saugomų vietovių vertybėmis, bet ir, bendradarbiaujant su kitais sektoriais, jau suskaitmenintų ištekl</text:span><text:span text:style-name="T944">ių pagrindu kurti naujus e. produktus ir (arba) e. paslaugas;</text:span></text:p>
      <text:p text:style-name="P945"><text:span text:style-name="T946">6.11</text:span><text:span text:style-name="T947">. direkcijos patikėjimo teise valdomose patalpose ir (arba) teritorijoje esančių kavinių ir kitų komercinių įstaigų veiklą organizuoti vadovaujantis Lietuvos Respublikos sveikatos<text:s/></text:span><text:span text:style-name="T948">apsaugos ministro – valstybės lygio ekstremaliosios situacijos valstybės operacijų vadovo sprendimų nuostatomis bei Lietuvos Respublikos sveikatos ministerijos rekomendacijomis dėl prekybos ir kitų komercinių paslaugų teikimo.</text:span></text:p>
      <text:p text:style-name="P949"><text:span text:style-name="T950">7</text:span><text:span text:style-name="T951">.</text:span><text:span text:style-name="T952"><text:s/></text:span><text:span text:style-name="T953">Nesant galimybei vyk</text:span><text:span text:style-name="T954">dyti direkcijos veiklos plane suplanuotų <text:s/>kultūrinių/muziejinių/edukacinių veiklų, susijusių su teisioginiu kontaktu, parengti rezervinį edukacinių renginių, bendradarbiavimo iniciatyvų <text:s/>su vietos savivalda ir bendruomene planą.<text:s/></text:span></text:p>
      <text:p text:style-name="P955"/>
      <text:p text:style-name="P956"><text:span text:style-name="T957">IV</text:span><text:span text:style-name="T958"><text:s/>SKYRIUS</text:span></text:p>
      <text:p text:style-name="P959"><text:span text:style-name="T960">VIEŠOJI<text:s/></text:span><text:span text:style-name="T961">KOMUNIKACIJA</text:span></text:p>
      <text:p text:style-name="P962"/>
      <text:p text:style-name="P963"><text:span text:style-name="T964">8</text:span><text:span text:style-name="T965">. Vykdant viešąją komunikaciją rekomenduojama:</text:span></text:p>
      <text:p text:style-name="P966"><text:span text:style-name="T967">8.1</text:span><text:span text:style-name="T968">. nuosekliai ir iš anksto informuoti visuomenę apie direkcijos teikiamas paslaugas valstybės lygio ekstremaliosios situacijos laikotarpiu</text:span><text:span text:style-name="T969"><text:s/></text:span><text:span text:style-name="T970">ir jų teikimo tvarką;</text:span></text:p>
      <text:p text:style-name="P971"><text:span text:style-name="T972">8.2</text:span><text:span text:style-name="T973">. naudoti kuo daug</text:span><text:span text:style-name="T974">iau informacijos sklaidos priemonių ir kanalų: skelbimai prie direkcijos buveinės ir lankymo zonų, informacija direkcijos interneto svetainėje, socialinių tinklų paskyrose ir kt.;</text:span></text:p>
      <text:p text:style-name="P975"><text:span text:style-name="T976">8.3</text:span><text:span text:style-name="T977">. teikti kuo konkretesnę ir detalesnę informaciją dėl paslaugų teikim</text:span><text:span text:style-name="T978">o direkcijoje: įvardyti, kokios paslaugos ir nuo kada yra teikiamos, kokia apimtimi ir kokiais būdais dėl jų galima kreiptis.<text:s/></text:span></text:p>
      <text:p text:style-name="P979"><text:span text:style-name="T980">8.4</text:span><text:span text:style-name="T981">. atsižvelgiant į tai, kad ne visi asmenys gali turėti galimybę kreiptis elektroniniu būdu, prie įėjimo į direkcijos buvei</text:span><text:span text:style-name="T982">nę turi būti įrengta tradicinė pašto dėžutė korespondencijai su interesantais ir informacinė lentelė, kurioje būtų nurodyti direkcijos valstybės tarnautojų ir darbuotojų mobilių telefonų numeriai ir e. pašto adresai;</text:span></text:p>
      <text:p text:style-name="P983"><text:span text:style-name="T984">8.5</text:span><text:span text:style-name="T985">. direkcijos direktoriui skirti<text:s/></text:span><text:span text:style-name="T986">tinkamą dėmesį tiek išorinei, tiek vidinei įstaigos<text:s/></text:span><text:span text:style-name="T987">komunikacijai tam</text:span><text:span text:style-name="T988">, kad interesantai ir lankytojai galėtų gauti pačią naujausią ir tiksliausią informaciją apie paslaugas tiek savarankiškai jos ieškodami internete, tiek kreipdamiesi telefonu,<text:s/></text:span><text:span text:style-name="T989">elektroniniu paštu ir pan. Komunikuojant skirtingais kanalais, paskirti už komunikaciją atsakingus darbuotojus, kurie teiktų vieningą, suderintą, tikslią ir teisingą naujausią informaciją apie direkcijos teikiamas paslaugas, taikomus apribojimus, darbo lai</text:span><text:span text:style-name="T990">ką ir kt.</text:span></text:p>
      <text:p text:style-name="P991"><text:span text:style-name="T992">8.6</text:span><text:span text:style-name="T993">. parengti atskirą šiam laikotarpiui skirtą komunikacijos planą, kuriame būtų iškelti tikslai, aptariamos tikslinės auditorijos, efektyviausi komunikacijos būdai, kanalai, suplanuotas<text:s/></text:span><text:soft-page-break/><text:span text:style-name="T994">biudžetas ir pan. Įgyvendinant planą turėtų būti siekia</text:span><text:span text:style-name="T995">ma ne tik operatyviai teikti naujausią informaciją, bet ir paskatinti naudotis direkcijos paslaugomis nuotoliniu būdu ar sukurtu skaitmeniniu turiniu;</text:span></text:p>
      <text:p text:style-name="P996"><text:span text:style-name="T997">8.7</text:span><text:span text:style-name="T998">. dalintis nuorodomis į sukurtą skaitmeninį turinį visais turimais ir tinkamais<text:s/></text:span><text:span text:style-name="T999">informacijos sklai</text:span><text:span text:style-name="T1000">dos kanalais, siekiant didesnio matomumo, pasiekiamumo ir naudojimo, taip pat skelbti informaciją apie naujai sukurtus direkcijos e. produktus ir (arba) e. paslaugas.</text:span></text:p>
      <text:p text:style-name="P1001"/>
      <text:p text:style-name="P1002"><text:span text:style-name="T1003">V</text:span><text:span text:style-name="T1004"><text:s/>SKYRIUS</text:span></text:p>
      <text:p text:style-name="P1005"><text:span text:style-name="T1006">BAIGIAMOSIOS NUOSTATOS</text:span></text:p>
      <text:p text:style-name="P1007"/>
      <text:p text:style-name="P1008"><text:span text:style-name="T1009">9</text:span><text:span text:style-name="T1010">. Šios Rekomendacijos skelbiamos viešai<text:s/></text:span><text:span text:style-name="T1011">L</text:span><text:span text:style-name="T1012">ietuvos Respublikos kultūros ministerijos interneto svetainėje.</text:span></text:p>
      <text:p text:style-name="P1013"><text:span text:style-name="T1014">_______________________________</text:span></text:p>
      <text:p text:style-name="Normal"/>
      <text:soft-page-break/>
      <text:p text:style-name="P1015">PATVIRTINTA</text:p>
      <text:p text:style-name="P1020">Lietuvos Respublikos kultūros ministro</text:p>
      <text:p text:style-name="P1021">2020 m. spalio 19 d. įsakymu Nr. ĮV-1279</text:p>
      <text:p text:style-name="P1022"/>
      <text:p text:style-name="P1023"/>
      <text:p text:style-name="P1024"><text:span text:style-name="T1025">PROFESIONALIOJO SCENOS MENO<text:s/></text:span><text:span text:style-name="T1026">ĮSTAIGŲ</text:span><text:span text:style-name="T1027"><text:s/></text:span><text:span text:style-name="T1028">VEIKLOS ORGANIZAVIMO IR PASLAUGŲ TEIKIMO REKOMENDACIJOS EKSTREMALIOSIOS SITUACIJOS DĖL COVID-19 LIGOS PROTRŪKIO LAIKOTARPIU<text:s/></text:span><text:span text:style-name="T1029"><text:s/></text:span></text:p>
      <text:p text:style-name="P1030"/>
      <text:p text:style-name="P1031"><text:span text:style-name="T1032">I</text:span><text:span text:style-name="T1033"><text:s/>SKYRIUS</text:span></text:p>
      <text:p text:style-name="P1034"><text:span text:style-name="T1035">BENDROSIOS NUOSTATOS</text:span></text:p>
      <text:p text:style-name="P1036"/>
      <text:p text:style-name="P1037"><text:span text:style-name="T1038">1</text:span><text:span text:style-name="T1039">. Profesionaliojo scenos meno įstaigų (toliau – Įstaigos) veiklos organizavimo i</text:span><text:span text:style-name="T1040">r paslaugų teikimo rekomendacijų (toliau – Rekomendacijos) paskirtis – ekstremaliosios<text:s/></text:span><text:span text:style-name="T1041">situacijos dėl COVID-19 ligos protrūkio laikotarpiu</text:span><text:span text:style-name="T1042"><text:s/>nustatyti saugos reikalavimus ir paslaugų teikimo sąlygas, kurioms esant Įstaigos galėtų organizuoti savo veiklą ir teikti paslaugas</text:span><text:span text:style-name="T1043">,<text:s/></text:span><text:span text:style-name="T1044">laikantis teisės aktų reikalavimų sudarydamos tinkamas sąlygas Įstaigos darbuotojų ir žiūrovų apsaugai, renginių bei kitų</text:span><text:span text:style-name="T1045"><text:s/>Įstaigos paslaugų teikimui ir lankymui, viešajai komunikacijai.</text:span></text:p>
      <text:p text:style-name="P1046"><text:span text:style-name="T1047">2</text:span><text:span text:style-name="T1048">. Rekomendacijos parengtos vadovaujantis Lietuvos Respublikos Vyriausybės 2020 m. vasario 26 d. nutarimu Nr. 152 „Dėl valstybės lygio ekstremalios situacijos paskelbimo“,<text:s/></text:span><text:span text:style-name="T1049">Lietuvos Respub</text:span><text:span text:style-name="T1050">likos sveikatos apsaugos ministro – valstybės lygio ekstremaliosios situacijos valstybės operacijų centro vadovo 2020 m. birželio 15 d. sprendimu Nr. V-1462 „Dėl kultūros, pramogų ir kitų renginių organizavimo būtinų sąlygų“, Lietuvos Respublikos sveikatos</text:span><text:span text:style-name="T1051"><text:s/>apsaugos ministro – valstybės lygio ekstremaliosios situacijos valstybės operacijų centro vadovo 2020 m. birželio 16 d. sprendimu Nr. V-1475 „Dėl neformaliojo vaikų švietimo organizavimo būtinų sąlygų“.</text:span></text:p>
      <text:p text:style-name="P1052"><text:span text:style-name="T1053">3</text:span><text:span text:style-name="T1054">. Privalomus saugos reikalavimus ir sąlygas dėl</text:span><text:span text:style-name="T1055"><text:s/>Įstaigų veiklos organizavimo ir paslaugų teikimo, renginių organizavimo nustato Lietuvos Respublikos Vyriausybės 2020 m. vasario 26 d. nutarimas Nr. 152 „Dėl valstybės lygio ekstremaliosios situacijos paskelbimo“, Lietuvos Respublikos sveikatos apsaugos m</text:span><text:span text:style-name="T1056">inistro – valstybės lygio ekstremaliosios situacijos valstybės operacijų centro vadovo 2020 m. birželio 15 d. sprendimas Nr. V-1462 „Dėl kultūros, pramogų ir kitų renginių organizavimo būtinų sąlygų“, Lietuvos Respublikos sveikatos apsaugos ministro – vals</text:span><text:span text:style-name="T1057">tybės lygio ekstremaliosios situacijos valstybės operacijų centro vadovo 2020 m. birželio 16 d. sprendimas Nr. V-1475 „Dėl neformaliojo vaikų švietimo organizavimo būtinų sąlygų“ ir kiti Lietuvos Respublikos sveikatos apsaugos ministro – valstybės lygio ek</text:span><text:span text:style-name="T1058">stremaliosios situacijos valstybės operacijų centro vadovo sprendimai.</text:span></text:p>
      <text:p text:style-name="P1059"><text:span text:style-name="T1060">4</text:span><text:span text:style-name="T1061">. Šiose Rekomendacijose vartojamos sąvokos atitinka Lietuvos Respublikos profesionaliojo scenos meno įstatyme ir Lietuvos Respublikos biudžetinių įstaigų įstatyme vartojamas sąvoka</text:span><text:span text:style-name="T1062">s.</text:span></text:p>
      <text:p text:style-name="P1063"/>
      <text:p text:style-name="P1064"><text:span text:style-name="T1065">II</text:span><text:span text:style-name="T1066"><text:s/>SKYRIUS</text:span></text:p>
      <text:p text:style-name="P1067"><text:span text:style-name="T1068">ĮSTAIGOS<text:s/></text:span><text:span text:style-name="T1069">DARBUOTOJŲ, DALYVIŲ IR ŽIŪROVŲ APSAUGA</text:span></text:p>
      <text:p text:style-name="P1070"/>
      <text:p text:style-name="P1071"><text:span text:style-name="T1072">5</text:span><text:span text:style-name="T1073">. Siekiant užtikrinti<text:s/></text:span><text:span text:style-name="T1074">Įstaigos</text:span><text:span text:style-name="T1075"><text:s/>darbuotojų, dalyvių ir žiūrovų apsaugą rekomenduojama:<text:s/></text:span></text:p>
      <text:p text:style-name="P1076"><text:span text:style-name="T1077">5.1</text:span><text:span text:style-name="T1078">.</text:span><text:span text:style-name="T1079"><text:s/></text:span><text:span text:style-name="T1080">darbas organizuojamas,<text:s/></text:span><text:span text:style-name="T1081">dalyviai</text:span><text:span text:style-name="T1082"><text:s/>ir žiūrovai aptarnaujami taip, kad būtų užtikrintos valstybės lygio ekstremaliosios situacijos valstybės operacijų vadovo sprendimu nustatytos būtinos visuomenės sveikatos saugos, higienos, asmenų aprūpinimo būtinosiomis asmeninėmis apsaugos priemonėmis s</text:span><text:span text:style-name="T1083">ąlygos;</text:span></text:p>
      <text:p text:style-name="P1084"><text:span text:style-name="T1085">5.2</text:span><text:span text:style-name="T1086">. esant galimybei, Įstaigos</text:span><text:span text:style-name="T1087"><text:s/>dalies darbuotojų darbą organizuoti nuotoliniu būdu pagal<text:s/></text:span><text:span text:style-name="T1088">Įstaigos</text:span><text:span text:style-name="T1089"><text:s/>vadovo<text:s/></text:span><text:span text:style-name="T1090">patvirtintus teisės aktus, kuriuose būtų</text:span><text:span text:style-name="T1091"><text:s/></text:span><text:span text:style-name="T1092">detalizuoti nuotolinio darbo, interesantų ir<text:s/></text:span><text:span text:style-name="T1093">žiūrovų</text:span><text:span text:style-name="T1094"><text:s/>aptarnavimo ir kitos darbo organizavimo<text:s/></text:span><text:span text:style-name="T1095">sąlyg</text:span><text:span text:style-name="T1096">os;</text:span></text:p>
      <text:p text:style-name="P1097"><text:span text:style-name="T1098">5.3</text:span><text:span text:style-name="T1099">. Įstaigoje turi būti užtikrinama</text:span><text:span text:style-name="T1100">, kad Įstaigos patalpose dirbtų darbuotojai, neturintys ūmių viršutinių kvėpavimo takų infekcijų požymių (karščiavimas, kosulys, pasunkėjęs kvėpavimas ir pan.)</text:span><text:span text:style-name="T1101">;</text:span></text:p>
      <text:p text:style-name="P1102"><text:span text:style-name="T1103">5.4</text:span><text:span text:style-name="T1104">.</text:span><text:span text:style-name="T1105"><text:s/></text:span><text:span text:style-name="T1106">Įstaigos darbuotojai privalo laikytis<text:s/></text:span><text:span text:style-name="T1107">Nacionalinio visuomenės sveikatos centro (toliau – NVSC) rekomendacijų</text:span><text:span text:style-name="T1108"><text:s/></text:span><text:span text:style-name="T1109">(darbo metu nuolat dėvėti apsaugos priemones – veido kaukes, respiratorius, pirštines ar kitas priemones, laikytis griežtos rankų higienos, atstumų tarp žmonių),</text:span><text:span text:style-name="T1110"><text:s/></text:span><text:span text:style-name="T1111">atlikėjus, kuriems dėl<text:s/></text:span><text:span text:style-name="T1112">darbo specifikos kaukės dėvėjimas neįmanomas ir kuriems nosį ir burną dengiančias priemones leidžiama nusiimti tik repeticijos ir viešo atlikimo metu.<text:s/></text:span></text:p>
      <text:p text:style-name="P1113"><text:span text:style-name="T1114">5.5</text:span><text:span text:style-name="T1115">. kviestiniams</text:span><text:span text:style-name="T1116"><text:s/></text:span><text:span text:style-name="T1117">užsienio šalių atlikėjams ir renginio dalyviams, atvykstantiems į Lietuvos Respubl</text:span><text:span text:style-name="T1118">iką iš koronaviruso (COVID-19) infekcijos paveiktų šalių, taikomas galiojančiuose teisės aktuose nustatytas privalomas izoliacijos laikotarpis. Įstaiga dėl atvykstančiųjų iš užsienio valstybių turi teisę teikti prašymą Lietuvos Respublikos sveikatos apsaug</text:span><text:span text:style-name="T1119">os ministerijos nustatyta tvarka. Kviečiantysis asmuo privalo užtikrinti reikalingus veiksmus COVID-19 ligos (koronaviruso infekcijai) plitimo prevencijai;<text:s/></text:span></text:p>
      <text:p text:style-name="P1120"><text:span text:style-name="T1121">5.6</text:span><text:span text:style-name="T1122">. Įstaigoje nedirbantiems (kviestiniams)</text:span><text:span text:style-name="T1123"><text:s/></text:span><text:span text:style-name="T1124">atlikėjams ir renginio dalyviams rekomenduojama<text:s/></text:span><text:span text:style-name="T1125">pri</text:span><text:span text:style-name="T1126">eš atvykstant į Įstaigą<text:s/></text:span><text:span text:style-name="T1127">turėti NVSC rekomenduojamą tam tikru</text:span><text:span text:style-name="T1128"><text:s/></text:span><text:span text:style-name="T1129">laikotarpiu iki numatyto darbo pradžios atliktą tyrimą COVID-19 ligai (koronaviruso infekcijai) nustatyti ir gautą neigiamą atsakymą;<text:s/></text:span></text:p>
      <text:p text:style-name="P1130"><text:span text:style-name="T1131">5.7</text:span><text:span text:style-name="T1132">. pagal galimybes Įstaigoje turi būti užtikrinama ats</text:span><text:span text:style-name="T1133">kiri administracijos ir kiekvieno meno kolektyvo srautai bei jų judėjimas Įstaigos patalpose, iš anksto<text:s/></text:span><text:span text:style-name="T1134">parengta ir įdiegta darbuotojų orientavimo informacinė sistema (nuorodos, įspėjamieji ženklai ir kt.)</text:span><text:span text:style-name="T1135"><text:s/>arba nustatyti skirtingi laikai atvykimui ir darbu</text:span><text:span text:style-name="T1136">i, siekiant išvengti susibūrimų ir kuo mažesnio kontakto tarp darbuotojų, interesantų ir žiūrovų;</text:span></text:p>
      <text:p text:style-name="P1137"><text:span text:style-name="T1138">5.8</text:span><text:span text:style-name="T1139">. pagal galimybes Įstaigos orkestrinėje orkestro artistams ar jų grupėms įrengti darbo vietas, atskirtas skaidriomis sienelėmis;</text:span></text:p>
      <text:p text:style-name="P1140"><text:span text:style-name="T1141">5.9</text:span><text:span text:style-name="T1142">.<text:s/></text:span><text:span text:style-name="T1143">įpareigoti da</text:span><text:span text:style-name="T1144">rbuotojus Įstaigos vidinėmis komunikacijos priemonėmis teikti savo ir sekti Įstaigos informaciją apie darbuotojų sveikatos pokyčius;</text:span></text:p>
      <text:p text:style-name="P1145"><text:span text:style-name="T1146">5.10</text:span><text:span text:style-name="T1147">. įpareigoti darbuotojus, turinčius trumpalaikių ar ilgalaikių įsipareigojimų kitoms įstaigoms<text:s/></text:span><text:span text:style-name="T1148">ekstremaliosios situ</text:span><text:span text:style-name="T1149">acijos<text:s/></text:span><text:span text:style-name="T1150">dėl COVID-19 ligos protrūkio<text:s/></text:span><text:span text:style-name="T1151">laikotarpiu tiesioginiam vadovui raštu nedelsiant pranešti apie priimtus pasiūlymus, nurodant kada ir kur vykdomi įsipareigojimai</text:span><text:span text:style-name="T1152">;</text:span></text:p>
      <text:p text:style-name="P1153"><text:span text:style-name="T1154">5.11</text:span><text:span text:style-name="T1155">. Įstaigos meno tarybos, darbo grupių ir komisijų darbą, darbuotojų kvalifikacijos kėlimo užsiėmimus organizuoti nuotoliniu būdu arba kontaktiniu būdu, laikantis<text:s/></text:span><text:span text:style-name="T1156">ekstremaliosios<text:s/></text:span><text:span text:style-name="T1157">situacijos dėl COVID-19 ligos plitimo laikotarpiu</text:span><text:span text:style-name="T1158"><text:s/>nustatytų saugos reikalavimų</text:span><text:span text:style-name="T1159">;</text:span></text:p>
      <text:p text:style-name="P1160"><text:span text:style-name="T1161">5.12</text:span><text:span text:style-name="T1162">.<text:s/></text:span><text:span text:style-name="T1163">jeigu<text:s/></text:span><text:span text:style-name="T1164">žiūrovų</text:span><text:span text:style-name="T1165"><text:s/>viršutiniams drabužiams ar asmeniniams daiktams saugoti yra naudojamos rūbinės ir (arba) kabyklos ir daiktų saugojimo spintelės, jas valyti ir dezinfekuoti po kiekvieno renginio;</text:span></text:p>
      <text:p text:style-name="P1166"><text:span text:style-name="T1167">5.13</text:span><text:span text:style-name="T1168">.<text:s/></text:span><text:span text:style-name="T1169">susidarius Įstaigoje ekstremaliajai situa</text:span><text:span text:style-name="T1170">cijai, įstaigos vadovas ar jo įgaliotas darbuotojas, turi kreiptis į NVSC ir Kultūros ministeriją dėl veiklos ribojimo ir kitų priemonių taikymo;</text:span></text:p>
      <text:p text:style-name="P1171"><text:span text:style-name="T1172">5.14</text:span><text:span text:style-name="T1173">. Lietuvos Respublikos kultūros ministrui apribojus įstaigos veiklą, Įstaigos vadovas ar jo įgaliotas<text:s/></text:span><text:span text:style-name="T1174">darbuotojas privalo teikti Kultūros ministerijai informaciją apie<text:s/></text:span><text:span text:style-name="T1175">atliktus ir numatomus atlikti tyrimus COVID-19 ligai (koronaviruso infekcijai) nustatyti ir gautus atsakymus, vykdomas kitas priemones. Taip pat teikti informaciją apie NVSC rekomendacijas;</text:span><text:span text:style-name="T1176"><text:s/></text:span></text:p>
      <text:p text:style-name="P1177"><text:span text:style-name="T1178">5.15</text:span><text:span text:style-name="T1179"><text:s/>susidarius Įstaigoje ekstremaliajai situacijai ir apribojus veiklą, parengti ir taikyti laipsniško Įstaigų darbuotojų grąžinimo iš nuotolinio darbo planą, prioritetą teikiant veikloms, susijusioms su neatidėliotinų funkcijų, atvėrus Įstaigą<text:s/></text:span><text:span text:style-name="T1180">žiūro</text:span><text:span text:style-name="T1181">v</text:span><text:span text:style-name="T1182">ams, atlikimu. Kitas veiklas, kurios nereikalauja tiesioginio kontakto su dalyviais ir žiūrovais, Įstaiga gali vykdyti, jeigu yra užtikrinami Lietuvos Respublikos sveikatos apsaugos ministro – valstybės lygio ekstremaliosios situacijos valstybės operacijų</text:span><text:span text:style-name="T1183"><text:s/>centro vadovo sprendimuose numatyti reikalavimai.<text:s/></text:span></text:p>
      <text:p text:style-name="P1184"/>
      <text:p text:style-name="P1185"><text:span text:style-name="T1186">III</text:span><text:span text:style-name="T1187"><text:s/>SKYRIUS</text:span></text:p>
      <text:p text:style-name="P1188"><text:span text:style-name="T1189">PASLAUGŲ TEIKIMO SĄLYGOS</text:span></text:p>
      <text:p text:style-name="P1190"/>
      <text:p text:style-name="P1191"><text:span text:style-name="T1192">6</text:span><text:span text:style-name="T1193">. Siekiant organizuoti Įstaigos lankymą ir kitų paslaugų teikimą rekomenduojama:</text:span></text:p>
      <text:p text:style-name="P1194"><text:span text:style-name="T1195">6.1</text:span><text:span text:style-name="T1196">. susidarius ekstremaliajai situacijai ir apribojus Įstaigos veikl</text:span><text:span text:style-name="T1197">ą, numatyti laipsnišką Įstaigos paslaugų atvėrimą visuomenei, laikantis Lietuvos Respublikos sveikatos apsaugos ministro<text:s/></text:span><text:soft-page-break/><text:span text:style-name="T1198">– valstybės lygio ekstremaliosios situacijos valstybės operacijų centro vadovo sprendimuose numatytų reikalavimų bei kitų Lietuvos Resp</text:span><text:span text:style-name="T1199">ublikos sveikatos apsaugos ministerijos rekomendacijų paslaugas teikiančioms įstaigoms;<text:s/></text:span></text:p>
      <text:p text:style-name="P1200"><text:span text:style-name="T1201">6.2</text:span><text:span text:style-name="T1202">. parengti ir pagal galiojančius teisės aktus nuolat atnaujinti Įstaigos<text:s/></text:span><text:span text:style-name="T1203">kultūros ir pramogų paslaugų teikimo vartotojams</text:span><text:span text:style-name="T1204"><text:s/></text:span><text:span text:style-name="T1205">taisykles, vadovaujantis Lietuvos<text:s/></text:span><text:span text:style-name="T1206">Respublikos sveikatos apsaugos ministro – valstybės lygio ekstremaliosios situacijos valstybės operacijų centro vadovo sprendimuose numatytų reikalavimų bei atsižvelgiant į konkrečias sąlygas (Įstaigos fizinę infrastruktūrą bei turimus finansinius, materia</text:span><text:span text:style-name="T1207">linius ir žmogiškuosius išteklius) ir jas viešai paskelbti interesantams ir žiūrovams prieinamose vietose bei Įstaigos interneto svetainėje;</text:span></text:p>
      <text:p text:style-name="P1208"><text:span text:style-name="T1209">6.3</text:span><text:span text:style-name="T1210">. prieš pradedant teikti paslaugas interesantams ir žiūrovams, visus Įstaigos darbuotojus, nepriklausomai<text:s/></text:span><text:span text:style-name="T1211">nuo to, ar pagal jų darbo pobūdį (funkcijas) jie turi tiesioginį kontaktą ar ne, visus supažindinti su valstybės lygio ekstremaliosios situacijos laikotarpiu saugaus darbo reikalavimais;</text:span></text:p>
      <text:p text:style-name="P1212"><text:span text:style-name="T1213">6.4</text:span><text:span text:style-name="T1214">. atsižvelgiant į numatomų teikti paslaugų apimtis ir esant bū</text:span><text:span text:style-name="T1215">tinybei reguliuoti žiūrovų srautus bei jų judėjimą Įstaigos patalpose ir (arba) teritorijoje, iš anksto parengti ir įdiegti žiūrovų orientavimo informacinę sistemą (nuorodas, įspėjamuosius ženklus ir kt.);<text:s/></text:span></text:p>
      <text:p text:style-name="P1216"><text:span text:style-name="T1217">6.5</text:span><text:span text:style-name="T1218">. atsižvelgiant į žiūrovų, darbuotojų ir k</text:span><text:span text:style-name="T1219">viestinių atlikėjų srautą esant būtinybei numatyti ir viešai prieinamose vietose bei Įstaigos interneto svetainėje paskelbti žiūrovų aptarnavimo laiko intervalus (registraciją), sudaryti sąlygas išgirsti Įstaigos parengtus garso pranešimus, primenant apie<text:s/></text:span><text:span text:style-name="T1220">visuomenės sveikatos saugos, higienos, asmenų aprūpinimo būtinosiomis asmeninėmis apsaugos priemonėmis sąlygas;</text:span></text:p>
      <text:p text:style-name="P1221"><text:span text:style-name="T1222">6.6</text:span><text:span text:style-name="T1223">. vykdyti kontaktinę veiklą (repeticijos, kultūrinė edukacija ir kt.), jeigu yra užtikrinami Lietuvos Respublikos sveikatos apsaugos mini</text:span><text:span text:style-name="T1224">stro – valstybės lygio ekstremaliosios situacijos valstybės operacijų centro vadovo sprendimuose numatyti reikalavimai (užtikrinamos būtinos higienos sąlygos, sudaromas tikslus užsiėmimo grafikas, taip pat užtikrinamas patalpų vėdinimas bei dezinfekcija ir</text:span><text:span text:style-name="T1225"><text:s/>kt.)</text:span><text:span text:style-name="T1226">;</text:span></text:p>
      <text:p text:style-name="P1227"><text:span text:style-name="T1228">6.7</text:span><text:span text:style-name="T1229">. teikti paslaugas nuotoliniu būdu ir tęsti plačiai naudotų įtraukių virtualių renginių, kultūrinių edukacijų, kito turinio sklaidos priemonių, skirtų žiūrovams, kūrimą, tobulinti Įstaigos virtualias paslaugas;</text:span></text:p>
      <text:p text:style-name="P1230"><text:span text:style-name="T1231">6.8</text:span><text:span text:style-name="T1232">. gausinti nuotoliniu bū</text:span><text:span text:style-name="T1233">du prieinamą Įstaigos veiklos turinį: pildyti skaitmeninių išteklių portalus naujais Įstaigos e. produktais ir e. paslaugomis, taip pat jau suskaitmenintų išteklių pagrindu juos kurti su kitais sektoriais;</text:span></text:p>
      <text:p text:style-name="P1234"><text:span text:style-name="T1235">6.9</text:span><text:span text:style-name="T1236">. Įstaigos patalpose ir (arba) teritorijoje</text:span><text:span text:style-name="T1237"><text:s/>esančių komercinių įstaigų veiklą organizuoti vadovaujantis Lietuvos Respublikos sveikatos apsaugos ministro – valstybės lygio ekstremaliosios situacijos valstybės operacijų vadovo sprendimų nuostatomis bei Lietuvos Respublikos sveikatos ministerijos reko</text:span><text:span text:style-name="T1238">mendacijomis dėl prekybos ir kitų komercinių paslaugų teikimo.</text:span></text:p>
      <text:p text:style-name="P1239"/>
      <text:p text:style-name="P1240"><text:span text:style-name="T1241">IV</text:span><text:span text:style-name="T1242"><text:s/>SKYRIUS</text:span></text:p>
      <text:p text:style-name="P1243"><text:span text:style-name="T1244">VIEŠOJI KOMUNIKACIJA</text:span></text:p>
      <text:p text:style-name="P1245"/>
      <text:p text:style-name="P1246"><text:span text:style-name="T1247">7</text:span><text:span text:style-name="T1248">. Vykdant viešąją komunikaciją rekomenduojama:</text:span></text:p>
      <text:p text:style-name="P1249"><text:span text:style-name="T1250">7.1</text:span><text:span text:style-name="T1251">. nuosekliai ir iš anksto informuoti visuomenę apie Įstaigos teikiamas paslaugas valstybės lyg</text:span><text:span text:style-name="T1252">io ekstremaliosios situacijos laikotarpiu</text:span><text:span text:style-name="T1253"><text:s/></text:span><text:span text:style-name="T1254">ir jų teikimo tvarką;</text:span></text:p>
      <text:p text:style-name="P1255"><text:span text:style-name="T1256">7.2</text:span><text:span text:style-name="T1257">. naudoti kuo daugiau informacijos sklaidos priemonių ir kanalų: skelbimai prie Įstaigos įėjimo ir rūbinės, informacija Įstaigos interneto svetainėje, socialinių tinklų paskyrose ir<text:s/></text:span><text:span text:style-name="T1258">kt.;</text:span></text:p>
      <text:p text:style-name="P1259"><text:span text:style-name="T1260">7.3</text:span><text:span text:style-name="T1261">. teikti kuo konkretesnę ir detalesnę informaciją dėl paslaugų teikimo Įstaigoje: įvardyti, kokios paslaugos ir nuo kada yra teikiamos, kokia apimtimi ir kokiais būdais dėl jų galima kreiptis (įsigyti bilietus, lankyti kultūrinės edukacijos užs</text:span><text:span text:style-name="T1262">iėmimus ir kt.).<text:s/></text:span></text:p>
      <text:p text:style-name="P1263"><text:span text:style-name="T1264">7.4</text:span><text:span text:style-name="T1265">. atsižvelgiant į tai, kad ne visi interesantai gali turėti galimybę kreiptis elektroniniu būdu, prie Įstaigos įėjimo įrengti tradicinę pašto dėžutę korespondencijai ir informacinę lentelę, kurioje būtų nurodyti Įstaigos atsakingo<text:s/></text:span><text:span text:style-name="T1266">darbuotojo mobiliojo telefono numeris ir e. pašto adresas arba kita nuoroda, kur interesantas galėtų pateikti korespondenciją (apsaugos postas, tarnybinis įėjimas ir pan.);</text:span></text:p>
      <text:p text:style-name="P1267"><text:span text:style-name="T1268">7.5</text:span><text:span text:style-name="T1269">. Įstaigos administracijai skirti tinkamą dėmesį tiek išorinei, tiek vidinei</text:span><text:span text:style-name="T1270"><text:s/>įstaigos<text:s/></text:span><text:span text:style-name="T1271">komunikacijai tam</text:span><text:span text:style-name="T1272">, kad interesantai ir žiūrovai galėtų gauti pačią naujausią ir tiksliausią informaciją apie paslaugas tiek savarankiškai jos ieškodami internete, tiek kreipdamiesi telefonu, elektroniniu paštu ir pan. Komunikuojant skirtingais ka</text:span><text:span text:style-name="T1273">nalais, paskirti už komunikaciją atsakingus darbuotojus, kurie teiktų vieningą, suderintą ir teisingą naujausią informaciją apie Įstaigos teikiamas paslaugas, taikomus apribojimus, darbo laiką ir kt.</text:span></text:p>
      <text:p text:style-name="P1274"><text:span text:style-name="T1275">7.6</text:span><text:span text:style-name="T1276">. dalintis nuorodomis į sukurtą skaitmeninį turin</text:span><text:span text:style-name="T1277">į visais turimais ir tinkamais<text:s/></text:span><text:span text:style-name="T1278">informacijos sklaidos kanalais, siekiant didesnio matomumo, pasiekiamumo ir naudojimo, taip pat skelbti informaciją apie naujai sukurtus Įstaigos e. produktus ir (arba) e. paslaugas.</text:span></text:p>
      <text:p text:style-name="P1279"/>
      <text:p text:style-name="P1280"><text:span text:style-name="T1281">V</text:span><text:span text:style-name="T1282"><text:s/>SKYRIUS</text:span></text:p>
      <text:p text:style-name="P1283"><text:span text:style-name="T1284">BAIGIAMOSIOS NUOSTATOS</text:span></text:p>
      <text:p text:style-name="P1285"/>
      <text:p text:style-name="P1286"><text:span text:style-name="T1287">8</text:span><text:span text:style-name="T1288">. Šios Rekomendacijos skelbiamos viešai<text:s/></text:span><text:span text:style-name="T1289">Lietuvos Respublikos kultūros ministerijos interneto svetainėje.</text:span></text:p>
      <text:p text:style-name="P1290"><text:span text:style-name="T1291">_______________________________</text:span></text:p>
      <text:p text:style-name="P1292"/>
      <text:p text:style-name="Normal"/>
      <text:p text:style-name="P1293">Papildyta priedu:</text:p>
      <text:p text:style-name="P1294"><text:span text:style-name="T1295">Nr.<text:s/></text:span><text:a xlink:href="https://www.e-tar.lt/portal/legalAct.html?documentId=668cca60123d11ebb74de75171d26d52" office:target-frame-name="_top" xlink:show="replace"><text:span text:style-name="T1296">ĮV-1279</text:span></text:a><text:span text:style-name="T1297">, 2020-10-19, paskelbta TAR 2020-10-20, i. k. 2020-21707</text:span></text:p>
      <text:p text:style-name="Normal"/>
      <text:p text:style-name="P1298"/>
      <text:p text:style-name="P1299"/>
      <text:p text:style-name="P1300"><text:span text:style-name="T1301">Pakeitimai:</text:span></text:p>
      <text:p text:style-name="P1302"/>
      <text:p text:style-name="P1303"><text:span text:style-name="T1304">1.</text:span></text:p>
      <text:p text:style-name="P1305"><text:span text:style-name="T1306">Lietuvos Respublikos kultūros ministerija, Įsakymas</text:span></text:p>
      <text:p text:style-name="P1307"><text:span text:style-name="T1308">Nr.<text:s/></text:span><text:a xlink:href="https://www.e-tar.lt/portal/legalAct.html?documentId=a2a39c00eb4a11eaa12ad7c04a383ca0" office:target-frame-name="_top" xlink:show="replace"><text:span text:style-name="T1309">ĮV-1103</text:span></text:a><text:span text:style-name="T1310">, 2020-08-28, paskelbta TAR 2020-08-31, i. k. 2020-18171</text:span></text:p>
      <text:p text:style-name="P1311"><text:span text:style-name="T1312">Dėl kultūros ministro 2020 m. liepos 31 d. įsakymo Nr. ĮV-1028 „Dėl kultūros įstaigų veiklos ir<text:s/></text:span><text:span text:style-name="T1313">kultūros paslaugų teikimo rekomendacijų ekstremaliosios situacijos dėl COVID-19 ligos protrūkio laikotarpiu patvirtinimo“ pakeitimo</text:span></text:p>
      <text:p text:style-name="P1314"/>
      <text:p text:style-name="P1315"><text:span text:style-name="T1316">2.</text:span></text:p>
      <text:p text:style-name="P1317"><text:span text:style-name="T1318">Lietuvos Respublikos kultūros ministerija, Įsakymas</text:span></text:p>
      <text:p text:style-name="P1319"><text:span text:style-name="T1320">Nr.<text:s/></text:span><text:a xlink:href="https://www.e-tar.lt/portal/legalAct.html?documentId=c9254d90ee9e11eaa12ad7c04a383ca0" office:target-frame-name="_top" xlink:show="replace"><text:span text:style-name="T1321">ĮV-1123</text:span></text:a><text:span text:style-name="T1322">, 2020-09-04, paskelbta TAR 2020-09-04, i. k. 2020-18792</text:span></text:p>
      <text:p text:style-name="P1323"><text:span text:style-name="T1324">Dėl kultūros ministro 2020 m. liepos 31 d. įsakymo Nr. ĮV-1028 „Dėl Kultūros įstaigų veiklos ir kultūros paslaugų teikimo rekomendacijų ekstremaliosios situac</text:span><text:span text:style-name="T1325">ijos dėl COVID-19 ligos protrūkio laikotarpiu patvirtinimo“ pakeitimo</text:span></text:p>
      <text:p text:style-name="P1326"/>
      <text:p text:style-name="P1327"><text:span text:style-name="T1328">3.</text:span></text:p>
      <text:p text:style-name="P1329"><text:span text:style-name="T1330">Lietuvos Respublikos kultūros ministerija, Įsakymas</text:span></text:p>
      <text:p text:style-name="P1331"><text:span text:style-name="T1332">Nr.<text:s/></text:span><text:a xlink:href="https://www.e-tar.lt/portal/legalAct.html?documentId=fda6d5a00d3111ebb74de75171d26d52" office:target-frame-name="_top" xlink:show="replace"><text:span text:style-name="T1333">ĮV-1259</text:span></text:a><text:span text:style-name="T1334">, 2020-10-13, paskelb</text:span><text:span text:style-name="T1335">ta TAR 2020-10-13, i. k. 2020-21236</text:span></text:p>
      <text:p text:style-name="P1336"><text:span text:style-name="T1337">Dėl kultūros ministro 2020 m. liepos 31 d. įsakymo Nr. ĮV-1028 „Dėl kultūros įstaigų veiklos ir kultūros paslaugų teikimo rekomendacijų ekstremaliosios situacijos dėl COVID-19 ligos protrūkio laikotarpiu patvirtinimo“ pa</text:span><text:span text:style-name="T1338">keitimo</text:span></text:p>
      <text:p text:style-name="P1339"/>
      <text:p text:style-name="P1340"><text:span text:style-name="T1341">4.</text:span></text:p>
      <text:p text:style-name="P1342"><text:span text:style-name="T1343">Lietuvos Respublikos kultūros ministerija, Įsakymas</text:span></text:p>
      <text:p text:style-name="P1344"><text:span text:style-name="T1345">Nr.<text:s/></text:span><text:a xlink:href="https://www.e-tar.lt/portal/legalAct.html?documentId=668cca60123d11ebb74de75171d26d52" office:target-frame-name="_top" xlink:show="replace"><text:span text:style-name="T1346">ĮV-1279</text:span></text:a><text:span text:style-name="T1347">, 2020-10-19, paskelbta TAR 2020-10-20, i. k. 2020-21707</text:span></text:p>
      <text:p text:style-name="P1348"><text:span text:style-name="T1349">Dėl kultūros ministro 2020</text:span><text:span text:style-name="T1350"><text:s/>m. liepos 31 d. įsakymo Nr. ĮV-1028 „Dėl kultūros įstaigų veiklos ir kultūros paslaugų teikimo rekomendacijų ekstremaliosios situacijos dėl COVID-19 ligos protrūkio laikotarpiu patvirtinimo“ 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Header" style:family="paragraph">
      <style:paragraph-properties fo:text-align="center"/>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2361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909in"/>
      </style:footer-style>
    </style:page-layout>
    <style:style style:name="P804" style:parent-style-name="Header" style:family="paragraph">
      <style:paragraph-properties fo:text-align="center"/>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text:page-number text:fixed="false">4</text:page-number></text:p>
        <text:p text:style-name="Header"/>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60"><text:page-number text:fixed="false">4</text:page-number></text:p>
        <text:p text:style-name="Header"/>
      </style:header>
      <style:footer>
        <text:p text:style-name="P261"/>
      </style:footer>
    </style:master-page>
    <style:master-page style:next-style-name="MP2" style:name="MPF2" style:page-layout-name="PL2">
      <style:header>
        <text:p text:style-name="P262"/>
      </style:header>
      <style:footer>
        <text:p text:style-name="P263"/>
      </style:footer>
    </style:master-page>
    <style:master-page style:name="MP3" style:page-layout-name="PL3">
      <style:header>
        <text:p text:style-name="P448"><text:page-number text:fixed="false">4</text:page-number></text:p>
        <text:p text:style-name="Header"/>
      </style:header>
      <style:footer>
        <text:p text:style-name="P449"/>
      </style:footer>
    </style:master-page>
    <style:master-page style:next-style-name="MP3" style:name="MPF3" style:page-layout-name="PL3">
      <style:header>
        <text:p text:style-name="P450"/>
      </style:header>
      <style:footer>
        <text:p text:style-name="P451"/>
      </style:footer>
    </style:master-page>
    <style:master-page style:name="MP4" style:page-layout-name="PL4">
      <style:header>
        <text:p text:style-name="P618"><text:page-number text:fixed="false">4</text:page-number></text:p>
        <text:p text:style-name="Header"/>
      </style:header>
      <style:footer>
        <text:p text:style-name="P619"/>
      </style:footer>
    </style:master-page>
    <style:master-page style:next-style-name="MP4" style:name="MPF4" style:page-layout-name="PL4">
      <style:header>
        <text:p text:style-name="P620"/>
      </style:header>
      <style:footer>
        <text:p text:style-name="P621"/>
      </style:footer>
    </style:master-page>
    <style:master-page style:name="MP5" style:page-layout-name="PL5">
      <style:header>
        <text:p text:style-name="P804"><text:page-number text:fixed="false">4</text:page-number></text:p>
        <text:p text:style-name="Header"/>
      </style:header>
      <style:footer>
        <text:p text:style-name="P805"/>
      </style:footer>
    </style:master-page>
    <style:master-page style:next-style-name="MP5" style:name="MPF5" style:page-layout-name="PL5">
      <style:header>
        <text:p text:style-name="P806"/>
      </style:header>
      <style:footer>
        <text:p text:style-name="P807"/>
      </style:footer>
    </style:master-page>
    <style:master-page style:name="MP6" style:page-layout-name="PL6">
      <style:header>
        <text:p text:style-name="P1016"><text:page-number text:fixed="false">4</text:page-number></text:p>
        <text:p text:style-name="Header"/>
      </style:header>
      <style:footer>
        <text:p text:style-name="P1017"/>
      </style:footer>
    </style:master-page>
    <style:master-page style:next-style-name="MP6" style:name="MPF6" style:page-layout-name="PL6">
      <style:header>
        <text:p text:style-name="P1018"/>
      </style:header>
      <style:footer>
        <text:p text:style-name="P1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20-10-21T13:01:00Z</meta:creation-date>
    <dc:date>2020-10-21T13:01:00Z</dc:date>
    <meta:print-date>2019-12-03T13:34:00Z</meta:print-date>
    <meta:template xlink:href="Normal.dotm" xlink:type="simple"/>
    <meta:editing-cycles>2</meta:editing-cycles>
    <meta:editing-duration>PT0S</meta:editing-duration>
    <meta:document-statistic meta:page-count="22" meta:paragraph-count="128" meta:word-count="9615" meta:character-count="64296" meta:row-count="456" meta:non-whitespace-character-count="54809"/>
  </office:meta>
</office:document-meta>
</file>