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fo:line-height="150%"/>
    </style:style>
    <style:style style:name="P52" style:parent-style-name="Normal" style:master-page-name="MPF1" style:family="paragraph">
      <style:paragraph-properties fo:break-before="page" fo:margin-left="3.6in" fo:text-indent="0.4736in" style:page-number="1">
        <style:tab-stops/>
      </style:paragraph-properties>
      <style:text-properties style:font-name-asian="Calibri" style:font-size-complex="12pt"/>
    </style:style>
    <style:style style:name="P58" style:parent-style-name="Normal" style:family="paragraph">
      <style:paragraph-properties fo:margin-left="3.4291in" fo:text-indent="0.6444in">
        <style:tab-stops/>
      </style:paragraph-properties>
      <style:text-properties style:font-name-asian="Calibri" style:font-size-complex="12pt"/>
    </style:style>
    <style:style style:name="P59" style:parent-style-name="Normal" style:family="paragraph">
      <style:paragraph-properties fo:margin-left="3.4291in" fo:text-indent="0.6444in">
        <style:tab-stops/>
      </style:paragraph-properties>
      <style:text-properties style:font-name-asian="Calibri" style:font-size-complex="12pt"/>
    </style:style>
    <style:style style:name="P60" style:parent-style-name="Normal" style:family="paragraph">
      <style:paragraph-properties fo:margin-left="3.4291in" fo:text-indent="0.6444in">
        <style:tab-stops/>
      </style:paragraph-properties>
      <style:text-properties style:font-name-asian="Calibri" style:font-size-complex="12pt"/>
    </style:style>
    <style:style style:name="P61" style:parent-style-name="Normal" style:family="paragraph">
      <style:paragraph-properties fo:margin-left="3.6in" fo:text-indent="0.4736in">
        <style:tab-stops/>
      </style:paragraph-properties>
      <style:text-properties style:font-name-asian="Calibri" style:font-size-complex="12pt"/>
    </style:style>
    <style:style style:name="P62"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style:punctuation-wrap="simple"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style:punctuation-wrap="simple" fo:text-align="center"/>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language-asian="lt" style:country-asian="LT"/>
    </style:style>
    <style:style style:name="T70" style:parent-style-name="DefaultParagraphFont" style:family="text">
      <style:text-properties style:font-name-asian="Calibri" fo:font-weight="bold" style:font-weight-asian="bold" style:font-weight-complex="bold" style:font-size-complex="12pt" style:language-asian="lt" style:country-asian="L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style:punctuation-wrap="simple" fo:text-align="center" fo:line-height="150%"/>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style:punctuation-wrap="simple" fo:text-align="center" fo:line-height="150%"/>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style:punctuation-wrap="simple" fo:text-align="center"/>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style:punctuation-wrap="simple" fo:text-align="center"/>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P79"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80" style:parent-style-name="Normal" style:family="paragraph">
      <style:paragraph-properties style:punctuation-wrap="simple" fo:text-align="justify" style:vertical-align="baseline" fo:line-height="150%" fo:text-indent="0.507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weight-complex="bold"/>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punctuation-wrap="simple" fo:text-align="justify" fo:line-height="150%" fo:text-indent="0.5076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P132" style:parent-style-name="Normal" style:family="paragraph">
      <style:paragraph-properties style:punctuation-wrap="simple" fo:text-align="center"/>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P134" style:parent-style-name="Normal" style:family="paragraph">
      <style:paragraph-properties style:punctuation-wrap="simple" fo:text-align="center" fo:text-indent="0.043in"/>
      <style:text-properties style:font-name-asian="Calibri" fo:font-weight="bold" style:font-weight-asian="bold" style:font-weight-complex="bold" style:font-size-complex="12pt" style:language-asian="lt" style:country-asian="LT"/>
    </style:style>
    <style:style style:name="P135" style:parent-style-name="Normal" style:family="paragraph">
      <style:paragraph-properties style:punctuation-wrap="simple" fo:text-align="justify" fo:line-height="150%" fo:text-indent="0.5076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style:punctuation-wrap="simple" fo:text-align="justify" fo:line-height="150%" fo:text-indent="0.5076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style:punctuation-wrap="simple" fo:text-align="justify" fo:line-height="150%" fo:text-indent="0.5076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style:font-weight-complex="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style:punctuation-wrap="simple" fo:text-align="justify" fo:line-height="150%" fo:text-indent="0.5076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style:punctuation-wrap="simple" fo:text-align="justify" fo:line-height="150%" fo:text-indent="0.5076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font-weight="bold" style:font-weight-asian="bold" style:font-weight-complex="bold"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style:punctuation-wrap="simple" fo:text-align="justify" fo:line-height="150%" fo:text-indent="0.5076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fo:line-height="150%" fo:text-indent="0.5076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font-weight="bold" style:font-weight-asian="bold" style:font-weight-complex="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style:punctuation-wrap="simple" fo:text-align="justify" fo:line-height="150%" fo:text-indent="0.5076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style:font-weight-complex="bold"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style:punctuation-wrap="simple" fo:text-align="justify" fo:line-height="150%" fo:text-indent="0.5076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style:punctuation-wrap="simple" fo:text-align="justify" fo:line-height="150%" fo:text-indent="0.5076in"/>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style:punctuation-wrap="simple" fo:text-align="justify" fo:line-height="150%" fo:text-indent="0.5076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style:punctuation-wrap="simple" fo:text-align="justify" fo:line-height="150%" fo:text-indent="0.5076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style:punctuation-wrap="simple" fo:text-align="justify" fo:line-height="150%" fo:text-indent="0.5076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font-weight="bold" style:font-weight-asian="bold"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style:punctuation-wrap="simple" fo:text-align="justify" fo:line-height="150%" fo:text-indent="0.5076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style:punctuation-wrap="simple" fo:text-align="justify" fo:line-height="150%" fo:text-indent="0.5076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font-weight="bold" style:font-weight-asian="bold" style:font-weight-complex="bold"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11" style:parent-style-name="Normal" style:family="paragraph">
      <style:paragraph-properties style:punctuation-wrap="simple" fo:text-align="justify" fo:line-height="150%" fo:text-indent="0.5076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style:punctuation-wrap="simple" fo:text-align="center"/>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P217" style:parent-style-name="Normal" style:family="paragraph">
      <style:paragraph-properties style:punctuation-wrap="simple" fo:text-align="center"/>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P219"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220" style:parent-style-name="Normal" style:family="paragraph">
      <style:paragraph-properties style:punctuation-wrap="simple" fo:text-align="justify" fo:line-height="150%" fo:text-indent="0.5076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style:punctuation-wrap="simple" fo:text-align="justify" fo:text-indent="0.5076in"/>
    </style:style>
    <style:style style:name="P226" style:parent-style-name="Normal" style:family="paragraph">
      <style:paragraph-properties style:punctuation-wrap="simple" fo:text-align="center"/>
    </style:style>
    <style:style style:name="T227" style:parent-style-name="DefaultParagraphFont" style:family="text">
      <style:text-properties style:font-name-asian="Calibri" fo:font-weight="bold" style:font-weight-asian="bold" style:font-weight-complex="bold" style:font-size-complex="12pt" style:language-asian="lt" style:country-asian="LT"/>
    </style:style>
    <style:style style:name="T228" style:parent-style-name="DefaultParagraphFont" style:family="text">
      <style:text-properties style:font-name-asian="Calibri" fo:font-weight="bold" style:font-weight-asian="bold" style:font-weight-complex="bold" style:font-size-complex="12pt" style:language-asian="lt" style:country-asian="LT"/>
    </style:style>
    <style:style style:name="P229" style:parent-style-name="Normal" style:family="paragraph">
      <style:paragraph-properties style:punctuation-wrap="simple" fo:text-align="center"/>
    </style:style>
    <style:style style:name="T230" style:parent-style-name="DefaultParagraphFont" style:family="text">
      <style:text-properties style:font-name-asian="Calibri" fo:font-weight="bold" style:font-weight-asian="bold" style:font-weight-complex="bold" style:font-size-complex="12pt" style:language-asian="lt" style:country-asian="LT"/>
    </style:style>
    <style:style style:name="P231" style:parent-style-name="Normal" style:family="paragraph">
      <style:paragraph-properties style:punctuation-wrap="simple" fo:text-align="justify" fo:text-indent="0.5076in"/>
      <style:text-properties style:font-name-asian="Calibri" style:font-size-complex="12pt" style:language-asian="lt" style:country-asian="LT"/>
    </style:style>
    <style:style style:name="P232" style:parent-style-name="Normal" style:family="paragraph">
      <style:paragraph-properties style:punctuation-wrap="simple" fo:text-align="justify" fo:line-height="150%" fo:text-indent="0.5076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style:punctuation-wrap="simple" fo:text-align="justify" fo:line-height="150%"/>
    </style:style>
    <style:style style:name="P241" style:parent-style-name="Normal" style:family="paragraph">
      <style:paragraph-properties style:punctuation-wrap="simple" fo:text-align="center"/>
    </style:style>
    <style:style style:name="T242" style:parent-style-name="DefaultParagraphFont" style:family="text">
      <style:text-properties style:font-name-asian="Calibri" fo:font-weight="bold" style:font-weight-asian="bold" style:font-weight-complex="bold" style:font-size-complex="12pt" style:language-asian="lt" style:country-asian="LT"/>
    </style:style>
    <style:style style:name="T243" style:parent-style-name="DefaultParagraphFont" style:family="text">
      <style:text-properties style:font-name-asian="Calibri" fo:font-weight="bold" style:font-weight-asian="bold" style:font-weight-complex="bold" style:font-size-complex="12pt" style:language-asian="lt" style:country-asian="LT"/>
    </style:style>
    <style:style style:name="P244" style:parent-style-name="Normal" style:family="paragraph">
      <style:paragraph-properties style:punctuation-wrap="simple" fo:text-align="center"/>
    </style:style>
    <style:style style:name="T245" style:parent-style-name="DefaultParagraphFont" style:family="text">
      <style:text-properties style:font-name-asian="Calibri" fo:font-weight="bold" style:font-weight-asian="bold" style:font-weight-complex="bold" style:font-size-complex="12pt" style:language-asian="lt" style:country-asian="LT"/>
    </style:style>
    <style:style style:name="P246"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247" style:parent-style-name="Normal" style:family="paragraph">
      <style:paragraph-properties style:punctuation-wrap="simple" fo:text-align="justify" fo:line-height="150%" fo:text-indent="0.5076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style:punctuation-wrap="simple" fo:text-align="justify" fo:line-height="150%" fo:text-indent="0.5076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style:punctuation-wrap="simple" fo:text-align="justify" fo:line-height="150%" fo:text-indent="0.5076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style:punctuation-wrap="simple" fo:text-align="justify" fo:line-height="150%" fo:text-indent="0.5076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style:punctuation-wrap="simple" fo:text-align="justify" fo:line-height="150%" fo:text-indent="0.5076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style:punctuation-wrap="simple" fo:text-align="justify" fo:line-height="150%" fo:text-indent="0.5076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style:punctuation-wrap="simple" fo:text-align="justify" fo:line-height="150%" fo:text-indent="0.5076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style:punctuation-wrap="simple" fo:text-align="center"/>
    </style:style>
    <style:style style:name="T272" style:parent-style-name="DefaultParagraphFont" style:family="text">
      <style:text-properties style:font-name-asian="Calibri" fo:font-weight="bold" style:font-weight-asian="bold" style:font-weight-complex="bold" style:font-size-complex="12pt" style:language-asian="lt" style:country-asian="LT"/>
    </style:style>
    <style:style style:name="T273" style:parent-style-name="DefaultParagraphFont" style:family="text">
      <style:text-properties style:font-name-asian="Calibri" fo:font-weight="bold" style:font-weight-asian="bold" style:font-weight-complex="bold" style:font-size-complex="12pt" style:language-asian="lt" style:country-asian="LT"/>
    </style:style>
    <style:style style:name="P274" style:parent-style-name="Normal" style:family="paragraph">
      <style:paragraph-properties style:punctuation-wrap="simple" fo:text-align="center"/>
    </style:style>
    <style:style style:name="T275" style:parent-style-name="DefaultParagraphFont" style:family="text">
      <style:text-properties style:font-name-asian="Calibri" fo:font-weight="bold" style:font-weight-asian="bold" style:font-weight-complex="bold" style:font-size-complex="12pt" style:language-asian="lt" style:country-asian="LT"/>
    </style:style>
    <style:style style:name="T276" style:parent-style-name="DefaultParagraphFont" style:family="text">
      <style:text-properties style:font-name-asian="Calibri" fo:font-weight="bold" style:font-weight-asian="bold" style:font-weight-complex="bold" style:font-size-complex="12pt" style:language-asian="lt" style:country-asian="LT"/>
    </style:style>
    <style:style style:name="P277" style:parent-style-name="Normal" style:family="paragraph">
      <style:paragraph-properties style:punctuation-wrap="simple" fo:text-align="justify" fo:line-height="150%" fo:text-indent="0.5076in"/>
      <style:text-properties style:font-name-asian="Calibri" style:font-size-complex="12pt"/>
    </style:style>
    <style:style style:name="P278" style:parent-style-name="Normal" style:family="paragraph">
      <style:paragraph-properties style:punctuation-wrap="simple" fo:text-align="justify" fo:line-height="150%" fo:text-indent="0.5076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style:punctuation-wrap="simple" fo:text-align="justify" style:vertical-align="baseline" fo:line-height="150%" fo:text-indent="0.5076in"/>
    </style:style>
    <style:style style:name="T282" style:parent-style-name="DefaultParagraphFont" style:family="text">
      <style:text-properties fo:font-weight="bold" style:font-weight-asian="bold" style:font-weight-complex="bold"/>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fo:line-height="150%" fo:text-indent="0.5076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style:punctuation-wrap="simple" fo:text-align="justify" fo:line-height="150%" fo:text-indent="0.5076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paragraph-properties style:punctuation-wrap="simple" fo:text-align="justify" fo:line-height="150%" fo:text-indent="0.5076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style:punctuation-wrap="simple" fo:text-align="justify" fo:line-height="150%" fo:text-indent="0.5076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style:punctuation-wrap="simple" fo:text-align="justify" fo:line-height="150%" fo:text-indent="0.5076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style:punctuation-wrap="simple" fo:text-align="justify" fo:line-height="150%" fo:text-indent="0.5076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style:punctuation-wrap="simple" fo:text-align="justify" fo:line-height="150%" fo:text-indent="0.5076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style:punctuation-wrap="simple" fo:text-align="center"/>
    </style:style>
    <style:style style:name="P317" style:parent-style-name="Normal" style:family="paragraph">
      <style:paragraph-properties style:punctuation-wrap="simple" fo:text-align="center"/>
    </style:style>
    <style:style style:name="T318" style:parent-style-name="DefaultParagraphFont" style:family="text">
      <style:text-properties style:font-name-asian="Calibri" fo:font-weight="bold" style:font-weight-asian="bold" style:font-weight-complex="bold" style:font-size-complex="12pt" style:language-asian="lt" style:country-asian="LT"/>
    </style:style>
    <style:style style:name="T319" style:parent-style-name="DefaultParagraphFont" style:family="text">
      <style:text-properties style:font-name-asian="Calibri" fo:font-weight="bold" style:font-weight-asian="bold" style:font-weight-complex="bold" style:font-size-complex="12pt" style:language-asian="lt" style:country-asian="LT"/>
    </style:style>
    <style:style style:name="P320" style:parent-style-name="Normal" style:family="paragraph">
      <style:paragraph-properties style:punctuation-wrap="simple" fo:text-align="center"/>
    </style:style>
    <style:style style:name="T321" style:parent-style-name="DefaultParagraphFont" style:family="text">
      <style:text-properties style:font-name-asian="Calibri" fo:font-weight="bold" style:font-weight-asian="bold" style:font-weight-complex="bold" style:font-size-complex="12pt" style:language-asian="lt" style:country-asian="LT"/>
    </style:style>
    <style:style style:name="T322" style:parent-style-name="DefaultParagraphFont" style:family="text">
      <style:text-properties style:font-name-asian="Calibri" fo:font-weight="bold" style:font-weight-asian="bold" style:font-weight-complex="bold" style:font-size-complex="12pt" style:language-asian="lt" style:country-asian="LT"/>
    </style:style>
    <style:style style:name="P323" style:parent-style-name="Normal" style:family="paragraph">
      <style:paragraph-properties style:punctuation-wrap="simple" fo:text-align="justify" fo:line-height="150%" fo:text-indent="0.5076in"/>
      <style:text-properties style:font-name-asian="Calibri" style:font-size-complex="12pt"/>
    </style:style>
    <style:style style:name="P324" style:parent-style-name="Normal" style:family="paragraph">
      <style:paragraph-properties style:punctuation-wrap="simple" fo:text-align="justify" fo:line-height="150%" fo:text-indent="0.5076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style:punctuation-wrap="simple" fo:text-align="justify" fo:line-height="150%" fo:text-indent="0.5076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style:punctuation-wrap="simple" fo:text-align="justify" fo:line-height="150%" fo:text-indent="0.5076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style:punctuation-wrap="simple" fo:text-align="justify" fo:line-height="150%" fo:text-indent="0.5076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style:punctuation-wrap="simple" fo:text-align="justify" fo:line-height="150%" fo:text-indent="0.5076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style:punctuation-wrap="simple" fo:text-align="justify" fo:line-height="150%" fo:text-indent="0.5076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fo:background-color="#FFFFFF"/>
    </style:style>
    <style:style style:name="T352" style:parent-style-name="DefaultParagraphFont" style:family="text">
      <style:text-properties style:font-name-asian="Calibri" style:font-size-complex="12pt" fo:background-color="#FFFFFF"/>
    </style:style>
    <style:style style:name="T353" style:parent-style-name="DefaultParagraphFont" style:family="text">
      <style:text-properties style:font-name-asian="Calibri" fo:letter-spacing="-0.0013in"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letter-spacing="-0.0013in" style:font-size-complex="12pt"/>
    </style:style>
    <style:style style:name="T356" style:parent-style-name="DefaultParagraphFont" style:family="text">
      <style:text-properties style:font-name-asian="Calibri" fo:letter-spacing="-0.0013in"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letter-spacing="-0.0013in" style:font-size-complex="12pt"/>
    </style:style>
    <style:style style:name="T359" style:parent-style-name="DefaultParagraphFont" style:family="text">
      <style:text-properties style:font-name-asian="Calibri" fo:letter-spacing="-0.0013in" style:font-size-complex="12pt"/>
    </style:style>
    <style:style style:name="T360" style:parent-style-name="DefaultParagraphFont" style:family="text">
      <style:text-properties style:font-name-asian="Calibri" fo:letter-spacing="-0.002in" style:font-size-complex="12pt"/>
    </style:style>
    <style:style style:name="T361" style:parent-style-name="DefaultParagraphFont" style:family="text">
      <style:text-properties style:font-name-asian="Calibri" fo:font-weight="bold" style:font-weight-asian="bold" fo:letter-spacing="-0.002in" style:font-size-complex="12p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style:punctuation-wrap="simple" fo:text-align="justify" fo:line-height="150%" fo:text-indent="0.5076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style:punctuation-wrap="simple" fo:text-align="justify" fo:line-height="150%" fo:text-indent="0.5076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style:punctuation-wrap="simple" fo:text-align="justify" fo:line-height="150%" fo:text-indent="0.5076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style:punctuation-wrap="simple" fo:text-align="justify" fo:line-height="150%" fo:text-indent="0.5076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style:punctuation-wrap="simple" fo:text-align="justify" fo:line-height="150%" fo:text-indent="0.5076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style:punctuation-wrap="simple" fo:text-align="justify" fo:line-height="150%" fo:text-indent="0.5076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style:punctuation-wrap="simple" fo:text-align="justify" fo:line-height="150%" fo:text-indent="0.5076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style:punctuation-wrap="simple" fo:text-align="justify" fo:line-height="150%" fo:text-indent="0.5076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style>
    <style:style style:name="P418" style:parent-style-name="Normal" style:family="paragraph">
      <style:paragraph-properties style:punctuation-wrap="simple" fo:text-align="justify" fo:line-height="150%" fo:text-indent="0.5076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style:punctuation-wrap="simple" fo:text-align="justify" fo:line-height="150%" fo:text-indent="0.5076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fo:font-weight="bold" style:font-weight-asian="bold"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style:punctuation-wrap="simple" fo:text-align="justify" fo:line-height="150%" fo:text-indent="0.5076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style:punctuation-wrap="simple" fo:text-align="justify" fo:line-height="150%" fo:text-indent="0.5076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style:punctuation-wrap="simple" fo:text-align="justify" fo:line-height="150%" fo:text-indent="0.5076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style:punctuation-wrap="simple" fo:text-align="justify" fo:line-height="150%" fo:text-indent="0.5076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style:punctuation-wrap="simple" fo:text-align="justify" fo:line-height="150%" fo:text-indent="0.5076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style:punctuation-wrap="simple" fo:text-align="justify" fo:line-height="150%" fo:text-indent="0.5076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style:punctuation-wrap="simple" fo:text-align="justify" fo:line-height="150%" fo:text-indent="0.5076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line-height="150%" fo:text-indent="0.4923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style:punctuation-wrap="simple" fo:text-align="justify" fo:line-height="150%" fo:text-indent="0.5076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style:punctuation-wrap="simple" fo:text-align="justify" fo:line-height="150%" fo:text-indent="0.5076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style:punctuation-wrap="simple" fo:text-align="center"/>
    </style:style>
    <style:style style:name="T490" style:parent-style-name="DefaultParagraphFont" style:family="text">
      <style:text-properties style:font-name-asian="Calibri" fo:font-weight="bold" style:font-weight-asian="bold" style:font-weight-complex="bold" style:font-size-complex="12pt" style:language-asian="lt" style:country-asian="LT"/>
    </style:style>
    <style:style style:name="T491" style:parent-style-name="DefaultParagraphFont" style:family="text">
      <style:text-properties style:font-name-asian="Calibri" fo:font-weight="bold" style:font-weight-asian="bold" style:font-weight-complex="bold" style:font-size-complex="12pt" style:language-asian="lt" style:country-asian="LT"/>
    </style:style>
    <style:style style:name="P492" style:parent-style-name="Normal" style:family="paragraph">
      <style:paragraph-properties style:punctuation-wrap="simple" fo:text-align="center"/>
    </style:style>
    <style:style style:name="T493" style:parent-style-name="DefaultParagraphFont" style:family="text">
      <style:text-properties style:font-name-asian="Calibri" fo:font-weight="bold" style:font-weight-asian="bold" style:font-weight-complex="bold" style:font-size-complex="12pt" style:language-asian="lt" style:country-asian="LT"/>
    </style:style>
    <style:style style:name="P494"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495" style:parent-style-name="Normal" style:family="paragraph">
      <style:paragraph-properties style:punctuation-wrap="simple" fo:text-align="justify" fo:line-height="150%" fo:text-indent="0.5076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style:punctuation-wrap="simple" fo:text-align="justify" fo:line-height="150%" fo:text-indent="0.5076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style:punctuation-wrap="simple" fo:text-align="justify" fo:line-height="150%" fo:text-indent="0.5076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style:punctuation-wrap="simple" fo:text-align="justify" fo:line-height="150%" fo:text-indent="0.5076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style:punctuation-wrap="simple" fo:text-align="justify" fo:line-height="150%" fo:text-indent="0.5076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style:punctuation-wrap="simple" fo:text-align="justify" fo:line-height="150%" fo:text-indent="0.5076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style:punctuation-wrap="simple" fo:text-align="justify" style:vertical-align="baseline" fo:line-height="150%" fo:text-indent="0.507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fo:line-height="150%" fo:text-indent="0.5076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style:punctuation-wrap="simple" fo:text-align="justify" fo:line-height="150%" fo:text-indent="0.5076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style:punctuation-wrap="simple" fo:text-align="justify" fo:line-height="150%" fo:text-indent="0.5076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style:punctuation-wrap="simple" fo:text-align="justify" fo:line-height="150%" fo:text-indent="0.5076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style:punctuation-wrap="simple" fo:text-align="justify" fo:line-height="150%" fo:text-indent="0.5076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style:punctuation-wrap="simple" fo:text-align="justify" fo:line-height="150%" fo:text-indent="0.5076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style:punctuation-wrap="simple" fo:text-align="justify" fo:line-height="150%" fo:text-indent="0.5076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style:punctuation-wrap="simple" fo:text-align="justify" fo:line-height="150%" fo:text-indent="0.5076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style:punctuation-wrap="simple" fo:text-align="justify" fo:line-height="150%" fo:text-indent="0.5076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style:punctuation-wrap="simple" fo:text-align="justify" fo:line-height="150%" fo:text-indent="0.5076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style:punctuation-wrap="simple" fo:text-align="justify" fo:line-height="150%" fo:text-indent="0.5076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style:punctuation-wrap="simple" fo:text-align="justify" fo:line-height="150%" fo:text-indent="0.5076in"/>
    </style:style>
    <style:style style:name="P597" style:parent-style-name="Normal" style:family="paragraph">
      <style:paragraph-properties style:punctuation-wrap="simple" fo:text-align="center"/>
    </style:style>
    <style:style style:name="T598" style:parent-style-name="DefaultParagraphFont" style:family="text">
      <style:text-properties style:font-name-asian="Calibri" fo:font-weight="bold" style:font-weight-asian="bold" style:font-weight-complex="bold" style:font-size-complex="12pt" style:language-asian="lt" style:country-asian="LT"/>
    </style:style>
    <style:style style:name="T599" style:parent-style-name="DefaultParagraphFont" style:family="text">
      <style:text-properties style:font-name-asian="Calibri" fo:font-weight="bold" style:font-weight-asian="bold" style:font-weight-complex="bold" style:font-size-complex="12pt" style:language-asian="lt" style:country-asian="LT"/>
    </style:style>
    <style:style style:name="P600" style:parent-style-name="Normal" style:family="paragraph">
      <style:paragraph-properties style:punctuation-wrap="simple" fo:text-align="center"/>
    </style:style>
    <style:style style:name="T601" style:parent-style-name="DefaultParagraphFont" style:family="text">
      <style:text-properties style:font-name-asian="Calibri" fo:font-weight="bold" style:font-weight-asian="bold" style:font-weight-complex="bold" style:font-size-complex="12pt" style:language-asian="lt" style:country-asian="LT"/>
    </style:style>
    <style:style style:name="P602" style:parent-style-name="Normal" style:family="paragraph">
      <style:paragraph-properties style:punctuation-wrap="simple" fo:text-align="justify" fo:line-height="150%" fo:text-indent="0.5076in"/>
      <style:text-properties style:font-name-asian="Calibri" style:font-size-complex="12pt"/>
    </style:style>
    <style:style style:name="P603" style:parent-style-name="Normal" style:family="paragraph">
      <style:paragraph-properties style:punctuation-wrap="simple" fo:text-align="justify" fo:line-height="150%" fo:text-indent="0.5076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style:punctuation-wrap="simple" fo:text-align="justify" fo:line-height="150%" fo:text-indent="0.5076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style-complex="italic" style:font-size-complex="12pt"/>
    </style:style>
    <style:style style:name="T614" style:parent-style-name="DefaultParagraphFont" style:family="text">
      <style:text-properties style:font-name-asian="Calibri" style:font-style-complex="italic"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style-complex="italic"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style-complex="italic"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style-complex="italic"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style-complex="italic"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style:punctuation-wrap="simple" fo:text-align="justify" fo:line-height="150%" fo:text-indent="0.5076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style:punctuation-wrap="simple" fo:text-align="justify" fo:line-height="150%" fo:text-indent="0.5076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style:punctuation-wrap="simple" fo:text-align="justify" fo:line-height="150%" fo:text-indent="0.5076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style:punctuation-wrap="simple" fo:text-align="justify" fo:line-height="150%" fo:text-indent="0.5076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style-complex="italic"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style:punctuation-wrap="simple" fo:text-align="justify" fo:line-height="150%" fo:text-indent="0.5076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style:punctuation-wrap="simple" fo:text-align="justify" fo:line-height="150%" fo:text-indent="0.5076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style:punctuation-wrap="simple" fo:text-align="justify" fo:line-height="150%" fo:text-indent="0.5076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style:punctuation-wrap="simple" fo:text-align="justify" fo:line-height="150%" fo:text-indent="0.5076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style:punctuation-wrap="simple" fo:text-align="justify" fo:line-height="150%" fo:text-indent="0.5076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style:punctuation-wrap="simple" fo:text-align="justify" fo:line-height="150%" fo:text-indent="0.5076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line-height="150%" fo:text-indent="0.5076in" fo:background-color="#FFFFFF"/>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style:punctuation-wrap="simple" fo:text-align="center"/>
    </style:style>
    <style:style style:name="P678" style:parent-style-name="Normal" style:family="paragraph">
      <style:paragraph-properties style:punctuation-wrap="simple" fo:text-align="center"/>
    </style:style>
    <style:style style:name="T679" style:parent-style-name="DefaultParagraphFont" style:family="text">
      <style:text-properties style:font-name-asian="Calibri" fo:font-weight="bold" style:font-weight-asian="bold" style:font-weight-complex="bold" style:font-size-complex="12pt" style:language-asian="lt" style:country-asian="LT"/>
    </style:style>
    <style:style style:name="T680" style:parent-style-name="DefaultParagraphFont" style:family="text">
      <style:text-properties style:font-name-asian="Calibri" fo:font-weight="bold" style:font-weight-asian="bold" style:font-weight-complex="bold" style:font-size-complex="12pt" style:language-asian="lt" style:country-asian="LT"/>
    </style:style>
    <style:style style:name="P681" style:parent-style-name="Normal" style:family="paragraph">
      <style:paragraph-properties style:punctuation-wrap="simple" fo:text-align="center"/>
    </style:style>
    <style:style style:name="T682" style:parent-style-name="DefaultParagraphFont" style:family="text">
      <style:text-properties style:font-name-asian="Calibri" fo:font-weight="bold" style:font-weight-asian="bold" style:font-weight-complex="bold" style:font-size-complex="12pt" style:language-asian="lt" style:country-asian="LT"/>
    </style:style>
    <style:style style:name="P683" style:parent-style-name="Normal" style:family="paragraph">
      <style:paragraph-properties style:punctuation-wrap="simple" fo:text-align="justify" fo:line-height="150%" fo:text-indent="3.1326in">
        <style:tab-stops>
          <style:tab-stop style:type="left" style:position="3.1326in"/>
        </style:tab-stops>
      </style:paragraph-properties>
      <style:text-properties style:font-name-asian="Calibri" style:font-size-complex="12pt"/>
    </style:style>
    <style:style style:name="P684" style:parent-style-name="Normal" style:family="paragraph">
      <style:paragraph-properties fo:text-align="justify" fo:line-height="150%" fo:text-indent="0.5076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line-height="150%" fo:text-indent="0.5076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076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line-height="150%" fo:text-indent="0.5076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line-height="150%" fo:text-indent="0.5076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5076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line-height="150%" fo:text-indent="0.5076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line-height="150%" fo:text-indent="0.5076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076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line-height="150%" fo:text-indent="0.5076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076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style:punctuation-wrap="simple" fo:text-align="justify" fo:line-height="150%" fo:text-indent="0.5076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style:punctuation-wrap="simple" fo:text-align="justify" fo:line-height="150%" fo:text-indent="0.5076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style:punctuation-wrap="simple" fo:text-align="justify" fo:line-height="150%" fo:text-indent="0.5076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style:punctuation-wrap="simple" fo:text-align="justify" fo:line-height="150%" fo:text-indent="0.5076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style:punctuation-wrap="simple" fo:text-align="justify" fo:line-height="150%" fo:text-indent="0.5076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style:punctuation-wrap="simple" fo:text-align="justify" fo:line-height="150%" fo:text-indent="0.5076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style:punctuation-wrap="simple" fo:text-align="justify" fo:line-height="150%" fo:text-indent="0.5076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style:punctuation-wrap="simple" fo:text-align="justify" fo:line-height="150%" fo:text-indent="0.5076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style>
    <style:style style:name="P779" style:parent-style-name="Normal" style:family="paragraph">
      <style:paragraph-properties style:punctuation-wrap="simple" fo:text-align="justify" fo:line-height="150%" fo:text-indent="0.5076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style:punctuation-wrap="simple" fo:text-align="justify" fo:line-height="150%" fo:text-indent="0.5076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style:punctuation-wrap="simple" fo:text-align="justify" fo:line-height="150%" fo:text-indent="0.5076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style:punctuation-wrap="simple" fo:text-align="justify" fo:line-height="150%" fo:text-indent="0.5076in"/>
    </style:style>
    <style:style style:name="P791" style:parent-style-name="Normal" style:family="paragraph">
      <style:paragraph-properties fo:text-align="center"/>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P794" style:parent-style-name="Normal" style:family="paragraph">
      <style:paragraph-properties fo:text-align="center"/>
    </style:style>
    <style:style style:name="T795"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796" style:parent-style-name="Normal" style:family="paragraph">
      <style:paragraph-properties fo:text-align="center" fo:line-height="150%" fo:text-indent="0.4923in"/>
      <style:text-properties style:font-name-asian="Calibri" style:font-size-complex="12pt" style:language-asian="lt" style:country-asian="L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style:punctuation-wrap="simple" fo:text-align="justify" style:vertical-align="baseline" fo:line-height="150%" fo:text-indent="0.4923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4923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weight-complex="bold"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style:punctuation-wrap="simple" fo:text-align="justify" fo:line-height="150%" fo:text-indent="0.4923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line-height="150%" fo:text-indent="0.4923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language-asian="ru" style:country-asian="RU"/>
    </style:style>
    <style:style style:name="T855" style:parent-style-name="DefaultParagraphFont" style:family="text">
      <style:text-properties fo:font-weight="bold" style:font-weight-asian="bold" style:font-weight-complex="bold" style:font-size-complex="12pt" style:language-asian="ru" style:country-asian="RU"/>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language-asian="ru" style:country-asian="RU"/>
    </style:style>
    <style:style style:name="T858" style:parent-style-name="DefaultParagraphFont" style:family="text">
      <style:text-properties fo:font-weight="bold" style:font-weight-asian="bold" style:font-weight-complex="bold" style:font-size-complex="12pt" style:language-asian="ru" style:country-asian="RU"/>
    </style:style>
    <style:style style:name="P859" style:parent-style-name="Normal" style:family="paragraph">
      <style:paragraph-properties fo:text-align="justify" fo:line-height="150%" fo:text-indent="0.5354in"/>
      <style:text-properties style:font-name-asian="Calibri" style:font-size-complex="12pt" style:language-asian="lt" style:country-asian="LT"/>
    </style:style>
    <style:style style:name="P860" style:parent-style-name="Normal" style:family="paragraph">
      <style:paragraph-properties fo:text-align="justify" fo:line-height="150%" fo:text-indent="0.4923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4923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fo:font-style="italic" style:font-style-asian="italic" style:font-style-complex="italic"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fo:font-style="italic" style:font-style-asian="italic" style:font-style-complex="italic" style:font-size-complex="12pt" style:language-asian="lt" style:country-asian="LT"/>
    </style:style>
    <style:style style:name="T886" style:parent-style-name="DefaultParagraphFont" style:family="text">
      <style:text-properties style:font-name-asian="Calibri" style:font-style-complex="italic" style:font-size-complex="12pt" style:language-asian="lt" style:country-asian="LT"/>
    </style:style>
    <style:style style:name="T887" style:parent-style-name="DefaultParagraphFont" style:family="text">
      <style:text-properties style:font-name-asian="Calibri" fo:font-style="italic" style:font-style-asian="italic" style:font-style-complex="italic"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line-height="150%" fo:text-indent="0.4923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line-height="150%" fo:text-indent="0.4923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style:punctuation-wrap="simple" fo:text-align="justify" fo:line-height="150%" fo:text-indent="0.4923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line-height="150%" fo:text-indent="0.4923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4923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center" fo:line-height="150%"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font-size-complex="12pt" style:language-asian="ru" style:country-asian="RU"/>
    </style:style>
    <style:style style:name="T917" style:parent-style-name="DefaultParagraphFont" style:family="text">
      <style:text-properties fo:font-weight="bold" style:font-weight-asian="bold" style:font-weight-complex="bold" style:font-size-complex="12pt" style:language-asian="ru" style:country-asian="RU"/>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font-size-complex="12pt" style:language-asian="ru" style:country-asian="RU"/>
    </style:style>
    <style:style style:name="P920" style:parent-style-name="Normal" style:family="paragraph">
      <style:paragraph-properties fo:text-align="justify" fo:line-height="150%" fo:text-indent="0.5354in"/>
      <style:text-properties style:font-name-asian="Calibri" style:font-size-complex="12pt" style:language-asian="lt" style:country-asian="LT"/>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line-height="150%" fo:text-indent="0.4923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line-height="150%" fo:text-indent="0.4923in"/>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fo:background-color="#FFFFFF" style:language-asian="lt" style:country-asian="LT"/>
    </style:style>
    <style:style style:name="T931" style:parent-style-name="DefaultParagraphFont" style:family="text">
      <style:text-properties style:font-name-asian="Calibri" style:font-size-complex="12pt" fo:background-color="#FFFFFF" style:language-asian="lt" style:country-asian="LT"/>
    </style:style>
    <style:style style:name="T932" style:parent-style-name="DefaultParagraphFont" style:family="text">
      <style:text-properties style:font-name-asian="Calibri" style:font-size-complex="12pt" fo:background-color="#FFFFFF" style:language-asian="lt" style:country-asian="LT"/>
    </style:style>
    <style:style style:name="P933" style:parent-style-name="Normal" style:family="paragraph">
      <style:paragraph-properties fo:text-align="center" fo:text-indent="0.4923in"/>
    </style:style>
    <style:style style:name="P934" style:parent-style-name="Normal" style:family="paragraph">
      <style:paragraph-properties fo:text-align="center"/>
    </style:style>
    <style:style style:name="T935" style:parent-style-name="DefaultParagraphFont" style:family="text">
      <style:text-properties style:font-name-asian="Calibri" fo:font-weight="bold" style:font-weight-asian="bold" style:font-weight-complex="bold" style:font-size-complex="12pt" style:language-asian="lt" style:country-asian="LT"/>
    </style:style>
    <style:style style:name="T936" style:parent-style-name="DefaultParagraphFont" style:family="text">
      <style:text-properties style:font-name-asian="Calibri" fo:font-weight="bold" style:font-weight-asian="bold" style:font-weight-complex="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style:font-name-asian="Calibri" fo:font-weight="bold" style:font-weight-asian="bold" style:font-weight-complex="bold" style:font-size-complex="12pt" style:language-asian="lt" style:country-asian="LT"/>
    </style:style>
    <style:style style:name="P939" style:parent-style-name="Normal" style:family="paragraph">
      <style:paragraph-properties fo:line-height="150%" fo:text-indent="0.4923in"/>
      <style:text-properties style:font-name-asian="Calibri" style:font-size-complex="12pt" style:language-asian="lt" style:country-asian="LT"/>
    </style:style>
    <style:style style:name="P940" style:parent-style-name="Normal" style:family="paragraph">
      <style:paragraph-properties fo:text-align="justify" fo:line-height="150%" fo:text-indent="0.4923in"/>
    </style:style>
    <style:style style:name="T941" style:parent-style-name="DefaultParagraphFont" style:family="text">
      <style:text-properties style:font-name-asian="Calibri" fo:letter-spacing="-0.0013in" style:font-size-complex="12pt" style:language-asian="lt" style:country-asian="LT"/>
    </style:style>
    <style:style style:name="T942" style:parent-style-name="DefaultParagraphFont" style:family="text">
      <style:text-properties style:font-name-asian="Calibri" fo:letter-spacing="-0.0013in" style:font-size-complex="12pt" style:language-asian="lt" style:country-asian="LT"/>
    </style:style>
    <style:style style:name="T943" style:parent-style-name="DefaultParagraphFont" style:family="text">
      <style:text-properties style:font-name-asian="Calibri" fo:letter-spacing="-0.0013in" style:font-size-complex="12pt" style:language-asian="lt" style:country-asian="LT"/>
    </style:style>
    <style:style style:name="T944" style:parent-style-name="DefaultParagraphFont" style:family="text">
      <style:text-properties style:font-name-asian="Calibri" fo:letter-spacing="-0.0013in" style:font-size-complex="12pt" style:language-asian="lt" style:country-asian="LT"/>
    </style:style>
    <style:style style:name="P945" style:parent-style-name="Normal" style:family="paragraph">
      <style:paragraph-properties fo:text-align="justify" fo:line-height="150%" fo:text-indent="0.4923in"/>
    </style:style>
    <style:style style:name="T946" style:parent-style-name="DefaultParagraphFont" style:family="text">
      <style:text-properties style:font-name-asian="Calibri" fo:letter-spacing="-0.0013in" style:font-size-complex="12pt" style:language-asian="lt" style:country-asian="LT"/>
    </style:style>
    <style:style style:name="T947" style:parent-style-name="DefaultParagraphFont" style:family="text">
      <style:text-properties style:font-name-asian="Calibri" fo:letter-spacing="-0.0013in" style:font-size-complex="12pt" style:language-asian="lt" style:country-asian="L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line-height="150%" fo:text-indent="0.4923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line-height="150%" fo:text-indent="0.4923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line-height="150%" fo:text-indent="0.4923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line-height="150%" fo:text-indent="0.4923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line-height="150%" fo:text-indent="0.4923in"/>
    </style:style>
    <style:style style:name="P967" style:parent-style-name="Normal" style:family="paragraph">
      <style:paragraph-properties fo:text-align="center" fo:line-height="150%"/>
    </style:style>
    <style:style style:name="T968" style:parent-style-name="DefaultParagraphFont" style:family="text">
      <style:text-properties style:font-size-complex="12pt" fo:language="ru" fo:country="RU" style:language-asian="ru" style:country-asian="RU"/>
    </style:style>
    <style:style style:name="P969" style:parent-style-name="Normal" style:family="paragraph">
      <style:text-properties style:font-name-asian="MS Mincho" fo:font-weight="bold" style:font-weight-asian="bold" style:font-style-complex="italic" fo:font-size="10pt" style:font-size-asian="10pt"/>
    </style:style>
    <style:style style:name="P970" style:parent-style-name="Normal" style:family="paragraph">
      <style:text-properties style:font-name-asian="MS Mincho"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0-20</text:span></text:p>
      <text:p text:style-name="P8"/>
      <text:p text:style-name="P9"><text:span text:style-name="T10">Įsakymas paskelbtas: TAR 2018-08-10, i. k. 2018-12995</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 ŽUVININKYSTĖS SEKTORIAUS 2014–2020 METŲ VEIKSMŲ<text:s/></text:span></text:p>
      <text:p text:style-name="P20"><text:span text:style-name="T21">PROGRAMOS<text:s/></text:span><text:span text:style-name="T22">PIRMOJO SĄJUNGOS PRIORITETO „APLINKOSAUGOS POŽIŪRIU TVARIOS, EFEKTYVIAI IŠTEKLIUS NAUDOJANČIOS, INOVACINĖS, KONKURENCINGOS IR ŽINIOMIS GRINDŽIAMOS ŽVEJYBOS SKATINIMAS“<text:s/></text:span><text:span text:style-name="T23">PRIEMONĖS „ŽVEJYBOS<text:s/></text:span><text:span text:style-name="T24">UOSTAI, IŠKROVIMO VIETOS, AUKCIONŲ PATALPOS IR PRIEDANGOS. INVESTICIJOS Į ŽVEJYBOS UOSTŲ IR AUKCIONŲ PATALPŲ INFRASTRUKTŪROS ARBA IŠKROVIMO VIETŲ IR PRIEDANGŲ GERINIMĄ“ ĮGYVENDINIMO</text:span><text:span text:style-name="T25"><text:s/>TAISYKLIŲ PATVIRTINIMO</text:span></text:p>
      <text:p text:style-name="P26"/>
      <text:p text:style-name="P27">2018 m. rugpjūčio 10 d. Nr. 3D-542</text:p>
      <text:p text:style-name="P28">Vilnius</text:p>
      <text:p text:style-name="P29"/>
      <text:p text:style-name="P30"/>
      <text:p text:style-name="P31"><text:span text:style-name="T32">Vadov</text:span><text:span text:style-name="T33">audamasis<text:s/></text:span><text:span text:style-name="T34">Lietuvos žuvininkystės sektoriaus 2014–2020 metų veiksmų programa, patvirtinta Europos Komisijos 2015 m. rugpjūčio 17 d. sprendimu Nr. C(2015)5897, Lietuvos Respublikos Vyriausybės 2014 m. rugsėjo 3 d. nutarimu Nr. 907 „Dėl institucijų, atsakingų</text:span><text:span text:style-name="T35"><text:s/>už Lietuvos žuvininkystės sektoriaus 2014–2020 metų veiksmų programos valdymą ir kontrolę, paskyrimo“ ir atsižvelgdamas į Lietuvos žuvininkystės sektoriaus 2014–2020 metų veiksmų programos administravimo taisyklių, patvirtintų Lietuvos Respublikos žemės ū</text:span><text:span text:style-name="T36">kio ministro 2015 m. vasario 9 d. įsakymu Nr. 3D-75 „Dėl Lietuvos žuvininkystės sektoriaus 2014–2020 metų veiksmų programos administravimo taisyklių patvirtinimo“, nuostatas</text:span><text:span text:style-name="T37">,<text:s/></text:span></text:p>
      <text:p text:style-name="P38"><text:span text:style-name="T39">t v i r t i n u Lietuvos žuvininkystės sektoriaus 2014–2020 metų veiksmų progr</text:span><text:span text:style-name="T40">amos<text:s/></text:span><text:span text:style-name="T41">pirmojo Sąjungos<text:s/></text:span><text:span text:style-name="T42">prioriteto „Aplinkosaugos požiūriu tvarios, efektyviai išteklius naudojančios, inovacinės, konkurencingos ir žiniomis grindžiamos žvejybos skatinimas“ priemonės „</text:span><text:span text:style-name="T43">Žvejybos uostai, iškrovimo vietos, aukcionų patalpos ir priedangos. Inve</text:span><text:span text:style-name="T44">sticijos į žvejybos uostų ir aukcionų patalpų infrastruktūros arba iškrovimo vietų ir priedangų gerinimą</text:span><text:span text:style-name="T45">“</text:span><text:span text:style-name="T46"><text:s/></text:span><text:span text:style-name="T47">įgyvendinimo taisykles (pridedama).</text:span></text:p>
      <text:p text:style-name="P48"/>
      <text:p text:style-name="P49"/>
      <text:p text:style-name="P50"/>
      <text:p text:style-name="P51">Žemės ūkio ministras<text:tab/><text:tab/><text:tab/><text:tab/><text:tab/><text:tab/><text:tab/>Giedrius Surplys</text:p>
      <text:soft-page-break/>
      <text:p text:style-name="P52">PATVIRTINTA</text:p>
      <text:p text:style-name="P58">Lietuvos Respublikos<text:s/></text:p>
      <text:p text:style-name="P59">žemės ūkio ministro</text:p>
      <text:p text:style-name="P60">2018 m. rugpjūčio 10 d.</text:p>
      <text:p text:style-name="P61">įsakymu Nr. 3D-542</text:p>
      <text:p text:style-name="P62"/>
      <text:p text:style-name="P63"><text:span text:style-name="T64">LIETUVOS ŽUVININKYSTĖS SEKTORIAUS 2014–2020 METŲ VEIKSMŲ<text:s/></text:span></text:p>
      <text:p text:style-name="P65"><text:span text:style-name="T66">PROGRAMOS<text:s/></text:span><text:span text:style-name="T67">PIRMOJO SĄJUNGOS PRIORITETO „APLINKOSAUGOS POŽIŪRIU TVARIOS, EFEKTYVIAI IŠTEKLIUS NAUDOJAN</text:span><text:span text:style-name="T68">ČIOS, INOVACINĖS, KONKURENCINGOS IR ŽINIOMIS GRINDŽIAMOS ŽVEJYBOS SKATINIMAS“<text:s/></text:span><text:span text:style-name="T69">PRIEMONĖS „ŽVEJYBOS UOSTAI, IŠKROVIMO VIETOS, AUKCIONŲ PATALPOS IR PRIEDANGOS. INVESTICIJOS Į ŽVEJYBOS UOSTŲ IR AUKCIONŲ PATALPŲ INFRASTRUKTŪROS ARBA IŠKROVIMO VIETŲ IR PRIEDANGŲ</text:span><text:span text:style-name="T70"><text:s/>GERINIMĄ“ ĮGYVENDINIMO</text:span><text:span text:style-name="T71"><text:s/>TAISYKLĖ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Lietuvos žuvininkystės sektoriaus 2014–2020 metų veiksmų programos pirmojo Sąjungos prioriteto „Aplinkosaugos požiūriu tvarios, efektyviai išteklius naudojančios, inovacinės, konkurencingos ir žiniomis grindžiamos žvejybos skatinimas“ priemonės „Žvejybos u</text:span><text:span text:style-name="T84">ostai, iškrovimo vietos, aukcionų patalpos ir priedangos. Investicijos<text:s/></text:span><text:span text:style-name="T85">į žvejybos uostų ir aukcionų patalpų infrastruktūros arba iškrovimo vietų ir priedangų gerinimą</text:span><text:span text:style-name="T86">“</text:span><text:span text:style-name="T87"><text:s/>(toliau – Priemonė) įgyvendinimo taisyklės (toliau – Taisyklės) parengtos vadovaujantis<text:s/></text:span><text:span text:style-name="T88">2013 m. gruodžio 17 d. Europos Parlamento ir Tarybos reglamentu (ES) Nr. 1303/2013, kuriuo nustatomos Europos regioninės plėtros fondui, Europos socialiniam fondui, Sanglaudos fondui, Europos žemės ūkio fondui kaimo plėtrai ir Europos jūros reikalų ir žuvi</text:span><text:span text:style-name="T89">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90">OL 2013 L 347, p. 320), su paskutiniais pakeitimais, padarytais<text:s/></text:span><text:span text:style-name="T91">2018 m. lapkričio 14 d. Europos Parlamento ir Tarybos reglamentu (ES) 2018/1719 (OL 2018 L 291, p. 5)</text:span><text:span text:style-name="T92">,</text:span><text:span text:style-name="T93"><text:s/></text:span><text:span text:style-name="T94">2014 m. gegužės 15 d. Europos Parlamento ir Tarybos reglamentu (ES) Nr. 508/2014 dėl Euro</text:span><text:span text:style-name="T95">pos jūrų reikalų ir žuvininkystės fondo ir kuriuo panaikinami Tarybos reglamentai (EB) Nr. 2328/2003, (EB) Nr. 861/2006, (EB) Nr. 1198/2006 bei (EB) Nr. 791/2007 ir Europos Parlamento ir Tarybos reglamentas Nr. 1255/2011 (OL 2014 L 149, p. 1), su paskutini</text:span><text:span text:style-name="T96">ais pakeitimais, padarytais 2017 m. birželio 12 d. Komisijos deleguotuoju reglamentu (ES) 2017/1787 (OL 2017 L 256, p. 1)</text:span><text:span text:style-name="T97"><text:s/>(toliau – Reglamentas (ES) Nr. 508/2014)</text:span><text:span text:style-name="T98">, 2013 m. gruodžio 11 d. Europos Parlamento ir Tarybos reglamentu (ES) Nr. 1380/2013 dėl bendr</text:span><text:span text:style-name="T99">os žuvininkystės politikos, kuriuo iš<text:s/></text:span><text:soft-page-break/><text:span text:style-name="T100">dalies keičiami Tarybos reglamentai (EB) Nr. 1954/2003 ir (EB) Nr. 1224/2009 bei panaikinami Tarybos reglamentai (EB) Nr. 2371/2002 ir (EB) Nr. 639/2004 bei Tarybos sprendimas 2004/585/EB (OL 2013 L 354, p. 22), su pas</text:span><text:span text:style-name="T101">kutiniais pakeitimais, padarytais 2017 m. lapkričio 15 d. Europos Parlamento ir Tarybos reglamentu (ES) 2017/2092 (OL 2017 L 302, p. 1),<text:s/></text:span><text:span text:style-name="T102">2014 m. gruodžio 16 d. Komisijos reglamentu (ES) Nr. 1388/2014, kuriuo tam tikrų kategorijų pagalba įmonėms, kurios ver</text:span><text:span text:style-name="T103">čiasi žvejybos ir akvakultūros produktų gamyba, perdirbimu ir prekyba, skelbiama suderinama su vidaus rinka taikant Sutarties dėl Europos Sąjungos veikimo 107 ir 108 straipsnius (OL 2014 L 369, p. 37),</text:span><text:span text:style-name="T104"><text:s/>2014 m. gruodžio 17 d. Komisijos deleguotuoju reglamen</text:span><text:span text:style-name="T105">tu (ES) 2015/288, kuriuo Europos Parlamento ir Tarybos reglamentas (ES) Nr. 508/2014 dėl Europos jūrų reikalų ir žuvininkystės fondo papildomas nuostatomis dėl paraiškų nepriimtinumo laikotarpio ir datų (OL 2015 L 51 p. 1), su paskutiniais pakeitimais, pad</text:span><text:span text:style-name="T106">arytais 2015 m. rugsėjo 30 d. Komisijos deleguotuoju reglamentu (ES) 2015/2252 (OL 2015 L 321 p. 2) (toliau – Reglamentas (ES) 2015/288), Lietuvos Respublikos partnerystės sutartimi, patvirtinta Europos Komisijos 2014 m. birželio 20 d. sprendimu Nr. C(2014</text:span><text:span text:style-name="T107">)4234, su paskutiniais pakeitimais, patvirtintais Europos Komisijos 2016 m. liepos 14 d. sprendimu Nr. C(2016)4359, Lietuvos žuvininkystės sektoriaus 2014–2020 metų veiksmų programa, patvirtinta Europos Komisijos 2015 m. rugpjūčio 17 d. sprendimu Nr. C(201</text:span><text:span text:style-name="T108">5)5897 (toliau – Veiksmų programa), Lietuvos Respublikos žuvininkystės įstatymu, Lietuvos Respublikos Vyriausybės 2014 m. rugsėjo 3 d. nutarimu Nr. 907 „Dėl institucijų, atsakingų už Lietuvos žuvininkystės sektoriaus 2014–2020 metų veiksmų programos valdym</text:span><text:span text:style-name="T109">ą ir kontrolę, paskyrimo“ ir atsižvelgiant į Lietuvos žuvininkystės sektoriaus 2014–2020 metų veiksmų programos administravimo taisyklių, patvirtintų Lietuvos Respublikos žemės ūkio ministro 2015 m. vasario 9 d. įsakymu Nr. 3D-75 „Dėl Lietuvos žuvininkystė</text:span><text:span text:style-name="T110">s sektoriaus 2014–2020 metų veiksmų programos administravimo taisyklių patvirtinimo“ (toliau – Administravimo taisyklės), bei Ūkio subjektų, siekiančių pasinaudoti parama pagal Lietuvos žuvininkystės sektoriaus 2014–2020 metų veiksmų programos priemones, e</text:span><text:span text:style-name="T111">konominio gyvybingumo nustatymo taisyklių, patvirtintų Lietuvos Respublikos žemės ūkio ministro 2015 m. lapkričio 24 d. įsakymu Nr. 3D-864 „Dėl Ūkio subjektų, siekiančių pasinaudoti parama pagal Lietuvos žuvininkystės sektoriaus 2014–2020 metų veiksmų prog</text:span><text:span text:style-name="T112">ramos priemones, ekonominio gyvybingumo nustatymo taisyklių patvirtinimo“ (toliau – Ekonominio gyvybingumo taisyklės), nuostatas.<text:s/></text:span></text:p>
      <text:p text:style-name="P113">Punkto pakeitimai:</text:p>
      <text:p text:style-name="P114"><text:span text:style-name="T115">Nr.<text:s/></text:span><text:a xlink:href="https://www.e-tar.lt/portal/legalAct.html?documentId=377f71c0996011e9ae2e9d61b1f977b3" office:target-frame-name="_top" xlink:show="replace"><text:span text:style-name="T116">3D-3</text:span><text:span text:style-name="T117">91</text:span></text:a><text:span text:style-name="T118">, 2019-06-27, paskelbta TAR 2019-06-28, i. k. 2019-10506</text:span></text:p>
      <text:p text:style-name="Normal"/>
      <text:p text:style-name="P119"><text:span text:style-name="T120">2</text:span><text:span text:style-name="T121">. Taisyklės nustato paramos teikimo ir administravimo tvarką pagal<text:s/></text:span><text:span text:style-name="T122">Priemonę, kuri atitinka<text:s/></text:span><text:span text:style-name="T123">Reglamento (ES) Nr. 508/2014 43 straipsnio 1 ir 3 dalių ir Reglamento (ES)<text:s/></text:span><text:soft-page-break/><text:span text:style-name="T124">Nr. 508/2014 44 straipsnio 1 dalies f punkto nuostatas.<text:s/></text:span><text:span text:style-name="T125">Taisyklėmis turi vadovautis pareiškėjai, rengdami ir teikdami paramos paraiškas, ir paramos gavėjai, įgyvendindami pagal Prie</text:span><text:span text:style-name="T126">monę paramą gavusius žuvininkystės projektus (toliau – projektas), taip pat institucijos, atliekančios paramos paraiškų vertinimą, atranką ir projektų įgyvendinimo priežiūrą.<text:s/></text:span><text:span text:style-name="T127">Paramos teikimo ir administravimo tvarka, kiek to nereglamentuoja Taisyklės, nust</text:span><text:span text:style-name="T128">atyta Administravimo taisyklėse.</text:span></text:p>
      <text:p text:style-name="P129"><text:span text:style-name="T130">II</text:span><text:span text:style-name="T131"><text:s/>SKYRIUS</text:span></text:p>
      <text:p text:style-name="P132"><text:span text:style-name="T133">SUTRUMPINIMAI IR SĄVOKOS</text:span></text:p>
      <text:p text:style-name="P134"/>
      <text:p text:style-name="P135"><text:span text:style-name="T136">3</text:span><text:span text:style-name="T137">. Taisyklėse vartojami sutrumpinimai ir sąvokos:</text:span></text:p>
      <text:p text:style-name="P138"><text:span text:style-name="T139">3.1</text:span><text:span text:style-name="T140">. Sutrumpinimai:</text:span></text:p>
      <text:p text:style-name="P141"><text:span text:style-name="T142">3.1.1</text:span><text:span text:style-name="T143">.<text:s/></text:span><text:span text:style-name="T144">Agentūra<text:s/></text:span><text:span text:style-name="T145">– Nacionalinė mokėjimo agentūra prie Žemės ūkio ministerijos;</text:span></text:p>
      <text:p text:style-name="P146"><text:span text:style-name="T147">3.1.2</text:span><text:span text:style-name="T148">.<text:s/></text:span><text:span text:style-name="T149">EJRŽF<text:s/></text:span><text:span text:style-name="T150">– Europ</text:span><text:span text:style-name="T151">os jūros reikalų ir žuvininkystės fondas;</text:span></text:p>
      <text:p text:style-name="P152"><text:span text:style-name="T153">3.1.3</text:span><text:span text:style-name="T154">.<text:s/></text:span><text:span text:style-name="T155">ES<text:s/></text:span><text:span text:style-name="T156">– Europos Sąjunga;</text:span></text:p>
      <text:p text:style-name="P157"><text:span text:style-name="T158">3.1.4</text:span><text:span text:style-name="T159">.<text:s/></text:span><text:span text:style-name="T160">EŽF</text:span><text:span text:style-name="T161"><text:s/>– Europos žuvininkystės fondas;</text:span></text:p>
      <text:p text:style-name="P162"><text:span text:style-name="T163">3.1.5</text:span><text:span text:style-name="T164">.<text:s/></text:span><text:span text:style-name="T165">Ministerija</text:span><text:span text:style-name="T166"><text:s/>– Lietuvos Respublikos žemės ūkio ministerija;</text:span></text:p>
      <text:p text:style-name="P167"><text:span text:style-name="T168">3.1.6</text:span><text:span text:style-name="T169">.<text:s/></text:span><text:span text:style-name="T170">ŽŪIKVC</text:span><text:span text:style-name="T171"><text:s/>– VĮ Žemės ūkio informacijos ir kaimo verslo centras.</text:span></text:p>
      <text:p text:style-name="P172"><text:span text:style-name="T173">3.2</text:span><text:span text:style-name="T174">. Sąvokos:</text:span></text:p>
      <text:p text:style-name="P175"><text:span text:style-name="T176">3.2.1</text:span><text:span text:style-name="T177">.</text:span><text:span text:style-name="T178"> ekonominė veikla</text:span><text:span text:style-name="T179"><text:s/>– savo rizika plėtojama reguliari asmens veikla siekiant pelno arba individualios veiklos atveju – pajamų, apimanti prekių pirkimą ar pardavimą, prekių gamybą, darbų atlikimą ar paslaugų teikimą kitiems asmenims už atlygį;</text:span></text:p>
      <text:p text:style-name="P180"><text:span text:style-name="T181">3.2.2</text:span><text:span text:style-name="T182">. </text:span><text:span text:style-name="T183">įmonė</text:span><text:span text:style-name="T184"><text:s/>– kaip apibrėžt</text:span><text:span text:style-name="T185">a Reglamento (ES) Nr. 1388/2014 I priedo 1 straipsnyje (bet kuris ekonominę veiklą vykdantis subjektas, kad ir koks jo teisinis statusas.);<text:s/></text:span></text:p>
      <text:p text:style-name="P186"><text:span text:style-name="T187">3.2.3</text:span><text:span text:style-name="T188">. </text:span><text:span text:style-name="T189">paramos sutartis</text:span><text:span text:style-name="T190"><text:s/>– paramos projektams, įgyvendinamiems pagal Veiksmų programos priemones, skyrimo sutart</text:span><text:span text:style-name="T191">is, kai tokia sutartis sudaroma;</text:span></text:p>
      <text:p text:style-name="P192"><text:span text:style-name="T193">3.2.4</text:span><text:span text:style-name="T194">. </text:span><text:span text:style-name="T195">projekto bendrosios išlaidos</text:span><text:span text:style-name="T196"><text:s/>(toliau – bendrosios išlaidos) – atlyginimas architektams, inžinieriams ir konsultantams už konsultacijas, susijusias su aplinkosaugos ir ekonominiu tvarumu, įskaitant projekto galimy</text:span><text:span text:style-name="T197">bių studijų, verslo planų (veiklos ir (arba) projektų aprašų) ir kitų su jais susijusių dokumentų rengimą, kai šios išlaidos susijusios su nekilnojamojo turto statyba ir gerinimu, naujų įrenginių ir įrangos, įskaitant techniką, pirkimu ir (arba) išperkamąj</text:span><text:span text:style-name="T198">a nuoma;</text:span></text:p>
      <text:p text:style-name="P199"><text:span text:style-name="T200">3.2.5</text:span><text:span text:style-name="T201">. </text:span><text:span text:style-name="T202">savivaldybės kontroliuojama įmonė</text:span><text:span text:style-name="T203"><text:s/>– kaip apibrėžta Lietuvos Respublikos vietos savivaldos įstatyme;</text:span></text:p>
      <text:p text:style-name="P204"><text:span text:style-name="T205">3.2.6</text:span><text:span text:style-name="T206">. </text:span><text:span text:style-name="T207">žvejybos produktų iškrovimo vieta</text:span><text:span text:style-name="T208"><text:s/>(toliau – iškrovimo vieta) – žvejybos uosto dalis arba kita vieta, kuriose iškraunami žvejy</text:span><text:span text:style-name="T209">bos produktai ir į kurias investuojamos žuvininkystės projekte numatomos lėšos</text:span><text:span text:style-name="T210">.</text:span></text:p>
      <text:p text:style-name="P211"><text:span text:style-name="T212">4</text:span><text:span text:style-name="T213">. Kitos Taisyklėse vartojamos sąvokos apibrėžtos Taisyklių 1 punkte nurodytuose teisės aktuose.<text:s/></text:span></text:p>
      <text:p text:style-name="P214"><text:span text:style-name="T215">III</text:span><text:span text:style-name="T216"><text:s/>SKYRIUS</text:span></text:p>
      <text:p text:style-name="P217"><text:span text:style-name="T218">PRIEMONĖS KONKRETUS TIKSLAS</text:span></text:p>
      <text:p text:style-name="P219"/>
      <text:p text:style-name="P220"><text:span text:style-name="T221">5</text:span><text:span text:style-name="T222">. Priemonės konkretus tikslas –<text:s/></text:span><text:span text:style-name="T223">žuvininkystės įmonių, įskaitant mažos apimties priekrantės žvejybos laivyno, konkurencingumo ir gyvybingumo didinimas ir saugos bei darbo sąlygų gerinimas</text:span><text:span text:style-name="T224">.<text:s/></text:span></text:p>
      <text:p text:style-name="P225"/>
      <text:p text:style-name="P226"><text:span text:style-name="T227">IV</text:span><text:span text:style-name="T228"><text:s/>SKYRIUS</text:span></text:p>
      <text:p text:style-name="P229"><text:span text:style-name="T230">REMIAMA VEIKLA</text:span></text:p>
      <text:p text:style-name="P231"/>
      <text:p text:style-name="P232"><text:span text:style-name="T233">6</text:span><text:span text:style-name="T234">. Siekiant</text:span><text:span text:style-name="T235"><text:s/>gerinti iškraunam</text:span><text:span text:style-name="T236">ų produktų kokybę, kontrolę ir atsekamumą, didinti energijos vartojimo efektyvumą, prisidėti prie aplinkos apsaugos ir gerinti saugą ir darbo sąlygas –<text:s/></text:span><text:span text:style-name="T237">pagal Priemonę remiamas<text:s/></text:span><text:span text:style-name="T238">iškrovimo vietų infrastruktūros gerinimas, įskaitant investicijas į atliekų ir j</text:span><text:span text:style-name="T239">ūrų šiukšlių surinkimo įrenginius. Parama neteikiama naujų uostų, naujų iškrovimo vietų arba naujų aukcionams skirtų patalpų statybai.</text:span></text:p>
      <text:p text:style-name="P240"/>
      <text:p text:style-name="P241"><text:span text:style-name="T242">V</text:span><text:span text:style-name="T243"><text:s/>SKYRIUS</text:span></text:p>
      <text:p text:style-name="P244"><text:span text:style-name="T245">GALIMI PAREIŠKĖJAI IR PARTNERIAI</text:span></text:p>
      <text:p text:style-name="P246"/>
      <text:p text:style-name="P247"><text:span text:style-name="T248">7</text:span><text:span text:style-name="T249">. Paramos paraiškas pagal Priemonę gali teikti šie subjektai: sav</text:span><text:span text:style-name="T250">ivaldybės administracija, valstybės arba savivaldybės įstaiga, Valstybinė saugomų teritorijų tarnyba prie Lietuvos Respublikos aplinkos ministerijos, saugomų teritorijų direkcijos, įmonė.<text:s/></text:span></text:p>
      <text:p text:style-name="P251"><text:span text:style-name="T252">8</text:span><text:span text:style-name="T253">. Pareiškėjas privalo atitikti bent vieną iš šių reikalavimų:</text:span></text:p>
      <text:p text:style-name="P254"><text:span text:style-name="T255">8.1</text:span><text:span text:style-name="T256">. teisėtais pagrindais valdyti iškrovimo vietą, kurioje numatoma atlikti investicijas;</text:span></text:p>
      <text:p text:style-name="P257"><text:span text:style-name="T258">8.2</text:span><text:span text:style-name="T259">. projekte numatytiems statybos darbams, į kuriuos investuojama paramos lėšomis, turėti statybą leidžiantį dokumentą.</text:span></text:p>
      <text:p text:style-name="P260"><text:span text:style-name="T261">9</text:span><text:span text:style-name="T262">. Paramos paraiška teikiama ir p</text:span><text:span text:style-name="T263">rojektas įgyvendinamas su partneriu (-ais) – verslinės žvejybos įmones vienijančia (-čiomis) asociacija (-jomis).</text:span></text:p>
      <text:p text:style-name="P264"><text:span text:style-name="T265">10</text:span><text:span text:style-name="T266">. Partnerio (-ių) įtraukimas į projektą turi būti aprašytas paramos paraiškoje. Tarp pareiškėjo ir jo partnerio (-ių) pasirašoma<text:s/></text:span><text:span text:style-name="T267">sutartis, kuria reglamentuojamos pareiškėjo ir partnerio (-ių) teisės, pareigos, bendra veikla ir tarpusavio atsakomybė.</text:span></text:p>
      <text:p text:style-name="P268"><text:span text:style-name="T269">11</text:span><text:span text:style-name="T270">. Pareiškėjo ir jo partnerio (-ių) atstovas turi būti ne jaunesnis kaip 18 metų amžiaus.<text:s/></text:span></text:p>
      <text:p text:style-name="Normal"/>
      <text:p text:style-name="P271"><text:span text:style-name="T272">VI</text:span><text:span text:style-name="T273"><text:s/>SKYRIUS</text:span></text:p>
      <text:p text:style-name="P274"><text:span text:style-name="T275">PARAMOS DYDIS,<text:s/></text:span><text:span text:style-name="T276">INTENSYVUMAS IR TRUKMĖ</text:span></text:p>
      <text:p text:style-name="P277"/>
      <text:p text:style-name="P278"><text:span text:style-name="T279">12</text:span><text:span text:style-name="T280">. Lėšos Priemonei skiriamos iš EJRŽF (75 proc. bendrojo finansavimo) ir bendrojo finansavimo lėšų, numatytų Lietuvos Respublikos valstybės biudžete (25 proc. bendrojo finansavimo).<text:s/></text:span></text:p>
      <text:p text:style-name="P281">13. Suteikiamos paramos suma skaičiuojama atsižvelgiant į tinkamas finansuoti projekto išlaidas. Didžiausia galima paramos vienam projektui suma yra iki 200 000<text:span text:style-name="T282"><text:s/></text:span>Eur.</text:p>
      <text:p text:style-name="P283">Punkto pakeitimai:</text:p>
      <text:p text:style-name="P284"><text:span text:style-name="T285">Nr.<text:s/></text:span><text:a xlink:href="https://www.e-tar.lt/portal/legalAct.html?documentId=377f71c0996011e9ae2e9d61b1f977b3" office:target-frame-name="_top" xlink:show="replace"><text:span text:style-name="T286">3D-391</text:span></text:a><text:span text:style-name="T287">, 2</text:span><text:span text:style-name="T288">019-06-27, paskelbta TAR 2019-06-28, i. k. 2019-10506</text:span></text:p>
      <text:p text:style-name="Normal"/>
      <text:p text:style-name="P289"><text:span text:style-name="T290">14</text:span><text:span text:style-name="T291">. Projektui suteikiamos paramos intensyvumas gali būti:</text:span></text:p>
      <text:p text:style-name="P292"><text:span text:style-name="T293">14.1</text:span><text:span text:style-name="T294">. iki 95 proc. visų tinkamų finansuoti projekto išlaidų – kai pareiškėjas yra savivaldybės administracija, Valstybinė saugomų teritor</text:span><text:span text:style-name="T295">ijų tarnyba prie Lietuvos Respublikos aplinkos ministerijos, saugomų teritorijų direkcijos ar kita valstybės arba savivaldybės įstaiga ir projektas atitinka šiuos reikalavimus</text:span><text:span text:style-name="T296">:</text:span></text:p>
      <text:p text:style-name="P297"><text:span text:style-name="T298">14.1.1</text:span><text:span text:style-name="T299">. įsipareigojama įgyvendinus projektą sudaryti vienodas sąlygas visoms<text:s/></text:span><text:span text:style-name="T300">verslinės žvejybos įmonėms naudotis projekto rezultatais;</text:span></text:p>
      <text:p text:style-name="P301"><text:span text:style-name="T302">14.1.2</text:span><text:span text:style-name="T303">. projektas turi būti nekomercinio pobūdžio (per trejus metus po projekto įgyvendinimo pabaigos gautas grynasis pelnas bus išskaitomas vadovaujantis Reglamento (ES) Nr. 1303/2013 61 straip</text:span><text:span text:style-name="T304">snio 6 dalimi);</text:span></text:p>
      <text:p text:style-name="P305"><text:span text:style-name="T306">14.1.3</text:span><text:span text:style-name="T307">. turi inovacinių aspektų vietos (iškrovimo vietos) lygmeniu (aprašoma paramos paraiškoje);</text:span></text:p>
      <text:p text:style-name="P308"><text:span text:style-name="T309">14.2</text:span><text:span text:style-name="T310">. iki 50 proc.<text:s/></text:span><text:span text:style-name="T311">visų tinkamų finansuoti projekto<text:s/></text:span><text:span text:style-name="T312">išlaidų – kai pareiškėjas yra įmonė.</text:span></text:p>
      <text:p text:style-name="P313"><text:span text:style-name="T314">15</text:span><text:span text:style-name="T315">. Projekto įgyvendinimo pabaiga negali būti vėliau nei 36 mėnesiai nuo paramos sutarties pasirašymo dienos. Projektai, kuriems skiriama parama, turi būti įgyvendinti iki 2023 m. rugpjūčio 31 d.<text:s/></text:span></text:p>
      <text:p text:style-name="P316"/>
      <text:p text:style-name="P317"><text:span text:style-name="T318">VII</text:span><text:span text:style-name="T319"><text:s/>SKYRIUS</text:span></text:p>
      <text:p text:style-name="P320"><text:span text:style-name="T321">TINKAMUMO GAUTI PARAMĄ SĄLYGOS IR REIKALAV</text:span><text:span text:style-name="T322">IMAI</text:span></text:p>
      <text:p text:style-name="P323"/>
      <text:p text:style-name="P324"><text:span text:style-name="T325">16</text:span><text:span text:style-name="T326">. Tinkamumo gauti paramą sąlygos ir reikalavimai:</text:span></text:p>
      <text:p text:style-name="P327"><text:span text:style-name="T328">16.1</text:span><text:span text:style-name="T329">. projektas atitinka Taisyklių III skyriuje nurodytą Priemonės konkretų tikslą;</text:span></text:p>
      <text:p text:style-name="P330"><text:span text:style-name="T331">16.2</text:span><text:span text:style-name="T332">. projekto veikla (-os) yra susijusi (-sios) su Priemonės remiama veikla, nustatyta Taisyklių<text:s/></text:span><text:span text:style-name="T333">IV skyriuje;</text:span></text:p>
      <text:p text:style-name="P334"><text:span text:style-name="T335">16.3</text:span><text:span text:style-name="T336">. projektas įgyvendinamas Lietuvos Respublikos teritorijoje;<text:s/></text:span></text:p>
      <text:p text:style-name="P337"><text:span text:style-name="T338">16.4</text:span><text:span text:style-name="T339">. pareiškėjas neturi skolų Valstybinei mokesčių inspekcijai prie Lietuvos Respublikos finansų ministerijos ir Lietuvos Respublikos valstybiniam socialinio draudimo f</text:span><text:span text:style-name="T340">ondui, išskyrus atvejus, kai mokesčių, delspinigių, baudų mokėjimas atidėtas Lietuvos Respublikos teisės aktų nustatyta tvarka arba dėl šių mokesčių, delspinigių, baudų vyksta<text:s/></text:span><text:soft-page-break/><text:span text:style-name="T341">mokestinis ginčas. Atitiktis šiam kriterijui gali būti tikslinama paramos paraiš</text:span><text:span text:style-name="T342">kos vertinimo metu;</text:span></text:p>
      <text:p text:style-name="P343"><text:span text:style-name="T344">16.5</text:span><text:span text:style-name="T345">. </text:span><text:span text:style-name="T346">pareiškėjas neturi skolų Agentūrai.<text:s/></text:span><text:span text:style-name="T347">Atitiktis šiam kriterijui gali būti tikslinama paramos paraiškos vertinimo metu;</text:span></text:p>
      <text:p text:style-name="P348"><text:span text:style-name="T349">16.6</text:span><text:span text:style-name="T350">. pareiškėjas turi užtikrinti tinkamą projekto finansavimo šaltinį –<text:s/></text:span><text:span text:style-name="T351">skolintas lėšas, paramos lėšas,<text:s/></text:span><text:span text:style-name="T352">iš veiklos gautinas lėšas, pareiškėjo ir arba partnerio (-ių) lėšas – kuris turi būti<text:s/></text:span><text:span text:style-name="T353">nurodytas paramos paraiškoje.</text:span><text:span text:style-name="T354"><text:s/>Skolintos lėšos pagrindžiamos kartu su paramos paraiška, pateikiant finansų įmonės arba kredito įstaigos paskolos arba<text:s/></text:span><text:span text:style-name="T355">finansinės nuomos (li</text:span><text:span text:style-name="T356">zingo) suteikimo</text:span><text:span text:style-name="T357"><text:s/>galimybės patvirtinimo dokumentus,<text:s/></text:span><text:span text:style-name="T358">o kartu su mokėjimo prašymu, kuriame prašoma kompensuoti skolintomis lėšomis įgyvendintas investicijas, paramos gavėjas turi pateikti su finansų įmone arba kredito įstaiga pasirašytą paskolos arba finansi</text:span><text:span text:style-name="T359">nės nuomos (lizingo) sutartį. </text:span><text:span text:style-name="T360">Atitiktis šiam kriterijui gali būti tikslinama paramos paraiškos vertinimo metu.</text:span><text:span text:style-name="T361"><text:s/></text:span><text:span text:style-name="T362">Agentūra neatsako už kreditoriaus turimų lėšų patikimumą, realumą, prievolių vykdymą Lietuvos Respublikos teisės aktų nustatyta tvarka bei už<text:s/></text:span><text:span text:style-name="T363">kreditoriaus ir paskolos gavėjo įsipareigojimų nevykdymą;</text:span></text:p>
      <text:p text:style-name="P364"><text:span text:style-name="T365">16.7</text:span><text:span text:style-name="T366">. jei pareiškėjas yra įmonė – teikdamas paramos paraišką, verslo plane turi įrodyti, kad jis atitinka ir projekto įgyvendinimo metu bei projekto kontrolės laikotarpiu prognozuojami ekonomini</text:span><text:span text:style-name="T367">o gyvybingumo rodikliai atitinka<text:s/></text:span><text:span text:style-name="T368">ekonominį gyvybingumą apibūdinančių rodiklių reikšmes, nustatytas<text:s/></text:span><text:span text:style-name="T369">Ekonominio gyvybingumo taisyklėse;</text:span></text:p>
      <text:p text:style-name="P370"><text:span text:style-name="T371">16.8</text:span><text:span text:style-name="T372">. pareiškėjas turi užtikrinti, kad projekte numatytos išlaidos, kurioms finansuoti prašoma paramos, nebuvo, nėra i</text:span><text:span text:style-name="T373">r nebus finansuojamos iš kitų ES fondų, kitų viešosios paramos lėšų;</text:span></text:p>
      <text:p text:style-name="P374"><text:span text:style-name="T375">16.9</text:span><text:span text:style-name="T376">. pareiškėjas turi tvarkyti buhalterinę apskaitą pagal Lietuvos Respublikos teisės aktų nustatytus reikalavimus, o<text:s/></text:span><text:span text:style-name="T377">projekto apskaitai turi būti nustatyta atskira apskaitos sistema</text:span><text:span text:style-name="T378"><text:s/>arba tinkamas visų su projektu susijusių išlaidų apskaitos kodas;</text:span><text:span text:style-name="T379"><text:s/></text:span></text:p>
      <text:p text:style-name="P380"><text:span text:style-name="T381">16.10</text:span><text:span text:style-name="T382">. jei pareiškėjas yra įmonė – kartu su paramos paraiška turi pateikti ekonomiškai pagrįstą verslo planą, parengtą pagal Taisyklių 2 priede nustatytą formą;</text:span></text:p>
      <text:p text:style-name="P383"><text:span text:style-name="T384">16.11</text:span><text:span text:style-name="T385">. </text:span><text:span text:style-name="T386">pastatai, į<text:s/></text:span><text:span text:style-name="T387">kuriuos investuojama paramos lėšomis, pareiškėjui<text:s/></text:span><text:span text:style-name="T388">priklauso nuosavybės teise, nuomojami arba kitaip užtikrinamas teisėtas naudojimasis jais ne trumpesniu kaip 10 metų laikotarpiu nuo paramos paraiškos pateikimo dienos. Jei pastatai yra valdomi nuomos, pana</text:span><text:span text:style-name="T389">udos ar kitais pagrindais, atitinkamos sutartys iki paramos paraiškos pateikimo dienos turi būti įregistruotos Nekilnojamojo turto registre. Nuomos, panaudos sutartyje ar kitais pagrindais naudojamo statinio valdymo ir naudojimo teisę suteikiančiuose dokum</text:span><text:span text:style-name="T390">entuose turi būti aptarta tokių investicijų galimybė. Atitiktis šiame Taisyklių<text:s/></text:span><text:soft-page-break/><text:span text:style-name="T391">papunktyje nurodytiems reikalavimams<text:s/></text:span><text:span text:style-name="T392">gali būti tikslinama paramos paraiškos vertinimo metu;<text:s/></text:span></text:p>
      <text:p text:style-name="P393"><text:span text:style-name="T394">16.12</text:span><text:span text:style-name="T395">. </text:span><text:span text:style-name="T396">jei projekte numatyti statybos (naujo statinio statyba, statinio rekonst</text:span><text:span text:style-name="T397">ravimas, statinio kapitalinis remontas) ir (arba) statinio ir technologinių inžinerinių sistemų įrengimas, kartu su paramos paraiška pateikiamas statinio techninis projektas ir statinio projekto bendrosios ekspertizės (kai ji privaloma) aktas arba projekti</text:span><text:span text:style-name="T398">niai pasiūlymai ir statinio statybos kainos apskaičiavimas (projekto statinio statybos skaičiuojamosios kainos nustatymo dalis). Statinio techninis projektas arba projektiniai pasiūlymai turi būti parengti pagal statybos techninio reglamento STR 1.04.04:20</text:span><text:span text:style-name="T399">17 „Statinio projektavimas, projekto ekspertizė“, patvirtinto Lietuvos Respublikos aplinkos ministro 2016 m. lapkričio 7 d. įsakymu Nr. D1-738 „Dėl Statybos techninio reglamento STR 1.04.04:2017 „Statinio projektavimas, projekto ekspertizė“ patvirtinimo“ (</text:span><text:span text:style-name="T400">toliau – įsakymas Nr. D1-738), reikalavimus. Statinių techninis projektas, statinio projekto bendrosios ekspertizės (kai ji privaloma) aktas ir statybą leidžiantys dokumentai pateikiami iki pirmojo mokėjimo prašymo pateikimo arba su pirmuoju mokėjimo prašy</text:span><text:span text:style-name="T401">mu. Jei projekte numatyta tik nesudėtingų statinių (pagal statybos techniniame reglamente STR 1.01.03:2017 „Statinių klasifikavimas“, patvirtintame Lietuvos Respublikos aplinkos ministro 2016 m. spalio 27 d. įsakymu Nr. D1-713 „Dėl Statybos techninio regla</text:span><text:span text:style-name="T402">mento STR 1.01.03:2017 „Statinių klasifikavimas“ patvirtinimo“, nustatytus konstrukcijų požymius ir techninius parametrus) statyba, rekonstravimas ar kapitalinis remontas, kartu su paramos paraiška pareiškėjas pateikia įsakymo Nr. D1-738 nustatyta tvarka p</text:span><text:span text:style-name="T403">arengtą supaprastintą statybos, rekonstravimo projektą ar kapitalinio remonto aprašą (kai juos privaloma rengti) ir leidimą statyti naują statinį, leidimą rekonstruoti statinį, leidimą atlikti statinio kapitalinį remontą (kai jis privalomas pagal statybos<text:s/></text:span><text:span text:style-name="T404">techninį reglamentą STR 1.05.01:2017 „Statybą leidžiantys dokumentai. Statybos užbaigimas. Statybos sustabdymas. Savavališkos statybos padarinių šalinimas. Statybos pagal neteisėtai išduotą statybą leidžiantį dokumentą padarinių šalinimas“, patvirtintą Lie</text:span><text:span text:style-name="T405">tuvos Respublikos aplinkos ministro 2016 m. gruodžio 12 d. įsakymu Nr. D1-878 „Dėl Statybos techninio reglamento STR 1.05.01:2017 „Statybą leidžiantys dokumentai. Statybos užbaigimas. Statybos sustabdymas. Savavališkos statybos padarinių šalinimas. Statybo</text:span><text:span text:style-name="T406">s pagal neteisėtai išduotą statybą leidžiantį dokumentą padarinių šalinimas“ patvirtinimo“) arba kitus dokumentus: aiškinamąjį raštą, kuriame nurodoma statinio naudojimo paskirtis, statybos vieta, projektuojamą (-us) statinį (-ius) apibūdinantys pagrindini</text:span><text:span text:style-name="T407">ai rodikliai; sklypo planą su pažymėtais esamais ir projektuojamais statiniais, jų eksplikacija ir projektuojamų statinių pagrindiniais matmenimis plane; statinio konstrukcijų ir inžinerinių sistemų aprašymą, darbų techninę specifikaciją ir sąnaudų kiekių<text:s/></text:span><text:span text:style-name="T408">žiniaraščius. Jei projekte numatyta naujo statinio statyba, statinio rekonstravimas ar statinio<text:s/></text:span><text:soft-page-break/><text:span text:style-name="T409">kapitalinis remontas, tačiau šiems darbams paramos neprašoma, šiame Taisyklių papunktyje nurodyti reikalavimai netaikomi;</text:span></text:p>
      <text:p text:style-name="P410"><text:span text:style-name="T411">16.13</text:span><text:span text:style-name="T412">. jeigu iškrovimo vieta paten</text:span><text:span text:style-name="T413">ka į saugomą teritoriją, jos infrastruktūros, kuriai įrengti prašoma paramos, įrengimo galimybė turi būti numatyta teritorijų planavimo dokumentuose.</text:span></text:p>
      <text:p text:style-name="P414"><text:span text:style-name="T415">17</text:span><text:span text:style-name="T416">. Projektas turi atitikti šiuos specialiuosius<text:s/></text:span><text:span text:style-name="T417">tinkamumo kriterijus:</text:span></text:p>
      <text:p text:style-name="P418"><text:span text:style-name="T419">17.1</text:span><text:span text:style-name="T420">. iškrovimo vieta įtrau</text:span><text:span text:style-name="T421">kta į Jūrų vandenyse žvejojančiais laivais sugautų žvejybos produktų iškrovimo, pirminio pardavimo ir supirkimo vietų sąrašą, patvirtintą Lietuvos Respublikos žemės ūkio ministro įsakymu arba į Žvejybos produktų iškrovimo vietų iš Kuršių mariose žvejojanči</text:span><text:span text:style-name="T422">ų laivų sąrašą, patvirtintą Lietuvos Respublikos aplinkos ministro įsakymu;</text:span></text:p>
      <text:p text:style-name="P423"><text:span text:style-name="T424">17.2</text:span><text:span text:style-name="T425">. iškrovimo vietoje per ataskaitinius metus, ne mažiau kaip 3 įmonės, užsiimančios versline žvejyba, iškrovė ne mažiau kaip 2 procentus viso atitinkamoje</text:span><text:span text:style-name="T426"><text:s/></text:span><text:span text:style-name="T427">žvejybos zonoje (K</text:span><text:span text:style-name="T428">uršių marios arba Baltijos jūros priekrantė ir Baltijos jūra (kai žvejojama iki 12 m ilgio laivais) arba Baltijos jūra (kai žvejojama ilgesniais kaip 12 m laivais) (toliau – žvejybos zona) sugauto žuvų kiekio;</text:span></text:p>
      <text:p text:style-name="P429"><text:span text:style-name="T430">17.3</text:span><text:span text:style-name="T431">. prašomos / skiriamos paramos sumos (</text:span><text:span text:style-name="T432">tūkst. Eur) ir iškrovimo vietoje per ataskaitinius metus iškrauto žvejybos produktų kiekio (tonomis) santykis negali būti didesnis kaip 10. Atitiktis šiam kriterijui gali būti tikslinama paraiškos vertinimo metu, t. y. pareiškėjas gali mažinti prašomą para</text:span><text:span text:style-name="T433">mos sumą papildomai pateikdamas kitus projekto finansavimo šaltinius;</text:span></text:p>
      <text:p text:style-name="P434"><text:span text:style-name="T435">17.4</text:span><text:span text:style-name="T436">. pareiškėjas paramos paraiškoje (Taisyklių 1 priedo V skyrius) numato, kad projekto kontrolės laikotarpiu, pradedant pirmais metais, einančiais po projekto įgyvendinimo pabaigos</text:span><text:span text:style-name="T437"><text:s/>metų, įmonės, užsiimančios versline žvejyba, iškrovimo vietoje iškraus ne mažiau procentų viso atitinkamoje žvejybos zonoje sugautų žuvų kiekio, nei ataskaitiniais metais.</text:span></text:p>
      <text:p text:style-name="P438"><text:span text:style-name="T439">18</text:span><text:span text:style-name="T440">. Vertinant projekto atitiktį specialiesiems tinkamumo kriterijams, jei<text:s/></text:span><text:span text:style-name="T441">iškrovimo vietoje ataskaitiniais metais dėl techninių kliūčių buvo apribota galimybė iškrauti žvejybos produktus, jai gali būti priskiriami ir dviejų kitų artimiausių iškrovimo vietų (toliau – artimiausios iškrovimo vietos) duomenys (iškrautas žvejybos pro</text:span><text:span text:style-name="T442">duktų kiekis ir juos iškrovusių įmonių skaičius), jei įmonės, iškrovusios žvejybos produktus artimiausiose iškrovimo vietose, raštu patvirtins, kad įgyvendinus projektą žvejybos produktus iškraus iškrovimo vietoje.</text:span></text:p>
      <text:p text:style-name="P443"><text:span text:style-name="T444">19</text:span><text:span text:style-name="T445">. Pareiškėjas laikomas netinkamu ir</text:span><text:span text:style-name="T446"><text:s/>parama jam negali būti suteikiama, jei:</text:span></text:p>
      <text:p text:style-name="P447"><text:span text:style-name="T448">19.1</text:span><text:span text:style-name="T449">. pareiškėjas neatitinka šiame Taisyklių skyriuje nustatytų tinkamumo gauti paramą sąlygų ir reikalavimų;</text:span></text:p>
      <text:p text:style-name="P450"><text:span text:style-name="T451">19.2</text:span><text:span text:style-name="T452">. paramos paraiškoje arba pridedamuose dokumentuose, ar pagal Agentūros paklausimą pateiktuose<text:s/></text:span><text:span text:style-name="T453">dokumentuose pareiškėjas pateikė melagingą informaciją;</text:span></text:p>
      <text:p text:style-name="P454"><text:span text:style-name="T455">19.3</text:span><text:span text:style-name="T456">. pareiškėjui yra iškelta byla dėl bankroto arba jis yra likviduojamas;</text:span></text:p>
      <text:p text:style-name="P457"><text:span text:style-name="T458">19.4</text:span><text:span text:style-name="T459">. iki paramos paraiškos pateikimo dienos įsigijo visas projekte numatytas investicijas (neįskaitant viešinimo ir</text:span><text:span text:style-name="T460"><text:s/>bendrųjų išlaidų, jei tokios numatytos), kurioms prašoma paramos, net jei jos dar neapmokėtos;</text:span></text:p>
      <text:p text:style-name="P461"><text:span text:style-name="T462">19.5</text:span><text:span text:style-name="T463">. jei vadovaujantis Galimai neteisėtų sąlygų gauti paramą nustatymo metodika, patvirtinta Lietuvos Respublikos žemės ūkio ministro 2016 m. gegužės 5 d.<text:s/></text:span><text:span text:style-name="T464">įsakymu Nr. 3D-285 „Dėl galimai neteisėtų sąlygų gauti paramą nustatymo metodikos patvirtinimo“<text:s/></text:span><text:span text:style-name="T465">(toliau – Galimai neteisėtų sąlygų gauti paramą nustatymo metodika)</text:span><text:span text:style-name="T466">, nustatoma, kad pareiškėjas neteisėtai sukūrė sąlygas gauti tokią paramą<text:s/></text:span><text:span text:style-name="T467">(taikoma tik jei pa</text:span><text:span text:style-name="T468">reiškėjas yra įmonė)</text:span><text:span text:style-name="T469">;<text:s/></text:span></text:p>
      <text:p text:style-name="P470"><text:span text:style-name="T471">19.6</text:span><text:span text:style-name="T472">. </text:span><text:span text:style-name="T473">iki paramos paraiškos pateikimo dienos buvo padaręs veiką (-as), nurodytą (-as) Reglamento (ES) Nr. 508/2014 10 straipsnio 1 dalies a–c punktuose (taikoma tik jei pareiškėjas yra įmonė), ir (arba) įvykdęs Reglamento (ES)<text:s/></text:span><text:span text:style-name="T474">Nr. 508/2014 10 straipsnio 3 dalyje nurodytą su EŽF arba EJRŽF susijusį sukčiavimą ir nėra pasibaigęs Reglamente (ES) 2015/288 nurodytas paraiškų nepriimtinumo laikotarpis (teikdamas paramos paraišką, pareiškėjas pasirašytinai patvirtina, kad laikosi Regla</text:span><text:span text:style-name="T475">mento (ES) Nr. 508/2014 10 straipsnio 1 dalies a–c punktuose nurodytų kriterijų ir nėra įvykdęs su EŽF arba EJRŽF susijusio sukčiavimo bei atitiks šią sąlygą nuo paramos paraiškos pateikimo dienos iki projekto kontrolės laikotarpio pabaigos);</text:span></text:p>
      <text:p text:style-name="P476"><text:span text:style-name="T477">19.7</text:span><text:span text:style-name="T478">. par</text:span><text:span text:style-name="T479">eiškėjas neprisiima visų Taisyklių VIII skyriuje numatytų įsipareigojimų.</text:span></text:p>
      <text:p text:style-name="P480"><text:span text:style-name="T481">20</text:span><text:span text:style-name="T482">. Pareiškėjas paramos paraiškos pateikimo dieną, jei šiose taisyklėse nenustatyta kitaip, turi atitikti tinkamumo gauti paramą sąlygas, reikalavimus, o projektas – specialiuo</text:span><text:span text:style-name="T483">sius tinkamumo kriterijus, kurie vertinami pagal paramos paraiškos pateikimo dieną pareiškėjo pateiktus ir atitinkamais dokumentais pagrįstus duomenis, viešuosiuose registruose esančius duomenis ir Agentūros, Žuvininkystės tarnybos prie Lietuvos Respubliko</text:span><text:span text:style-name="T484">s žemės ūkio ministerijos, Aplinkos ministerijos, ŽŪIKVC turimus duomenis, taip pat pagal dokumentus ir informaciją, gautą iš pareiškėjo po Agentūros paklausimo (-ų). Jei šie duomenys skiriasi, vadovaujamasi registruose esančiais duomenimis.<text:s/></text:span></text:p>
      <text:p text:style-name="P485"><text:span text:style-name="T486">21</text:span><text:span text:style-name="T487">. Atiti</text:span><text:span text:style-name="T488">ktis šiame Taisyklių 16.1–16.3 ir 16.8–16.9 ir 19.2–19.7 papunkčiuose nustatytoms sąlygoms ir reikalavimams turi būti išlaikoma nuo paramos paraiškos pateikimo dienos iki projekto kontrolės laikotarpio pabaigos.</text:span></text:p>
      <text:p text:style-name="Normal"/>
      <text:p text:style-name="P489"><text:span text:style-name="T490">VIII</text:span><text:span text:style-name="T491"><text:s/>SKYRIUS</text:span></text:p>
      <text:p text:style-name="P492"><text:span text:style-name="T493">ĮSIPAREIGOJIMAI</text:span></text:p>
      <text:p text:style-name="P494"/>
      <text:p text:style-name="P495"><text:span text:style-name="T496">22</text:span><text:span text:style-name="T497">.</text:span><text:span text:style-name="T498"> Pareiškėjas (paramos gavėjas) prisiima šiuos įsipareigojimus:</text:span></text:p>
      <text:p text:style-name="P499"><text:span text:style-name="T500">22.1</text:span><text:span text:style-name="T501">. nuo paramos paraiškos pateikimo dienos iki projekto kontrolės laikotarpio pabaigos tvarkyti buhalterinę apskaitą, kaip nustatyta Taisyklių 16.9 papunktyje;<text:s/></text:span></text:p>
      <text:p text:style-name="P502"><text:span text:style-name="T503">22.2</text:span><text:span text:style-name="T504">. sutikti, kad<text:s/></text:span><text:span text:style-name="T505">institucijų, atliekančių paramos paraiškų vertinimą, atranką ir projektų įgyvendinimo priežiūrą, Veiksmų programos įgyvendinimo priežiūrą, atstovai ar jų įgalioti asmenys patikrintų pateiktus duomenis ir atliktų patikrą vietoje, gautų papildomos informacij</text:span><text:span text:style-name="T506">os apie projektą ir su juo susijusią veiklą, ir sudaryti tam sąlygas nuo paramos paraiškos pateikimo dienos iki projekto kontrolės laikotarpio pabaigos;</text:span></text:p>
      <text:p text:style-name="P507"><text:span text:style-name="T508">22.3</text:span><text:span text:style-name="T509">. sutikti, kad institucijų, atliekančių paramos paraiškų vertinimą, atranką ir projektų įgyvend</text:span><text:span text:style-name="T510">inimo priežiūrą, Veiksmų programos įgyvendinimo priežiūrą, atstovai ar jų įgalioti asmenys audituotų, kontroliuotų, tikrintų, kaip yra laikomasi paramos gavimo sąlygų, kaip yra vykdomas projektas ir veikla, kuriai buvo skirta parama, ir sudaryti tam sąlyga</text:span><text:span text:style-name="T511">s po paramos sutarties pasirašymo dienos iki kontrolės laikotarpio pabaigos;</text:span></text:p>
      <text:p text:style-name="P512"><text:span text:style-name="T513">22.4</text:span><text:span text:style-name="T514">. teikti informaciją ir duomenis, reikalingus statistikos tikslams ir Veiksmų programos įgyvendinimo stebėsenai bei reikalingiems vertinimams atlikti;</text:span></text:p>
      <text:p text:style-name="P515"><text:span text:style-name="T516">22.5</text:span><text:span text:style-name="T517">. viešinti p</text:span><text:span text:style-name="T518">aramą pagal Suteiktos paramos pagal Lietuvos žuvininkystės sektoriaus 2014–2020 metų veiksmų programą viešinimo taisyklių, patvirtintų Lietuvos Respublikos žemės ūkio ministro 2016 m. vasario 25 d. įsakymu Nr. 3D-89 „Dėl Suteiktos paramos pagal Lietuvos žu</text:span><text:span text:style-name="T519">vininkystės sektoriaus 2014–2020 metų veiksmų programą viešinimo taisyklių patvirtinimo“ (toliau – Viešinimo taisyklės), nustatytą tvarką;</text:span></text:p>
      <text:p text:style-name="P520"><text:span text:style-name="T521">22.6</text:span><text:span text:style-name="T522">. apdrausti ilgalaikį materialųjį turtą, kuriam įsigyti ar sukurti bus panaudota parama,<text:s/></text:span><text:span text:style-name="T523">kurio pirkimo vertė<text:s/></text:span><text:span text:style-name="T524">(įskaitant PVM) viršija 10 000 Eur,<text:s/></text:span><text:span text:style-name="T525">nuo<text:s/></text:span><text:span text:style-name="T526">mokėjimo prašymo pateikimo<text:s/></text:span><text:span text:style-name="T527">dienos iki projekto kontrolės laikotarpio pabaigos (didžiausiu turto atkuriamosios vertės draudimu nuo visų galimų rizikos atvejų projekto įgyvendinimo laikotarpiu, o įgyvendinus projektą –</text:span><text:span text:style-name="T528"><text:s/>likutine verte, atsižvelgiant į atitinkamos rūšies turto naudojimo laiką ir taikomas turto nusidėvėjimo normas). Reikalavimas gali būti netaikomas, jei pareiškėjas įrodo, kad apdrausti paramos lėšomis įgytą ar sukurtą turtą nėra galimybių, ir kartu su mok</text:span><text:span text:style-name="T529">ėjimo prašymu pateikia bent tris šio fakto patvirtinimo skirtingų draudimo įmonių atsisakymo suteikti draudimo paslaugas raštus. Įvykus draudžiamajam įvykiui, pareiškėjas įsipareigoja atkurti turtą ne mažesne negu atkuriamąja turto verte ir ne blogesnių te</text:span><text:span text:style-name="T530">chninių parametrų;</text:span><text:s/></text:p>
      <text:p text:style-name="P531">Papunkčio pakeitimai:</text:p>
      <text:p text:style-name="P532"><text:span text:style-name="T533">Nr.<text:s/></text:span><text:a xlink:href="https://www.e-tar.lt/portal/legalAct.html?documentId=5a0fe0f09b6e11eb9fecb5ecd3bd711c" office:target-frame-name="_top" xlink:show="replace"><text:span text:style-name="T534">3D-228</text:span></text:a><text:span text:style-name="T535">, 2021-04-12, paskelbta TAR 2021-04-12, i. k. 2021-07585</text:span></text:p>
      <text:p text:style-name="Normal"/>
      <text:p text:style-name="P536"><text:span text:style-name="T537">22.7</text:span><text:span text:style-name="T538">. nekeisti remiamos veiklos pobūdžio, nu</text:span><text:span text:style-name="T539">matytų investicijų (leidžiami tik su Agentūra raštu suderinti projekto keitimai, kai keičiasi investicijos techniniai parametrai),<text:s/></text:span><text:soft-page-break/><text:span text:style-name="T540">projekto įgyvendinimo sąlygų ir nuosavybės formos, neįkeisti (be rašytinio Agentūros sutikimo), neparduoti ir kitaip neperduo</text:span><text:span text:style-name="T541">ti kitam asmeniui už paramos lėšas įgytos nuosavybės, nenutraukti projekto veiklos, nekeisti projekto įgyvendinimo vietos nuo paramos paraiškos pateikimo dienos iki projekto kontrolės laikotarpio pabaigos (leidimą įkeisti turtą Agentūra gali suteikti tik t</text:span><text:span text:style-name="T542">iems paramos gavėjams, kurie paramos paraiškoje kredito įstaigos paskolą įvardijo kaip vieną iš projekto finansavimo šaltinių). Kai pareiškėjas yra savivaldybės administracija, už paramos lėšas įgytas turtas gali būti perduodamas savivaldybės kontroliuojam</text:span><text:span text:style-name="T543">ai įmonei turtą valdyti ir (arba) jį naudoti turto patikėjimo teise;</text:span></text:p>
      <text:p text:style-name="P544"><text:span text:style-name="T545">22.8</text:span><text:span text:style-name="T546">. sutikti, kad duomenys apie gaunamą (gautą) paramą, nurodyti Reglamento (ES) Nr. 508/2014 5 priedo 1 dalyje, būtų viešinami visuomenės informavimo tikslais;</text:span></text:p>
      <text:p text:style-name="P547"><text:span text:style-name="T548">22.9</text:span><text:span text:style-name="T549">. sutikti, ka</text:span><text:span text:style-name="T550">d Agentūrai pateikti duomenys ir duomenys apie gaunamą (gautą) paramą gali būti perduoti kitoms ES struktūrinius ir investicinius fondus administruojančioms institucijoms, Europos Komisijai, audito ir teisėsaugos institucijoms siekiant apsaugoti ES finansi</text:span><text:span text:style-name="T551">nius interesus ES ir Lietuvos Respublikos teisės aktuose nustatyta tvarka;</text:span></text:p>
      <text:p text:style-name="P552"><text:span text:style-name="T553">22.10</text:span><text:span text:style-name="T554">. pateikti detalų atliktų darbų aprašą ir jų apimtis (su kiekvienu mokėjimo prašymu, kuriame deklaruojamos statybos išlaidos). Pavyzdinė detalaus atliktų darbų aprašo forma</text:span><text:span text:style-name="T555"><text:s/>pateikiama Agentūros interneto svetainėje. Baigus numatytus statybos (naujo statinio statybą, statinio rekonstravimą, statinio kapitalinį remontą) ir (arba) statinio ir technologinių inžinerinių sistemų įrengimo darbus – pateikti statybos baigimo dokument</text:span><text:span text:style-name="T556">us (ne vėliau kaip kartu su paskutiniuoju mokėjimo prašymu);</text:span></text:p>
      <text:p text:style-name="P557"><text:span text:style-name="T558">22.11</text:span><text:span text:style-name="T559">. užtikrinti, kad investicijos yra naujos, nenaudotos ir atitinka ES darbo saugos reikalavimus (techninis reglamentas „Mašinų sauga“, patvirtintas Lietuvos Respublikos socialinės<text:s/></text:span><text:span text:style-name="T560">apsaugos ir darbo ministro 2000 m. kovo 6 d. įsakymu Nr. 28 „Dėl techninio reglamento „Mašinų sauga“ patvirtinimo“), kai taikoma;</text:span></text:p>
      <text:p text:style-name="P561"><text:span text:style-name="T562">22.12</text:span><text:span text:style-name="T563">. užtikrinti, kad, įgyvendinus projektą, investicijos atitiks Valstybinės maisto ir veterinarijos tarnybos<text:s/></text:span><text:span text:style-name="T564">kontroliuojamus teisės aktų reikalavimus, kai investicijoms yra taikomi tokie reikalavimai. Pažymas apie investicijų atitiktį / neatitiktį Valstybinės maisto ir veterinarijos tarnybos kontroliuojamiems teisės aktų reikalavimams išduoda Valstybinė maisto ir</text:span><text:span text:style-name="T565"><text:s/>veterinarijos tarnyba Agentūros prašymu;</text:span></text:p>
      <text:p text:style-name="P566"><text:span text:style-name="T567">22.13</text:span><text:span text:style-name="T568">. jei pareiškėjas yra įmonė – nuo paramos paraiškos pateikimo dienos iki projekto kontrolės laikotarpio pabaigos užtikrinti, kad nebus neteisėtai sukurtos tokiai paramai gauti reikalingos sąlygos (remianti</text:span><text:span text:style-name="T569">s Galimai neteisėtų sąlygų gauti paramą nustatymo metodika);</text:span></text:p>
      <text:p text:style-name="P570"><text:span text:style-name="T571">22.14</text:span><text:span text:style-name="T572">. </text:span><text:span text:style-name="T573">jei pareiškėjas yra įmonė –<text:s/></text:span><text:span text:style-name="T574">įgyvendinus projektą atitikti<text:s/></text:span><text:span text:style-name="T575">ekonominį gyvybingumą apibūdinančių rodiklių reikšmes, nustatytas<text:s/></text:span><text:span text:style-name="T576">Ekonominio gyvybingumo taisyklėse;</text:span></text:p>
      <text:p text:style-name="P577"><text:span text:style-name="T578">22.15</text:span><text:span text:style-name="T579">. </text:span><text:span text:style-name="T580">visą projekto<text:s/></text:span><text:span text:style-name="T581">įgyvendinimo ir kontrolės laikotarpį nepadaryti veikų, nurodytų Reglamento (ES) Nr. 508/2014 10 straipsnio 1 dalies a–c punktuose (taikoma tik jei pareiškėjas yra įmonė) ir Reglamento (ES) Nr. 508/2014 10 straipsnio 3 dalyje;</text:span></text:p>
      <text:p text:style-name="P582"><text:span text:style-name="T583">22.16</text:span><text:span text:style-name="T584">. neprieštarauti, kad</text:span><text:span text:style-name="T585"><text:s/></text:span><text:span text:style-name="T586">per trejus metus po projekto įgyvendinimo pabaigos gautas grynasis pelnas bus išskaitomas vadovaujantis Reglamento (ES) Nr. 1303/2013 61 straipsnio 6 dalimi</text:span><text:span text:style-name="T587"><text:s/>(netaikoma, jei prašomas paramos intensyvumas iki 50 proc. visų tinkamų finansuoti projekto išlaid</text:span><text:span text:style-name="T588">ų).<text:s/></text:span></text:p>
      <text:p text:style-name="P589"><text:span text:style-name="T590">23</text:span><text:span text:style-name="T591">.<text:s/></text:span><text:span text:style-name="T592">Šiame Taisyklių skyriuje numatytų įsipareigojimų turi būti laikomasi iki projekto<text:s/></text:span><text:span text:style-name="T593">kontrolės<text:s/></text:span><text:span text:style-name="T594">laikotarpio pabaigos,</text:span><text:span text:style-name="T595"><text:s/>jei prie konkretaus įsipareigojimo nenurodyta kitaip.<text:s/></text:span></text:p>
      <text:p text:style-name="P596"/>
      <text:p text:style-name="P597"><text:span text:style-name="T598">IX</text:span><text:span text:style-name="T599"><text:s/>SKYRIUS</text:span></text:p>
      <text:p text:style-name="P600"><text:span text:style-name="T601">PROJEKTŲ PIRMUMO ATRANKOS KRITERIJAI</text:span></text:p>
      <text:p text:style-name="P602"/>
      <text:p text:style-name="P603"><text:span text:style-name="T604">24</text:span><text:span text:style-name="T605">. Projektų</text:span><text:span text:style-name="T606"><text:s/>pirmumo atrankos kriterijai:</text:span></text:p>
      <text:p text:style-name="P607"><text:span text:style-name="T608">24.1</text:span><text:span text:style-name="T609">. </text:span><text:span text:style-name="T610">iškrovimo vietoje per ataskaitinius metus<text:s/></text:span><text:span text:style-name="T611">įmonės, užsiimančios<text:s/></text:span><text:span text:style-name="T612">versline žvejyba, iškrovė 20 ir daugiau procentų viso atitinkamoje žvejybos zonoje sugautų žuvų kiekio. Vertinant atitiktį kriterijui<text:s/></text:span><text:span text:style-name="T613">lyginami vieno paramo</text:span><text:span text:style-name="T614">s paraiškų priėmimo etapo metu gautų visų paramos paraiškų duomenys.<text:s/></text:span><text:span text:style-name="T615">Iškrovimo vietoje iškrauto sugautų žuvų kiekio dalis s</text:span><text:span text:style-name="T616">kaičiuojama<text:s/></text:span><text:span text:style-name="T617">procentais<text:s/></text:span><text:span text:style-name="T618">padalinus iškrovimo vietoje iškrauto<text:s/></text:span><text:span text:style-name="T619">žvejybos produktų<text:s/></text:span><text:span text:style-name="T620">kiekį iš atitinkamoje žvejybos zonoje viso<text:s/></text:span><text:span text:style-name="T621">sugautų žuvų</text:span><text:span text:style-name="T622"><text:s/>kiekio</text:span><text:span text:style-name="T623"><text:s/>ir padauginus iš 100 proc.<text:s/></text:span><text:span text:style-name="T624">Kai numatomos investicijos, kurioms prašoma paramos, susijusios su iškrovimo vieta, kurioje:<text:s/></text:span></text:p>
      <text:p text:style-name="P625"><text:span text:style-name="T626">24.1.1</text:span><text:span text:style-name="T627">. buvo iškrautas didžiausias procentas viso atitinkamoje žvejybos zonoje<text:s/></text:span><text:span text:style-name="T628">sugautų žuvų kiekio</text:span><text:span text:style-name="T629">, bet ne mažiau kaip 20<text:s/></text:span><text:span text:style-name="T630">procentų – suteikiama 40 balų;</text:span></text:p>
      <text:p text:style-name="P631"><text:span text:style-name="T632">24.1.2</text:span><text:span text:style-name="T633">. buvo iškrautas antras pagal dydį procentas viso atitinkamoje žvejybos zonoje<text:s/></text:span><text:span text:style-name="T634">sugautų žuvų kiekio</text:span><text:span text:style-name="T635">, bet ne mažiau kaip 20 procentų – suteikiama 30 balų;</text:span></text:p>
      <text:p text:style-name="P636"><text:span text:style-name="T637">24.1.3</text:span><text:span text:style-name="T638">. buvo iškrauta ne mažiau kaip 20 proc. viso atitink</text:span><text:span text:style-name="T639">amoje žvejybos zonoje<text:s/></text:span><text:span text:style-name="T640">sugautų žuvų kiekio</text:span><text:span text:style-name="T641"><text:s/>– suteikiama 20 balų;</text:span></text:p>
      <text:p text:style-name="P642"><text:span text:style-name="T643">24.2</text:span><text:span text:style-name="T644">. i</text:span><text:span text:style-name="T645">nvesticijų efektyvumas. Vertinant atitiktį kriterijui</text:span><text:span text:style-name="T646"><text:s/>prašoma paramos suma (tūkst. Eur) dalinama iš iškrauto žvejybos produktų kiekio (tonomis).<text:s/></text:span><text:span text:style-name="T647">Prašomos paramos sumos (tūkst. Eur</text:span><text:span text:style-name="T648">) ir iškrovimo vietoje, su kuria susijusios projekte numatomos investicijos, kurioms prašoma paramos, per ataskaitinius metus iškrauto žvejybos produktų kiekio (tonomis) santykio dydis:</text:span></text:p>
      <text:p text:style-name="P649"><text:span text:style-name="T650">24.2.1</text:span><text:span text:style-name="T651">. mažiau nei 1 – suteikiama 40 balų;</text:span></text:p>
      <text:p text:style-name="P652"><text:span text:style-name="T653">24.2.2</text:span><text:span text:style-name="T654">. nuo 1 iki 4 (</text:span><text:span text:style-name="T655">neįskaitant) – suteikiama 30 balų;</text:span></text:p>
      <text:p text:style-name="P656"><text:span text:style-name="T657">24.2.3</text:span><text:span text:style-name="T658">. nuo 4 iki 7 (neįskaitant) – suteikiama 20 balų;</text:span></text:p>
      <text:p text:style-name="P659"><text:span text:style-name="T660">24.2.4</text:span><text:span text:style-name="T661">. nuo 7 iki 10 (neįskaitant) – suteikiama 10 balų;</text:span></text:p>
      <text:p text:style-name="P662"><text:span text:style-name="T663">24.3</text:span><text:span text:style-name="T664">. p</text:span><text:span text:style-name="T665">rojektu iškrovimo vietoje bus gerinamos saugos ir darbo sąlygos. Tokių investicijų dali</text:span><text:span text:style-name="T666">s sudarys ne mažiau kaip 20 procentų nuo bendros projekto tinkamų išlaidų vertės –<text:s/></text:span><text:span text:style-name="T667">suteikiama 20 balų.<text:s/></text:span></text:p>
      <text:p text:style-name="P668"><text:span text:style-name="T669">25</text:span><text:span text:style-name="T670">. Vertinant projekto atitiktį pirmumo atrankos kriterijams, jei iškrovimo vietoje ataskaitiniais metais dėl techninių kliūčių buvo apribota gali</text:span><text:span text:style-name="T671">mybė iškrauti žvejybos produktus, jai gali būti priskiriami ir dviejų kitų artimiausių iškrovimo vietų (toliau – artimiausios iškrovimo vietos) duomenys (iškrautas žvejybos produktų kiekis ir juos iškrovusių įmonių skaičius), jei įmonės, iškrovusios žvejyb</text:span><text:span text:style-name="T672">os produktus artimiausiose iškrovimo vietose, raštu patvirtins, kad įgyvendinus projektą žvejybos produktus iškraus iškrovimo vietoje.</text:span></text:p>
      <text:p text:style-name="P673"><text:span text:style-name="T674">26</text:span><text:span text:style-name="T675">. Privalomasis mažiausias projektų atrankos balų skaičius – 30 balų. Jeigu projektų atrankos vertinimo metu nustato</text:span><text:span text:style-name="T676">ma, kad projektui neskirta privalomojo mažiausio 30 balų skaičiaus, paramos paraiška atmetama.<text:s/></text:span></text:p>
      <text:p text:style-name="P677"/>
      <text:p text:style-name="P678"><text:span text:style-name="T679">X</text:span><text:span text:style-name="T680"><text:s/>SKYRIUS</text:span></text:p>
      <text:p text:style-name="P681"><text:span text:style-name="T682">TINKAMOS IR NETINKAMOS FINANSUOTI IŠLAIDOS</text:span></text:p>
      <text:p text:style-name="P683"/>
      <text:p text:style-name="P684"><text:span text:style-name="T685">27</text:span><text:span text:style-name="T686">. Rengdamas projektą, pareiškėjas gali numatyti visas išlaidas, kurios yra tiesiogiai susijusios ir būtinos projektui įgyvendinti, tačiau<text:s/></text:span><text:span text:style-name="T687">paramos lėšomis bus bendrai</text:span><text:span text:style-name="T688"><text:s/>finansuojamos tik tinkamos finansuoti išlaidos neviršijant Taisyklių VI skyriuje nustatyto</text:span><text:span text:style-name="T689"><text:s/>paramos dydžio ir intensyvumo. Tinkamų finansuoti išlaidų, kurių nepadengia paramos lėšos, dalį pareiškėjas (paramos gavėjas) privalo finansuoti savo lėšomis. Tinkamos finansuoti išlaidos paramos paraiškoje <text:s/>turi būti išvardytos pagal išlaidų kategorijas,</text:span><text:span text:style-name="T690"><text:s/>o ne pateikiamos kaip bendra suma.<text:s/></text:span></text:p>
      <text:p text:style-name="P691"><text:span text:style-name="T692">28</text:span><text:span text:style-name="T693">.<text:s/></text:span><text:span text:style-name="T694">Tinkamoms finansuoti išlaidoms pagrįsti turi būti pateikiami bent 3 (trys) komerciniai pasiūlymai arba viešai tiekėjų pateikta informacija (internete) (su analogiškais išlaidų pagrindines savybes apibūdinančiais</text:span><text:span text:style-name="T695"><text:s/>techniniais parametrais),<text:s/></text:span><text:span text:style-name="T696">kuriais pagrindžiama visa prašomos paramos suma,<text:s/></text:span><text:span text:style-name="T697">o tinkama finansuoti išlaidų suma nustatoma pagal mažiausią pasiūlytą kainą, jei iki paramos paraiškos pateikimo šių prekių, paslaugų ar darbų pirkimai neatlikti. Pareiškėjas turi<text:s/></text:span><text:span text:style-name="T698">imtis visų priemonių įsigyti paslaugas, darbus ar prekes kaina, ne didesne kaip analogiškų paslaugų, darbų, prekių vidutinė rinkos kaina, laikydamasis racionalaus lėšų panaudojimo principo. Tuo atveju, kai pareiškėjo pateiktuose komerciniuose pasiūlymuose<text:s/></text:span><text:span text:style-name="T699">nurodyta prekės ar paslaugos, ar darbų kaina yra daugiau negu 10 proc. didesnė, nei analogiškos rinkoje egzistuojančios prekės, paslaugos ar darbų vidutinės rinkų<text:s/></text:span><text:soft-page-break/><text:span text:style-name="T700">kainos (lyginant prekių, paslaugų ar darbų rinkos kainas, šios prekės, paslaugos ar darbai tu</text:span><text:span text:style-name="T701">ri atitikti pareiškėjo numatytas privalomas charakteristikas arba jas viršyti, o techniniai parametrai (jei tokie numatyti) negali būti daugiau nei 10 proc. mažesni, nei pareiškėjo numatyti privalomi techniniai parametrai), atliekami veiksmai, nustatyti Ad</text:span><text:span text:style-name="T702">ministravimo taisyklėse.<text:s/></text:span></text:p>
      <text:p text:style-name="P703"><text:span text:style-name="T704">29</text:span><text:span text:style-name="T705">. Jei pareiškėjas iki paramos paraiškos pateikimo patyrė ir apmokėjo dalį su projekto įgyvendinimu susijusių išlaidų, kartu su paramos paraiška pateikiami pagal<text:s/></text:span><text:span text:style-name="T706">Projekto vykdytojo, pretenduojančio gauti paramą iš Europos jūr</text:span><text:span text:style-name="T707">ų reikalų ir žuvininkystės fondo pagal Lietuvos žuvininkystės sektoriaus 2014–2020 metų veiksmų programos priemones, prekių, paslaugų ar darbų pirkimo taisykles, patvirtintas Lietuvos Respublikos žemės ūkio ministro 2015 m. spalio 28 d. įsakymu Nr. 3D-799<text:s/></text:span><text:span text:style-name="T708">„Dėl Projekto vykdytojo, pretenduojančio gauti paramą iš Europos jūrų reikalų ir žuvininkystės fondo pagal Lietuvos žuvininkystės sektoriaus 2014–2020 metų veiksmų programos priemones, prekių, paslaugų ar darbų pirkimo taisyklių patvirtinimo“ (toliau – Pir</text:span><text:span text:style-name="T709">kimo taisyklės), arba pagal Lietuvos Respublikos viešųjų pirkimų įstatymą (toliau – Viešųjų pirkimų įstatymas) įvykdyto konkurso arba apklausos prekėms, paslaugoms ar darbams pirkti dokumentai</text:span><text:span text:style-name="T710">.</text:span></text:p>
      <text:p text:style-name="P711"><text:span text:style-name="T712">30</text:span><text:span text:style-name="T713">. Perkamos prekės turi būti naujos, nenaudotos.</text:span></text:p>
      <text:p text:style-name="P714"><text:span text:style-name="T715">31</text:span><text:span text:style-name="T716">.<text:s/></text:span><text:span text:style-name="T717">Tinkamomis finansuoti pripažįstamos išlaidos, atitinkančios šiuos reikalavimus:</text:span></text:p>
      <text:p text:style-name="P718"><text:span text:style-name="T719">31.1</text:span><text:span text:style-name="T720">. tik būtinos projektui įgyvendinti;</text:span></text:p>
      <text:p text:style-name="P721"><text:span text:style-name="T722">31.2</text:span><text:span text:style-name="T723">.</text:span><text:span text:style-name="T724"><text:s/>tiesiogiai susijusios su remiama (-omis) veikla (-omis), būtinos ir tiesiogiai susijusios su projekto įgyvendinimu bei pati</text:span><text:span text:style-name="T725">rtos<text:s/></text:span><text:span text:style-name="T726">ne anksčiau nei 2014 m. sausio 1 d;</text:span></text:p>
      <text:p text:style-name="P727"><text:span text:style-name="T728">31.3</text:span><text:span text:style-name="T729">.<text:s/></text:span><text:span text:style-name="T730">nurodytos paramos paraiškoje ir paramos sutartyje, faktiškai patirtos, užregistruotos paramos gavėjo apskaitoje (turėtų būti nustatyta atskira apskaitos sistema arba tinkamas visų su projektu susijusių ope</text:span><text:span text:style-name="T731">racijų apskaitos kodas) ir pagrįstos išlaidų pagrindimo ir apmokėjimo įrodymo dokumentais, taip pat galimos nustatyti patikros vietoje metu;</text:span></text:p>
      <text:p text:style-name="P732"><text:span text:style-name="T733">31.4</text:span><text:span text:style-name="T734">. kuriomis prisidedama prie Taisyklių<text:s/></text:span><text:span text:style-name="T735">III skyriuje</text:span><text:span text:style-name="T736"><text:s/>nurodyto priemonės konkretaus tikslo įgyvendinimo;</text:span></text:p>
      <text:p text:style-name="P737"><text:span text:style-name="T738">31.</text:span><text:span text:style-name="T739">5</text:span><text:span text:style-name="T740">. ilgalaikiam<text:s/></text:span><text:span text:style-name="T741">turtui išperkamąja nuoma ar lizingu (finansine nuoma) įsigyti, kai išperkamąja nuoma ar lizingu (finansine nuoma) įsigytas turtas tampa paramos gavėjo nuosavybe iki projekto įgyvendinimo laikotarpio pabaigos.</text:span></text:p>
      <text:p text:style-name="P742"><text:span text:style-name="T743">32</text:span><text:span text:style-name="T744">. Finansuojamos šias i</text:span><text:span text:style-name="T745">šlaidų, skirtų iškrovimo vietų infrastruktūrai pagerinti, kategorijas atitinkančios išlaidos:</text:span></text:p>
      <text:p text:style-name="P746"><text:span text:style-name="T747">32.1</text:span><text:span text:style-name="T748">.<text:s/></text:span><text:span text:style-name="T749">naujo statinio statyba, statinio rekonstravimas, statinio kapitalinis remontas ir (arba) statinio ir technologinių inžinerinių sistemų įrengimas</text:span><text:span text:style-name="T750">;</text:span></text:p>
      <text:p text:style-name="P751"><text:span text:style-name="T752">32.2</text:span><text:span text:style-name="T753">. įranga, įrenginiai (įskaitant<text:s/></text:span><text:span text:style-name="T754">atliekų ir jūrų šiukšlių surinkimo įrenginius)</text:span><text:span text:style-name="T755">, technika (išskyrus transporto priemones), mechanizmai;</text:span></text:p>
      <text:p text:style-name="P756"><text:span text:style-name="T757">32.3</text:span><text:span text:style-name="T758">.<text:s/></text:span><text:span text:style-name="T759">pagal prigimtį kilnojamieji daiktai, kurie nepriskiriami prie statinių (neturi Lietuvos Respublikos statybos<text:s/></text:span><text:span text:style-name="T760">įstatyme nustatytų statinio požymių);</text:span></text:p>
      <text:p text:style-name="P761"><text:span text:style-name="T762">32.4</text:span><text:span text:style-name="T763">. bendrosios išlaidos. Finansuojama bendrųjų išlaidų dalis gali sudaryti iki 5 proc. kitų tinkamų finansuoti projekto išlaidų vertės be PVM);</text:span></text:p>
      <text:p text:style-name="P764"><text:span text:style-name="T765">32.5</text:span><text:span text:style-name="T766">. viešinimo išlaidos, kurios patirtos Viešinimo taisyklėse n</text:span><text:span text:style-name="T767">ustatyta tvarka.<text:s/></text:span></text:p>
      <text:p text:style-name="P768"><text:span text:style-name="T769">33</text:span><text:span text:style-name="T770">. Netinkamos finansuoti išlaidos:</text:span></text:p>
      <text:p text:style-name="P771"><text:span text:style-name="T772">33.1</text:span><text:span text:style-name="T773">. paramos gavėjo patirtos išlaidos, tiesiogiai nesusijusios su projektu ir remiama veikla, neatitinkančios Taisyklių 27–31 punktų nuostatų ir nepriskirtinos prie Taisyklių 32 punkte nustatyt</text:span><text:span text:style-name="T774">ų kategorijų, nepagrįstos;</text:span></text:p>
      <text:p text:style-name="P775"><text:span text:style-name="T776">33.2</text:span><text:span text:style-name="T777">.<text:s/></text:span><text:span text:style-name="T778">trumpalaikio turto įsigijimo išlaidos;</text:span></text:p>
      <text:p text:style-name="P779"><text:span text:style-name="T780">33.3</text:span><text:span text:style-name="T781">. palūkanų mokėjimo ir išlaidos, susijusios su išperkamosios nuomos / lizingo (finansinės nuomos) sutarties administravimu, pavyzdžiui, nuomotojo pelnas, palūkanų refinansa</text:span><text:span text:style-name="T782">vimo, pridėtinės išlaidos;</text:span></text:p>
      <text:p text:style-name="P783"><text:span text:style-name="T784">33.4</text:span><text:span text:style-name="T785">. atliktos nesilaikant pirkimų procedūrų, nustatytų Pirkimo taisyklėse arba Viešųjų pirkimų įstatyme (kai pareiškėjas yra perkančioji organizacija, kaip nustatyta Viešųjų pirkimų įstatyme);<text:s/></text:span></text:p>
      <text:p text:style-name="P786"><text:span text:style-name="T787">33.5</text:span><text:span text:style-name="T788">. pirkimo ir (arba) importo PVM, kurį paramos gavėjas pagal Lietuvos Respublikos pridėtinės vertės mokesčio įstatymą turi ar galėtų turėti galimybę įtraukti į PVM atskaitą (net jei tokio PVM paramos gavėjas į atskaitą neįtraukė), yra netinkamas finansuoti<text:s/></text:span><text:span text:style-name="T789">iš paramos lėšų.<text:s/></text:span></text:p>
      <text:p text:style-name="P790"/>
      <text:p text:style-name="P791"><text:span text:style-name="T792">XI</text:span><text:span text:style-name="T793"><text:s/>SKYRIUS</text:span></text:p>
      <text:p text:style-name="P794"><text:span text:style-name="T795">PARAMOS PARAIŠKŲ TEIKIMAS, ADMINISTRAVIMAS, SPRENDIMO DĖL PARAMOS SKYRIMO ARBA NESKYRIMO PRIĖMIMO IR PARAMOS SUTARTIES SUDARYMO TVARKA</text:span></text:p>
      <text:p text:style-name="P796"/>
      <text:p text:style-name="P797"><text:span text:style-name="T798">34</text:span><text:span text:style-name="T799">. Paramos paraiškos priimamos Administravimo taisyklių nustatyta tvarka taik</text:span><text:span text:style-name="T800">ant netiesioginio paramos paraiškų priėmimo procedūrą. Paramos paraiškas priima ir registruoja Agentūros Kaimo plėtros ir žuvininkystės programų departamento teritoriniai paramos administravimo skyriai adresais, nurodytais interneto tinklalapyje www.nma.lt</text:span><text:span text:style-name="T801">.<text:s/></text:span></text:p>
      <text:p text:style-name="P802"><text:span text:style-name="T803">35</text:span><text:span text:style-name="T804">. Paramos paraiškos forma pateikiama Taisyklių 1 priede.</text:span></text:p>
      <text:p text:style-name="P805"><text:span text:style-name="T806">36</text:span><text:span text:style-name="T807">. Paramos paraiška ir (arba) papildomi dokumentai turi būti pateikti asmeniškai ar per įgaliotą asmenį. Kitais būdais (pvz.: paštu, per kurjerį, faksu arba el. paštu ir t. t.) arba kitais adresais pateiktos paramos paraiškos nepriimamos.<text:s/></text:span></text:p>
      <text:p text:style-name="P808"><text:span text:style-name="T809">37</text:span><text:span text:style-name="T810">. Pareiškėj</text:span><text:span text:style-name="T811">as su paramos paraiška gali pateikti ir kitus, paramos paraiškos IX skyriuje nenurodytus, papildomus dokumentus, kurie, jo manymu, gali būti svarbūs vertinant projektą.</text:span></text:p>
      <text:p text:style-name="P812"><text:span text:style-name="T813">38</text:span><text:span text:style-name="T814">. Pareiškėjas per vieną paramos paraiškų teikimo laikotarpį pagal Priemonę gali p</text:span><text:span text:style-name="T815">ateikti tik vieną paramos paraišką dėl vienos iškrovimo vietos. Jei pirmoji per vieną paramos paraiškų teikimo laikotarpį pagal Priemonę pateikta paramos paraiška nėra išregistruota, kitos to paties pareiškėjo (paramos gavėjo) pateiktos paramos paraiškos a</text:span><text:span text:style-name="T816">tmetamos. Pareiškėjas (paramos gavėjas) dėl tos pačios iškrovimo vietos pagal Priemonę gali pateikti tik vieną paramos paraišką.  Jei pirmoji dėl tos pačios iškrovimo vietos pagal Priemonę pateikta paramos paraiška nėra išregistruota, kitos to paties parei</text:span><text:span text:style-name="T817">škėjo (paramos gavėjo) dėl tos pačios iškrovimo vietos pateiktos paramos paraiškos atmetamos.<text:s/></text:span></text:p>
      <text:p text:style-name="P818">Punkto pakeitimai:</text:p>
      <text:p text:style-name="P819"><text:span text:style-name="T820">Nr.<text:s/></text:span><text:a xlink:href="https://www.e-tar.lt/portal/legalAct.html?documentId=a7c184c030c911ec992fe4cdfceb5666" office:target-frame-name="_top" xlink:show="replace"><text:span text:style-name="T821">3D-655</text:span></text:a><text:span text:style-name="T822">, 2021-10-19, paskelbta TAR 2021-1</text:span><text:span text:style-name="T823">0-19, i. k. 2021-21820</text:span></text:p>
      <text:p text:style-name="Normal"/>
      <text:p text:style-name="P824"><text:span text:style-name="T825">39</text:span><text:span text:style-name="T826">.</text:span><text:span text:style-name="T827"><text:s/></text:span><text:span text:style-name="T828">Agentūra paramos paraiškas vertina ir atlieka patikras vietoje Administravimo taisyklių ir Agentūros vidaus procedūrų nustatyta tvarka. <text:s/></text:span></text:p>
      <text:p text:style-name="P829"><text:span text:style-name="T830">40</text:span><text:span text:style-name="T831">. Informacija apie paramos paraiškas skelbiama Agentūros interneto tinklalapyje<text:s/></text:span><text:span text:style-name="T832">Administravimo taisyklių nustatyta tvarka.<text:s/></text:span></text:p>
      <text:p text:style-name="P833"><text:span text:style-name="T834">41</text:span><text:span text:style-name="T835">. Sprendimą dėl paramos skyrimo arba neskyrimo priima Ministerija, vadovaudamasi Ministerijos projektų atrankos komiteto rekomendacijomis Administravimo taisyklėse nustatyta tvarka.</text:span></text:p>
      <text:p text:style-name="P836"><text:span text:style-name="T837">42</text:span><text:span text:style-name="T838">. Agentūra, gavusi</text:span><text:span text:style-name="T839"><text:s/>Ministerijos sprendimą skirti paramą arba jos neskirti, per 5 darbo dienas nuo sprendimo gavimo dienos informuoja pareiškėją dėl paramos skyrimo arba neskyrimo. Jeigu priimtas sprendimas skirti paramą pareiškėjui, Agentūra, vadovaudamasi Administravimo ta</text:span><text:span text:style-name="T840">isyklių nustatyta tvarka ir terminais, parengia, suderina su pareiškėju paramos sutarties projektą ir kviečia jį atvykti į Agentūrą pasirašyti suderintos paramos sutarties bei nurodo pasiūlymo pasirašyti paramos sutartį galiojimo terminą.</text:span></text:p>
      <text:p text:style-name="P841"><text:span text:style-name="T842">43</text:span><text:span text:style-name="T843"><text:s/>Pareiškėja</text:span><text:span text:style-name="T844">s, pasirašęs paramos sutartį, šios sutarties įsigaliojimo dieną tampa paramos gavėju.</text:span><text:span text:style-name="T845"><text:s/></text:span></text:p>
      <text:p text:style-name="P846"><text:span text:style-name="T847">44</text:span><text:span text:style-name="T848">.<text:s/></text:span><text:span text:style-name="T849">Paramos gavėjas, teikdamas paskutinį mokėjimo prašymą, kartu pateikia galutinę projekto įgyvendinimo ataskaitą, o 5 metus po galutinio lėšų išmokėjimo, t. y. per</text:span><text:span text:style-name="T850"><text:s/>4 mėnesius kiekvieniems kalendoriniams metams pasibaigus, – Agentūros patvirtintą užbaigto projekto metinę ataskaitą. Ataskaitų formos pateikiamos Agentūros interneto</text:span><text:span text:style-name="T851"><text:s/>tinklalapyje.</text:span></text:p>
      <text:p text:style-name="P852"/>
      <text:p text:style-name="P853"><text:span text:style-name="T854">XII</text:span><text:span text:style-name="T855"><text:s/>SKYRIUS<text:s/></text:span></text:p>
      <text:p text:style-name="P856"><text:span text:style-name="T857">MOKĖJIMO PRAŠYMŲ TEIKIMO, ADMINISTRAVIMO IR PARAMOS<text:s/></text:span><text:span text:style-name="T858">IŠMOKĖJIMO TVARKA</text:span></text:p>
      <text:p text:style-name="P859"/>
      <text:p text:style-name="P860"><text:span text:style-name="T861">45</text:span><text:span text:style-name="T862">.<text:s/></text:span><text:span text:style-name="T863">Mokėjimo prašymai teikiami Agentūrai ir administruojami Administravimo taisyklių nustatyta tvarka. Mokėjimo prašymo forma ir informacija apie pridedamus dokumentus pateikiama Agentūros interneto tinklalapyje</text:span><text:span text:style-name="T864">.</text:span></text:p>
      <text:p text:style-name="P865"><text:span text:style-name="T866">46</text:span><text:span text:style-name="T867">.<text:s/></text:span><text:span text:style-name="T868">Priemonei ta</text:span><text:span text:style-name="T869">ikomi paramos lėšų išmokėjimo būdai, nustatyti Administravimo taisyklėse. Pareiškėjas pasirenka vieną iš Administravimo taisyklėse nustatytų mokėjimo būdų, kurį taikydamas įgyvendins projektą.<text:s/></text:span></text:p>
      <text:p text:style-name="P870"><text:span text:style-name="T871">47</text:span><text:span text:style-name="T872">.</text:span><text:span text:style-name="T873"><text:s/>Kai projektui taikomas paramos lėšų išmokėjimo būdas –</text:span><text:span text:style-name="T874"><text:s/>išlaidų kompensavimo su avanso mokėjimu,</text:span><text:span text:style-name="T875"><text:s/>d</text:span><text:span text:style-name="T876">idžiausias projektui taikomas avanso dydis – 40 procentų visos projektui įgyvendinti skirtos sumos. Gavęs avansą paramos gavėjas pradeda įgyvendinti projektą ir pirmąjį mokėjimo prašymą kartu su ataskaitinio laiko</text:span><text:span text:style-name="T877">tarpio išlaidų pagrindimo ir išlaidų apmokėjimo dokumentais ir (arba) patvirtintomis jų kopijomis teikia Agentūrai ne vėliau kaip po 3 (trijų) mėnesių nuo avanso gavimo dienos. Jeigu per 3 (tris) mėnesius nuo avanso gavimo dienos projektas nepradedamas įgy</text:span><text:span text:style-name="T878">vendinti ir nepadaroma išlaidų, paramos gavėjas per 5 darbo dienas, pasibaigus 3 mėnesių laikotarpiui, privalo grąžinti avansą Agentūrai.</text:span></text:p>
      <text:p text:style-name="P879"><text:span text:style-name="T880">48</text:span><text:span text:style-name="T881">. Mokėjimo prašymą pateikus pavėluotai dėl nenugalimos jėgos<text:s/></text:span><text:span text:style-name="T882">(force majeure)</text:span><text:span text:style-name="T883"><text:s/>aplinkybių, paramos gavėjas turi Ag</text:span><text:span text:style-name="T884">entūrai raštu paaiškinti vėlavimo priežastis ir pateikti vėlavimo priežasties pagrindimo dokumentus.<text:s/></text:span><text:span text:style-name="T885">Force majeure<text:s/></text:span><text:span text:style-name="T886">aplinkybės yra nustatytos</text:span><text:span text:style-name="T887"><text:s/></text:span><text:span text:style-name="T888">Lietuvos Respublikos žemės ūkio ministro įsakymu tvirtinamoje Sankcijų už teisės aktų nuostatų pažeidimus įgyvendin</text:span><text:span text:style-name="T889">ant Lietuvos žuvininkystės sektoriaus 2014–2020 metų veiksmų programos priemones taikymo metodikoje (toliau – Sankcijų metodika).</text:span></text:p>
      <text:p text:style-name="P890"><text:span text:style-name="T891">49</text:span><text:span text:style-name="T892">. Jeigu paramos gavėjas dėl pateisinamų priežasčių nori pratęsti mokėjimo prašymo pateikimo terminą, jis iki paramos sut</text:span><text:span text:style-name="T893">artyje nustatyto termino pabaigos turi Agentūrai pateikti argumentuotą prašymą dėl mokėjimo prašymo termino pratęsimo. Agentūrai priėmus sprendimą atidėti mokėjimo prašymo pateikimo terminą, keičiama paramos sutartis.</text:span></text:p>
      <text:p text:style-name="P894"><text:span text:style-name="T895">50</text:span><text:span text:style-name="T896">. Paramos gavėjas gali pateikti<text:s/></text:span><text:span text:style-name="T897">iki 4 (keturių) mokėjimo prašymų (neįskaitant avansinio mokėjimo prašymo ir įskaitant paskutinį mokėjimo prašymą). Konkretus mokėjimo prašymų skaičius bei mokėjimo prašymų pateikimo terminai nurodomi paramos sutartyje.</text:span></text:p>
      <text:p text:style-name="P898"><text:span text:style-name="T899">51</text:span><text:span text:style-name="T900">. Baigęs įgyvendinti projektą,<text:s/></text:span><text:span text:style-name="T901">paramos gavėjas pateikia Agentūrai paskutinį mokėjimo prašymą, kuriame deklaruoja visas per laikotarpį nuo paskutinio pateikto mokėjimo prašymo patirtas ir apmokėtas tinkamas finansuoti išlaidas.</text:span></text:p>
      <text:p text:style-name="P902"><text:span text:style-name="T903">52</text:span><text:span text:style-name="T904">. Siekdamas, kad paramos lėšos būtų išmokėtos iki 2023</text:span><text:span text:style-name="T905"><text:s/>m. gruodžio 31 d., paramos gavėjas turi suplanuoti projekto veiklas taip, kad paskutinį mokėjimo prašymą pateiktų Agentūrai ne vėliau kaip iki 2023 m. rugpjūčio 31 d.</text:span></text:p>
      <text:p text:style-name="P906"><text:span text:style-name="T907">53</text:span><text:span text:style-name="T908">.<text:s/></text:span><text:span text:style-name="T909">Paramos gavėjų atsiskaitymai su tiekėjais turi vykti tik per finansines instituc</text:span><text:span text:style-name="T910">ijas.</text:span></text:p>
      <text:p text:style-name="P911"><text:span text:style-name="T912">54</text:span><text:span text:style-name="T913">. Paramos lėšos išmokamos Administravimo taisyklių nustatyta tvarka.</text:span></text:p>
      <text:p text:style-name="P914"/>
      <text:p text:style-name="P915"><text:span text:style-name="T916">XIII</text:span><text:span text:style-name="T917"><text:s/>SKYRIUS<text:s/></text:span></text:p>
      <text:p text:style-name="P918"><text:span text:style-name="T919">SANKCIJOS</text:span></text:p>
      <text:p text:style-name="P920"/>
      <text:p text:style-name="P921"><text:span text:style-name="T922">55</text:span><text:span text:style-name="T923">. Paramos gavėjui, netinkamai įgyvendinančiam (įgyvendinusiam) projektą, taikomos ES ir Lietuvos Respublikos teisės aktuose nustatytos sankcijos.<text:s/></text:span></text:p>
      <text:p text:style-name="P924"><text:span text:style-name="T925">56</text:span><text:span text:style-name="T926">. Detali sankcijų apskaičiavimo ir taikymo tvarka nustatoma vadovaujantis Sankcijų metodika.</text:span></text:p>
      <text:p text:style-name="P927"><text:span text:style-name="T928">57</text:span><text:span text:style-name="T929">.<text:s/></text:span><text:span text:style-name="T930">Pa</text:span><text:span text:style-name="T931">reiškėjui (paramos gavėjui) pažeidus pirkimų vykdymo tvarką, sankcijos taikomos pagal Sankcijų pareiškėjams, paramos gavėjams, pažeidusiems pirkimų vykdymo tvarką, taikymo metodiką, patvirtintą Agentūros direktoriaus 2013 m. sausio 23 d. įsakymu Nr. BR1-83</text:span><text:span text:style-name="T932"><text:s/>„Dėl Sankcijų pareiškėjams, paramos gavėjams, pažeidusiems pirkimų vykdymo tvarką, taikymo metodikos patvirtinimo“.</text:span></text:p>
      <text:p text:style-name="P933"/>
      <text:p text:style-name="P934"><text:span text:style-name="T935">XIV</text:span><text:span text:style-name="T936"><text:s/>SKYRIUS</text:span></text:p>
      <text:p text:style-name="P937"><text:span text:style-name="T938">BAIGIAMOSIOS NUOSTATOS</text:span></text:p>
      <text:p text:style-name="P939"/>
      <text:p text:style-name="P940"><text:span text:style-name="T941">58</text:span><text:span text:style-name="T942">. Duomenis apie sugautų žuvų kiekį ir iškrovimo vietoje iškrautų žvejybos produktų kiekį<text:s/></text:span><text:span text:style-name="T943">teikia Žuvininkystės tarnyba prie Lietuvos Respublikos žemės ūkio ministerijos ir Aplinkos ministerija (apie vidaus vandens telkiniuose sugautų žuvų kiekį). Šie duomenys yra skelbiami Ministerijos ir Agentūros interneto tinklalapiuose (www.zum.lt ir www.nm</text:span><text:span text:style-name="T944">a.lt).</text:span></text:p>
      <text:p text:style-name="P945"><text:span text:style-name="T946">59</text:span><text:span text:style-name="T947">. Už pateiktų duomenų teisingumą ir skirtų lėšų panaudojimą atsako pareiškėjo vadovas arba jungtinės veiklos sutarties pagrindu susivienijusių juridinių asmenų įgaliotas asmuo.</text:span></text:p>
      <text:p text:style-name="P948"><text:span text:style-name="T949">60</text:span><text:span text:style-name="T950">. Projekto įgyvendinimo priežiūra ir patikros vietoje vykdom</text:span><text:span text:style-name="T951">os Administravimo taisyklių nustatyta tvarka.</text:span></text:p>
      <text:p text:style-name="P952"><text:span text:style-name="T953">61</text:span><text:span text:style-name="T954">. Pareiškėjai dėl paramos paraiškos, mokėjimo prašymo administravimo ir (arba) įgyvendinamo projekto administravimo turi teisę apskųsti Agentūros ir (arba) Ministerijos veiksmus arba neveikimą<text:s/></text:span><text:span text:style-name="T955">Administravimo taisyklėse nustatyta tvarka.</text:span></text:p>
      <text:p text:style-name="P956"><text:span text:style-name="T957">62</text:span><text:span text:style-name="T958">. Dokumentų saugojimo tvarka nustatyta Administravimo taisyklėse.</text:span></text:p>
      <text:p text:style-name="P959"><text:span text:style-name="T960">63</text:span><text:span text:style-name="T961">. Taisyklės keičiamos Lietuvos Respublikos žemės ūkio ministro įsakymu.</text:span></text:p>
      <text:p text:style-name="P962"><text:span text:style-name="T963">64</text:span><text:span text:style-name="T964">. Pasikeitus Taisyklėse nurodytiems teisės aktams, tiesi</text:span><text:span text:style-name="T965">ogiai taikomos naujos šių teisės aktų nuostatos.</text:span></text:p>
      <text:p text:style-name="P966"/>
      <text:p text:style-name="P967"><text:span text:style-name="T968">______________</text:span></text:p>
      <text:p text:style-name="Normal"/>
      <text:p text:style-name="Normal"/>
      <text:p text:style-name="Normal"/>
      <text:p text:style-name="P969">Priedų pakeitimai:</text:p>
      <text:p text:style-name="Normal"/>
      <text:p text:style-name="P970">1 priedas</text:p>
      <text:p text:style-name="P971">Priedo pakeitimai:</text:p>
      <text:p text:style-name="P972"><text:span text:style-name="T973">Nr.<text:s/></text:span><text:a xlink:href="https://www.e-tar.lt/portal/legalAct.html?documentId=377f71c0996011e9ae2e9d61b1f977b3" office:target-frame-name="_top" xlink:show="replace"><text:span text:style-name="T974">3D-391</text:span></text:a><text:span text:style-name="T975">, 2019-06-27, paskelbta T</text:span><text:span text:style-name="T976">AR 2019-06-28, i. k. 2019-10506</text:span></text:p>
      <text:p text:style-name="P977"><text:span text:style-name="T978">Nr.<text:s/></text:span><text:a xlink:href="https://www.e-tar.lt/portal/legalAct.html?documentId=5a0fe0f09b6e11eb9fecb5ecd3bd711c" office:target-frame-name="_top" xlink:show="replace"><text:span text:style-name="T979">3D-228</text:span></text:a><text:span text:style-name="T980">, 2021-04-12, paskelbta TAR 2021-04-12, i. k. 2021-07585</text:span></text:p>
      <text:p text:style-name="Normal"/>
      <text:p text:style-name="P981"/>
      <text:p text:style-name="P982"/>
      <text:p text:style-name="P983"><text:span text:style-name="T984">Pakeitimai:</text:span></text:p>
      <text:p text:style-name="P985"/>
      <text:p text:style-name="P986"><text:span text:style-name="T987">1.</text:span></text:p>
      <text:p text:style-name="P988"><text:span text:style-name="T989">Lietuvos Respublikos žemės ūkio<text:s/></text:span><text:span text:style-name="T990">ministerija, Įsakymas</text:span></text:p>
      <text:p text:style-name="P991"><text:span text:style-name="T992">Nr.<text:s/></text:span><text:a xlink:href="https://www.e-tar.lt/portal/legalAct.html?documentId=377f71c0996011e9ae2e9d61b1f977b3" office:target-frame-name="_top" xlink:show="replace"><text:span text:style-name="T993">3D-391</text:span></text:a><text:span text:style-name="T994">, 2019-06-27, paskelbta TAR 2019-06-28, i. k. 2019-10506</text:span></text:p>
      <text:p text:style-name="P995"><text:span text:style-name="T996">Dėl žemės ūkio ministro 2018 m. rugpjūčio 10 d. įsakymo Nr. 3D-542 „D</text:span><text:span text:style-name="T997">ėl Lietuvos žuvininkystės sektoriaus 2014–2020 metų veiksmų programos pirmojo Sąjungos prioriteto „Aplinkosaugos požiūriu tvarios, efektyviai išteklius naudojančios, inovacinės, konkurencingos ir žiniomis grindžiamos žvejybos skatinimas“ priemonės „Žvejybo</text:span><text:span text:style-name="T998">s uostai, iškrovimo vietos, aukcionų patalpos ir priedangos. investicijos į žvejybos uostų ir aukcionų patalpų infrastruktūros arba iškrovimo vietų ir priedangų gerinimą“ įgyvendinimo taisyklių patvirtinimo“ pakeitimo</text:span></text:p>
      <text:p text:style-name="P999"/>
      <text:p text:style-name="P1000"><text:span text:style-name="T1001">2.</text:span></text:p>
      <text:p text:style-name="P1002"><text:span text:style-name="T1003">Lietuvos Respublikos žemės ūkio mi</text:span><text:span text:style-name="T1004">nisterija, Įsakymas</text:span></text:p>
      <text:p text:style-name="P1005"><text:span text:style-name="T1006">Nr.<text:s/></text:span><text:a xlink:href="https://www.e-tar.lt/portal/legalAct.html?documentId=5a0fe0f09b6e11eb9fecb5ecd3bd711c" office:target-frame-name="_top" xlink:show="replace"><text:span text:style-name="T1007">3D-228</text:span></text:a><text:span text:style-name="T1008">, 2021-04-12, paskelbta TAR 2021-04-12, i. k. 2021-07585</text:span></text:p>
      <text:p text:style-name="P1009"><text:span text:style-name="T1010">Dėl žemės ūkio ministro 2018 m. rugpjūčio 10 d. įsakymo Nr. 3D-542 „Dėl</text:span><text:span text:style-name="T1011"><text:s/>Lietuvos žuvininkystės sektoriaus 2014–2020 metų veiksmų programos pirmojo Sąjungos prioriteto „Aplinkosaugos požiūriu tvarios, efektyviai išteklius naudojančios, inovacinės, konkurencingos ir žiniomis grindžiamos žvejybos skatinimas“ priemonės „Žvejybos<text:s/></text:span><text:span text:style-name="T1012">uostai, iškrovimo vietos, aukcionų patalpos ir priedangos. Investicijos į žvejybos uostų ir aukcionų patalpų infrastruktūros arba iškrovimo vietų ir priedangų gerinimą“ įgyvendinimo taisyklių patvirtinimo“ pakeitimo</text:span></text:p>
      <text:p text:style-name="P1013"/>
      <text:p text:style-name="P1014"><text:span text:style-name="T1015">3.</text:span></text:p>
      <text:p text:style-name="P1016"><text:span text:style-name="T1017">Lietuvos Respublikos žemės ūkio mini</text:span><text:span text:style-name="T1018">sterija, Įsakymas</text:span></text:p>
      <text:p text:style-name="P1019"><text:span text:style-name="T1020">Nr.<text:s/></text:span><text:a xlink:href="https://www.e-tar.lt/portal/legalAct.html?documentId=a7c184c030c911ec992fe4cdfceb5666" office:target-frame-name="_top" xlink:show="replace"><text:span text:style-name="T1021">3D-655</text:span></text:a><text:span text:style-name="T1022">, 2021-10-19, paskelbta TAR 2021-10-19, i. k. 2021-21820</text:span></text:p>
      <text:p text:style-name="P1023"><text:span text:style-name="T1024">Dėl žemės ūkio ministro 2018 m. rugpjūčio 10 d. įsakymo Nr. 3D-542 „Dėl L</text:span><text:span text:style-name="T1025">ietuvos žuvininkystės sektoriaus 2014–2020 metų veiksmų programos pirmojo Sąjungos prioriteto „Aplinkosaugos požiūriu tvarios, efektyviai išteklius naudojančios, inovacinės, konkurencingos ir žiniomis grindžiamos žvejybos skatinimas“ priemonės „Žvejybos uo</text:span><text:span text:style-name="T1026">stai, iškrovimo vietos, aukcionų patalpos ir priedangos. Investicijos į žvejybos uostų ir aukcionų patalpų infrastruktūros arba iškrovimo vietų ir priedangų gerinimą“ įgyvendinimo taisyklių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0T05:27:00Z</meta:creation-date>
    <dc:date>2021-10-20T05:27:00Z</dc:date>
    <meta:template xlink:href="Normal.dotm" xlink:type="simple"/>
    <meta:editing-cycles>1</meta:editing-cycles>
    <meta:editing-duration>PT0S</meta:editing-duration>
    <meta:document-statistic meta:page-count="20" meta:paragraph-count="242" meta:word-count="6308" meta:character-count="50732" meta:row-count="1063" meta:non-whitespace-character-count="44666"/>
  </office:meta>
</office:document-meta>
</file>