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666in"/>
        </style:tab-stops>
      </style:paragraph-properties>
    </style:style>
    <style:style style:name="P53" style:parent-style-name="Normal" style:family="paragraph">
      <style:paragraph-properties>
        <style:tab-stops>
          <style:tab-stop style:type="right" style:position="6.6666in"/>
        </style:tab-stops>
      </style:paragraph-properties>
    </style:style>
    <style:style style:name="P54" style:parent-style-name="Normal" style:family="paragraph">
      <style:paragraph-properties>
        <style:tab-stops>
          <style:tab-stop style:type="right" style:position="6.6666in"/>
        </style:tab-stops>
      </style:paragraph-properties>
    </style:style>
    <style:style style:name="P55" style:parent-style-name="Normal" style:family="paragraph">
      <style:paragraph-properties>
        <style:tab-stops>
          <style:tab-stop style:type="right" style:position="6.6666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left" style:position="3.802in"/>
          <style:tab-stop style:type="right" style:position="6.693in"/>
        </style:tab-stops>
      </style:paragraph-properties>
    </style:style>
    <style:style style:name="P57" style:parent-style-name="Normal" style:master-page-name="MPF1" style:family="paragraph">
      <style:paragraph-properties fo:break-before="page" fo:text-align="justify" fo:text-indent="2in" fo:background-color="#FFFFFF" style:page-number="1">
        <style:tab-stops>
          <style:tab-stop style:type="left" style:position="0.375in"/>
        </style:tab-stops>
      </style:paragraph-properties>
      <style:text-properties style:font-size-complex="12pt"/>
    </style:style>
    <style:style style:name="P64" style:parent-style-name="Normal" style:family="paragraph">
      <style:paragraph-properties fo:text-indent="2in" fo:background-color="#FFFFFF">
        <style:tab-stops>
          <style:tab-stop style:type="left" style:position="0.375in"/>
        </style:tab-stops>
      </style:paragraph-properties>
      <style:text-properties style:font-size-complex="12pt"/>
    </style:style>
    <style:style style:name="P65" style:parent-style-name="Normal" style:family="paragraph">
      <style:paragraph-properties fo:text-indent="2in" fo:background-color="#FFFFFF">
        <style:tab-stops>
          <style:tab-stop style:type="left" style:position="0.375in"/>
        </style:tab-stops>
      </style:paragraph-properties>
      <style:text-properties style:font-size-complex="12pt"/>
    </style:style>
    <style:style style:name="P66" style:parent-style-name="Normal" style:family="paragraph">
      <style:paragraph-properties fo:text-align="justify" fo:text-indent="2in" fo:background-color="#FFFFFF">
        <style:tab-stops>
          <style:tab-stop style:type="left" style:position="0.375in"/>
        </style:tab-stops>
      </style:paragraph-properties>
      <style:text-properties style:font-size-complex="12pt"/>
    </style:style>
    <style:style style:name="P6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68"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72" style:parent-style-name="Normal" style:family="paragraph">
      <style:paragraph-properties fo:widows="0" fo:orphans="0" fo:text-align="center" fo:text-indent="0.3937in">
        <style:tab-stops>
          <style:tab-stop style:type="left" style:position="0.3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text-indent="0.3937in">
        <style:tab-stops>
          <style:tab-stop style:type="left" style:position="0.3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9013in"/>
      <style:text-properties fo:hyphenate="false"/>
    </style:style>
    <style:style style:name="T79" style:parent-style-name="DefaultParagraphFont" style:family="text">
      <style:text-properties fo:color="#000000" fo:letter-spacing="-0.0034in" style:font-size-complex="12pt" style:language-asian="ar" style:country-asian="SA"/>
    </style:style>
    <style:style style:name="T80" style:parent-style-name="DefaultParagraphFont" style:family="text">
      <style:text-properties fo:color="#000000" fo:letter-spacing="-0.0034in"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P84" style:parent-style-name="Normal" style:family="paragraph">
      <style:paragraph-properties fo:text-align="justify" fo:line-height="150%" fo:text-indent="0.901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01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901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901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together="always" fo:text-align="center" fo:text-indent="0.0416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widows="0" fo:orphans="0" fo:text-align="justify" fo:line-height="150%" fo:text-indent="0.901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9013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line-height="150%" fo:text-indent="0.901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901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901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widows="0" fo:orphans="0" fo:text-align="justify" fo:line-height="150%" fo:text-indent="0.9013in"/>
      <style:text-properties fo:hyphenate="false"/>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9013in"/>
      <style:text-properties fo:hyphenate="fal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9013in"/>
      <style:text-properties fo:hyphenate="false"/>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9013in"/>
      <style:text-properties fo:hyphenate="false"/>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line-height="150%" fo:text-indent="0.9013in"/>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150%" fo:text-indent="0.901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widows="0" fo:orphans="0" fo:text-align="justify"/>
      <style:text-properties style:font-size-complex="12pt" fo:hyphenate="false"/>
    </style:style>
    <style:style style:name="P213" style:parent-style-name="Normal" style:family="paragraph">
      <style:paragraph-properties fo:widows="0" fo:orphans="0" fo:text-align="justify" fo:line-height="150%" fo:text-indent="0.901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901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901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50%" fo:text-indent="0.901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27in"/>
    </style:style>
    <style:style style:name="P235" style:parent-style-name="Normal" style:family="paragraph">
      <style:paragraph-properties fo:text-align="justify" fo:line-height="150%" fo:text-indent="0.9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9013in"/>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9013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fo:keep-together="always" fo:text-align="center"/>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widows="0" fo:orphans="0" fo:text-align="justify"/>
      <style:text-properties style:font-size-complex="12pt" fo:hyphenate="false"/>
    </style:style>
    <style:style style:name="P258" style:parent-style-name="Normal" style:family="paragraph">
      <style:paragraph-properties fo:text-align="justify" fo:line-height="150%" fo:text-indent="0.901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9013in"/>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901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9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901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901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444in"/>
    </style:style>
    <style:style style:name="P317" style:parent-style-name="Normal" style:family="paragraph">
      <style:paragraph-properties fo:keep-together="always" fo:text-align="center"/>
      <style:text-properties fo:hyphenate="false"/>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2166in"/>
      <style:text-properties style:font-size-complex="12pt" fo:hyphenate="false"/>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9013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fo:line-height="150%" fo:text-indent="0.9013in"/>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text-align="justify" fo:line-height="150%" fo:text-indent="0.9013in"/>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901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901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9013in"/>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9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9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line-height="150%" fo:text-indent="0.901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text-align="justify" fo:line-height="150%" fo:text-indent="0.9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9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901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9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line-height="150%" fo:text-indent="0.9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line-height="150%" fo:text-indent="0.9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font-weight="bold" style:font-weight-asian="bold" style:font-weight-complex="bold"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line-height="150%" fo:text-indent="0.9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text-align="justify" fo:line-height="150%" fo:text-indent="0.9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text-align="justify" fo:line-height="150%" fo:text-indent="0.9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9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9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fo:text-indent="0.9013in"/>
      <style:text-properties style:font-size-complex="12pt" style:language-asian="lt" style:country-asian="LT"/>
    </style:style>
    <style:style style:name="P435" style:parent-style-name="Normal" style:family="paragraph">
      <style:paragraph-properties fo:text-align="justify" fo:line-height="150%" fo:text-indent="0.901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9013in"/>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901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01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9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9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901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text-align="justify" fo:line-height="150%" fo:text-indent="0.9013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line-height="150%"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8659in">
        <style:tab-stops>
          <style:tab-stop style:type="left" style:position="0.8659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9013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widows="0" fo:orphans="0" fo:text-align="justify" fo:line-height="150%" fo:text-indent="0.901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901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line-height="150%" fo:text-indent="0.901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901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background-color="#FFFFFF">
        <style:tab-stops>
          <style:tab-stop style:type="left" style:position="0.375in"/>
        </style:tab-stops>
      </style:paragraph-properties>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2-01-18</text:span></text:p>
      <text:p text:style-name="P9"/>
      <text:p text:style-name="P10"><text:span text:style-name="T11">Įsakymas paskelbtas: TAR 2021-09-29, i. k. 2021-20311</text:span></text:p>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administraCIJOS<text:s/></text:p>
      <text:p text:style-name="P17">DIREKTORIUS</text:p>
      <text:p text:style-name="P18"/>
      <text:p text:style-name="P19">ĮSAKYMAS</text:p>
      <text:p text:style-name="P20">DĖL GYVŪNŲ LAIKYMO<text:s/>KUPIŠKIO RAJONO SAVIVALDYBĖS TERITORIJOS GYVENAMOSIOSE VIETOVĖSE TAISYKLIŲ PATVIRTINIMO</text:p>
      <text:p text:style-name="P21"/>
      <text:p text:style-name="P22"><text:span text:style-name="T23">2021 m</text:span><text:span text:style-name="T24">. rugsėjo 29<text:s/></text:span><text:span text:style-name="T25">d. Nr. ADV-738</text:span></text:p>
      <text:p text:style-name="P26">Kupiškis</text:p>
      <text:p text:style-name="P27"/>
      <text:p text:style-name="P28"/>
      <text:p text:style-name="P29"><text:span text:style-name="T30">Vadovaudamasis Lietuvos Respublikos vietos savivaldos įstatymo 18 straipsnio 1 dalimi, 29 straipsnio 8 dalies 2 punktu, Lietuvos Respublikos gyvūnų gerovės ir apsaugos įstatymo 3 straipsnio 10 dalies 2 punktu,<text:s/></text:span><text:span text:style-name="T31">Gyvūnų laikymo savivaldybių teritorijų gyvenam</text:span><text:span text:style-name="T32">osiose vietovėse tvarkos aprašu, patvirtintu Valstybinės maisto ir veterinarijos tarnybos direktoriaus 2013 m.<text:s/></text:span><text:soft-page-break/><text:span text:style-name="T33">gegužės 2 d. įsakymu Nr. B1-336 „Dėl Gyvūnų laikymo savivaldybių teritorijų gyvenamosiose vietovėse tvarkos aprašo patvirtinimo</text:span><text:span text:style-name="T34">“</text:span><text:span text:style-name="T35">:</text:span></text:p>
      <text:p text:style-name="P36"><text:span text:style-name="T37">1</text:span><text:span text:style-name="T38">. T v i r<text:s/></text:span><text:span text:style-name="T39">t i n u Gyvūnų laikymo Kupiškio rajono savivaldybės teritorijos gyvenamosiose vietovėse taisykles (pridedama).</text:span></text:p>
      <text:p text:style-name="P40"><text:span text:style-name="T41">2</text:span><text:span text:style-name="T42">. P r i p a ž į s t u netekusiu galios Kupiškio rajono savivaldybės administracijos direktoriaus 2013 m. rugpjūčio 2 d. įsakymą Nr. ADV-503<text:s/></text:span><text:span text:style-name="T43">„</text:span><text:span text:style-name="T44">Dėl Gyvūnų laikymo Kupiškio rajono savivaldybės teritorijos gyvenamosiose vietovėse taisyklių patvirtinimo</text:span><text:span text:style-name="T45">“.</text:span><text:span text:style-name="T46"><text:s/></text:span></text:p>
      <text:p text:style-name="P47"><text:span text:style-name="T48">3</text:span><text:span text:style-name="T49">. N u r o d a u šį įsakymą paskelbti Savivaldybės interneto svetainėje</text:span><text:span text:style-name="T50"><text:s/>ir Teisės aktų registre</text:span><text:span text:style-name="T51">.<text:s/></text:span></text:p>
      <text:p text:style-name="P52"/>
      <text:p text:style-name="P53"/>
      <text:p text:style-name="P54"/>
      <text:p text:style-name="P55">Administracijos direktorius<text:s/><text:tab/><text:s/>Kęstutis Jakštas</text:p>
      <text:p text:style-name="P56"/>
      <text:soft-page-break/>
      <text:p text:style-name="P57">PATVIRTINTA</text:p>
      <text:p text:style-name="P64">Kupiškio rajono savivaldybės administracijos<text:s/></text:p>
      <text:p text:style-name="P65">direktoriaus 2021 m. rugsėjo 29 d.</text:p>
      <text:p text:style-name="P66">įsakymu Nr. ADV-738</text:p>
      <text:p text:style-name="P67"/>
      <text:p text:style-name="P68"><text:span text:style-name="T69">GYVŪNŲ LAIKYMO KUPIŠKIO rajono SAVIVALDYBĖS TERITORIJOS<text:s/></text:span><text:span text:style-name="T70">gyvenamosiose vietovės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Gyvūnų laikymo Kupiškio rajono savivaldybės teritorijos gyvenamosiose<text:s/></text:span><text:span text:style-name="T82">vietovėse taisyklės (toliau – Taisyklės) nustato gyvūnų laikytojų pareigas, draudžiamus veiksmus, bendruosiu</text:span><text:span text:style-name="T83">s gyvūnų laikymo reikalavimus, specialiuosius ūkinių gyvūnų, gyvūnų augintinių, bešeimininkių ir bepriežiūrių gyvūnų laikymo reikalavimus Kupiškio rajono savivaldybės teritorijoje (kaimų, miestelių, miesto ir kitose gyvenamosiose teritorijose).</text:span></text:p>
      <text:p text:style-name="P84"><text:span text:style-name="T85">2</text:span><text:span text:style-name="T86">.<text:s/></text:span>Mėgėjų sodų sklypuose, kurie yra sodininkų bendrijos teritorijoje, leidžiamų laikyti smulkių gyvūnų (triušių, nutrijų, šunų, paukščių, bičių ir kt.) rūšių sąrašas, jų laikymo tvarka ir sąlygos gali būti nustatomos sodininkų bendrijos vidaus tvarkos taisyklėse,<text:s/>kurių nuostatos neturi prieštarauti Lietuvos Respublikos gyvūnų gerovės ir apsaugos įstatymo, Valstybinės maisto ir veterinarijos tarnybos direktoriaus 2013 m. gegužės 2 d. įsakymo Nr. B1336 „Dėl Gyvūnų<text:s/><text:soft-page-break/>laikymo savivaldybių teritorijų gyvenamosiose vietovėse tvarkos aprašo patvirtinimo“ (toliau – Aprašas) ir šių Taisyklių nuostatoms.</text:p>
      <text:p text:style-name="P87"><text:span text:style-name="T88">3</text:span><text:span text:style-name="T89">. Taisyklėse vartojamos sąvokos:</text:span></text:p>
      <text:p text:style-name="P90"><text:span text:style-name="T91">3.1</text:span><text:span text:style-name="T92">.<text:s/></text:span><text:span text:style-name="T93">Biologinio saugumo priemonės</text:span><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94"><text:span text:style-name="T95">3.2</text:span><text:span text:style-name="T96">.</text:span><text:span text:style-name="T97"><text:s/>Viešoji vieta</text:span><text:span text:style-name="T98"><text:s/>–<text:s/></text:span><text:span text:style-name="T99">aikštė, parkas, skveras, paplūdimys, daugiabučio namo kiemas, valstybės ir savivaldybės institucijos, švietimo, socialinių paslaugų, sveikatos priežiūros, prekybos, viešojo maitinimo, apgyvendinimo, poilsio ir pramogų organizavimo ir kitas paslaugas teikia</text:span><text:span text:style-name="T100">nti įstaiga, taip pat teritorija, statinys ar patalpa, kuriuose asmenys gali laisvai lankytis.</text:span></text:p>
      <text:p text:style-name="P101"><text:span text:style-name="T102">3.3</text:span><text:span text:style-name="T103">. Kitos Taisyklėse vartojamos sąvokos suprantamos taip, kaip jos apibrėžtos Lietuvos Respublikos gyvūnų gerovės ir apsaugos įstatyme (toliau – Įstatymas),</text:span><text:span text:style-name="T104"><text:s/>Lietuvos Respublikos žemės įstatyme, Lietuvos Respublikos teritorijos administracinių vienetų ir jų ribų įstatyme ir kituose gyvūnų gerovę ir sveikatą reglamentuojančiuose teisės aktuose.</text:span></text:p>
      <text:p text:style-name="P105"><text:span text:style-name="T106">4</text:span><text:span text:style-name="T107">.<text:s/></text:span><text:span text:style-name="T108">Bitės Kupiškio rajono savivaldybės teritorijos gyvenamosio</text:span><text:span text:style-name="T109">se vietovėse laikomos pagal Taisyklių 27–35 punktus.<text:s/></text:span><text:span text:style-name="T110">Gyvūnų laikymo bendrieji reikalavimai<text:s/></text:span><text:span text:style-name="T111">bičių laikymui taikomi tiek, kiek jie neprieštarauja Taisyklių 27–35 punktuose nustatytiems specialiesiems reikalavimams.</text:span></text:p>
      <text:p text:style-name="P112"/>
      <text:p text:style-name="P113"><text:span text:style-name="T114">II</text:span><text:span text:style-name="T115"><text:s/>SKYRIUS</text:span></text:p>
      <text:p text:style-name="P116"><text:span text:style-name="T117">GYVŪNŲ LAIKYTOJŲ PAREIGOS</text:span></text:p>
      <text:p text:style-name="P118"/>
      <text:p text:style-name="P119"><text:span text:style-name="T120">5</text:span><text:span text:style-name="T121">. Gyvūnų laikytojai, įskaitant Įstatyme nustatytas pareigas, turi:</text:span></text:p>
      <text:p text:style-name="P122"><text:span text:style-name="T123">5.1</text:span><text:span text:style-name="T124">.<text:s/></text:span><text:span text:style-name="T125">užtikrinti, kad jų laikomi šunys, katės, šeškai ir (ar) kiti pasiutligei imlūs gyvūnai būtų vakcinuojami nuo pasiutligės, kaip nustatyta Pasiutligės kontrolės reikalavimuose,<text:s/></text:span><text:span text:style-name="T126">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27"><text:span text:style-name="T128">5.2</text:span><text:span text:style-name="T129">.<text:s/></text:span><text:span text:style-name="T130">nedelsiant pranešti apie, jų nuomone, užkrėstą (-us), užsikrėtusį (-usius) ar sergantį (-čius) pasiutlige ar kita užkrečiamąja liga gyvūną (-us) Valstybinei maisto ir veterinarijos tarnybai (toliau – VMVT) ar jos teritoriniam padaliniui arba privači</text:span><text:span text:style-name="T131">am veterinarijos gydytojui;</text:span></text:p>
      <text:p text:style-name="P132"><text:span text:style-name="T133">5.3</text:span><text:span text:style-name="T134">. užtikrinti, kad jų laikomi gyvūnai nekeltų triukšmo ir netrikdytų viešosios rimties;</text:span></text:p>
      <text:p text:style-name="P135"><text:span text:style-name="T136">5.4</text:span><text:span text:style-name="T137">.<text:s/></text:span><text:span text:style-name="T138">užtikrinti, kad viešojoje vietoje jų vedami, nešami ar kitaip naudojami gyvūnai nekels<text:s/></text:span><text:soft-page-break/><text:span text:style-name="T139">grėsmės kitiems asmenims, gyvūnams, jų sveikatai, gyvybei ir asmenų, valstybės ar savivaldybių turtui.<text:s/></text:span><text:span text:style-name="T140">Šunys turi būti vedžiojami (vedami) laikant už pavadėlio. Iš priva</text:span><text:span text:style-name="T141">čių teritorijų ir bendro naudojimo patalpose (laiptinėse, koridoriuose ir pan.) šunys privalo būti vedami tik trumpu pavadėliu. Vedžiojami šunys neturi kelti grėsmės ar diskomforto praeiviams, esant pašalinių žmonių, pavadėlis turi būti sutrumpintas tiek,<text:s/></text:span><text:span text:style-name="T142">kad šuo nekeltų grėsmės žmonėms ir kitiems gyvūnams. Jei šuo aktyvus arba neramus, loja, rekomenduojama vedžioti su antsnukiu;</text:span></text:p>
      <text:p text:style-name="P143"><text:span text:style-name="T144">5</text:span><text:span text:style-name="T145">.5</text:span><text:span text:style-name="T146">.<text:s/></text:span><text:span text:style-name="T147">nelaikyti ir nepalikti be priežiūros gyvūnų dviejų butų ar daugiabučių namų bendrojo naudojimo patalpose, pvz.: balkonuo</text:span><text:span text:style-name="T148">se, rūsiuose, koridoriuose, laiptinėse ir kt.;<text:s/></text:span></text:p>
      <text:p text:style-name="P149">5.6. užtikrinti, kad jų laikomi gyvūnai be savininko ar laikytojo priežiūros nepatektų į kitas privačias valdas, bendrojo naudojimo teritorijas, patalpas;<text:span text:style-name="T150"><text:s/></text:span></text:p>
      <text:p text:style-name="P151"><text:span text:style-name="T152">5.7</text:span><text:span text:style-name="T153">. atvirose savininkų valdose šunis pririš</text:span><text:span text:style-name="T154">ti arba uždaryti<text:s/></text:span>tinkamai įrengtuose.<text:span text:style-name="T155"><text:s/>voljeruose</text:span><text:span text:style-name="T156">;</text:span></text:p>
      <text:p text:style-name="P157"><text:span text:style-name="T158">5.8</text:span><text:span text:style-name="T159">. vedžiodamiesi šunį, privalo turėti maišelių ekskrementams surinkti.</text:span><text:span text:style-name="T160"><text:s/></text:span><text:span text:style-name="T161">Gyvūnams išsituštinus ar kitaip priteršus viešojoje vietoje, dviejų butų ar daugiabučių namų bendrojo naudojimo patalpose ar kito</text:span><text:span text:style-name="T162"><text:s/>asmens žemės valdoje, nedelsiant surinkti gyvūnų ekskrementus ar kitus teršalus.<text:s/></text:span><text:span text:style-name="T163">Maišelį su ekskrementais privaloma išmesti į specialų konteinerį, skirtą gyvūnų ekskrementams, arba į artimiausią mišriųjų komunalinių atliekų konteinerį;</text:span></text:p>
      <text:p text:style-name="P164"><text:span text:style-name="T165">5.9</text:span><text:span text:style-name="T166">. užtikrinti</text:span><text:span text:style-name="T167"><text:s/>vykdančių specialius valstybės pavedimus, Savivaldybės, veterinarijos tarnybos, antstolių, policijos pareigūnų ir inžinerinių komunikacijų priežiūrą atliekančių tarnybų darbuotojų (šilumos tiekimo, vandentiekio, dujų, elektros tinklų) saugumą;</text:span></text:p>
      <text:p text:style-name="P168"><text:span text:style-name="T169">5.10</text:span><text:span text:style-name="T170">. u</text:span><text:span text:style-name="T171">žtikrinti, kad teisės aktuose nustatytais atvejais vežamus ar kitu būdu perkeliamus gyvūnus lydėtų Lietuvos Respublikoje vežamų gyvūnų važtaraštis, kurio forma patvirtinta Valstybinės maisto ir veterinarijos tarnybos direktoriaus 2006 m. kovo 16 d. įsakymu</text:span><text:span text:style-name="T172"><text:s/>Nr. B1-207 „Dėl Lietuvos Respublikoje vežamų gyvūnų važtaraščio ir Leidimo paskersti gyvūną skerdykloje formų patvirtinimo“;</text:span></text:p>
      <text:p text:style-name="P173"><text:span text:style-name="T174">5.11</text:span><text:span text:style-name="T175">.<text:s/></text:span><text:span text:style-name="T176">užtikrinti, kad šalutiniai gyvūniniai produktai būtų tvarkomi pagal 2009 m. spalio 21 d. Europos Parlamento ir Tarybos r</text:span><text:span text:style-name="T177">eglamentą (EB) Nr. 1069/2009, kuriuo nustatomos žmonėms vartoti neskirtų šalutinių gyvūninių produktų ir jų gaminių sveikumo taisyklės ir panaikinamas reglamentas (EB) Nr. 1774/2002 (OL 2009 L 300, p. 1), su paskutiniais pakeitimais, padarytais 2010 m. rug</text:span><text:span text:style-name="T178">sėjo 22 d. Europos Parlamento ir Tarybos direktyva 2010/63/ES (OL 2010 L 276, p. 33), ir<text:s/></text:span>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text:s/><text:soft-page-break/>pagal tą direktyvą (OL 2011 L 54, p. 1), su paskutiniais pakeitimais, padarytais 2017 m. liepos 12 d. Komisijos reglamentu (ES) 2017/1262<text:span text:style-name="T179"><text:s/></text:span>(OL 2017 L 182, p. 34)<text:span text:style-name="T180">. Gyvūnų laikytojai</text:span><text:span text:style-name="T181"><text:s/></text:span><text:span text:style-name="T182">gyvūnų augintinių gaišenas gali tvarkyti ir pagal Gyvūnų augintinių gaišenų tvarkymo veterinarijos reikalavimus, patvirtintus Val</text:span><text:span text:style-name="T183">stybinės maisto ir veterinarijos tarnybos direktoriaus 2005 m. rugpjūčio 11 d. įsakymu Nr. B1-459  „Dėl Gyvūnų augintinių gaišenų tvarkymo veterinarijos reikalavimų patvirtinimo“, arba jas laidoti savivaldybės administracijos nustatyta tvarka įsteigtose gy</text:span><text:span text:style-name="T184">vūnų augintinių kapinėse;</text:span></text:p>
      <text:p text:style-name="P185"><text:span text:style-name="T186">5.12</text:span><text:span text:style-name="T187">. apie gyvūnų dingimą pranešti organizacijai (organizacijos kontaktai skelbiami Kupiškio rajono savivaldybės interneto svetainėje), pasirašiusiai sutartį su Kupiškio rajono savivaldybės administracija dėl gyvūnų gaudymo, k</text:span><text:span text:style-name="T188">arantinavimo paslaugos teikimo (toliau – Organizacija),<text:s/></text:span><text:span text:style-name="T189">gyvenamosios vietovės seniūnijos seniūnui,<text:s/></text:span><text:span text:style-name="T190">Teisės skyriui arba policijai ir apie tai viešai paskelbti;</text:span><text:s/></text:p>
      <text:p text:style-name="P191">Papildyta papunkčiu:</text:p>
      <text:p text:style-name="P192"><text:span text:style-name="T193">Nr.<text:s/></text:span><text:a xlink:href="https://www.e-tar.lt/portal/legalAct.html?documentId=8742139077a011ec993ff5ca6e8ba60c" office:target-frame-name="_top" xlink:show="replace"><text:span text:style-name="T194">ADV-45</text:span></text:a><text:span text:style-name="T195">, 2022-01-17, paskelbta TAR 2022-01-17, i. k. 2022-00643</text:span></text:p>
      <text:p text:style-name="Normal"/>
      <text:p text:style-name="P196"><text:span text:style-name="T197">5.13</text:span><text:span text:style-name="T198">. gyvūnų augintinių ženklinimas ir registracija vykdomi vadovaujantis Gyvūnų augintinių<text:s/></text:span><text:span text:style-name="T199">ženklinimo ir registravimo taisyklėmis, patvirtintomis Lietuvos Respublikos žemės ūkio<text:s/></text:span><text:soft-page-break/><text:span text:style-name="T200">ministro 2015 m. gruodžio 29 d. įsakymu Nr. 3D-959 „</text:span><text:span text:style-name="T201">Dėl Gyvūnų augintinių ženklinimo ir registravimo taisyklių patvirtinimo.</text:span></text:p>
      <text:p text:style-name="P202">Papildyta papunkčiu:</text:p>
      <text:p text:style-name="P203"><text:span text:style-name="T204">Nr.<text:s/></text:span><text:a xlink:href="https://www.e-tar.lt/portal/legalAct.html?documentId=8742139077a011ec993ff5ca6e8ba60c" office:target-frame-name="_top" xlink:show="replace"><text:span text:style-name="T205">ADV-45</text:span></text:a><text:span text:style-name="T206">, 2022-01-17, paskelbta TAR 2022-01-17, i. k. 2022-00643</text:span></text:p>
      <text:p text:style-name="Normal"/>
      <text:p text:style-name="P207"><text:span text:style-name="T208">III</text:span><text:span text:style-name="T209"><text:s/>SKYRIUS<text:s/></text:span></text:p>
      <text:p text:style-name="P210"><text:span text:style-name="T211">DRAUDŽIAMI VEIKSMAI</text:span></text:p>
      <text:p text:style-name="P212"/>
      <text:p text:style-name="P213"><text:span text:style-name="T214">6</text:span><text:span text:style-name="T215">. Asmenims, įskaitant Įstatyme nurodytus draudžiamus veiksmus, dra</text:span><text:span text:style-name="T216">udžiama:</text:span></text:p>
      <text:p text:style-name="P217"><text:span text:style-name="T218">6.1</text:span><text:span text:style-name="T219">.<text:s/></text:span><text:span text:style-name="T220">vestis, neštis, eiti su gyvūnais ar juos su savimi turėti teritorijose, patalpose ir kitose vietose, pažymėtose draudžiamuoju ženklu, išskyrus gyvūnus, kuriuos naudoja pareigūnai, atlikdami jų kompetencijai priskirtas funkcijas, ir gyvūnus<text:s/></text:span><text:span text:style-name="T221">vedlius. Draudžiamasis ženklas turi būti pritvirtintas matomoje vietoje prie įėjimo į tokias teritorijas, patalpas ar vietas;</text:span></text:p>
      <text:p text:style-name="P222">6.2.<text:s/>vedžioti gyvūnus vaikų žaidimo aikštelėse arba leisti jų vedžiojamiems gyvūnams eiti į vaikų žaidimo aikšteles, sporto aikštynuose, stadionuose, kapinėse ir paplūdimiuose maudymosi sezono metu (išskyrus Kupiškio rajono savivaldybės administracijos (toliau<text:s/>– Savivaldybės administracija) direktoriaus įsakymu nustatytas maudyklų zonas, skirtas lankytis su gyvūnais), išleisti vienus gyvūnus į laiptines, kiemus, bendrojo naudojimo teritorijose ar jose laikyti;</text:p>
      <text:soft-page-break/>
      <text:p text:style-name="P223">Papunkčio pakeitimai:</text:p>
      <text:p text:style-name="P224"><text:span text:style-name="T225">Nr.<text:s/></text:span><text:a xlink:href="https://www.e-tar.lt/portal/legalAct.html?documentId=8742139077a011ec993ff5ca6e8ba60c" office:target-frame-name="_top" xlink:show="replace"><text:span text:style-name="T226">ADV-45</text:span></text:a><text:span text:style-name="T227">, 2022-01-17, paskelbta TAR 2022-01-17, i. k. 2022-00643</text:span></text:p>
      <text:p text:style-name="Normal"/>
      <text:p text:style-name="P228"><text:span text:style-name="T229">6.3</text:span><text:span text:style-name="T230">.<text:s/></text:span>gyvūnų priežiūrai semti smėlį iš vaikų žaidimo smėlio dėžių, į jas pilti smėlį, užterštą gyvūnų ekskrementais;</text:p>
      <text:p text:style-name="P231"><text:span text:style-name="T232">6.4</text:span><text:span text:style-name="T233">.<text:s/></text:span><text:span text:style-name="T234">gyvūnams pasiekiamose vietose sąmoningai padėti ar kitaip pateikti nuodų arba jais apdoroto maisto, pašaro (lesalo) ar skysčių;</text:span></text:p>
      <text:p text:style-name="P235"><text:span text:style-name="T236">6.5</text:span><text:span text:style-name="T237">.<text:s/></text:span><text:span text:style-name="T238">šerti bepriežiūrius, bešeimininkius, laukinius gyvūnus viešosiose, bendrojo naudojimo vietose ar patalpose, d</text:span><text:span text:style-name="T239">augiabučių gyvenamųjų namų balkonuose, mėtyti maistą, jo likučius iš balkonų, per langus ar panašiai;</text:span></text:p>
      <text:p text:style-name="P240"><text:span text:style-name="T241">6.6</text:span><text:span text:style-name="T242">.<text:s/></text:span><text:span text:style-name="T243">maudyti, prausti gyvūnus fontanuose, šaltiniuose;</text:span></text:p>
      <text:p text:style-name="P244"><text:span text:style-name="T245">6.7</text:span><text:span text:style-name="T246">. ūkinės paskirties gyvūnus ganyti skveruose, parkuose, pakelėse ir kitoje ne ūkinės pas</text:span><text:span text:style-name="T247">kirties žemėje;</text:span></text:p>
      <text:p text:style-name="P248"><text:span text:style-name="T249">6.8</text:span><text:span text:style-name="T250">. gyvūnų gaišenas užkasti viešose vietose ar išmesti į atliekų konteinerį.</text:span></text:p>
      <text:p text:style-name="P251"/>
      <text:p text:style-name="P252"><text:span text:style-name="T253">IV</text:span><text:span text:style-name="T254"><text:s/>SKYRIUS</text:span></text:p>
      <text:p text:style-name="P255"><text:span text:style-name="T256">BENDRIEJI GYVŪNŲ LAIKYMo REIKALAVIMAI<text:s/></text:span></text:p>
      <text:p text:style-name="P257"/>
      <text:p text:style-name="P258"><text:span text:style-name="T259">7</text:span><text:span text:style-name="T260">.<text:s/></text:span><text:span text:style-name="T261">Gyvūnams laikyti turi būti sudaromos tinkamos, jų sveikatos ir gerovės reikalavimus<text:s/></text:span><text:span text:style-name="T262">atitinkančios laikymo sąlygos (patalpos, aplinka, priežiūra, pašaras (lesalas) ir vanduo).</text:span></text:p>
      <text:p text:style-name="P263"><text:span text:style-name="T264">8</text:span><text:span text:style-name="T265">. Gyvūnai turi būti reguliariai apžiūrimi, o prireikus jiems nedelsiant turi būti suteikiamos veterinarijos paslaugos.</text:span></text:p>
      <text:p text:style-name="P266"><text:span text:style-name="T267">9</text:span><text:span text:style-name="T268">. Gyvūnai, kurie laikomi lauke, turi</text:span><text:span text:style-name="T269"><text:s/>būti apsaugomi nuo nepalankių oro sąlygų.</text:span></text:p>
      <text:p text:style-name="P270"><text:span text:style-name="T271">10</text:span><text:span text:style-name="T272">.<text:s/></text:span><text:span text:style-name="T273">Pastatuose, kuriuose laikomi gyvūnai, turi būti tinkamai įrengtos grindys, atitinkančios laikomų gyvūnų fiziologinius poreikius ir nekeliančios pavojaus gyvūnų sveikatai ir gerovei, konstrukcijos gyvūnams<text:s/></text:span><text:span text:style-name="T274">ilsėtis ar pakreikta tinkamų pakratų.</text:span></text:p>
      <text:p text:style-name="P275"><text:span text:style-name="T276">11</text:span><text:span text:style-name="T277">.<text:s/></text:span><text:span text:style-name="T278">Gyvūnams naudojami pakratai turi būti sausi, sugeriantys drėgmę, nekenksmingi, be užkrečiamųjų ligų sukėlėjų, kenkėjų ar kito užkrato.</text:span></text:p>
      <text:p text:style-name="P279"><text:span text:style-name="T280">12</text:span><text:span text:style-name="T281">. Gyvūnai turi būti šeriami (lesinami) jų poreikius atitinkančiais pa</text:span><text:span text:style-name="T282">šarais (lesalais). Pašaro (lesalo) kiekis, sudėtis, forma ir jo pateikimas turi atitikti gyvūnų mitybos ir elgesio poreikius. Gyvūnai turi gauti pašaro (lesalo) jų fiziologinius poreikius atitinkančiais laiko tarpais.</text:span></text:p>
      <text:p text:style-name="P283"><text:span text:style-name="T284">13</text:span><text:span text:style-name="T285">. Gyvūnams prieinamoje vietoje n</text:span><text:span text:style-name="T286">uolat turi būti tinkamo vandens arba jie, atsižvelgiant į jų fiziologinius poreikius, turi būti reguliariai girdomi.</text:span></text:p>
      <text:p text:style-name="P287"><text:span text:style-name="T288">14</text:span><text:span text:style-name="T289">.</text:span><text:span text:style-name="T290"><text:s/>Gyvūnų laikymo vietoje turi būti pakankamas kiekis gyvūnų šėrimo (lesinimo) ir girdymo įrangos, kad vienu metu be konkurencijos gal</text:span><text:span text:style-name="T291">ėtų maitintis, atsigerti visi gyvūnai.</text:span></text:p>
      <text:p text:style-name="P292"><text:span text:style-name="T293">15</text:span><text:span text:style-name="T294">.<text:s/></text:span><text:span text:style-name="T295">Gyvūnų laikymo vietoje gyvūnai neturi būti nuolat laikomi tamsoje arba dirbtinėje šviesoje be poilsio pertraukų. Jei gyvūnų laikymo vietoje gyvūnų fiziologiniams ir etologiniams<text:s/></text:span><text:soft-page-break/><text:span text:style-name="T296">poreikiams tenkinti nepakanka e</text:span><text:span text:style-name="T297">samos natūralios šviesos, turi būti įrengiamas tinkamas dirbtinis apšvietimas.</text:span></text:p>
      <text:p text:style-name="P298"><text:span text:style-name="T299">16</text:span><text:span text:style-name="T300">.<text:s/></text:span><text:span text:style-name="T301">Parenkant gyvūnus laikyti grupėmis, turi būti atsižvelgiama į jų tarpusavio konkurencijos galimybę. Gyvūnai, kuriems reikia skirtingų aplinkos sąlygų, neturi būti laikom</text:span><text:span text:style-name="T302">i kartu.</text:span></text:p>
      <text:p text:style-name="P303"><text:span text:style-name="T304">17</text:span><text:span text:style-name="T305">. Gyvūnai, kurie negali būti laikomi kartu (pvz., paukščiai ir katės), turi būti laikomi taip, kad jie neturėtų sąlyčio, išskyrus atvejus, kai gyvūnai yra pripratinti būti kartu.</text:span></text:p>
      <text:p text:style-name="P306"><text:span text:style-name="T307">18</text:span><text:span text:style-name="T308">. Gyvūnų laikymo vietoms, ypač aptvarams, voljerams,<text:s/></text:span><text:span text:style-name="T309">įrengti naudojamos medžiagos, gyvūnams laikyti ir prižiūrėti naudojama įranga, prie kurių jie gali prisiliesti, neturi būti kenksmingos ir turi būti įrengtos taip, kad jas būtų galima lengvai valyti ir dezinfekuoti. Gyvūnų laikymo vietos turi būti reguliar</text:span><text:span text:style-name="T310">iai valomos, plaunamos ir prireikus dezinfekuojamos.</text:span></text:p>
      <text:p text:style-name="P311"><text:span text:style-name="T312">19</text:span><text:span text:style-name="T313">.<text:s/></text:span><text:span text:style-name="T314">Voljerai ar kiti gyvūnams laikyti skirti nesudėtingi statiniai turi atitikti statybos techninį reglamentą STR 1.01.03:2017 „Statinių klasifikavimas“, patvirtintą Lietuvos Respublikos aplinkos min</text:span><text:span text:style-name="T315">istro 2016 m. spalio 27 d. įsakymu Nr. D1-713 „Dėl statybos techninio reglamento STR 1.01.03:2017 „Statinių klasifikavimas“ patvirtinimo“.</text:span></text:p>
      <text:p text:style-name="P316"/>
      <text:p text:style-name="P317"><text:span text:style-name="T318">V</text:span><text:span text:style-name="T319"><text:s/>SKYRIUS</text:span></text:p>
      <text:p text:style-name="P320"><text:span text:style-name="T321">SPECIALIEJI ŪKINIŲ GYVŪNŲ LAIKYMO REIKALAVIMAI<text:s/></text:span></text:p>
      <text:p text:style-name="P322"/>
      <text:p text:style-name="P323">20. Ūkiniai gyvūnai turi būti laikomi vadovaujantis Ūkinių gyvūnų gerovės reikalavimais, patvirtintais Valstybinės maisto ir veterinarijos tarnybos direktoriaus 2019 m. rugsėjo 20 d. įsakymu Nr. 690 „Dėl Ūkinių gyvūnų gerovės reikalavimų patvirtinimo“.<text:s/></text:p>
      <text:p text:style-name="P324">Punkto pakeitimai:</text:p>
      <text:p text:style-name="P325"><text:span text:style-name="T326">Nr.<text:s/></text:span><text:a xlink:href="https://www.e-tar.lt/portal/legalAct.html?documentId=8742139077a011ec993ff5ca6e8ba60c" office:target-frame-name="_top" xlink:show="replace"><text:span text:style-name="T327">ADV-45</text:span></text:a><text:span text:style-name="T328">, 2022-01-17, paskelbta TAR 2022-01-17, i. k. 2022-00643</text:span></text:p>
      <text:p text:style-name="Normal"/>
      <text:p text:style-name="P329"><text:span text:style-name="T330">21</text:span><text:span text:style-name="T331">.<text:s/></text:span><text:span text:style-name="T332">Ūkinių gyvūnų, išskyrus bičių, laikytojai turi užtikrinti, kad jų laikomi ūkiniai<text:s/></text:span><text:span text:style-name="T333">gyvūnai neišeitų už žemės valdos, kurioje jie yra laikomi, ribų.</text:span></text:p>
      <text:p text:style-name="P334"><text:span text:style-name="T335">22</text:span><text:span text:style-name="T336">.<text:s/></text:span><text:span text:style-name="T337">Ūkinių</text:span><text:span text:style-name="T338"><text:s/>gyvūnų laikytojai turi laikytis s</text:span><text:span text:style-name="T339">pecialiųjų reikalavimų, taikomų tam tikroms ūkinių gyvūnų rūšims laikyti.</text:span></text:p>
      <text:p text:style-name="P340"><text:span text:style-name="T341">23</text:span><text:span text:style-name="T342">.<text:s/></text:span><text:span text:style-name="T343">Ūkinių gyvūnų laikytojai, vykdydami gyvūnų užkrečiamųjų ligų<text:s/></text:span><text:span text:style-name="T344">prevenciją, turi užtikrinti:</text:span></text:p>
      <text:p text:style-name="P345"><text:span text:style-name="T346">23.1</text:span><text:span text:style-name="T347">. biologinio saugumo priemonių reikalavimų laikymąsi;</text:span></text:p>
      <text:p text:style-name="P348"><text:span text:style-name="T349">23.2</text:span><text:span text:style-name="T350">.<text:s/></text:span><text:span text:style-name="T351">kad ūkiniai gyvūnai būtų šeriami (lesinami) tik saugiais pašarais (lesalais) ir girdomi tinkamu vandeniu;</text:span></text:p>
      <text:p text:style-name="P352"><text:span text:style-name="T353">23.3</text:span><text:span text:style-name="T354">. kad, ūkiniams gyvūnams susirgus ar įtarus</text:span><text:span text:style-name="T355"><text:s/>ūkinius gyvūnus sergant, būtų sudaromos sąlygos veterinarijos gydytojui juos tinkamai apžiūrėti, diagnozuoti jiems ligas ir juos gydyti.</text:span></text:p>
      <text:p text:style-name="P356"><text:span text:style-name="T357">24</text:span><text:span text:style-name="T358">.<text:s/></text:span><text:span text:style-name="T359">Ūkinių gyvūnų laikytojai turi užtikrinti, kad mėšlas ir srutos būtų tvarkomos, vadovaujantis Mėšlo ir srutų<text:s/></text:span><text:span text:style-name="T360">tvarkymo aplinkosaugos reikalavimų aprašu, patvirtintu Lietuvos Respublikos aplinkos ministro ir Lietuvos Respublikos žemės ūkio ministro 2005 m. liepos 14 d. įsakymu Nr. D1-367/3D-342 „Dėl Mėšlo ir srutų tvarkymo aplinkosaugos reikalavimų aprašo patvirtin</text:span><text:span text:style-name="T361">imo“.</text:span></text:p>
      <text:p text:style-name="P362"><text:span text:style-name="T363">25</text:span><text:span text:style-name="T364">. Bičių laikytojai turi laikytis Bitynų, bičių produktų ir bičių užkrečiamųjų ligų kontrolės reikalavimų, patvirtintų Valstybinės maisto ir veterinarijos tarnybos direktoriaus 2005 m. kovo 18 d. įsakymu Nr. B1-180 „Dėl Bitynų, bičių produktų ir</text:span><text:span text:style-name="T365"><text:s/>bičių užkrečiamųjų ligų kontrolės reikalavimų patvirtinimo“ (toliau – Bitynų, bičių produktų ir bičių užkrečiamųjų ligų kontrolės reikalavimai).</text:span></text:p>
      <text:p text:style-name="P366"><text:span text:style-name="T367">26</text:span><text:span text:style-name="T368">.<text:s/></text:span><text:span text:style-name="T369">Bičių laikytojai turi suženklinti ir sunumeruoti visus bityno avilius.</text:span></text:p>
      <text:p text:style-name="P370"><text:span text:style-name="T371">27</text:span><text:span text:style-name="T372">.<text:s/></text:span><text:span text:style-name="T373">Prie įėjimo į žemės val</text:span><text:span text:style-name="T374">dos teritoriją, kurioje laikomi aviliai su bičių šeimomis, matomoje vietoje turi būti įspėjamasis ženklas su ar be užrašo, pvz., „Atsargiai, bitės!“. Ant ar prie įspėjamojo ženklo turi būti nurodyti bičių laikytojo kontaktiniai duomenys (telefono numeris,<text:s/></text:span><text:span text:style-name="T375">el. pašto adresas).</text:span></text:p>
      <text:p text:style-name="P376"><text:span text:style-name="T377">28</text:span><text:span text:style-name="T378">.<text:s/></text:span><text:span text:style-name="T379">Bitynai turi būti įrengiami, kaip nustatyta Bitynų, bičių produktų ir bičių užkrečiamųjų ligų kontrolės reikalavimuose.</text:span></text:p>
      <text:p text:style-name="P380"><text:span text:style-name="T381">29</text:span><text:span text:style-name="T382">. Siekiant užtikrinti bičių gerovę ir apsaugą, medingųjų augalų žydėjimo metu bičių laikytojams<text:s/></text:span><text:span text:style-name="T383">leidžiama atvežti ir pastatyti avilius su bičių šeimomis ne arčiau kaip:</text:span></text:p>
      <text:p text:style-name="P384"><text:span text:style-name="T385">29.1</text:span><text:span text:style-name="T386">. 2,5 km atstumu nuo kitų bičių laikytojų žemės valdos, kurioje jie bičių ganyklų pagerinimui pasėjo ne mažiau kaip 1 ha medingųjų augalų ar pasodino ne mažiau kaip 0,5 ha medin</text:span><text:span text:style-name="T387">gųjų medžių ar krūmų;</text:span></text:p>
      <text:p text:style-name="P388"><text:span text:style-name="T389">29.2</text:span><text:span text:style-name="T390">.<text:s/></text:span><text:span text:style-name="T391">1 km atstumu nuo kitų bičių laikytojų žemės valdos, kurioje natūraliai auga medingieji augalai.</text:span></text:p>
      <text:p text:style-name="P392"><text:span text:style-name="T393">30</text:span><text:span text:style-name="T394">. Bičių laikytojams atvežti ir pastatyti avilius su bičių šeimomis arčiau pasėtų medingųjų augalų ar pasodintų medingųjų</text:span><text:span text:style-name="T395"><text:s/>medžių ar krūmų, nei nurodyta Aprašo 29 punkte, galima tik tuo atveju, jei jie turi žemės valdos, kurioje pasėti medingieji augalai ar pasodinti medingieji medžiai ar krūmai, valdytojo raštišką sutikimą.</text:span></text:p>
      <text:p text:style-name="P396"><text:span text:style-name="T397">31</text:span><text:span text:style-name="T398">. Siekdami užtikrinti bičių gerovę ir apsaugą</text:span><text:span text:style-name="T399">, bičių laikytojai turi laikytis Augalų apsaugos produktų įvežimo, vežimo, saugojimo, naudojimo, tiekimo rinkai, naudojimo</text:span><text:span text:style-name="T400"><text:s/></text:span><text:span text:style-name="T401">taisyklių, patvirtintų Lietuvos Respublikos žemės ūkio ministro 2003 m. gruodžio 30 d. įsakymu Nr. 3D-564 „Dėl Augalų apsaugos produk</text:span><text:span text:style-name="T402">tų saugojimo, tiekimo rinkai, naudojimo taisyklių patvirtinimo“.</text:span></text:p>
      <text:p text:style-name="P403"><text:span text:style-name="T404">32</text:span><text:span text:style-name="T405">. Bičių laikytojai apie avilių su bičių šeimomis apžiūros, medkopio ar kitų bityno priežiūros darbų atlikimą medunešio laikotarpiu turi iš anksto žodžiu įspėti asmenis, esančius žemės<text:s/></text:span><text:soft-page-break/><text:span text:style-name="T406">v</text:span><text:span text:style-name="T407">aldoje, kurioje laikomi aviliai su bičių šeimomis, ir už jos ribų, kurie galimai gali nukentėti nuo bičių.</text:span></text:p>
      <text:p text:style-name="P408"><text:span text:style-name="T409">33</text:span><text:span text:style-name="T410">. Bičių laikytojai, turintys bitynus gyvenamosiose vietovėse, bičių skraidymo (nežiemojimo) laikotarpiu turi užtikrinti, kad:</text:span></text:p>
      <text:p text:style-name="P411"><text:span text:style-name="T412">33.1</text:span><text:span text:style-name="T413">.<text:s/></text:span><text:span text:style-name="T414">nuo jų įr</text:span><text:span text:style-name="T415">engtų avilių su bičių šeimomis, esančių bityne, būtų ne mažesnis kaip 100 m atstumas iki rekreacinių teritorijų, ne mažesnis kaip 10 m atstumas iki kelio, pėsčiųjų ar dviračių tako, ne mažesnis kaip 5 m atstumas iki besiribojančios žemės valdos, kurioje yr</text:span><text:span text:style-name="T416">a gyvenamieji namai, ne mažesnis kaip 50 m atstumas iki statinių, kuriuose laikomi ūkiniai gyvūnai, arba žemės valdų, kuriose ganomi ūkiniai gyvūnai. Minimalių atstumų reikalavimas aviliams su bičių šeimomis netaikomas, kai teritorija, kurioje jie įrengti,</text:span><text:span text:style-name="T417"><text:s/>yra aptverta ne žemesne kaip 2 m aukščio tvora (medine, vieline, metaline, plastikine ar pan.) arba apsodinta ne žemesniais kaip 2 m aukščio augalais;</text:span></text:p>
      <text:p text:style-name="P418"><text:span text:style-name="T419">33.2</text:span><text:span text:style-name="T420">.<text:s/></text:span><text:span text:style-name="T421">avilių lakos būtų atgręžtos į jų žemės valdos centrą, išskyrus atvejus, kai avilių lakos yra n</text:span><text:span text:style-name="T422">e žemesniame kaip 2 m aukštyje virš žemės paviršiaus;</text:span></text:p>
      <text:p text:style-name="P423"><text:span text:style-name="T424">33.3</text:span><text:span text:style-name="T425">. būtų laikoma ne daugiau kaip 1 bičių šeima 1 are žemės valdos, išskyrus atvejus, kai bičių laikytojai turi visų besiribojančių žemės valdų savininkų ar naudotojų rašytinius<text:s/></text:span><text:soft-page-break/><text:span text:style-name="T426">sutikimus, kuriais<text:s/></text:span><text:span text:style-name="T427">patvirtinama, kad žemės valdų savininkai ar naudotojai leidžia jiems laikyti daugiau kaip 1 bičių šeimą 1 are žemės valdos.</text:span></text:p>
      <text:p text:style-name="P428"/>
      <text:p text:style-name="P429"><text:span text:style-name="T430">VI</text:span><text:span text:style-name="T431"><text:s/>SKYRIUS</text:span></text:p>
      <text:p text:style-name="P432"><text:span text:style-name="T433">SPECIALIEJI GYVŪNŲ AUGINTINIŲ LAIKYMO REIKALAVIMAI<text:s/></text:span></text:p>
      <text:p text:style-name="P434"/>
      <text:p text:style-name="P435"><text:span text:style-name="T436">34</text:span><text:span text:style-name="T437">. Gyvūnai augintiniai turi būti laikomi nepažeidžiant</text:span><text:span text:style-name="T438"><text:s/>Įstatymo 6 straipsnio.</text:span></text:p>
      <text:p text:style-name="P439"><text:span text:style-name="T440">35</text:span><text:span text:style-name="T441">.<text:s/></text:span><text:span text:style-name="T442">Pavojingi ir koviniai šunys bei kovinių ir pavojingų šunų mišrūnai turi būti laikomi, vadovaujantis<text:s/></text:span><text:span text:style-name="T443">Pavojingų šunų įvežimo, įsigijimo, veisimo, dresavimo, prekybos, laikymo ir kovinių šunų bei kovinių ir pavojingų šunų mišrū</text:span><text:span text:style-name="T444">nų laikymo tvarkos aprašu, patvirtintu Valstybinės maisto ir veterinarijos tarnybos direktoriaus 2013 m. balandžio 15 d. įsakymu Nr. B1-290 „Dėl Pavojingų šunų įvežimo, įsigijimo, veisimo, dresavimo, prekybos, laikymo ir kovinių šunų bei kovinių ir pavojin</text:span><text:span text:style-name="T445">gų šunų mišrūnų laikymo tvarkos aprašo patvirtinimo“.</text:span></text:p>
      <text:p text:style-name="P446"><text:span text:style-name="T447">36</text:span><text:span text:style-name="T448">.<text:s/></text:span><text:span text:style-name="T449">Voljeras, narvas ar kiti įrenginiai, kuriuose laikomi šunys, turi būti tokio aukščio ir įrengti taip, kad juose laikomi šunys negalėtų iš jų iššokti ar kitu būdu pabėgti.</text:span></text:p>
      <text:p text:style-name="P450"><text:span text:style-name="T451">37</text:span><text:span text:style-name="T452">. Kai šunys laiko</text:span><text:span text:style-name="T453">mi pririšti, jie turi būti rišami taip, kad neišeitų už žemės valdos, kurioje laikomi, ribos.</text:span></text:p>
      <text:p text:style-name="P454"><text:span text:style-name="T455">38</text:span><text:span text:style-name="T456">. Šunims, kurie laikomi lauke, prieinamoje vietoje turi būti įrengtos būdos ar kitos vietos (slėptuvės), kuriose jie galėtų pasislėpti nuo nepalankių oro są</text:span><text:span text:style-name="T457">lygų. Šuns būdos ar kitos vietos (slėptuvės) dydis, priklausomai nuo šuns dydžio, turi būti toks, kad šuo į ją galėtų lengvai įlįsti, joje apsisukti ir atsigulti. Šuns būdos ar kitos slėptuvės turi būti pakeltos nuo žemės paviršiaus ar kito pagrindo, sieki</text:span><text:span text:style-name="T458">ant užtikrinti šunų poilsio vietų apsaugą nuo vandens. Rekomenduojama šuns būdų ar kitų vietų (slėptuvių) angas uždengti, kad į jas nepatektų krituliai.</text:span></text:p>
      <text:p text:style-name="P459"><text:span text:style-name="T460">39</text:span><text:span text:style-name="T461">. Žemės valdoje šunys gali būti laikomi nepririšti, jei užtikrinama, kad šunys iš jos neišeis (pv</text:span><text:span text:style-name="T462">z., žemės valdoje, aptvertoje tvora su įrengtais vartais, kuriais užtikrinama, kad šunys iš žemės valdos neišeis). Tokiu atveju matomoje vietoje (pvz., prie vartų) turi būti įspėjamasis ženklas su ar be užrašo, pvz., „Atsargiai, šuo!“, o prie tokios žemės<text:s/></text:span><text:span text:style-name="T463">valdos įėjimo rekomenduojama įrengti priemonę (pvz., skambutį) žemės valdoje esantiems asmenims pakviesti.</text:span></text:p>
      <text:p text:style-name="P464"><text:span text:style-name="T465">40</text:span><text:span text:style-name="T466">.<text:s/></text:span><text:span text:style-name="T467">Šunis rekomenduojama vedžioti gyvūnų vedžiojimo aikštelėse, jei jų nėra, – laukymėse, parkų pakraščiuose, kitose rečiau žmonių lankomose viet</text:span><text:span text:style-name="T468">ose. Pavojingi ir koviniai šunys bei kovinių ir pavojingų šunų mišrūnai bendrojo naudojimo patalpose, viešojoje vietoje vedami laikant už pavadėlio ir su antsnukiu. Kiti šunys bendrojo naudojimo patalpose, viešojoje vietoje vedami laikant už pavadėlio ir s</text:span><text:span text:style-name="T469">u antsnukiu ar be jo. Jei vedžiojant (vedant) šunis šalia yra žmonių ar gyvūnų, pavadėlis turi būti sutrumpinamas tiek, kad šunys negalėtų pasiekti žmonių ar gyvūnų ir nekeltų jiems<text:s/></text:span><text:soft-page-break/><text:span text:style-name="T470">grėsmės.<text:s/></text:span><text:span text:style-name="T471">Šunų laikytojai, vaikščiodami su savo gyvūnais augintiniais viešo</text:span><text:span text:style-name="T472">joje vietoje, įskaitant gatves, neturi leisti jiems šlapintis ant pastatų, laikinų statinių, skulptūrų, aplinkos meno kūrinių, tuštintis ir šlapintis gėlynuose.</text:span></text:p>
      <text:p text:style-name="P473"><text:span text:style-name="T474">41</text:span><text:span text:style-name="T475">.<text:s/></text:span><text:span text:style-name="T476">Gyvūnų vedžiojimo aikštelės turi būti pažymėtos aiškiai matomu ženklu su ar be užrašo,<text:s/></text:span><text:span text:style-name="T477">pvz., „Gyvūnų vedžiojimo aikštelė“. Jei šunų laikytojai, vedžiodami savo augintinius uždaroje gyvūnų vedžiojimo aikštelėje, gali užtikrinti, kad jų šunys nekels grėsmės kitiems gyvūnams ir žmonėms bei neišeis iš aikštelės, šunys gali būti be pavadėlio ir (</text:span><text:span text:style-name="T478">ar) antsnukio. Asmenys, gyvūnų vedžiojimo aikštelėse vedžiojantys šunis, turi surinkti jų šunų ekskrementus ir kitus teršalus.</text:span></text:p>
      <text:p text:style-name="P479"><text:span text:style-name="T480">42</text:span><text:span text:style-name="T481">.<text:s/></text:span><text:span text:style-name="T482">Gyvūnų, nurodytų Konvencijos dėl nykstančių laukinės faunos ir floros rūšių tarptautinės prekybos (OL</text:span><text:span text:style-name="T483"><text:s/>2004 m. specialusis</text:span><text:span text:style-name="T484"><text:s/>leidimas</text:span><text:span text:style-name="T485">, 11 skyrius, 15 tomas, p. 48) I priedėlyje ir 1996 m. gruodžio 9 d. Tarybos reglamente (EB) Nr. 338/97 dėl laukinės faunos rūšių apsaugos kontroliuojant jų prekybą (OL</text:span><text:span text:style-name="T486"><text:s/>2004 m. specialusis leidimas</text:span><text:span text:style-name="T487">, 15 skyrius, 3 tomas, p. 136) su paskutiniais pak</text:span><text:span text:style-name="T488">eitimais, padarytais 2017 m. sausio 20 d. Komisijos reglamentu (ES) Nr. 2017/160 (OL 2017 L 27, p. 1), laikytojai turi turėti dokumentą, kuriuo patvirtinamas teisėtas tokių gyvūnų įsigijimas.</text:span></text:p>
      <text:p text:style-name="Normal"/>
      <text:p text:style-name="P489"><text:span text:style-name="T490">VII</text:span><text:span text:style-name="T491"><text:s/>SKYRIUS</text:span></text:p>
      <text:p text:style-name="P492"><text:span text:style-name="T493">SPECIALIEJI BEŠEIMININKIŲ IR BEPRIEŽIŪRIŲ GYV</text:span><text:span text:style-name="T494">ŪNŲ LAIKYMO REIKALAVIMAI</text:span></text:p>
      <text:p text:style-name="P495"/>
      <text:p text:style-name="P496"><text:span text:style-name="T497">43</text:span><text:span text:style-name="T498">. Savivaldybės administracijos direktoriaus nustatyta tvarka organizuoja bešeimininkių gyvūnų augintinių skaičiaus mažinimo Savivaldybės teritorijoje veiklą, bešeimininkių ir bepriežiūrių gyvūnų laikinąją globą, bepriežiūrių</text:span><text:span text:style-name="T499"><text:s/>gyvūnų grąžinimą savininkams, pagal kompetenciją dalyvauja įgyvendinant gyvūnų globos organizacijų rengiamas bešeimininkių kačių kastravimo programas.</text:span></text:p>
      <text:p text:style-name="P500"><text:span text:style-name="T501">44</text:span><text:span text:style-name="T502">.<text:s/></text:span><text:span text:style-name="T503">Gyvūnų globėjai turi laikytis Įstatymo 15 straipsnio,<text:s/></text:span><text:span text:style-name="T504">Veterinarijos reikalavimų gyvūnų globėjams</text:span><text:span text:style-name="T505"><text:s/>ir globos namams, patvirtintų Valstybinės maisto ir veterinarijos tarnybos direktoriaus 2014 m. birželio 2 d. įsakymu Nr. B1-486 „Dėl Veterinarijos reikalavimų gyvūnų globėjams ir globos namams patvirtinimo ir Valstybinės maisto ir veterinarijos tarnybos<text:s/></text:span><text:span text:style-name="T506">direktoriaus 2004 m. lapkričio 24 d. įsakymo Nr. B1-1015 „Dėl Veterinarijos reikalavimų gyvūnų globos namams patvirtinimo“ su visais pakeitimais ir papildymais pripažinimo netekusiu galios“.</text:span></text:p>
      <text:p text:style-name="P507">45. Asmenys, priglaudę bepriežiūrį ar bešeimininkį gyvūną, ne<text:s/>vėliau kaip per 3 dienas turi pranešti apie tokį gyvūną policijai ir (ar) Savivaldybės institucijai Taisyklėse nustatyta tvarka.<text:s/></text:p>
      <text:p text:style-name="P508">Punkto pakeitimai:</text:p>
      <text:p text:style-name="P509"><text:span text:style-name="T510">Nr.<text:s/></text:span><text:a xlink:href="https://www.e-tar.lt/portal/legalAct.html?documentId=8742139077a011ec993ff5ca6e8ba60c" office:target-frame-name="_top" xlink:show="replace"><text:span text:style-name="T511">ADV-</text:span><text:span text:style-name="T512">45</text:span></text:a><text:span text:style-name="T513">, 2022-01-17, paskelbta TAR 2022-01-17, i. k. 2022-00643</text:span></text:p>
      <text:p text:style-name="Normal"/>
      <text:p text:style-name="P514"><text:span text:style-name="T515">46</text:span><text:span text:style-name="T516">. Asmenys apie rastą ar priglaustą bepriežiūrį ar bešeimininkį gyvūną turi pranešti telefonu arba elektroniniu paštu (nurodytais Savivaldybės interneto svetainėje)</text:span><text:span text:style-name="T517"><text:s/>gyvenamosios vietovės seni</text:span><text:span text:style-name="T518">ūnijos seniūnui ir (ar)<text:s/></text:span><text:span text:style-name="T519">Teisės skyriui arba policijai.</text:span><text:s/></text:p>
      <text:p text:style-name="P520">Punkto pakeitimai:</text:p>
      <text:p text:style-name="P521"><text:span text:style-name="T522">Nr.<text:s/></text:span><text:a xlink:href="https://www.e-tar.lt/portal/legalAct.html?documentId=8742139077a011ec993ff5ca6e8ba60c" office:target-frame-name="_top" xlink:show="replace"><text:span text:style-name="T523">ADV-45</text:span></text:a><text:span text:style-name="T524">, 2022-01-17, paskelbta TAR 2022-01-17, i. k. 2022-00643</text:span></text:p>
      <text:p text:style-name="Normal"/>
      <text:p text:style-name="P525"><text:span text:style-name="T526">47</text:span><text:span text:style-name="T527">. Visi<text:s/></text:span><text:span text:style-name="T528">bešeimininkiai ir bepriežiūriai gyvūnai, kurių gaudymą organizuoja Savivaldybės administracija arba apie kuriuos praneša juos sulaikę asmenys, negalintys laikyti bešeimininkių ir bepriežiūrių gyvūnų, perduodami Organizacijai, o bešeimininkiai ir bepriežiūr</text:span><text:span text:style-name="T529">iai ūkiniai gyvūnai – galinčiam laikinai globoti ūkinį gyvūną ūkinių gyvūnų laikytojui, jeigu toks yra.</text:span><text:s/></text:p>
      <text:p text:style-name="P530">Papildyta punktu:</text:p>
      <text:p text:style-name="P531"><text:span text:style-name="T532">Nr.<text:s/></text:span><text:a xlink:href="https://www.e-tar.lt/portal/legalAct.html?documentId=8742139077a011ec993ff5ca6e8ba60c" office:target-frame-name="_top" xlink:show="replace"><text:span text:style-name="T533">ADV-45</text:span></text:a><text:span text:style-name="T534">, 2022-01-17, paskelbta T</text:span><text:span text:style-name="T535">AR 2022-01-17, i. k. 2022-00643</text:span></text:p>
      <text:p text:style-name="Normal"/>
      <text:p text:style-name="P536"><text:span text:style-name="T537">48</text:span><text:span text:style-name="T538">.</text:span><text:span text:style-name="T539"><text:s/>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text:span><text:span text:style-name="T540">šo, pvz., „Savivaldybės patvirtinta bešeimininkių kačių šėrimo (poilsio) vieta Nr. ...“.</text:span><text:s/></text:p>
      <text:p text:style-name="P541">Papildyta punktu:</text:p>
      <text:p text:style-name="P542"><text:span text:style-name="T543">Nr.<text:s/></text:span><text:a xlink:href="https://www.e-tar.lt/portal/legalAct.html?documentId=8742139077a011ec993ff5ca6e8ba60c" office:target-frame-name="_top" xlink:show="replace"><text:span text:style-name="T544">ADV-45</text:span></text:a><text:span text:style-name="T545">, 2022-01-17, paskelbta TAR 2022-01-17,<text:s/></text:span><text:span text:style-name="T546">i. k. 2022-00643</text:span></text:p>
      <text:p text:style-name="Normal"/>
      <text:p text:style-name="P547"><text:span text:style-name="T548">VIII</text:span><text:span text:style-name="T549"><text:s/>SKYRIUS</text:span></text:p>
      <text:p text:style-name="P550"><text:span text:style-name="T551">BAIGIAMOSIOS NUOSTATOS</text:span></text:p>
      <text:p text:style-name="P552">Skyriaus numeracijos pakeitimas:</text:p>
      <text:p text:style-name="P553"><text:span text:style-name="T554">Nr.<text:s/></text:span><text:a xlink:href="https://www.e-tar.lt/portal/legalAct.html?documentId=8742139077a011ec993ff5ca6e8ba60c" office:target-frame-name="_top" xlink:show="replace"><text:span text:style-name="T555">ADV-45</text:span></text:a><text:span text:style-name="T556">, 2022-01-17, paskelbta TAR 2022-01-17, i. k. 2022-00</text:span><text:span text:style-name="T557">643</text:span></text:p>
      <text:p text:style-name="Normal"/>
      <text:p text:style-name="P558"><text:span text:style-name="T559">54</text:span><text:span text:style-name="T560">.<text:s/></text:span><text:span text:style-name="T561">Asmenys, pažeidę gyvūnų gerovės ir apsaugos reikalavimus, atsako Lietuvos Respublikos įstatymų nustatyta tvarka.</text:span></text:p>
      <text:p text:style-name="P562"><text:span text:style-name="T563">55</text:span><text:span text:style-name="T564">.<text:s/></text:span><text:span text:style-name="T565">Gyvūnų savininkai, laikytojai ar nukentėję asmenys nedelsdami turi pranešti<text:s/></text:span>Valstybinės maisto ir veterinarijos tarnybos<text:span text:style-name="T566"><text:s/>teritoriniam padaliniui ar sveikatos priežiūros įstaigai, jeigu šuo, katė, šeškas ar kitas pasiutligei imlus gyvūnas apkandžiojo, apdraskė ar kitaip sužeidė žmones ar gyvūnus.</text:span></text:p>
      <text:p text:style-name="P567"><text:span text:style-name="T568">56</text:span><text:span text:style-name="T569">.<text:s/></text:span><text:span text:style-name="T570">Asmenys turi pasirūpinti arba pranešti kompetentingoms institucijoms, g</text:span><text:span text:style-name="T571">yvūnų globos organizacijoms apie sužeistus, sergančius, bešeimininkius ir bepriežiūrius gyvūnus ir apie jiems žinomus žiauraus elgesio su gyvūnais atvejus.</text:span></text:p>
      <text:p text:style-name="P572"><text:span text:style-name="T573">57</text:span><text:span text:style-name="T574">. Savivaldybės administracija kontroliuoja, kaip yra įgyvendinamos šios Taisyklės. Už šių Tais</text:span><text:span text:style-name="T575">yklių pažeidimą administracinių nusižengimų teiseną pradeda, tyrimą atlieka, nusižengimų protokolus surašo, administracinių nusižengimų bylas nagrinėja Lietuvos Respublikos administracinių nusižengimų kodekse nurodyti subjektai.</text:span></text:p>
      <text:p text:style-name="P576"><text:span text:style-name="T577">58</text:span><text:span text:style-name="T578">. Šios Taisyklės keič</text:span><text:span text:style-name="T579">iamos ar pripažįstamos netekusiomis galios Savivaldybės administracijos direktoriaus įsakymu.</text:span></text:p>
      <text:p text:style-name="P580"/>
      <text:p text:style-name="P581"><text:span text:style-name="T582">___________________________</text:span></text:p>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Kupiškio rajono savivaldybės administracija, Įsakymas</text:span></text:p>
      <text:p text:style-name="P593"><text:span text:style-name="T594">Nr.<text:s/></text:span><text:a xlink:href="https://www.e-tar.lt/portal/legalAct.html?documentId=8742139077a011ec993ff5ca6e8ba60c" office:target-frame-name="_top" xlink:show="replace"><text:span text:style-name="T595">ADV-45</text:span></text:a><text:span text:style-name="T596">, 2022-01-17, paskelbta TAR 2022-01-17, i. k. 2022-00643</text:span></text:p>
      <text:p text:style-name="P597"><text:span text:style-name="T598">Dėl Kupiškio rajono savivaldybės administracijos direktoriaus 2021 m. rugsėjo 29 d. įsakymo Nr.<text:s/></text:span><text:span text:style-name="T599">ADV-738 „Dėl Gyvūnų laikymo Kupiškio rajono savivaldybės teritorijos gyvenamosiose vietovėse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1</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2-01-19T19:45:00Z</meta:creation-date>
    <dc:date>2022-01-19T19:45:00Z</dc:date>
    <meta:print-date>2020-08-04T06:30:00Z</meta:print-date>
    <meta:template xlink:href="Normal.dotm" xlink:type="simple"/>
    <meta:editing-cycles>2</meta:editing-cycles>
    <meta:editing-duration>PT0S</meta:editing-duration>
    <meta:document-statistic meta:page-count="23" meta:paragraph-count="149" meta:word-count="3675" meta:character-count="28262" meta:row-count="618" meta:non-whitespace-character-count="24736"/>
  </office:meta>
</office:document-meta>
</file>