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9375in">
        <style:tab-stops/>
      </style:paragraph-properties>
    </style:style>
    <style:style style:name="T41" style:parent-style-name="DefaultParagraphFont" style:family="text">
      <style:text-properties fo:text-transform="uppercase"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8659in"/>
          <style:tab-stop style:type="left" style:position="2.3625in"/>
          <style:tab-stop style:type="left" style:position="2.7562in"/>
          <style:tab-stop style:type="left" style:position="2.854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margin-left="0.75in">
        <style:tab-stops>
          <style:tab-stop style:type="left" style:position="0.1159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text-indent="0.2958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0.5in" fo:text-indent="-0.25in">
        <style:tab-stops>
          <style:tab-stop style:type="left" style:position="-0.2041in"/>
          <style:tab-stop style:type="left" style:position="-0.0076in"/>
          <style:tab-stop style:type="left" style:position="0.090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tab-stops>
          <style:tab-stop style:type="left" style:position="0in"/>
          <style:tab-stop style:type="left" style:position="0.1972in"/>
          <style:tab-stop style:type="left" style:position="0.492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0.3937in"/>
        </style:tab-stops>
      </style:paragraph-properties>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295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958in"/>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8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tab-stops>
          <style:tab-stop style:type="left" style:position="0.295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2958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2958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958in"/>
      <style:text-properties fo:hyphenate="false"/>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2958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P303" style:parent-style-name="Normal" style:family="paragraph">
      <style:paragraph-properties fo:text-align="justify" fo:text-indent="0.2958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fo:font-weight="bold" style:font-weight-asian="bold"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2958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295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95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95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language-asian="lt" style:country-asian="LT" style:language-complex="en" style:country-complex="US"/>
    </style:style>
    <style:style style:name="T364" style:parent-style-name="DefaultParagraphFont" style:family="text">
      <style:text-properties style:font-size-complex="12pt" style:language-asian="lt" style:country-asian="LT" style:language-complex="en" style:country-complex="U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28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2958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2958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295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2958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2958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2958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2958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95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8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958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95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fo:text-indent="0.2958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2958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29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958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958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95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justify" fo:text-indent="0.2958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2958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2958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2958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295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paragraph-properties fo:text-align="center" fo:text-indent="0.0493in"/>
    </style:style>
    <style:style style:name="T652" style:parent-style-name="DefaultParagraphFont" style:family="text">
      <style:text-properties style:font-name-asian="Calibri" style:font-size-complex="12pt"/>
    </style:style>
    <style:style style:name="P653" style:parent-style-name="Normal" style:family="paragraph">
      <style:paragraph-properties fo:break-before="page"/>
    </style:style>
    <style:style style:name="P65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keep-together="always" fo:text-align="center" style:vertical-align="middle" fo:line-height="117%"/>
      <style:text-properties fo:hyphenate="false"/>
    </style:style>
    <style:style style:name="P661" style:parent-style-name="Normal" style:family="paragraph">
      <style:paragraph-properties fo:keep-together="always" fo:text-align="center" style:vertical-align="middle" fo:line-height="117%"/>
      <style:text-properties fo:hyphenate="false"/>
    </style:style>
    <style:style style:name="T6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style>
    <style:style style:name="P66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5"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666" style:parent-style-name="Normal" style:family="paragraph">
      <style:paragraph-properties fo:keep-together="always" fo:text-align="center" style:vertical-align="middle" fo:line-height="120%"/>
      <style:text-properties fo:font-style="italic" style:font-style-asian="italic" fo:color="#000000" style:text-position="27.2% 100%" fo:font-size="11pt" style:font-size-asian="11pt" style:font-size-complex="11pt" fo:hyphenate="false"/>
    </style:style>
    <style:style style:name="P667" style:parent-style-name="Normal" style:family="paragraph">
      <style:paragraph-properties fo:keep-together="always" fo:text-align="center" style:vertical-align="middle" fo:line-height="120%"/>
      <style:text-properties fo:color="#000000" style:text-position="27.2% 100%" fo:font-size="11pt" style:font-size-asian="11pt" style:font-size-complex="11pt" fo:hyphenate="false"/>
    </style:style>
    <style:style style:name="P668" style:parent-style-name="Normal" style:family="paragraph">
      <style:paragraph-properties fo:keep-together="always" fo:text-align="center" style:vertical-align="middle" fo:line-height="120%" fo:text-indent="0.0368in"/>
      <style:text-properties fo:font-style="italic" style:font-style-asian="italic" fo:color="#000000" style:text-position="27.2% 100%" fo:font-size="11pt" style:font-size-asian="11pt" style:font-size-complex="11pt" fo:hyphenate="false"/>
    </style:style>
    <style:style style:name="P669" style:parent-style-name="Normal" style:family="paragraph">
      <style:paragraph-properties fo:keep-together="always" fo:text-align="center" style:vertical-align="middle" fo:line-height="120%"/>
      <style:text-properties fo:color="#000000" style:text-position="27.2% 100%" fo:font-size="11pt" style:font-size-asian="11pt" style:font-size-complex="11pt" fo:hyphenate="false"/>
    </style:style>
    <style:style style:name="P670" style:parent-style-name="Normal" style:family="paragraph">
      <style:paragraph-properties fo:keep-together="always" fo:text-align="center" style:vertical-align="middle" fo:line-height="120%"/>
      <style:text-properties fo:font-style="italic" style:font-style-asian="italic" fo:color="#000000" style:text-position="27.2% 100%" fo:font-size="11pt" style:font-size-asian="11pt" style:font-size-complex="11pt" fo:hyphenate="false"/>
    </style:style>
    <style:style style:name="P671"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font-weight-complex="bold" fo:font-style="italic" style:font-style-asian="italic" fo:color="#000000" style:text-position="27.2% 100%" fo:font-size="11pt" style:font-size-asian="11pt" style:font-size-complex="11pt"/>
    </style:style>
    <style:style style:name="P67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7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7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77" style:parent-style-name="Normal" style:family="paragraph">
      <style:paragraph-properties fo:text-align="justify" style:vertical-align="middle" fo:line-height="117%" fo:text-indent="0.7319in"/>
      <style:text-properties fo:font-style="italic" style:font-style-asian="italic" fo:color="#000000" fo:font-size="11pt" style:font-size-asian="11pt" style:font-size-complex="11pt" fo:hyphenate="false"/>
    </style:style>
    <style:style style:name="P67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7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80" style:parent-style-name="Normal" style:family="paragraph">
      <style:paragraph-properties fo:text-align="center" style:vertical-align="middle" fo:line-height="117%"/>
      <style:text-properties fo:color="#000000" fo:font-size="11pt" style:font-size-asian="11pt" style:font-size-complex="11pt" fo:hyphenate="false"/>
    </style:style>
    <style:style style:name="P681" style:parent-style-name="Normal" style:family="paragraph">
      <style:paragraph-properties fo:text-align="center" style:vertical-align="middle" fo:line-height="117%"/>
      <style:text-properties fo:color="#000000" fo:font-size="11pt" style:font-size-asian="11pt" style:font-size-complex="11pt" fo:hyphenate="false"/>
    </style:style>
    <style:style style:name="P682" style:parent-style-name="Normal" style:family="paragraph">
      <style:paragraph-properties fo:text-align="center" style:vertical-align="middle" fo:line-height="117%" fo:margin-left="-0.7875in">
        <style:tab-stops/>
      </style:paragraph-properties>
      <style:text-properties fo:font-style="italic" style:font-style-asian="italic" fo:color="#000000" fo:font-size="11pt" style:font-size-asian="11pt" style:font-size-complex="11pt" fo:hyphenate="false"/>
    </style:style>
    <style:style style:name="P68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84" style:parent-style-name="Normal" style:family="paragraph">
      <style:paragraph-properties fo:text-align="justify" style:vertical-align="middle" fo:line-height="117%" fo:text-indent="0.2534in"/>
      <style:text-properties fo:color="#000000" fo:font-size="11pt" style:font-size-asian="11pt" style:font-size-complex="11pt" fo:hyphenate="false"/>
    </style:style>
    <style:style style:name="P68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8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8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8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89" style:parent-style-name="Normal" style:family="paragraph">
      <style:paragraph-properties fo:text-align="justify" style:vertical-align="middle" fo:line-height="117%" fo:text-indent="0.2958in"/>
      <style:text-properties fo:color="#000000" fo:font-size="11pt" style:font-size-asian="11pt" style:font-size-complex="11pt" fo:hyphenate="false"/>
    </style:style>
    <style:style style:name="P69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9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9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93" style:parent-style-name="Normal" style:family="paragraph">
      <style:paragraph-properties style:vertical-align="middle" fo:line-height="117%" fo:margin-left="0.2166in">
        <style:tab-stops/>
      </style:paragraph-properties>
      <style:text-properties fo:color="#000000" fo:font-size="11pt" style:font-size-asian="11pt" style:font-size-complex="11pt" fo:hyphenate="false"/>
    </style:style>
    <style:style style:name="P69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9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fo:text-transform="uppercase"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0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0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02" style:parent-style-name="Normal" style:family="paragraph">
      <style:paragraph-properties fo:margin-left="0.4923in" fo:text-indent="-0.4923in">
        <style:tab-stops/>
      </style:paragraph-properties>
      <style:text-properties fo:font-size="11pt" style:font-size-asian="11pt" style:font-size-complex="11pt"/>
    </style:style>
    <style:style style:name="TableColumn704" style:family="table-column">
      <style:table-column-properties style:column-width="2.3298in"/>
    </style:style>
    <style:style style:name="TableColumn705" style:family="table-column">
      <style:table-column-properties style:column-width="2.109in"/>
    </style:style>
    <style:style style:name="TableColumn706" style:family="table-column">
      <style:table-column-properties style:column-width="2.109in"/>
    </style:style>
    <style:style style:name="Table703" style:family="table">
      <style:table-properties style:width="6.5479in" fo:margin-left="0.4923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fo:font-size="11pt" style:font-size-asian="11pt" style:font-size-complex="11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fo:font-size="11pt" style:font-size-asian="11pt" style:font-size-complex="11pt"/>
    </style:style>
    <style:style style:name="P724" style:parent-style-name="Normal" style:family="paragraph">
      <style:paragraph-properties fo:margin-left="0.4923in" fo:text-indent="-0.4923in">
        <style:tab-stops/>
      </style:paragraph-properties>
      <style:text-properties fo:font-size="11pt" style:font-size-asian="11pt" style:font-size-complex="11pt"/>
    </style:style>
    <style:style style:name="P725" style:parent-style-name="Normal" style:family="paragraph">
      <style:paragraph-properties style:vertical-align="middle" fo:line-height="117%"/>
      <style:text-properties fo:hyphenate="false"/>
    </style:style>
    <style:style style:name="T726" style:parent-style-name="DefaultParagraphFont" style:family="text">
      <style:text-properties fo:color="#000000" fo:font-size="11pt" style:font-size-asian="11pt" style:font-size-complex="11pt"/>
    </style:style>
    <style:style style:name="P727" style:parent-style-name="Normal" style:master-page-name="MP1" style:family="paragraph">
      <style:paragraph-properties fo:break-before="page" style:text-autospace="none" fo:margin-left="5.5in">
        <style:tab-stops>
          <style:tab-stop style:type="left" style:position="-4.5944in"/>
          <style:tab-stop style:type="left" style:position="-4.4881in"/>
          <style:tab-stop style:type="left" style:position="-4.3861in"/>
          <style:tab-stop style:type="left" style:position="-4.2798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TimesLT" fo:font-weight="bold" style:font-weight-asian="bold" style:font-weight-complex="bold" fo:font-size="11pt" style:font-size-asian="11pt" style:font-size-complex="11pt"/>
    </style:style>
    <style:style style:name="P731" style:parent-style-name="Normal" style:family="paragraph">
      <style:paragraph-properties style:text-autospace="none" fo:margin-left="5.5in">
        <style:tab-stops>
          <style:tab-stop style:type="left" style:position="-4.5944in"/>
          <style:tab-stop style:type="left" style:position="-4.4881in"/>
          <style:tab-stop style:type="left" style:position="-4.3861in"/>
          <style:tab-stop style:type="left" style:position="-4.2798in"/>
        </style:tab-stops>
      </style:paragraph-properties>
      <style:text-properties style:font-name="TimesLT" style:font-weight-complex="bold" fo:font-size="11pt" style:font-size-asian="11pt" style:font-size-complex="11pt"/>
    </style:style>
    <style:style style:name="P732" style:parent-style-name="Normal" style:family="paragraph">
      <style:paragraph-properties fo:keep-with-next="always" fo:text-align="center"/>
      <style:text-properties style:font-name="TimesLT" fo:font-weight="bold" style:font-weight-asian="bold" fo:text-transform="uppercase" fo:font-size="11pt" style:font-size-asian="11pt" style:font-size-complex="11pt"/>
    </style:style>
    <style:style style:name="P733" style:parent-style-name="Normal" style:family="paragraph">
      <style:paragraph-properties fo:keep-with-next="always" fo:text-align="center"/>
    </style:style>
    <style:style style:name="T734" style:parent-style-name="DefaultParagraphFont" style:family="text">
      <style:text-properties style:font-name="TimesLT" fo:font-weight="bold" style:font-weight-asian="bold" fo:text-transform="uppercase" fo:font-size="11pt" style:font-size-asian="11pt" style:font-size-complex="11pt"/>
    </style:style>
    <style:style style:name="T735" style:parent-style-name="DefaultParagraphFont" style:family="text">
      <style:text-properties style:font-name="TimesLT" fo:font-weight="bold" style:font-weight-asian="bold" fo:font-size="11pt" style:font-size-asian="11pt" style:font-size-complex="11pt"/>
    </style:style>
    <style:style style:name="T736" style:parent-style-name="DefaultParagraphFont" style:family="text">
      <style:text-properties style:font-name="TimesLT" fo:font-weight="bold" style:font-weight-asian="bold" fo:text-transform="uppercase" fo:font-size="11pt" style:font-size-asian="11pt" style:font-size-complex="11pt"/>
    </style:style>
    <style:style style:name="T737" style:parent-style-name="DefaultParagraphFont" style:family="text">
      <style:text-properties style:font-name="TimesLT" fo:font-weight="bold" style:font-weight-asian="bold" fo:font-size="11pt" style:font-size-asian="11pt" style:font-size-complex="11pt"/>
    </style:style>
    <style:style style:name="P738" style:parent-style-name="Normal" style:family="paragraph">
      <style:paragraph-properties fo:keep-together="always" style:text-autospace="none" fo:text-align="center" fo:line-height="120%"/>
      <style:text-properties fo:color="#000000" style:font-size-complex="12pt" fo:hyphenate="false"/>
    </style:style>
    <style:style style:name="P739" style:parent-style-name="Normal" style:family="paragraph">
      <style:paragraph-properties fo:keep-together="always" style:text-autospace="none" fo:text-align="center" fo:line-height="120%"/>
      <style:text-properties fo:hyphenate="false"/>
    </style:style>
    <style:style style:name="T740" style:parent-style-name="DefaultParagraphFont" style:family="text">
      <style:text-properties fo:font-style="italic" style:font-style-asian="italic" fo:color="#000000" style:text-position="25% 100%" style:font-size-complex="12pt"/>
    </style:style>
    <style:style style:name="T741" style:parent-style-name="DefaultParagraphFont" style:family="text">
      <style:text-properties fo:font-style="italic" style:font-style-asian="italic" fo:color="#000000" style:text-position="25% 100%" style:font-size-complex="12pt"/>
    </style:style>
    <style:style style:name="T742" style:parent-style-name="DefaultParagraphFont" style:family="text">
      <style:text-properties fo:color="#000000" style:text-position="25% 100%" style:font-size-complex="12pt"/>
    </style:style>
    <style:style style:name="T743" style:parent-style-name="DefaultParagraphFont" style:family="text">
      <style:text-properties fo:font-style="italic" style:font-style-asian="italic" fo:color="#000000" style:text-position="25% 100%" style:font-size-complex="12pt"/>
    </style:style>
    <style:style style:name="P744" style:parent-style-name="Normal" style:family="paragraph">
      <style:paragraph-properties fo:keep-together="always" style:text-autospace="none" fo:text-align="center" fo:line-height="120%"/>
      <style:text-properties fo:color="#000000" style:text-position="25% 100%" style:font-size-complex="12pt" fo:hyphenate="false"/>
    </style:style>
    <style:style style:name="P745" style:parent-style-name="Normal" style:family="paragraph">
      <style:paragraph-properties style:text-autospace="none" fo:text-align="center"/>
      <style:text-properties fo:hyphenate="false"/>
    </style:style>
    <style:style style:name="T746" style:parent-style-name="DefaultParagraphFont" style:family="text">
      <style:text-properties style:font-weight-complex="bold" fo:font-style="italic" style:font-style-asian="italic" fo:color="#000000" style:text-position="25% 100%" style:font-size-complex="12pt"/>
    </style:style>
    <style:style style:name="T747" style:parent-style-name="DefaultParagraphFont" style:family="text">
      <style:text-properties fo:font-weight="bold" style:font-weight-asian="bold" style:font-weight-complex="bold" fo:font-style="italic" style:font-style-asian="italic" fo:color="#000000" style:text-position="25% 100%" style:font-size-complex="12pt"/>
    </style:style>
    <style:style style:name="T748" style:parent-style-name="DefaultParagraphFont" style:family="text">
      <style:text-properties style:font-weight-complex="bold" fo:font-style="italic" style:font-style-asian="italic" fo:color="#000000" style:text-position="25% 100%" style:font-size-complex="12pt"/>
    </style:style>
    <style:style style:name="T749" style:parent-style-name="DefaultParagraphFont" style:family="text">
      <style:text-properties style:font-weight-complex="bold" fo:font-style="italic" style:font-style-asian="italic" fo:color="#000000" style:text-position="25% 100%" style:font-size-complex="12pt"/>
    </style:style>
    <style:style style:name="P750" style:parent-style-name="Normal" style:family="paragraph">
      <style:paragraph-properties style:text-autospace="none" fo:text-align="center"/>
      <style:text-properties fo:font-style="italic" style:font-style-asian="italic" fo:color="#000000" style:font-size-complex="12pt" fo:hyphenate="fals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font-size="11pt" style:font-size-asian="11pt" style:font-size-complex="11pt"/>
    </style:style>
    <style:style style:name="T753" style:parent-style-name="DefaultParagraphFont" style:family="text">
      <style:text-properties fo:font-weight="bold" style:font-weight-asian="bold" fo:text-transform="uppercase" fo:color="#FF0000" fo:font-size="11pt" style:font-size-asian="11pt" style:font-size-complex="11pt"/>
    </style:style>
    <style:style style:name="T754" style:parent-style-name="DefaultParagraphFont" style:family="text">
      <style:text-properties fo:font-weight="bold" style:font-weight-asian="bold" fo:text-transform="uppercase" fo:font-size="11pt" style:font-size-asian="11pt" style:font-size-complex="11pt"/>
    </style:style>
    <style:style style:name="P755" style:parent-style-name="Normal" style:family="paragraph">
      <style:paragraph-properties fo:text-align="center"/>
      <style:text-properties fo:font-weight="bold" style:font-weight-asian="bold" fo:text-transform="uppercase" fo:font-size="11pt" style:font-size-asian="11pt" style:font-size-complex="11pt"/>
    </style:style>
    <style:style style:name="P756" style:parent-style-name="Normal" style:family="paragraph">
      <style:paragraph-properties fo:text-align="center"/>
      <style:text-properties fo:font-weight="bold" style:font-weight-asian="bold" fo:text-transform="uppercase" fo:font-size="11pt" style:font-size-asian="11pt" style:font-size-complex="11pt"/>
    </style:style>
    <style:style style:name="P757" style:parent-style-name="Normal" style:family="paragraph">
      <style:paragraph-properties fo:text-align="center"/>
      <style:text-properties fo:font-style="italic" style:font-style-asian="italic" fo:font-size="11pt" style:font-size-asian="11pt" style:font-size-complex="11pt"/>
    </style:style>
    <style:style style:name="P758" style:parent-style-name="Normal" style:family="paragraph">
      <style:paragraph-properties fo:text-align="center"/>
      <style:text-properties fo:font-weight="bold" style:font-weight-asian="bold" fo:text-transform="uppercase" fo:font-size="11pt" style:font-size-asian="11pt" style:font-size-complex="11pt"/>
    </style:style>
    <style:style style:name="P759" style:parent-style-name="Normal" style:family="paragraph">
      <style:paragraph-properties fo:text-align="center"/>
      <style:text-properties fo:font-style="italic" style:font-style-asian="italic" fo:font-size="11pt" style:font-size-asian="11pt" style:font-size-complex="11pt"/>
    </style:style>
    <style:style style:name="P76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762" style:family="table-column">
      <style:table-column-properties style:column-width="0.3965in" style:use-optimal-column-width="false"/>
    </style:style>
    <style:style style:name="TableColumn763" style:family="table-column">
      <style:table-column-properties style:column-width="1.2006in" style:use-optimal-column-width="false"/>
    </style:style>
    <style:style style:name="TableColumn764" style:family="table-column">
      <style:table-column-properties style:column-width="0.7722in" style:use-optimal-column-width="false"/>
    </style:style>
    <style:style style:name="TableColumn765" style:family="table-column">
      <style:table-column-properties style:column-width="1.7361in" style:use-optimal-column-width="false"/>
    </style:style>
    <style:style style:name="TableColumn766" style:family="table-column">
      <style:table-column-properties style:column-width="1.0555in" style:use-optimal-column-width="false"/>
    </style:style>
    <style:style style:name="TableColumn767" style:family="table-column">
      <style:table-column-properties style:column-width="0.8611in" style:use-optimal-column-width="false"/>
    </style:style>
    <style:style style:name="TableColumn768" style:family="table-column">
      <style:table-column-properties style:column-width="1.6909in" style:use-optimal-column-width="false"/>
    </style:style>
    <style:style style:name="TableColumn769" style:family="table-column">
      <style:table-column-properties style:column-width="1.1666in" style:use-optimal-column-width="false"/>
    </style:style>
    <style:style style:name="TableColumn770" style:family="table-column">
      <style:table-column-properties style:column-width="1.9013in" style:use-optimal-column-width="false"/>
    </style:style>
    <style:style style:name="Table761" style:family="table">
      <style:table-properties style:width="10.7812in" fo:margin-left="0in" table:align="left"/>
    </style:style>
    <style:style style:name="TableRow771" style:family="table-row">
      <style:table-row-properties style:min-row-height="1.0687in"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center"/>
      <style:text-properties fo:color="#000000"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text-align="center"/>
      <style:text-properties fo:color="#000000" fo:font-size="11pt" style:font-size-asian="11pt" style:font-size-complex="11pt"/>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center"/>
    </style:style>
    <style:style style:name="P794"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keep-with-next="always" fo:text-align="center"/>
      <style:text-properties fo:font-size="11pt" style:font-size-asian="11pt" style:font-size-complex="11pt"/>
    </style:style>
    <style:style style:name="P797" style:parent-style-name="Normal" style:family="paragraph">
      <style:paragraph-properties fo:text-align="center"/>
      <style:text-properties fo:color="#000000" fo:font-size="11pt" style:font-size-asian="11pt" style:font-size-complex="11pt"/>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1715in" style:use-optimal-row-height="false"/>
    </style:style>
    <style:style style:name="TableCell800" style:family="table-cell">
      <style:table-cell-properties fo:border="0.0069in solid #000000" style:writing-mode="lr-tb" fo:padding-top="0in" fo:padding-left="0.0208in" fo:padding-bottom="0in" fo:padding-right="0.0208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text-align="center"/>
      <style:text-properties fo:color="#000000" fo:font-size="11pt" style:font-size-asian="11pt" style:font-size-complex="11pt"/>
    </style:style>
    <style:style style:name="TableRow818" style:family="table-row">
      <style:table-row-properties style:min-row-height="0.3201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text-properties fo:font-weight="bold" style:font-weight-asian="bold" fo:color="#000000" fo:font-size="11pt" style:font-size-asian="11pt" style:font-size-complex="11pt"/>
    </style:style>
    <style:style style:name="TableRow837" style:family="table-row">
      <style:table-row-properties style:min-row-height="0.1798in"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43" style:parent-style-name="Normal" style:family="paragraph">
      <style:paragraph-properties fo:text-align="center"/>
      <style:text-properties fo:font-weight="bold" style:font-weight-asian="bold" fo:color="#000000" fo:font-size="11pt" style:font-size-asian="11pt" style:font-size-complex="11pt"/>
    </style:style>
    <style:style style:name="P844" style:parent-style-name="Normal" style:family="paragraph">
      <style:paragraph-properties fo:text-align="center"/>
      <style:text-properties fo:font-weight="bold" style:font-weight-asian="bold" fo:color="#000000" fo:font-size="11pt" style:font-size-asian="11pt" style:font-size-complex="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color="#000000" fo:font-size="11pt" style:font-size-asian="11pt" style:font-size-complex="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text-properties fo:color="#000000"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olumn860" style:family="table-column">
      <style:table-column-properties style:column-width="2.3465in"/>
    </style:style>
    <style:style style:name="TableColumn861" style:family="table-column">
      <style:table-column-properties style:column-width="2.3465in"/>
    </style:style>
    <style:style style:name="TableColumn862" style:family="table-column">
      <style:table-column-properties style:column-width="2.3472in"/>
    </style:style>
    <style:style style:name="Table859" style:family="table">
      <style:table-properties style:width="7.0402in" fo:margin-left="0.4923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fo:font-size="11pt" style:font-size-asian="11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fo:font-size="11pt" style:font-size-asian="11pt" style:font-size-complex="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tyle="italic" style:font-style-asian="italic"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text-autospace="none" fo:margin-left="5.6111in" fo:margin-right="-0.1194in">
        <style:tab-stops>
          <style:tab-stop style:type="left" style:position="-4.7055in"/>
          <style:tab-stop style:type="left" style:position="-4.5993in"/>
          <style:tab-stop style:type="left" style:position="-4.4972in"/>
          <style:tab-stop style:type="left" style:position="-4.3909in"/>
          <style:tab-stop style:type="left" style:position="0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margin-left="5.5in" fo:text-indent="0.1111in">
        <style:tab-stops/>
      </style:paragraph-properties>
      <style:text-properties style:font-weight-complex="bold" fo:font-size="11pt" style:font-size-asian="11pt" style:font-size-complex="11pt"/>
    </style:style>
    <style:style style:name="P893" style:parent-style-name="Normal" style:family="paragraph">
      <style:paragraph-properties fo:keep-with-next="always" fo:text-align="center"/>
      <style:text-properties style:font-name="TimesLT" fo:font-weight="bold" style:font-weight-asian="bold" fo:text-transform="uppercase" fo:font-size="11pt" style:font-size-asian="11pt" style:font-size-complex="11pt"/>
    </style:style>
    <style:style style:name="P894" style:parent-style-name="Normal" style:family="paragraph">
      <style:paragraph-properties fo:keep-with-next="always" fo:text-align="center"/>
    </style:style>
    <style:style style:name="T895" style:parent-style-name="DefaultParagraphFont" style:family="text">
      <style:text-properties style:font-name="TimesLT" fo:font-weight="bold" style:font-weight-asian="bold" fo:text-transform="uppercase" fo:font-size="11pt" style:font-size-asian="11pt" style:font-size-complex="11pt"/>
    </style:style>
    <style:style style:name="T896" style:parent-style-name="DefaultParagraphFont" style:family="text">
      <style:text-properties style:font-name="TimesLT" fo:font-weight="bold" style:font-weight-asian="bold" fo:font-size="10pt" style:font-size-asian="10pt"/>
    </style:style>
    <style:style style:name="T897" style:parent-style-name="DefaultParagraphFont" style:family="text">
      <style:text-properties style:font-name="TimesLT" fo:font-weight="bold" style:font-weight-asian="bold" fo:font-size="11pt" style:font-size-asian="11pt" style:font-size-complex="11pt"/>
    </style:style>
    <style:style style:name="P898" style:parent-style-name="Normal" style:family="paragraph">
      <style:paragraph-properties fo:text-align="center"/>
      <style:text-properties fo:text-transform="uppercase" fo:font-size="11pt" style:font-size-asian="11pt" style:font-size-complex="11pt"/>
    </style:style>
    <style:style style:name="P899" style:parent-style-name="Normal" style:family="paragraph">
      <style:paragraph-properties fo:text-align="center"/>
      <style:text-properties fo:font-weight="bold" style:font-weight-asian="bold" fo:text-transform="uppercase" fo:font-size="11pt" style:font-size-asian="11pt" style:font-size-complex="11pt"/>
    </style:style>
    <style:style style:name="P900" style:parent-style-name="Normal" style:family="paragraph">
      <style:paragraph-properties fo:text-align="center"/>
      <style:text-properties fo:font-weight="bold" style:font-weight-asian="bold" fo:text-transform="uppercase"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text-transform="uppercase" fo:font-size="11pt" style:font-size-asian="11pt" style:font-size-complex="11pt"/>
    </style:style>
    <style:style style:name="P905"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906" style:parent-style-name="Normal" style:family="paragraph">
      <style:paragraph-properties fo:text-align="center"/>
      <style:text-properties fo:font-weight="bold" style:font-weight-asian="bold" fo:text-transform="uppercase" fo:font-size="11pt" style:font-size-asian="11pt" style:font-size-complex="11pt"/>
    </style:style>
    <style:style style:name="P907" style:parent-style-name="Normal" style:family="paragraph">
      <style:paragraph-properties fo:text-align="center"/>
    </style:style>
    <style:style style:name="T908" style:parent-style-name="DefaultParagraphFont" style:family="text">
      <style:text-properties fo:font-style="italic" style:font-style-asian="italic" fo:font-size="11pt" style:font-size-asian="11pt" style:font-size-complex="11pt"/>
    </style:style>
    <style:style style:name="P909" style:parent-style-name="Normal" style:family="paragraph">
      <style:paragraph-properties fo:text-align="center"/>
      <style:text-properties fo:text-transform="uppercase" fo:font-size="11pt" style:font-size-asian="11pt" style:font-size-complex="11pt"/>
    </style:style>
    <style:style style:name="TableColumn911" style:family="table-column">
      <style:table-column-properties style:column-width="0.3958in" style:use-optimal-column-width="false"/>
    </style:style>
    <style:style style:name="TableColumn912" style:family="table-column">
      <style:table-column-properties style:column-width="0.625in" style:use-optimal-column-width="false"/>
    </style:style>
    <style:style style:name="TableColumn913" style:family="table-column">
      <style:table-column-properties style:column-width="1.2in" style:use-optimal-column-width="false"/>
    </style:style>
    <style:style style:name="TableColumn914" style:family="table-column">
      <style:table-column-properties style:column-width="0.7722in" style:use-optimal-column-width="false"/>
    </style:style>
    <style:style style:name="TableColumn915" style:family="table-column">
      <style:table-column-properties style:column-width="1.7361in" style:use-optimal-column-width="false"/>
    </style:style>
    <style:style style:name="TableColumn916" style:family="table-column">
      <style:table-column-properties style:column-width="1.0555in" style:use-optimal-column-width="false"/>
    </style:style>
    <style:style style:name="TableColumn917" style:family="table-column">
      <style:table-column-properties style:column-width="0.8611in" style:use-optimal-column-width="false"/>
    </style:style>
    <style:style style:name="TableColumn918" style:family="table-column">
      <style:table-column-properties style:column-width="1.125in" style:use-optimal-column-width="false"/>
    </style:style>
    <style:style style:name="TableColumn919" style:family="table-column">
      <style:table-column-properties style:column-width="1.125in" style:use-optimal-column-width="false"/>
    </style:style>
    <style:style style:name="TableColumn920" style:family="table-column">
      <style:table-column-properties style:column-width="1.25in" style:use-optimal-column-width="false"/>
    </style:style>
    <style:style style:name="Table910" style:family="table">
      <style:table-properties style:width="10.1458in" fo:margin-left="0in" table:align="left"/>
    </style:style>
    <style:style style:name="TableRow921" style:family="table-row">
      <style:table-row-properties style:min-row-height="1.3569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writing-mode="lr-tb" fo:padding-top="0in" fo:padding-left="0.0208in" fo:padding-bottom="0in" fo:padding-right="0.0208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text-align="center"/>
      <style:text-properties fo:color="#000000"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center"/>
      <style:text-properties fo:color="#000000" fo:font-size="11pt" style:font-size-asian="11pt" style:font-size-complex="11pt"/>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style:writing-mode="lr-tb" fo:padding-top="0in" fo:padding-left="0.0208in" fo:padding-bottom="0in" fo:padding-right="0.0208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keep-with-next="always" fo:text-align="center"/>
      <style:text-properties fo:font-size="11pt" style:font-size-asian="11pt" style:font-size-complex="11pt"/>
    </style:style>
    <style:style style:name="P952" style:parent-style-name="Normal" style:family="paragraph">
      <style:paragraph-properties fo:text-align="center"/>
      <style:text-properties fo:color="#000000" fo:font-size="11pt" style:font-size-asian="11pt" style:font-size-complex="11pt"/>
    </style:style>
    <style:style style:name="P953" style:parent-style-name="Normal" style:family="paragraph">
      <style:paragraph-properties fo:text-align="center"/>
      <style:text-properties fo:color="#000000" fo:font-size="11pt" style:font-size-asian="11pt" style:font-size-complex="11pt"/>
    </style:style>
    <style:style style:name="TableRow954" style:family="table-row">
      <style:table-row-properties style:min-row-height="0.1715in" style:use-optimal-row-height="false"/>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writing-mode="lr-tb" fo:padding-top="0in" fo:padding-left="0.0208in" fo:padding-bottom="0in" fo:padding-right="0.0208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color="#000000" fo:font-size="11pt" style:font-size-asian="11pt" style:font-size-complex="11pt"/>
    </style:style>
    <style:style style:name="TableRow975" style:family="table-row">
      <style:table-row-properties style:min-row-height="0.3201in"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writing-mode="lr-tb" fo:padding-top="0in" fo:padding-left="0.0208in" fo:padding-bottom="0in" fo:padding-right="0.0208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text-properties fo:font-weight="bold" style:font-weight-asian="bold" fo:color="#000000"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olumn999" style:family="table-column">
      <style:table-column-properties style:column-width="2.3465in"/>
    </style:style>
    <style:style style:name="TableColumn1000" style:family="table-column">
      <style:table-column-properties style:column-width="2.3465in"/>
    </style:style>
    <style:style style:name="TableColumn1001" style:family="table-column">
      <style:table-column-properties style:column-width="2.3472in"/>
    </style:style>
    <style:style style:name="Table998" style:family="table">
      <style:table-properties style:width="7.0402in" fo:margin-left="0.4923in" table:align="lef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fo:font-size="11pt" style:font-size-asian="11pt" style:font-size-complex="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tyle="italic" style:font-style-asian="italic" fo:font-size="11pt" style:font-size-asian="11pt" style:font-size-complex="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tyle="italic" style:font-style-asian="italic" fo:font-size="11pt" style:font-size-asian="11pt" style:font-size-complex="11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1026" style:parent-style-name="Normal" style:family="paragraph">
      <style:paragraph-properties fo:break-before="page"/>
    </style:style>
    <style:style style:name="P1027"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name="TimesLT" fo:font-size="11pt" style:font-size-asian="11pt" style:font-size-complex="11pt"/>
    </style:style>
    <style:style style:name="P1028"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name="TimesLT" style:font-weight-complex="bold" fo:font-size="11pt" style:font-size-asian="11pt" style:font-size-complex="11pt"/>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paragraph-properties fo:keep-with-next="always" fo:text-align="center"/>
    </style:style>
    <style:style style:name="T1031" style:parent-style-name="DefaultParagraphFont" style:family="text">
      <style:text-properties style:font-name="TimesLT" fo:text-transform="uppercase" fo:font-size="11pt" style:font-size-asian="11pt" style:font-size-complex="11pt"/>
    </style:style>
    <style:style style:name="T1032" style:parent-style-name="DefaultParagraphFont" style:family="text">
      <style:text-properties style:font-name="TimesLT" fo:font-weight="bold" style:font-weight-asian="bold" fo:font-size="10pt" style:font-size-asian="10pt"/>
    </style:style>
    <style:style style:name="T1033" style:parent-style-name="DefaultParagraphFont" style:family="text">
      <style:text-properties style:font-name="TimesLT" fo:font-size="11pt" style:font-size-asian="11pt" style:font-size-complex="11pt"/>
    </style:style>
    <style:style style:name="P1034" style:parent-style-name="Normal" style:family="paragraph">
      <style:paragraph-properties fo:keep-with-next="always" fo:text-align="center"/>
      <style:text-properties style:font-name="TimesLT"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font-size="11pt" style:font-size-asian="11pt" style:font-size-complex="11pt"/>
    </style:style>
    <style:style style:name="T1037" style:parent-style-name="DefaultParagraphFont" style:family="text">
      <style:text-properties fo:font-weight="bold" style:font-weight-asian="bold" fo:text-transform="uppercase" fo:color="#FF0000" fo:font-size="11pt" style:font-size-asian="11pt" style:font-size-complex="11pt"/>
    </style:style>
    <style:style style:name="T1038" style:parent-style-name="DefaultParagraphFont" style:family="text">
      <style:text-properties fo:font-weight="bold" style:font-weight-asian="bold" fo:text-transform="uppercase" fo:font-size="11pt" style:font-size-asian="11pt" style:font-size-complex="11pt"/>
    </style:style>
    <style:style style:name="P1039" style:parent-style-name="Normal" style:family="paragraph">
      <style:paragraph-properties fo:text-align="center"/>
      <style:text-properties fo:font-weight="bold" style:font-weight-asian="bold" fo:text-transform="uppercase" fo:font-size="11pt" style:font-size-asian="11pt" style:font-size-complex="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text-transform="uppercase" fo:font-size="11pt" style:font-size-asian="11pt" style:font-size-complex="11pt"/>
    </style:style>
    <style:style style:name="P1044"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045" style:parent-style-name="Normal" style:family="paragraph">
      <style:paragraph-properties fo:text-align="center"/>
      <style:text-properties fo:font-weight="bold" style:font-weight-asian="bold" fo:text-transform="uppercase" fo:font-size="11pt" style:font-size-asian="11pt" style:font-size-complex="11pt"/>
    </style:style>
    <style:style style:name="P1046" style:parent-style-name="Normal" style:family="paragraph">
      <style:paragraph-properties fo:text-align="center"/>
      <style:text-properties fo:font-style="italic" style:font-style-asian="italic"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P1048" style:parent-style-name="Normal" style:family="paragraph">
      <style:paragraph-properties fo:text-align="center"/>
      <style:text-properties fo:text-transform="uppercase" fo:font-size="11pt" style:font-size-asian="11pt" style:font-size-complex="11pt"/>
    </style:style>
    <style:style style:name="TableColumn1050" style:family="table-column">
      <style:table-column-properties style:column-width="0.3958in" style:use-optimal-column-width="false"/>
    </style:style>
    <style:style style:name="TableColumn1051" style:family="table-column">
      <style:table-column-properties style:column-width="0.625in" style:use-optimal-column-width="false"/>
    </style:style>
    <style:style style:name="TableColumn1052" style:family="table-column">
      <style:table-column-properties style:column-width="1.2in" style:use-optimal-column-width="false"/>
    </style:style>
    <style:style style:name="TableColumn1053" style:family="table-column">
      <style:table-column-properties style:column-width="0.7722in" style:use-optimal-column-width="false"/>
    </style:style>
    <style:style style:name="TableColumn1054" style:family="table-column">
      <style:table-column-properties style:column-width="1.7361in" style:use-optimal-column-width="false"/>
    </style:style>
    <style:style style:name="TableColumn1055" style:family="table-column">
      <style:table-column-properties style:column-width="1.0555in" style:use-optimal-column-width="false"/>
    </style:style>
    <style:style style:name="TableColumn1056" style:family="table-column">
      <style:table-column-properties style:column-width="0.8611in" style:use-optimal-column-width="false"/>
    </style:style>
    <style:style style:name="TableColumn1057" style:family="table-column">
      <style:table-column-properties style:column-width="1.125in" style:use-optimal-column-width="false"/>
    </style:style>
    <style:style style:name="TableColumn1058" style:family="table-column">
      <style:table-column-properties style:column-width="1.125in" style:use-optimal-column-width="false"/>
    </style:style>
    <style:style style:name="TableColumn1059" style:family="table-column">
      <style:table-column-properties style:column-width="1.25in" style:use-optimal-column-width="false"/>
    </style:style>
    <style:style style:name="Table1049" style:family="table">
      <style:table-properties style:width="10.1458in" fo:margin-left="0in" table:align="left"/>
    </style:style>
    <style:style style:name="TableRow1060" style:family="table-row">
      <style:table-row-properties style:min-row-height="1.177in"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writing-mode="lr-tb" fo:padding-top="0in" fo:padding-left="0.0208in" fo:padding-bottom="0in" fo:padding-right="0.0208in"/>
    </style:style>
    <style:style style:name="P1068" style:parent-style-name="Normal" style:family="paragraph">
      <style:paragraph-properties fo:text-align="center"/>
      <style:text-properties fo:color="#000000"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paragraph-properties fo:text-align="center"/>
      <style:text-properties fo:color="#000000" fo:font-size="11pt" style:font-size-asian="11pt" style:font-size-complex="11pt"/>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0.0069in solid #000000" style:writing-mode="lr-tb" fo:padding-top="0in" fo:padding-left="0.0208in" fo:padding-bottom="0in" fo:padding-right="0.0208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1089" style:family="table-cell">
      <style:table-cell-properties fo:border="0.0069in solid #000000" style:writing-mode="lr-tb" fo:padding-top="0in" fo:padding-left="0.0208in" fo:padding-bottom="0in" fo:padding-right="0.0208in"/>
    </style:style>
    <style:style style:name="P1090" style:parent-style-name="Normal" style:family="paragraph">
      <style:paragraph-properties fo:keep-with-next="always" fo:text-align="center"/>
      <style:text-properties fo:font-size="11pt" style:font-size-asian="11pt" style:font-size-complex="11pt"/>
    </style:style>
    <style:style style:name="P1091" style:parent-style-name="Normal" style:family="paragraph">
      <style:paragraph-properties fo:text-align="center"/>
      <style:text-properties fo:color="#000000" fo:font-size="11pt" style:font-size-asian="11pt" style:font-size-complex="11pt"/>
    </style:style>
    <style:style style:name="P1092" style:parent-style-name="Normal" style:family="paragraph">
      <style:paragraph-properties fo:text-align="center"/>
      <style:text-properties fo:color="#000000" fo:font-size="11pt" style:font-size-asian="11pt" style:font-size-complex="11pt"/>
    </style:style>
    <style:style style:name="TableRow1093" style:family="table-row">
      <style:table-row-properties style:min-row-height="0.1715in" style:use-optimal-row-height="false"/>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0.0069in solid #000000" style:writing-mode="lr-tb" fo:padding-top="0in" fo:padding-left="0.0208in" fo:padding-bottom="0in" fo:padding-right="0.0208in"/>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0.0069in solid #000000" style:writing-mode="lr-tb" fo:padding-top="0in" fo:padding-left="0.0208in" fo:padding-bottom="0in" fo:padding-right="0.0208in"/>
    </style:style>
    <style:style style:name="P1099" style:parent-style-name="Normal" style:family="paragraph">
      <style:paragraph-properties fo:text-align="center"/>
      <style:text-properties fo:color="#000000" fo:font-size="11pt" style:font-size-asian="11pt" style:font-size-complex="11p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0.0069in solid #000000" style:writing-mode="lr-tb" fo:padding-top="0in" fo:padding-left="0.0208in" fo:padding-bottom="0in" fo:padding-right="0.0208in"/>
    </style:style>
    <style:style style:name="P1103" style:parent-style-name="Normal" style:family="paragraph">
      <style:paragraph-properties fo:text-align="center"/>
      <style:text-properties fo:color="#000000" fo:font-size="11pt" style:font-size-asian="11pt" style:font-size-complex="11pt"/>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style:writing-mode="lr-tb" fo:padding-top="0in" fo:padding-left="0.0208in" fo:padding-bottom="0in" fo:padding-right="0.0208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style:writing-mode="lr-tb" fo:padding-top="0in" fo:padding-left="0.0208in" fo:padding-bottom="0in" fo:padding-right="0.0208in"/>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0.0069in solid #000000" style:writing-mode="lr-tb" fo:padding-top="0in" fo:padding-left="0.0208in" fo:padding-bottom="0in" fo:padding-right="0.0208in"/>
    </style:style>
    <style:style style:name="P1113" style:parent-style-name="Normal" style:family="paragraph">
      <style:paragraph-properties fo:text-align="center"/>
      <style:text-properties fo:color="#000000" fo:font-size="11pt" style:font-size-asian="11pt" style:font-size-complex="11pt"/>
    </style:style>
    <style:style style:name="TableRow1114" style:family="table-row">
      <style:table-row-properties style:min-row-height="0.3201in"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16" style:parent-style-name="Normal" style:family="paragraph">
      <style:paragraph-properties fo:text-align="center"/>
      <style:text-properties fo:color="#000000" fo:font-size="11pt" style:font-size-asian="11pt" style:font-size-complex="11pt"/>
    </style:style>
    <style:style style:name="TableCell1117" style:family="table-cell">
      <style:table-cell-properties fo:border="0.0069in solid #000000" style:writing-mode="lr-tb" fo:padding-top="0in" fo:padding-left="0.0208in" fo:padding-bottom="0in" fo:padding-right="0.0208in"/>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text-align="center"/>
      <style:text-properties fo:color="#000000" fo:font-size="11pt" style:font-size-asian="11pt" style:font-size-complex="11pt"/>
    </style:style>
    <style:style style:name="TableCell112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24" style:parent-style-name="Normal" style:family="paragraph">
      <style:paragraph-properties fo:text-align="center"/>
      <style:text-properties fo:color="#000000" fo:font-size="11pt" style:font-size-asian="11pt" style:font-size-complex="11pt"/>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text-align="center"/>
      <style:text-properties fo:color="#000000" fo:font-size="11pt" style:font-size-asian="11pt" style:font-size-complex="11pt"/>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text-align="center"/>
      <style:text-properties fo:color="#000000" fo:font-size="11pt" style:font-size-asian="11pt" style:font-size-complex="11pt"/>
    </style:style>
    <style:style style:name="TableCell1129" style:family="table-cell">
      <style:table-cell-properties fo:border="0.0069in solid #000000" style:writing-mode="lr-tb" fo:padding-top="0in" fo:padding-left="0.0208in" fo:padding-bottom="0in" fo:padding-right="0.0208in"/>
    </style:style>
    <style:style style:name="P1130" style:parent-style-name="Normal" style:family="paragraph">
      <style:paragraph-properties fo:text-align="center"/>
      <style:text-properties fo:color="#000000" fo:font-size="11pt" style:font-size-asian="11pt" style:font-size-complex="11pt"/>
    </style:style>
    <style:style style:name="TableCell1131" style:family="table-cell">
      <style:table-cell-properties fo:border="0.0069in solid #000000" style:writing-mode="lr-tb" fo:padding-top="0in" fo:padding-left="0.0208in" fo:padding-bottom="0in" fo:padding-right="0.0208in"/>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0.0069in solid #000000" style:writing-mode="lr-tb" fo:padding-top="0in" fo:padding-left="0.0208in" fo:padding-bottom="0in" fo:padding-right="0.0208in"/>
    </style:style>
    <style:style style:name="P1134" style:parent-style-name="Normal" style:family="paragraph">
      <style:paragraph-properties fo:text-align="center"/>
      <style:text-properties fo:font-weight="bold" style:font-weight-asian="bold" fo:color="#000000"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olumn1138" style:family="table-column">
      <style:table-column-properties style:column-width="2.3465in"/>
    </style:style>
    <style:style style:name="TableColumn1139" style:family="table-column">
      <style:table-column-properties style:column-width="2.3465in"/>
    </style:style>
    <style:style style:name="TableColumn1140" style:family="table-column">
      <style:table-column-properties style:column-width="2.3472in"/>
    </style:style>
    <style:style style:name="Table1137" style:family="table">
      <style:table-properties style:width="7.0402in" fo:margin-left="0.4923in" table:align="lef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fo:font-size="11pt" style:font-size-asian="11pt" style:font-size-complex="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fo:font-size="11pt" style:font-size-asian="11pt" style:font-size-complex="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fo:language="en" fo:country="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margin-left="5.9375in">
        <style:tab-stops/>
      </style:paragraph-properties>
    </style:style>
    <style:style style:name="P1166" style:parent-style-name="Normal" style:family="paragraph">
      <style:paragraph-properties fo:break-before="page"/>
    </style:style>
    <style:style style:name="P1167" style:parent-style-name="Normal" style:family="paragraph">
      <style:paragraph-properties fo:margin-left="5.9375in">
        <style:tab-stops/>
      </style:paragraph-properties>
      <style:text-properties style:font-name="TimesLT" fo:font-size="11pt" style:font-size-asian="11pt" style:font-size-complex="11pt"/>
    </style:style>
    <style:style style:name="P1168" style:parent-style-name="Normal" style:family="paragraph">
      <style:paragraph-properties fo:margin-left="5.9375in">
        <style:tab-stops/>
      </style:paragraph-properties>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margin-left="7.0875in">
        <style:tab-stops/>
      </style:paragraph-properties>
      <style:text-properties fo:font-size="11pt" style:font-size-asian="11pt" style:font-size-complex="11pt"/>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P1173" style:parent-style-name="Normal" style:family="paragraph">
      <style:paragraph-properties fo:text-align="center"/>
      <style:text-properties fo:text-transform="uppercase" fo:font-size="11pt" style:font-size-asian="11pt" style:font-size-complex="11pt"/>
    </style:style>
    <style:style style:name="P1174" style:parent-style-name="Normal" style:family="paragraph">
      <style:paragraph-properties fo:text-align="center"/>
      <style:text-properties fo:font-style="italic" style:font-style-asian="italic" fo:font-size="11pt" style:font-size-asian="11pt" style:font-size-complex="11pt"/>
    </style:style>
    <style:style style:name="P1175" style:parent-style-name="Normal" style:family="paragraph">
      <style:paragraph-properties fo:text-align="center"/>
      <style:text-properties fo:font-weight="bold" style:font-weight-asian="bold" fo:font-size="11pt" style:font-size-asian="11pt" style:font-size-complex="11pt"/>
    </style:style>
    <style:style style:name="P1176" style:parent-style-name="Normal" style:family="paragraph">
      <style:paragraph-properties fo:text-align="center"/>
      <style:text-properties fo:font-weight="bold" style:font-weight-asian="bold" fo:text-transform="uppercase" fo:font-size="11pt" style:font-size-asian="11pt" style:font-size-complex="11pt"/>
    </style:style>
    <style:style style:name="P1177" style:parent-style-name="Normal" style:family="paragraph">
      <style:paragraph-properties fo:text-align="center"/>
      <style:text-properties fo:font-weight="bold" style:font-weight-asian="bold" fo:text-transform="uppercase" fo:font-size="11pt" style:font-size-asian="11pt" style:font-size-complex="11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text-transform="uppercase" fo:font-size="11pt" style:font-size-asian="11pt" style:font-size-complex="11pt"/>
    </style:style>
    <style:style style:name="P1182"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183" style:parent-style-name="Normal" style:family="paragraph">
      <style:paragraph-properties fo:text-align="center"/>
      <style:text-properties fo:font-weight="bold" style:font-weight-asian="bold" fo:text-transform="uppercase" fo:font-size="11pt" style:font-size-asian="11pt" style:font-size-complex="11pt"/>
    </style:style>
    <style:style style:name="P1184" style:parent-style-name="Normal" style:family="paragraph">
      <style:paragraph-properties fo:text-align="center"/>
      <style:text-properties fo:font-style="italic" style:font-style-asian="italic" fo:font-size="11pt" style:font-size-asian="11pt" style:font-size-complex="11pt"/>
    </style:style>
    <style:style style:name="P118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1187" style:family="table-column">
      <style:table-column-properties style:column-width="0.3937in" style:use-optimal-column-width="false"/>
    </style:style>
    <style:style style:name="TableColumn1188" style:family="table-column">
      <style:table-column-properties style:column-width="0.8812in" style:use-optimal-column-width="false"/>
    </style:style>
    <style:style style:name="TableColumn1189" style:family="table-column">
      <style:table-column-properties style:column-width="1.1756in" style:use-optimal-column-width="false"/>
    </style:style>
    <style:style style:name="TableColumn1190" style:family="table-column">
      <style:table-column-properties style:column-width="1.1756in" style:use-optimal-column-width="false"/>
    </style:style>
    <style:style style:name="TableColumn1191" style:family="table-column">
      <style:table-column-properties style:column-width="1.0777in" style:use-optimal-column-width="false"/>
    </style:style>
    <style:style style:name="TableColumn1192" style:family="table-column">
      <style:table-column-properties style:column-width="1.1756in" style:use-optimal-column-width="false"/>
    </style:style>
    <style:style style:name="TableColumn1193" style:family="table-column">
      <style:table-column-properties style:column-width="0.784in" style:use-optimal-column-width="false"/>
    </style:style>
    <style:style style:name="TableColumn1194" style:family="table-column">
      <style:table-column-properties style:column-width="0.9791in" style:use-optimal-column-width="false"/>
    </style:style>
    <style:style style:name="TableColumn1195" style:family="table-column">
      <style:table-column-properties style:column-width="1.1756in" style:use-optimal-column-width="false"/>
    </style:style>
    <style:style style:name="TableColumn1196" style:family="table-column">
      <style:table-column-properties style:column-width="0.9798in" style:use-optimal-column-width="false"/>
    </style:style>
    <style:style style:name="TableColumn1197" style:family="table-column">
      <style:table-column-properties style:column-width="0.9805in" style:use-optimal-column-width="false"/>
    </style:style>
    <style:style style:name="TableColumn1198" style:family="table-column">
      <style:table-column-properties style:column-width="0.0541in" style:use-optimal-column-width="false"/>
    </style:style>
    <style:style style:name="Table1186" style:family="table">
      <style:table-properties style:width="10.8333in" fo:margin-left="-0.0236in" table:align="left"/>
    </style:style>
    <style:style style:name="TableRow1199" style:family="table-row">
      <style:table-row-properties style:min-row-height="0.2083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1.0625in" style:use-optimal-row-height="false"/>
    </style:style>
    <style:style style:name="P1219" style:parent-style-name="Normal" style:family="paragraph">
      <style:text-properties fo:color="#000000"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color="#000000"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1388in" style:use-optimal-row-height="false"/>
    </style:style>
    <style:style style:name="TableCell12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68" style:parent-style-name="Normal" style:family="paragraph">
      <style:paragraph-properties fo:text-align="center"/>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70" style:parent-style-name="Normal" style:family="paragraph">
      <style:paragraph-properties fo:text-align="center"/>
      <style:text-properties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72" style:parent-style-name="Normal" style:family="paragraph">
      <style:paragraph-properties fo:text-align="center"/>
      <style:text-properties fo:color="#000000" fo:font-size="11pt" style:font-size-asian="11pt" style:font-size-complex="11pt"/>
    </style:style>
    <style:style style:name="TableCell1273" style:family="table-cell">
      <style:table-cell-properties fo:border="0.0069in solid #000000" style:writing-mode="lr-tb" fo:padding-top="0in" fo:padding-left="0.0208in" fo:padding-bottom="0in" fo:padding-right="0.0208in"/>
    </style:style>
    <style:style style:name="P1274" style:parent-style-name="Normal" style:family="paragraph">
      <style:paragraph-properties fo:text-align="center"/>
      <style:text-properties fo:color="#000000"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76" style:parent-style-name="Normal" style:family="paragraph">
      <style:paragraph-properties fo:text-align="center"/>
      <style:text-properties fo:color="#000000" fo:font-size="11pt" style:font-size-asian="11pt" style:font-size-complex="11pt"/>
    </style:style>
    <style:style style:name="TableCell1277" style:family="table-cell">
      <style:table-cell-properties fo:border="0.0069in solid #000000" style:writing-mode="lr-tb" fo:padding-top="0in" fo:padding-left="0.0208in" fo:padding-bottom="0in" fo:padding-right="0.0208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0.0069in solid #000000" style:writing-mode="lr-tb" fo:padding-top="0in" fo:padding-left="0.0208in" fo:padding-bottom="0in" fo:padding-right="0.0208in"/>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text-align="center"/>
      <style:text-properties fo:font-weight="bold" style:font-weight-asian="bold" fo:color="#000000" fo:font-size="11pt" style:font-size-asian="11pt" style:font-size-complex="11pt"/>
    </style:style>
    <style:style style:name="TableCell1287" style:family="table-cell">
      <style:table-cell-properties fo:border="0.0069in solid #000000" style:writing-mode="lr-tb" fo:padding-top="0in" fo:padding-left="0.0208in" fo:padding-bottom="0in" fo:padding-right="0.0208in"/>
    </style:style>
    <style:style style:name="P1288" style:parent-style-name="Normal" style:family="paragraph">
      <style:paragraph-properties fo:text-align="center"/>
      <style:text-properties fo:font-weight="bold" style:font-weight-asian="bold" fo:color="#000000" fo:font-size="11pt" style:font-size-asian="11pt" style:font-size-complex="11pt"/>
    </style:style>
    <style:style style:name="P1289" style:parent-style-name="Normal" style:family="paragraph">
      <style:paragraph-properties fo:text-align="center"/>
      <style:text-properties fo:font-weight="bold" style:font-weight-asian="bold" fo:text-transform="uppercase" fo:font-size="11pt" style:font-size-asian="11pt" style:font-size-complex="11pt"/>
    </style:style>
    <style:style style:name="P1290" style:parent-style-name="Normal" style:family="paragraph">
      <style:paragraph-properties style:text-autospace="none"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name="TimesLT" fo:font-weight="bold" style:font-weight-asian="bold" fo:font-size="11pt" style:font-size-asian="11pt" style:font-size-complex="11pt"/>
    </style:style>
    <style:style style:name="TableColumn1292" style:family="table-column">
      <style:table-column-properties style:column-width="2.3465in"/>
    </style:style>
    <style:style style:name="TableColumn1293" style:family="table-column">
      <style:table-column-properties style:column-width="2.3465in"/>
    </style:style>
    <style:style style:name="TableColumn1294" style:family="table-column">
      <style:table-column-properties style:column-width="2.3472in"/>
    </style:style>
    <style:style style:name="Table1291" style:family="table">
      <style:table-properties style:width="7.0402in" fo:margin-left="0.4923in" table:align="lef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fo:font-size="11pt" style:font-size-asian="11pt" style:font-size-complex="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fo:font-size="11pt" style:font-size-asian="11pt"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tyle="italic" style:font-style-asian="italic" fo:font-size="11pt" style:font-size-asian="11pt" style:font-size-complex="11pt"/>
    </style:style>
    <style:style style:name="P1312" style:parent-style-name="Normal" style:family="paragraph">
      <style:paragraph-properties style:text-autospace="none"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font-size="11pt" style:font-size-asian="11pt" style:font-size-complex="11pt" fo:language="en" fo:country="U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break-before="page"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319" style:parent-style-name="DefaultParagraphFont" style:family="text">
      <style:text-properties style:font-name="TimesLT" fo:font-size="11pt" style:font-size-asian="11pt" style:font-size-complex="11pt"/>
    </style:style>
    <style:style style:name="T1320" style:parent-style-name="DefaultParagraphFont" style:family="text">
      <style:text-properties style:font-name="TimesLT" fo:font-size="11pt" style:font-size-asian="11pt" style:font-size-complex="11pt"/>
    </style:style>
    <style:style style:name="P1321"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322" style:parent-style-name="DefaultParagraphFont" style:family="text">
      <style:text-properties style:font-name="TimesLT" style:font-weight-complex="bold" fo:font-size="11pt" style:font-size-asian="11pt" style:font-size-complex="11pt"/>
    </style:style>
    <style:style style:name="P1323" style:parent-style-name="Normal" style:family="paragraph">
      <style:paragraph-properties style:text-autospace="none"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name="TimesLT" fo:font-size="11pt" style:font-size-asian="11pt" style:font-size-complex="11pt" fo:language="en" fo:country="US"/>
    </style:style>
    <style:style style:name="P1324" style:parent-style-name="Normal" style:family="paragraph">
      <style:paragraph-properties fo:text-align="center"/>
      <style:text-properties fo:font-weight="bold" style:font-weight-asian="bold" fo:font-size="11pt" style:font-size-asian="11pt" style:font-size-complex="11pt"/>
    </style:style>
    <style:style style:name="P1325" style:parent-style-name="Normal" style:family="paragraph">
      <style:paragraph-properties fo:text-align="center"/>
      <style:text-properties fo:text-transform="uppercase" fo:font-size="11pt" style:font-size-asian="11pt" style:font-size-complex="11pt"/>
    </style:style>
    <style:style style:name="P1326" style:parent-style-name="Normal" style:family="paragraph">
      <style:paragraph-properties fo:text-align="center"/>
      <style:text-properties fo:font-style="italic" style:font-style-asian="italic" fo:font-size="11pt" style:font-size-asian="11pt" style:font-size-complex="11pt"/>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P1328"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1329" style:parent-style-name="Normal" style:family="paragraph">
      <style:paragraph-properties fo:text-align="center"/>
      <style:text-properties fo:font-weight="bold" style:font-weight-asian="bold" fo:text-transform="uppercase"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text-transform="uppercase" fo:font-size="11pt" style:font-size-asian="11pt" style:font-size-complex="11pt"/>
    </style:style>
    <style:style style:name="P1334" style:parent-style-name="Normal" style:family="paragraph">
      <style:paragraph-properties fo:text-align="center" fo:margin-left="-0.6895in">
        <style:tab-stops/>
      </style:paragraph-properties>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tyle="italic" style:font-style-asian="italic" fo:font-size="11pt" style:font-size-asian="11pt" style:font-size-complex="11pt"/>
    </style:style>
    <style:style style:name="P1337"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1339" style:family="table-column">
      <style:table-column-properties style:column-width="0.3937in" style:use-optimal-column-width="false"/>
    </style:style>
    <style:style style:name="TableColumn1340" style:family="table-column">
      <style:table-column-properties style:column-width="0.7562in" style:use-optimal-column-width="false"/>
    </style:style>
    <style:style style:name="TableColumn1341" style:family="table-column">
      <style:table-column-properties style:column-width="0.7645in" style:use-optimal-column-width="false"/>
    </style:style>
    <style:style style:name="TableColumn1342" style:family="table-column">
      <style:table-column-properties style:column-width="0.8881in" style:use-optimal-column-width="false"/>
    </style:style>
    <style:style style:name="TableColumn1343" style:family="table-column">
      <style:table-column-properties style:column-width="1.2173in" style:use-optimal-column-width="false"/>
    </style:style>
    <style:style style:name="TableColumn1344" style:family="table-column">
      <style:table-column-properties style:column-width="0.8805in" style:use-optimal-column-width="false"/>
    </style:style>
    <style:style style:name="TableColumn1345" style:family="table-column">
      <style:table-column-properties style:column-width="0.6854in" style:use-optimal-column-width="false"/>
    </style:style>
    <style:style style:name="TableColumn1346" style:family="table-column">
      <style:table-column-properties style:column-width="1.2055in" style:use-optimal-column-width="false"/>
    </style:style>
    <style:style style:name="TableColumn1347" style:family="table-column">
      <style:table-column-properties style:column-width="0.7833in" style:use-optimal-column-width="false"/>
    </style:style>
    <style:style style:name="TableColumn1348" style:family="table-column">
      <style:table-column-properties style:column-width="0.8708in" style:use-optimal-column-width="false"/>
    </style:style>
    <style:style style:name="TableColumn1349" style:family="table-column">
      <style:table-column-properties style:column-width="0.8375in" style:use-optimal-column-width="false"/>
    </style:style>
    <style:style style:name="TableColumn1350" style:family="table-column">
      <style:table-column-properties style:column-width="0.6611in" style:use-optimal-column-width="false"/>
    </style:style>
    <style:style style:name="TableColumn1351" style:family="table-column">
      <style:table-column-properties style:column-width="0.7013in" style:use-optimal-column-width="false"/>
    </style:style>
    <style:style style:name="Table1338" style:family="table">
      <style:table-properties style:width="10.6458in" fo:margin-left="0in" table:align="center"/>
    </style:style>
    <style:style style:name="TableRow1352" style:family="table-row">
      <style:table-row-properties style:min-row-height="0.7375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style>
    <style:style style:name="P1355" style:parent-style-name="Normal" style:family="paragraph">
      <style:paragraph-properties fo:text-align="center"/>
      <style:text-properties fo:color="#000000" fo:font-size="11pt" style:font-size-asian="11pt" style:font-size-complex="11pt"/>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P1361" style:parent-style-name="Normal" style:family="paragraph">
      <style:paragraph-properties fo:text-align="center"/>
      <style:text-properties fo:color="#000000" fo:font-size="11pt" style:font-size-asian="11pt" style:font-size-complex="11pt"/>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style>
    <style:style style:name="P1365" style:parent-style-name="Normal" style:family="paragraph">
      <style:paragraph-properties fo:text-align="center"/>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7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7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7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74"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7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min-row-height="0.1916in" style:use-optimal-row-height="false"/>
    </style:style>
    <style:style style:name="P1389" style:parent-style-name="Normal" style:family="paragraph">
      <style:text-properties fo:color="#000000"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Row1404" style:family="table-row">
      <style:table-row-properties style:min-row-height="0.5236in" style:use-optimal-row-height="false"/>
    </style:style>
    <style:style style:name="P1405" style:parent-style-name="Normal" style:family="paragraph">
      <style:text-properties fo:color="#000000"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41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1388in"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50" style:parent-style-name="Normal" style:family="paragraph">
      <style:text-properties fo:color="#000000" fo:font-size="11pt" style:font-size-asian="11pt" style:font-size-complex="11pt"/>
    </style:style>
    <style:style style:name="TableCell145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52" style:parent-style-name="Normal" style:family="paragraph">
      <style:paragraph-properties fo:text-align="center"/>
      <style:text-properties fo:color="#000000" fo:font-size="11pt" style:font-size-asian="11pt" style:font-size-complex="11pt"/>
    </style:style>
    <style:style style:name="TableCell145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54" style:parent-style-name="Normal" style:family="paragraph">
      <style:paragraph-properties fo:text-align="center"/>
      <style:text-properties fo:color="#000000" fo:font-size="11pt" style:font-size-asian="11pt" style:font-size-complex="11pt"/>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0.0069in solid #000000" style:writing-mode="lr-tb" fo:padding-top="0in" fo:padding-left="0.0208in" fo:padding-bottom="0in" fo:padding-right="0.0208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0.0069in solid #000000" style:writing-mode="lr-tb" fo:padding-top="0in" fo:padding-left="0.0208in" fo:padding-bottom="0in" fo:padding-right="0.0208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0.0069in solid #000000" style:writing-mode="lr-tb" fo:padding-top="0in" fo:padding-left="0.0208in" fo:padding-bottom="0in" fo:padding-right="0.0208in"/>
    </style:style>
    <style:style style:name="P1470" style:parent-style-name="Normal" style:family="paragraph">
      <style:paragraph-properties fo:text-align="center"/>
      <style:text-properties fo:color="#000000" fo:font-size="11pt" style:font-size-asian="11pt" style:font-size-complex="11pt"/>
    </style:style>
    <style:style style:name="TableCell147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72" style:parent-style-name="Normal" style:family="paragraph">
      <style:text-properties fo:font-weight="bold" style:font-weight-asian="bold" fo:color="#000000" fo:font-size="11pt" style:font-size-asian="11pt" style:font-size-complex="11pt"/>
    </style:style>
    <style:style style:name="TableCell147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74" style:parent-style-name="Normal" style:family="paragraph">
      <style:text-properties fo:font-weight="bold" style:font-weight-asian="bold" fo:color="#000000" fo:font-size="11pt" style:font-size-asian="11pt" style:font-size-complex="11pt"/>
    </style:style>
    <style:style style:name="TableRow1475" style:family="table-row">
      <style:table-row-properties style:min-row-height="0.1618in"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0.0069in solid #000000" style:writing-mode="lr-tb" fo:padding-top="0in" fo:padding-left="0.0208in" fo:padding-bottom="0in" fo:padding-right="0.0208in"/>
    </style:style>
    <style:style style:name="P1479" style:parent-style-name="Normal" style:family="paragraph">
      <style:paragraph-properties fo:text-align="center"/>
      <style:text-properties fo:color="#000000" fo:font-size="11pt" style:font-size-asian="11pt" style:font-size-complex="11pt"/>
    </style:style>
    <style:style style:name="TableCell1480" style:family="table-cell">
      <style:table-cell-properties fo:border="0.0069in solid #000000" style:writing-mode="lr-tb" fo:padding-top="0in" fo:padding-left="0.0208in" fo:padding-bottom="0in" fo:padding-right="0.0208in"/>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83" style:parent-style-name="Normal" style:family="paragraph">
      <style:paragraph-properties fo:text-align="center"/>
      <style:text-properties fo:font-weight="bold" style:font-weight-asian="bold" fo:color="#000000" fo:font-size="11pt" style:font-size-asian="11pt" style:font-size-complex="11pt"/>
    </style:style>
    <style:style style:name="P1484" style:parent-style-name="Normal" style:family="paragraph">
      <style:paragraph-properties fo:text-align="center"/>
      <style:text-properties fo:font-weight="bold" style:font-weight-asian="bold" fo:color="#000000" fo:font-size="11pt" style:font-size-asian="11pt" style:font-size-complex="11pt"/>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0.0069in solid #000000" style:writing-mode="lr-tb" fo:padding-top="0in" fo:padding-left="0.0208in" fo:padding-bottom="0in" fo:padding-right="0.0208in"/>
    </style:style>
    <style:style style:name="P1488" style:parent-style-name="Normal" style:family="paragraph">
      <style:paragraph-properties fo:text-align="center"/>
      <style:text-properties fo:color="#000000" fo:font-size="11pt" style:font-size-asian="11pt" style:font-size-complex="11pt"/>
    </style:style>
    <style:style style:name="TableCell1489" style:family="table-cell">
      <style:table-cell-properties fo:border="0.0069in solid #000000" style:writing-mode="lr-tb" fo:padding-top="0in" fo:padding-left="0.0208in" fo:padding-bottom="0in" fo:padding-right="0.0208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0.0069in solid #000000" style:writing-mode="lr-tb" fo:padding-top="0in" fo:padding-left="0.0208in" fo:padding-bottom="0in" fo:padding-right="0.0208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0.0069in solid #000000" style:writing-mode="lr-tb" fo:padding-top="0in" fo:padding-left="0.0208in" fo:padding-bottom="0in" fo:padding-right="0.0208in"/>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0.0069in solid #000000" style:writing-mode="lr-tb" fo:padding-top="0in" fo:padding-left="0.0208in" fo:padding-bottom="0in" fo:padding-right="0.0208in"/>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00" style:parent-style-name="Normal" style:family="paragraph">
      <style:text-properties fo:color="#000000"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02" style:parent-style-name="Normal" style:family="paragraph">
      <style:text-properties fo:color="#000000" fo:font-size="11pt" style:font-size-asian="11pt" style:font-size-complex="11pt"/>
    </style:style>
    <style:style style:name="P1503" style:parent-style-name="Normal" style:family="paragraph">
      <style:paragraph-properties>
        <style:tab-stops>
          <style:tab-stop style:type="left" style:position="4.3312in"/>
        </style:tab-stops>
      </style:paragraph-properties>
    </style:style>
    <style:style style:name="P1504" style:parent-style-name="Normal" style:family="paragraph">
      <style:paragraph-properties>
        <style:tab-stops>
          <style:tab-stop style:type="left" style:position="4.3312in"/>
        </style:tab-stops>
      </style:paragraph-properties>
    </style:style>
    <style:style style:name="TableColumn1506" style:family="table-column">
      <style:table-column-properties style:column-width="2.3465in"/>
    </style:style>
    <style:style style:name="TableColumn1507" style:family="table-column">
      <style:table-column-properties style:column-width="2.3465in"/>
    </style:style>
    <style:style style:name="TableColumn1508" style:family="table-column">
      <style:table-column-properties style:column-width="2.3472in"/>
    </style:style>
    <style:style style:name="Table1505" style:family="table">
      <style:table-properties style:width="7.0402in" fo:margin-left="0.4923in" table:align="lef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fo:font-size="11pt" style:font-size-asian="11pt" style:font-size-complex="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tyle="italic" style:font-style-asian="italic"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fo:font-size="11pt" style:font-size-asian="11pt" style:font-size-complex="11pt"/>
    </style:style>
    <style:style style:name="P1526" style:parent-style-name="Normal" style:family="paragraph">
      <style:paragraph-properties>
        <style:tab-stops>
          <style:tab-stop style:type="left" style:position="4.3312in"/>
        </style:tab-stops>
      </style:paragraph-properties>
      <style:text-properties fo:font-size="11pt" style:font-size-asian="11pt" style:font-size-complex="11pt" fo:language="en" fo:country="U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3-02-16:</text:span></text:p>
      <text:p text:style-name="P3"><text:span text:style-name="T4">Lietuvos Respublikos kultūros ministerija, Įsakymas</text:span></text:p>
      <text:p text:style-name="P5"><text:span text:style-name="T6">Nr.<text:s/></text:span><text:a xlink:href="https://www.e-tar.lt/portal/legalAct.html?documentId=a7f914f0acf411ed8df094f359a60216" office:target-frame-name="_top" xlink:show="replace"><text:span text:style-name="T7">ĮV-135</text:span></text:a><text:span text:style-name="T8">, 2023-02-13, paskelbta TAR 2023-02-15, i. k. 2023-02708</text:span></text:p>
      <text:p text:style-name="P9"><text:span text:style-name="T10">Dėl Kilnojamųjų kultūros vertybių išsaugojimo darbų finansavimo tvarkos aprašo patvirtinimo</text:span></text:p>
      <text:p text:style-name="P11"/>
      <text:p text:style-name="P12"><text:span text:style-name="T13">Suvestinė redakcija nuo 2014-12-13 iki 2023-02-15</text:span></text:p>
      <text:p text:style-name="P14"/>
      <text:p text:style-name="P15"><text:span text:style-name="T16">Įsakymas paskelbtas: TAR 2014-07-18, i. k. 2014-10360</text:span></text:p>
      <text:p text:style-name="P17"/>
      <text:p text:style-name="P18"><text:span text:style-name="T1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LIETUVOS RESPUBLIKOS KULTŪROS<text:s/>MINISTRAS</text:p>
      <text:p text:style-name="P21"/>
      <text:p text:style-name="P22">ĮSAKYMAS</text:p>
      <text:p text:style-name="P23"><text:span text:style-name="T24">DĖL NEKILNOJAMŲJŲ IR KILNOJAMŲJŲ KULTŪROS VERTYBIŲ IŠSAUGOJIMO <text:s/>DARBŲ PAGAL LIETUVOS RESPUBLIKOS IR ŠVENTOJO SOSTO SUTARTIES DĖL BENDRADARBIAVIMO ŠVIETIMO IR KULTŪROS SRITYJE (PAVELDOTVARKA) <text:s/>PROGRAMĄ FINANSAVIMO TVARKOS APRAŠO PATVIRTI</text:span><text:span text:style-name="T25">NIMO</text:span></text:p>
      <text:p text:style-name="P26"/>
      <text:p text:style-name="P27">2014 m. liepos 18 d. Nr. ĮV-559<text:line-break/>Vilnius</text:p>
      <text:p text:style-name="P28"/>
      <text:p text:style-name="P29"><text:span text:style-name="T30">Vadovaudamasis Lietuvos Respublikos nekilnojamojo kultūros paveldo apsaugos įstatymo <text:s/>5 straipsnio 4 dalimi ir 10 dalies 4 punktu, Lietuvos Respublikos kilnojamųjų kultūros vertybių apsaugos įstatymo 4 strai</text:span><text:span text:style-name="T31">psnio 3 dalies 7 punktu bei Lietuvos Respublikos ir Šventojo Sosto sutarties „Dėl bendradarbiavimo švietimo ir kultūros srityje“ 13 straipsnio 4 dalimi,<text:s/></text:span></text:p>
      <text:p text:style-name="P32"><text:span text:style-name="T33">tvirtinu</text:span><text:span text:style-name="T34"><text:s/></text:span><text:span text:style-name="T35">Nekilnojamųjų ir kilnojamųjų kultūros vertybių išsaugojimo darbų pagal Lietuvos Respublikos</text:span><text:span text:style-name="T36"><text:s/>ir Šventojo Sosto sutarties dėl bendradarbiavimo švietimo ir kultūros srityje (paveldotvarka) programą</text:span><text:span text:style-name="T37"><text:s/>finansavimo tvarkos aprašą (pridedama).</text:span></text:p>
      <text:p text:style-name="Normal"/>
      <text:p text:style-name="Normal"/>
      <text:p text:style-name="P38">Kultūros ministras<text:tab/><text:tab/><text:tab/><text:tab/><text:tab/>ŠarūnasBirutis</text:p>
      <text:p text:style-name="P39"/>
      <text:p text:style-name="P40"><text:span text:style-name="T41">Patvirtinta</text:span></text:p>
      <text:p text:style-name="P42">Lietuvos Respublikos kultūros ministro</text:p>
      <text:p text:style-name="P43">2014 m.<text:s/>liepos 18 d.</text:p>
      <text:p text:style-name="P44">įsakymu Nr. ĮV-559<text:s/></text:p>
      <text:p text:style-name="P45"/>
      <text:p text:style-name="P46"><text:span text:style-name="T47">NEKILNOJAMŲJŲ IR KILNOJAMŲJŲ KULTŪROS VERTYBIŲ IŠSAUGOJIMO <text:s/>DARBŲ PAGAL LIETUVOS RESPUBLIKOS IR ŠVENTOJO SOSTO SUTARTIES DĖL BENDRADARBIAVIMO ŠVIETIMO IR KULTŪROS SRITYJE (PAVELDOTVARKA) <text:s/>PROGRAMĄ<text:s/></text:span><text:span text:style-name="T48">FINANSAVIMO TVARKOS APRAŠ</text:span><text:span text:style-name="T49">AS</text:span></text:p>
      <text:p text:style-name="P50"/>
      <text:p text:style-name="P51"><text:span text:style-name="T52">I</text:span><text:span text:style-name="T53">. <text:s/></text:span><text:span text:style-name="T54">BENDROSIOS NUOSTATOS</text:span></text:p>
      <text:p text:style-name="P55"/>
      <text:p text:style-name="P56"><text:span text:style-name="T57">1</text:span><text:span text:style-name="T58">. Nekilnojamųjų ir kilnojamųjų kultūros vertybių išsaugojimo darbų pagal Lietuvos Respublikos ir Šventojo Sosto sutarties dėl bendradarbiavimo švietimo ir kultūros srityje (paveldotvarka) programą finansavimo tvarkos<text:s/></text:span><text:span text:style-name="T59">aprašas (toliau – Aprašas) reglamentuoja iš valstybės biudžeto lėšų finansuojamus Lietuvos Katalikų Bažnyčiai priklausančių kultūros paveldo objektų, kilnojamųjų kultūros vertybių, taip pat vertybių, esančių viena iš nekilnojamojo kultūros paveldo statinio</text:span><text:span text:style-name="T60"><text:s/>vertingųjų savybių (dailės kūrinių), išsaugojimo darbus, paraiškų teikimo tvarką ir sąlygas, paraiškų vertinimą, atrankos kriterijus ir išsaugojimo darbų sąrašo, kuris yra Lietuvos Respublikos ir Šventojo Sosto sutarties dėl bendradarbiavimo švietimo ir k</text:span><text:span text:style-name="T61">ultūros srityje (paveldotvarka) įgyvendinimo programos dalis, (toliau – Programa) sudarymą, tvirtinimą ir įgyvendinimą, Programos įgyvendinimo kontrolę.</text:span><text:s/></text:p>
      <text:p text:style-name="P62">Punkto pakeitimai:</text:p>
      <text:p text:style-name="P63"><text:span text:style-name="T64">Nr.<text:s/></text:span><text:a xlink:href="https://www.e-tar.lt/portal/legalAct.html?documentId=b48345303e3811e498a79e861091cd92" office:target-frame-name="_top" xlink:show="replace"><text:span text:style-name="T65">ĮV-628</text:span></text:a><text:span text:style-name="T66">, 2014-09-12, paskelbta TAR 2014-09-17, i. k. 2014-12418</text:span></text:p>
      <text:p text:style-name="Normal"/>
      <text:p text:style-name="P67"><text:span text:style-name="T68">2</text:span><text:span text:style-name="T69">.<text:s/></text:span><text:span text:style-name="T70">Apraše vartojamos sąvokos:</text:span></text:p>
      <text:soft-page-break/>
      <text:p text:style-name="P71"><text:span text:style-name="T72">Išsaugojimo darbai</text:span><text:span text:style-name="T73"><text:s/>– Lietuvos Katalikų Bažnyčiai priklausančių kultūros paveldo objektų tyrimai, projektavimas, tvarkomieji paveldosaugos darbai (konservavimas, restauravimas, remontas), apsaugos techninių priemonių įrengimo ir neatidėliotini saugojimo darbai; kilnojamųjų k</text:span><text:span text:style-name="T74">ultūros vertybių ir vertybių, esančių viena iš nekilnojamojo kultūros paveldo statinio vertingųjų savybių (dailės kūrinių), tyrimai, konservavimas, restauravimas.</text:span></text:p>
      <text:p text:style-name="P75"><text:span text:style-name="T76">Objekto valdytojas</text:span><text:span text:style-name="T77"><text:s/>– Lietuvos Katalikų Bažnyčios atstovas (parapija, vyskupija) nuosavybės ar</text:span><text:span text:style-name="T78"><text:s/>kita valdymo teise valdantis kultūros paveldo objektą, kilnojamąją kultūros vertybę ar kultūros paveldo statinį (jo dalį), kuriame yra vertybė, esanti viena iš jo vertingųjų savybių (dailės kūrinys);</text:span></text:p>
      <text:p text:style-name="P79"><text:span text:style-name="T80">Paraiška</text:span><text:span text:style-name="T81"><text:s/>– prašymas finansuoti Lietuvos Katalikų Bažnyč</text:span><text:span text:style-name="T82">iai priklausančių kultūros paveldo objektų išsaugojimo darbus iš Programai skirtų valstybės biudžeto lėšų.<text:s/></text:span></text:p>
      <text:p text:style-name="P83"><text:span text:style-name="T84">Pareiškėjas</text:span><text:span text:style-name="T85"><text:s/>– paraišką pateikęs objekto valdytojas arba jo įgaliotas asmuo.<text:s/></text:span></text:p>
      <text:p text:style-name="P86"><text:span text:style-name="T87">Programa</text:span><text:span text:style-name="T88"><text:s/>– sąrašas, į kurį atrankos būdu įrašyti kultūros paveldo objek</text:span><text:span text:style-name="T89">tai, kilnojamosios kultūros vertybės bei vertybės, esančios viena iš nekilnojamojo kultūros paveldo statinio vertingųjų savybių (dailės kūriniai), jiems išsaugoti numatyti darbai ir tiems darbams atlikti skiriamas valstybės biudžeto finansavimas ir/ar obje</text:span><text:span text:style-name="T90">ktų valdytojų bei savivaldybių lėšų kofinansavimas.</text:span></text:p>
      <text:p text:style-name="P91"><text:span text:style-name="T92">Tęstiniai darbai</text:span><text:span text:style-name="T93"><text:s/>– darbai, pradėti iki einamųjų metų pradžios ir gavę finansavimą iš Programos vykdymui skirtų valstybės biudžeto lėšų.</text:span></text:p>
      <text:p text:style-name="P94"><text:span text:style-name="T95">Išsaugojimo darbų valdytojas</text:span><text:span text:style-name="T96"><text:s/>– valstybės įmonė, kuriai įstatymų nustatyta tvarka gali būti pavestas Programos<text:s/></text:span><text:span text:style-name="T97">įgyvendinimas</text:span><text:span text:style-name="T98">.<text:s/></text:span></text:p>
      <text:p text:style-name="P99"><text:span text:style-name="T100">Kitos Apraše vartojamos sąvokos atitinka Lietuvos Respublikos nekilnojamojo kultūros paveldo apsaugos įstatyme, Lietuvos Respublikos kilnojamųjų kultūros vert</text:span><text:span text:style-name="T101">ybių apsaugos įstatyme, kituose teisės aktuose vartojamas sąvokas.</text:span></text:p>
      <text:p text:style-name="P102"><text:span text:style-name="T103">3</text:span><text:span text:style-name="T104">.<text:s/></text:span><text:span text:style-name="T105">Valstybės biudžeto asignavimai Programai numatomi Lietuvos Respublikos kultūros ministerijos strateginiame veiklos plane Kultūros paveldo departamentui prie Kultūros ministerijos (to</text:span><text:span text:style-name="T106">liau – Departamentas) pavestoms priemonėms vykdyti. Departamentas naudoja<text:s/></text:span><text:soft-page-break/><text:span text:style-name="T107">Programai skirtas valstybės biudžeto lėšas, rengia Programos projektą, organizuoja Programos vykdymą.<text:s/></text:span></text:p>
      <text:p text:style-name="P108"/>
      <text:p text:style-name="P109"><text:span text:style-name="T110">II</text:span><text:span text:style-name="T111">.<text:s/></text:span><text:span text:style-name="T112">FINANSUOJAMI IŠSAUGOJIMO DARBAI</text:span></text:p>
      <text:p text:style-name="P113"/>
      <text:p text:style-name="P114"><text:span text:style-name="T115">4</text:span><text:span text:style-name="T116">. Iš valstybės biudžeto lėšų f</text:span><text:span text:style-name="T117">inansuojami šie išsaugojimo darbai:</text:span></text:p>
      <text:p text:style-name="P118"><text:span text:style-name="T119">4.1</text:span><text:span text:style-name="T120">.<text:s/></text:span><text:span text:style-name="T121">kultūros paveldo objektų tvarkybos darbai, kurių rūšys nurodytos paveldo tvarkybos reglamente PTR 3.08.01:2013 „Tvarkybos darbų rūšys“, patvirtintame Lietuvos Respublikos kultūros ministro 2013 m. rugsėjo 25 d. įs</text:span><text:span text:style-name="T122">akymu Nr. ĮV-663 „Dėl Paveldo tvarkybos reglamento PTR 3.08.01: 2013 „Tvarkybos darbų rūšys“ patvirtinimo“ (toliau – PTR „Tvarkybos darbų rūšys“);</text:span></text:p>
      <text:p text:style-name="P123"><text:span text:style-name="T124">4.2</text:span><text:span text:style-name="T125">. kultūros paveldo objektų<text:s/></text:span><text:span text:style-name="T126">apsaugos techninių priemonių įrengimo ir neatidėliotini saugojimo darbai, n</text:span><text:span text:style-name="T127">urodyti Apsaugos techninių priemonių įrengimo ir neatidėliotinų darbų sąraše, patvirtintame<text:s/></text:span><text:span text:style-name="T128">Lietuvos Respublikos kultūros ministro 2013 m. rugpjūčio 20 d. įsakymu Nr. ĮV- 607 „Dėl Apsaugos techninių priemonių įrengimo ir neatidėliotinų saugojimo darbų sąra</text:span><text:span text:style-name="T129">šo patvirtinimo“ (toliau – Apsaugos techninių priemonių įrengimo ir neatidėliotinų darbų sąrašas)</text:span><text:span text:style-name="T130">;</text:span></text:p>
      <text:p text:style-name="P131"><text:span text:style-name="T132">4.3</text:span><text:span text:style-name="T133">. į Kultūros vertybių registrą įrašytų kilnojamųjų kultūros vertybių, taip pat vertybių, esančių viena iš nekilnojamojo kultūros paveldo statinio vert</text:span><text:span text:style-name="T134">ingųjų savybių (dailės kūrinių), tyrimo, konservavimo, restauravimo darbai ir apsaugos priemonių įrengimas.</text:span></text:p>
      <text:p text:style-name="P135"/>
      <text:p text:style-name="P136">Punkto pakeitimai:</text:p>
      <text:p text:style-name="P137"><text:span text:style-name="T138">Nr.<text:s/></text:span><text:a xlink:href="https://www.e-tar.lt/portal/legalAct.html?documentId=b48345303e3811e498a79e861091cd92" office:target-frame-name="_top" xlink:show="replace"><text:span text:style-name="T139">ĮV-628</text:span></text:a><text:span text:style-name="T140">, 2014-09-12,<text:s/></text:span><text:span text:style-name="T141">paskelbta TAR 2014-09-17, i. k. 2014-12418</text:span></text:p>
      <text:p text:style-name="Normal"/>
      <text:p text:style-name="P142"><text:span text:style-name="T143">III</text:span><text:span text:style-name="T144">.<text:s/></text:span><text:span text:style-name="T145">PAR</text:span><text:span text:style-name="T146">AIŠKŲ TEIKIMO TVARKA IR SĄLYGOS</text:span></text:p>
      <text:p text:style-name="P147"/>
      <text:p text:style-name="P148"><text:span text:style-name="T149">5</text:span><text:span text:style-name="T150">. Pareiškėjai kiekvienais metais iki rugsėjo 1 dienos Departamento teritoriniams padaliniams teikia paraiškas (1 priedas) ir išsaugojimo darbų duomenų sąrašus (</text:span><text:span text:style-name="T151">2 priedas).</text:span><text:span text:style-name="T152"><text:tab/></text:span></text:p>
      <text:p text:style-name="P153"><text:span text:style-name="T154">6</text:span><text:span text:style-name="T155">. Paraiškos priimamos Departamento teritoriniuose padaliniuose, apie paraiškų priėmimo pradžią paskelbus Departamento internetinėje svetainėje (www.kpd.lt) (ne vėliau kaip likus mėnesiui iki paraiškų priėmimo pabaigos).</text:span></text:p>
      <text:p text:style-name="P156"><text:span text:style-name="T157">7</text:span><text:span text:style-name="T158">. Paraišką, r</text:span><text:span text:style-name="T159">eikalingų atlikti išsaugojimo darbų duomenų aprašus (atitinkančius paraiškoje nurodytus reikalingus atlikti išsaugojimo darbus) su 9-14 punktuose nurodytais dokumentais arba teisės aktų nustatyta tvarka patvirtintomis jų kopijomis Pareiškėjas gali pateikti</text:span><text:span text:style-name="T160"><text:s/>Departamento teritoriniam padaliniui tiesiogiai, siųsti paštu registruotu laišku arba perduoti per kurjerį. Taip pat gali pateikti Departamento teritoriniam padaliniui elektroniniu būdu, t. y. – oficialiu Departamento teritorinio padalinio elektroninio pa</text:span><text:span text:style-name="T161">što adresu, pasirašytą elektroniniu parašu.<text:s/></text:span></text:p>
      <text:p text:style-name="P162"><text:span text:style-name="T163">8</text:span><text:span text:style-name="T164">. Paraiškų priėmimo skelbime nurodoma:<text:s/></text:span></text:p>
      <text:p text:style-name="P165"><text:span text:style-name="T166">8.1</text:span><text:span text:style-name="T167">. Lietuvos Respublikos kultūros ministro įsakymo data ir Nr., kuriuo patvirtintas Aprašas;</text:span></text:p>
      <text:p text:style-name="P168"><text:span text:style-name="T169">8.2</text:span><text:span text:style-name="T170">. paraiškų priėmimo terminas bei vieta, nurodant kiekvieno<text:s/></text:span><text:span text:style-name="T171">Departamento teritorinio padalinio vedėjo paskirto specialisto atsakingo už paraiškų priėmimą (toliau – atsakingas specialistas) kontaktinius duomenis;</text:span></text:p>
      <text:p text:style-name="P172"><text:span text:style-name="T173">8.3</text:span><text:span text:style-name="T174">. kas gali teikti paraišką ir kas turi būti pateikta kartu su paraiška;</text:span></text:p>
      <text:p text:style-name="P175"><text:span text:style-name="T176">8.4</text:span><text:span text:style-name="T177">. paraiškų<text:s/></text:span><text:span text:style-name="T178">pateikimo būdas;</text:span></text:p>
      <text:p text:style-name="P179"><text:span text:style-name="T180">8.5</text:span><text:span text:style-name="T181">. finansavimo prioritetai;</text:span></text:p>
      <text:p text:style-name="P182"><text:span text:style-name="T183">8.6</text:span><text:span text:style-name="T184">. kada ir kur bus paskelbtas finansavimą gavusiųjų sąrašas (Programa).</text:span></text:p>
      <text:p text:style-name="P185"><text:span text:style-name="T186">9</text:span><text:span text:style-name="T187">. Teikiant paraišką kultūros paveldo objekto taikomųjų tyrimų</text:span><text:span text:style-name="T188"><text:s/></text:span><text:span text:style-name="T189">finansavimui privaloma pateikti:</text:span></text:p>
      <text:p text:style-name="P190"><text:span text:style-name="T191">9.1</text:span><text:span text:style-name="T192">. kultūros paveldo o</text:span><text:span text:style-name="T193">bjekto nuosavybės arba kitą valdymo teisę patvirtinantį dokumentą (toliau – valdymo teisę patvirtinantys dokumentai);<text:s/></text:span></text:p>
      <text:p text:style-name="P194"><text:span text:style-name="T195">9.2</text:span><text:span text:style-name="T196">. informaciją apie atliktus tyrimus ir šių tyrimų ataskaitų ir/ar kitos dokumentacijos (turimos, žinomos) saugojimo vietą (toliau<text:s/></text:span><text:span text:style-name="T197">– informacija apie atliktus tyrimus);<text:s/></text:span></text:p>
      <text:p text:style-name="P198"><text:span text:style-name="T199">9.3</text:span><text:span text:style-name="T200">. Departamento teritorinio padalinio suderintą taikomųjų tyrimų projektą</text:span><text:span text:style-name="T201"><text:s/></text:span><text:span text:style-name="T202">su skaičiuojamąja kaina, parengtą pagal PTR „Tvarkybos darbų rūšys“, paveldo tvarkybos reglamentą PTR 3.06.01:2014 „Kultūros paveldo tvar</text:span><text:span text:style-name="T203">kybos darbų projektų rengimo taisyklės“, patvirtintą Lietuvos Respublikos kultūros ministro 2007 m. birželio 4 d. įsakymu Nr. ĮV-329 „Dėl paveldo tvarkybos reglamento PTR 3.06.01:2014 „Kultūros paveldo tvarkybos darbų projektų rengimo taisyklės“ patvirtini</text:span><text:span text:style-name="T204">mo“ (toliau – PTR „Kultūros paveldo tvarkybos darbų projektų rengimo taisyklės“) ir paveldo tvarkybos reglamentą PTR 4.01.01:2007 „Nekilnojamojo kultūros paveldo ardomųjų tyrimų ir projektavimo dokumentacijos rengimo darbų sąnaudų normatyvai“, patvirtintą<text:s/></text:span><text:span text:style-name="T205">Lietuvos Respublikos kultūros ministro 2007 m. rugpjūčio 8 d. įsakymu Nr. ĮV-528 „Dėl Paveldo tvarkybos reglamento PTR 4.01.01:2007 „Nekilnojamojo kultūros paveldo ardomųjų tyrimų ir projektavimo dokumentacijos rengimo darbų sąnaudų normatyvai“ patvirtinim</text:span><text:span text:style-name="T206">o“ (toliau – PTR „Nekilnojamojo kultūros paveldo ardomųjų tyrimų ir projektavimo dokumentacijos rengimo darbų sąnaudų normatyvai“);</text:span></text:p>
      <text:p text:style-name="P207"><text:span text:style-name="T208">9.4</text:span><text:span text:style-name="T209">. leidimą taikomųjų tyrimų<text:s/></text:span><text:span text:style-name="T210">projekto įgyvendinimui</text:span><text:span text:style-name="T211">, išduotą vadovaujantis paveldo tvarkybos reglamentu PTR 3.04.01:200</text:span><text:span text:style-name="T212">5 „Leidimų atlikti tvarkomuosius paveldosaugos darbus išdavimo taisyklės“, patvirtintu Lietuvos Respublikos kultūros ministro 2005 m. balandžio 19 d. įsakymu Nr. ĮV-155 „Dėl Paveldo tvarkybos reglamento PTR 3.04.01:2005 „Leidimų atlikti tvarkomuosius pavel</text:span><text:span text:style-name="T213">dosaugos darbus išdavimo taisyklės“ patvirtinimo“ (toliau - PTR „Leidimų atlikti tvarkomuosius paveldosaugos darbus išdavimo taisyklės“);</text:span></text:p>
      <text:p text:style-name="P214"><text:span text:style-name="T215">9.5</text:span><text:span text:style-name="T216">. kultūros paveldo objekto esamos būklės fotofiksaciją;</text:span></text:p>
      <text:p text:style-name="P217"><text:span text:style-name="T218">9.6</text:span><text:span text:style-name="T219">. Priešgaisrinės apsaugos ir gelbėjimo departame</text:span><text:span text:style-name="T220">ntui prie Vidaus reikalų ministerijos pavaldžios įstaigos pažymą apie objekto atitiktį eksploatuojamiems objektams taikomiems gaisrinę saugą reglamentuojančių teisės aktų reikalavimams ir rekomendacijas dėl objekto gaisrinės saugos būklės pagerinimo.</text:span><text:s/></text:p>
      <text:p text:style-name="P221">Papildyta punktu:</text:p>
      <text:p text:style-name="P222"><text:span text:style-name="T223">Nr.<text:s/></text:span><text:a xlink:href="https://www.e-tar.lt/portal/legalAct.html?documentId=d2a4597081d911e4bc68a1493830b8b9" office:target-frame-name="_top" xlink:show="replace"><text:span text:style-name="T224">ĮV-913</text:span></text:a><text:span text:style-name="T225">, 2014-12-11, paskelbta TAR 2014-12-12, i. k. 2014-19550</text:span></text:p>
      <text:p text:style-name="Normal"/>
      <text:p text:style-name="P226"><text:span text:style-name="T227">9.6.</text:span><text:span text:style-name="T228"><text:s/>Neteko galios nuo 2014-09-18</text:span></text:p>
      <text:p text:style-name="P229">Punkto naikinimas:</text:p>
      <text:p text:style-name="P230"><text:span text:style-name="T231">Nr.<text:s/></text:span><text:a xlink:href="https://www.e-tar.lt/portal/legalAct.html?documentId=b48345303e3811e498a79e861091cd92" office:target-frame-name="_top" xlink:show="replace"><text:span text:style-name="T232">ĮV-628</text:span></text:a><text:span text:style-name="T233">, 2014-09-12, paskelbta TAR 2014-09-17, i. k. 2014-12418</text:span></text:p>
      <text:p text:style-name="Normal"/>
      <text:p text:style-name="P234"><text:span text:style-name="T235">10</text:span><text:span text:style-name="T236">. Teikiant paraišką kultūros paveldo objekto tvarkomųjų paveldosaugos darbų (konservavim</text:span><text:span text:style-name="T237">o, restauravimo, remonto) (jeigu tyrimai neatlikti - kartu ir taikomųjų tyrimų) ar kultūros paveldo objekto taikomųjų tyrimų, avarijos grėsmės pašalinimo, apsaugos techninių priemonių įrengimo ir kitų neatidėliotinų saugojimo darbų projektavimo finansavimu</text:span><text:span text:style-name="T238">i privaloma pateikti:</text:span></text:p>
      <text:p text:style-name="P239"><text:span text:style-name="T240">10.1</text:span><text:span text:style-name="T241">. valdymo teisę patvirtinančius dokumentus;</text:span></text:p>
      <text:p text:style-name="P242"><text:span text:style-name="T243">10.2</text:span><text:span text:style-name="T244">. informaciją apie atliktus tyrimus;</text:span></text:p>
      <text:p text:style-name="P245"><text:span text:style-name="T246">10.3</text:span><text:span text:style-name="T247">. jeigu prašoma finansuoti avarijos grėsmės pašalinimo darbų projektavimą, statinio pripažinimo avariniu aktą, parengtą vadovaujant</text:span><text:span text:style-name="T248">is statybos techniniu reglamentu STR 1.12.01: 2004 „Valstybei ir savivaldybėms nuosavybės teise priklausančių statinių pripažinimo avariniais tvarka“, patvirtintu Lietuvos Respublikos aplinkos ministro 2003 m. gruodžio 19 d. įsakymu Nr. 676 „Dėl Statybos t</text:span><text:span text:style-name="T249">echninio reglamento STR 1.12.01:2004 „Valstybei ir savivaldybėms nuosavybės teise priklausančių statinių pripažinimo avariniais tvarka“ patvirtinimo“;</text:span></text:p>
      <text:p text:style-name="P250"><text:span text:style-name="T251">10.4</text:span><text:span text:style-name="T252">. visais kitais atvejais statinio ekspertizės aktą, parengtą vadovaujantis statybos techniniu<text:s/></text:span><text:span text:style-name="T253">reglamentu STR 1.06.03:2002 „Statinio projekto ekspertizė ir statinio ekspertizė“, patvirtintu Lietuvos Respublikos aplinkos ministro 2002 m. balandžio 30 d. įsakymu Nr. 214 „Dėl Statybos techninio reglamento STR 1.06.03:2002 „Statinio projekto ekspertizė<text:s/></text:span><text:span text:style-name="T254">ir statinio ekspertizė“ patvirtinimo“ (toliau – STR „Statinio projekto ekspertizė ir statinio ekspertizė“), arba</text:span><text:span text:style-name="T255"><text:s/></text:span><text:span text:style-name="T256">statinio apžiūros aktą</text:span><text:span text:style-name="T257">, parengtą pagal statybos techninį reglamentą STR 1.12.07:2004 „Statinių techninės priežiūros taisyklės, kvalifikaciniai<text:s/></text:span><text:span text:style-name="T258">reikalavimai statinių techniniams prižiūrėtojams, statinių techninės priežiūros dokumentų formos bei jų pildymo ir saugojimo tvarkos aprašas“, patvirtintą<text:s/></text:span><text:soft-page-break/><text:span text:style-name="T259">Lietuvos Respublikos aplinkos ministro 2004 m. birželio 1 d. įsakymu Nr. D1-347 „Dėl statybos technin</text:span><text:span text:style-name="T260">io reglamento STR 01.12.07:2004 „Statinių techninės priežiūros taisyklės, kvalifikaciniai reikalavimai statinių techniniams prižiūrėtojams, statinių techninės priežiūros dokumentų formos bei jų pildymo ir saugojimo tvarkos aprašas“ patvirtinimo“ (toliau –<text:s/></text:span><text:span text:style-name="T261">STR „Statinių techninės priežiūros taisyklės, kvalifikaciniai reikalavimai statinių techniniams prižiūrėtojams, statinių techninės priežiūros dokumentų formos bei jų pildymo ir saugojimo tvarkos aprašas“)</text:span><text:span text:style-name="T262">, arba statinio techninės priežiūros patikrinimo akt</text:span><text:span text:style-name="T263">ą, parengtą pagal statybos techninio reglamento STR 1.12.08:2010 „Statinių naudojimo priežiūros tvarkos aprašas“, patvirtinto Lietuvos Respublikos aplinkos ministro 2010 m. rugsėjo 27 d. įsakymu Nr. D1-825 „Dėl Statybos techninio reglamento STR 1.12.08:201</text:span><text:span text:style-name="T264">0 „Statinių naudojimo priežiūros tvarkos aprašas“ patvirtinimo“ (toliau – STR „Statinių naudojimo priežiūros tvarkos aprašas);</text:span></text:p>
      <text:p text:style-name="P265"><text:span text:style-name="T266">10.5</text:span><text:span text:style-name="T267">. taikomųjų<text:s/></text:span><text:span text:style-name="T268">tyrimų (jei jie neatlikti) ir projektavimo darbų skaičiuojamąją kainą, parengtą pagal PTR „Tvarkybos darbų<text:s/></text:span><text:span text:style-name="T269">rūšys“, PTR „Nekilnojamojo kultūros paveldo ardomųjų tyrimų ir projektavimo dokumentacijos rengimo darbų sąnaudų normatyvai“ ir paveldo tvarkybos reglamentą PTR 4.01.01:2007 „Nekilnojamojo kultūros paveldo paveldotvarkos darbų skaičiuojamųjų kainų nustatym</text:span><text:span text:style-name="T270">o rekomendacijos“, patvirtintą Lietuvos Respublikos kultūros ministro 2007 m. rugpjūčio 8 d. įsakymu Nr. ĮV-527 „Dėl Paveldo tvarkybos reglamento PTR 4.01.26:2007 „Nekilnojamojo kultūros paveldo paveldotvarkos darbų skaičiuojamųjų kainų nustatymo rekomenda</text:span><text:span text:style-name="T271">cijos“ patvirtinimo“ (toliau – PTR „Nekilnojamojo kultūros paveldo paveldotvarkos darbų skaičiuojamųjų kainų nustatymo rekomendacijos“);</text:span></text:p>
      <text:p text:style-name="P272"><text:span text:style-name="T273">10.6</text:span><text:span text:style-name="T274">. kultūros paveldo objekto esamos būklės fotofiksaciją;</text:span></text:p>
      <text:p text:style-name="P275"><text:span text:style-name="T276">10.7.</text:span><text:span text:style-name="T277"><text:s/>Neteko galios nuo 2014-09-18</text:span></text:p>
      <text:p text:style-name="P278">Punkto naikinimas:</text:p>
      <text:p text:style-name="P279"><text:span text:style-name="T280">Nr.<text:s/></text:span><text:a xlink:href="https://www.e-tar.lt/portal/legalAct.html?documentId=b48345303e3811e498a79e861091cd92" office:target-frame-name="_top" xlink:show="replace"><text:span text:style-name="T281">ĮV-628</text:span></text:a><text:span text:style-name="T282">, 2014-09-12, paskelbta TAR 2014-09-17, i. k. 2014-12418</text:span></text:p>
      <text:p text:style-name="Normal"/>
      <text:p text:style-name="P283"><text:span text:style-name="T284">11</text:span><text:span text:style-name="T285">. Teikiant paraišką kultūros paveldo objekto tvarkomųjų paveldosaugos darbų (kons</text:span><text:span text:style-name="T286">ervavimo, restauravimo, remonto) finansavimui, privaloma pateikti:</text:span></text:p>
      <text:p text:style-name="P287"><text:span text:style-name="T288">11.1</text:span><text:span text:style-name="T289">. valdymo teisę patvirtinančius dokumentus;</text:span></text:p>
      <text:p text:style-name="P290"><text:span text:style-name="T291">11.2</text:span><text:span text:style-name="T292">. Departamento teritorinio padalinio<text:s/></text:span><text:span text:style-name="T293">suderintą tvarkybos darbų projektą su skaičiuojamąja kaina</text:span><text:span text:style-name="T294">, parengtą pagal PTR „Kultūros pavel</text:span><text:span text:style-name="T295">do tvarkybos darbų projektų rengimo taisyklės“ ir PTR „Nekilnojamojo kultūros paveldo paveldotvarkos darbų skaičiuojamųjų kainų nustatymo rekomendacijos“;</text:span></text:p>
      <text:p text:style-name="P296"><text:span text:style-name="T297">11.3</text:span><text:span text:style-name="T298">.<text:s/></text:span><text:span text:style-name="T299">leidimą tvarkybos darbų</text:span><text:span text:style-name="T300"><text:s/></text:span><text:span text:style-name="T301">projekto įgyvendinimui, išduotą vadovaujantis PTR „Leidimų atlikti<text:s/></text:span><text:span text:style-name="T302">tvarkomuosius paveldosaugos darbus išdavimo taisyklės“;</text:span></text:p>
      <text:p text:style-name="P303"><text:span text:style-name="T304">11.4</text:span><text:span text:style-name="T305">. arba<text:s/></text:span><text:span text:style-name="T306">statinio projektą</text:span><text:span text:style-name="T307"><text:s/></text:span><text:span text:style-name="T308">su skaičiuojamąja kaina</text:span><text:span text:style-name="T309">, parengtą pagal statybos techninį reglamentą STR 1.05.06:2010 „Statinio projektavimas“, patvirtintą Lietuvos Respublikos aplinkos ministro 2010</text:span><text:span text:style-name="T310"><text:s/>m. rugsėjo 27 d. įsakymu Nr. D1-808 „Dėl<text:s/></text:span><text:span text:style-name="T311">Statybos techninio reglamento STR 1.05.06:2010 „Statinio projektavimas“ patvirtinimo“</text:span><text:span text:style-name="T312"><text:s/>(toliau – STR „Statinio projektavimas“),<text:s/></text:span><text:span text:style-name="T313">kurio sudėtinė dalis yra tvarkybos darbų projektas</text:span><text:span text:style-name="T314">;</text:span></text:p>
      <text:p text:style-name="P315"><text:span text:style-name="T316">11.5</text:span><text:span text:style-name="T317">.<text:s/></text:span><text:span text:style-name="T318">statybos leidimą</text:span><text:span text:style-name="T319">, išduotą</text:span><text:span text:style-name="T320"><text:s/>vadovaujantis statybos techniniu reglamentu STR 1.07.01:2010 „Statybą leidžiantys dokumentai“, patvirtintą Lietuvos Respublikos aplinkos ministro 2010 m. rugsėjo 27 d. įsakymu Nr. D1-826 „Dėl<text:s/></text:span><text:span text:style-name="T321">Statybos techninio reglamento STR 1.07.01:2010 „Statybą leidžia</text:span><text:span text:style-name="T322">ntys dokumentai“ patvirtinimo“ (toliau – STR „Statybą leidžiantys dokumentai“);</text:span></text:p>
      <text:p text:style-name="P323"><text:span text:style-name="T324">11.6</text:span><text:span text:style-name="T325">. jeigu tvarkybos darbų projektas nebaigtas rengti, pateikti patvirtinimą raštu apie jo rengimą. Projektas, parengtas pagal 11.2-11.5 punktuose išdėstytus reikalavimus,</text:span><text:span text:style-name="T326"><text:s/>Departamentui turi būti pateiktas iki einamųjų metų gruodžio 1 d. Iki nustatytos datos nepateikus projekto, tvarkomieji paveldosaugos darbai<text:s/></text:span><text:span text:style-name="T327">(konservavimas, restauravimas, remontas)</text:span><text:span text:style-name="T328"><text:s/>į kitų metų išsaugojimo darbų sąrašą neįrašomi;</text:span></text:p>
      <text:p text:style-name="P329"><text:span text:style-name="T330">11.7</text:span><text:span text:style-name="T331">. kultūros paveld</text:span><text:span text:style-name="T332">o objekto esamos būklės fotofiksaciją;</text:span></text:p>
      <text:p text:style-name="P333"><text:span text:style-name="T334">11.8.</text:span><text:span text:style-name="T335"><text:s/>Neteko galios nuo 2014-09-18</text:span></text:p>
      <text:p text:style-name="P336">Punkto naikinimas:</text:p>
      <text:soft-page-break/>
      <text:p text:style-name="P337"><text:span text:style-name="T338">Nr.<text:s/></text:span><text:a xlink:href="https://www.e-tar.lt/portal/legalAct.html?documentId=b48345303e3811e498a79e861091cd92" office:target-frame-name="_top" xlink:show="replace"><text:span text:style-name="T339">ĮV-628</text:span></text:a><text:span text:style-name="T340">, 2014-09-12, paskelbta TAR 2014-09-17, i. k.<text:s/></text:span><text:span text:style-name="T341">2014-12418</text:span></text:p>
      <text:p text:style-name="Normal"/>
      <text:p text:style-name="P342"><text:span text:style-name="T343">12</text:span><text:span text:style-name="T344">. Teikiant paraišką kultūros paveldo objekto apsaugos techninių priemonių, nurodytų Apsaugos techninių priemonių įrengimo ir neatidėliotinų saugojimo darbų sąraše, įrengimo darbų finansavimui privaloma pateikti:<text:s/></text:span></text:p>
      <text:p text:style-name="P345"><text:span text:style-name="T346">12.1</text:span><text:span text:style-name="T347">. valdymo teisę p</text:span><text:span text:style-name="T348">atvirtinančius dokumentus;</text:span></text:p>
      <text:p text:style-name="P349"><text:span text:style-name="T350">12.2</text:span><text:span text:style-name="T351">. statinio techninės priežiūros patikrinimo aktą, parengtą pagal STR „Statinių naudojimo priežiūros tvarkos aprašas“,<text:s/></text:span><text:span text:style-name="T352">arba statinio apžiūros aktą, parengtą pagal STR „</text:span><text:span text:style-name="T353">Statinių techninės priežiūros taisyklės, kvalifikacini</text:span><text:span text:style-name="T354">ai reikalavimai statinių techniniams prižiūrėtojams, statinių techninės priežiūros dokumentų formos bei jų pildymo ir saugojimo tvarkos aprašas“, arba statinio ekspertizės aktą, parengtą pagal STR „</text:span><text:span text:style-name="T355">Statinio projekto ekspertizė ir statinio ekspertizė“;</text:span></text:p>
      <text:p text:style-name="P356"><text:span text:style-name="T357">12</text:span><text:span text:style-name="T358">.3</text:span><text:span text:style-name="T359">. Departamento teritorinio padalinio suderintą apsaugos techninių priemonių įrengimo projektą su skaičiuojamąja kaina, parengtą pagal<text:s/></text:span><text:span text:style-name="T360">PTR<text:s/></text:span><text:span text:style-name="T361">„Kultūros paveldo tvarkybos darbų projektų rengimo taisyklės“<text:s/></text:span><text:span text:style-name="T362">bei PTR „Nekilnojamojo kultūros paveldo paveldotvark</text:span><text:span text:style-name="T363">os darbų skaičiuojamųjų kainų nustatymo rekomendacijos“, taikant valstybės įmonės Statybos produkcijos sertifikavimo centro registruotas Juridinių asmenų, fizinių asmenų ir mokslo įstaigų parengtas rekomendacijas dėl statinių statybos skaičiuojamųjų kainų<text:s/></text:span><text:span text:style-name="T364">nustatymo, skelbiamas tinklalapyje www.spsc.lt. ar<text:s/></text:span><text:span text:style-name="T365">STR „Statinio projektavimas“;</text:span></text:p>
      <text:p text:style-name="P366"><text:span text:style-name="T367">12.4</text:span><text:span text:style-name="T368">.<text:s/></text:span><text:span text:style-name="T369">leidimą šio projekto įgyvendinimui</text:span><text:span text:style-name="T370">, išduotą vadovaujantis PTR „Leidimų atlikti tvarkomuosius paveldosaugos darbus išdavimo taisyklės“ arba STR „Statybą leidžiantys d</text:span><text:span text:style-name="T371">okumentai“;</text:span></text:p>
      <text:p text:style-name="P372"><text:span text:style-name="T373">12.5</text:span><text:span text:style-name="T374">. kultūros paveldo objekto esamos būklės fotofiksaciją;</text:span></text:p>
      <text:p text:style-name="P375"><text:span text:style-name="T376">12.6.</text:span><text:span text:style-name="T377"><text:s/>Neteko galios nuo 2014-09-18</text:span></text:p>
      <text:p text:style-name="P378">Punkto naikinimas:</text:p>
      <text:p text:style-name="P379"><text:span text:style-name="T380">Nr.<text:s/></text:span><text:a xlink:href="https://www.e-tar.lt/portal/legalAct.html?documentId=b48345303e3811e498a79e861091cd92" office:target-frame-name="_top" xlink:show="replace"><text:span text:style-name="T381">ĮV-628</text:span></text:a><text:span text:style-name="T382">, 2014-09-12,<text:s/></text:span><text:span text:style-name="T383">paskelbta TAR 2014-09-17, i. k. 2014-12418</text:span></text:p>
      <text:p text:style-name="Normal"/>
      <text:p text:style-name="P384"><text:span text:style-name="T385">13</text:span><text:span text:style-name="T386">. Teikiant paraišką kilnojamosios kultūros vertybės ar vertybės, esančios viena iš nekilnojamojo kultūros paveldo statinio vertingųjų savybių (dailės kūrinio), tyrimų</text:span><text:span text:style-name="T387"><text:s/></text:span><text:span text:style-name="T388">finansavimui, privaloma pateikti:</text:span></text:p>
      <text:p text:style-name="P389"><text:span text:style-name="T390">13.</text:span><text:span text:style-name="T391">1</text:span><text:span text:style-name="T392">. kilnojamosios kultūros vertybės nuosavybės ar kitą valdymo teisę patvirtinantį dokumentą; kultūros paveldo statinio (jo dalies), kuriame yra vertybė, esanti viena iš jo vertingųjų savybių (dailės kūrinio), nuosavybės arba kitą valdymo teisę patvirtina</text:span><text:span text:style-name="T393">ntį dokumentą;</text:span></text:p>
      <text:p text:style-name="P394"><text:span text:style-name="T395">13.2</text:span><text:span text:style-name="T396">. tyrimų darbų skaičiuojamąją kainą, parengtą pagal PTR „Nekilnojamojo kultūros paveldo ardomųjų tyrimų ir projektavimo dokumentacijos rengimo darbų sąnaudų normatyvai“;</text:span></text:p>
      <text:p text:style-name="P397"><text:span text:style-name="T398">13.3</text:span><text:span text:style-name="T399">. kilnojamosios kultūros vertybės ar vertybės, esančios</text:span><text:span text:style-name="T400"><text:s/>viena iš kultūros paveldo statinio vertingųjų savybių (dailės kūrinio), esamos būklės fotofiksaciją;</text:span></text:p>
      <text:p text:style-name="P401"><text:span text:style-name="T402">13.4.</text:span><text:span text:style-name="T403"><text:s/>Neteko galios nuo 2014-09-18</text:span></text:p>
      <text:p text:style-name="P404">Punkto naikinimas:</text:p>
      <text:p text:style-name="P405"><text:span text:style-name="T406">Nr.<text:s/></text:span><text:a xlink:href="https://www.e-tar.lt/portal/legalAct.html?documentId=b48345303e3811e498a79e861091cd92" office:target-frame-name="_top" xlink:show="replace"><text:span text:style-name="T407">ĮV-628</text:span></text:a><text:span text:style-name="T408">, 2014-09-12, paskelbta TAR 2014-09-17, i. k. 2014-12418</text:span></text:p>
      <text:p text:style-name="Normal"/>
      <text:p text:style-name="P409"><text:span text:style-name="T410">14</text:span><text:span text:style-name="T411">. Teikiant paraišką kilnojamosios kultūros vertybės ar vertybės, esančios viena iš nekilnojamojo kultūros paveldo statinio vertingųjų savybių (dailės kūrinio), konservavimo, restau</text:span><text:span text:style-name="T412">ravimo darbų finansavimui privaloma pateikti:</text:span></text:p>
      <text:p text:style-name="P413"><text:span text:style-name="T414">14.1</text:span><text:span text:style-name="T415">. kilnojamosios kultūros vertybės nuosavybės ar kitą valdymo teisę patvirtinantį dokumentą; kultūros paveldo statinio (jo dalies), kuriame yra vertybė, esanti viena iš jo vertingųjų savybių (dailės kūrini</text:span><text:span text:style-name="T416">o), nuosavybės arba kitą valdymo teisę patvirtinantį dokumentą;</text:span><text:span text:style-name="T417"><text:s/></text:span></text:p>
      <text:p text:style-name="P418"><text:span text:style-name="T419">14.2</text:span><text:span text:style-name="T420">. Restauravimo tarybos patvirtintą kilnojamosios kultūros vertybės ar vertybės,<text:s/></text:span><text:span text:style-name="T421">esančios viena iš kultūros paveldo statinio vertingųjų savybių (dailės kūrinio),<text:s/></text:span><text:span text:style-name="T422">tyrimo, konservavimo<text:s/></text:span><text:span text:style-name="T423">ir restauravimo darbų programą, parengtą vadovaujantis Kilnojamųjų kultūros vertybių tyrimo, konservavimo ir restauravimo aprašu, patvirtintu Lietuvos Respublikos kultūros ministro 2009 m. birželio 30 d. įsakymu Nr. ĮV-331 „Dėl Kilnojamųjų kultūros vertybi</text:span><text:span text:style-name="T424">ų tyrimo, konservavimo ir<text:s/></text:span><text:soft-page-break/><text:span text:style-name="T425">restauravimo aprašo patvirtinimo“ (toliau – Kilnojamųjų kultūros vertybių tyrimo, konservavimo ir restauravimo aprašas) (pateikiama, jeigu jos nėra tvarkybos darbų projekto sudėtyje);</text:span></text:p>
      <text:p text:style-name="P426"><text:span text:style-name="T427">14.3</text:span><text:span text:style-name="T428">. kilnojamosios kultūros vertybės ar v</text:span><text:span text:style-name="T429">ertybės, esančios viena iš nekilnojamojo kultūros paveldo statinio vertingųjų savybių (dailės kūrinio), esamos būklės fotofiksaciją;</text:span></text:p>
      <text:p text:style-name="P430"><text:span text:style-name="T431">14.4.</text:span><text:span text:style-name="T432"><text:s/>Neteko galios nuo 2014-09-18</text:span></text:p>
      <text:p text:style-name="P433">Punkto naikinimas:</text:p>
      <text:p text:style-name="P434"><text:span text:style-name="T435">Nr.<text:s/></text:span><text:a xlink:href="https://www.e-tar.lt/portal/legalAct.html?documentId=b48345303e3811e498a79e861091cd92" office:target-frame-name="_top" xlink:show="replace"><text:span text:style-name="T436">ĮV-628</text:span></text:a><text:span text:style-name="T437">, 2014-09-12, paskelbta TAR 2014-09-17, i. k. 2014-12418</text:span></text:p>
      <text:p text:style-name="Normal"/>
      <text:p text:style-name="P438"><text:span text:style-name="T439">15.</text:span><text:span text:style-name="T440"><text:s/>Neteko galios nuo 2014-09-18</text:span></text:p>
      <text:p text:style-name="P441">Punkto naikinimas:</text:p>
      <text:p text:style-name="P442"><text:span text:style-name="T443">Nr.<text:s/></text:span><text:a xlink:href="https://www.e-tar.lt/portal/legalAct.html?documentId=b48345303e3811e498a79e861091cd92" office:target-frame-name="_top" xlink:show="replace"><text:span text:style-name="T444">ĮV-628</text:span></text:a><text:span text:style-name="T445">, 2014-09-12, paskelbta TAR 2014-09-17, i. k. 2014-12418</text:span></text:p>
      <text:p text:style-name="Normal"/>
      <text:p text:style-name="P446"><text:span text:style-name="T447">16</text:span><text:span text:style-name="T448">. Atsakingas specialistas:<text:s/></text:span></text:p>
      <text:p text:style-name="P449"><text:span text:style-name="T450">16.1</text:span><text:span text:style-name="T451">. priima ir užregistruoja paraiškas paraiškų registravimo žurnale;<text:s/></text:span></text:p>
      <text:p text:style-name="P452"><text:span text:style-name="T453">16.2</text:span><text:span text:style-name="T454">. patikrina, ar gautos paraiškos ir prie jų būtini pridėti dokumentai<text:s/></text:span><text:span text:style-name="T455">atitinka nustatytus formaliuosius reikalavimus. Jeigu paaiškėja, jog Pareiškėjas pateikė netinkamai įformintus ar ne visus 9-14 punktuose nurodytus dokumentus arba klaidingus duomenis, apie tai Departamento teritorinis padalinys raštu praneša Pareiškėjui n</text:span><text:span text:style-name="T456">urodydamas ne trumpesnį kaip 5 darbo dienų terminą pateiktiems dokumentams patikslinti ar papildomiems pateikti. Jeigu per nurodytą laiką prašomi dokumentai ar duomenys nepateikiami, tokia paraiška toliau nevertinama. Apie sprendimą toliau nevertinti parai</text:span><text:span text:style-name="T457">škos Pareiškėjas informuojamas raštu.</text:span></text:p>
      <text:p text:style-name="P458"/>
      <text:p text:style-name="P459"><text:span text:style-name="T460">IV</text:span><text:span text:style-name="T461">.<text:s/></text:span><text:span text:style-name="T462">PARAIŠKŲ VERTINIMAS, ATRANKOS KRITERIJAI IR PROGRAMOS SUDARYMAS</text:span></text:p>
      <text:p text:style-name="P463"/>
      <text:p text:style-name="P464"><text:span text:style-name="T465">17</text:span><text:span text:style-name="T466">. Departamento teritoriniai padaliniai pagal gautas paraiškas parengia Suvestinį<text:s/></text:span><text:span text:style-name="T467">išsaugojimo<text:s/></text:span><text:span text:style-name="T468">darbų duomenų sąrašą (3 priedas) ir Suvestinį tęstinių išsaugojimo darbų duomenų sąrašą (4<text:s/></text:span><text:soft-page-break/><text:span text:style-name="T469">priedas), kuriuos kartu su paraiškomis, jų priedais ir tvarkomųjų paveldosaugos darbų projektavimo sąlygomis, išduotomis vadovaujantis paveldo tvarkybos reglamentu P</text:span><text:span text:style-name="T470">TR 3.02.01:2014 „Tvarkybos darbų projektavimo sąlygų išdavimo taisyklės“, patvirtintu Lietuvos Respublikos kultūros ministro 2005 m. balandžio 20 d. įsakymu Nr. ĮV-159 „Dėl paveldo tvarkybos reglamento PTR 3.02.01:2014 „Tvarkybos darbų projektavimo sąlygų<text:s/></text:span><text:span text:style-name="T471">išdavimo taisyklės“ patvirtinimo“ (jeigu<text:s/></text:span><text:span text:style-name="T472">prašoma finansuoti kultūros paveldo objekto tvarkybos projektavimo darbus),</text:span><text:span text:style-name="T473"><text:s/>pateikia Departamentui iki einamųjų metų rugsėjo 20 dienos.<text:s/></text:span></text:p>
      <text:p text:style-name="P474"><text:span text:style-name="T475">18</text:span><text:span text:style-name="T476">. Išsaugojimo darbų valdytojas parengia ir iki einamųjų metų rugsėjo 20<text:s/></text:span><text:span text:style-name="T477">dienos pateikia Departamentui Duomenų apie tęstinių išsaugojimo darbų sąmatinę dokumentaciją, viešuosius pirkimus ir tęstiniams darbams reikalingas lėšas sąrašą (5 priedas) bei Tęstinių išsaugojimo darbų duomenų sąrašą (6 priedas).</text:span></text:p>
      <text:p text:style-name="P478"><text:span text:style-name="T479">19</text:span><text:span text:style-name="T480">. Paraiškas ir šio</text:span><text:span text:style-name="T481"><text:s/>Aprašo 17 ir 18 punktuose nurodytų duomenų sąrašus nagrinėja, Programos projektą rengia Departamento direktoriaus įsakymu sudaryta darbo grupė (toliau – Darbo grupė), veikianti pagal Departamento direktoriaus patvirtintą darbo reglamentą.</text:span><text:s/></text:p>
      <text:p text:style-name="P482">Punkto pakeitimai:</text:p>
      <text:p text:style-name="P483"><text:span text:style-name="T484">Nr.<text:s/></text:span><text:a xlink:href="https://www.e-tar.lt/portal/legalAct.html?documentId=b48345303e3811e498a79e861091cd92" office:target-frame-name="_top" xlink:show="replace"><text:span text:style-name="T485">ĮV-628</text:span></text:a><text:span text:style-name="T486">, 2014-09-12, paskelbta TAR 2014-09-17, i. k. 2014-12418</text:span></text:p>
      <text:p text:style-name="Normal"/>
      <text:p text:style-name="P487"><text:span text:style-name="T488">20</text:span><text:span text:style-name="T489">. Darbo grupė įvertina Departamento teritorinių padalinių ir Išsaugojimo darbų v</text:span><text:span text:style-name="T490">aldytojo pateiktus dokumentus ir, vadovaudamasi šio Aprašo 21 ir 22 punktuose nurodytais prioritetais ir atrankos kriterijais, parengia Programos projektą.</text:span><text:s/></text:p>
      <text:p text:style-name="P491">Punkto pakeitimai:</text:p>
      <text:p text:style-name="P492"><text:span text:style-name="T493">Nr.<text:s/></text:span><text:a xlink:href="https://www.e-tar.lt/portal/legalAct.html?documentId=b48345303e3811e498a79e861091cd92" office:target-frame-name="_top" xlink:show="replace"><text:span text:style-name="T494">ĮV-628</text:span></text:a><text:span text:style-name="T495">, 2014-09-12, paskelbta TAR 2014-09-17, i. k. 2014-12418</text:span></text:p>
      <text:p text:style-name="Normal"/>
      <text:p text:style-name="P496"><text:span text:style-name="T497">21</text:span><text:span text:style-name="T498">. Tęstiniai darbai į Programos projektą įrašomi prioriteto tvarka.</text:span></text:p>
      <text:p text:style-name="P499"><text:span text:style-name="T500">22</text:span><text:span text:style-name="T501">.<text:s/></text:span><text:span text:style-name="T502">Atsižvelgiant į pateiktas paraiškas, įrašant į Programos projektą naujus kultūros paveldo</text:span><text:span text:style-name="T503"><text:s/>objektus, kilnojamąsias kultūros vertybes ar vertybes, esančias viena iš nekilnojamojo kultūros<text:s/></text:span><text:soft-page-break/><text:span text:style-name="T504">paveldo statinio vertingųjų savybių (dailės kūrinius), prioritetas teikiamas pagal šiuos atrankos kriterijus:</text:span></text:p>
      <text:p text:style-name="P505"><text:span text:style-name="T506">22.1</text:span><text:span text:style-name="T507">. Lietuvos Vyskupų Konferencijos siūlomi<text:s/></text:span><text:span text:style-name="T508">prioritetiniai kultūros paveldo objektai;</text:span></text:p>
      <text:p text:style-name="P509"><text:span text:style-name="T510">22.2</text:span><text:span text:style-name="T511">. kultūros paveldo objekto priskyrimas medinės architektūros nekilnojamajam kultūros paveldui;<text:s/></text:span></text:p>
      <text:p text:style-name="P512"><text:span text:style-name="T513">22.3</text:span><text:span text:style-name="T514">. kultūros paveldo objekte numatomi atlikti išsaugojimo darbai tokia eilės tvarka: apsaugos techninių<text:s/></text:span><text:span text:style-name="T515">priemonių įrengimas ir neatidėliotini saugojimo darbai; tyrimai bei projektavimas; konservavimas; restauravimas; remontas.</text:span></text:p>
      <text:p text:style-name="P516"><text:span text:style-name="T517">22.4</text:span><text:span text:style-name="T518">. pagal PTR „Kultūros paveldo tvarkybos darbų projektų rengimo taisyklės“ parengtas ir su Departamento teritoriniu padaliniu<text:s/></text:span><text:span text:style-name="T519">suderintas tvarkybos darbų projektas ir gautas leidimas šio projekto įgyvendinimui, išduotas vadovaujantis PTR „Leidimų atlikti tvarkomuosius paveldosaugos darbus išdavimo taisyklės.</text:span><text:s/></text:p>
      <text:p text:style-name="P520">Punkto pakeitimai:</text:p>
      <text:p text:style-name="P521"><text:span text:style-name="T522">Nr.<text:s/></text:span><text:a xlink:href="https://www.e-tar.lt/portal/legalAct.html?documentId=b48345303e3811e498a79e861091cd92" office:target-frame-name="_top" xlink:show="replace"><text:span text:style-name="T523">ĮV-628</text:span></text:a><text:span text:style-name="T524">, 2014-09-12, paskelbta TAR 2014-09-17, i. k. 2014-12418</text:span></text:p>
      <text:p text:style-name="Normal"/>
      <text:p text:style-name="P525"><text:span text:style-name="T526">23</text:span><text:span text:style-name="T527">. Ne mažiau 10 procentų Programos lėšų skiriama kilnojamųjų kultūros vertybių, taip pat vertybių, esančių viena iš nekilnojamojo kultūr</text:span><text:span text:style-name="T528">os paveldo statinio vertingųjų savybių (dailės kūrinių), tyrimų, konservavimo ir restauravimo darbams finansuoti.</text:span></text:p>
      <text:p text:style-name="P529"><text:span text:style-name="T530">24</text:span><text:span text:style-name="T531">. Programos rezervui (toliau – rezervas) numatoma iki 10 procentų Programos įgyvendinimui skirtų valstybės biudžeto lėšų.</text:span></text:p>
      <text:p text:style-name="P532"><text:span text:style-name="T533">25</text:span><text:span text:style-name="T534">.<text:s/></text:span><text:span text:style-name="T535">Rezervo lėšos gali būti skiriamos šiais atvejais:</text:span></text:p>
      <text:p text:style-name="P536"><text:span text:style-name="T537">25.1</text:span><text:span text:style-name="T538">. kai būtina atlikti neatidėliotinus avarijos grėsmės pašalinimo darbus, pateikus darbų aprašą ir schemą, nurodytus PTR „Tvarkybos darbų rūšys“ 16 punkte;</text:span></text:p>
      <text:p text:style-name="P539"><text:span text:style-name="T540">25.2</text:span><text:span text:style-name="T541">. kai būtina atlikti skubius stichini</text:span><text:span text:style-name="T542">ų nelaimių padarinių likvidavimo darbus ar kultūros paveldo objektų apsaugos techninių priemonių įrengimo ir neatidėliotinus saugojimo darbus, nurodytus Apsaugos techninių priemonių įrengimo ir neatidėliotinų darbų sąraše;</text:span></text:p>
      <text:p text:style-name="P543"><text:span text:style-name="T544">25.3</text:span><text:span text:style-name="T545">. vykdomų tvarkybos darbų</text:span><text:span text:style-name="T546"><text:s/>užbaigimui pritrūkus skirtų lėšų, kai darbus galima užbaigti einamaisiais metais;<text:s/></text:span></text:p>
      <text:p text:style-name="P547"><text:span text:style-name="T548">25.4</text:span><text:span text:style-name="T549">. prireikus parengti į Programą įrašytų valstybės saugomų kultūros paveldo objektų tvarkybos darbų projektinės dokumentacijos pakeitimus dėl darbų metu išaiškėjusių</text:span><text:span text:style-name="T550"><text:s/>nenumatytų darbų ir atlikti šiuos darbus;</text:span></text:p>
      <text:p text:style-name="P551"><text:span text:style-name="T552">25.5</text:span><text:span text:style-name="T553">. pagal Išsaugojimo darbų valdytojo pateiktą informaciją nepanaudotos rezervo lėšos metų pabaigoje gali būti skiriamos į Programą įrašytų kultūros paveldo objektų tvarkybos darbams.<text:s/></text:span></text:p>
      <text:p text:style-name="P554"><text:span text:style-name="T555">26</text:span><text:span text:style-name="T556">. Prašymus dėl lėšų skyrimo iš rezervo Departamentui gali teikti objekto valdytojas (arba jo įgaliotas asmuo) ir Išsaugojimo darbų valdytojas. Darbo grupė, kurios sudėtį tvirtina Departamento direktorius, nagrinėja prašymų pagrįstumą ir teikia Departamento</text:span><text:span text:style-name="T557"><text:s/>direktoriui siūlymus dėl rezervo lėšų skyrimo. Rezervo lėšos skiriamos Departamento direktoriaus įsakymu. Jei Darbo grupės išvadose siūloma skirti lėšų suma viršija 28962 eurus, Departamento direktorius, prieš priimdamas sprendimą dėl rezervo lėšų skyrimo</text:span><text:span text:style-name="T558">, turi gauti Lietuvos Respublikos kultūros ministerijos pritarimą.<text:s/></text:span></text:p>
      <text:p text:style-name="P559">Punkto pakeitimai:</text:p>
      <text:p text:style-name="P560"><text:span text:style-name="T561">Nr.<text:s/></text:span><text:a xlink:href="https://www.e-tar.lt/portal/legalAct.html?documentId=d2a4597081d911e4bc68a1493830b8b9" office:target-frame-name="_top" xlink:show="replace"><text:span text:style-name="T562">ĮV-913</text:span></text:a><text:span text:style-name="T563">, 2014-12-11, paskelbta TAR 2014-12-12, i. k. 2014-19550</text:span></text:p>
      <text:p text:style-name="Normal"/>
      <text:p text:style-name="P564"><text:span text:style-name="T565">V</text:span><text:span text:style-name="T566">.<text:s/></text:span><text:span text:style-name="T567">PROGRAMOS TVIRTINIMAS IR ĮGYVENDINIMAS<text:s/></text:span></text:p>
      <text:p text:style-name="P568"/>
      <text:p text:style-name="P569"><text:span text:style-name="T570">27</text:span><text:span text:style-name="T571">. Programos projektas iki einamųjų metų spalio 1 d. teikiamas Lietuvos Vyskupų Konferencijai ir Kultūros ministerijai.</text:span></text:p>
      <text:p text:style-name="P572"><text:span text:style-name="T573">28</text:span><text:span text:style-name="T574">. Programos projektui turi pritarti Dvišalė nuolatinė komisija.</text:span></text:p>
      <text:p text:style-name="P575"><text:span text:style-name="T576">29</text:span><text:span text:style-name="T577">. Progra</text:span><text:span text:style-name="T578">mą įsakymu tvirtina Lietuvos Respublikos kultūros ministras. Šis įsakymas paskelbiamas Departamento interneto svetainėje per 3 darbo dienas nuo Programos patvirtinimo.</text:span></text:p>
      <text:p text:style-name="P579"><text:span text:style-name="T580">30</text:span><text:span text:style-name="T581">. Pareiškėją, kurio prašomi finansuoti darbai nebuvo įtraukti į patvirtintą Progra</text:span><text:span text:style-name="T582">mą, Departamentas informuoja raštu per 7 darbo dienas nuo Programos patvirtinimo.<text:s/></text:span></text:p>
      <text:p text:style-name="P583"><text:span text:style-name="T584">31.</text:span><text:span text:style-name="T585"><text:s/>Neteko galios nuo 2014-09-18</text:span></text:p>
      <text:p text:style-name="P586">Punkto naikinimas:</text:p>
      <text:p text:style-name="P587"><text:span text:style-name="T588">Nr.<text:s/></text:span><text:a xlink:href="https://www.e-tar.lt/portal/legalAct.html?documentId=b48345303e3811e498a79e861091cd92" office:target-frame-name="_top" xlink:show="replace"><text:span text:style-name="T589">ĮV-628</text:span></text:a><text:span text:style-name="T590">,<text:s/></text:span><text:span text:style-name="T591">2014-09-12, paskelbta TAR 2014-09-17, i. k. 2014-12418</text:span></text:p>
      <text:p text:style-name="Normal"/>
      <text:p text:style-name="P592"><text:span text:style-name="T593">32.</text:span><text:span text:style-name="T594"><text:s/>Neteko galios nuo 2014-09-18</text:span></text:p>
      <text:p text:style-name="P595">Punkto naikinimas:</text:p>
      <text:p text:style-name="P596"><text:span text:style-name="T597">Nr.<text:s/></text:span><text:a xlink:href="https://www.e-tar.lt/portal/legalAct.html?documentId=b48345303e3811e498a79e861091cd92" office:target-frame-name="_top" xlink:show="replace"><text:span text:style-name="T598">ĮV-628</text:span></text:a><text:span text:style-name="T599">, 2014-09-12, paskelbta TAR 2014-09-17</text:span><text:span text:style-name="T600">, i. k. 2014-12418</text:span></text:p>
      <text:p text:style-name="Normal"/>
      <text:p text:style-name="P601"><text:span text:style-name="T602">33</text:span><text:span text:style-name="T603">. Lietuvos Respublikos kultūros ministrui patvirtinus Programą, jos įgyvendinimą Departamentas paveda Išsaugojimo darbų valdytojui, su juo pasirašant pavedimo sutartį. Išsaugojimo darbų valdytojas atsako už tai, kad lėšos būtų pan</text:span><text:span text:style-name="T604">audotos tik pagal pavedimo sutartyje nurodytą paskirtį. Atsiskaitymo už panaudotas lėšas tvarka ir terminai nustatomi pavedimo sutartyje.<text:s/></text:span></text:p>
      <text:p text:style-name="P605"><text:span text:style-name="T606">34</text:span><text:span text:style-name="T607">. Planuotos, bet dėl objektyvių priežasčių nepanaudotos lėšos perkeliamos į Programos rezervą. Apie tai<text:s/></text:span><text:span text:style-name="T608">paskelbiama Departamento interneto svetainėje.</text:span></text:p>
      <text:p text:style-name="P609"><text:span text:style-name="T610">35</text:span><text:span text:style-name="T611">. Departamentas, Išsaugojimo darbų valdytojas, objekto valdytojas, kitos finansuojančios šalys pasirašo finansavimo sutartis.</text:span></text:p>
      <text:p text:style-name="P612"/>
      <text:p text:style-name="P613"><text:span text:style-name="T614">VI</text:span><text:span text:style-name="T615">.<text:s/></text:span><text:span text:style-name="T616">PROGRAMOS ĮGYVENDINIMO KONTROLĖ</text:span></text:p>
      <text:p text:style-name="P617"/>
      <text:p text:style-name="P618"><text:span text:style-name="T619">36</text:span><text:span text:style-name="T620">. Į Programą įrašytų kultūr</text:span><text:span text:style-name="T621">os paveldo objektų tvarkybos darbus, apsaugos techninių priemonių įrengimo ir neatidėliotinus saugojimo darbus kontroliuoja Departamento teritoriniai padaliniai, taip pat pasirinktinai tikrina Departamento direktoriaus įsakymu sudaryta komisija. Kilnojamųj</text:span><text:span text:style-name="T622">ų kultūros vertybių bei vertybių, esančių viena iš nekilnojamojo kultūros paveldo statinio vertingųjų savybių (dailės kūrinių), tyrimo, konservavimo ir restauravimo darbų procesą bei kokybę Kilnojamųjų kultūros vertybių tyrimo, konservavimo ir restauravimo</text:span><text:span text:style-name="T623"><text:s/>tvarkos aprašo<text:s/></text:span><text:soft-page-break/><text:span text:style-name="T624">nustatyta tvarka</text:span><text:span text:style-name="T625"><text:s/></text:span><text:span text:style-name="T626">kontroliuoja Restauravimo taryba, vykdydama atliekamų darbų patikrinimus, kuriuose dalyvauja ir Departamento teritorinio padalinio atstovas.<text:s/></text:span></text:p>
      <text:p text:style-name="P627"><text:span text:style-name="T628">37</text:span><text:span text:style-name="T629">. Programos vykdymui skirtų biudžeto lėšų panaudojimo kontrolė vykdoma Depa</text:span><text:span text:style-name="T630">rtamento finansų kontrolės taisyklių, patvirtintų Departamento direktoriaus įsakymu, nustatyta tvarka.</text:span></text:p>
      <text:p text:style-name="P631"><text:span text:style-name="T632">38</text:span><text:span text:style-name="T633">. Ataskaitas apie Programos įgyvendinimui skirtų lėšų panaudojimą Departamentas iki kitų metų sausio 20 dienos teikia Lietuvos Respublikos kultūros</text:span><text:span text:style-name="T634"><text:s/>ministerijai.</text:span></text:p>
      <text:p text:style-name="P635"/>
      <text:p text:style-name="P636"><text:span text:style-name="T637">VII</text:span><text:span text:style-name="T638">.<text:s/></text:span><text:span text:style-name="T639">BAIGIAMOSIOS NUOSTATOS</text:span></text:p>
      <text:p text:style-name="P640"/>
      <text:p text:style-name="P641"><text:span text:style-name="T642">39</text:span><text:span text:style-name="T643">.<text:s/></text:span><text:span text:style-name="T644">Programos įgyvendinimo dokumentai saugomi Departamente Lietuvos Respublikos dokumentų ir archyvų įstatymo nustatyta tvarka.</text:span></text:p>
      <text:p text:style-name="P645"><text:span text:style-name="T646">40</text:span><text:span text:style-name="T647">. Ginčai dėl šio Aprašo taikymo sprendžiami teisės aktų nustatyta<text:s/></text:span><text:span text:style-name="T648">tvarka.</text:span><text:span text:style-name="T649"><text:tab/></text:span></text:p>
      <text:p text:style-name="P650"/>
      <text:p text:style-name="P651"><text:span text:style-name="T652">_____________________</text:span></text:p>
      <text:p text:style-name="P653"/>
      <text:p text:style-name="P654"><text:span text:style-name="T655">Nekilnojamųjų ir kilnojamųjų kultūros vertybių išsaugojimo darbų pagal Lietuvos Respublikos ir Šventojo Sosto sutarties dėl bendradarbiavimo švietimo ir kultūros srityje (paveldotvarka) programą finansavimo tvarkos</text:span><text:span text:style-name="T656"><text:s/>aprašo</text:span></text:p>
      <text:p text:style-name="P657"><text:span text:style-name="T658">1</text:span><text:span text:style-name="T659"><text:s/>priedas<text:s/></text:span></text:p>
      <text:p text:style-name="P660"/>
      <text:p text:style-name="P661"><text:span text:style-name="T662">(</text:span><text:span text:style-name="T663">Paraiškos formos pavyzdys)</text:span></text:p>
      <text:p text:style-name="P664"/>
      <text:p text:style-name="P665">________________________________________________________________________________</text:p>
      <text:p text:style-name="P666">(objekto valdytojo – fizinio asmens vardas ir pavardė,</text:p>
      <text:p text:style-name="P667">______________________________________________________________________________</text:p>
      <text:p text:style-name="P668">asmens kodas, gyvenamoji vieta, kontaktiniai duomenys) <text:s/></text:p>
      <text:p text:style-name="P669">______________________________________________________________________________</text:p>
      <text:p text:style-name="P670">(juridinio asmens <text:s/>teisinė forma, pavadinimas, kodas,<text:s/></text:p>
      <text:p text:style-name="P671">______________________________________________________________________________</text:p>
      <text:p text:style-name="P672"><text:span text:style-name="T673">buveinės adresas, kontaktiniai duomenys)</text:span></text:p>
      <text:p text:style-name="P674"/>
      <text:p text:style-name="P675">Kultūros paveldo departamento prie Kultūros ministerijos</text:p>
      <text:p text:style-name="P676">____________________________ teritoriniam padaliniui</text:p>
      <text:p text:style-name="P677">(padalinio<text:s/>pavadinimas)</text:p>
      <text:p text:style-name="P678"/>
      <text:p text:style-name="P679">PARAIŠKA<text:s/></text:p>
      <text:p text:style-name="P680"/>
      <text:p text:style-name="P681">______________ Nr. ________</text:p>
      <text:soft-page-break/>
      <text:p text:style-name="P682">(data)</text:p>
      <text:p text:style-name="P683"/>
      <text:p text:style-name="P684">Pagrindinės žinios apie kultūros paveldo objektą(-us), kilnojamąją kultūros vertybę (-es) ar vertybę (-es), esančia viena iš nekilnojamojo kultūros paveldo statinio (dailės kūrinio) vertingąja savybe:<text:s/></text:p>
      <text:p text:style-name="P685"/>
      <text:p text:style-name="P686">1.Pavadinimas(-ai) _______________________________________________________________________</text:p>
      <text:p text:style-name="P687">_______________________________________________________________________________________</text:p>
      <text:p text:style-name="P688">2. Adresas(-ai)___________________________________________________________________________</text:p>
      <text:p text:style-name="P689">______________________________________________________________________________________</text:p>
      <text:p text:style-name="P690">3. Unikalus(-ūs) žemės sklypo(-ų) Nr._____________________________________________________</text:p>
      <text:p text:style-name="P691">4. Unikalus(-ūs) statinio(-ių) Nr.___________________________________________________________ </text:p>
      <text:p text:style-name="P692">5. Unikalus Nr. Kultūros vertybių registre________________________________________________</text:p>
      <text:p text:style-name="P693">6. Darbai, kuriuos prašoma finansuoti iš Programai skirtų valstybės biudžeto lėšų ______________________________________________________________________________________</text:p>
      <text:p text:style-name="P694">______________________________________________________________________________________</text:p>
      <text:p text:style-name="P695">______________________________________________________________________________________</text:p>
      <text:p text:style-name="P696"><text:span text:style-name="T697">pridedama</text:span><text:span text:style-name="T698">:<text:s/></text:span></text:p>
      <text:p text:style-name="P699">______________________________________________________________________________________</text:p>
      <text:p text:style-name="P700">______________________________________________________________________________________</text:p>
      <text:p text:style-name="P701">______________________________________________________________________________________</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____________________________</text:p>
          </table:table-cell>
          <table:table-cell table:style-name="TableCell710">
            <text:p text:style-name="P711">__________________</text:p>
          </table:table-cell>
          <table:table-cell table:style-name="TableCell712">
            <text:p text:style-name="P713">__________________</text:p>
          </table:table-cell>
        </table:table-row>
        <table:table-row table:style-name="TableRow714">
          <table:table-cell table:style-name="TableCell715">
            <text:p text:style-name="P716"><text:span text:style-name="T717">(pareigų pavadinimas*)</text:span></text:p>
          </table:table-cell>
          <table:table-cell table:style-name="TableCell718">
            <text:p text:style-name="P719"><text:span text:style-name="T720">(parašas)</text:span></text:p>
          </table:table-cell>
          <table:table-cell table:style-name="TableCell721">
            <text:p text:style-name="P722"><text:span text:style-name="T723">(vardas, pavardė)</text:span></text:p>
          </table:table-cell>
        </table:table-row>
      </table:table>
      <text:p text:style-name="P724"/>
      <text:p text:style-name="P725"><text:span text:style-name="T726">*Juridinio asmens atveju.</text:span></text:p>
      <text:p text:style-name="P727"><text:span text:style-name="T728">Nekilnojamųjų ir kilnojamųjų kultūros vertybių išsaugojimo darbų pagal Lietuvos Respublikos ir Šventojo Sosto sutarties dėl bendradar</text:span><text:span text:style-name="T729">biavimo švietimo ir kultūros srityje (paveldotvarka) programą finansavimo tvarkos aprašo</text:span><text:span text:style-name="T730"><text:s/></text:span></text:p>
      <text:p text:style-name="P731">2 priedas</text:p>
      <text:h text:style-name="P732" text:outline-level="5"/>
      <text:h text:style-name="P733" text:outline-level="5"><text:span text:style-name="T734"><text:s/>(</text:span><text:span text:style-name="T735">Išsaugojimo</text:span><text:span text:style-name="T736"><text:s/></text:span><text:span text:style-name="T737">darbų duomenų aprašo formos pavyzdys)</text:span></text:h>
      <text:p text:style-name="P738">__________________________________________________________________________________________</text:p>
      <text:p text:style-name="P739"><text:span text:style-name="T740">(objekto<text:s/></text:span><text:span text:style-name="T741">valdytojo – fizinio asmens vardas ir pavardė,</text:span><text:span text:style-name="T742"><text:s/></text:span><text:span text:style-name="T743">asmens kodas, gyvenamoji vieta, kontaktiniai duomenys) <text:s/></text:span></text:p>
      <text:p text:style-name="P744">__________________________________________________________________________________________</text:p>
      <text:p text:style-name="P745"><text:span text:style-name="T746">(juridinio asmens <text:s/>teisinė forma, pavadinimas, kodas,</text:span><text:span text:style-name="T747"><text:s/></text:span><text:span text:style-name="T748">buveinės</text:span><text:span text:style-name="T749"><text:s/>adresas, kontaktiniai duomenys)</text:span></text:p>
      <text:p text:style-name="P750"/>
      <text:p text:style-name="P751"><text:span text:style-name="T752">išsaugojimo darbų</text:span><text:span text:style-name="T753"><text:s/></text:span><text:span text:style-name="T754">duomenų ___________ m. aprašAS</text:span></text:p>
      <text:p text:style-name="P755"/>
      <text:p text:style-name="P756">_________________</text:p>
      <text:p text:style-name="P757">(data)</text:p>
      <text:p text:style-name="P758">_________________</text:p>
      <text:p text:style-name="P759">(sudarymo vieta)</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Objekto pavadinimas, adresas<text:s/></text:p>
          </table:table-cell>
          <table:table-cell table:style-name="TableCell776">
            <text:p text:style-name="P777">Objekto</text:p>
            <text:p text:style-name="P778">valdytojas</text:p>
            <text:p text:style-name="P779"/>
          </table:table-cell>
          <table:table-cell table:style-name="TableCell780">
            <text:p text:style-name="P781">Darbų, numatomų atlikti ________m., pavadinimas</text:p>
          </table:table-cell>
          <table:table-cell table:style-name="TableCell782">
            <text:p text:style-name="P783"><text:span text:style-name="T784">Darbų kaina (tūkst. Eur)</text:span><text:span text:style-name="T785"><text:s/>_____<text:s/></text:span><text:span text:style-name="T786">m.</text:span></text:p>
          </table:table-cell>
          <table:table-cell table:style-name="TableCell787">
            <text:p text:style-name="P788">Valdytojo skiriamos lėšos</text:p>
            <text:p text:style-name="P789">(tūkst. Eur)</text:p>
          </table:table-cell>
          <table:table-cell table:style-name="TableCell790">
            <text:p text:style-name="P791">Iš kitų finansavimo šaltinių gaunamos lėšos (tūkst. Eur)</text:p>
          </table:table-cell>
          <table:table-cell table:style-name="TableCell792">
            <text:p text:style-name="P793">Valdytojo ir kitų finansavimo šaltinių lėšos<text:s/><text:line-break/>(tūkst. Eur)</text:p>
            <text:p text:style-name="P794">(6 ir 7 p. suma)</text:p>
          </table:table-cell>
          <table:table-cell table:style-name="TableCell795">
            <text:h text:style-name="P796" text:outline-level="1">Reikalingos</text:h>
            <text:p text:style-name="P797">valstybės biudžeto lėšos<text:s/><text:line-break/>(tūkst. Eur)</text:p>
            <text:p text:style-name="P798">(5 ir 8 p. skirtumas)</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____________________________</text:p>
          </table:table-cell>
          <table:table-cell table:style-name="TableCell866">
            <text:p text:style-name="P867">__________________</text:p>
          </table:table-cell>
          <table:table-cell table:style-name="TableCell868">
            <text:p text:style-name="P869">__________________</text:p>
          </table:table-cell>
        </table:table-row>
        <table:table-row table:style-name="TableRow870">
          <table:table-cell table:style-name="TableCell871">
            <text:p text:style-name="P872"><text:span text:style-name="T873">(pareigų pavadinimas*)</text:span></text:p>
          </table:table-cell>
          <table:table-cell table:style-name="TableCell874">
            <text:p text:style-name="P875"><text:span text:style-name="T876">(parašas)</text:span></text:p>
          </table:table-cell>
          <table:table-cell table:style-name="TableCell877">
            <text:p text:style-name="P878"><text:span text:style-name="T879">(vardas, pavardė)</text:span></text:p>
          </table:table-cell>
        </table:table-row>
      </table:table>
      <text:p text:style-name="P880"/>
      <text:p text:style-name="P881">* Juridinio asmens atveju</text:p>
      <text:p text:style-name="P882"/>
      <text:p text:style-name="P883"/>
      <text:p text:style-name="P884">Priedo pakeitimai:</text:p>
      <text:p text:style-name="P885"><text:span text:style-name="T886">Nr.<text:s/></text:span><text:a xlink:href="https://www.e-tar.lt/portal/legalAct.html?documentId=d2a4597081d911e4bc68a1493830b8b9" office:target-frame-name="_top" xlink:show="replace"><text:span text:style-name="T887">ĮV-913</text:span></text:a><text:span text:style-name="T888">, 2014-12-11, paskelbta TAR 2014-12-12, i. k. 2014-19550</text:span></text:p>
      <text:p text:style-name="Normal"/>
      <text:p text:style-name="P889"><text:span text:style-name="T890">Nekilnojamųjų ir kilnojamųjų kultūros vertybių išsaugojimo darbų pagal Lietuvos Respublikos ir</text:span><text:span text:style-name="T891"><text:s/>Šventojo Sosto sutarties dėl bendradarbiavimo švietimo ir kultūros srityje (paveldotvarka) programą finansavimo tvarkos aprašo</text:span></text:p>
      <text:p text:style-name="P892">3 priedas</text:p>
      <text:h text:style-name="P893" text:outline-level="5"/>
      <text:h text:style-name="P894" text:outline-level="5"><text:span text:style-name="T895">(</text:span><text:span text:style-name="T896">Suvestinio išsaugojimo darbų duomenų aprašo pavyzdys</text:span><text:span text:style-name="T897">)<text:s/></text:span></text:h>
      <text:p text:style-name="P898"/>
      <text:p text:style-name="P899">SUVESTINIS išsaugojimo DARBŲ duomenų ________ m. aprašAS<text:s/></text:p>
      <text:p text:style-name="P900"/>
      <text:p text:style-name="P901"><text:span text:style-name="T902">__________</text:span><text:span text:style-name="T903">Nr.</text:span><text:span text:style-name="T904"><text:s/>________</text:span></text:p>
      <text:p text:style-name="P905">(data)</text:p>
      <text:p text:style-name="P906">_____________________</text:p>
      <text:p text:style-name="P907"><text:span text:style-name="T908">(sudarymo vieta)</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Objekto unikalus kodas Kultūros vertybių registre</text:p>
          </table:table-cell>
          <table:table-cell table:style-name="TableCell926">
            <text:p text:style-name="P927">Objekto pavadinimas ir adresas</text:p>
          </table:table-cell>
          <table:table-cell table:style-name="TableCell928">
            <text:p text:style-name="P929">Objekto</text:p>
            <text:p text:style-name="P930">valdytojas</text:p>
            <text:p text:style-name="P931"/>
          </table:table-cell>
          <table:table-cell table:style-name="TableCell932">
            <text:p text:style-name="P933">Darbų, numatomų atlikti ________m., pavadinimas</text:p>
          </table:table-cell>
          <table:table-cell table:style-name="TableCell934">
            <text:p text:style-name="P935"><text:span text:style-name="T936">Darbų kaina (tūkst. Eur)</text:span><text:span text:style-name="T937"><text:s/>___</text:span><text:span text:style-name="T938">__<text:s/></text:span><text:span text:style-name="T939">m.</text:span></text:p>
          </table:table-cell>
          <table:table-cell table:style-name="TableCell940">
            <text:p text:style-name="P941">Valdytojo skiriamos lėšos</text:p>
            <text:p text:style-name="P942">(tūkst. Eur)</text:p>
          </table:table-cell>
          <table:table-cell table:style-name="TableCell943">
            <text:p text:style-name="P944">Kitų finansavimo šaltinių gaunamos lėšos (tūkst. Eur)</text:p>
          </table:table-cell>
          <table:table-cell table:style-name="TableCell945">
            <text:p text:style-name="P946"><text:span text:style-name="T947">Valdytojo ir</text:span><text:span text:style-name="T948"><text:s/>kitų finansavimo šaltinių lėšos (tūkst. Eur)</text:span></text:p>
            <text:p text:style-name="P949">(7 ir 8 p.<text:line-break/><text:s text:c="5"/>suma)</text:p>
          </table:table-cell>
          <table:table-cell table:style-name="TableCell950">
            <text:h text:style-name="P951" text:outline-level="1">Reikalingos</text:h>
            <text:p text:style-name="P952">valstybės biudžeto lėšos (tūkst. Eur)</text:p>
            <text:p text:style-name="P953">(6 ir 9 p. skirtumas)</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cell table:style-name="TableCell967">
            <text:p text:style-name="P968">7</text:p>
          </table:table-cell>
          <table:table-cell table:style-name="TableCell969">
            <text:p text:style-name="P970">8</text:p>
          </table:table-cell>
          <table:table-cell table:style-name="TableCell971">
            <text:p text:style-name="P972">9</text:p>
          </table:table-cell>
          <table:table-cell table:style-name="TableCell973">
            <text:p text:style-name="P974">10</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____________________________</text:p>
          </table:table-cell>
          <table:table-cell table:style-name="TableCell1005">
            <text:p text:style-name="P1006">__________________</text:p>
          </table:table-cell>
          <table:table-cell table:style-name="TableCell1007">
            <text:p text:style-name="P1008">__________________</text:p>
          </table:table-cell>
        </table:table-row>
        <table:table-row table:style-name="TableRow1009">
          <table:table-cell table:style-name="TableCell1010">
            <text:p text:style-name="P1011"><text:span text:style-name="T1012">(pareigų pavadinimas*)</text:span></text:p>
          </table:table-cell>
          <table:table-cell table:style-name="TableCell1013">
            <text:p text:style-name="P1014"><text:span text:style-name="T1015">(parašas)</text:span></text:p>
          </table:table-cell>
          <table:table-cell table:style-name="TableCell1016">
            <text:p text:style-name="P1017">(vardas, pavardė)</text:p>
            <text:p text:style-name="P1018"/>
          </table:table-cell>
        </table:table-row>
      </table:table>
      <text:p text:style-name="P1019"/>
      <text:p text:style-name="P1020">Priedo pakeitimai:</text:p>
      <text:p text:style-name="P1021"><text:span text:style-name="T1022">Nr.<text:s/></text:span><text:a xlink:href="https://www.e-tar.lt/portal/legalAct.html?documentId=d2a4597081d911e4bc68a1493830b8b9" office:target-frame-name="_top" xlink:show="replace"><text:span text:style-name="T1023">ĮV-913</text:span></text:a><text:span text:style-name="T1024">, 2014-12-11, paskelbta TAR 2014-12-12, i. k. 2014-19550</text:span></text:p>
      <text:p text:style-name="Normal"/>
      <text:p text:style-name="P1025"/>
      <text:p text:style-name="P1026"/>
      <text:p text:style-name="P1027">Nekilnojamųjų ir kilnojamųjų kultūros vertybių išsaugojimo darbų pagal Lietuvos Respublikos<text:s/>ir Šventojo Sosto sutarties dėl bendradarbiavimo švietimo ir kultūros srityje (paveldotvarka) programą finansavimo tvarkos aprašo</text:p>
      <text:p text:style-name="P1028">4 priedas</text:p>
      <text:p text:style-name="P1029"/>
      <text:h text:style-name="P1030" text:outline-level="5"><text:span text:style-name="T1031">(</text:span><text:span text:style-name="T1032">Suvestinis tęstinių išsaugojimo darbų duomenų aprašo pavyzdys</text:span><text:span text:style-name="T1033">)</text:span></text:h>
      <text:h text:style-name="P1034" text:outline-level="5"/>
      <text:p text:style-name="P1035"><text:span text:style-name="T1036">SUVESTINIS tęstinių išsaugojimo darbų</text:span><text:span text:style-name="T1037"><text:s/></text:span><text:span text:style-name="T1038">duomenų _______ m. aprašAS<text:s/></text:span></text:p>
      <text:p text:style-name="P1039"/>
      <text:p text:style-name="P1040"><text:span text:style-name="T1041">__________</text:span><text:span text:style-name="T1042">Nr.</text:span><text:span text:style-name="T1043"><text:s/>________</text:span></text:p>
      <text:p text:style-name="P1044">(data)</text:p>
      <text:p text:style-name="P1045">_____________________</text:p>
      <text:p text:style-name="P1046">(sudarymo vieta)</text:p>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Unikalus kodas Kultūros vertybių registre</text:p>
          </table:table-cell>
          <table:table-cell table:style-name="TableCell1065">
            <text:p text:style-name="P1066">Objekto pavadinimas ir adresas</text:p>
          </table:table-cell>
          <table:table-cell table:style-name="TableCell1067">
            <text:p text:style-name="P1068">Objekto</text:p>
            <text:p text:style-name="P1069">valdytojas</text:p>
            <text:p text:style-name="P1070"/>
          </table:table-cell>
          <table:table-cell table:style-name="TableCell1071">
            <text:p text:style-name="P1072">Darbų, numatomų atlikti ________m., pavadinimas</text:p>
          </table:table-cell>
          <table:table-cell table:style-name="TableCell1073">
            <text:p text:style-name="P1074"><text:span text:style-name="T1075">Darbų<text:s/></text:span><text:span text:style-name="T1076">kaina (tūkst. Eur)</text:span><text:span text:style-name="T1077"><text:s/>_____<text:s/></text:span><text:span text:style-name="T1078">m.</text:span></text:p>
          </table:table-cell>
          <table:table-cell table:style-name="TableCell1079">
            <text:p text:style-name="P1080">Valdytojo skiriamos lėšos</text:p>
            <text:p text:style-name="P1081">(tūkst. Eur)</text:p>
          </table:table-cell>
          <table:table-cell table:style-name="TableCell1082">
            <text:p text:style-name="P1083">Iš kitų finansavimo šaltinių gaunamos lėšos (tūkst. Eur)</text:p>
          </table:table-cell>
          <table:table-cell table:style-name="TableCell1084">
            <text:p text:style-name="P1085"><text:span text:style-name="T1086">Valdytojo ir</text:span><text:span text:style-name="T1087"><text:s/>kitų finansavimo šaltinių lėšos (tūkst. Eur)</text:span></text:p>
            <text:p text:style-name="P1088">(7 ir 8 p.<text:line-break/><text:s text:c="5"/>suma)</text:p>
          </table:table-cell>
          <table:table-cell table:style-name="TableCell1089">
            <text:h text:style-name="P1090" text:outline-level="1">Reikalingos</text:h>
            <text:p text:style-name="P1091">valstybės biudžeto lėšos (tūkst. Eur)</text:p>
            <text:p text:style-name="P1092">(6<text:s/>ir 9 p. skirtumas)</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cell table:style-name="TableCell1104">
            <text:p text:style-name="P1105">6</text:p>
          </table:table-cell>
          <table:table-cell table:style-name="TableCell1106">
            <text:p text:style-name="P1107">7</text:p>
          </table:table-cell>
          <table:table-cell table:style-name="TableCell1108">
            <text:p text:style-name="P1109">8</text:p>
          </table:table-cell>
          <table:table-cell table:style-name="TableCell1110">
            <text:p text:style-name="P1111">9</text:p>
          </table:table-cell>
          <table:table-cell table:style-name="TableCell1112">
            <text:p text:style-name="P1113">10</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____________________________</text:p>
          </table:table-cell>
          <table:table-cell table:style-name="TableCell1144">
            <text:p text:style-name="P1145">__________________</text:p>
          </table:table-cell>
          <table:table-cell table:style-name="TableCell1146">
            <text:p text:style-name="P1147">__________________</text:p>
          </table:table-cell>
        </table:table-row>
        <table:table-row table:style-name="TableRow1148">
          <table:table-cell table:style-name="TableCell1149">
            <text:p text:style-name="P1150"><text:span text:style-name="T1151">(pareigų pavadinimas*)</text:span></text:p>
          </table:table-cell>
          <table:table-cell table:style-name="TableCell1152">
            <text:p text:style-name="P1153"><text:span text:style-name="T1154">(parašas)</text:span></text:p>
          </table:table-cell>
          <table:table-cell table:style-name="TableCell1155">
            <text:p text:style-name="P1156"><text:span text:style-name="T1157">(vardas, pavardė)</text:span></text:p>
          </table:table-cell>
        </table:table-row>
      </table:table>
      <text:p text:style-name="P1158"/>
      <text:p text:style-name="P1159"/>
      <text:p text:style-name="P1160">Priedo pakeitimai:</text:p>
      <text:p text:style-name="P1161"><text:span text:style-name="T1162">Nr.<text:s/></text:span><text:a xlink:href="https://www.e-tar.lt/portal/legalAct.html?documentId=d2a4597081d911e4bc68a1493830b8b9" office:target-frame-name="_top" xlink:show="replace"><text:span text:style-name="T1163">ĮV-913</text:span></text:a><text:span text:style-name="T1164">, 2014-12-11, paskelbta TAR 2014-12-12, i. k. 2014-19550</text:span></text:p>
      <text:p text:style-name="Normal"/>
      <text:p text:style-name="P1165"/>
      <text:p text:style-name="P1166"/>
      <text:p text:style-name="P1167">Nekilnojamųjų ir kilnojamųjų kultūros vertybių išsaugojimo darbų pagal Lietuvos Respublikos<text:s/>ir Šventojo Sosto sutarties dėl bendradarbiavimo švietimo ir kultūros srityje (paveldotvarka) programą finansavimo tvarkos aprašo</text:p>
      <text:p text:style-name="P1168"><text:span text:style-name="T1169">5 priedas</text:span></text:p>
      <text:p text:style-name="P1170"/>
      <text:p text:style-name="P1171">(Duomenų apie tęstinių išsaugojimo darbų sąmatinę dokumentaciją, viešuosius pirkimus ir tęstiniams išsaugojimo darbams reikalingas lėšas aprašo formos pavyzdys)</text:p>
      <text:p text:style-name="P1172"/>
      <text:p text:style-name="P1173">______________________________________________________________________________________________________</text:p>
      <text:p text:style-name="P1174">(tvarkybos darbų valdytojas)</text:p>
      <text:p text:style-name="P1175"/>
      <text:p text:style-name="P1176">duomenų apie tęstinių išsaugojimo DARBŲ sąmatinę dokumentaciją, viešuosius<text:s/>pirkimus ir tęstiniams išsaugojimo darbams REIKALINGAS LĖŠAS <text:s text:c="2"/>________ m. <text:s/>aprašas</text:p>
      <text:p text:style-name="P1177"/>
      <text:p text:style-name="P1178"><text:span text:style-name="T1179">__________</text:span><text:span text:style-name="T1180">Nr.</text:span><text:span text:style-name="T1181"><text:s/>________</text:span></text:p>
      <text:p text:style-name="P1182">(data)</text:p>
      <text:p text:style-name="P1183">______________________</text:p>
      <text:p text:style-name="P1184">(sudarymo vieta)</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Eil.Nr.</text:p>
          </table:table-cell>
          <table:table-cell table:style-name="TableCell1202" table:number-rows-spanned="2">
            <text:p text:style-name="P1203">Unikalus kodas Kultūros <text:s/>vertybių registre</text:p>
          </table:table-cell>
          <table:table-cell table:style-name="TableCell1204" table:number-rows-spanned="2">
            <text:p text:style-name="P1205">Objekto pavadinimas ir adresas</text:p>
          </table:table-cell>
          <table:table-cell table:style-name="TableCell1206" table:number-rows-spanned="2">
            <text:p text:style-name="P1207">Objekto<text:s/></text:p>
            <text:p text:style-name="P1208"><text:span text:style-name="T1209">valdytojas</text:span></text:p>
          </table:table-cell>
          <table:table-cell table:style-name="TableCell1210" table:number-rows-spanned="2">
            <text:p text:style-name="P1211">Darbų pavadinimai</text:p>
          </table:table-cell>
          <table:table-cell table:style-name="TableCell1212" table:number-rows-spanned="2">
            <text:p text:style-name="P1213">Projektinės dokumentacijos patvirtinimo data, Nr., darbų sąmatinė vertė (tūkst. Eur)</text:p>
          </table:table-cell>
          <table:table-cell table:style-name="TableCell1214" table:number-rows-spanned="2">
            <text:p text:style-name="P1215">Viešojo pirkimo dokumento data, Nr. ir pirkimo kaina (tūkst. Eur)</text:p>
          </table:table-cell>
          <table:table-cell table:style-name="TableCell1216" table:number-columns-spanned="4">
            <text:p text:style-name="P1217">Darbų <text:s/>bendra kaina (tūkst. Eur)</text:p>
          </table:table-cell>
          <table:covered-table-cell/>
          <table:covered-table-cell/>
          <table:covered-table-cell/>
          <table:table-cell>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
            <text:p text:style-name="P1228">Bendra kaina<text:s/></text:p>
            <text:p text:style-name="P1229"/>
          </table:table-cell>
          <table:table-cell table:style-name="TableCell1230">
            <text:p text:style-name="P1231"/>
            <text:p text:style-name="P1232">Atlikta</text:p>
            <text:p text:style-name="P1233">darbų<text:s/></text:p>
            <text:p text:style-name="P1234">iki _______ m.<text:s/></text:p>
            <text:p text:style-name="P1235"/>
          </table:table-cell>
          <table:table-cell table:style-name="TableCell1236">
            <text:p text:style-name="P1237"/>
            <text:p text:style-name="P1238">Darbų</text:p>
            <text:p text:style-name="P1239">likutis<text:s/></text:p>
          </table:table-cell>
          <table:table-cell table:style-name="TableCell1240">
            <text:p text:style-name="P1241">Lėšų poreikis tęstiniams darbams<text:s/></text:p>
            <text:p text:style-name="P1242">______m.</text:p>
          </table:table-cell>
          <table:table-cell>
            <text:p text:style-name="P1242"/>
          </table:table-cell>
        </table:table-row>
        <table:table-row table:style-name="TableRow1243">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cell table:style-name="TableCell1252">
            <text:p text:style-name="P1253">5</text:p>
          </table:table-cell>
          <table:table-cell table:style-name="TableCell1254">
            <text:p text:style-name="P1255">6</text:p>
          </table:table-cell>
          <table:table-cell table:style-name="TableCell1256">
            <text:p text:style-name="P1257">7</text:p>
          </table:table-cell>
          <table:table-cell table:style-name="TableCell1258">
            <text:p text:style-name="P1259">8</text:p>
          </table:table-cell>
          <table:table-cell table:style-name="TableCell1260">
            <text:p text:style-name="P1261">9</text:p>
          </table:table-cell>
          <table:table-cell table:style-name="TableCell1262">
            <text:p text:style-name="P1263">10</text:p>
          </table:table-cell>
          <table:table-cell table:style-name="TableCell1264">
            <text:p text:style-name="P1265">11</text:p>
          </table:table-cell>
          <table:table-cell>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row>
      </table:table>
      <text:p text:style-name="P1289"/>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____________________________</text:p>
          </table:table-cell>
          <table:table-cell table:style-name="TableCell1298">
            <text:p text:style-name="P1299">__________________</text:p>
          </table:table-cell>
          <table:table-cell table:style-name="TableCell1300">
            <text:p text:style-name="P1301">__________________</text:p>
          </table:table-cell>
        </table:table-row>
        <table:table-row table:style-name="TableRow1302">
          <table:table-cell table:style-name="TableCell1303">
            <text:p text:style-name="P1304"><text:span text:style-name="T1305">(pareigų pavadinimas*)</text:span></text:p>
          </table:table-cell>
          <table:table-cell table:style-name="TableCell1306">
            <text:p text:style-name="P1307"><text:span text:style-name="T1308">(parašas)</text:span></text:p>
          </table:table-cell>
          <table:table-cell table:style-name="TableCell1309">
            <text:p text:style-name="P1310"><text:span text:style-name="T1311">(vardas, pavardė)</text:span></text:p>
          </table:table-cell>
        </table:table-row>
      </table:table>
      <text:p text:style-name="P1312"/>
      <text:p text:style-name="P1313">Priedo pakeitimai:</text:p>
      <text:p text:style-name="P1314"><text:span text:style-name="T1315">Nr.<text:s/></text:span><text:a xlink:href="https://www.e-tar.lt/portal/legalAct.html?documentId=d2a4597081d911e4bc68a1493830b8b9" office:target-frame-name="_top" xlink:show="replace"><text:span text:style-name="T1316">ĮV-913</text:span></text:a><text:span text:style-name="T1317">, 2014-12-11, paskelbta TAR 2014-12-12, i. k. 2014-19550</text:span></text:p>
      <text:p text:style-name="Normal"/>
      <text:p text:style-name="P1318"><text:span text:style-name="T1319">Nekilnojamųjų ir kilnojamųjų kultūros vertybių išsaugojimo darbų pagal Lietuvos Respubl</text:span><text:span text:style-name="T1320">ikos ir Šventojo Sosto sutarties dėl bendradarbiavimo švietimo ir kultūros srityje (paveldotvarka) programą finansavimo tvarkos aprašo</text:span></text:p>
      <text:p text:style-name="P1321"><text:span text:style-name="T1322">6 priedas</text:span></text:p>
      <text:p text:style-name="P1323"/>
      <text:p text:style-name="P1324"><text:s/>(Tęstinių išsaugojimo darbų duomenų aprašo formos pavyzdys)<text:s/></text:p>
      <text:p text:style-name="P1325">__________________________________________________________________________________________________</text:p>
      <text:p text:style-name="P1326">(tvarkybos darbų valdytojas)</text:p>
      <text:p text:style-name="P1327"/>
      <text:h text:style-name="P1328" text:outline-level="3">tęstinIų išsaugojimo darbų duomenų ___________M. aprašas</text:h>
      <text:p text:style-name="P1329"/>
      <text:p text:style-name="P1330"><text:span text:style-name="T1331">__________</text:span><text:span text:style-name="T1332">Nr.</text:span><text:span text:style-name="T1333"><text:s/>_________</text:span></text:p>
      <text:p text:style-name="P1334">(data)</text:p>
      <text:p text:style-name="P1335">______________________</text:p>
      <text:p text:style-name="P1336">(sudarymo vieta)</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3">
            <text:p text:style-name="P1354"/>
            <text:p text:style-name="P1355">Eil. Nr.</text:p>
            <text:p text:style-name="P1356"/>
          </table:table-cell>
          <table:table-cell table:style-name="TableCell1357" table:number-rows-spanned="3">
            <text:p text:style-name="P1358">Unikalus kodas Kultūros vertybių registre</text:p>
          </table:table-cell>
          <table:table-cell table:style-name="TableCell1359" table:number-rows-spanned="3">
            <text:p text:style-name="P1360">Objekto</text:p>
            <text:p text:style-name="P1361">pavadini-mas ir adresas</text:p>
            <text:p text:style-name="P1362"/>
          </table:table-cell>
          <table:table-cell table:style-name="TableCell1363" table:number-rows-spanned="3">
            <text:p text:style-name="P1364">Objekto<text:s/></text:p>
            <text:p text:style-name="P1365"><text:span text:style-name="T1366">valdytojas</text:span></text:p>
          </table:table-cell>
          <table:table-cell table:style-name="TableCell1367" table:number-rows-spanned="3">
            <text:p text:style-name="P1368">Atliktų darbų pavadinimai</text:p>
          </table:table-cell>
          <table:table-cell table:style-name="TableCell1369" table:number-columns-spanned="2" table:number-rows-spanned="2">
            <text:p text:style-name="P1370">Atliktiems<text:s/></text:p>
            <text:p text:style-name="P1371">darbams skirta lėšų</text:p>
            <text:p text:style-name="P1372">(tūkst. Eur)</text:p>
            <text:p text:style-name="P1373">iki</text:p>
            <text:p text:style-name="P1374">_______ m.</text:p>
            <text:p text:style-name="P1375"/>
          </table:table-cell>
          <table:covered-table-cell/>
          <table:table-cell table:style-name="TableCell1376" table:number-rows-spanned="3">
            <text:p text:style-name="P1377">Tęstinių darbų pavadinimai</text:p>
            <text:p text:style-name="P1378"/>
          </table:table-cell>
          <table:table-cell table:style-name="TableCell1379" table:number-columns-spanned="3">
            <text:p text:style-name="P1380">Lėšų poreikis tęstiniams darbams</text:p>
            <text:p text:style-name="P1381"><text:s/>(tūkst. Eur)</text:p>
            <text:p text:style-name="P1382">________m.</text:p>
            <text:p text:style-name="P1383"/>
          </table:table-cell>
          <table:covered-table-cell/>
          <table:covered-table-cell/>
          <table:table-cell table:style-name="TableCell1384" table:number-rows-spanned="3">
            <text:p text:style-name="P1385">Darbų pradžia</text:p>
          </table:table-cell>
          <table:table-cell table:style-name="TableCell1386" table:number-rows-spanned="3">
            <text:p text:style-name="P1387">Numatoma darbų pabaiga</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able:covered-table-cell>
            <text:p text:style-name="P1395"/>
          </table:covered-table-cell>
          <table:table-cell table:style-name="TableCell1396" table:number-rows-spanned="2">
            <text:p text:style-name="P1397">Prašoma iš valstybės biudžeto</text:p>
          </table:table-cell>
          <table:table-cell table:style-name="TableCell1398" table:number-rows-spanned="2">
            <text:p text:style-name="P1399">Valdytojo skiriamos lėšos <text:s/></text:p>
          </table:table-cell>
          <table:table-cell table:style-name="TableCell1400" table:number-rows-spanned="2">
            <text:p text:style-name="P1401">Kitų šaltinių lėšos</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Iš valstybės</text:p>
            <text:p text:style-name="P1412">biudžeto</text:p>
          </table:table-cell>
          <table:table-cell table:style-name="TableCell1413">
            <text:p text:style-name="P1414">Valdytojo ir kitų šaltinių</text:p>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cell table:style-name="TableCell1432">
            <text:p text:style-name="P1433">6</text:p>
          </table:table-cell>
          <table:table-cell table:style-name="TableCell1434">
            <text:p text:style-name="P1435">7</text:p>
          </table:table-cell>
          <table:table-cell table:style-name="TableCell1436">
            <text:p text:style-name="P1437">8</text:p>
          </table:table-cell>
          <table:table-cell table:style-name="TableCell1438">
            <text:p text:style-name="P1439">9</text:p>
          </table:table-cell>
          <table:table-cell table:style-name="TableCell1440">
            <text:p text:style-name="P1441">10</text:p>
          </table:table-cell>
          <table:table-cell table:style-name="TableCell1442">
            <text:p text:style-name="P1443">11</text:p>
          </table:table-cell>
          <table:table-cell table:style-name="TableCell1444">
            <text:p text:style-name="P1445">12</text:p>
          </table:table-cell>
          <table:table-cell table:style-name="TableCell1446">
            <text:p text:style-name="P1447">13</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____________________________</text:p>
          </table:table-cell>
          <table:table-cell table:style-name="TableCell1512">
            <text:p text:style-name="P1513">__________________</text:p>
          </table:table-cell>
          <table:table-cell table:style-name="TableCell1514">
            <text:p text:style-name="P1515">__________________</text:p>
          </table:table-cell>
        </table:table-row>
        <table:table-row table:style-name="TableRow1516">
          <table:table-cell table:style-name="TableCell1517">
            <text:p text:style-name="P1518"><text:span text:style-name="T1519">(pareigų pavadinimas*)</text:span></text:p>
          </table:table-cell>
          <table:table-cell table:style-name="TableCell1520">
            <text:p text:style-name="P1521"><text:span text:style-name="T1522">(parašas)</text:span></text:p>
          </table:table-cell>
          <table:table-cell table:style-name="TableCell1523">
            <text:p text:style-name="P1524"><text:span text:style-name="T1525">(vardas, pavardė)</text:span></text:p>
          </table:table-cell>
        </table:table-row>
      </table:table>
      <text:p text:style-name="P1526"/>
      <text:p text:style-name="P1527">Priedo pakeitimai:</text:p>
      <text:p text:style-name="P1528"><text:span text:style-name="T1529">Nr.<text:s/></text:span><text:a xlink:href="https://www.e-tar.lt/portal/legalAct.html?documentId=d2a4597081d911e4bc68a1493830b8b9" office:target-frame-name="_top" xlink:show="replace"><text:span text:style-name="T1530">ĮV-913</text:span></text:a><text:span text:style-name="T1531">, 2014-12-11, paskelbta TAR 2014-12-12, i. k. 2014-19550</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kultūros ministerija, Įsakymas</text:span></text:p>
      <text:p text:style-name="P1541"><text:span text:style-name="T1542">Nr.<text:s/></text:span><text:a xlink:href="https://www.e-tar.lt/portal/legalAct.html?documentId=b48345303e3811e498a79e861091cd92" office:target-frame-name="_top" xlink:show="replace"><text:span text:style-name="T1543">ĮV-628</text:span></text:a><text:span text:style-name="T1544">, 2014-09-12, paskelbta TAR 2014-09-17, i. k. 2014-12418</text:span></text:p>
      <text:p text:style-name="P1545"><text:span text:style-name="T1546">Dėl Lietuvos Respublikos kultūros ministro 2014 m. liepos 18 d. įsakymo Nr. ĮV-559 „Dėl Nekilnoja</text:span><text:span text:style-name="T1547">mųjų ir kilnojamųjų kultūros vertybių išsaugojimo darbų pagal Lietuvos Respublikos ir Šventojo Sosto sutarties dėl bendradarbiavimo švietimo ir kultūros srityje (paveldotvarka) programą finansavimo tvarkos aprašo patvirtinimo“ pakeitimo</text:span></text:p>
      <text:p text:style-name="P1548"/>
      <text:p text:style-name="P1549"><text:span text:style-name="T1550">2.</text:span></text:p>
      <text:p text:style-name="P1551"><text:span text:style-name="T1552">Lietuvos Respub</text:span><text:span text:style-name="T1553">likos kultūros ministerija, Įsakymas</text:span></text:p>
      <text:p text:style-name="P1554"><text:span text:style-name="T1555">Nr.<text:s/></text:span><text:a xlink:href="https://www.e-tar.lt/portal/legalAct.html?documentId=d2a4597081d911e4bc68a1493830b8b9" office:target-frame-name="_top" xlink:show="replace"><text:span text:style-name="T1556">ĮV-913</text:span></text:a><text:span text:style-name="T1557">, 2014-12-11, paskelbta TAR 2014-12-12, i. k. 2014-19550</text:span></text:p>
      <text:p text:style-name="P1558"><text:span text:style-name="T1559">Dėl Lietuvos Respublikos kultūros ministro 2014 m. lie</text:span><text:span text:style-name="T1560">pos 18 d. įsakymo Nr. ĮV-559 „Dėl Nekilnojamųjų ir kilnojamųjų kultūros vertybių išsaugojimo darbų pagal Lietuvos Respublikos ir Šventojo Sosto sutarties dėl bendradarbiavimo švietimo ir kultūros srityje (paveldotvarka) programą finansavimo tvarkos aprašo<text:s/></text:span><text:span text:style-name="T1561">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3-02-22T12:50:00Z</meta:creation-date>
    <dc:date>2023-02-22T12:50:00Z</dc:date>
    <meta:print-date>1900-12-31T22:00:00Z</meta:print-date>
    <meta:template xlink:href="Normal.dotm" xlink:type="simple"/>
    <meta:editing-cycles>2</meta:editing-cycles>
    <meta:editing-duration>PT0S</meta:editing-duration>
    <meta:document-statistic meta:page-count="20" meta:paragraph-count="340" meta:word-count="4879" meta:character-count="41232" meta:row-count="1223" meta:non-whitespace-character-count="36693"/>
  </office:meta>
</office:document-meta>
</file>