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fo:line-height="150%"/>
    </style:style>
    <style:style style:name="P54" style:parent-style-name="Normal" style:master-page-name="MPF1" style:family="paragraph">
      <style:paragraph-properties fo:keep-together="always" fo:break-before="page" fo:margin-left="3.5437in" fo:text-indent="0.4923in" style:page-number="1">
        <style:tab-stops/>
      </style:paragraph-properties>
      <style:text-properties style:font-weight-complex="bold" fo:color="#000000" style:font-size-complex="12pt" fo:hyphenate="false"/>
    </style:style>
    <style:style style:name="P60" style:parent-style-name="Normal" style:family="paragraph">
      <style:paragraph-properties fo:keep-together="always" fo:margin-left="4.0361in">
        <style:tab-stops/>
      </style:paragraph-properties>
      <style:text-properties style:font-weight-complex="bold" fo:color="#000000" style:font-size-complex="12pt" fo:hyphenate="false"/>
    </style:style>
    <style:style style:name="P61" style:parent-style-name="Normal" style:family="paragraph">
      <style:paragraph-properties fo:keep-together="always" fo:margin-left="4.0361in">
        <style:tab-stops/>
      </style:paragraph-properties>
      <style:text-properties style:font-weight-complex="bold" fo:color="#000000" style:font-size-complex="12pt" fo:hyphenate="false"/>
    </style:style>
    <style:style style:name="P62" style:parent-style-name="Normal" style:family="paragraph">
      <style:paragraph-properties fo:keep-together="always" fo:margin-left="3.5437in" fo:text-indent="0.4923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indent="1.2819in">
        <style:tab-stops>
          <style:tab-stop style:type="left" style:position="1.2819in"/>
        </style:tab-stops>
      </style:paragraph-properties>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indent="0.4923in"/>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tab-stops>
          <style:tab-stop style:type="left" style:position="6.3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tab-stops>
          <style:tab-stop style:type="left" style:position="6.3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4923in"/>
      <style:text-properties fo:color="#000000" style:font-size-complex="12p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anguage="en" fo:country="GB"/>
    </style:style>
    <style:style style:name="T88" style:parent-style-name="DefaultParagraphFont" style:family="text">
      <style:text-properties style:font-size-complex="12pt"/>
    </style:style>
    <style:style style:name="T89" style:parent-style-name="DefaultParagraphFont" style:family="text">
      <style:text-properties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anguage="en" fo:country="GB"/>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444444" style:font-size-complex="12pt" fo:language="en" fo:country="GB"/>
    </style:style>
    <style:style style:name="T101" style:parent-style-name="DefaultParagraphFont" style:family="text">
      <style:text-properties fo:color="#444444" style:font-size-complex="12pt" fo:language="en" fo:country="GB"/>
    </style:style>
    <style:style style:name="T102" style:parent-style-name="DefaultParagraphFont" style:family="text">
      <style:text-properties style:font-name="Segoe UI" style:font-name-complex="Segoe UI" fo:color="#444444" fo:font-size="10.5pt" style:font-size-asian="10.5pt" style:font-size-complex="10.5pt" fo:language="en" fo:country="GB"/>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fo:language="gsw" fo:country="FR"/>
    </style:style>
    <style:style style:name="T105" style:parent-style-name="DefaultParagraphFont" style:family="text">
      <style:text-properties style:font-size-complex="12pt" fo:language="gsw" fo:country="FR"/>
    </style:style>
    <style:style style:name="T106" style:parent-style-name="DefaultParagraphFont" style:family="text">
      <style:text-properties style:font-size-complex="12pt" fo:language="gsw" fo:country="FR"/>
    </style:style>
    <style:style style:name="T107" style:parent-style-name="DefaultParagraphFont" style:family="text">
      <style:text-properties fo:letter-spacing="-0.0013in" style:font-size-complex="12pt" fo:language="en" fo:country="GB"/>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together="always"/>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fo:text-indent="0.4923in"/>
      <style:text-properties fo:color="#000000" style:font-size-complex="12pt" fo:language="en" fo:country="US"/>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4923in"/>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keep-together="always" fo:text-align="center" fo:text-indent="0.4923in"/>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letter-spacing="-0.0013in"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letter-spacing="-0.0013in"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letter-spacing="-0.0027in"/>
    </style:style>
    <style:style style:name="P302" style:parent-style-name="Normal" style:family="paragraph">
      <style:paragraph-properties fo:text-align="justify" fo:text-indent="0.4923in"/>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font-style="italic" style:font-style-asian="italic" style:font-style-complex="italic"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2in" style:font-size-complex="12pt"/>
    </style:style>
    <style:style style:name="P387" style:parent-style-name="Normal" style:family="paragraph">
      <style:paragraph-properties style:punctuation-wrap="simple" fo:text-align="justify" style:vertical-align="baseline" fo:text-indent="0.4923in"/>
    </style:style>
    <style:style style:name="T388" style:parent-style-name="DefaultParagraphFont" style:family="text">
      <style:text-properties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style:punctuation-wrap="simple" fo:text-align="justify" style:vertical-align="baseline"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color="#000000" fo:letter-spacing="-0.0027in"/>
    </style:style>
    <style:style style:name="T415" style:parent-style-name="DefaultParagraphFont" style:family="text">
      <style:text-properties fo:letter-spacing="-0.0027in" style:font-size-complex="12pt"/>
    </style:style>
    <style:style style:name="T416" style:parent-style-name="DefaultParagraphFont" style:family="text">
      <style:text-properties fo:font-weight="bold" style:font-weight-asian="bold"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color="#000000"/>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letter-spacing="-0.002in"/>
    </style:style>
    <style:style style:name="P430" style:parent-style-name="Normal" style:family="paragraph">
      <style:paragraph-properties style:punctuation-wrap="simple" fo:text-align="justify" style:vertical-align="baseline"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34in"/>
    </style:style>
    <style:style style:name="T437" style:parent-style-name="DefaultParagraphFont" style:family="text">
      <style:text-properties fo:letter-spacing="-0.0034in"/>
    </style:style>
    <style:style style:name="T438" style:parent-style-name="DefaultParagraphFont" style:family="text">
      <style:text-properties fo:letter-spacing="-0.0034in"/>
    </style:style>
    <style:style style:name="T439" style:parent-style-name="DefaultParagraphFont" style:family="text">
      <style:text-properties fo:letter-spacing="-0.0034in"/>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ab-stops>
          <style:tab-stop style:type="left" style:position="0.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in"/>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Normal" style:family="paragraph">
      <style:paragraph-properties fo:text-align="justify" fo:text-indent="0.492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P490" style:parent-style-name="Normal" style:family="paragraph">
      <style:paragraph-properties fo:keep-together="always" fo:text-align="justify" fo:text-indent="0.4923in"/>
      <style:text-properties fo:hyphenate="false"/>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keep-together="always" fo:text-align="justify" fo:text-indent="0.4923in"/>
      <style:text-properties fo:hyphenate="false"/>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7in" style:font-size-complex="12pt"/>
    </style:style>
    <style:style style:name="P505" style:parent-style-name="Normal" style:family="paragraph">
      <style:paragraph-properties style:punctuation-wrap="simple"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4923in"/>
    </style:style>
    <style:style style:name="T519" style:parent-style-name="DefaultParagraphFont" style:family="text">
      <style:text-properties fo:letter-spacing="0.0027in" style:font-size-complex="12pt"/>
    </style:style>
    <style:style style:name="T520" style:parent-style-name="DefaultParagraphFont" style:family="text">
      <style:text-properties fo:letter-spacing="0.0027in" style:font-size-complex="12pt"/>
    </style:style>
    <style:style style:name="T521" style:parent-style-name="DefaultParagraphFont" style:family="text">
      <style:text-properties fo:letter-spacing="0.0027in"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P529" style:parent-style-name="Normal" style:family="paragraph">
      <style:paragraph-properties fo:text-align="justify" fo:text-indent="0.4923in">
        <style:tab-stops>
          <style:tab-stop style:type="left" style:position="0.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27in"/>
    </style:style>
    <style:style style:name="T533" style:parent-style-name="DefaultParagraphFont" style:family="text">
      <style:text-properties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P586" style:parent-style-name="Normal" style:family="paragraph">
      <style:paragraph-properties fo:text-align="center">
        <style:tab-stops>
          <style:tab-stop style:type="left" style:position="0in"/>
          <style:tab-stop style:type="left" style:position="0.375in"/>
          <style:tab-stop style:type="left" style:position="0.5in"/>
        </style:tab-stops>
      </style:paragraph-properties>
    </style:style>
    <style:style style:name="T587" style:parent-style-name="DefaultParagraphFont" style:family="text">
      <style:text-properties fo:font-weight="bold" style:font-weight-asian="bold" style:font-size-complex="12pt" fo:language="en" fo:country="GB"/>
    </style:style>
    <style:style style:name="T588" style:parent-style-name="DefaultParagraphFont" style:family="text">
      <style:text-properties fo:font-weight="bold" style:font-weight-asian="bold" style:font-size-complex="12pt" fo:language="en" fo:country="GB"/>
    </style:style>
    <style:style style:name="P589" style:parent-style-name="Normal" style:family="paragraph">
      <style:paragraph-properties fo:text-align="center">
        <style:tab-stops>
          <style:tab-stop style:type="left" style:position="0in"/>
          <style:tab-stop style:type="left" style:position="0.375in"/>
          <style:tab-stop style:type="left" style:position="0.5in"/>
        </style:tab-stops>
      </style:paragraph-properties>
    </style:style>
    <style:style style:name="T590" style:parent-style-name="DefaultParagraphFont" style:family="text">
      <style:text-properties fo:font-weight="bold" style:font-weight-asian="bold" style:font-size-complex="12pt" fo:language="en" fo:country="GB"/>
    </style:style>
    <style:style style:name="P59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92" style:parent-style-name="Normal" style:family="paragraph">
      <style:paragraph-properties fo:text-align="justify" fo:text-indent="0.4923in">
        <style:tab-stops>
          <style:tab-stop style:type="left" style:position="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4923in">
        <style:tab-stops>
          <style:tab-stop style:type="left" style:position="0in"/>
          <style:tab-stop style:type="left" style:position="0.375in"/>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4923in">
        <style:tab-stops>
          <style:tab-stop style:type="left" style:position="0in"/>
          <style:tab-stop style:type="left" style:position="0.375in"/>
          <style:tab-stop style:type="left" style:position="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4923in">
        <style:tab-stops>
          <style:tab-stop style:type="left" style:position="0in"/>
          <style:tab-stop style:type="left" style:position="0.375in"/>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P612" style:parent-style-name="Normal" style:family="paragraph">
      <style:paragraph-properties style:punctuation-wrap="simple" fo:text-align="justify" style:vertical-align="baseline" fo:text-indent="0.4923in">
        <style:tab-stops>
          <style:tab-stop style:type="left" style:position="0in"/>
          <style:tab-stop style:type="left" style:position="0.375in"/>
          <style:tab-stop style:type="left" style:position="0.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4923in">
        <style:tab-stops>
          <style:tab-stop style:type="left" style:position="0in"/>
          <style:tab-stop style:type="left" style:position="0.375in"/>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style:tab-stops>
          <style:tab-stop style:type="left" style:position="0in"/>
          <style:tab-stop style:type="left" style:position="0.375in"/>
          <style:tab-stop style:type="left" style:position="0.5in"/>
        </style:tab-stops>
      </style:paragraph-properties>
    </style:style>
    <style:style style:name="T618" style:parent-style-name="DefaultParagraphFont" style:family="text">
      <style:text-properties fo:font-weight="bold" style:font-weight-asian="bold"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6.6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4923in"/>
      <style:text-properties style:font-size-complex="12pt" fo:language="en" fo:country="US"/>
    </style:style>
    <style:style style:name="P648" style:parent-style-name="Normal" style:family="paragraph">
      <style:paragraph-properties style:punctuation-wrap="simple" fo:text-align="justify" style:vertical-align="baseline"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letter-spacing="-0.0006in"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middle"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text-position="super 66.6%"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13in" style:text-position="super 66.6%"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fo:letter-spacing="0.002in" style:font-size-complex="12pt" style:language-asian="lt" style:country-asian="L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2in"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fo:letter-spacing="0.002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P804" style:parent-style-name="Normal" style:family="paragraph">
      <style:paragraph-properties fo:keep-together="always" fo:text-align="center" fo:text-indent="0.4923in"/>
      <style:text-properties fo:hyphenate="false"/>
    </style:style>
    <style:style style:name="P805" style:parent-style-name="Normal" style:family="paragraph">
      <style:paragraph-properties fo:keep-together="always"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keep-together="always" fo:text-align="center" fo:text-indent="0.043in"/>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baseline"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together="always"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fo:text-indent="0.4923in"/>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keep-together="always" fo:text-indent="0.4923in"/>
      <style:text-properties fo:hyphenate="false"/>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text-align="justify" fo:text-indent="0.4923in"/>
      <style:text-properties style:font-size-complex="12pt"/>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4923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baseline" fo:text-indent="0.4923in">
        <style:tab-stops>
          <style:tab-stop style:type="left" style:position="0in"/>
          <style:tab-stop style:type="left" style:position="0.375in"/>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4923in"/>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P1000" style:parent-style-name="Normal" style:family="paragraph">
      <style:paragraph-properties fo:keep-together="always"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font-size-complex="12pt"/>
    </style:style>
    <style:style style:name="T1002" style:parent-style-name="DefaultParagraphFont" style:family="text">
      <style:text-properties fo:font-weight="bold" style:font-weight-asian="bold" style:font-weight-complex="bold" fo:text-transform="uppercase" fo:color="#000000" style:font-size-complex="12pt"/>
    </style:style>
    <style:style style:name="P1003" style:parent-style-name="Normal" style:family="paragraph">
      <style:paragraph-properties fo:keep-together="always"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text-align="justify" fo:text-indent="0.4923in"/>
      <style:text-properties style:font-size-complex="12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3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4923in"/>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text-position="super 66.6%"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5in"/>
        </style:tab-stops>
      </style:paragraph-properties>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keep-together="always" fo:text-align="center" fo:text-indent="0.4923in"/>
      <style:text-properties fo:hyphenate="false"/>
    </style:style>
    <style:style style:name="P1098" style:parent-style-name="Normal" style:family="paragraph">
      <style:paragraph-properties fo:keep-together="always"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keep-together="always"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paragraph-properties fo:text-align="justify" fo:text-indent="0.4923in"/>
      <style:text-properties style:font-size-complex="12pt" fo:hyphenate="false"/>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text-properties style:font-name-asian="MS Mincho" fo:font-weight="bold" style:font-weight-asian="bold"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7">Suvestinė redakcija nuo 2023-10-14</text:span></text:p>
      <text:p text:style-name="P8"/>
      <text:p text:style-name="P9"><text:span text:style-name="T10">Įsakymas paskelbtas: TAR 2019-05-07, i. k. 2019-07382</text:span></text:p>
      <text:p text:style-name="P11"/>
      <text:p text:style-name="P12">Nauja redakcija nuo 2022-02-25:</text:p>
      <text:p text:style-name="Normal"><text:span text:style-name="T13">Nr.<text:s/></text:span><text:a xlink:href="https://www.e-tar.lt/portal/legalAct.html?documentId=40ceb6c0956411ecaf3aba0cb308998c" office:target-frame-name="_top" xlink:show="replace"><text:span text:style-name="T14">3D-127</text:span></text:a><text:span text:style-name="T15">, 2022-02-24, paskelbta TAR 2022-02-24, i. k. 2022-03528</text:span></text:p>
      <text:p text:style-name="P16"/>
      <text:p text:style-name="P17">LIETUVOS RESPUBLIKOS ŽEMĖS ŪKIO MINISTRAS</text:p>
      <text:p text:style-name="P18"/>
      <text:p text:style-name="P19"><text:span text:style-name="T20">ĮSAKYMA</text:span><text:span text:style-name="T21">S</text:span></text:p>
      <text:p text:style-name="P22">DĖL LIETUVOS KAIMO PLĖTROS 2014–2020 METŲ PROGRAMOS PRIEMONĖS „ŪKIO IR VERSLO PLĖTRA“ VEIKLOS „PARAMA BIODUJŲ GAMYBAI IŠ ŽEMĖS ŪKIO IR KITŲ ATLIEKŲ“ ĮGYVENDINIMO TAISYKLIŲ, TAIKOMŲ NUO 2019 METŲ, PATVIRTINIMO</text:p>
      <text:p text:style-name="P23"/>
      <text:p text:style-name="P24">2019 m. gegužės 7 d. Nr. 3D-285</text:p>
      <text:p text:style-name="P25">Vilnius</text:p>
      <text:p text:style-name="P26"/>
      <text:p text:style-name="P27"/>
      <text:p text:style-name="P28"><text:span text:style-name="T29">Vadovaudamasis Lietuvos Respublikos žemės ūkio m</text:span><text:span text:style-name="T30">inisterijos nuostatų, patvirtintų Lietuvos Respublikos Vyriausybės 1998 m. rugsėjo 15 d. nutarimu Nr. 1120 „Dėl Lietuvos Respublikos žemės ūkio ministerijos nuostatų patvirtinimo“, 9.2 ir 9.10 papunkčiais, Lietuvos Respublikos Vyriausybės 2014 m. liepos 22</text:span><text:span text:style-name="T31"><text:s/>d. nutarimu Nr. 722 „Dėl valstybės institucijų ir įstaigų, savivaldybių ir kitų juridinių asmenų, atsakingų už Lietuvos kaimo plėtros 2014–2020<text:s/></text:span><text:soft-page-break/><text:span text:style-name="T32">metų programos įgyvendinimą, paskyrimo“, Lietuvos kaimo plėtros 2014–2020 metų programa, patvirtinta 2015 m. va</text:span><text:span text:style-name="T33">sario 13 d. Europos Komisijos sprendimu Nr. C(2015)842, 2013 m. gruodžio 17 d. Europos Parlamento ir Tarybos reglamentu (ES) Nr. 1305/2013 dėl paramos kaimo plėtrai, teikiamos Europos žemės ūkio fondo kaimo plėtrai (EŽŪFKP) lėšomis, kuriuo panaikinamas Tar</text:span><text:span text:style-name="T34">ybos reglamentas (EB) Nr. 1698/2005, su paskutiniais pakeitimais, padarytais<text:s/></text:span>2021 m. balandžio 15 d. Komisijos deleguotuoju reglamentu (ES) 2021/1017<text:span text:style-name="T35">, 2013 m. gruodžio 17 d. Europos Parlamento ir Tarybos reglamentu (ES) Nr. 1303/2013, kuriuo nustatomos Eur</text:span><text:span text:style-name="T36">opos regioninės plėtros fondui, Europos socialiniam fondui, Sanglaudos fondui, Europos žemės ūkio fondui kaimo plėtrai ir Europos jūros reikalų ir žuvininkystės fondui bendros nuostatos ir Europos regioninės plėtros fondui, Europos socialiniam fondui, Sang</text:span><text:span text:style-name="T37">laudos fondui ir Europos jūros reikalų ir žuvininkystės fondui taikytinos bendrosios nuostatos ir panaikinamas Tarybos reglamentas (EB) Nr. 1083/2006, su paskutiniais pakeitimais, padarytais</text:span><text:span text:style-name="T38"><text:s/></text:span>2020 m. gruodžio 23 d. Europos Parlamento ir Tarybos reglamentu (ES) 2020/2220<text:span text:style-name="T39">, 2014 m. liepos 17 d. Komisijos įgyvendinimo reglamentu (ES) Nr. 808/2014, kuriuo nustatomos Europos Parlamento ir Tarybos reglamento (ES) Nr. 1305/2013 dėl paramos kaimo plėtrai, teikiamos Europos žemės ūkio fondo kaimo plėtrai (EŽŪFKP) lėšo</text:span><text:span text:style-name="T40">mis, taikymo taisyklės,<text:s/></text:span><text:span text:style-name="T41">su paskutiniais pakeitimais, padarytais<text:s/></text:span>2021 m. sausio 26 d. Komisijos įgyvendinimo reglamentu (ES) 2021/73<text:span text:style-name="T42">, atsižvelgdamas į Lietuvos kaimo plėtros<text:s/></text:span><text:soft-page-break/><text:span text:style-name="T43">2014–2020 metų programos administravimo taisykles, patvirtintas Lietuvos Respubliko</text:span><text:span text:style-name="T44">s žemės ūkio ministro 2014 m. rugpjūčio 26 d. įsakymu Nr. 3D-507 „Dėl Lietuvos kaimo plėtros 2014–2020 metų programos administravimo taisyklių patvirtinimo“, ir siekdamas, kad būtų efektyviai panaudotos EŽŪFKP lėšos,</text:span></text:p>
      <text:p text:style-name="P45"><text:span text:style-name="T46">tvirtinu</text:span><text:span text:style-name="T47"><text:s/></text:span><text:span text:style-name="T48">Lietuvos kaimo plėtros 2014–2020 metų programos priemonės „Ūkio ir verslo plėtra“ veiklos „Parama biodujų gamybai iš žemės ūkio ir kitų atliekų“ įgyvendinimo taisykles, taikomas nuo 2019 metų<text:s/></text:span><text:span text:style-name="T49">(pridedama).</text:span></text:p>
      <text:p text:style-name="P50"/>
      <text:p text:style-name="P51"/>
      <text:p text:style-name="P52"/>
      <text:p text:style-name="P53">Žemės ūkio ministras<text:s/><text:tab/><text:tab/><text:tab/><text:tab/><text:tab/><text:tab/><text:tab/><text:tab/><text:tab/><text:s/>Giedrius Surplys</text:p>
      <text:p text:style-name="Normal"/>
      <text:p text:style-name="P54">PATVIRTINTA</text:p>
      <text:p text:style-name="P60">Lietuvos Respublikos žemės ūkio<text:s/></text:p>
      <text:p text:style-name="P61">ministro 2019 m. gegužės 7 <text:s/>d.<text:s/></text:p>
      <text:p text:style-name="P62"><text:span text:style-name="T63">įsakymu Nr. 3D-285</text:span></text:p>
      <text:p text:style-name="P64"/>
      <text:p text:style-name="P65"/>
      <text:p text:style-name="P66"><text:span text:style-name="T67">LIETUVOS KAIMO PLĖTROS 2014–2020 METŲ PROGRAMOS PRIEMONĖS<text:s/></text:span><text:span text:style-name="T68"><text:line-break/></text:span><text:span text:style-name="T69">„Ūkio ir verslo plėtra“ veiklOS „PARAMA<text:s/></text:span><text:span text:style-name="T70">biodujų gamybai iš ŽEMĖS ŪKIO IR KITŲ ATLIEKŲ</text:span><text:span text:style-name="T71">“ ĮGYVENDINIMO TAISYKLĖS, taikomos nuo 2019 metų<text: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kaimo plėtros 2014–2020 metų programos priemonės „Ūkio ir verslo pl</text:span><text:span text:style-name="T83">ėtra“ veiklos „Parama biodujų gamybai iš žemės ūkio ir kitų atliekų“ įgyvendinimo taisyklės, taikomos nuo 2019 metų (toliau – Taisyklės), parengtos vadovaujantis</text:span><text:span text:style-name="T84"><text:s/></text:span><text:span text:style-name="T85">2013 m. gruodžio 17 d. Europos Parlamento ir Tarybos reglamentu (ES) Nr.1305/2013 dėl paramos<text:s/></text:span><text:span text:style-name="T86">kaimo plėtrai, teikiamos Europos žemės ūkio fondo kaimo plėtrai (EŽŪFKP) lėšomis, kuriuo panaikinamas Tarybos reglamentas (EB) Nr. 1698/2005, su paskutiniais pakeitimais, padarytais<text:s/></text:span><text:span text:style-name="T87">2021 m. balandžio 15 d. Komisijos deleguotuoju reglamentu (ES) 2021/1017</text:span>,<text:span text:style-name="T88"><text:s/>2014 m. liepos 17 d. Komisijos reglamentu (ES) Nr. 808/2014, nustatančiu Europos Parlamento ir Tarybos reglamento (EB) Nr. 1305/2013 dėl paramos kaimo plėtrai, teikiamos Europos žemės ūkio fondo kaimo plėtrai (EŽŪFKP) lėšomis, taikymo taisykles,</text:span><text:s/>su paskutiniais pakeitimais, padarytais<text:span text:style-name="T89"><text:s/>2021 m. sausio 26 d. Komisijos įgyvendinimo reglamentu (ES) 2021/73</text:span>,<text:span text:style-name="T90"><text:s/></text:span>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pan text:style-name="T91"><text:s/></text:span>2013 m. gruodžio 17 d. Europos Parlamento ir Tarybos reglamentu (ES) Nr. 1303/2013, kuriuo nustatomos Europos regioninės plėtros fondui, Europos socialiniam fondui, Sanglaudos fondui, Europos žemės ūkio fondui kaimo plėtrai ir Europos jūros reikalų ir žuvininkystės<text:s/>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 text:style-name="T92">2020 m. gruodžio 23 d. Europos Parlamento ir Tarybos reglamentu (ES) 2020/2220</text:span>,<text:span text:style-name="T93"><text:s/></text:span><text:span text:style-name="T94">Lietuvos kaimo plėtros 2014–2020 m. programa, patvirtinta 2015 m. vasario 13 d. Komisijos sprendimu Nr. C (2015)842 (toliau – Programa),<text:s/></text:span><text:span text:style-name="T95">2014 m.<text:s/></text:span><text:span text:style-name="T96">birželio 17 d.<text:s/></text:span><text:span text:style-name="T97">Komisijos reglamentu<text:s/></text:span><text:span text:style-name="T98">(ES) Nr. 651/2014, kuriuo tam tikrų kategorijų pagalba skelbiama suderinama su vidaus rinka taikant Sutarties 107 ir 108 straipsnius</text:span><text:span text:style-name="T99">, su paskutiniais pakeitimais, padarytais 2021 m. liepos 23 d.<text:s/></text:span><text:span text:style-name="T100">Komisijos reglamentu (ES)</text:span><text:span text:style-name="T101"><text:s/>2021/1237</text:span><text:span text:style-name="T102"><text:s/></text:span><text:span text:style-name="T103">(toliau – Reglamentas (ES) Nr. 651/2014),<text:s/></text:span><text:span text:style-name="T104">2020 m. gruodžio 23 d. Europos Parlamento ir Tarybos reglamentu (ES) Nr. 2020/2220, kuriuo nustatomos tam tikros pereinamojo laikotarpio nuostatos dėl 2021 m. ir 2022 m. paramos iš Europos žemės ūkio fon</text:span><text:span text:style-name="T105">do kaimo plėtrai (EŽŪFKP) ir Europos žemės ūkio garantijų fondo (EŽŪGF), ir iš dalies keičiami reglamentai (ES) Nr. 1305/2013, (ES) Nr. 1306/2013 ir (ES) Nr. 1307/2013, kiek tai susiję su 2021 m. ir 2022 m. ištekliais ir taikymu, ir Reglamentas (ES) Nr. 13</text:span><text:span text:style-name="T106">08/2013, kiek tai susiję su 2021 m. ir 2022 m. ištekliais ir tokios paramos skirstymu,</text:span><text:span text:style-name="T107"><text:s/></text:span><text:span text:style-name="T108">2009 m. balandžio 23 d. Europos Parlamento ir Tarybos direktyva 2009/28/EB dėl skatinimo naudoti atsinaujinančių išteklių energiją, iš dalies keičiančia bei vėliau panai</text:span><text:span text:style-name="T109">kinančia direktyvas 2001/77/EB ir 2003/30/EB</text:span><text:span text:style-name="T110">,<text:s/></text:span><text:span text:style-name="T111">Lietuvos Respublikos atsinaujinančių išteklių energetikos įstatymu,<text:s/></text:span><text:span text:style-name="T112">Lietuvos Respublikos Vyriausybės 2014 m. liepos 22 d. nutarimu Nr. 722 „Dėl valstybės institucijų ir įstaigų, savivaldybių ir kitų juridinių a</text:span><text:span text:style-name="T113">smenų, atsakingų už Lietuvos kaimo plėtros 2014–2020 programos įgyvendinimą, paskyrimo“, Lietuvos kaimo plėtros 2014–2020 metų programos administravimo taisyklėmis, patvirtintomis Lietuvos Respublikos žemės ūkio ministro 2014 m. rugpjūčio 26 d. įsakymu Nr.</text:span><text:span text:style-name="T114"><text:s/>3D-507 „Dėl Lietuvos kaimo plėtros 2014–2020 metų programos administravimo taisyklių patvirtinimo“ (toliau – Administravimo taisyklės)</text:span><text:span text:style-name="T115">.</text:span><text:span text:style-name="T116"><text:s/></text:span></text:p>
      <text:p text:style-name="P117">Punkto pakeitimai:</text:p>
      <text:p text:style-name="P118"><text:span text:style-name="T119">Nr.<text:s/></text:span><text:a xlink:href="https://www.e-tar.lt/portal/legalAct.html?documentId=40ceb6c0956411ecaf3aba0cb308998c" office:target-frame-name="_top" xlink:show="replace"><text:span text:style-name="T120">3D-127</text:span></text:a><text:span text:style-name="T121">, 2022-02-24, paskelbta TAR 2022-02-24, i. k. 2022-03528</text:span></text:p>
      <text:p text:style-name="Normal"/>
      <text:p text:style-name="P122"><text:span text:style-name="T123">2</text:span><text:span text:style-name="T124">. Taisyklės taikomos, kai paramos prašoma veikiančių ar naujai įsteigtų pelno siekiančių labai mažų, mažų įmonių veiklai ir (arba) plėtrai arba ūkininkų ne žemės ūkio verslo, nesteigia</text:span><text:span text:style-name="T125">nt įmonės, veiklai ir (arba) plėtrai pagal Lietuvos kaimo plėtros 2014–2020 metų programos <text:s/>priemonės „Ūkio ir verslo plėtra“ veiklą „Parama biodujų gamybai iš žemės ūkio ir kitų atliekų“.<text:s/></text:span></text:p>
      <text:p text:style-name="P126"/>
      <text:p text:style-name="P127"><text:span text:style-name="T128">II</text:span><text:span text:style-name="T129"><text:s/>SKYRIUS</text:span></text:p>
      <text:p text:style-name="P130"><text:span text:style-name="T131">TAISYKLĖSE VARTOJAMI SUTRUMPINIMAI IR SĄVOKOS<text:s/></text:span></text:p>
      <text:p text:style-name="P132"/>
      <text:p text:style-name="P133"><text:span text:style-name="T134">3</text:span><text:span text:style-name="T135">. Šiose Taisyklėse vartojami sutrumpinimai ir sąvokos:</text:span></text:p>
      <text:p text:style-name="P136"><text:span text:style-name="T137">3.1</text:span><text:span text:style-name="T138">.</text:span><text:span text:style-name="T139"><text:s/>Agentūra</text:span><text:span text:style-name="T140"><text:s/></text:span><text:span text:style-name="T141">– Nacionalinė mokėjimo agentūra prie Žemės ūkio ministerijos</text:span><text:span text:style-name="T142">.</text:span></text:p>
      <text:p text:style-name="P143"><text:span text:style-name="T144">3.2</text:span><text:span text:style-name="T145">.<text:s/></text:span><text:span text:style-name="T146">Biologiškai skaidžios atliekos</text:span><text:span text:style-name="T147"><text:s/>–</text:span><text:span text:style-name="T148"><text:s/>bet kokios atliekos, kurios gali skaidytis ar būti suskaidytos aerobiniu ar<text:s/></text:span><text:span text:style-name="T149">anaerobiniu būdu.</text:span></text:p>
      <text:p text:style-name="P150"><text:span text:style-name="T151">3.3</text:span><text:span text:style-name="T152">.<text:s/></text:span><text:span text:style-name="T153">Biometanas</text:span><text:span text:style-name="T154"><text:s/>– tiekimo į gamtinių dujų perdavimo ar skirstymo sistemas kokybės reikalavimus atitinkančios biodujos.</text:span></text:p>
      <text:p text:style-name="P155"><text:span text:style-name="T156">3.4</text:span><text:span text:style-name="T157">.<text:s/></text:span><text:span text:style-name="T158">Degazuotasis substratas<text:s/></text:span><text:span text:style-name="T159">– biodujų gamybos šalutinis produktas – anaerobinėmis sąlygomis fermentuota biomasė, naudojama augalams tręšti.<text:s/></text:span></text:p>
      <text:p text:style-name="P160"><text:span text:style-name="T161">3.5</text:span><text:span text:style-name="T162">.<text:s/></text:span><text:span text:style-name="T163">Kaimo vietovė</text:span><text:span text:style-name="T164"><text:s/>– gyvenamoji vietovė, kurios gyventojų skaičius neviršija šešių tūkstančių.</text:span></text:p>
      <text:p text:style-name="P165"><text:span text:style-name="T166">3.6</text:span><text:span text:style-name="T167">.</text:span><text:span text:style-name="T168"><text:s/>Ministerija</text:span><text:span text:style-name="T169"><text:s/></text:span><text:span text:style-name="T170">– Lietuvos Respublikos<text:s/></text:span><text:span text:style-name="T171">žemės ūkio ministerija</text:span><text:span text:style-name="T172">.</text:span></text:p>
      <text:p text:style-name="P173"><text:span text:style-name="T174">4</text:span><text:span text:style-name="T175">. Kitos šiose Taisyklėse vartojamos sąvokos apibrėžtos Programoje, Administravimo taisyklėse ir kituose teisės aktuose.</text:span></text:p>
      <text:p text:style-name="P176"/>
      <text:p text:style-name="P177"><text:span text:style-name="T178">III</text:span><text:span text:style-name="T179"><text:s/>SKYRIUS</text:span></text:p>
      <text:p text:style-name="P180"><text:span text:style-name="T181">prioritetai, tikslinės sritys ir kompleksiniai TIKSLAI</text:span></text:p>
      <text:p text:style-name="P182"/>
      <text:p text:style-name="P183"><text:span text:style-name="T184">5</text:span><text:span text:style-name="T185">.<text:s/></text:span><text:span text:style-name="T186">P</text:span><text:span text:style-name="T187">riemonės „Ūkio ir verslo plėtra“ veiklos „Parama biodujų gamybai iš žemės ūkio ir kitų atliekų“ (toliau – priemonės veikla)<text:s/></text:span><text:span text:style-name="T188">prioritetai:</text:span></text:p>
      <text:p text:style-name="P189"><text:span text:style-name="T190">5.1</text:span><text:span text:style-name="T191">. s</text:span><text:span text:style-name="T192">katinti efektyvų išteklių naudojimą ir remti perėjimą prie klimato kaitai atsparios mažo anglies dioksido kieki</text:span><text:span text:style-name="T193">o technologijų ekonomikos žemės ūkio, maisto ir miškininkystės sektoriuose;</text:span></text:p>
      <text:p text:style-name="P194"><text:span text:style-name="T195">5.2</text:span><text:span text:style-name="T196">. skatinti socialinę įtrauktį, skurdo mažinimą ir ekonominę plėtrą kaimo vietovėse.</text:span></text:p>
      <text:p text:style-name="P197"><text:span text:style-name="T198">6</text:span><text:span text:style-name="T199">. Priemonės veiklos tikslinės sritys:</text:span></text:p>
      <text:p text:style-name="P200"><text:span text:style-name="T201">6.1</text:span><text:span text:style-name="T202">.</text:span><text:span text:style-name="T203"><text:s/>atsinaujinančių energijos išteklių, š</text:span><text:span text:style-name="T204">alutinių produktų, atliekų ir kitų nemaistinių žaliavų tiekimo bei naudojimo bioekonomikos tikslais palengvinimas;</text:span></text:p>
      <text:p text:style-name="P205"><text:span text:style-name="T206">6.2</text:span><text:span text:style-name="T207">. v</text:span><text:span text:style-name="T208">eiklos įvairinimo, labai mažų ir mažų įmonių kūrimo ir plėtojimo, taip pat darbo vietų kūrimo lengvinimas</text:span><text:span text:style-name="T209">.</text:span></text:p>
      <text:p text:style-name="P210"><text:span text:style-name="T211">7</text:span><text:span text:style-name="T212">.<text:s/></text:span><text:span text:style-name="T213">Priemonės veikl</text:span><text:span text:style-name="T214">os kompleksiniai tikslai:</text:span></text:p>
      <text:p text:style-name="P215"><text:span text:style-name="T216">7.1</text:span><text:span text:style-name="T217">. a</text:span><text:span text:style-name="T218">plinkos išsaugojimas ir tvari plėtra;</text:span><text:span text:style-name="T219"><text:s/></text:span></text:p>
      <text:p text:style-name="P220"><text:span text:style-name="T221">7.2</text:span><text:span text:style-name="T222">. i</text:span><text:span text:style-name="T223">novacijų kūrimas, diegimas ir sklaida;</text:span><text:span text:style-name="T224"><text:s/></text:span></text:p>
      <text:p text:style-name="P225"><text:span text:style-name="T226">7.3</text:span><text:span text:style-name="T227">. k</text:span><text:span text:style-name="T228">limato kaitos švelninimas.</text:span></text:p>
      <text:p text:style-name="P229"/>
      <text:p text:style-name="P230"><text:span text:style-name="T231">IV</text:span><text:span text:style-name="T232"><text:s/>SKYRIUS</text:span></text:p>
      <text:p text:style-name="P233"><text:span text:style-name="T234">REMIAMA VEIKLA</text:span></text:p>
      <text:p text:style-name="P235"/>
      <text:p text:style-name="P236"><text:span text:style-name="T237">8</text:span><text:span text:style-name="T238">. Pagal priemonės veiklą remiama:</text:span></text:p>
      <text:p text:style-name="P239"><text:span text:style-name="T240">8.1</text:span><text:span text:style-name="T241">. biodujų gamyba iš gyvulių, paukščių mėšlo bei kitų biologiškai skaidžių atliekų, atitinkanti<text:s/></text:span><text:span text:style-name="T242">Reglamento (ES) Nr. 651/2014<text:s/></text:span><text:span text:style-name="T243">36 str. 2 p. b) papunkčio ir 5</text:span><text:span text:style-name="T244"><text:s/>p. a) papunkčio reikalavimus;</text:span></text:p>
      <text:p text:style-name="P245"><text:span text:style-name="T246">8.2</text:span><text:span text:style-name="T247">. biometano gamyba ir suspaudimas, atitinkantys<text:s/></text:span><text:span text:style-name="T248">Reglamento (ES)<text:s/></text:span><text:span text:style-name="T249">Nr. 651/2014<text:s/></text:span><text:span text:style-name="T250">36 str. 2 p. b) papunkčio ir 5</text:span><text:span text:style-name="T251"><text:s/>p. a) papunkčio reikalavimus</text:span><text:span text:style-name="T252">;</text:span></text:p>
      <text:p text:style-name="P253"><text:span text:style-name="T254">8.3</text:span><text:span text:style-name="T255">. šilumos ir elektros energijos gamyba, naudojant biodujas mažos galios energijos iš atsinaujinančių išteklių <text:s/>gamybos įrenginiuose, atitinkanti<text:s/></text:span><text:span text:style-name="T256">Reglamento (ES) Nr. 651/2014<text:s/></text:span><text:span text:style-name="T257">41 str. 6 p. c) papunkčio reikalavimus</text:span><text:span text:style-name="T258">;</text:span></text:p>
      <text:p text:style-name="P259"><text:span text:style-name="T260">8.4</text:span><text:span text:style-name="T261">. degazuotojo substrato gamyba, atitinkanti<text:s/></text:span><text:span text:style-name="T262">Reglamento (ES) <text:s/>Nr. 651/2014<text:s/></text:span><text:span text:style-name="T263">36 str. 2 p. b) papunkčio ir 5</text:span><text:span text:style-name="T264"><text:s/>p. a) papunkčio reikalavimus. <text:s/></text:span></text:p>
      <text:p text:style-name="P265"><text:span text:style-name="T266">9</text:span><text:span text:style-name="T267">. Viename projekte gali būti remiamos kelios veiklos, tačiau 8.1<text:s/></text:span><text:span text:style-name="T268">papunktyje nurodyta veikla yra privaloma.</text:span><text:span text:style-name="T269"><text:tab/></text:span></text:p>
      <text:p text:style-name="P270"/>
      <text:p text:style-name="P271"><text:span text:style-name="T272">V</text:span><text:span text:style-name="T273"><text:s/></text:span><text:span text:style-name="T274">SKYRIUS</text:span></text:p>
      <text:p text:style-name="P275"><text:span text:style-name="T276">GALIMI PAREIŠKĖJAI<text:s/></text:span></text:p>
      <text:p text:style-name="P277"/>
      <text:p text:style-name="P278"><text:span text:style-name="T279">10</text:span><text:span text:style-name="T280">. Paramos gali kreiptis ūkininkai, labai mažos ir mažos įmonės.<text:s/></text:span></text:p>
      <text:p text:style-name="P281"><text:span text:style-name="T282">11</text:span><text:span text:style-name="T283">. Paramos prašančios įmonės ir ūkininkai privalo atitikti labai mažos arba mažos įmonės apibrėžtis, nurodytas<text:s/></text:span><text:span text:style-name="T284">Reglamento (ES) Nr. 651/2014 I priede.<text:s/></text:span><text:span text:style-name="T285">Mažos įmonės savo statusą turi išlaikyti iki projekto kontrolės laikotarpio pabaigos, o labai mažos įmonės<text:s/></text:span><text:span text:style-name="T286">gali tapti mažomis ir mažos įmonės statusą taip pat turi išlaikyti iki projekto kontrolės laikotarpio pabaigos.</text:span></text:p>
      <text:p text:style-name="P287"><text:span text:style-name="T288">12</text:span><text:span text:style-name="T289">. Paramos besikreipiantys fiziniai asmenys turi būti ne jaunesni kaip 18 metų amžiaus.</text:span></text:p>
      <text:p text:style-name="P290"><text:span text:style-name="T291">13</text:span><text:span text:style-name="T292">. Paramos paraiškos, pateiktos pareiškėjo kar</text:span><text:span text:style-name="T293">tu su partneriais, nepriimamos.</text:span></text:p>
      <text:p text:style-name="P294"><text:span text:style-name="T295">14</text:span><text:span text:style-name="T296">.<text:s/></text:span><text:span text:style-name="T297">Jei pareiškėjas mirė po paramos paraiškos pateikimo, paramos paraiška išregistruojama.<text:s/></text:span><text:span text:style-name="T298">Tuo atveju, jei paramos gavėjas mirė po sprendimo skirti paramą priėmimo ir nekilnojamasis turtas (statinys), į kurį investuojama</text:span><text:span text:style-name="T299">, priklauso pareiškėjo sutuoktiniui arba pareiškėjui ir jo sutuoktiniui nuosavybės teise, arba pareiškėjui bendrosios dalinės nuosavybės teise, paramos paraiška gali būti išregistruojama tik gavus sutuoktinio sutikimą. Jei sutuoktinis nesutinka su paramos<text:s/></text:span><text:span text:style-name="T300">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301">.</text:span></text:p>
      <text:p text:style-name="P302"><text:span text:style-name="T303">15</text:span><text:span text:style-name="T304">.<text:s/></text:span><text:span text:style-name="T305">Paramos<text:s/></text:span><text:span text:style-name="T306">gavėjui mirus arba nenugalimos jėgos<text:s/></text:span><text:span text:style-name="T307">(force majeure)</text:span><text:span text:style-name="T308"><text:s/>atveju<text:s/></text:span>suderinus su Agentūra ir pateikus Agentūrai rašytinį prašymą dėl įsipareigojimų perėmimo, paramos gavėjo prisiimti įsipareigojimai po sprendimo skirti paramą priėmimo gali būti perduoti ir parama<text:s/>mokama asmeniui, perimančiam paramos gavėjo įsipareigojimus ir tęsiančiam veiklą, jei jis atitiks pareiškėjo tinkamumo gauti paramą sąlygas ir reikalavimus ir projektų atrankos kriterijus įsipareigojimų perėmimo metu<text:span text:style-name="T309">.</text:span><text:span text:style-name="T310"><text:s/>Nenugalimos jėgos (</text:span><text:span text:style-name="T311">force majeure</text:span><text:span text:style-name="T312">) apli</text:span><text:span text:style-name="T313">nkybės turi būti įrodomos dokumentais.</text:span></text:p>
      <text:p text:style-name="P314"/>
      <text:p text:style-name="P315"><text:span text:style-name="T316">VI</text:span><text:span text:style-name="T317"><text:s/>SKYRIUS</text:span></text:p>
      <text:p text:style-name="P318"><text:span text:style-name="T319">TINKAMUMO GAUTI PARAMĄ SĄLYGOS IR REIKALAVIMAI</text:span></text:p>
      <text:p text:style-name="P320"/>
      <text:p text:style-name="P321"><text:span text:style-name="T322">16</text:span><text:span text:style-name="T323">. Pareiškėjas laikomas tinkamu gauti paramą, jei atitinka šiame Taisyklių punkte išvardytas tinkamumo gauti paramą sąlygas ir reikalavimus.<text:s/></text:span><text:span text:style-name="T324">Tinkamumo gauti paramą sąlygos ir reikalavimai yra šie:</text:span></text:p>
      <text:p text:style-name="P325"><text:span text:style-name="T326">16.1</text:span><text:span text:style-name="T327">. paraišką teikia subjektas, įvardytas galimu pareiškėju šių Taisyklių V skyriuje;</text:span></text:p>
      <text:p text:style-name="P328"><text:span text:style-name="T329">16.2</text:span><text:span text:style-name="T330">. projektas atitinka Taisyklių III skyriuje nurodytus prioritetus, tikslines sritis ir prisideda prie<text:s/></text:span><text:span text:style-name="T331">kompleksinių tikslų įgyvendinimo. Projektas turi atitikti bent vieną prioritetą, bent vieną tikslinę sritį ir prisidėti prie bent vieno kompleksinio tikslo įgyvendinimo;</text:span></text:p>
      <text:p text:style-name="P332"><text:span text:style-name="T333">16.3</text:span><text:span text:style-name="T334">. projekto veikla ir išlaidos yra susijusios su priemonės veiklos remiama veik</text:span><text:span text:style-name="T335">la, nurodyta Taisyklių IV skyriuje;</text:span></text:p>
      <text:p text:style-name="P336"><text:span text:style-name="T337">16.4</text:span><text:span text:style-name="T338">. pareiškėjas užtikrina, kad projekte numatytos išlaidos, kurioms finansuoti prašoma paramos, nebuvo, nėra ir nebus finansuojamos iš kitų ES fondų, kitų viešųjų lėšų;</text:span></text:p>
      <text:p text:style-name="P339"><text:span text:style-name="T340">16.5</text:span><text:span text:style-name="T341">. pareiškėjas privalo ne mažiau kaip<text:s/></text:span><text:span text:style-name="T342">1 metus iki paramos paraiškos pateikimo</text:span><text:span text:style-name="T343"><text:s/>užsiimti gyvulininkyste ir (arba) paukštininkyste ir ne mažiau kaip 50 proc. visų valdos pajamų gauti iš šių veiklų.<text:s/></text:span>Reikalavimas netaikomas, jei pareiškėjas yra sudaręs ne trumpesnes kaip 10 metų trukmės nuo paraiškos pateikimo dienos sutartis dėl gyvulių ar paukščių mėšlo ir (arba) kitų biologiškai skaidžių atliekų tiekimo<text:span text:style-name="T344">;</text:span></text:p>
      <text:p text:style-name="P345"><text:span text:style-name="T346">16.6</text:span><text:span text:style-name="T347">. ne mažiau kaip 50 proc. per metus pagamintų biodujų, biometano ar elektros energijos turi būti parduodama;</text:span></text:p>
      <text:p text:style-name="P348"><text:span text:style-name="T349">16.7</text:span><text:span text:style-name="T350">. ne mažiau kaip 50</text:span><text:span text:style-name="T351"><text:s/>proc. per metus mažos galios energijos iš atsinaujinančių išteklių gamybos įrenginiuose pagamintos šilumos energijos, kai gaminama elektros ir šilumos energija, turi būti suvartojama savo reikmėms ir (arba) parduodama;</text:span></text:p>
      <text:p text:style-name="P352"><text:span text:style-name="T353">16.8</text:span><text:span text:style-name="T354">. biodujų gamybos žaliavų st</text:span><text:span text:style-name="T355">ruktūroje ne mažiau kaip 50 proc. turi sudaryti iš pareiškėjo ūkio ir (arba) pagal ilgalaikes (ne trumpesnes kaip 10 metų trukmės nuo paraiškos pateikimo dienos) sutartis gaunamas gyvulių ir paukščių mėšlas. Likusią biodujų gamybos žaliavų dalį gali sudary</text:span><text:span text:style-name="T356">ti pareiškėjo ūkyje ir (arba) pagal ilgalaikes (ne trumpesnes kaip 10 metų trukmės nuo paraiškos pateikimo dienos) sutartis gaunamos kitos biologiškai skaidžios atliekos;</text:span></text:p>
      <text:p text:style-name="P357"><text:span text:style-name="T358">16.9</text:span><text:span text:style-name="T359">. mažos galios energijos iš atsinaujinančių išteklių gamybos įrenginio, kuria</text:span><text:span text:style-name="T360">me naudojamos biodujos, elektrinė galia negali viršyti 1 MW. Gaminant tik biodujas, biodujų gamybos įrenginio galia negali viršyti 500</text:span><text:span text:style-name="T361"><text:s/></text:span><text:span text:style-name="T362">m</text:span><text:span text:style-name="T363">3</text:span><text:span text:style-name="T364"><text:s/>biodujų per valandą, o gaminant tik biometaną, gamybos įrenginio galia negali viršyti 250 m</text:span><text:span text:style-name="T365">3</text:span><text:span text:style-name="T366"><text:s/>biometano per valandą;<text:s/></text:span></text:p>
      <text:p text:style-name="P367"><text:span text:style-name="T368">16.10</text:span><text:span text:style-name="T369">.<text:s/></text:span><text:span text:style-name="T370">pareiškėjas užtikrina tinkamą projekto finansavimo šaltinį – nuosavas lėšas, skolintas lėšas, paramos lėšas, iš veiklos gautinas lėšas, – kuris turi būti pagrįstas verslo plano finansinių ataskaitų duomenimis ir (arba) nurodytas paramos paraiškoj</text:span><text:span text:style-name="T371">e.<text:s/></text:span><text:span text:style-name="T372">Skolintos lėšos pagrindžiamos kartu su paramos paraiška pateikiant finansų įstaigos paskolos arba finansinės nuomos (lizingo) suteikimo galimybės patvirtinimo dokumentus, o iki mokėjimo prašymo, kuriame prašoma kompensuoti skolintomis lėšomis įgyvendint</text:span><text:span text:style-name="T373">as investicijas, pateikimo paramos gavėjas turi pateikti su finansų įstaiga pasirašytą paskolos arba finansinės nuomos (lizingo) sutartį arba raštu patvirtinti, kad atitinkamą projekto dalį įgyvendins nuosavomis lėšomis.<text:s/></text:span><text:span text:style-name="T374">Atitiktis šiam kriterijui gali būti</text:span><text:span text:style-name="T375"><text:s/>tikslinama paramos paraiškos vertinimo metu;</text:span></text:p>
      <text:p text:style-name="P376"><text:span text:style-name="T377">16.11</text:span><text:span text:style-name="T378">. pareiškėjas neturi įsiskolinimų Lietuvos Respublikos valstybės biudžetui ir Valstybinio socialinio draudimo fondui (išskyrus atvejus, kai mokesčių, delspinigių, baudų mokėjimas atidėtas Lietuvos Resp</text:span><text:span text:style-name="T379">ublikos teisės aktų nustatyta tvarka arba dėl šių mokesčių, delspinigių, baudų vyksta mokestinis ginčas). Atitiktis šiam kriterijui gali būti tikslinama paramos paraiškos vertinimo metu;<text:s/></text:span></text:p>
      <text:p text:style-name="P380"><text:span text:style-name="T381">16.12</text:span><text:span text:style-name="T382">.<text:s/></text:span><text:span text:style-name="T383">pareiškėjas savo vardu, kaip valdos valdytojas, yra įregi</text:span><text:span text:style-name="T384">stravęs valdą Lietuvos Respublikos žemės ūkio ir kaimo verslo registre Lietuvos Respublikos žemės ūkio ministro 2008 m. gegužės 15 d. įsakymo Nr. 3D-278 „Dėl žemės ūkio valdų registravimo Lietuvos Respublikos žemės ūkio ir kaimo verslo registre“ nustatyta<text:s/></text:span><text:span text:style-name="T385">tvarka</text:span><text:span text:style-name="T386">;</text:span></text:p>
      <text:p text:style-name="P387"><text:span text:style-name="T388">16</text:span><text:span text:style-name="T389">.13</text:span><text:span text:style-name="T390">.<text:s/></text:span>pareiškėjas tvarko buhalterinę apskaitą ir sudaro finansines ataskaitas (sudaromas balansas, pelno (nuostolių) ir pinigų srautų ataskaitos) pagal Lietuvos Respublikos teisės aktų nustatytus reikalavimus. Kartu su paramos paraiška<text:s/>pareiškėjas pateikia patvirtintus ataskaitinių ir (arba) praėjusių ataskaitinių metų finansinių ataskaitų (išskyrus ataskaitų dokumentus, kuriuos, vadovaudamasis Lietuvos Respublikos įmonių finansinės atskaitomybės įstatymu (toliau – finansinės atskaitomybės įstatymas), pareiškėjas teikia Juridinių asmenų registrui) dokumentus.<text:span text:style-name="T391"><text:s/></text:span><text:span text:style-name="T392">Jeigu pareiškėjas yra įmonė, kuri,<text:s/></text:span>vadovaudamasi finansinės atskaitomybės įstatymu,<text:span text:style-name="T393"><text:s/>privalo atlikti auditą, jis turi pateikti audituotas finansines ataskaitas ir audito išvadą už ata</text:span><text:span text:style-name="T394">skaitinius metus (</text:span>išskyrus dokumentus, kuriuos, vadovaudamasis finansinės atskaitomybės įstatymu, pareiškėjas teikia Juridinių asmenų registrui).<text:s/><text:span text:style-name="T395">Norintys gauti paramą ūkininkai privalo tvarkyti buhalterinę apskaitą, vadovaudamiesi Ūkininko ūkio ir gyvento</text:span><text:span text:style-name="T396">jų, kurie neįregistravę ūkininko ūkio verčiasi individualia žemės ūkio veikla, veiklos buhalterinės apskaitos tvarkymo dvejybine apskaitos sistema rekomendacijomis, patvirtintomis Lietuvos Respublikos žemės ūkio ministro 2006 m. gruodžio 18 d. įsakymu Nr.<text:s/></text:span><text:span text:style-name="T397">3D-491 „Dėl Ūkininko ūkio ir gyventojų, kurie neįregistravę ūkininko ūkio verčiasi individualia žemės ūkio veikla, veiklos buhalterinės apskaitos tvarkymo dvejybine apskaitos sistema rekomendacijų patvirtinimo“.<text:s/></text:span>Nauji ūkio subjektai, įsteigti paraiškos teikimo metais, kartu su paraiška privalo pateikti ūkinės veiklos pradžios balansą<text:span text:style-name="T398">;</text:span></text:p>
      <text:p text:style-name="P399"><text:span text:style-name="T400">16.14</text:span><text:span text:style-name="T401">. ūkininko ūkis, labai mažos arba mažos įmonės buveinė įregistruoti kaimo vietovėje;<text:s/></text:span></text:p>
      <text:p text:style-name="P402"><text:span text:style-name="T403">16.15</text:span><text:span text:style-name="T404">. projektas įgyvendinamas kaimo vietovėje;</text:span><text:span text:style-name="T405"><text:s/></text:span></text:p>
      <text:p text:style-name="P406"><text:span text:style-name="T407">16</text:span><text:span text:style-name="T408">.16</text:span><text:span text:style-name="T409">.<text:s/></text:span><text:span text:style-name="T410">nekilnojamasis t</text:span><text:span text:style-name="T411">urtas (statinys), į kurį investuojama, priklauso pareiškėjui, pareiškėjo sutuoktiniui arba pareiškėjui ir jo sutuoktiniui nuosavybės teise arba pareiškėjui bendrosios dalinės nuosavybės teise su kitais asmenimis, kai teisė į nekilnojamąjį turtą nustatyta n</text:span><text:span text:style-name="T412">otariškai patvirtintoje sutartyje ir pareiškėjas investuoja į savo dalį. Tokiu atveju, kai nekilnojamasis turtas (statinys), į kurį investuojama, priklauso sutuoktiniui asmeninės nuosavybės teise, pateikiamas rašytinis sutuoktinio sutikimas investuoti į ja</text:span><text:span text:style-name="T413">m priklausantį nekilnojamąjį turtą (statinį) ir vykdyti verslo plane numatytą veiklą<text:s/></text:span><text:span text:style-name="T414">ne trumpiau kaip iki projekto kontrolės laikotarpio pabaigos</text:span><text:span text:style-name="T415">. Žemė po esamais ir (arba) numatomais statyti statiniais pareiškėjo gali būti nuomojama arba</text:span><text:span text:style-name="T416"><text:s/></text:span><text:span text:style-name="T417">kitaip užtikrinam</text:span><text:span text:style-name="T418">as teisėtas naudojimasis ja<text:s/></text:span><text:span text:style-name="T419">ne trumpesniam terminui kaip iki projekto kontrolės laikotarpio pabaigos</text:span><text:span text:style-name="T420">. J</text:span><text:span text:style-name="T421">ei žemė yra valdoma nuomos, panaudos ar kitais pagrindais, nuomos, panaudos sutartys iki paramos sutarties pasirašymo turi būti įregistruotos VĮ Registrų</text:span><text:span text:style-name="T422"><text:s/>centre. Nuomos, panaudos sutartyje</text:span><text:span text:style-name="T423"><text:s/>ar kitais pagrindais naudojamos žemės valdymo ir naudojimo teisę suteikiančiuose dokumentuose</text:span><text:span text:style-name="T424"><text:s/>turi būti aptarta statybų galimybė.</text:span><text:span text:style-name="T425"><text:s/></text:span><text:span text:style-name="T426">Jeigu nekilnojamojo turto nuosavybės, nuomos, panaudos ar kito teisėto naudojimosi pagrind</text:span><text:span text:style-name="T427">ai VĮ Registrų centre įregistruojami vėliau kaip paramos paraiškos pateikimo dieną, kartu su paramos paraiška turi būti pateikta (-os) rašytinė (-ės) sutartis (-ys) dėl nekilnojamojo turto preliminaraus pirkimo, nuomos, panaudos ar kito teisėto naudojimosi</text:span><text:span text:style-name="T428">, sudaryta (-os) su nekilnojamojo turto savininku</text:span><text:span text:style-name="T429">;</text:span></text:p>
      <text:p text:style-name="P430"><text:span text:style-name="T431">16.17</text:span><text:span text:style-name="T432">. paramos gavėjas pateikia verslo planą, parengtą pagal šių Taisyklių 2 priede nustatytą formą, kartu su paramos paraiška;<text:s/></text:span></text:p>
      <text:p text:style-name="P433"><text:span text:style-name="T434">16.18</text:span><text:span text:style-name="T435">.<text:s/></text:span><text:span text:style-name="T436">pateiktame verslo plane pareiškėjas įrodo, kad ūkio subjektas</text:span><text:span text:style-name="T437"><text:s/>atitinka ekonominį gyvybingumą apibūdinančius rodiklius ir jų kritines reikšmes, kaip nustatyta Ūkio subjektų, siekiančių pasinaudoti parama pagal Lietuvos kaimo plėtros 2014–2020 metų programos priemones, ekonominio gyvybingumo nustatymo taisyklėse, patv</text:span><text:span text:style-name="T438">irtintose Lietuvos Respublikos žemės ūkio ministro 2014 m. liepos 28 d. įsakymu Nr. 3D-440 „Dėl Ūkio subjektų, siekiančių pasinaudoti parama pagal Lietuvos kaimo plėtros 2014–2020 metų programos priemones, ekonominio gyvybingumo nustatymo taisyklių patvirt</text:span><text:span text:style-name="T439">inimo“;</text:span><text:span text:style-name="T440"><text:s/></text:span></text:p>
      <text:p text:style-name="P441"><text:span text:style-name="T442">16.19</text:span><text:span text:style-name="T443">.<text:s/></text:span>poveikio aplinkai įvertinimas atliekamas iki paramos paraiškos pateikimo vadovaujantis Lietuvos Respublikos planuojamos ūkinės veiklos poveikio aplinkai vertinimo įstatyme nustatytais atvejais. Dokumentai neteikiami, jei kartu su paraiška pateikiamas statybą leidžiantis dokumentas.<text:s/><text:span text:style-name="T444">Atitiktis šiam kriterijui gali būti tikslinama paramos paraiškos vertinimo metu</text:span>;</text:p>
      <text:p text:style-name="P445"><text:span text:style-name="T446">16.20</text:span><text:span text:style-name="T447">.<text:s/></text:span>kai pagal teisės aktų reikalavimus pareiškėjo projekte numatytiems statybos (naujo statinio statyba, statinio rekonstravimas) ir (arba) infrastruktūros projekto įgyvendinimo vietoje kūrimo darbams vykdyti yra privalomas statybą leidžiantis dokumentas, kartu su paramos paraiška pateikiamas statinio projektas (pateikiamos statinio techninio projekto bendroji, sklypo sutvarkymo (sklypo plano), architektūros, konstrukcijų, technologijos, statybos skaičiuojamosios kainos nustatymo dalys) bei statybą leidžiantis<text:s/>dokumentas. Jei pirmiau nurodyti dokumentai su paraiška nepateikiami, jie turi būti pateikiami ne vėliau kaip su pirmuoju mokėjimo prašymu, o su paraiška turi būti pateikti projektiniai pasiūlymai (juose turi būti nurodyta<text:s/><text:span text:style-name="T448">statinio pagrindinė naudojimo pas</text:span><text:span text:style-name="T449">kirtis, statybos rūšis, statinio grupė, pogrupis, pagrindiniai parametrai (tūris, plotas, aukštis, ilgis), pagrindinių konstrukcijų (pamatų, sienų, perdangų, stogo dangos ir kt.) medžiagos, kiti parametrai, žemės sklypo sutvarkymo schema, susisiekimo komun</text:span><text:span text:style-name="T450">ikacijos, inžineriniai tinklai su statybos, rekonstravimo vertės skaičiavimu),<text:s/></text:span>parengti pagal teisės aktų reikalavimus<text:span text:style-name="T451">.</text:span><text:s/>Tuo atveju, jeigu<text:s/><text:span text:style-name="T452">statybą leidžiantis dokumentas Lietuvos Respublikos statybos įstatymo nustatyta tvarka turi būti registruotas<text:s/></text:span>Lietuvos<text:s/>Respublikos statybos leidimų ir statybos valstybinės priežiūros<text:s/><text:span text:style-name="T453">informacinėje sistemoje „Infostatyba“, jo Agentūrai pateikti nereikia.</text:span><text:span text:style-name="T454"><text:s/></text:span></text:p>
      <text:p text:style-name="P455"><text:span text:style-name="T456">Jei projekte numatyta nesudėtingų statinių statyba, rekonstravimas, kartu su paramos paraiška pareiškėjas pateikia nust</text:span><text:span text:style-name="T457">atyta tvarka atsakingų institucijų suderintą supaprastintą statybos, rekonstravimo projektą (kai jis privalomas) arba kitus bendruosius projektinius dokumentus (sklypo planą su pažymėtais esamais ir projektuojamais statiniais, jų eksplikaciją ir aiškinamąj</text:span><text:span text:style-name="T458">į raštą), kai supaprastintas statybos, rekonstravimo projektas neprivalomas,<text:s/></text:span>bei statybą, rekonstravimą leidžiantį dokumentą, kai jis privalomas.</text:p>
      <text:p text:style-name="P459"><text:span text:style-name="T460">Statinių projektams turi būti atlikta statinio projekto statybos skaičiuojamosios kainos dalies ekspertizė, pa</text:span><text:span text:style-name="T461">rengta<text:s/></text:span>pagal teisės aktų reikalavimus<text:span text:style-name="T462">. Ekspertizės išvada turi būti parengta įstaigos, turinčios teisę užsiimti šia veikla, ir gali būti pateikta ne vėliau kaip pirmojo mokėjimo prašymo pateikimo dieną.<text:s/></text:span>Jei projekte numatyta naujo statinio statyba, statinio rekonstravimas, tačiau jiems paramos neprašoma, šie dokumentai neteikiami;</text:p>
      <text:p text:style-name="P463"><text:span text:style-name="T464">16.21</text:span><text:span text:style-name="T465">.<text:s/></text:span>projekto<text:s/><text:span text:style-name="T466">investicijos atitinka darbo saugos reikalavimus, kaip nurodyta T</text:span>echniniame reglamente „Mašinų sauga“, patvirtintame Lietuvos Respublikos socialinės apsaugos ir<text:s/>darbo ministro 2000 m. kovo 6 d. įsakymu Nr. 28 „Dėl Techninio reglamento „Mašinų sauga“ patvirtinimo“, ir Elektrotechnikos gaminių saugos techniniame reglamente, patvirtintame Lietuvos Respublikos ūkio ministro 2016 m. balandžio 26 d. įsakymu Nr. 4-314 „Dėl Elektrotechnikos gaminių saugos techninio reglamento patvirtinimo“ (kartu su paraiška pateikiamuose komerciniuose pasiūlymuose turi būti tiekėjo patvirtinimas).</text:p>
      <text:p text:style-name="P467"><text:span text:style-name="T468">17</text:span><text:span text:style-name="T469">. P</text:span><text:span text:style-name="T470">areiškėjui</text:span><text:span text:style-name="T471"><text:s/>parama negali būti suteikiama, jei:</text:span></text:p>
      <text:p text:style-name="P472"><text:span text:style-name="T473">17.1</text:span><text:span text:style-name="T474">.<text:s/></text:span><text:span text:style-name="T475">remiantis Galimai neteisė</text:span><text:span text:style-name="T476">tų sąlygų gauti paramą nustatymo metodika, patvirtinta Lietuvos Respublikos žemės ūkio ministro 2014 m. lapkričio 27 d. įsakymu Nr. 3D-889 „Dėl Galimai neteisėtų sąlygų gauti paramą nustatymo metodikos patvirtinimo“ (toliau – Galimai neteisėtų sąlygų gauti</text:span><text:span text:style-name="T477"><text:s/>paramą nustatymo metodika), nustatoma, kad pareiškėjas arba paramos gavėjas galimai neteisėtai sukūrė paramai gauti reikalingas sąlygas;</text:span></text:p>
      <text:p text:style-name="P478"><text:span text:style-name="T479">17.2</text:span><text:span text:style-name="T480">. parama neteikiama, jei pareiškėjas turi finansinių sunkumų (pareiškėjas bankrutuoja arba yra likviduojamas),</text:span><text:span text:style-name="T481"><text:s/>kurie yra patiriantys sunkumų, kaip apibrėžta reglamento (ES) Nr. 651/2014 2 straipsnio 18 punkte;</text:span></text:p>
      <text:p text:style-name="P482"><text:span text:style-name="T483">17.3</text:span><text:span text:style-name="T484">. parama neteikiama projektams, vykdomiems ne Lietuvos Respublikos teritorijoje;</text:span></text:p>
      <text:p text:style-name="P485"><text:span text:style-name="T486">17.4</text:span><text:span text:style-name="T487">. parama neteikiama, jeigu pareiškėjas yra gavęs pagalbą,<text:s/></text:span><text:span text:style-name="T488">kuri Europos Komisijos sprendimu (dėl individualios pagalbos arba pagalbos schemos) buvo pripažinta nesuderinama su bendrąja rinka, kol jis nėra sugrąžinęs visos neteisėtos ir nesuderinamos pagalbos sumos, įskaitant palūkanas, teisės aktuose nustatyta tvar</text:span><text:span text:style-name="T489">ka.</text:span></text:p>
      <text:p text:style-name="P490"><text:span text:style-name="T491">18</text:span><text:span text:style-name="T492">. Š</text:span><text:span text:style-name="T493">ių Taisyklių VI skyriuje numatyti reikalavimai turi būti išlaikomi iki projekto kontrolės laikotarpio pabaigos.<text:s/></text:span></text:p>
      <text:p text:style-name="P494"/>
      <text:p text:style-name="P495"><text:span text:style-name="T496">VII</text:span><text:span text:style-name="T497"><text:s/>SKYRIUS<text:s/></text:span></text:p>
      <text:p text:style-name="P498"><text:span text:style-name="T499">ĮSIPAREIGOJIMAI<text:s/></text:span></text:p>
      <text:p text:style-name="P500"/>
      <text:p text:style-name="P501"><text:span text:style-name="T502">19</text:span><text:span text:style-name="T503">.<text:s/></text:span><text:span text:style-name="T504">Pareiškėjas ir paramos gavėjas įsipareigoja:</text:span></text:p>
      <text:p text:style-name="P505"><text:span text:style-name="T506">19</text:span><text:span text:style-name="T507">.1</text:span><text:span text:style-name="T508">.<text:s/></text:span>projektą įgyvendinti per nurodytą laikotarpį, kuris neviršija 24 mėnesių nuo paramos sutarties pasirašymo dienos (įgyvendinimo trukmė nurodoma paramos paraiškoje ir verslo plane).<text:s/><text:span text:style-name="T509">Tuo atveju, kai pareiškėjas paramos paraiškoje, verslo plane nurodo, kad pro</text:span><text:span text:style-name="T510">jekte numatytas įsigyti turtas bus įgyjamas finansinės nuomos (lizingo) būdu, projekto įgyvendinimo trukmė gali būti iki 60 mėnesių (iki 5 metų) nuo paramos sutarties pasirašymo dienos, bet ne ilgesnė kaip iki<text:s/></text:span><text:span text:style-name="T511">2025<text:s/></text:span><text:span text:style-name="T512">m. birželio 30 d.;</text:span><text:s/></text:p>
      <text:p text:style-name="P513">Papunkčio pakeitimai:</text:p>
      <text:p text:style-name="P514"><text:span text:style-name="T515">Nr.<text:s/></text:span><text:a xlink:href="https://www.e-tar.lt/portal/legalAct.html?documentId=40ceb6c0956411ecaf3aba0cb308998c" office:target-frame-name="_top" xlink:show="replace"><text:span text:style-name="T516">3D-127</text:span></text:a><text:span text:style-name="T517">, 2022-02-24, paskelbta TAR 2022-02-24, i. k. 2022-03528</text:span></text:p>
      <text:p text:style-name="Normal"/>
      <text:p text:style-name="P518"><text:span text:style-name="T519">19.2</text:span><text:span text:style-name="T520">. nuo paramos paraiškos pateikimo datos iki projekto kontrolės laikotarpio pabaig</text:span><text:span text:style-name="T521">os tvarkyti buhalterinę apskaitą šių Taisyklių 16.13 papunktyje nustatyta tvarka;</text:span></text:p>
      <text:p text:style-name="P522"><text:span text:style-name="T523">19.3</text:span><text:span text:style-name="T524">.<text:s/></text:span><text:span text:style-name="T525">apdrausti turtą, kuriam pagal teisės aktus nustatyta privaloma teisinė registracija ir kuriam įsigyti ar sukurti bus panaudota parama, nuo mokėjimo prašymo, kuriame</text:span><text:span text:style-name="T526"><text:s/>prašoma paramos kompensuoti įsigytą ar sukurtą turtą, pateikimo dienos iki projekto kontrolės laikotarpio pabaigos (didžiausiu turto atkuriamosios vertės draudimu nuo visų galimų rizikos atvejų projekto įgyvendinimo laikotarpiu, o įgyvendinus projektą – l</text:span><text:span text:style-name="T527">ikutine verte, atsižvelgiant į atitinkamos rūšies turto naudojimo laiką ir taikomas turto nusidėvėjimo normas). Įvykus įvykiui, kurio metu buvo sugadintas ar sunaikintas paramos lėšomis įsigytas ar sukurtas turtas, paramos gavėjas įsipareigoja atkurti turt</text:span><text:span text:style-name="T528">ą ne mažesne negu atkuriamąja verte ir ne blogesnių techninių parametrų;</text:span></text:p>
      <text:p text:style-name="P529"><text:span text:style-name="T530">19.4</text:span><text:span text:style-name="T531">. be rašytinio Agentūros sutikimo<text:s/></text:span><text:span text:style-name="T532">nuo paramos sutarties pasirašymo dienos iki projekto kontrolės laikotarpio pabaigos</text:span><text:span text:style-name="T533"><text:s/>nekeisti remiamos veiklos pobūdžio,<text:s/></text:span><text:span text:style-name="T534">numatytų investicijų,</text:span><text:span text:style-name="T535"><text:s/>projekto įgyvendinimo sąlygų ir nuosavybės formos, neįkeisti, neparduoti ir kitaip neperduoti kitam asmeniui už paramos lėšas įgytos nuosavybės, nenutraukti projekto veiklos, nekeisti projekto įgyvendinimo vietos. Leidimą įkeisti turtą finansų įstaigoms A</text:span><text:span text:style-name="T536">gentūra gali suteikti tik tiems paramos gavėjams, kurie projektą finansuoja iš finansų įstaigos suteiktos paskolos,<text:s/></text:span><text:span text:style-name="T537">ir tik tai finansų įstaigai, kuri suteikė paskolą projektui įgyvendinti. Įkeičiamas turtas turi būti skirtas paskolos, kuria finansuojamas p</text:span><text:span text:style-name="T538">rojekto įgyvendinimas, grąžinimui užtikrinti</text:span><text:span text:style-name="T539">;<text:s/></text:span></text:p>
      <text:p text:style-name="P540"><text:span text:style-name="T541">19.5</text:span><text:span text:style-name="T542">.<text:s/></text:span><text:span text:style-name="T543">užbaigus statybos darbus, ne vėliau kaip iki paskutinio mokėjimo prašymo pateikimo dienos statybos užbaigimo dokumentai teisės aktų nustatyta tvarka turi būti registruoti informacinėje sistemoje „Inf</text:span><text:span text:style-name="T544">ostatyba“. Jei statybos užbaigimo dokumentų informacinėje sistemoje „Infostatyba“ pateikti neprivaloma, statybos užbaigimo dokumentai turi būti pateikti Agentūrai ne vėliau kaip su paskutiniu mokėjimo prašymu;</text:span></text:p>
      <text:p text:style-name="P545"><text:span text:style-name="T546">19.6</text:span><text:span text:style-name="T547">. iki galutinio mokėjimo prašymo patei</text:span><text:span text:style-name="T548">kimo dienos parengti naudoti įrangą ir (arba) techniką ir vėliausiai su galutiniu mokėjimo prašymu pateikti įrangos ir (arba) technikos įrengimo ir (arba) sumontavimo darbų užbaigimo aktus ar kitus lygiaverčius dokumentus, kuriuose patvirtinama, kad už par</text:span><text:span text:style-name="T549">amos lėšas įsigyta įranga ir (arba) technika tinkamai sumontuota ir veikia;</text:span></text:p>
      <text:p text:style-name="P550"><text:span text:style-name="T551">19.7</text:span><text:span text:style-name="T552">. iki pirmojo mokėjimo prašymo pateikti nustatyta tvarka išduotą leidimą plėtoti elektros energijos gamybos pajėgumus arba elektrinės prijungimo prie energetikos tinklų sąl</text:span><text:span text:style-name="T553">ygas, išduotas elektros tinklų operatoriaus, prie kurio valdomos elektros perdavimo ar skirstymo sistemos jungiamas energijos iš atsinaujinančių išteklių gamybos įrenginys, kai leidimas plėtoti elektros energijos gamybos pajėgumus yra nereikalingas;<text:s/></text:span></text:p>
      <text:p text:style-name="P554"><text:span text:style-name="T555">19.</text:span><text:span text:style-name="T556">8</text:span><text:span text:style-name="T557">.<text:s/></text:span><text:span text:style-name="T558">sudaryti sąlygas institucijų, atliekančių paramos paraiškų vertinimą, atranką ir projektų įgyvendinimo priežiūrą, Programos įgyvendinimo priežiūrą, atstovams ar jų įgaliotiems asmenims patikrinti paraiškoje ir prie paraiškos pridedamuose dokumentuose<text:s/></text:span><text:span text:style-name="T559">pateiktus duomenis ir atlikti patikrą projekto įgyvendinimo vietoje, gauti papildomos informacijos apie projektą nuo paramos paraiškos pateikimo dienos, taip pat audituoti, kontroliuoti, tikrinti, kaip yra laikomasi tinkamumo gauti paramą sąlygų ir reikala</text:span><text:span text:style-name="T560">vimų, kaip yra vykdomas projektas ir veikla, kuriai buvo skirta parama, po sprendimo skirti paramą priėmimo dienos iki projekto kontrolės laikotarpio pabaigos;</text:span></text:p>
      <text:p text:style-name="P561"><text:span text:style-name="T562">19.9</text:span><text:span text:style-name="T563">.<text:s/></text:span><text:span text:style-name="T564">teikti visą informaciją ir duomenis, reikalingus statistikos tikslams ir Programos<text:s/></text:span><text:span text:style-name="T565">įgyvendinimo stebėsenai bei reikalingiems vertinimams atlikti;</text:span></text:p>
      <text:p text:style-name="P566"><text:span text:style-name="T567">19.10</text:span><text:span text:style-name="T568">. viešinti paramą,<text:s/></text:span><text:span text:style-name="T569">vadovaudamasis Suteiktos paramos pagal Lietuvos kaimo plėtros 2014–2020 metų programą viešinimo taisyklėmis, patvirtintomis Lietuvos Respublikos žemės ūkio ministro<text:s/></text:span><text:span text:style-name="T570">2014 m. gruodžio 3 d. įsakymu Nr. 3D-925<text:s/></text:span><text:span text:style-name="T571">„Dėl Suteiktos paramos pagal Lietuvos kaimo plėtros 2014–2020 metų programą viešinimo taisyklių patvirtinimo“;</text:span></text:p>
      <text:p text:style-name="P572"><text:span text:style-name="T573">19.11</text:span><text:span text:style-name="T574">.<text:s/></text:span><text:span text:style-name="T575">nuo paramos paraiškos pateikimo dienos iki projekto kontrolės laikotarpio pabaigos užtikrinti</text:span><text:span text:style-name="T576">, kad<text:s/></text:span><text:span text:style-name="T577">nebus galimai neteisėtai sukurtos tokiai paramai gauti reikalingos sąlygos (kaip nustatyta Galimai neteisėtų sąlygų gauti paramą nustatymo metodikoje);<text:s/></text:span></text:p>
      <text:p text:style-name="P578"><text:span text:style-name="T579">19.12</text:span><text:span text:style-name="T580">. pasiekti ir iki projekto kontrolės laikotarpio pabaigos išlaikyti paramos paraiškoje<text:s/></text:span><text:span text:style-name="T581">numatytus projekto priežiūros rodiklius;</text:span></text:p>
      <text:p text:style-name="P582"><text:span text:style-name="T583">19.13</text:span><text:span text:style-name="T584">.<text:s/></text:span>projekto įgyvendinimo metu ir projekto kontrolės laikotarpiu užtikrinti atitiktį atrankos kriterijams, pagal kuriuos projektui buvo suteikti balai.</text:p>
      <text:p text:style-name="P585"/>
      <text:p text:style-name="P586"><text:span text:style-name="T587">VIII</text:span><text:span text:style-name="T588"><text:s/>SKYRIUS</text:span></text:p>
      <text:p text:style-name="P589"><text:span text:style-name="T590">PARAMOS DYDIS IR INTENSYVUMAS</text:span></text:p>
      <text:p text:style-name="P591"/>
      <text:p text:style-name="P592"><text:span text:style-name="T593">2</text:span><text:span text:style-name="T594">0</text:span><text:span text:style-name="T595">. Suteikiamos paramos dydis skaičiuojamas atsižvelgiant į tinkamas finansuoti projekto išlaidas.</text:span></text:p>
      <text:p text:style-name="P596"><text:span text:style-name="T597">21</text:span><text:span text:style-name="T598">. Didžiausia paramos suma vienam projektui ir priemonės „Ūkio ir verslo plėtra“ veiklai „Parama biodujų gamybai iš žemės ūkio ir kitų atliekų“ per vis</text:span><text:span text:style-name="T599">ą 2014–2020 metų laikotarpį vienam paramos gavėjui negali viršyti 1 600 000 Eur (vieno milijono šešių šimtų tūkstančių eurų).</text:span></text:p>
      <text:p text:style-name="P600"><text:span text:style-name="T601">22</text:span><text:span text:style-name="T602">. Didžiausias paramos intensyvumas pareiškėjams negali viršyti:</text:span></text:p>
      <text:p text:style-name="P603"><text:span text:style-name="T604">22.1</text:span><text:span text:style-name="T605">. vadovaujantis Reglamento (ES) Nr. 651/2014 36 str. 6</text:span><text:span text:style-name="T606"><text:s/>ir 7 punktais, 60 proc. tinkamų finansuoti projekto išlaidų, kai pareiškėjas numato vykdyti veiklą, nurodytą Taisyklių 8.1, 8.2 ir 8.4 papunkčiuose;<text:s/></text:span></text:p>
      <text:p text:style-name="P607"><text:span text:style-name="T608">22.2</text:span><text:span text:style-name="T609">.<text:s/></text:span>vadovaujantis<text:s/><text:span text:style-name="T610">Reglamento (ES) Nr. 651/2014 41 str. 7 punkto b) papunkčiu ir šio straipsnio 8 ir</text:span><text:span text:style-name="T611"><text:s/>9 punktais:<text:s/></text:span></text:p>
      <text:p text:style-name="P612">22.2.1. 55 proc. tinkamų finansuoti projekto išlaidų,<text:s/><text:span text:style-name="T613">kai pareiškėjas numato vykdyti Taisyklių 8.3 papunktyje nurodytą veiklą Vilniaus apskrityje;</text:span></text:p>
      <text:p text:style-name="P614">22.2.2. 60 proc. tinkamų finansuoti projekto išlaidų,<text:s/><text:span text:style-name="T615">kai pareiškėjas numato vykdyti<text:s/></text:span><text:span text:style-name="T616">Taisyklių 8.3 papunktyje nurodytą veiklą kitose, nei nurodyta Taisyklių 22.2.1 papunktyje, apskrityse</text:span>.<text:s/></text:p>
      <text:p text:style-name="P617"><text:span text:style-name="T618">TAR pastaba.</text:span><text:span text:style-name="T619"><text:s/>22 punkte įtvirtinta nuostata galioja paraiškoms, pateiktoms nuo 2022 metų.</text:span></text:p>
      <text:p text:style-name="P620">Punkto pakeitimai:</text:p>
      <text:p text:style-name="P621"><text:span text:style-name="T622">Nr.<text:s/></text:span><text:a xlink:href="https://www.e-tar.lt/portal/legalAct.html?documentId=40ceb6c0956411ecaf3aba0cb308998c" office:target-frame-name="_top" xlink:show="replace"><text:span text:style-name="T623">3D-127</text:span></text:a><text:span text:style-name="T624">, 2022-02-24, paskelbta TAR 2022-02-24, i. k. 2022-03528</text:span></text:p>
      <text:p text:style-name="Normal"/>
      <text:p text:style-name="P625"><text:span text:style-name="T626">23</text:span><text:span text:style-name="T627">. Į didžiausią paramos sumą 2014–2020 metų laikotarpiui paramos gavėjui neįskaitoma parama</text:span><text:span text:style-name="T628">, gaunama pagal kitas Programos priemonės „Ūkio ir verslo plėtra“ veiklas ir kitas Programos priemones, išskyrus programos priemonės „Parama investicijoms į žemės ūkio valdas“</text:span><text:span text:style-name="T629"><text:s/></text:span><text:span text:style-name="T630">veiklos sritį</text:span><text:span text:style-name="T631"><text:s/></text:span><text:span text:style-name="T632">„</text:span><text:span text:style-name="T633">Biodujų gamyba iš gyvulininkystės ūkyje susidarančių atliekų“.</text:span></text:p>
      <text:p text:style-name="P634"><text:span text:style-name="T635">24</text:span><text:span text:style-name="T636">. Pakartotinai</text:span><text:span text:style-name="T637"><text:s/>investicinės paramos galima kreiptis tik įgyvendinus ankstesnįjį<text:s/></text:span><text:span text:style-name="T638">ES lėšomis finansuojamą projektą</text:span><text:span text:style-name="T639">, t. y. ne anksčiau, kaip pateikus galutinę projekto įgyvendinimo ataskaitą</text:span><text:span text:style-name="T640">.<text:s/></text:span></text:p>
      <text:p text:style-name="P641"/>
      <text:p text:style-name="P642"><text:span text:style-name="T643">IX</text:span><text:span text:style-name="T644"><text:s/>SKYRIUS</text:span></text:p>
      <text:p text:style-name="P645"><text:span text:style-name="T646">TINKAMOS IR NETINKAMOS FINANSUOTI IŠLAIDOS</text:span></text:p>
      <text:p text:style-name="P647"/>
      <text:p text:style-name="P648"><text:span text:style-name="T649">25</text:span><text:span text:style-name="T650">.<text:s/></text:span><text:span text:style-name="T651">Projekte turi būti numatytos visos išlaidos, kurios yra susijusios su projekto įgyvendinimu ir numatyta vykdyti veikla, tinkamos finansuoti išlaidos turi būti išvardytos pagal išlaidų kategorijas. Perkamos prekės turi būti naujos, nenaudotos, atitinkančios</text:span><text:span text:style-name="T652"><text:s/>Lietuvos Respublikos ir ES teisės aktų nustatytus reikalavimus. Paramos lėšomis finansuojamos tik tinkamos finansuoti ir projektui įgyvendinti būtinos išlaidos, ir ne daugiau, nei numatytas paramos dydis ir intensyvumas.<text:s/></text:span></text:p>
      <text:p text:style-name="P653"><text:span text:style-name="T654">26</text:span><text:span text:style-name="T655">. Tinkamos finansuoti išlai</text:span><text:span text:style-name="T656">dos turi būti išvardytos pagal išlaidų kategorijas, nurodytas Taisyklių 30 punkte, o ne pateikiamos bendra suma. Tinkamų finansuoti išlaidų sumai pagrįsti turi būti pateikiami trys skirtingų tiekėjų komerciniai pasiūlymai<text:s/></text:span><text:span text:style-name="T657">(su lygiaverčiais (gali skirtis ne</text:span><text:span text:style-name="T658"><text:s/>daugiau kaip 10 procentų, lyginant su mažiausios kainos pasiūlyme nurodytais parametrais) išlaidų pagrindines technines savybes apibūdinančiais techniniais parametrais), kuriais pagrindžiama visa prašoma paramos suma,<text:s/></text:span><text:span text:style-name="T659">o tinkama finansuoti išlaidų suma nus</text:span><text:span text:style-name="T660">tatoma pagal mažiausią pasiūlytą kainą (kai iki paramos paraiškos pateikimo<text:s/></text:span><text:span text:style-name="T661">pagal teisės aktų nuostatas atliktos pirkimų procedūros,<text:s/></text:span><text:span text:style-name="T662">tiekėjų komercinių pasiūlymų pateikti nereikia</text:span><text:span text:style-name="T663">)</text:span><text:span text:style-name="T664">.<text:s/></text:span><text:span text:style-name="T665">Tuo atveju, kai pareiškėjo pateiktuose komerciniuose pasiūlymuose nurodyta</text:span><text:span text:style-name="T666"><text:s/>prekės (paslaugos) ar darbų kaina yra 10 ir daugiau proc. didesnė, nei analogiškos rinkoje egzistuojančios prekės (paslaugos) ar darbų kainos, atliekami Administravimo taisyklių 66</text:span><text:span text:style-name="T667"><text:s/></text:span><text:span text:style-name="T668">punkte nurodyti veiksmai.</text:span></text:p>
      <text:p text:style-name="P669"><text:span text:style-name="T670">27</text:span><text:span text:style-name="T671">. Perkant prekes, paslaugas ar darbus, kur</text:span><text:span text:style-name="T672">ių vertė nesiekia<text:s/></text:span><text:span text:style-name="T673">Projekto vykdytojo, pretenduojančio gauti paramą iš Europos žemės ūkio fondo kaimo plėtrai, prekių, paslaugų ar darbų pirkimo taisyklėse, patvirtintose Lietuvos Respublikos žemės ūkio ministro 2023 metų rugsėjo 29 d. įsakymu Nr. 3D-637 (t</text:span><text:span text:style-name="T674">oliau – Pirkimų taisyklės), nurodytų verčių<text:s/></text:span><text:span text:style-name="T675">(išskyrus atvejus, kai pagal<text:s/></text:span><text:span text:style-name="T676">Pirkimų taisyklėse nustatytas<text:s/></text:span><text:span text:style-name="T677">nuostatas reikia atlikti pirkimų procedūras), mažiausią kainą nurodančio komercinio pasiūlymo konkretūs pagrindines technines savybes apibūdinantys techn</text:span><text:span text:style-name="T678">iniai parametrai bus įrašomi į paramos sutartį (netaikoma, kai teisės aktu yra nustatyti prekių, paslaugų ir (arba) darbų fiksuotieji įkainiai).</text:span><text:s/></text:p>
      <text:p text:style-name="P679">Punkto pakeitimai:</text:p>
      <text:p text:style-name="P680"><text:span text:style-name="T681">Nr.<text:s/></text:span><text:a xlink:href="https://www.e-tar.lt/portal/legalAct.html?documentId=98bfa62069c311ee91dda4a64d0bc247" office:target-frame-name="_top" xlink:show="replace"><text:span text:style-name="T682">3D-672</text:span></text:a><text:span text:style-name="T683">, 2023-10-13, paskelbta TAR 2023-10-13, i. k. 2023-20205</text:span></text:p>
      <text:p text:style-name="Normal"/>
      <text:p text:style-name="P684"><text:span text:style-name="T685">28</text:span><text:span text:style-name="T686">. Jei<text:s/></text:span><text:span text:style-name="T687">prekių, paslaugų ir (arba) darbų pirkimai (bendrųjų išlaidų atveju) atlikti iki paramos paraiškos pateikimo, pareiškėjas pirkimų dokumentų kopijas turi pateikti kartu su</text:span><text:span text:style-name="T688"><text:s/>paramos paraiška.</text:span><text:span text:style-name="T689"><text:s/></text:span></text:p>
      <text:p text:style-name="P690"><text:span text:style-name="T691">29</text:span><text:span text:style-name="T692">. Tinkamomis finansuoti pripažįstamos išlaidos:</text:span></text:p>
      <text:p text:style-name="P693"><text:span text:style-name="T694">29.1</text:span><text:span text:style-name="T695">. realiai suplanuotos, pagrįstos, būtinos projektui vykdyti ir numatytos paramos paraiškoje ir verslo plane;</text:span></text:p>
      <text:p text:style-name="P696"><text:span text:style-name="T697">29.2</text:span><text:span text:style-name="T698">.<text:s/></text:span><text:span text:style-name="T699">patirtos (apmokėtos) po paramos paraiškos pateikimo<text:s/></text:span><text:span text:style-name="T700">dienos. Tačiau šios išlaidos nefinansuojamos, jeigu parama projektui neskiriama arba išlaidos nėra nurodytos tinkamų finansuoti išlaidų sąraše šių Taisyklių 32 punkte arba jei jos padarytos nesilaikant pirkimo procedūrų, numatytų teisės aktuose;</text:span></text:p>
      <text:p text:style-name="P701"><text:span text:style-name="T702">29.3</text:span><text:span text:style-name="T703">.<text:s/></text:span><text:span text:style-name="T704">bendrosios išlaidos, kurios yra tiesiogiai susijusios su projekto parengimu ir administravimu ir kurios yra patirtos ne anksčiau kaip prieš vienus metus iki paramos paraiškos pateikimo dienos, tačiau, jei parama projektui neskiriama arba jei pirkimai atlik</text:span><text:span text:style-name="T705">ti nesilaikant pirkimo procedūrų, numatytų teisės aktuose, nefinansuojamos;</text:span></text:p>
      <text:p text:style-name="P706"><text:span text:style-name="T707">29.4</text:span><text:span text:style-name="T708">. faktiškai patirtos ir įtrauktos į paramos gavėjo apskaitą išlaidos, pagrįstos dokumentų originalais arba nustatyta tvarka patvirtintomis kopijomis;</text:span></text:p>
      <text:p text:style-name="P709"><text:span text:style-name="T710">29.5</text:span><text:span text:style-name="T711">.<text:s/></text:span><text:span text:style-name="T712">finansine nu</text:span><text:span text:style-name="T713">oma (lizingu) įsigyjamas turtas turi tapti paramos gavėjo nuosavybe iki projekto įgyvendinimo pabaigos.</text:span><text:span text:style-name="T714"><text:s/>Įsigyjamo turto dalis pagal finansinės nuomos (lizingo) sutartį, neapmokėta iki projekto įgyvendinimo laikotarpio pabaigos, paramos lėšomis nefinansuoja</text:span><text:span text:style-name="T715">ma. Jei įsigyjama teisės aktų nustatyta tvarka privaloma registruoti nauja žemės ūkio technika, nurodyta tinkamų finansuoti išlaidų kategorijų sąraše, pateiktame Taisyklių 30.1 papunktyje, buvo įregistruota juridinio asmens, vykdančio žemės ūkio technikos<text:s/></text:span><text:span text:style-name="T716">ar transporto priemonių pardavimo veiklą, vardu, pareiškėjas turi pateikti to juridinio asmens rašytinį patvirtinimą, kad žemės ūkio technika nebuvo eksploatuota.</text:span><text:span text:style-name="T717"><text:tab/></text:span></text:p>
      <text:p text:style-name="P718"><text:span text:style-name="T719">30</text:span><text:span text:style-name="T720">. Tinkamų išlaidų kategorijos:</text:span></text:p>
      <text:p text:style-name="P721"><text:span text:style-name="T722">30.1</text:span><text:span text:style-name="T723">. nauja žemės ūkio technika, skirta projekto re</text:span><text:span text:style-name="T724">ikmėms.</text:span><text:span text:style-name="T725"><text:s/></text:span><text:span text:style-name="T726">Įsigyjama nauja žemės ūkio technika turi būti kompleksinė projekto dalis, tačiau pareiškėjui leidžiama įsigyti TRI arba TR2 kategorijų 1 traktorių ir 1 priekabą, kai<text:s/></text:span><text:span text:style-name="T727">energijos iš atsinaujinančių išteklių</text:span><text:span text:style-name="T728"><text:s/>gamybos įrenginio elektrinė galia yra iki 50</text:span><text:span text:style-name="T729">0 kW arba biodujų gamybos apimtis neviršija 250 m</text:span><text:span text:style-name="T730">3<text:s/></text:span><text:span text:style-name="T731">biodujų per valandą, ir ne daugiau kaip 2 traktorius ir 2 priekabas, kai<text:s/></text:span><text:span text:style-name="T732">energijos iš atsinaujinančių išteklių</text:span><text:span text:style-name="T733"><text:s/>gamybos įrenginio elektrinė galia yra iki 1MW arba biodujų gamybos apimtis neviršija 500 m</text:span><text:span text:style-name="T734">3<text:s/></text:span><text:span text:style-name="T735">bi</text:span><text:span text:style-name="T736">odujų per valandą;<text:s/></text:span></text:p>
      <text:p text:style-name="P737"><text:span text:style-name="T738">30.2</text:span><text:span text:style-name="T739">. nauji technologiniai įrenginiai, skirti projekto reikmėms;<text:s/></text:span></text:p>
      <text:p text:style-name="P740"><text:span text:style-name="T741">30.3</text:span><text:span text:style-name="T742">. transformatorinė ir elektros kabeliai, skirti projekto reikmėms;</text:span></text:p>
      <text:p text:style-name="P743"><text:span text:style-name="T744">30.4</text:span><text:span text:style-name="T745">. nauja kompiuterinė ir programinė įranga, skirta projekto reikmėms;<text:s/></text:span></text:p>
      <text:p text:style-name="P746"><text:span text:style-name="T747">30.5</text:span><text:span text:style-name="T748">.<text:s/></text:span><text:span text:style-name="T749">projekte numatytai veiklai vykdyti skirtų naujų pastatų ir (arba) statinių statyba ir (arba) rekonstrukcija;</text:span></text:p>
      <text:p text:style-name="P750"><text:span text:style-name="T751">30.6</text:span><text:span text:style-name="T752">. infrastruktūra paramos gavėjo valdoje <text:s/>(objekto statybos vietoje), jei ji susijusi su biodujų, elektros energijos ir šilumos gamyba ir (a</text:span><text:span text:style-name="T753">rba) paruošimu realizacijai ar skirta paramos gavėjo ūkio reikmėms:</text:span></text:p>
      <text:p text:style-name="P754"><text:span text:style-name="T755">30.6.1</text:span><text:span text:style-name="T756">. kelių, aikštelių ir degazuotojo substrato saugyklų įrengimas ir (arba) rekonstrukcija;</text:span></text:p>
      <text:p text:style-name="P757"><text:span text:style-name="T758">30.6.2</text:span><text:span text:style-name="T759">. vietinio vandentiekio, artezinių gręžinių ir vietinės kanalizacijos sistemų įre</text:span><text:span text:style-name="T760">ngimas ir (arba) rekonstrukcija;</text:span></text:p>
      <text:p text:style-name="P761"><text:span text:style-name="T762">30.7</text:span><text:span text:style-name="T763">. bendrosios išlaidos. Finansuojama bendrųjų išlaidų dalis gali būti ne daugiau kaip 5</text:span><text:span text:style-name="T764"><text:s/>proc. kitų tinkamų finansuoti projekto išlaidų vertės<text:s/></text:span><text:span text:style-name="T765">be pridėtinės vertės mokesčio (PVM). P</text:span><text:span text:style-name="T766">rojekto viešinimo išlaidos turi bū</text:span><text:span text:style-name="T767">ti<text:s/></text:span><text:span text:style-name="T768">patirtos, vadovaujantis Suteiktos paramos pagal Lietuvos kaimo plėtros 2014–2020 metų programą viešinimo taisyklėmis.</text:span></text:p>
      <text:p text:style-name="P769"><text:span text:style-name="T770">31</text:span><text:span text:style-name="T771">. Netinkamos finansuoti išlaidos:</text:span></text:p>
      <text:p text:style-name="P772"><text:span text:style-name="T773">31.1</text:span><text:span text:style-name="T774">. išlaidos, nesusijusios su projektu ir remiama veikla ir neįvardytos šių Taisyklių 30<text:s/></text:span><text:span text:style-name="T775">punkte;</text:span></text:p>
      <text:p text:style-name="P776"><text:span text:style-name="T777">31.2</text:span><text:span text:style-name="T778">. trumpalaikis turtas</text:span><text:span text:style-name="T779">;</text:span></text:p>
      <text:p text:style-name="P780"><text:span text:style-name="T781">31.3</text:span><text:span text:style-name="T782">. išlaidos ar jų dalis, patirtos perkant prekes, darbus ar paslaugas, nesilaikant pirkimo procedūrų, numatytų teisės aktuose;</text:span></text:p>
      <text:p text:style-name="P783"><text:span text:style-name="T784">31.4</text:span><text:span text:style-name="T785">. išlaidos, susijusios su finansinės nuomos (lizingo) sutartimi, pavyzdžiui</text:span><text:span text:style-name="T786">, nuomotojo pelnas, palūkanų refinansavimo, pridėtinės išlaidos, draudimo įmokos;</text:span></text:p>
      <text:p text:style-name="P787"><text:span text:style-name="T788">31.5</text:span><text:span text:style-name="T789">. žemės ūkio gamybos teisių ir teisių į išmokas įsigijimo išlaidos;</text:span></text:p>
      <text:p text:style-name="P790"><text:span text:style-name="T791">31.6</text:span><text:span text:style-name="T792">. T3 kategorijos traktoriai, pagaminti keturračių motociklų pagrindu;</text:span></text:p>
      <text:p text:style-name="P793"><text:span text:style-name="T794">31.7</text:span><text:span text:style-name="T795">. SZ kategor</text:span><text:span text:style-name="T796">ijos savaeigės žemės ūkio mašinos;</text:span></text:p>
      <text:p text:style-name="P797"><text:span text:style-name="T798">31.8</text:span><text:span text:style-name="T799">. investicijos į turtą, kurio valdymo (naudojimo) teisė pareiškėjui apribota (turtas areštuotas).</text:span></text:p>
      <text:p text:style-name="P800"><text:span text:style-name="T801">32</text:span><text:span text:style-name="T802">. Pirkimo ir (arba) importo pridėtinės vertės mokestis (PVM), kurį paramos gavėjas pagal Lietuvos<text:s/></text:span><text:span text:style-name="T803">Respublikos pridėtinės vertės mokesčio įstatymą turi ar galėtų turėti galimybę įtraukti į PVM atskaitą (net jei tokio PVM paramos gavėjas į atskaitą neįtraukė), yra netinkamas finansuoti iš paramos lėšų.</text:span></text:p>
      <text:p text:style-name="P804"/>
      <text:p text:style-name="P805"><text:span text:style-name="T806">X</text:span><text:span text:style-name="T807"><text:s/>SKYRIUS</text:span></text:p>
      <text:p text:style-name="P808"><text:span text:style-name="T809">PARAMOS PARAIŠKŲ TEIKIMO TVARKA</text:span></text:p>
      <text:p text:style-name="P810"/>
      <text:p text:style-name="P811"><text:span text:style-name="T812">33</text:span><text:span text:style-name="T813">.<text:s/></text:span><text:span text:style-name="T814">Paramos paraiškos forma nustatyta šių Taisyklių 1 priede ir skelbiama Ministerijos ir Agentūros interneto svetainėse adresais</text:span><text:span text:style-name="T815">: http://zum.lrv.lt<text:s/></text:span><text:span text:style-name="T816">ir www.nma.lt.</text:span></text:p>
      <text:p text:style-name="P817"><text:span text:style-name="T818">34</text:span><text:span text:style-name="T819">. Paramos paraiška ir dokumentai turi būti pildomi lietuvių kalba. Kita kalba užpild</text:span><text:span text:style-name="T820">ytos paramos paraiškos ir jų priedai nepriimami.</text:span></text:p>
      <text:p text:style-name="P821"><text:span text:style-name="T822">35</text:span><text:span text:style-name="T823">. Paramos paraiškos teikiamos elektronine forma, paraiška ir prašomi dokumentai teikiami pasirašyti kvalifikuotu elektroniniu parašu, kaip nustatyta Programos administravimo taisyklėse.</text:span><text:s/></text:p>
      <text:p text:style-name="P824">Punkto pakeitimai:</text:p>
      <text:p text:style-name="P825"><text:span text:style-name="T826">Nr.<text:s/></text:span><text:a xlink:href="https://www.e-tar.lt/portal/legalAct.html?documentId=380019e06d0b11eabee4a336e7e6fdab" office:target-frame-name="_top" xlink:show="replace"><text:span text:style-name="T827">3D-206</text:span></text:a><text:span text:style-name="T828">, 2020-03-23, paskelbta TAR 2020-03-23, i. k. 2020-05909</text:span></text:p>
      <text:p text:style-name="P829"><text:span text:style-name="T830">Nr.<text:s/></text:span><text:a xlink:href="https://www.e-tar.lt/portal/legalAct.html?documentId=40ceb6c0956411ecaf3aba0cb308998c" office:target-frame-name="_top" xlink:show="replace"><text:span text:style-name="T831">3D-127</text:span></text:a><text:span text:style-name="T832">, 2022-02-24, paskelbta TAR 2022-02-24, i. k. 2022-03528</text:span></text:p>
      <text:p text:style-name="Normal"/>
      <text:p text:style-name="P833"><text:span text:style-name="T834">36</text:span><text:span text:style-name="T835">. Paramos paraiškos pildomos, teikiamos, registruojamos ir vertinamos Administravimo taisyklėse nustatyta tvarka.</text:span></text:p>
      <text:p text:style-name="P836"/>
      <text:p text:style-name="P837"><text:span text:style-name="T838">XI</text:span><text:span text:style-name="T839"><text:s/>SKYRIUS</text:span></text:p>
      <text:p text:style-name="P840"><text:span text:style-name="T841">PROJEKTŲ ATRANKOS KRITERIJAI</text:span></text:p>
      <text:p text:style-name="P842"/>
      <text:p text:style-name="P843"><text:span text:style-name="T844">37</text:span><text:span text:style-name="T845">. Projektų atrankos vertinimas atliekamas Administravimo taisyklių nustatyta tvarka.<text:s/></text:span></text:p>
      <text:p text:style-name="P846"><text:span text:style-name="T847">38</text:span><text:span text:style-name="T848">. Projektų atrankos kriterijai:</text:span></text:p>
      <text:p text:style-name="P849"><text:span text:style-name="T850">38.1</text:span><text:span text:style-name="T851">. perdirbamo mėšlo kiekis:</text:span></text:p>
      <text:p text:style-name="P852"><text:span text:style-name="T853">38.1.1</text:span><text:span text:style-name="T854">. iki 10 000 tonų per metus mėšlo imtinai – suteikiama 20 balų;</text:span></text:p>
      <text:p text:style-name="P855"><text:span text:style-name="T856">38.1.2</text:span><text:span text:style-name="T857">. daugiau kaip 10</text:span><text:span text:style-name="T858"><text:s/>000 tonų per metus <text:s/>mėšlo – suteikiama 30 balų;</text:span></text:p>
      <text:p text:style-name="P859"><text:span text:style-name="T860">38.2</text:span><text:span text:style-name="T861">. mėšlo tiekėjų skaičius:<text:s/></text:span></text:p>
      <text:p text:style-name="P862"><text:span text:style-name="T863">38.2.1</text:span><text:span text:style-name="T864">. nuo 3 iki 5 tiekėjų imtinai – suteikiama 20 balų (kai vienas tiekėjas tiekia ne mažiau kaip 5 proc. mėšlo);</text:span></text:p>
      <text:p text:style-name="P865"><text:span text:style-name="T866">38.2.2</text:span><text:span text:style-name="T867">. daugiau kaip 5 tiekėjai – suteikiama 30<text:s/></text:span><text:span text:style-name="T868">balų (kai vienas tiekėjas tiekia ne mažiau kaip 5 proc. mėšlo);</text:span></text:p>
      <text:p text:style-name="P869"><text:span text:style-name="T870">38.3</text:span><text:span text:style-name="T871">. biodujų gamybos žaliavų struktūroje kitų biologiškai skaidžių atliekų dalis:</text:span></text:p>
      <text:p text:style-name="P872"><text:span text:style-name="T873">38.3.1</text:span><text:span text:style-name="T874">. nuo 5 iki 10 proc. imtinai – suteikiama 15 balų;</text:span></text:p>
      <text:p text:style-name="P875"><text:span text:style-name="T876">38.3.2</text:span><text:span text:style-name="T877">. daugiau kaip 10 proc. –<text:s/></text:span><text:span text:style-name="T878">suteikiama 20 balų;</text:span></text:p>
      <text:p text:style-name="P879"><text:span text:style-name="T880">38.4</text:span><text:span text:style-name="T881">. projektui įgyvendinti prašoma mažesnio paramos intensyvumo, nei nustatytas galimas didžiausias paramos intensyvumas:</text:span></text:p>
      <text:p text:style-name="P882"><text:span text:style-name="T883">38.4.1</text:span><text:span text:style-name="T884">. kai prašoma mažesnio paramos intensyvumo nuo 5 iki 10 procentinių punktų imtinai – suteikiama 15<text:s/></text:span><text:span text:style-name="T885">balų;</text:span></text:p>
      <text:p text:style-name="P886"><text:span text:style-name="T887">38.4.2</text:span><text:span text:style-name="T888">. kai prašoma mažesnio paramos intensyvumo daugiau kaip 10 procentinių punktų imtinai – suteikiama 20 balų.</text:span></text:p>
      <text:p text:style-name="P889"><text:span text:style-name="T890">39</text:span><text:span text:style-name="T891">. Privalomasis mažiausias projektų atrankos balų skaičius – 40 balų. Jeigu projektų atrankos vertinimo metu nustatoma, kad</text:span><text:span text:style-name="T892"><text:s/>projektas nesurinko privalomojo mažiausio 40 balų skaičiaus, paramos paraiška atmetama.<text:s/></text:span></text:p>
      <text:p text:style-name="P893"><text:span text:style-name="T894">40</text:span><text:span text:style-name="T895">.<text:s/></text:span><text:span text:style-name="T896">Paramos paraiškų atrankos pirmumo eilės sudarymas ir atrankos vertinimas atliekamas Administravimo taisyklių nustatyta tvarka. Papildomas paramos paraiškų ver</text:span><text:span text:style-name="T897">tinimas atliekamas reitinguojant pareiškėjus tokia eilės tvarka:</text:span></text:p>
      <text:p text:style-name="P898"><text:span text:style-name="T899">40.1</text:span><text:span text:style-name="T900">. pagal pareiškėjus, kurie yra negavę EB investicinės paramos žemės ūkiui ir kaimo plėtrai pagal Lietuvos kaimo plėtros 2007–2013 metų programą;</text:span></text:p>
      <text:p text:style-name="P901"><text:span text:style-name="T902">40.2</text:span><text:span text:style-name="T903">. pagal mažiausią prašomą paramo</text:span><text:span text:style-name="T904">s sumą.<text:s/></text:span></text:p>
      <text:p text:style-name="P905"><text:span text:style-name="T906">41</text:span><text:span text:style-name="T907">. 38.1, 38.2 ir 38.3 papunkčiuose numatyti rodikliai turėtų būti vertinami pirmaisiais metais po projekto įgyvendinimo pabaigos.<text:s/></text:span></text:p>
      <text:p text:style-name="P908"/>
      <text:p text:style-name="P909"><text:span text:style-name="T910">XII</text:span><text:span text:style-name="T911"><text:s/>SKYRIUS</text:span></text:p>
      <text:p text:style-name="P912"><text:span text:style-name="T913">PARAMOS PARAIŠKŲ TVIRTINIMAS IR PARAMOS SUTARČIŲ SUDARYMAS</text:span></text:p>
      <text:p text:style-name="P914"/>
      <text:p text:style-name="P915"><text:span text:style-name="T916">42</text:span><text:span text:style-name="T917">. Agentūra, įvertinusi<text:s/></text:span><text:span text:style-name="T918">paramos paraiškas, parengia nustatytos formos paramos paraiškų vertinimo rezultatų suvestinę ir nustatytos formos atskirų paramos paraiškų vertinimo ataskaitas, kurias teikia Ministerijai.</text:span></text:p>
      <text:p text:style-name="P919"><text:span text:style-name="T920">43</text:span><text:span text:style-name="T921">. Ministerijos sudarytas Projektų atrankos komitetas (toliau<text:s/></text:span><text:span text:style-name="T922">– PAK) svarsto projektus ir priima rekomendacinio pobūdžio sprendimą dėl finansuotinų ir (arba) nefinansuotinų projektų. Vadovaujantis PAK rekomendacijomis, galutinį sprendimą dėl paramos skyrimo ir (arba) neskyrimo priima Lietuvos Respublikos žemės ūkio m</text:span><text:span text:style-name="T923">inistras ar jo įgaliotas asmuo ir Ministerija:</text:span></text:p>
      <text:p text:style-name="P924"><text:span text:style-name="T925">43.1</text:span><text:span text:style-name="T926">. informuoja Agentūrą per 5 darbo dienas nuo jo priėmimo dienos;</text:span></text:p>
      <text:p text:style-name="P927"><text:span text:style-name="T928">43.2</text:span><text:span text:style-name="T929">. jeigu parama paramos gavėjui išmokama dalimis, diskontuoja paramą iki jos vertės sprendimo dėl paramos skyrimo priėmimo dieną. D</text:span><text:span text:style-name="T930">iskontuota pagalbos vertė apskaičiuojama pagal Valstybės pagalbos ar nereikšmingos (</text:span><text:span text:style-name="T931">de minimis</text:span><text:span text:style-name="T932">) pagalbos sumos (eurais) per visą pagalbos mokėjimo laikotarpį apskaičiavimą, nurodytą Valstybės pagalbos žemės ūkiui, maisto ūkiui, žuvininkystei ir kaimo plėtr</text:span><text:span text:style-name="T933">ai ir kitų iš valstybės biudžeto lėšų finansuojamų priemonių bendrųjų administravimo taisyklių, patvirtintų Lietuvos Respublikos žemės ūkio ministro 2010 m. lapkričio 8 d. įsakymu Nr. 3D-979 „Dėl Valstybės pagalbos žemės ūkiui, maisto ūkiui, žuvininkystei<text:s/></text:span><text:span text:style-name="T934">ir kaimo plėtrai ir kitų iš valstybės biudžeto lėšų finansuojamų priemonių bendrųjų administravimo taisyklių patvirtinimo“ (toliau – Bendrosios administravimo taisyklės), 3 priede. Turi būti diskontuojamos ir tinkamos finansuoti išlaidos</text:span><text:span text:style-name="T935"><text:s/></text:span><text:span text:style-name="T936">iki jų vertės spre</text:span><text:span text:style-name="T937">ndimo dėl paramos skyrimo priėmimo dieną pagal Diskontuotos tinkamų finansuoti išlaidų vertės apskaičiavimą, nurodytą Bendrųjų administravimo taisyklių 5 priede. Diskontuojant dalimis teikiamą pagalbą, siekiama užtikrinti, kad būtų laikomasi konkrečiuose r</text:span><text:span text:style-name="T938">eglamentuose arba Komisijos sprendimuose nustatytų didžiausių pagalbos intensyvumo dydžių ar ribų. Paramos gavėjui išmokama sprendime dėl paramos skyrimo nurodyta suma. Suteiktos paramos diskontuota vertė turi būti pateikiama į Suteiktos valstybės pagalbos</text:span><text:span text:style-name="T939"><text:s/>registrą šių Taisyklių 43.3 papunktyje nurodyta tvarka;</text:span><text:s/></text:p>
      <text:p text:style-name="P940">Papunkčio pakeitimai:</text:p>
      <text:p text:style-name="P941"><text:span text:style-name="T942">Nr.<text:s/></text:span><text:a xlink:href="https://www.e-tar.lt/portal/legalAct.html?documentId=40ceb6c0956411ecaf3aba0cb308998c" office:target-frame-name="_top" xlink:show="replace"><text:span text:style-name="T943">3D-127</text:span></text:a><text:span text:style-name="T944">, 2022-02-24, paskelbta TAR 2022-02-24, i. k. 2022-03528</text:span></text:p>
      <text:p text:style-name="Normal"/>
      <text:p text:style-name="P945"><text:span text:style-name="T946">43.3</text:span><text:span text:style-name="T947">.</text:span><text:span text:style-name="T948"><text:s/>vadovaudamasi Suteiktos valstybės pagalbos ir nereikšmingos (</text:span><text:span text:style-name="T949">de minimis</text:span><text:span text:style-name="T950">) pagalbos registro nuostatais, patvirtintais Lietuvos Respublikos Vyriausybės 2005 m. sausio 19 d. nutarimu Nr. 35 „Dėl Suteiktos valstybės pagalbos ir nereikšmingos (</text:span><text:span text:style-name="T951">de minimis</text:span><text:span text:style-name="T952">) paga</text:span><text:span text:style-name="T953">lbos registro nuostatų patvirtinimo“ (toliau – Suteiktos valstybės pagalbos registro nuostatai), ir Suteiktos valstybės pagalbos ir nereikšmingos (</text:span><text:span text:style-name="T954">de minimis</text:span><text:span text:style-name="T955">) pagalbos duomenų tvarkymo taisyklėmis, patvirtintomis Konkurencijos tarybos 2015 m. lapkričio 13<text:s/></text:span><text:span text:style-name="T956">d. nutarimu Nr. 1S-120/2015 „Dėl Suteiktos valstybės pagalbos ir nereikšmingos (</text:span><text:span text:style-name="T957">de minimis</text:span><text:span text:style-name="T958">) pagalbos duomenų tvarkymo taisyklių patvirtinimo“, per 20 darbo dienų nuo sprendimo dėl paramos skyrimo priėmimo pateikia informaciją apie paramos gavėjams suteiktą</text:span><text:span text:style-name="T959"><text:s/>paramą Suteiktos valstybės pagalbos registrui.<text:s/></text:span><text:span text:style-name="T960">Suteiktos valstybės pagalbos registrui pateikta informacija<text:s/></text:span><text:span text:style-name="T961">t</text:span><text:span text:style-name="T962">ikslinama</text:span><text:span text:style-name="T963"><text:s/>Suteiktos valstybės pagalbos r</text:span><text:span text:style-name="T964">egistro nuostatuose nustatyta tvarka ir terminais</text:span><text:span text:style-name="T965">.</text:span><text:s/></text:p>
      <text:p text:style-name="P966">Papunkčio pakeitimai:</text:p>
      <text:p text:style-name="P967"><text:span text:style-name="T968">Nr.<text:s/></text:span><text:a xlink:href="https://www.e-tar.lt/portal/legalAct.html?documentId=40ceb6c0956411ecaf3aba0cb308998c" office:target-frame-name="_top" xlink:show="replace"><text:span text:style-name="T969">3D-127</text:span></text:a><text:span text:style-name="T970">, 2022-02-24, paskelbta TAR 2022-02-24, i. k. 2022-03528</text:span></text:p>
      <text:p text:style-name="Normal"/>
      <text:p text:style-name="P971"><text:span text:style-name="T972">43</text:span><text:span text:style-name="T973">1</text:span><text:span text:style-name="T974">. Tuo atveju, jei vienam paramos gavėjui pagal Reglamentą (ES) Nr. 651/2014 skirta indi</text:span><text:span text:style-name="T975">viduali pagalba (t. y. tam pačiam paramos gavėjui ir tam pačiam projektui arba veiklai skiriama pagalba, net jeigu ji skirta kelių sprendimų pagrindu ir (arba) pagal skirtingas pagalbos priemones) viršijo Reglamento (ES) Nr. 651/2014 9 straipsnio 1 dalies<text:s/></text:span><text:span text:style-name="T976">c punkte nurodytą 500 000 Eur ribą, per 20 darbo dienų nuo sprendimo skirti paramą priėmimo pateikiama Reglamento (ES) Nr. 651/2014 III priede nurodyta informacija ministerijos padaliniui, atsakingam už valstybės pagalbą. Gauta informacija apie skirtą para</text:span><text:span text:style-name="T977">mą per 6 mėnesius nuo sprendimo skirti paramą priėmimo pateikiama į Europos Komisijos valstybės pagalbos skaidrumo svetainę adresu https://webgate.ec.europa.eu/competition/transparency/.</text:span></text:p>
      <text:p text:style-name="P978">Papildyta punktu:</text:p>
      <text:p text:style-name="P979"><text:span text:style-name="T980">Nr.<text:s/></text:span><text:a xlink:href="https://www.e-tar.lt/portal/legalAct.html?documentId=40ceb6c0956411ecaf3aba0cb308998c" office:target-frame-name="_top" xlink:show="replace"><text:span text:style-name="T981">3D-127</text:span></text:a><text:span text:style-name="T982">, 2022-02-24, paskelbta TAR 2022-02-24, i. k. 2022-03528</text:span></text:p>
      <text:p text:style-name="Normal"/>
      <text:p text:style-name="P983"><text:span text:style-name="T984">44</text:span><text:span text:style-name="T985">. Agentūra apie sprendimą dėl paramos skyrimo ar neskyrimo informuoja pareiškėjus Administravimo taisyklių nustatyta tvarka.<text:s/></text:span></text:p>
      <text:p text:style-name="P986"><text:span text:style-name="T987">45</text:span><text:span text:style-name="T988">. A</text:span><text:span text:style-name="T989">gentūra, gavusi sprendimą iš Ministerijos suteikti paramą, vadovaudamasi Administravimo taisyklių nustatyta tvarka, rengia paramos sutartį.<text:s/></text:span></text:p>
      <text:p text:style-name="P990"><text:span text:style-name="T991">46</text:span><text:span text:style-name="T992">. Pareiškėjas, pasirašęs paramos sutartį, šios sutarties įsigaliojimo dieną tampa paramos gavėju.</text:span></text:p>
      <text:p text:style-name="P993"><text:span text:style-name="T994">47</text:span><text:span text:style-name="T995">. Paramos gavėjui per Agentūros nustatytą terminą nepasirašius paramos sutarties, parama neskiriama.<text:s/></text:span></text:p>
      <text:p text:style-name="P996"><text:span text:style-name="T997">48</text:span><text:span text:style-name="T998">. Kitos paramos paraiškų tvirtinimo ir paramos sutarčių sudarymo procedūros nustatytos Administravimo taisyklėse.</text:span></text:p>
      <text:p text:style-name="P999"/>
      <text:p text:style-name="P1000"><text:span text:style-name="T1001">XIII</text:span><text:span text:style-name="T1002"><text:s/>SKYRIUS</text:span></text:p>
      <text:p text:style-name="P1003"><text:span text:style-name="T1004">MOKĖJIMO PRAŠY</text:span><text:span text:style-name="T1005">MO TEIKIMO, ADMINISTRAVIMO IR PARAMOS IŠMOKĖJIMO TVARKA</text:span></text:p>
      <text:p text:style-name="P1006"/>
      <text:p text:style-name="P1007"><text:span text:style-name="T1008">49</text:span><text:span text:style-name="T1009">. Paramos gavėjas po kiekvieno projekto įgyvendinimo etapo, kaip numatyta paramos sutartyje, pateikia nustatytos formos mokėjimo prašymą Administravimo taisyklėse nustatyta tvarka. Jei projekte</text:span><text:span text:style-name="T1010"><text:s/>numatytos statybos, jos turi būti vykdomos vienu etapu be tarpinių mokėjimų, tačiau jei technologiškai statybas galima išskirti į kelis etapus, gali būti pateikiami keli mokėjimo prašymai. Jei numatyta kelių atskirų statinių (pastatų) statyba, ji gali būt</text:span><text:span text:style-name="T1011">i vykdoma etapais ir mokėjimo prašymas pateikiamas užbaigus kiekvieną statybų etapą.</text:span></text:p>
      <text:p text:style-name="P1012"><text:span text:style-name="T1013">50</text:span><text:span text:style-name="T1014">.<text:s/></text:span><text:span text:style-name="T1015">Mokėjimo prašymai kartu su kitais dokumentais turi būti pateikti<text:s/></text:span><text:span text:style-name="T1016">laiku (paramos sutartyje numatytais terminais)<text:s/></text:span><text:span text:style-name="T1017">tik per ŽŪMIS asmeniškai ar per įgaliotą asmenį<text:s/></text:span><text:span text:style-name="T1018">(juridiniai asmenys dokumentus per ŽŪMIS gali teikti tik per įgaliotą fizinį asmenį).</text:span></text:p>
      <text:p text:style-name="P1019"><text:span text:style-name="T1020">51</text:span><text:span text:style-name="T1021">. Paramos gavėjas mokėjimo prašymą ir susijusius dokumentus turi užpildyti lietuvių kalba. Kita kalba užpildyti mokėjimo prašymai ir dokumentai nepriimami.</text:span></text:p>
      <text:p text:style-name="P1022"><text:span text:style-name="T1023">52</text:span><text:span text:style-name="T1024">.<text:s/></text:span><text:span text:style-name="T1025">Jeigu paramos gavėjas dėl pateisinamų priežasčių nori pratęsti mokėjimo prašymo teikimo terminą ar pakeisti paramos objektų paskirstymą tarp paramos dalių, jis iki paramos sutartyje nustatyto keičiamo mokėjimo prašymo termino pabaigos turi Agentūrai pateik</text:span><text:span text:style-name="T1026">ti argumentuotą prašymą dėl termino pratęsimo arba dėl paramos objektų paskirstymo tarp paramos dalių (sutarties keitimo). Agentūrai priėmus sprendimą atidėti mokėjimo prašymo teikimo terminą arba pakeisti paramos objektų paskirstymą tarp paramos dalių, Ad</text:span><text:span text:style-name="T1027">ministravimo taisyklėse nustatyta tvarka keičiama paramos sutartis.</text:span></text:p>
      <text:p text:style-name="P1028"><text:span text:style-name="T1029">53</text:span><text:span text:style-name="T1030">. Mokėjimo prašymą pateikus pavėluotai, jis užregistruojamas, tačiau taikomos sankcijos, nustatytos Sankcijų už teisės aktų nuostatų pažeidimus įgyvendinant Lietuvos kaimo plėtros 20</text:span><text:span text:style-name="T1031">14–2020 metų programos priemones taikymo metodikoje, patvirtintoje Lietuvos Respublikos žemės ūkio ministro 2014 m. gruodžio 4 d. įsakymu Nr. 3D-929 „Dėl Sankcijų už teisės aktų nuostatų pažeidimus įgyvendinant Lietuvos kaimo plėtros 2014–2020 metų program</text:span><text:span text:style-name="T1032">os priemones taikymo metodikos patvirtinimo“ (toliau – Sankcijų taikymo metodika).</text:span></text:p>
      <text:p text:style-name="P1033"><text:span text:style-name="T1034">54</text:span><text:span text:style-name="T1035">. Mokėjimo prašymą pateikus pavėluotai dėl nenugalimos jėgos (</text:span><text:span text:style-name="T1036">force majeure</text:span><text:span text:style-name="T1037">) aplinkybių, paramos gavėjas turi Agentūrai raštu paaiškinti vėlavimo priežastis ir pateikt</text:span><text:span text:style-name="T1038">i dokumentus, pagrindžiančius vėlavimo priežastis.</text:span></text:p>
      <text:p text:style-name="P1039"><text:span text:style-name="T1040">55</text:span><text:span text:style-name="T1041">. Paramos gavėjų atsiskaitymai su tiekėjais turi vykti per finansų įstaigas.</text:span></text:p>
      <text:p text:style-name="P1042"><text:span text:style-name="T1043">56</text:span><text:span text:style-name="T1044">. Mokėjimo prašymų vertinimas atliekamas Administravimo taisyklių nustatyta tvarka.<text:s/></text:span></text:p>
      <text:p text:style-name="P1045"><text:span text:style-name="T1046">57</text:span><text:span text:style-name="T1047">.<text:s/></text:span><text:span text:style-name="T1048">Šiai Priemonei taikomi išlaidų kompensavimo ir (arba) sąskaitų apmokėjimo būdai. Paramos gavėjui taikomas paramos lėšų išmokėjimo būdas (-ai) nustatomas (-i) paramos sutartyje.<text:s/></text:span>Sąskaitų apmokėjimo būdą galima taikyti ir jau įgyvendinamiems projektams<text:span text:style-name="T1049">. Į vi</text:span><text:span text:style-name="T1050">eną mokėjimo prašymą negali būti įtrauktos projekto išlaidos, kurioms apmokėti taikomi abu šiame punkte nurodyti išlaidų apmokėjimo būdai.</text:span><text:s/></text:p>
      <text:p text:style-name="P1051">Punkto pakeitimai:</text:p>
      <text:p text:style-name="P1052"><text:span text:style-name="T1053">Nr.<text:s/></text:span><text:a xlink:href="https://www.e-tar.lt/portal/legalAct.html?documentId=40549870990a11ea9515f752ff221ec9" office:target-frame-name="_top" xlink:show="replace"><text:span text:style-name="T1054">3D-380</text:span></text:a><text:span text:style-name="T1055">, 2020-05-18, paskelbta TAR 2020-05-18, i. k. 2020-10562</text:span></text:p>
      <text:p text:style-name="Normal"/>
      <text:p text:style-name="P1056"><text:span text:style-name="T1057">58</text:span><text:span text:style-name="T1058">.<text:s/></text:span>Taikant išlaidų kompensavimo mokėjimo būdą, paramos gavėjas pradeda įgyvendinti projektą iš nuosavų arba skolintų lėšų ir<text:s/><text:span text:style-name="T1059">paramos sutartyje<text:s/></text:span>nustatytais terminais Agentūrai teikia<text:s/>mokėjimo prašymus per ŽŪMIS<text:span text:style-name="T1060">,</text:span><text:s/>kuriuose deklaruoja patirtas ir apmokėtas išlaidas, pridėdamas išlaidų pagrindimo ir apmokėjimo įrodymo dokumentus<text:span text:style-name="T1061">.</text:span></text:p>
      <text:p text:style-name="P1062"><text:span text:style-name="T1063">58</text:span><text:span text:style-name="T1064">1</text:span><text:span text:style-name="T1065">.<text:s/></text:span><text:span text:style-name="T1066">Sąskaitų apmokėjimo būdas taikomas Administravimo taisyklėse nustatyta tvarka.</text:span><text:s/></text:p>
      <text:p text:style-name="P1067">Papildyta punktu:</text:p>
      <text:p text:style-name="P1068"><text:span text:style-name="T1069">Nr.<text:s/></text:span><text:a xlink:href="https://www.e-tar.lt/portal/legalAct.html?documentId=40549870990a11ea9515f752ff221ec9" office:target-frame-name="_top" xlink:show="replace"><text:span text:style-name="T1070">3D-380</text:span></text:a><text:span text:style-name="T1071">, 2020-05-18, paskelbta TAR 2020-05-18, i. k. 2020-10562</text:span></text:p>
      <text:p text:style-name="Normal"/>
      <text:p text:style-name="P1072"><text:span text:style-name="T1073">59</text:span><text:span text:style-name="T1074">. Paramos gavėjas gali pateikti iki keturių mokėjimo prašymų.</text:span></text:p>
      <text:p text:style-name="P1075"><text:span text:style-name="T1076">60</text:span><text:span text:style-name="T1077">. Baigęs įgyvendinti</text:span><text:span text:style-name="T1078"><text:s/>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1079"><text:span text:style-name="T1080">61</text:span><text:span text:style-name="T1081">. Paramos lėšos išmokamos Administravimo taisyklių nustatyta tvarka.</text:span></text:p>
      <text:p text:style-name="P1082"/>
      <text:p text:style-name="P1083"><text:span text:style-name="T1084">XIV</text:span><text:span text:style-name="T1085"><text:s/>SKYRIUS</text:span></text:p>
      <text:p text:style-name="P1086"><text:span text:style-name="T1087">SANKCIJOS</text:span></text:p>
      <text:p text:style-name="P1088"/>
      <text:p text:style-name="P1089"><text:span text:style-name="T1090">62</text:span><text:span text:style-name="T1091">. Netinkamai įgyvendinančiam (įgyvendinusiam) projektą paramos gavėjui gali būti taikomos ES ir Lietuvos Respublikos teisės aktuose nustatytos<text:s/></text:span><text:span text:style-name="T1092">sankcijos. Gali būti taikomos tokios sankcijos: paramos sumažinimas, paramos teikimo sustabdymas ir (arba) nutraukimas, sutarties nutraukimas ir (arba) reikalavimas grąžinti visą ar dalį sumokėtos paramos; apribojimas teikti paraiškas; kitos poveikio priem</text:span><text:span text:style-name="T1093">onės dėl su gauta arba prašoma parama susijusių įsipareigojimų nevykdymo ir (arba) nustatytų reikalavimų nesilaikymo.</text:span></text:p>
      <text:p text:style-name="P1094"><text:span text:style-name="T1095">63</text:span><text:span text:style-name="T1096">. Detali sankcijų apskaičiavimo ir taikymo tvarka nustatyta Sankcijų taikymo metodikoje.</text:span></text:p>
      <text:p text:style-name="P1097"/>
      <text:p text:style-name="P1098"><text:span text:style-name="T1099">XV</text:span><text:span text:style-name="T1100"><text:s/>SKYRIUS</text:span></text:p>
      <text:p text:style-name="P1101"><text:span text:style-name="T1102">BAIGIAMOSIOS NUOSTATOS</text:span></text:p>
      <text:p text:style-name="P1103"/>
      <text:p text:style-name="P1104"><text:span text:style-name="T1105">64</text:span><text:span text:style-name="T1106">.<text:s/></text:span>Projektų įgyvendinimo priežiūra ir tikrinimas, apskundimo tvarka<text:s/><text:span text:style-name="T1107">atliekami Administravimo taisyklių nustatyta tvarka. <text:s/></text:span></text:p>
      <text:p text:style-name="P1108"><text:span text:style-name="T1109">65</text:span><text:span text:style-name="T1110">. Pasikeitus šiose Taisyklėse nurodytiems teisės aktams, tiesiogiai taikomos naujos šių teisės aktų nuostatos.</text:span></text:p>
      <text:p text:style-name="P1111"><text:span text:style-name="T1112">66</text:span><text:span text:style-name="T1113">. Pasi</text:span><text:span text:style-name="T1114">keitus šioms Taisyklėms, nauji reikalavimai taikomi vienodai visiems pareiškėjams, išskyrus atvejus, kai pakeitimo įsakyme numatyta kitaip.</text:span></text:p>
      <text:p text:style-name="P1115"><text:span text:style-name="T1116">___________________</text:span></text:p>
      <text:p text:style-name="Normal"/>
      <text:p text:style-name="Normal"/>
      <text:p text:style-name="Normal"/>
      <text:p text:style-name="P1117">Priedų pakeitimai:</text:p>
      <text:p text:style-name="Normal"/>
      <text:p text:style-name="P1118">1 priedas</text:p>
      <text:p text:style-name="P1119">Priedo pakeitimai:</text:p>
      <text:p text:style-name="P1120"><text:span text:style-name="T1121">Nr.<text:s/></text:span><text:a xlink:href="https://www.e-tar.lt/portal/legalAct.html?documentId=40ceb6c0956411ecaf3aba0cb308998c" office:target-frame-name="_top" xlink:show="replace"><text:span text:style-name="T1122">3D-127</text:span></text:a><text:span text:style-name="T1123">, 2022-02-24, paskelbta TAR 2022-02-24, i. k. 2022-03528</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žemės ūkio ministerija, Įsakymas</text:span></text:p>
      <text:p text:style-name="P1133"><text:span text:style-name="T1134">Nr.<text:s/></text:span><text:a xlink:href="https://www.e-tar.lt/portal/legalAct.html?documentId=380019e06d0b11eabee4a336e7e6fdab" office:target-frame-name="_top" xlink:show="replace"><text:span text:style-name="T1135">3D-206</text:span></text:a><text:span text:style-name="T1136">, 2020-03-23, paskelbta TAR 2020-03-23, i. k. 2020-05909</text:span></text:p>
      <text:p text:style-name="P1137"><text:span text:style-name="T1138">Dėl žemės ūkio ministro 2019 m. gegužės 7 d. įsakymo Nr. 3D-285 „Dėl Lietuvos kaimo plėtros 2014–</text:span><text:span text:style-name="T1139">2020 metų programos priemonės „Ūkio ir verslo plėtra“ veiklos srities „Parama biodujų gamybai iš žemės ūkio ir kitų atliekų“ įgyvendinimo taisyklių, taikomų nuo 2019 metų, patvirtinimo“ pakeitimo</text:span></text:p>
      <text:p text:style-name="P1140"/>
      <text:p text:style-name="P1141"><text:span text:style-name="T1142">2.</text:span></text:p>
      <text:p text:style-name="P1143"><text:span text:style-name="T1144">Lietuvos Respublikos žemės ūkio ministerija, Įsakymas</text:span></text:p>
      <text:p text:style-name="P1145"><text:span text:style-name="T1146">Nr</text:span><text:span text:style-name="T1147">.<text:s/></text:span><text:a xlink:href="https://www.e-tar.lt/portal/legalAct.html?documentId=40549870990a11ea9515f752ff221ec9" office:target-frame-name="_top" xlink:show="replace"><text:span text:style-name="T1148">3D-380</text:span></text:a><text:span text:style-name="T1149">, 2020-05-18, paskelbta TAR 2020-05-18, i. k. 2020-10562</text:span></text:p>
      <text:p text:style-name="P1150"><text:span text:style-name="T1151">Dėl žemės ūkio ministro 2019 m. gegužės 7 d. įsakymo Nr. 3D-285 „Dėl Lietuvos kaimo plėtros 2</text:span><text:span text:style-name="T1152">014–2020 metų programos priemonės „Ūkio ir verslo plėtra“ veiklos „Parama biodujų gamybai iš žemės ūkio ir kitų atliekų“ įgyvendinimo taisyklių, taikomų nuo 2019 metų, patvirtinimo“ pakeitimo</text:span></text:p>
      <text:p text:style-name="P1153"/>
      <text:p text:style-name="P1154"><text:span text:style-name="T1155">3.</text:span></text:p>
      <text:p text:style-name="P1156"><text:span text:style-name="T1157">Lietuvos Respublikos žemės ūkio ministerija, Įsakymas</text:span></text:p>
      <text:p text:style-name="P1158"><text:span text:style-name="T1159">Nr.<text:s/></text:span><text:a xlink:href="https://www.e-tar.lt/portal/legalAct.html?documentId=40ceb6c0956411ecaf3aba0cb308998c" office:target-frame-name="_top" xlink:show="replace"><text:span text:style-name="T1160">3D-127</text:span></text:a><text:span text:style-name="T1161">, 2022-02-24, paskelbta TAR 2022-02-24, i. k. 2022-03528</text:span></text:p>
      <text:p text:style-name="P1162"><text:span text:style-name="T1163">Dėl žemės ūkio ministro 2019 m. gegužės 7 d. įsakymo Nr. 3D-285 „Dėl Lietuvos kaimo plėtros 2014–</text:span><text:span text:style-name="T1164">2020 metų programos priemonės „Ūkio ir verslo plėtra“ veiklos „Parama biodujų gamybai iš žemės ūkio ir kitų atliekų“ įgyvendinimo taisyklių, taikomų nuo 2019 metų, patvirtinimo“ pakeitimo</text:span></text:p>
      <text:p text:style-name="P1165"/>
      <text:p text:style-name="P1166"><text:span text:style-name="T1167">4.</text:span></text:p>
      <text:p text:style-name="P1168"><text:span text:style-name="T1169">Lietuvos Respublikos žemės ūkio ministerija, Įsakymas</text:span></text:p>
      <text:p text:style-name="P1170"><text:span text:style-name="T1171">Nr.<text:s/></text:span><text:a xlink:href="https://www.e-tar.lt/portal/legalAct.html?documentId=98bfa62069c311ee91dda4a64d0bc247" office:target-frame-name="_top" xlink:show="replace"><text:span text:style-name="T1172">3D-672</text:span></text:a><text:span text:style-name="T1173">, 2023-10-13, paskelbta TAR 2023-10-13, i. k. 2023-20205</text:span></text:p>
      <text:p text:style-name="P1174"><text:span text:style-name="T1175">Dėl žemės ūkio ministro 2019 m. gegužės 7 d. įsakymo Nr. 3D-285 „Dėl Lietuvos kaimo plėtros 2014–2020</text:span><text:span text:style-name="T1176"><text:s/>metų programos priemonės „Ūkio ir verslo plėtra“ veiklos „Parama biodujų gamybai iš žemės ūkio ir kitų atliekų“ įgyvendinimo taisyklių, taikomų nuo 2019 metų,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9:09:00Z</meta:creation-date>
    <dc:date>2023-10-17T19:09:00Z</dc:date>
    <meta:template xlink:href="Normal.dotm" xlink:type="simple"/>
    <meta:editing-cycles>1</meta:editing-cycles>
    <meta:editing-duration>PT0S</meta:editing-duration>
    <meta:document-statistic meta:page-count="3" meta:paragraph-count="311" meta:word-count="7879" meta:character-count="55394" meta:row-count="1542" meta:non-whitespace-character-count="47826"/>
  </office:meta>
</office:document-meta>
</file>