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2" style:parent-style-name="Normal" style:family="paragraph">
      <style:paragraph-properties fo:text-align="center"/>
      <style:text-properties style:font-name-asian="Calibri" style:font-weight-complex="bold" style:letter-kerning="true" style:font-size-complex="12pt"/>
    </style:style>
    <style:style style:name="P13"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909in">
        <style:tab-stops>
          <style:tab-stop style:type="left" style:position="0.7875in"/>
        </style:tab-stops>
      </style:paragraph-properties>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P48" style:parent-style-name="Normal" style:family="paragraph">
      <style:paragraph-properties fo:text-align="justify"/>
      <style:text-properties style:font-name-asian="Calibri" style:font-size-complex="11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P57" style:parent-style-name="Normal" style:master-page-name="MPF1" style:family="paragraph">
      <style:paragraph-properties fo:break-before="page" fo:margin-left="3.7798in" style:page-number="1">
        <style:tab-stops/>
      </style:paragraph-properties>
      <style:text-properties style:font-name-asian="Calibri" style:font-size-complex="11pt"/>
    </style:style>
    <style:style style:name="P61" style:parent-style-name="Normal" style:family="paragraph">
      <style:paragraph-properties fo:margin-left="3.7798in">
        <style:tab-stops/>
      </style:paragraph-properties>
      <style:text-properties style:font-name-asian="Calibri" style:font-size-complex="11pt"/>
    </style:style>
    <style:style style:name="P62" style:parent-style-name="Normal" style:family="paragraph">
      <style:paragraph-properties fo:margin-left="3.7798in">
        <style:tab-stops/>
      </style:paragraph-properties>
      <style:text-properties style:font-name-asian="Calibri" style:font-size-complex="11pt"/>
    </style:style>
    <style:style style:name="P63" style:parent-style-name="Normal" style:family="paragraph">
      <style:paragraph-properties fo:margin-left="3.7798in">
        <style:tab-stops/>
      </style:paragraph-properties>
      <style:text-properties style:font-name-asian="Calibri" style:font-size-complex="11pt"/>
    </style:style>
    <style:style style:name="P64" style:parent-style-name="Normal" style:family="paragraph">
      <style:paragraph-properties fo:text-align="justify"/>
      <style:text-properties style:font-name-asian="Calibri" style:font-size-complex="11pt"/>
    </style:style>
    <style:style style:name="P65" style:parent-style-name="Normal" style:family="paragraph">
      <style:paragraph-properties fo:text-align="justify"/>
      <style:text-properties style:font-name-asian="Calibri" style:font-size-complex="11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1pt"/>
    </style:style>
    <style:style style:name="P70" style:parent-style-name="Normal" style:family="paragraph">
      <style:paragraph-properties fo:text-align="center"/>
      <style:text-properties style:font-name-asian="Calibri" fo:font-weight="bold" style:font-weight-asian="bold" style:font-size-complex="11pt"/>
    </style:style>
    <style:style style:name="P71" style:parent-style-name="Normal" style:family="paragraph">
      <style:paragraph-properties fo:keep-with-next="always" fo:text-align="center"/>
    </style:style>
    <style:style style:name="T72" style:parent-style-name="DefaultParagraphFont" style:family="text">
      <style:text-properties style:font-name-asian="Calibri" fo:font-weight="bold" style:font-weight-asian="bold" style:font-size-complex="11pt"/>
    </style:style>
    <style:style style:name="T73" style:parent-style-name="DefaultParagraphFont" style:family="text">
      <style:text-properties style:font-name-asian="Calibri" fo:font-weight="bold" style:font-weight-asian="bold" style:font-size-complex="11pt"/>
    </style:style>
    <style:style style:name="P74" style:parent-style-name="Normal" style:family="paragraph">
      <style:paragraph-properties fo:keep-with-next="always" fo:text-align="center"/>
    </style:style>
    <style:style style:name="T75" style:parent-style-name="DefaultParagraphFont" style:family="text">
      <style:text-properties style:font-name-asian="Calibri" fo:font-weight="bold" style:font-weight-asian="bold" style:font-size-complex="11pt"/>
    </style:style>
    <style:style style:name="P76" style:parent-style-name="Normal" style:family="paragraph">
      <style:text-properties style:font-name-asian="Calibri" fo:font-size="10pt" style:font-size-asian="10pt" style:font-size-complex="11pt"/>
    </style:style>
    <style:style style:name="P7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2pt" style:language-asian="ar" style:country-asian="SA"/>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2pt" style:language-asian="ar" style:country-asian="SA"/>
    </style:style>
    <style:style style:name="P9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language-asian="ar" style:country-asian="SA"/>
    </style:style>
    <style:style style:name="T103" style:parent-style-name="DefaultParagraphFont" style:family="text">
      <style:text-properties style:font-name="Times New Roman;serif" style:font-name-asian="Calibri" style:font-size-complex="11pt"/>
    </style:style>
    <style:style style:name="T104" style:parent-style-name="DefaultParagraphFont" style:family="text">
      <style:text-properties style:font-name="Times New Roman;serif" style:font-name-asian="Calibri" style:font-size-complex="11pt"/>
    </style:style>
    <style:style style:name="T105" style:parent-style-name="DefaultParagraphFont" style:family="text">
      <style:text-properties style:font-name="Times New Roman;serif" style:font-name-asian="Calibri" style:font-size-complex="12pt"/>
    </style:style>
    <style:style style:name="T106" style:parent-style-name="DefaultParagraphFont" style:family="text">
      <style:text-properties style:font-name="Times New Roman;serif" style:font-name-asian="Calibri" style:font-size-complex="11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Times New Roman;serif" style:font-name-asian="Calibri" style:font-size-complex="12pt"/>
    </style:style>
    <style:style style:name="T109" style:parent-style-name="DefaultParagraphFont" style:family="text">
      <style:text-properties style:font-name="Times New Roman;serif" style:font-name-asian="Calibri" style:font-size-complex="12pt"/>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Times New Roman;serif" style:font-name-asian="Calibri" style:font-size-complex="11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Times New Roman;serif" style:font-name-asian="Calibri" style:font-size-complex="12pt"/>
    </style:style>
    <style:style style:name="T128" style:parent-style-name="DefaultParagraphFont" style:family="text">
      <style:text-properties style:font-name="Times New Roman;serif" style:font-name-asian="Calibri" style:font-size-complex="12pt"/>
    </style:style>
    <style:style style:name="T129" style:parent-style-name="DefaultParagraphFont" style:family="text">
      <style:text-properties style:font-name="Times New Roman;serif" style:font-name-asian="Calibri" style:font-weight-complex="bold" style:font-size-complex="12pt"/>
    </style:style>
    <style:style style:name="T130" style:parent-style-name="DefaultParagraphFont" style:family="text">
      <style:text-properties style:font-name="Times New Roman;serif"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tab-stops>
          <style:tab-stop style:type="left" style:position="0in"/>
        </style:tab-stops>
      </style:paragraph-properties>
      <style:text-properties fo:hyphenate="false"/>
    </style:style>
    <style:style style:name="P154" style:parent-style-name="Normal" style:family="paragraph">
      <style:paragraph-properties fo:text-align="center">
        <style:tab-stops>
          <style:tab-stop style:type="left" style:position="0in"/>
        </style:tab-stops>
      </style:paragraph-properties>
      <style:text-properties fo:hyphenate="false"/>
    </style:style>
    <style:style style:name="T155" style:parent-style-name="DefaultParagraphFont" style:family="text">
      <style:text-properties style:font-name-asian="Calibri" fo:font-weight="bold" style:font-weight-asian="bold" style:font-size-complex="12pt" style:language-asian="ar" style:country-asian="SA"/>
    </style:style>
    <style:style style:name="T156" style:parent-style-name="DefaultParagraphFont" style:family="text">
      <style:text-properties style:font-name-asian="Calibri" fo:font-weight="bold" style:font-weight-asian="bold" style:font-size-complex="12pt" style:language-asian="ar" style:country-asian="SA"/>
    </style:style>
    <style:style style:name="P157" style:parent-style-name="Normal" style:family="paragraph">
      <style:paragraph-properties fo:text-align="center">
        <style:tab-stops>
          <style:tab-stop style:type="left" style:position="0in"/>
        </style:tab-stops>
      </style:paragraph-properties>
      <style:text-properties fo:hyphenate="false"/>
    </style:style>
    <style:style style:name="T158" style:parent-style-name="DefaultParagraphFont" style:family="text">
      <style:text-properties style:font-name-asian="Calibri" fo:font-weight="bold" style:font-weight-asian="bold" style:font-size-complex="12pt" style:language-asian="ar" style:country-asian="SA"/>
    </style:style>
    <style:style style:name="P159" style:parent-style-name="Normal" style:family="paragraph">
      <style:paragraph-properties fo:text-align="center">
        <style:tab-stops>
          <style:tab-stop style:type="left" style:position="0in"/>
        </style:tab-stops>
      </style:paragraph-properties>
      <style:text-properties style:font-name-asian="Calibri" style:font-size-complex="12pt" style:language-asian="ar" style:country-asian="SA" fo:hyphenate="false"/>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P16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fo:hyphenate="false"/>
    </style:style>
    <style:style style:name="P181"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fo:hyphenate="false"/>
    </style:style>
    <style:style style:name="P182"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fo:hyphenate="false"/>
    </style:style>
    <style:style style:name="P18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84" style:parent-style-name="DefaultParagraphFont" style:family="text">
      <style:text-properties style:font-name-asian="Calibri"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P193"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194"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195"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19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97" style:parent-style-name="DefaultParagraphFont" style:family="text">
      <style:text-properties style:font-name-asian="Calibri" style:font-size-complex="12pt" style:language-asian="ar" style:country-asian="SA"/>
    </style:style>
    <style:style style:name="P198" style:parent-style-name="Normal" style:family="paragraph">
      <style:paragraph-properties fo:text-align="justify" fo:margin-left="0.5909in">
        <style:tab-stops>
          <style:tab-stop style:type="left" style:position="-0.5909in"/>
        </style:tab-stops>
      </style:paragraph-properties>
      <style:text-properties fo:hyphenate="false"/>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P201" style:parent-style-name="Normal" style:family="paragraph">
      <style:paragraph-properties fo:text-align="justify" fo:margin-left="0.5909in">
        <style:tab-stops>
          <style:tab-stop style:type="left" style:position="-0.5909in"/>
        </style:tab-stops>
      </style:paragraph-properties>
      <style:text-properties style:font-name-asian="Calibri" style:font-size-complex="11pt" fo:hyphenate="false"/>
    </style:style>
    <style:style style:name="P202" style:parent-style-name="Normal" style:family="paragraph">
      <style:paragraph-properties fo:text-align="justify" fo:margin-left="0.5909in">
        <style:tab-stops>
          <style:tab-stop style:type="left" style:position="-0.5909in"/>
        </style:tab-stops>
      </style:paragraph-properties>
      <style:text-properties style:font-name-asian="Calibri" style:font-size-complex="11pt" fo:hyphenate="false"/>
    </style:style>
    <style:style style:name="P203" style:parent-style-name="Normal" style:family="paragraph">
      <style:paragraph-properties fo:text-align="justify" fo:margin-left="0.5909in">
        <style:tab-stops>
          <style:tab-stop style:type="left" style:position="-0.5909in"/>
        </style:tab-stops>
      </style:paragraph-properties>
      <style:text-properties style:font-name-asian="Calibri" style:font-size-complex="11pt" fo:hyphenate="false"/>
    </style:style>
    <style:style style:name="P204" style:parent-style-name="Normal" style:family="paragraph">
      <style:paragraph-properties fo:text-align="justify" fo:margin-left="0.5909in">
        <style:tab-stops>
          <style:tab-stop style:type="left" style:position="-0.5909in"/>
        </style:tab-stops>
      </style:paragraph-properties>
      <style:text-properties fo:hyphenate="false"/>
    </style:style>
    <style:style style:name="T205" style:parent-style-name="DefaultParagraphFont" style:family="text">
      <style:text-properties style:font-name-asian="Calibri"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P215"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216"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21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18" style:parent-style-name="DefaultParagraphFont" style:family="text">
      <style:text-properties style:font-name-asian="Calibri" style:font-size-complex="12pt" style:language-asian="ar" style:country-asian="SA"/>
    </style:style>
    <style:style style:name="P21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P223"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224"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22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26" style:parent-style-name="DefaultParagraphFont" style:family="text">
      <style:text-properties style:font-name-asian="Calibri" style:font-size-complex="12pt" style:language-asian="ar" style:country-asian="SA"/>
    </style:style>
    <style:style style:name="P22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ar" style:country-asian="SA"/>
    </style:style>
    <style:style style:name="P232"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233"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23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35" style:parent-style-name="DefaultParagraphFont" style:family="text">
      <style:text-properties style:font-name-asian="Calibri" style:font-size-complex="12pt" style:language-asian="ar" style:country-asian="SA"/>
    </style:style>
    <style:style style:name="P23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text-indent="0.5909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P24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48" style:parent-style-name="DefaultParagraphFont" style:family="text">
      <style:text-properties style:font-name-asian="Calibri" style:font-size-complex="12pt" style:language-asian="ar" style:country-asian="SA"/>
    </style:style>
    <style:style style:name="T249" style:parent-style-name="DefaultParagraphFont" style:family="text">
      <style:text-properties style:font-name-asian="Calibri" style:font-size-complex="12pt" style:language-asian="ar" style:country-asian="SA"/>
    </style:style>
    <style:style style:name="T250" style:parent-style-name="DefaultParagraphFont" style:family="text">
      <style:text-properties style:font-name-asian="Calibri" style:font-size-complex="12pt" style:language-asian="ar" style:country-asian="SA"/>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style:font-size-complex="12pt" style:language-asian="ar" style:country-asian="SA"/>
    </style:style>
    <style:style style:name="T253" style:parent-style-name="DefaultParagraphFont" style:family="text">
      <style:text-properties style:font-name-asian="Calibri" style:font-size-complex="12pt" style:language-asian="ar" style:country-asian="SA"/>
    </style:style>
    <style:style style:name="P25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55" style:parent-style-name="DefaultParagraphFont" style:family="text">
      <style:text-properties style:font-name-asian="Calibri" style:font-size-complex="12pt" style:language-asian="ar" style:country-asian="SA"/>
    </style:style>
    <style:style style:name="T256" style:parent-style-name="DefaultParagraphFont" style:family="text">
      <style:text-properties style:font-name-asian="Calibri" style:font-size-complex="12pt" style:language-asian="ar" style:country-asian="SA"/>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64" style:parent-style-name="DefaultParagraphFont" style:family="text">
      <style:text-properties style:font-name-asian="Calibri" style:font-size-complex="12pt" style:language-asian="ar" style:country-asian="SA"/>
    </style:style>
    <style:style style:name="T265" style:parent-style-name="DefaultParagraphFont" style:family="text">
      <style:text-properties style:font-name-asian="Calibri" style:font-size-complex="12pt" style:language-asian="ar" style:country-asian="SA"/>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language-asian="ar" style:country-asian="SA"/>
    </style:style>
    <style:style style:name="T268" style:parent-style-name="DefaultParagraphFont" style:family="text">
      <style:text-properties style:font-name-asian="Calibri" style:font-size-complex="12pt" style:language-asian="ar" style:country-asian="SA"/>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language-asian="ar" style:country-asian="SA"/>
    </style:style>
    <style:style style:name="P27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name-asian="Calibri" style:font-size-complex="12pt" style:language-asian="ar" style:country-asian="SA"/>
    </style:style>
    <style:style style:name="T274" style:parent-style-name="DefaultParagraphFont" style:family="text">
      <style:text-properties style:font-name-asian="Calibri" style:font-size-complex="12pt" style:language-asian="ar" style:country-asian="SA"/>
    </style:style>
    <style:style style:name="P275"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276" style:parent-style-name="DefaultParagraphFont" style:family="text">
      <style:text-properties style:font-name-asian="Calibri" style:font-size-complex="12pt" style:language-asian="ar" style:country-asian="SA"/>
    </style:style>
    <style:style style:name="T277" style:parent-style-name="DefaultParagraphFont" style:family="text">
      <style:text-properties style:font-name-asian="Calibri" style:font-size-complex="12pt" style:language-asian="ar" style:country-asian="SA"/>
    </style:style>
    <style:style style:name="T278" style:parent-style-name="DefaultParagraphFont" style:family="text">
      <style:text-properties style:font-name-asian="Calibri" style:font-size-complex="12pt" style:language-asian="ar" style:country-asian="SA"/>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2pt" style:language-asian="ar" style:country-asian="SA"/>
    </style:style>
    <style:style style:name="P282"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P283" style:parent-style-name="Normal" style:family="paragraph">
      <style:paragraph-properties fo:text-align="center">
        <style:tab-stops>
          <style:tab-stop style:type="left" style:position="0in"/>
        </style:tab-stops>
      </style:paragraph-properties>
      <style:text-properties fo:hyphenate="false"/>
    </style:style>
    <style:style style:name="T284" style:parent-style-name="DefaultParagraphFont" style:family="text">
      <style:text-properties style:font-name-asian="Calibri" fo:font-weight="bold" style:font-weight-asian="bold" style:font-size-complex="12pt" style:language-asian="ar" style:country-asian="SA"/>
    </style:style>
    <style:style style:name="T285" style:parent-style-name="DefaultParagraphFont" style:family="text">
      <style:text-properties style:font-name-asian="Calibri" fo:font-weight="bold" style:font-weight-asian="bold" style:font-size-complex="12pt" style:language-asian="ar" style:country-asian="SA"/>
    </style:style>
    <style:style style:name="P286" style:parent-style-name="Normal" style:family="paragraph">
      <style:paragraph-properties fo:text-align="center">
        <style:tab-stops>
          <style:tab-stop style:type="left" style:position="0in"/>
        </style:tab-stops>
      </style:paragraph-properties>
      <style:text-properties fo:hyphenate="false"/>
    </style:style>
    <style:style style:name="T287" style:parent-style-name="DefaultParagraphFont" style:family="text">
      <style:text-properties style:font-name-asian="Calibri" fo:font-weight="bold" style:font-weight-asian="bold" style:font-size-complex="12pt" style:language-asian="ar" style:country-asian="SA"/>
    </style:style>
    <style:style style:name="P288" style:parent-style-name="Normal" style:family="paragraph">
      <style:paragraph-properties fo:text-align="justify">
        <style:tab-stops>
          <style:tab-stop style:type="left" style:position="0in"/>
        </style:tab-stops>
      </style:paragraph-properties>
      <style:text-properties style:font-name-asian="Calibri" style:font-size-complex="12pt" style:language-asian="ar" style:country-asian="SA" fo:hyphenate="false"/>
    </style:style>
    <style:style style:name="P28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90" style:parent-style-name="DefaultParagraphFont" style:family="text">
      <style:text-properties style:font-name-asian="Calibri" style:font-size-complex="12pt" style:language-asian="ar" style:country-asian="SA"/>
    </style:style>
    <style:style style:name="T291" style:parent-style-name="DefaultParagraphFont" style:family="text">
      <style:text-properties style:font-name-asian="Calibri" style:font-size-complex="12pt" style:language-asian="ar" style:country-asian="SA"/>
    </style:style>
    <style:style style:name="T292" style:parent-style-name="DefaultParagraphFont" style:family="text">
      <style:text-properties style:font-name-asian="Calibri" style:font-size-complex="12pt" style:language-asian="ar" style:country-asian="SA"/>
    </style:style>
    <style:style style:name="T293" style:parent-style-name="DefaultParagraphFont" style:family="text">
      <style:text-properties style:font-name-asian="Calibri" style:font-size-complex="12pt" style:language-asian="ar" style:country-asian="SA"/>
    </style:style>
    <style:style style:name="P294"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295" style:parent-style-name="DefaultParagraphFont" style:family="text">
      <style:text-properties style:font-name-asian="Calibri" style:font-size-complex="12pt" style:language-asian="ar" style:country-asian="SA"/>
    </style:style>
    <style:style style:name="T296" style:parent-style-name="DefaultParagraphFont" style:family="text">
      <style:text-properties style:font-name-asian="Calibri" style:font-size-complex="12pt" style:language-asian="ar" style:country-asian="SA"/>
    </style:style>
    <style:style style:name="T297" style:parent-style-name="DefaultParagraphFont" style:family="text">
      <style:text-properties style:font-name-asian="Calibri" style:font-size-complex="12pt" style:language-asian="ar" style:country-asian="SA"/>
    </style:style>
    <style:style style:name="P298"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299" style:parent-style-name="DefaultParagraphFont" style:family="text">
      <style:text-properties style:font-name-asian="Calibri" style:font-size-complex="12pt" style:language-asian="ar" style:country-asian="SA"/>
    </style:style>
    <style:style style:name="T300" style:parent-style-name="DefaultParagraphFont" style:family="text">
      <style:text-properties style:font-name-asian="Calibri"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P302"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303" style:parent-style-name="DefaultParagraphFont" style:family="text">
      <style:text-properties style:font-name-asian="Calibri" style:font-size-complex="12pt" style:language-asian="ar" style:country-asian="SA"/>
    </style:style>
    <style:style style:name="T304" style:parent-style-name="DefaultParagraphFont" style:family="text">
      <style:text-properties style:font-name-asian="Calibri" style:font-size-complex="12pt" style:language-asian="ar" style:country-asian="SA"/>
    </style:style>
    <style:style style:name="P305"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306" style:parent-style-name="DefaultParagraphFont" style:family="text">
      <style:text-properties style:font-name-asian="Calibri" style:font-size-complex="12pt" style:language-asian="ar" style:country-asian="SA"/>
    </style:style>
    <style:style style:name="T307" style:parent-style-name="DefaultParagraphFont" style:family="text">
      <style:text-properties style:font-name-asian="Calibri" style:font-size-complex="12pt" style:language-asian="ar" style:country-asian="SA"/>
    </style:style>
    <style:style style:name="T308" style:parent-style-name="DefaultParagraphFont" style:family="text">
      <style:text-properties style:font-name-asian="Calibri" style:font-size-complex="12pt" style:language-asian="ar" style:country-asian="SA"/>
    </style:style>
    <style:style style:name="P30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10" style:parent-style-name="DefaultParagraphFont" style:family="text">
      <style:text-properties style:font-name-asian="Calibri" style:font-size-complex="12pt" style:language-asian="ar" style:country-asian="SA"/>
    </style:style>
    <style:style style:name="T311" style:parent-style-name="DefaultParagraphFont" style:family="text">
      <style:text-properties style:font-name-asian="Calibri" style:font-size-complex="12pt" style:language-asian="ar" style:country-asian="SA"/>
    </style:style>
    <style:style style:name="T312" style:parent-style-name="DefaultParagraphFont" style:family="text">
      <style:text-properties style:font-name-asian="Calibri" style:font-size-complex="12pt" style:language-asian="ar" style:country-asian="SA"/>
    </style:style>
    <style:style style:name="P313" style:parent-style-name="Normal" style:family="paragraph">
      <style:paragraph-properties fo:text-align="justify" fo:margin-left="0.8861in" fo:text-indent="-0.2951in">
        <style:tab-stops>
          <style:tab-stop style:type="left" style:position="-0.8861in"/>
          <style:tab-stop style:type="left" style:position="0.1972in"/>
        </style:tab-stops>
      </style:paragraph-properties>
      <style:text-properties fo:hyphenate="false"/>
    </style:style>
    <style:style style:name="T314" style:parent-style-name="DefaultParagraphFont" style:family="text">
      <style:text-properties style:font-name-asian="Calibri" style:font-size-complex="12pt" style:language-asian="ar" style:country-asian="SA"/>
    </style:style>
    <style:style style:name="T315" style:parent-style-name="DefaultParagraphFont" style:family="text">
      <style:text-properties style:font-name-asian="Calibri" style:font-size-complex="12pt" style:language-asian="ar" style:country-asian="SA"/>
    </style:style>
    <style:style style:name="P316" style:parent-style-name="Normal" style:family="paragraph">
      <style:paragraph-properties fo:text-align="justify" fo:margin-left="1.0833in" fo:text-indent="-0.4923in">
        <style:tab-stops>
          <style:tab-stop style:type="left" style:position="-1.0833in"/>
        </style:tab-stops>
      </style:paragraph-properties>
      <style:text-properties fo:hyphenate="false"/>
    </style:style>
    <style:style style:name="T317" style:parent-style-name="DefaultParagraphFont" style:family="text">
      <style:text-properties style:font-name-asian="Calibri" style:font-size-complex="12pt" style:language-asian="ar" style:country-asian="SA"/>
    </style:style>
    <style:style style:name="T318" style:parent-style-name="DefaultParagraphFont" style:family="text">
      <style:text-properties style:font-name-asian="Calibri" style:font-size-complex="12pt" style:language-asian="ar" style:country-asian="SA"/>
    </style:style>
    <style:style style:name="P319" style:parent-style-name="Normal" style:family="paragraph">
      <style:paragraph-properties fo:text-align="justify" fo:margin-left="1.0833in" fo:text-indent="-0.4923in">
        <style:tab-stops>
          <style:tab-stop style:type="left" style:position="-1.0833in"/>
        </style:tab-stops>
      </style:paragraph-properties>
      <style:text-properties fo:hyphenate="false"/>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name-asian="Calibri" style:font-size-complex="12pt" style:language-asian="ar" style:country-asian="SA"/>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margin-left="1.0833in" fo:text-indent="-0.4923in">
        <style:tab-stops>
          <style:tab-stop style:type="left" style:position="-1.0833in"/>
        </style:tab-stops>
      </style:paragraph-properties>
      <style:text-properties fo:hyphenate="false"/>
    </style:style>
    <style:style style:name="T324" style:parent-style-name="DefaultParagraphFont" style:family="text">
      <style:text-properties style:font-name-asian="Calibri" style:font-size-complex="12pt" style:language-asian="ar" style:country-asian="SA"/>
    </style:style>
    <style:style style:name="T325" style:parent-style-name="DefaultParagraphFont" style:family="text">
      <style:text-properties style:font-name-asian="Calibri" style:font-size-complex="12pt" style:language-asian="ar" style:country-asian="SA"/>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margin-left="1.3166in">
        <style:tab-stops>
          <style:tab-stop style:type="left" style:position="-1.3166in"/>
        </style:tab-stops>
      </style:paragraph-properties>
      <style:text-properties fo:hyphenate="false"/>
    </style:style>
    <style:style style:name="P328"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329" style:parent-style-name="DefaultParagraphFont" style:family="text">
      <style:text-properties style:font-name-asian="Calibri" fo:font-weight="bold" style:font-weight-asian="bold" style:font-size-complex="12pt" style:language-asian="ar" style:country-asian="SA"/>
    </style:style>
    <style:style style:name="T330" style:parent-style-name="DefaultParagraphFont" style:family="text">
      <style:text-properties style:font-name-asian="Calibri" fo:font-weight="bold" style:font-weight-asian="bold" style:font-size-complex="12pt" style:language-asian="ar" style:country-asian="SA"/>
    </style:style>
    <style:style style:name="P331"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332" style:parent-style-name="DefaultParagraphFont" style:family="text">
      <style:text-properties style:font-name-asian="Calibri" fo:font-weight="bold" style:font-weight-asian="bold" style:font-size-complex="12pt" style:language-asian="ar" style:country-asian="SA"/>
    </style:style>
    <style:style style:name="T333" style:parent-style-name="DefaultParagraphFont" style:family="text">
      <style:text-properties style:font-name-asian="Calibri" fo:font-weight="bold" style:font-weight-asian="bold" style:font-size-complex="12pt" style:language-asian="ar" style:country-asian="SA"/>
    </style:style>
    <style:style style:name="P334"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style:font-size-complex="12pt" style:language-asian="ar" style:country-asian="SA" fo:hyphenate="false"/>
    </style:style>
    <style:style style:name="P33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P34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P352" style:parent-style-name="Normal" style:family="paragraph">
      <style:paragraph-properties fo:text-align="justify" fo:text-indent="0.5909in">
        <style:tab-stops>
          <style:tab-stop style:type="left" style:position="0in"/>
        </style:tab-stops>
      </style:paragraph-properties>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P35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57" style:parent-style-name="DefaultParagraphFont" style:family="text">
      <style:text-properties style:font-name-asian="Calibri" style:font-size-complex="11pt"/>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1pt"/>
    </style:style>
    <style:style style:name="P365" style:parent-style-name="Normal" style:family="paragraph">
      <style:paragraph-properties fo:text-align="justify" fo:text-indent="0.5in" fo:background-color="#FFFFFF"/>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rial" style:font-name-complex="Arial" fo:color="#000000" fo:font-size="10pt" style:font-size-asian="10pt" style:language-asian="lt" style:country-asian="LT"/>
    </style:style>
    <style:style style:name="T371" style:parent-style-name="DefaultParagraphFont" style:family="text">
      <style:text-properties style:font-name-asian="Calibri" style:font-size-complex="11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1p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1pt"/>
    </style:style>
    <style:style style:name="P387" style:parent-style-name="Normal" style:family="paragraph">
      <style:paragraph-properties fo:text-align="justify" fo:text-indent="0.5in" fo:background-color="#FFFFFF"/>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ar" style:country-asian="SA"/>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P395" style:parent-style-name="Normal" style:family="paragraph">
      <style:paragraph-properties fo:text-align="justify" fo:text-indent="0.5909in">
        <style:tab-stops>
          <style:tab-stop style:type="left" style:position="-0.0986in"/>
        </style:tab-stops>
      </style:paragraph-properties>
    </style:style>
    <style:style style:name="T396" style:parent-style-name="DefaultParagraphFont" style:family="text">
      <style:text-properties style:font-name-asian="Calibri" style:font-size-complex="11pt"/>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P400" style:parent-style-name="Normal" style:family="paragraph">
      <style:paragraph-properties fo:text-align="justify" fo:text-indent="0.5909in">
        <style:tab-stops>
          <style:tab-stop style:type="left" style:position="-0.0986in"/>
          <style:tab-stop style:type="left" style:position="0in"/>
          <style:tab-stop style:type="left" style:position="0.6895in"/>
        </style:tab-stops>
      </style:paragraph-properties>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style:font-size-complex="11pt"/>
    </style:style>
    <style:style style:name="P404" style:parent-style-name="Normal" style:family="paragraph">
      <style:paragraph-properties fo:text-align="justify" fo:text-indent="0.5909in">
        <style:tab-stops>
          <style:tab-stop style:type="left" style:position="-0.0986in"/>
        </style:tab-stops>
      </style:paragraph-properties>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1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1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1pt"/>
    </style:style>
    <style:style style:name="P414" style:parent-style-name="Normal" style:family="paragraph">
      <style:paragraph-properties fo:text-align="justify" fo:text-indent="0.5909in"/>
    </style:style>
    <style:style style:name="P415" style:parent-style-name="Normal" style:family="paragraph">
      <style:paragraph-properties fo:keep-with-next="always" fo:text-align="center"/>
    </style:style>
    <style:style style:name="T416" style:parent-style-name="DefaultParagraphFont" style:family="text">
      <style:text-properties style:font-name-asian="Calibri" fo:font-weight="bold" style:font-weight-asian="bold" style:font-size-complex="11pt"/>
    </style:style>
    <style:style style:name="T417" style:parent-style-name="DefaultParagraphFont" style:family="text">
      <style:text-properties style:font-name-asian="Calibri" fo:font-weight="bold" style:font-weight-asian="bold" style:font-size-complex="11pt"/>
    </style:style>
    <style:style style:name="P418" style:parent-style-name="Normal" style:family="paragraph">
      <style:paragraph-properties fo:text-align="center">
        <style:tab-stops>
          <style:tab-stop style:type="left" style:position="0in"/>
        </style:tab-stops>
      </style:paragraph-properties>
      <style:text-properties fo:hyphenate="false"/>
    </style:style>
    <style:style style:name="T419" style:parent-style-name="DefaultParagraphFont" style:family="text">
      <style:text-properties style:font-name-asian="Calibri" fo:font-weight="bold" style:font-weight-asian="bold" style:font-weight-complex="bold" style:font-size-complex="12pt"/>
    </style:style>
    <style:style style:name="P420" style:parent-style-name="Normal" style:family="paragraph">
      <style:text-properties style:font-name-asian="Calibri" fo:font-size="10pt" style:font-size-asian="10pt" style:font-size-complex="11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style:font-size-complex="11pt"/>
    </style:style>
    <style:style style:name="P429" style:parent-style-name="Normal" style:family="paragraph">
      <style:paragraph-properties fo:text-align="justify" fo:text-indent="0.5909in">
        <style:tab-stops>
          <style:tab-stop style:type="left" style:position="-0.1972in"/>
          <style:tab-stop style:type="left" style:position="-0.0986in"/>
          <style:tab-stop style:type="left" style:position="0in"/>
        </style:tab-stops>
      </style:paragraph-properties>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P432" style:parent-style-name="Normal" style:family="paragraph">
      <style:paragraph-properties fo:text-align="justify" fo:text-indent="0.5909in">
        <style:tab-stops>
          <style:tab-stop style:type="left" style:position="-0.0986in"/>
          <style:tab-stop style:type="left" style:position="0in"/>
          <style:tab-stop style:type="left" style:position="0.4923in"/>
        </style:tab-stops>
      </style:paragraph-properties>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fo:font-weight="bold" style:font-weight-asian="bold" style:font-size-complex="11pt"/>
    </style:style>
    <style:style style:name="P437" style:parent-style-name="Normal" style:family="paragraph">
      <style:paragraph-properties fo:text-align="justify" fo:text-indent="0.5909in">
        <style:tab-stops>
          <style:tab-stop style:type="left" style:position="0in"/>
        </style:tab-stops>
      </style:paragraph-properties>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1pt"/>
    </style:style>
    <style:style style:name="P440" style:parent-style-name="Normal" style:family="paragraph">
      <style:paragraph-properties fo:text-align="justify" fo:text-indent="0.5909in">
        <style:tab-stops>
          <style:tab-stop style:type="left" style:position="0in"/>
        </style:tab-stops>
      </style:paragraph-properties>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P443"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1pt"/>
    </style:style>
    <style:style style:name="P447" style:parent-style-name="Normal" style:family="paragraph">
      <style:paragraph-properties fo:text-align="justify" fo:text-indent="0.5909in">
        <style:tab-stops>
          <style:tab-stop style:type="left" style:position="0in"/>
        </style:tab-stops>
      </style:paragraph-properties>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1pt"/>
    </style:style>
    <style:style style:name="P451" style:parent-style-name="Normal" style:family="paragraph">
      <style:paragraph-properties fo:text-align="justify" fo:text-indent="0.5909in">
        <style:tab-stops>
          <style:tab-stop style:type="left" style:position="0in"/>
        </style:tab-stops>
      </style:paragraph-properties>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name-asian="Calibri" style:font-size-complex="11pt"/>
    </style:style>
    <style:style style:name="P454" style:parent-style-name="Normal" style:family="paragraph">
      <style:paragraph-properties fo:text-align="justify" fo:text-indent="0.5909in">
        <style:tab-stops>
          <style:tab-stop style:type="left" style:position="0in"/>
        </style:tab-stops>
      </style:paragraph-properties>
    </style:style>
    <style:style style:name="T455" style:parent-style-name="DefaultParagraphFont" style:family="text">
      <style:text-properties style:font-name-asian="Calibri" style:font-size-complex="11pt"/>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style:font-size-complex="11pt"/>
    </style:style>
    <style:style style:name="P458" style:parent-style-name="Normal" style:family="paragraph">
      <style:paragraph-properties fo:text-align="justify" fo:text-indent="0.5909in">
        <style:tab-stops>
          <style:tab-stop style:type="left" style:position="0in"/>
        </style:tab-stops>
      </style:paragraph-properties>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Calibri" style:font-size-complex="11pt"/>
    </style:style>
    <style:style style:name="P463" style:parent-style-name="Normal" style:family="paragraph">
      <style:paragraph-properties fo:text-align="justify" fo:text-indent="0.5909in">
        <style:tab-stops>
          <style:tab-stop style:type="left" style:position="0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1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tab-stops>
          <style:tab-stop style:type="left" style:position="0in"/>
        </style:tab-stops>
      </style:paragraph-properties>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1pt"/>
    </style:style>
    <style:style style:name="P471" style:parent-style-name="Normal" style:family="paragraph">
      <style:paragraph-properties fo:text-align="justify" fo:text-indent="0.5909in">
        <style:tab-stops>
          <style:tab-stop style:type="left" style:position="0in"/>
        </style:tab-stops>
      </style:paragraph-properties>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font-name-asian="Calibri" style:font-size-complex="11pt"/>
    </style:style>
    <style:style style:name="P474"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1pt"/>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909in">
        <style:tab-stops>
          <style:tab-stop style:type="left" style:position="0in"/>
        </style:tab-stops>
      </style:paragraph-properties>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name-asian="Calibri" style:font-size-complex="11pt"/>
    </style:style>
    <style:style style:name="T484" style:parent-style-name="DefaultParagraphFont" style:family="text">
      <style:text-properties style:font-name-asian="Calibri" style:font-size-complex="11pt"/>
    </style:style>
    <style:style style:name="P485" style:parent-style-name="Normal" style:family="paragraph">
      <style:paragraph-properties fo:text-align="justify" fo:text-indent="0.5909in">
        <style:tab-stops>
          <style:tab-stop style:type="left" style:position="0in"/>
        </style:tab-stops>
      </style:paragraph-properties>
    </style:style>
    <style:style style:name="T486" style:parent-style-name="DefaultParagraphFont" style:family="text">
      <style:text-properties style:font-name-asian="Calibri" style:font-weight-complex="bold" style:font-size-complex="11pt"/>
    </style:style>
    <style:style style:name="T487" style:parent-style-name="DefaultParagraphFont" style:family="text">
      <style:text-properties style:font-name-asian="Calibri" style:font-weight-complex="bold" style:font-size-complex="11pt"/>
    </style:style>
    <style:style style:name="T488" style:parent-style-name="DefaultParagraphFont" style:family="text">
      <style:text-properties style:font-name-asian="Calibri" style:font-size-complex="11pt"/>
    </style:style>
    <style:style style:name="P489" style:parent-style-name="Normal" style:family="paragraph">
      <style:paragraph-properties>
        <style:tab-stops>
          <style:tab-stop style:type="left" style:position="0.5909in"/>
          <style:tab-stop style:type="left" style:position="0.6895in"/>
        </style:tab-stops>
      </style:paragraph-properties>
    </style:style>
    <style:style style:name="P490" style:parent-style-name="Normal" style:family="paragraph">
      <style:paragraph-properties fo:text-align="center">
        <style:tab-stops>
          <style:tab-stop style:type="left" style:position="0.5909in"/>
          <style:tab-stop style:type="left" style:position="0.6895in"/>
        </style:tab-stops>
      </style:paragraph-properties>
    </style:style>
    <style:style style:name="T491" style:parent-style-name="DefaultParagraphFont" style:family="text">
      <style:text-properties style:font-name-asian="Calibri" fo:font-weight="bold" style:font-weight-asian="bold" style:font-size-complex="11pt"/>
    </style:style>
    <style:style style:name="T492" style:parent-style-name="DefaultParagraphFont" style:family="text">
      <style:text-properties style:font-name-asian="Calibri" fo:font-weight="bold" style:font-weight-asian="bold" style:font-size-complex="11pt"/>
    </style:style>
    <style:style style:name="P493" style:parent-style-name="Normal" style:family="paragraph">
      <style:paragraph-properties fo:text-align="center"/>
    </style:style>
    <style:style style:name="T494" style:parent-style-name="DefaultParagraphFont" style:family="text">
      <style:text-properties style:font-name-asian="Calibri" fo:font-weight="bold" style:font-weight-asian="bold" style:font-size-complex="11pt"/>
    </style:style>
    <style:style style:name="P495" style:parent-style-name="Normal" style:family="paragraph">
      <style:paragraph-properties fo:text-align="center">
        <style:tab-stops>
          <style:tab-stop style:type="left" style:position="0.5909in"/>
          <style:tab-stop style:type="left" style:position="0.6895in"/>
        </style:tab-stops>
      </style:paragraph-properties>
      <style:text-properties style:font-name-asian="Calibri" fo:font-weight="bold" style:font-weight-asian="bold" style:font-size-complex="11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language-asian="ar" style:country-asian="SA"/>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T500" style:parent-style-name="DefaultParagraphFont" style:family="text">
      <style:text-properties style:font-name-asian="Calibri" style:font-size-complex="12pt" style:language-asian="ar" style:country-asian="SA"/>
    </style:style>
    <style:style style:name="P501" style:parent-style-name="Normal" style:family="paragraph">
      <style:paragraph-properties fo:text-align="justify" fo:text-indent="0.5909in"/>
    </style:style>
    <style:style style:name="P502" style:parent-style-name="Normal" style:family="paragraph">
      <style:paragraph-properties fo:text-align="center">
        <style:tab-stops>
          <style:tab-stop style:type="left" style:position="0.5909in"/>
          <style:tab-stop style:type="left" style:position="0.6895in"/>
        </style:tab-stops>
      </style:paragraph-properties>
    </style:style>
    <style:style style:name="T503" style:parent-style-name="DefaultParagraphFont" style:family="text">
      <style:text-properties style:font-name-asian="Calibri" fo:color="#000000" style:font-size-complex="11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1-02</text:span></text:p>
      <text:p text:style-name="P6"/>
      <text:p text:style-name="P7"><text:span text:style-name="T8">Įsakymas paskelbtas: TAR 2022-05-17, i. k. 2022-10383</text:span></text:p>
      <text:p text:style-name="P9"/>
      <text:p text:style-name="P10"><text:span text:style-name="T11"><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2"/>
      <text:p text:style-name="P13">PANEVĖŽIO MIESTO SAVIVALDYBĖS<text:s/></text:p>
      <text:p text:style-name="P14">ADMINISTRACIJOS DIREKTORIUS</text:p>
      <text:p text:style-name="P15"/>
      <text:p text:style-name="P16"/>
      <text:p text:style-name="P17">ĮSAKYMAS<text:s/></text:p>
      <text:p text:style-name="P18">DĖL ASMENŲ APTARNAVIMO, JŲ PRAŠYMŲ IR SKUNDŲ NAGRINĖJIMO PANEVĖŽIO MIESTO SAVIVALDYBĖJE<text:s/>TAISYKLIŲ PATVIRTINIMO IR ADMINISTRACIJOS DIREKTORIAUS 2018 M. VASARIO 21 D. ĮSAKYMO NR. A-131(4.1E) PRIPAŽINIMO NETEKUSIU GALIOS</text:p>
      <text:p text:style-name="P19"/>
      <text:p text:style-name="P20"/>
      <text:p text:style-name="P21">2022 m. gegužės 17 d. Nr. A-489</text:p>
      <text:p text:style-name="P22">Panevėžys</text:p>
      <text:p text:style-name="P23"/>
      <text:p text:style-name="P24"/>
      <text:p text:style-name="P25"><text:span text:style-name="T26">Vadovaudamasis Lietuvos Respublikos viešojo administravimo įstatymu, Lietuvos Re</text:span><text:span text:style-name="T27">spublikos teisės gauti informaciją ir duomenų pakartotinio naudojimo įstatymu, Lietuvos<text:s/></text:span><text:soft-page-break/><text:span text:style-name="T28">Respublikos vietos savivaldos įstatymo 18 straipsnio 1 dalimi, 29 straipsnio 8 dalies 2 punktu ir Lietuvos Respublikos Vyriausybės 2007 m. rugpjūčio 22 d. nutarimu Nr.<text:s/></text:span><text:span text:style-name="T29">875 „Dėl Asmenų prašymų ir skundų nagrinėjimo viešojo administravimo subjektuose taisyklių patvirtinimo“:</text:span></text:p>
      <text:p text:style-name="P30"><text:span text:style-name="T31">1</text:span><text:span text:style-name="T32">. T v i r t i n u <text:s/>Asmenų aptarnavimo, jų prašymų ir skundų nagrinėjimo Panevėžio miesto savivaldybėje taisykles (pridedama).</text:span></text:p>
      <text:p text:style-name="P33"><text:span text:style-name="T34">2</text:span><text:span text:style-name="T35">. P a v e d u<text:s/></text:span><text:span text:style-name="T36">Savivaldybės administracijos struktūrinių padalinių vadovams supažindinti su 1 punkte minimomis taisyklėmis pavaldžius valstybės tarnautojus ir darbuotojus.</text:span></text:p>
      <text:p text:style-name="P37"><text:span text:style-name="T38">3</text:span><text:span text:style-name="T39">. R e k o m e n d u o j u 1 punkte minimomis taisyklėmis vadovautis Tarybos ir mero sekretoriatui ir Savivaldybės audito ir kontrolės tarnybai.<text:s/></text:span></text:p>
      <text:p text:style-name="P40"><text:span text:style-name="T41">4</text:span><text:span text:style-name="T42">. P r i p a ž į s t u netekusiu galios Panevėžio miesto savivaldybės administracijos direktoriaus 2018 m.<text:s/></text:span><text:span text:style-name="T43">vasario 21 d. įsakymą Nr. A-131(4.1E) „Dėl Asmenų aptarnavimo, jų prašymų ir skundų nagrinėjimo ir informacijos teikimo Panevėžio miesto savivaldybėje tvarkos aprašo patvirtinimo“ su visais pakeitimais.<text:s/></text:span></text:p>
      <text:p text:style-name="P44"><text:span text:style-name="T45">5</text:span><text:span text:style-name="T46">. N u s t a t a u, kad šis įsakymas skelbiamas<text:s/></text:span><text:span text:style-name="T47">Teisės aktų registre ir Panevėžio miesto savivaldybės interneto svetainėje.</text:span></text:p>
      <text:p text:style-name="P48"/>
      <text:p text:style-name="P49"/>
      <text:p text:style-name="P50"><text:span text:style-name="T51">Administracijos direktorius</text:span><text:span text:style-name="T52"><text:tab/></text:span><text:span text:style-name="T53"><text:tab/></text:span><text:span text:style-name="T54"><text:tab/></text:span><text:span text:style-name="T55"><text:tab/>Tomas Jukna</text:span><text:span text:style-name="T56"><text:tab/></text:span></text:p>
      <text:soft-page-break/>
      <text:p text:style-name="P57">PATVIRTINTA<text:s/></text:p>
      <text:p text:style-name="P61">Panevėžio miesto savivaldybės<text:s/></text:p>
      <text:p text:style-name="P62">administracijos direktoriaus<text:s/></text:p>
      <text:p text:style-name="P63">2022 m. gegužės 17 d. įsakymu Nr. A-489</text:p>
      <text:p text:style-name="P64"/>
      <text:p text:style-name="P65"/>
      <text:p text:style-name="P66"><text:span text:style-name="T67">ASMENŲ APTARNAVIMO, JŲ PRAŠYMŲ IR SKUNDŲ NAGRINĖJIMO<text:s/></text:span></text:p>
      <text:p text:style-name="P68"><text:span text:style-name="T69">PANEVĖŽIO MIESTO SAVIVALDYBĖJE TAISYKLĖS</text:span></text:p>
      <text:p text:style-name="P70"/>
      <text:p text:style-name="P71"><text:span text:style-name="T72">I</text:span><text:span text:style-name="T73"><text:s/>SKYRIUS</text:span></text:p>
      <text:p text:style-name="P74"><text:span text:style-name="T75">BENDROSIOS NUOSTATOS<text:s/></text:span></text:p>
      <text:p text:style-name="P76"/>
      <text:p text:style-name="P77"><text:span text:style-name="T78">1</text:span><text:span text:style-name="T79">. Asmenų aptarnavimo, jų prašymų ir skundų nagrinėjimo Panevėžio miesto savivaldybėje taisyklės (toliau – Taisyklės) nustato<text:s/></text:span><text:span text:style-name="T80">fizinių ir juridinių asmenų (toliau – asmenys)</text:span><text:span text:style-name="T81"><text:s/>aptarnavimo, jų prašymų,<text:s/></text:span><text:span text:style-name="T82">kreipimųsi, pareiškimų</text:span><text:span text:style-name="T83"><text:s/>ir skundų<text:s/></text:span><text:span text:style-name="T84">(toliau – prašymai ar skundai) viešojo administravimo srityje nagrinėjimo, informacijos apie<text:s/></text:span><text:span text:style-name="T85">Panevėžio miesto savivaldybės (toliau – Savivaldybė)</text:span><text:span text:style-name="T86"><text:s/>veiklą teikimo, asmenų priėmimo pas Savivaldybės, Savivaldybės administracijos vadovus ir Savivaldybės adminis</text:span><text:span text:style-name="T87">tracijos struktūrinių padalinių (toliau – padaliniai) vadovus,<text:s/></text:span><text:span text:style-name="T88">tarybos narius, Savivaldybės kontrolierių</text:span><text:span text:style-name="T89"><text:s/>tvarką.</text:span></text:p>
      <text:p text:style-name="P90"><text:span text:style-name="T91">2</text:span><text:span text:style-name="T92">.<text:s/></text:span><text:span text:style-name="T93">Asmenys aptarnaujami, jų prašymai ar skundai priimami ir nagrinėjami</text:span><text:span text:style-name="T94">, vadovaujantis Lietuvos Respublikos viešojo administravimo įstatymu</text:span><text:span text:style-name="T95">, Lietuvos Respublikos t</text:span><text:span text:style-name="T96">eisės gauti informaciją ir duomenų pakartotinio naudojimo</text:span><text:span text:style-name="T97"><text:s/>įstatymu, Asmenų prašymų ir skundų nagrinėjimo viešojo administravimo subjektuose taisyklėmis, patvirtintomis Lietuvos Respublikos Vyriausybės 2007 m. rugpjūčio 22 d. nutarim</text:span><text:span text:style-name="T98">u Nr. 875 „Dėl Asmenų prašymų ir skundų nagrinėjimo viešojo administravimo subjektuose taisyklių patvirtinimo“ (toliau – Asmenų prašymų ir skundų<text:s/></text:span><text:soft-page-break/><text:span text:style-name="T99">nagrinėjimo viešojo administravimo subjektuose taisyklės), Panevėžio miesto savivaldybės dokumentų tvarkymo ir</text:span><text:span text:style-name="T100"><text:s/>apskaitos dokumentų valdymo sistemoje „Avilys“ tvarkos aprašu, patvirtintu Panevėžio miesto savivaldybės administracijos direktoriaus 2017 m. gruodžio 15 d. įsakymu Nr. A-1101(4.1E) „Dėl Savivaldybės dokumentų tvarkymo ir apskaitos dokumentų valdymo siste</text:span><text:span text:style-name="T101">moje „Avilys“ tvarkos aprašo patvirtinimo ir Administracijos direktoriaus 2017 m. vasario 3 d. įsakymo Nr. A-92 1 punkto pripažinimo netekusiu galios“ (toliau – Dokumentų tvarkymo ir apskaitos dokumentų valdymo sistemoje „Avilys“ tvarka),</text:span><text:span text:style-name="T102"><text:s/></text:span><text:span text:style-name="T103">Panevėžio miesto<text:s/></text:span><text:span text:style-name="T104">savivaldybės<text:s/></text:span><text:span text:style-name="T105">administracijos klientų aptarnavimo standartu</text:span><text:span text:style-name="T106">,</text:span><text:span text:style-name="T107"><text:s/>patvirtintu Panevėžio miesto savivaldybės administracijos direktoriaus 2020 m. vasario 9 d. įsakymu Nr. A-140 „</text:span><text:span text:style-name="T108">Dėl Panevėžio miesto savivaldybės administracijos klientų aptarnavimo standarto patvi</text:span><text:span text:style-name="T109">rtinimo“</text:span><text:span text:style-name="T110">,<text:s/></text:span><text:span text:style-name="T111">Panevėžio miesto savivaldybės piliečių chartija,</text:span><text:span text:style-name="T112"><text:s/>patvirtinta Panevėžio miesto savivaldybės administracijos direktoriaus 2021 m. rugpjūčio 13 d. įsakymu Nr. A-716 „Dėl Panevėžio miesto savivaldybės piliečių chartijos patvirtinimo“</text:span><text:span text:style-name="T113">, šiomis<text:s/></text:span><text:span text:style-name="T114">Taisyklė</text:span><text:span text:style-name="T115">mis ir kitais teisės aktais, reglamentuojančiais asmenų aptarnavimo, prašymų ar skundų nagrinėjimo tvarką.</text:span></text:p>
      <text:p text:style-name="P116"><text:span text:style-name="T117">3</text:span><text:span text:style-name="T118">. Aptarnaujant asmenis, nagrinėjant jų prašymus ar skundus, Taisyklių nuostatos taikomos tiek, kiek jų teisinių santykių nereglamentuoja Lietuvo</text:span><text:span text:style-name="T119">s Respublikos įstatymai ir kiti teisės aktai.</text:span></text:p>
      <text:p text:style-name="P120"><text:span text:style-name="T121">4</text:span><text:span text:style-name="T122">. Taisyklėse vartojamos sąvokos atitinka Lietuvos Respublikos viešojo administravimo įstatyme, Asmenų prašymų ir skundų nagrinėjimo viešojo administravimo subjektuose taisyklėse ir kituose teisės aktuose v</text:span><text:span text:style-name="T123">artojamas sąvokas.</text:span></text:p>
      <text:p text:style-name="P124"><text:span text:style-name="T125">5</text:span><text:span text:style-name="T126">. Prašymai ar skundai nagrinėjami atsižvelgiant į Panevėžio miesto savivaldybės administracijos veiklos nuostatuose, patvirtintuose 2011 m. kovo 31 d. sprendimu Nr. 1-68-17<text:s/></text:span><text:span text:style-name="T127">„Dėl Panevėžio miesto savivaldybės administracijos veiklos<text:s/></text:span><text:span text:style-name="T128">nuostatų patvirtinimo ir Savivaldybės tarybos</text:span><text:span text:style-name="T129"><text:s/></text:span><text:span text:style-name="T130">2003 m. rugsėjo 25 d. sprendimo Nr. 1-7-5 1 punkto pripažinimo netekusiu galios“</text:span><text:span text:style-name="T131">,</text:span><text:span text:style-name="T132"><text:s/></text:span><text:span text:style-name="T133">Savivaldybei nustatytus uždavinius ir funkcijas, o prašymai ar skundai, nesusiję su Savivaldybės<text:s/></text:span><text:soft-page-break/><text:span text:style-name="T134">kompetencijos sritimi, vieno la</text:span><text:span text:style-name="T135">ngelio principu persiunčiami nagrinėti įstaigai pagal kompetenciją, apie tai informuojant pareiškėją.</text:span></text:p>
      <text:p text:style-name="P136"><text:span text:style-name="T137">6</text:span><text:span text:style-name="T138">.<text:s/></text:span><text:span text:style-name="T139">Nagrinėdami prašymus ar skundus, aptarnaudami asmenis, Savivaldybės valstybės tarnautojai ir darbuotojai, dirbantys pagal darbo sutartis, (toliau k</text:span><text:span text:style-name="T140">artu – darbuotojai) privalo vadovautis pagarbos žmogaus teisėms, teisingumo, sąžiningumo ir protingumo, taip pat Viešojo administravimo įstatyme įtvirtintais viešojo administravimo principais, o teikdami asmenims informaciją – T</text:span><text:span text:style-name="T141">eisės gauti informaciją ir d</text:span><text:span text:style-name="T142">uomenų pakartotinio naudojimo<text:s/></text:span><text:span text:style-name="T143">įstatyme nustatytais dokumentų teikimo principais.</text:span></text:p>
      <text:p text:style-name="P144"><text:span text:style-name="T145">7</text:span><text:span text:style-name="T146">. Draudžiama atsisakyti aptarnauti asmenis, nagrinėti prašymus ar skundus motyvuojant tuo, kad nėra šias funkcijas vykdančio Savivaldybės darbuotojo. Atsakingų už Savival</text:span><text:span text:style-name="T147">dybės interesantų aptarnavimą darbuotojų atostogų, komandiruočių, seminarų metu ar kitais nebuvimo tarnyboje atvejais paskiriami kiti (pavaduojantys) darbuotojai, suteikiant jiems tokius pat įgaliojimus.</text:span></text:p>
      <text:p text:style-name="P148"><text:span text:style-name="T149">8</text:span><text:span text:style-name="T150">. Taisyklėse nustatytais atvejais tvarkant asme</text:span><text:span text:style-name="T151">ns duomenis asmens duomenų apsauga užtikrinama vadovaujantis 2016 m. balandžio 27 d. Europos Parlamento ir Tarybos reglamento (ES) 2016/679 dėl fizinių asmenų apsaugos tvarkant asmens duomenis ir dėl laisvo tokių duomenų judėjimo (Bendrasis duomenų apsaugo</text:span><text:span text:style-name="T152">s reglamentas) nuostatomis.</text:span></text:p>
      <text:p text:style-name="P153"/>
      <text:p text:style-name="P154"><text:span text:style-name="T155">II</text:span><text:span text:style-name="T156"><text:s/>SKYRIUS</text:span></text:p>
      <text:p text:style-name="P157"><text:span text:style-name="T158">ASMENŲ APTARNAVIMAS ATVYKUS Į SAVIVALDYBĘ</text:span></text:p>
      <text:p text:style-name="P159"/>
      <text:p text:style-name="P160"><text:span text:style-name="T161">9</text:span><text:span text:style-name="T162">. Asmenys vieno langelio principu Savivaldybėje aptarnaujami Savivaldybės priimamajame (toliau – Priimamasis).<text:s/></text:span></text:p>
      <text:p text:style-name="P163"><text:span text:style-name="T164">10</text:span><text:span text:style-name="T165">. Asmenų priėmimą ir aptarnavimą vieno<text:s/></text:span><text:span text:style-name="T166">langelio principu Savivaldybėje organizuoja, prašymus ar skundus priima, registruoja Vidaus administravimo skyriaus Dokumentų valdymo<text:s/></text:span><text:soft-page-break/><text:span text:style-name="T167">poskyris. Priimamajame pirminę teisinę pagalbą teikia Teisės ir viešosios tvarkos skyriaus vyriausiasis specialistas.</text:span></text:p>
      <text:p text:style-name="P168"><text:span text:style-name="T169">11</text:span><text:span text:style-name="T170">. Darbuotojai, atsakingi už asmenų aptarnavimą, atlieka<text:s/></text:span><text:span text:style-name="T171">Asmenų prašymų ir skundų nagrinėjimo viešojo administravimo subjektuose</text:span><text:span text:style-name="T172"><text:s/>taisyklių 11 punkte nustatytas Asmenų aptarnavimo padalinio funkcijas.</text:span></text:p>
      <text:p text:style-name="P173"><text:span text:style-name="T174">12</text:span><text:span text:style-name="T175">. Asmenys Savivaldybėje aptarnaujami atskiruose S</text:span><text:span text:style-name="T176">avivaldybės administracijos padaliniuose:</text:span></text:p>
      <text:p text:style-name="P177"><text:span text:style-name="T178">12.1</text:span><text:span text:style-name="T179">. Priimamajame (Laisvės a. 20, Panevėžys):</text:span></text:p>
      <text:p text:style-name="P180">pirmadienį–ketvirtadienį nuo 8 iki 17 val.;</text:p>
      <text:p text:style-name="P181">ketvirtadieniais nuo 17 iki 18 val. (valandą po darbo dienos laiko) priimami iš anksto užsiregistravusių asmenų prašymai<text:s/>ar skundai, jeigu numatytu papildomu laiku iš anksto vizitui užsiregistravusių asmenų nėra, Priimamojo darbuotojai darbą baigia įprastu darbo laiku;</text:p>
      <text:p text:style-name="P182">penktadienį nuo 8 iki 15.45 val.<text:s/></text:p>
      <text:p text:style-name="P183"><text:span text:style-name="T184">Priimamasis dirba be pietų pertraukos.</text:span></text:p>
      <text:p text:style-name="P185">Papunkčio pakeitimai:</text:p>
      <text:p text:style-name="P186"><text:span text:style-name="T187">Nr.<text:s/></text:span><text:a xlink:href="https://www.e-tar.lt/portal/legalAct.html?documentId=9c5cbf30749011edbc04912defe897d1" office:target-frame-name="_top" xlink:show="replace"><text:span text:style-name="T188">A-1070</text:span></text:a><text:span text:style-name="T189">, 2022-12-05, paskelbta TAR 2022-12-05, i. k. 2022-24746</text:span></text:p>
      <text:p text:style-name="Normal"/>
      <text:p text:style-name="P190"><text:span text:style-name="T191">12.2</text:span><text:span text:style-name="T192">. Civilinės metrikacijos skyriuje (Respublikos g. 25, Panevėžys):</text:span></text:p>
      <text:p text:style-name="P193">pirmadienį–ketvirtadienį nuo<text:s/>8 iki 17 val.;</text:p>
      <text:p text:style-name="P194">penktadienį nuo 8 iki 15.45 val.;<text:s/></text:p>
      <text:p text:style-name="P195">šeštadienį nuo 9 iki 11 val. (tik jei yra registruojamos santuokos).</text:p>
      <text:p text:style-name="P196"><text:span text:style-name="T197">Pietų pertrauka nuo 12 iki 12.45 val.<text:s/></text:span></text:p>
      <text:p text:style-name="P198"><text:span text:style-name="T199">12.3</text:span><text:span text:style-name="T200">. Socialinių reikalų skyriuje (Laisvės a. 20, Panevėžys):</text:span></text:p>
      <text:p text:style-name="P201">pirmadienį–trečiadienį nuo 8 iki 17 val.;</text:p>
      <text:p text:style-name="P202">ketvirtadienį nuo 8 iki 18 val.;</text:p>
      <text:p text:style-name="P203">penktadienį nuo 8 iki 15.45 val.<text:s/></text:p>
      <text:soft-page-break/>
      <text:p text:style-name="P204"><text:span text:style-name="T205">Pietų pertrauka nuo 12 iki 12.45 val.</text:span></text:p>
      <text:p text:style-name="P206">Papunkčio pakeitimai:</text:p>
      <text:p text:style-name="P207"><text:span text:style-name="T208">Nr.<text:s/></text:span><text:a xlink:href="https://www.e-tar.lt/portal/legalAct.html?documentId=3af24240514211edbc04912defe897d1" office:target-frame-name="_top" xlink:show="replace"><text:span text:style-name="T209">A-939</text:span></text:a><text:span text:style-name="T210">, 2022-10-2</text:span><text:span text:style-name="T211">1, paskelbta TAR 2022-10-21, i. k. 2022-21423</text:span></text:p>
      <text:p text:style-name="Normal"/>
      <text:p text:style-name="P212"><text:span text:style-name="T213">12.4</text:span><text:span text:style-name="T214">. Švietimo skyriuje (Laisvės a. 23, Panevėžys):</text:span></text:p>
      <text:p text:style-name="P215">pirmadienį–ketvirtadienį nuo 8 iki 17 val.;</text:p>
      <text:p text:style-name="P216">penktadienį nuo 8 iki 15.45 val.<text:s/></text:p>
      <text:p text:style-name="P217"><text:span text:style-name="T218">Pietų pertrauka nuo 12 iki 12.45val.<text:s/></text:span></text:p>
      <text:p text:style-name="P219"><text:span text:style-name="T220">12.5</text:span><text:span text:style-name="T221">. Savivaldybės archyve (Pilėn</text:span><text:span text:style-name="T222">ų g. 43, Panevėžys):</text:span></text:p>
      <text:p text:style-name="P223">pirmadienį–ketvirtadienį nuo 7.30 iki 16.30 val.;<text:s/></text:p>
      <text:p text:style-name="P224">penktadienį nuo 7.30 iki 15.15 val.<text:s/></text:p>
      <text:p text:style-name="P225"><text:span text:style-name="T226">Savivaldybės archyvas dirba be pietų pertraukos.<text:s/></text:span></text:p>
      <text:p text:style-name="P227"><text:span text:style-name="T228">13</text:span><text:span text:style-name="T229">. Konsultacijos asmenims teikiamos telefono numeriais, paskelbtais Savivaldybės interneto svetainėje<text:s/></text:span><text:span text:style-name="T230">www.panevezys.lt</text:span><text:span text:style-name="T231">. Savivaldybės darbo laiku:</text:span></text:p>
      <text:p text:style-name="P232">pirmadienį–ketvirtadienį nuo 8 iki 17 val.;</text:p>
      <text:p text:style-name="P233">penktadienį nuo 8 iki 15.45 val.<text:s/></text:p>
      <text:p text:style-name="P234"><text:span text:style-name="T235">Pietų pertrauka nuo 12 iki 12.45val.<text:s/></text:span></text:p>
      <text:p text:style-name="P236"><text:span text:style-name="T237">14</text:span><text:span text:style-name="T238">. Švenčių dienų išvakarėse Savivaldybės darbo laikas viena valanda trumpesnis.<text:s/></text:span></text:p>
      <text:p text:style-name="P239"><text:span text:style-name="T240">15</text:span><text:span text:style-name="T241">.<text:s/></text:span><text:span text:style-name="T242">Kontaktinė informacija skelbiama Savivaldybės interneto svetainėje www.panevezys.lt ir Priimamojo patalpoje esančiame inform</text:span><text:span text:style-name="T243">aciniame stende valstybine ir anglų kalbomis.</text:span></text:p>
      <text:p text:style-name="P244"><text:span text:style-name="T245">16</text:span><text:span text:style-name="T246">. Rašytiniai prašymai ar skundai elektroninių ryšių priemonėmis Savivaldybei gali būti teikiami bet kuriuo paros metu visomis savaitės dienomis.</text:span></text:p>
      <text:p text:style-name="P247"><text:span text:style-name="T248">17</text:span><text:span text:style-name="T249">. Atvykę į Savivaldybę asmenys prašymus ar skundus ga</text:span><text:span text:style-name="T250">li pateikti raštu arba žodžiu. Raštu pateikti prašymai ar skundai yra registruojami. Žodžiu pateikti prašymai ar skundai neregistruojami ir priimami tik tais atvejais, kai juos galima išspręsti tą pačią darbo dieną nepažeidžiant asmens, kuris kreipiasi, ki</text:span><text:span text:style-name="T251">tų asmenų ar institucijų ir Savivaldybės interesų. Į žodžiu pateiktus prašymus ar<text:s/></text:span><text:soft-page-break/><text:span text:style-name="T252">skundus atsakymas raštu neteikiamas. Jei žodžiu pateiktas prašymas ar skundas negali būti išnagrinėtas tą pačią darbo dieną, asmuo turi jį pateikti raštu. Savivaldybė neturi<text:s/></text:span><text:span text:style-name="T253">galimybės panaudodama technines priemones fiksuoti ir saugoti žodžiu pateikto prašymo ar skundo turinio.</text:span></text:p>
      <text:p text:style-name="P254"><text:span text:style-name="T255">18</text:span><text:span text:style-name="T256">.<text:s/></text:span><text:span text:style-name="T257">Už tinkamą asmenų aptarnavimą,</text:span><text:span text:style-name="T258"><text:s/></text:span><text:span text:style-name="T259">prašymų ar skundų nagrinėjimą</text:span><text:span text:style-name="T260"><text:s/></text:span><text:span text:style-name="T261">atsako padalinio, kuriame aptarnaujamas asmuo, nagrinėjamas prašymas ar skundas, v</text:span><text:span text:style-name="T262">adovas ir darbuotojai, kuriems pavesta aptarnauti asmenį ir (ar) nagrinėti prašymą ar skundą.</text:span></text:p>
      <text:p text:style-name="P263"><text:span text:style-name="T264">19</text:span><text:span text:style-name="T265">. Asmenų aptarnavimo Savivaldybėje kokybės vertinimas atliekamas vadovaujantis<text:s/></text:span><text:span text:style-name="T266">Asmenų prašymų ir skundų nagrinėjimo viešojo administravimo subjektuose<text:s/></text:span><text:span text:style-name="T267">taisy</text:span><text:span text:style-name="T268">klėmis ir Paslaugų kokybės vertinimo metodika, patvirtinta Savivaldybės administracijos direktoriaus<text:s/></text:span><text:span text:style-name="T269">2021 m. rugpjūčio 13 d. įsakymu Nr. A-716 „Dėl Panevėžio miesto savivaldybės piliečių chartijos patvirtinimo“</text:span><text:span text:style-name="T270">.</text:span></text:p>
      <text:p text:style-name="P271"><text:span text:style-name="T272">20</text:span><text:span text:style-name="T273">. Savivaldybės interneto svetainėje sk</text:span><text:span text:style-name="T274">elbiama anoniminė asmenų aptarnavimo kokybės vertinimo anketa (popierinę anketą galima užpildyti Priimamajame). Ją pildydami asmenys gali pareikšti savo nuomonę apie asmenų aptarnavimo Savivaldybėje kokybę, išdėstyti pageidavimus ir pasiūlymus.</text:span></text:p>
      <text:p text:style-name="P275"><text:span text:style-name="T276">21</text:span><text:span text:style-name="T277">. Dok</text:span><text:span text:style-name="T278">umentų valdymo poskyrio vedėjas analizuoja vertinimo anketose pateiktų atsakymų rezultatus ir nuolat teikia informaciją apie gautus rezultatus atitinkamų padalinių vadovams. Mažiausiai kartą per metus Vidaus administravimo skyriaus vedėjui<text:s/></text:span><text:span text:style-name="T279">teikia kokybės v</text:span><text:span text:style-name="T280">ertinimo rezultatus, o prireikus pateikia pasiūlymus</text:span><text:span text:style-name="T281"><text:s/>dėl asmenų aptarnavimo tobulinimo.</text:span></text:p>
      <text:p text:style-name="P282"/>
      <text:p text:style-name="P283"><text:span text:style-name="T284">III</text:span><text:span text:style-name="T285"><text:s/>SKYRIUS</text:span></text:p>
      <text:p text:style-name="P286"><text:span text:style-name="T287">ASMENS TAPATYBĖS PATVIRTINIMAS</text:span></text:p>
      <text:p text:style-name="P288"/>
      <text:p text:style-name="P289"><text:span text:style-name="T290">22</text:span><text:span text:style-name="T291">. Jei specialūs teisės aktai nenumato kitaip, tais atvejais, kai asmuo kreipiasi dėl asmens duomenų teikimo ar<text:s/></text:span><text:span text:style-name="T292">kitos paslaugos, kuri iš esmės gali būti suteikta tik asmeniui, kurio tapatybė<text:s/></text:span><text:soft-page-break/><text:span text:style-name="T293">nustatyta, turi būti patvirtinta jo asmens tapatybė, kuri, priklausomai nuo kreipimosi būdo, gali būti patvirtinta taip:</text:span></text:p>
      <text:p text:style-name="P294"><text:span text:style-name="T295">22.1</text:span><text:span text:style-name="T296">. jei prašymas ar skundas teikiamas tiesiogiai atv</text:span><text:span text:style-name="T297">ykus į Priimamąjį – pateikiant galiojantį asmens tapatybę patvirtinantį dokumentą;</text:span></text:p>
      <text:p text:style-name="P298"><text:span text:style-name="T299">22.2</text:span><text:span text:style-name="T300">. jei prašymas ar skundas siunčiamas paštu – pridedant notaro ar kita Lietuvos Respublikos teisės aktų nustatyta tvarka patvirtintą asmens tapatybę patvirtinančio<text:s/></text:span><text:span text:style-name="T301">dokumento kopiją;</text:span></text:p>
      <text:p text:style-name="P302"><text:span text:style-name="T303">22.3</text:span><text:span text:style-name="T304">. jei prašymas ar skundas teikiamas elektroninių ryšių priemonėmis – pasirašant kvalifikuotu elektroniniu parašu;</text:span></text:p>
      <text:p text:style-name="P305"><text:span text:style-name="T306">22.4</text:span><text:span text:style-name="T307">. jei prašymas ar skundas teikiamas jungiantis per e. sistemas (e. paslaugos, kt.) – naudojant asmens tapaty</text:span><text:span text:style-name="T308">bės nustatymo elektroninėje erdvėje priemones, nustatytas Lietuvos Respublikos valstybės informacinių išteklių įstatyme.</text:span></text:p>
      <text:p text:style-name="P309"><text:span text:style-name="T310">23</text:span><text:span text:style-name="T311">. Jei asmuo kreipiasi telefonu, jam suteikiama bendro pobūdžio informacija. Identifikuojant asmenį, jo paprašoma pateikti šią i</text:span><text:span text:style-name="T312">nformaciją:</text:span></text:p>
      <text:p text:style-name="P313"><text:span text:style-name="T314">23.1</text:span><text:span text:style-name="T315">. vardą, pavardę;</text:span></text:p>
      <text:p text:style-name="P316"><text:span text:style-name="T317">23.2</text:span><text:span text:style-name="T318">. adresą (el. paštą ar gyvenamosios vietos adresą);</text:span></text:p>
      <text:p text:style-name="P319"><text:span text:style-name="T320">23.3</text:span><text:span text:style-name="T321">.<text:s/></text:span><text:span text:style-name="T322">telefono numerį;</text:span></text:p>
      <text:p text:style-name="P323"><text:span text:style-name="T324">23.4</text:span><text:span text:style-name="T325">.<text:s/></text:span><text:span text:style-name="T326">prašymo ar skundo esmę ir kitą aktualią informaciją.</text:span></text:p>
      <text:p text:style-name="P327"/>
      <text:p text:style-name="P328"><text:span text:style-name="T329">IV</text:span><text:span text:style-name="T330"><text:s/>SKYRIUS</text:span></text:p>
      <text:p text:style-name="P331"><text:span text:style-name="T332">PRAŠYMŲ AR SKUNDŲ PATEIKIMAS, REGISTRAVIMAS, NAGRI</text:span><text:span text:style-name="T333">NĖJIMAS IR ATSAKYMŲ RENGIMAS</text:span></text:p>
      <text:p text:style-name="P334"/>
      <text:p text:style-name="P335"><text:span text:style-name="T336">24</text:span><text:span text:style-name="T337">. Prašymai ar skundai Savivaldybei teikiami asmeniškai ar per atstovą tiesiogiai atvykus į Priimamąjį, siunčiami paštu, per kurjerį (adresu: Panevėžys, Laisvės a. 20, LT-35200) ar<text:s/></text:span><text:soft-page-break/><text:span text:style-name="T338">elektroniniu paštu (priimamasis@panevezy</text:span><text:span text:style-name="T339">s.lt), ar kitais elektroniniais būdais. Atstovo teisė atstovauti turi būti įrodoma rašytiniu sutikimu.</text:span></text:p>
      <text:p text:style-name="P340"><text:span text:style-name="T341">25</text:span><text:span text:style-name="T342">. Kai asmuo nemoka valstybinės kalbos arba dėl sensorinio ar kalbos sutrikimo negali suprantamai reikšti minčių, jam kreipiantis žodžiu į Savivaldy</text:span><text:span text:style-name="T343">bę turi dalyvauti asmuo, gebantis išversti prašymą ar skundą į valstybinę kalbą, arba vertėjas. Vertėją arba asmenį, gebantį išversti prašymą ar skundą į valstybinę kalbą, savo iniciatyva pakviečia besikreipiantis į Savivaldybę asmuo. Vertimui iš anglų kal</text:span><text:span text:style-name="T344">bos, esant galimybei, kviečiamas Savivaldybės administracijos Komunikacijos skyriaus darbuotojas. Prašymą ar skundą žodžiu galima pateikti anglų ir rusų kalbomis.</text:span></text:p>
      <text:p text:style-name="P345"><text:span text:style-name="T346">26</text:span><text:span text:style-name="T347">. Ne valstybine kalba gauti prašymai ar skundai perduodami Komunikacijos skyriui išvers</text:span><text:span text:style-name="T348">ti į valstybinę kalbą ir registruojami nustatyta tvarka.</text:span></text:p>
      <text:p text:style-name="P349"><text:span text:style-name="T350">27</text:span><text:span text:style-name="T351">. Asmuo, prašymą ar skundą teikiantis Savivaldybei elektroniniu paštu, turi jį išsiųsti oficialiu adresu, nurodytu Savivaldybės interneto svetainėje.</text:span></text:p>
      <text:p text:style-name="P352"><text:span text:style-name="T353">28</text:span><text:span text:style-name="T354">. Darbuotojai, savo tarnybiniu<text:s/></text:span><text:span text:style-name="T355">elektroninio pašto adresu gavę asmens prašymą ar skundą, turi nedelsdami jį persiųsti Priimamojo darbuotojui registruoti, išskyrus atvejus, kai pagal kompetenciją gali atsakyti tą pačią darbo dieną jį perskaitę.</text:span></text:p>
      <text:p text:style-name="P356"><text:span text:style-name="T357">29</text:span><text:span text:style-name="T358">. Savivaldybės, Savivaldybės<text:s/></text:span><text:span text:style-name="T359">administracijos vadovams, padaliniams adresuoti ir užregistruoti prašymai ar skundai ne vėliau kaip kitą darbo dieną perduodami susipažinti ir rezoliucijoms įrašyti. Pagal vadovų rezoliucijas vykdytojai organizuoja prašymų ar skundų nagrinėjimą ir parengia</text:span><text:span text:style-name="T360"><text:s/>atsakymus asmenims. Esant poreikiui, Savivaldybės ar Savivaldybės administracijos vadovų sprendimu sudaromos darbo grupės ar komisijos.</text:span></text:p>
      <text:p text:style-name="P361"><text:span text:style-name="T362">30</text:span><text:span text:style-name="T363">. Jeigu asmuo žodžiu kreipiasi į Savivaldybę su prašymu ar skundu, kuris nepriskiriamas Savivaldybės kompetencija</text:span><text:span text:style-name="T364">i, asmenį aptarnaujantis darbuotojas turi nurodyti institucijos, į kurią turėtų kreiptis pareiškėjas, pavadinimą, adresą, telefono numerį.</text:span></text:p>
      <text:p text:style-name="P365"><text:span text:style-name="T366">31</text:span><text:span text:style-name="T367">. Jeigu prašymą ar skundą žodžiu teikiančio asmens elgesys yra neadekvatus arba turi akivaizdžių nusikaltimo, b</text:span><text:span text:style-name="T368">audžiamojo nusižengimo ar administracinio nusižengimo požymių, asmenį aptarnaujantis Savivaldybės darbuotojas turi teisę jo neaptarnauti ir privalo tuoj pat pranešti apie šio asmens elgesį savo tiesioginiam vadovui. Asmenį aptarnaujančio darbuotojo tiesiog</text:span><text:span text:style-name="T369">inis vadovas</text:span><text:span text:style-name="T370"><text:s/></text:span><text:span text:style-name="T371">apie tai praneša teisėsaugos institucijoms, pagal kompetenciją tiriančioms atitinkamus teisės pažeidimus.</text:span></text:p>
      <text:p text:style-name="P372"><text:span text:style-name="T373">32</text:span><text:span text:style-name="T374">. Anoniminiai</text:span><text:span text:style-name="T375"><text:s/>prašymai ar skundai, jei pagal juose pateiktą informaciją nėra galimybės identifikuoti juos pateikusio asmens arba pa</text:span><text:span text:style-name="T376">tikrinti jų autentiškumo, Savivaldybėje registruojami, bet nenagrinėjami, išskyrus atvejus, kai juose nurodyti pažeidimai ar kita informacija, į kuriuos būtina reaguoti.</text:span><text:span text:style-name="T377"><text:s/></text:span></text:p>
      <text:p text:style-name="P378"><text:span text:style-name="T379">33</text:span><text:span text:style-name="T380">. Elektroniniu paštu gauti prašymai ar skundai, kuriuose nenurodytas asmens var</text:span><text:span text:style-name="T381">das ir pavardė ar pavadinimas, adresas arba jie asmens nepasirašyti, tačiau į kuriuos, nepažeidžiant asmens ar Savivaldybės interesų galima atsakyti tą pačią arba ne vėliau kaip artimiausią darbo dieną, neregistruojami, o iš karto persiunčiami pagal prikla</text:span><text:span text:style-name="T382">usomybę darbuotojams.</text:span></text:p>
      <text:p text:style-name="P383"><text:span text:style-name="T384">34</text:span><text:span text:style-name="T385">. Elektroniniu paštu gauti prašymai ar skundai, kurių turinys yra nekonkretus ir nesuprantamas, gali būti neregistruojami, jei iš karto arba ne vėliau kaip artimiausią darbo dieną grąžinami asmeniui, nurodant grąžinimo priežastį</text:span><text:span text:style-name="T386">.<text:s/></text:span></text:p>
      <text:p text:style-name="P387"><text:span text:style-name="T388">35</text:span><text:span text:style-name="T389">. Gauti prašymai ar skundai registruojami, toliau tvarkomi ir atsakymai į juos rengiami vadovaujantis</text:span><text:span text:style-name="T390"><text:s/></text:span><text:span text:style-name="T391">Dokumentų tvarkymo ir apskaitos dokumentų valdymo sistemoje „Avilys“ tvarka ir<text:s/></text:span><text:span text:style-name="T392">laikantis Lietuvos vyriausiojo archyvaro priimtų teisės aktų, regl</text:span><text:span text:style-name="T393">amentuojančių dokumentų valdymą, reikalavimų. Priėmus prašymą ar skundą, asmens pageidavimu įteikiama užregistruoto dokumento patvirtinta kopija, o jeigu prašymas ar skundas gautas paštu arba elektroniniais ryšiais, asmens pageidavimu per 3 darbo dienas nu</text:span><text:span text:style-name="T394">o prašymo ar skundo užregistravimo asmens nurodytu adresu išsiunčiama užregistruoto dokumento patvirtinta kopija arba elektroniniais ryšiais asmuo informuojamas apie priimtus dokumentus.</text:span></text:p>
      <text:p text:style-name="P395"><text:span text:style-name="T396">36</text:span><text:span text:style-name="T397">. Į asmenų prašymus suteikti viešą informaciją, kuria disponuoj</text:span><text:span text:style-name="T398">a Savivaldybė ir kuriai parengti nereikia papildomų pastangų ir laiko, ar paklausimus, gautus elektroninėmis priemonėmis, kai nurodomi asmens duomenys (vardas ir pavardė, adresas, kontaktai), darbuotojai privalo atsakyti tą pačią darbo dieną, gavus prašymą</text:span><text:span text:style-name="T399">. Jeigu prašoma informacija disponuoja kitas padalinys, prašymas, paklausimas persiunčiamas tą pačią darbo dieną, bet ne vėliau kaip kitą darbo dieną.<text:s/></text:span></text:p>
      <text:p text:style-name="P400"><text:span text:style-name="T401">37</text:span><text:span text:style-name="T402">. Asmuo neprivalo pateikti informacijos ir (ar) dokumentų, kuriuos gali gauti prašymą ar skundą na</text:span><text:span text:style-name="T403">grinėjantis vykdytojas iš kitų institucijų ar padalinių.</text:span></text:p>
      <text:p text:style-name="P404"><text:span text:style-name="T405">38</text:span><text:span text:style-name="T406">. Asmenų prašymai ar skundai, persiųsti valstybės politikų, Lietuvos Respublikos Prezidento, Seimo, Vyriausybės, Seimo kontrolierių tarnybos nagrinėjami įstatymų nustatyta tvarka ir terminais.</text:span></text:p>
      <text:p text:style-name="P407"><text:span text:style-name="T408">39</text:span><text:span text:style-name="T409">. Atsakymus rengia vykdytojai, o pasirašo tik Savivaldybės, Savivaldybės administracijos ar padalinių vadovai. Vykdytojas nurodomas kaip atsakymo rengėjas.</text:span></text:p>
      <text:p text:style-name="P410"><text:span text:style-name="T411">40</text:span><text:span text:style-name="T412">. Sprendimai dėl išnagrinėtų prašymų ar skundų, kiti administraciniai veiksmai, atsižvel</text:span><text:span text:style-name="T413">giant į administracinio veiksmo turinį, įforminami Savivaldybės tarybos sprendimais, administracijos direktoriaus įsakymais arba kitokiais prašymo esmę atitinkančiais sprendimą patvirtinančiais dokumentais.</text:span></text:p>
      <text:p text:style-name="P414"/>
      <text:p text:style-name="P415"><text:span text:style-name="T416">V</text:span><text:span text:style-name="T417"><text:s/>SKYRIUS</text:span></text:p>
      <text:p text:style-name="P418"><text:span text:style-name="T419">ASMENŲ PRIĖMIMAS</text:span></text:p>
      <text:p text:style-name="P420"/>
      <text:p text:style-name="P421"><text:span text:style-name="T422">41</text:span><text:span text:style-name="T423">. Į<text:s/></text:span><text:span text:style-name="T424">Savivaldybės organizuojamą priėmimą pas Savivaldybės, Savivaldybės administracijos vadovus, tarybos narius ir Savivaldybės kontrolierių asmenys gali užsiregistruoti elektroniniu paštu, telefonu arba atvykę į Priimamąjį.</text:span></text:p>
      <text:p text:style-name="P425"><text:span text:style-name="T426">42</text:span><text:span text:style-name="T427">. Asmenys į priėmimą pas<text:s/></text:span><text:span text:style-name="T428">Savivaldybės ir Savivaldybės administracijos vadovus registruojami:</text:span></text:p>
      <text:p text:style-name="P429"><text:span text:style-name="T430">42.1</text:span><text:span text:style-name="T431">. kai klausimas nebuvo išspręstas Savivaldybės administracijos specialistų arba jų sprendimas ar parengtas atsakymas asmens netenkina;</text:span></text:p>
      <text:p text:style-name="P432"><text:span text:style-name="T433">42.2</text:span><text:span text:style-name="T434">. kai yra akivaizdūs klausimo sprendimo</text:span><text:span text:style-name="T435"><text:s/>vilkinimo, biurokratizmo atvejai.</text:span><text:span text:style-name="T436"><text:s/></text:span></text:p>
      <text:p text:style-name="P437"><text:span text:style-name="T438">43</text:span><text:span text:style-name="T439">. Asmenys į priėmimą pas Savivaldybės merą neregistruojami:</text:span></text:p>
      <text:p text:style-name="P440"><text:span text:style-name="T441">43.1</text:span><text:span text:style-name="T442">. jeigu Savivaldybė teisės aktų nustatyta tvarka nėra įgaliota spręsti prašyme išdėstytų klausimų;<text:s/></text:span></text:p>
      <text:p text:style-name="P443"><text:span text:style-name="T444">43.2</text:span><text:span text:style-name="T445">. jeigu asmuo dar nesikreipė į Savival</text:span><text:span text:style-name="T446">dybės administracijos vadovus;</text:span></text:p>
      <text:p text:style-name="P447"><text:span text:style-name="T448">43.3</text:span><text:span text:style-name="T449">. jeigu pakartotinai kreipiasi tuo pačiu klausimu, nenurodydami naujų aplinkybių, sudarančių prašymo ar skundo pagrindą, ar nepateikdami papildomų argumentų (dokumentų), leidžiančių abejoti ankstesnio atsakymo pagrįst</text:span><text:span text:style-name="T450">umu.</text:span></text:p>
      <text:p text:style-name="P451"><text:span text:style-name="T452">44</text:span><text:span text:style-name="T453">. Asmenys į priėmimą pas Savivaldybės administracijos vadovus neregistruojami, jeigu dar nesikreipė į struktūrinių padalinių vadovus.</text:span></text:p>
      <text:p text:style-name="P454"><text:span text:style-name="T455">45</text:span><text:span text:style-name="T456">. Savivaldybės vadovai, tarybos nariai ir Savivaldybės kontrolierius asmenis priima Priimamajame pagal<text:s/></text:span><text:span text:style-name="T457">Savivaldybės mero potvarkiu patvirtintą grafiką. Savivaldybės administracijos vadovų priėmimų grafikas tvirtinamas Savivaldybės administracijos direktoriaus įsakymu. Grafikai skelbiami Savivaldybės interneto svetainėje www.panevezys.lt.</text:span></text:p>
      <text:p text:style-name="P458"><text:span text:style-name="T459">46</text:span><text:span text:style-name="T460">. Priėmimus p</text:span><text:span text:style-name="T461">as Savivaldybės, Savivaldybės administracijos vadovus administruoja Dokumentų valdymo poskyrio darbuotojas, kuris registruoja asmenis į priėmimus, pagal užsiregistravusių asmenų sąrašą patikslina atvykimo priežastį, klausimo esmę, surenka papildomą informa</text:span><text:span text:style-name="T462">ciją, jeigu reikia, pakviečia priėmime dalyvauti atitinkamus specialistus.</text:span></text:p>
      <text:p text:style-name="P463"><text:span text:style-name="T464">47</text:span><text:span text:style-name="T465">. Dėl nenumatytų aplinkybių pasikeitus suderintam priėmimo laikui,<text:s/></text:span><text:span text:style-name="T466">Dokumentų valdymo poskyrio</text:span><text:span text:style-name="T467"><text:s/>darbuotojas asmenį informuoja jo nurodytu būdu: telefonu arba elektroniniu paštu.</text:span></text:p>
      <text:p text:style-name="P468"><text:span text:style-name="T469">48</text:span><text:span text:style-name="T470">. Vieno asmens priėmimui skiriama ne daugiau kaip 30 minučių.</text:span></text:p>
      <text:p text:style-name="P471"><text:span text:style-name="T472">49</text:span><text:span text:style-name="T473">. Priimančiam Savivaldybės, Savivaldybės administracijos vadovui Dokumentų valdymo poskyrio darbuotojas ne vėliau kaip prieš vieną darbo dieną iki priėmimo pradžios pateikia informaciją asmenų keliamais klausimais.<text:s/></text:span></text:p>
      <text:p text:style-name="P474"><text:span text:style-name="T475">50</text:span><text:span text:style-name="T476">.<text:s/></text:span><text:span text:style-name="T477">Per<text:s/></text:span><text:span text:style-name="T478">Savivaldybės, Savivaldybės a</text:span><text:span text:style-name="T479">dministracijos</text:span><text:span text:style-name="T480"><text:s/>vadovų priėmimą pateikti asmenų prašymai ar skundai registruojami ir nagrinėjami bendra tvarka.</text:span></text:p>
      <text:p text:style-name="P481"><text:span text:style-name="T482">51</text:span><text:span text:style-name="T483">. Savivaldybės kontrolierius, tarybos nariai priėmę asmenis, negali formuoti užduočių padaliniams, bet prireikus gali teikti Savivaldybės v</text:span><text:span text:style-name="T484">adovams pranešimus.</text:span></text:p>
      <text:p text:style-name="P485"><text:span text:style-name="T486">52</text:span><text:span text:style-name="T487">. Padalinių vadovai pagal veiklos sritis priima asmenis pagal poreikį.</text:span><text:span text:style-name="T488"><text:s/>Asmenis į padalinių vadovų priėmimus registruoja Dokumentų valdymo poskyrio darbuotojai.</text:span></text:p>
      <text:p text:style-name="P489"/>
      <text:p text:style-name="P490"><text:span text:style-name="T491">VI</text:span><text:span text:style-name="T492"><text:s/>SKYRIUS</text:span></text:p>
      <text:p text:style-name="P493"><text:span text:style-name="T494">BAIGIAMOSIOS NUOSTATOS</text:span></text:p>
      <text:p text:style-name="P495"/>
      <text:p text:style-name="P496"><text:span text:style-name="T497">53</text:span><text:span text:style-name="T498">. Siekiant užtikrinti<text:s/></text:span><text:span text:style-name="T499">Savivaldybės teikiamų paslaugų asmenims prieinamumą ir asmenų aptarnavimo nepertraukiamumą, gali būti suteikiamos galimybės asmenims prašymus ar skundus nuotoliniu būdu pateikti nesilaikant neesminių formalių reikalavimų, nustatant pareigą šiuos trūkumus i</text:span><text:span text:style-name="T500">štaisyti vėliau.</text:span></text:p>
      <text:p text:style-name="P501"/>
      <text:p text:style-name="P502"><text:span text:style-name="T503">________________</text:span></text:p>
      <text:p text:style-name="P504"/>
      <text:p text:style-name="P505"/>
      <text:p text:style-name="P506"><text:span text:style-name="T507">Pakeitimai:</text:span></text:p>
      <text:p text:style-name="P508"/>
      <text:p text:style-name="P509"><text:span text:style-name="T510">1.</text:span></text:p>
      <text:p text:style-name="P511"><text:span text:style-name="T512">Panevėžio miesto savivaldybės administracija, Įsakymas</text:span></text:p>
      <text:p text:style-name="P513"><text:span text:style-name="T514">Nr.<text:s/></text:span><text:a xlink:href="https://www.e-tar.lt/portal/legalAct.html?documentId=3af24240514211edbc04912defe897d1" office:target-frame-name="_top" xlink:show="replace"><text:span text:style-name="T515">A-939</text:span></text:a><text:span text:style-name="T516">, 2022-10-21, paskelbta TAR<text:s/></text:span><text:span text:style-name="T517">2022-10-21, i. k. 2022-21423</text:span></text:p>
      <text:soft-page-break/>
      <text:p text:style-name="P518"><text:span text:style-name="T519">Dėl Savivaldybės administracijos direktoriaus 2022 m. gegužės 17 d. įsakymo Nr. A-489 „Dėl Asmenų aptarnavimo, jų prašymų ir skundų nagrinėjimo Panevėžio miesto savivaldybėje taisyklių patvirtinimo ir administracijos direktoria</text:span><text:span text:style-name="T520">us 2018 m. vasario 21 d. įsakymo Nr. A-131(4.1E) pripažinimo netekusiu galios“ pakeitimo</text:span></text:p>
      <text:p text:style-name="P521"/>
      <text:p text:style-name="P522"><text:span text:style-name="T523">2.</text:span></text:p>
      <text:p text:style-name="P524"><text:span text:style-name="T525">Panevėžio miesto savivaldybės administracija, Įsakymas</text:span></text:p>
      <text:p text:style-name="P526"><text:span text:style-name="T527">Nr.<text:s/></text:span><text:a xlink:href="https://www.e-tar.lt/portal/legalAct.html?documentId=9c5cbf30749011edbc04912defe897d1" office:target-frame-name="_top" xlink:show="replace"><text:span text:style-name="T528">A-1070</text:span></text:a><text:span text:style-name="T529">, 2022-12-05, paskelbta TAR 2022-12-05, i. k. 2022-24746</text:span></text:p>
      <text:p text:style-name="P530"><text:span text:style-name="T531">Dėl savivaldybės administracijos direktoriaus 2022 m. gegužės 17 d. įsakymo Nr. A-489 „Dėl Asmenų aptarnavimo, jų prašymų ir skundų nagrinėjimo Panevėžio miesto savivaldybėje taisyklių patvirtinimo i</text:span><text:span text:style-name="T532">r Administracijos direktoriaus 2018 m. vasario 21 d. įsakymo Nr. A-131(4.1E) pripažinimo netekusiu galios“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name-asian="Calibri"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8"><text:span text:style-name="T59"><text:page-number text:fixed="false">2</text:page-number></text:span></text:p>
        <text:p text:style-name="P6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2-12-09T02:08:00Z</meta:creation-date>
    <dc:date>2022-12-09T02:08:00Z</dc:date>
    <meta:print-date>2015-10-08T07:22:00Z</meta:print-date>
    <meta:template xlink:href="Normal.dotm" xlink:type="simple"/>
    <meta:editing-cycles>2</meta:editing-cycles>
    <meta:editing-duration>PT0S</meta:editing-duration>
    <meta:document-statistic meta:page-count="15" meta:paragraph-count="153" meta:word-count="2824" meta:character-count="22927" meta:row-count="547" meta:non-whitespace-character-count="20256"/>
  </office:meta>
</office:document-meta>
</file>