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0" style:parent-style-name="Normal" style:family="paragraph">
      <style:paragraph-properties fo:text-align="center"/>
      <style:text-properties fo:font-weight="bold" style:font-weight-asian="bold" fo:language="en" fo:country="AU"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master-page-name="MPF1" style:family="paragraph">
      <style:paragraph-properties fo:break-before="page" fo:text-indent="3.5437in" style:page-number="1"/>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align="end"/>
      <style:text-properties style:font-size-complex="12pt" style:language-asian="lt" style:country-asian="LT"/>
    </style:style>
    <style:style style:name="P64" style:parent-style-name="Normal" style:family="paragraph">
      <style:paragraph-properties fo:text-align="end"/>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indent="0.5in"/>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indent="0.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31 iki 2021-07-05</text:span></text:p>
      <text:p text:style-name="P9"/>
      <text:p text:style-name="P10"><text:span text:style-name="T11">Sprendimas paskelbtas: TAR 2017-01-30, i. k. 2017-01652</text:span></text:p>
      <text:p text:style-name="P12"/>
      <text:p text:style-name="P13"/>
      <text:p text:style-name="P14"><text:span text:style-name="T1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6"/>
      <text:p text:style-name="P17">Joniškio rajono savivaldybės<text:line-break/>TARYBA</text:p>
      <text:p text:style-name="P18"/>
      <text:p text:style-name="P19"/>
      <text:p text:style-name="P20">SPRENDIMAS</text:p>
      <text:p text:style-name="P21">DĖL JONIŠKIO RAJONO<text:s/>SAVIVALDYBĖS SENIŪNAIČIŲ SUEIGOS IR IŠPLĖSTINĖS SENIŪNAIČIŲ SUEIGOS NUOSTATŲ PATVIRTINIMO</text:p>
      <text:p text:style-name="P22"/>
      <text:p text:style-name="P23">2017 m. sausio 26 d. <text:s/>Nr. T-7</text:p>
      <text:p text:style-name="P24">Joniškis</text:p>
      <text:p text:style-name="P25"/>
      <text:p text:style-name="P26"/>
      <text:p text:style-name="P27"><text:span text:style-name="T28">Vadovaudamasi Lietuvos Respublikos vietos savivaldos įstatymo 18 straipsnio 1 dalimi, Lietuvos Respublikos vietos savivaldos</text:span><text:span text:style-name="T29"><text:s/>įstatymo Nr. I-533 3, 4, 6, 9, 10</text:span><text:span text:style-name="T30">3</text:span><text:span text:style-name="T31">, 13, 14, 15, 16, 20, 29, 31, 32, 33, 34, 35, 50 straipsnių pakeitimo ir įstatymo papildymo 32</text:span><text:span text:style-name="T32">1</text:span><text:span text:style-name="T33"><text:s/>straipsniu įstatymu ir atsižvelgdama į Pavyzdinį gyvenamosios vietovės bendruomenės statutą, patvirtintą Lietuvos Respublikos</text:span><text:span text:style-name="T34"><text:s/>vidaus reikalų ministro 2009 m. balandžio 2 d. įsakymu Nr. 1V-126, Joniškio rajono savivaldybės taryba n u s p r e n d ž i a:</text:span></text:p>
      <text:p text:style-name="P35"><text:span text:style-name="T36">1</text:span><text:span text:style-name="T37">. Patvirtinti Joniškio rajono savivaldybės seniūnaičių sueigos ir išplėstinės seniūnaičių sueigos nuostatus (pridedama).</text:span></text:p>
      <text:p text:style-name="P38"><text:span text:style-name="T39">2</text:span><text:span text:style-name="T40">. Pripažinti netekusiu galios Joniškio rajono savivaldybės tarybos 2009 m. gegužės 7 d. sprendimą Nr. T-113 „Dėl Joniškio rajono savivaldybės seniūnaičių sueigos nuostatų patvirtinimo“.</text:span></text:p>
      <text:p text:style-name="P41"/>
      <text:p text:style-name="P42"><text:span text:style-name="T43">Šis sprendimas gali būti skundžiamas Lietuvos Respublikos<text:s/></text:span><text:span text:style-name="T44">administracinių bylų teisenos įstatymo ar Lietuvos Respublikos civilinio proceso kodekso nustatyta tvarka ir sąlygomis.</text:span></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Gediminas Čepulis</text:span></text:p>
      <text:p text:style-name="Normal"/>
      <text:soft-page-break/>
      <text:p text:style-name="P54">PATVIRTINTA</text:p>
      <text:p text:style-name="P61">Joniškio rajono savivaldybės tarybos</text:p>
      <text:p text:style-name="P62">2017 m. sausio 26 d. sprendimu Nr. T-7</text:p>
      <text:p text:style-name="P63"/>
      <text:p text:style-name="P64"/>
      <text:p text:style-name="P65"><text:span text:style-name="T66">JONIŠKIO RAJONO SAVIVALDYBĖS SENIŪNAIČIŲ SUEIGOS IR<text:s/></text:span></text:p>
      <text:p text:style-name="P67">IŠPLĖSTINĖS SENIŪNAIČIŲ SUEIGOS</text:p>
      <text:p text:style-name="P68"><text:span text:style-name="T69">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Joniškio rajono savivaldybės seniūnaiči</text:span><text:span text:style-name="T80">ų sueigos ir išplėstinės seniūnaičių sueigos nuostatai (toliau – Nuostatai) reglamentuoja Joniškio rajono savivaldybės (toliau – savivaldybė) seniūnaičių sueigos ir išplėstinės seniūnaičių sueigos kompetenciją, organizavimo ir sprendimų priėmimo tvarką.</text:span></text:p>
      <text:p text:style-name="P81"><text:span text:style-name="T82">2</text:span><text:span text:style-name="T83">. Seniūnaičių sueiga yra savivaldybės seniūnijos aptarnaujamos teritorijos seniūnaičių susirinkimas.</text:span><text:span text:style-name="T84"><text:s/></text:span></text:p>
      <text:p text:style-name="P85"><text:span text:style-name="T86">3</text:span><text:span text:style-name="T87">. Išplėstinė seniūnaičių sueiga yra<text:s/></text:span><text:span text:style-name="T88">savivaldybės seniūnijos aptarnaujamos teritorijos seniūnaičių ir seniūnijos aptarnaujamoje teritorijoje<text:s/></text:span><text:span text:style-name="T89">veikiančių bendruomeninių organizacijų deleguotų atstovų susirinkimas.</text:span><text:span text:style-name="T90"><text:s/></text:span></text:p>
      <text:p text:style-name="P91"><text:span text:style-name="T92">4</text:span><text:span text:style-name="T93">. Seniūnijos neatlygintinai suteikia patalpas seniūnaičių sueigai ir išplėstinei seniūnaičių sueigai organizuoti.</text:span></text:p>
      <text:p text:style-name="P94"><text:span text:style-name="T95">5</text:span><text:span text:style-name="T96">. Seniūnaičiai savo veikloje vadovaujasi Lietuvos Respubliko</text:span><text:span text:style-name="T97">s Konstitucija, Lietuvos Respublikos vietos savivaldos ir kitais įstatymais, savivaldybės tarybos sprendimais ir šiais Nuostatais.</text:span></text:p>
      <text:p text:style-name="P98"><text:span text:style-name="T99">6</text:span><text:span text:style-name="T100">. Seniūnaičių veikla grindžiama kolegialumo, demokratijos, teisėtumo ir viešumo principais.</text:span></text:p>
      <text:p text:style-name="P101"><text:span text:style-name="T102">7</text:span><text:span text:style-name="T103">. Seniūnaičiai kolegial</text:span><text:span text:style-name="T104">iai atsiskaito savo seniūnaitijų gyventojams už bendrą savo veiklą.</text:span></text:p>
      <text:p text:style-name="P105"/>
      <text:p text:style-name="P106"><text:span text:style-name="T107">II</text:span><text:span text:style-name="T108"><text:s/>SKYRIUS</text:span></text:p>
      <text:p text:style-name="P109"><text:span text:style-name="T110">SENIŪNAIČIŲ SUEIGOS IR IŠPLĖSTINĖS SENIŪNAIČIŲ SUEIGOS KOMPETENCIJA</text:span></text:p>
      <text:p text:style-name="P111"/>
      <text:p text:style-name="P112"><text:span text:style-name="T113">8</text:span><text:span text:style-name="T114">. Seniūnaičių sueiga ir / ar išplėstinė seniūnaičių sueiga gali aptarti ir priimti sprendimus:</text:span></text:p>
      <text:p text:style-name="P115"><text:span text:style-name="T116">8.1</text:span><text:span text:style-name="T117">. dėl seniūnijos metinio veiklos plano projekto ir dėl šio plano įgyvendinimo ataskaitos;</text:span></text:p>
      <text:p text:style-name="P118"><text:span text:style-name="T119">8.2</text:span><text:span text:style-name="T120">. dėl seniūnijos aptarnaujamos teritorijos gyvenamųjų vietovių ar jų dalių (seniūnaitijų) bendruomenių viešųjų poreikių ir iniciatyvų finansavimo tiksling</text:span><text:span text:style-name="T121">umo;</text:span></text:p>
      <text:p text:style-name="P122"><text:span text:style-name="T123">8.3</text:span><text:span text:style-name="T124">. dėl atstovų delegavimo į pretendentų į seniūno pareigas konkurso komisijos narius;</text:span></text:p>
      <text:p text:style-name="P125"><text:span text:style-name="T126">8.4</text:span><text:span text:style-name="T127">. dėl atstovų delegavimo dalyvauti savivaldybės tarybos sudaromų komitetų darbe;</text:span></text:p>
      <text:p text:style-name="P128"><text:span text:style-name="T129">8.5</text:span><text:span text:style-name="T130">. dėl atstovų delegavimo į savivaldybės tarybos sudaromų komisij</text:span><text:span text:style-name="T131">ų narius;</text:span></text:p>
      <text:p text:style-name="P132"><text:span text:style-name="T133">8.6</text:span><text:span text:style-name="T134">. dėl bendruomeninės veiklos ir partnerystės su savivaldybių institucijomis stiprinimo;</text:span></text:p>
      <text:p text:style-name="P135"><text:span text:style-name="T136">8.7</text:span><text:span text:style-name="T137">. dėl viešųjų paslaugų, už kurių teikimą yra atsakinga savivaldybė, teikimo perdavimo bendruomeninėms ir kitoms nevyriausybinėmis organizacijoms</text:span><text:span text:style-name="T138">;</text:span></text:p>
      <text:p text:style-name="P139"><text:span text:style-name="T140">8.8</text:span><text:span text:style-name="T141">. dėl vietos verslumo skatinimo;</text:span></text:p>
      <text:p text:style-name="P142"><text:span text:style-name="T143">8.9</text:span><text:span text:style-name="T144">. dėl kitų visiems tos teritorijos gyventojams svarbių reikalų;</text:span></text:p>
      <text:p text:style-name="P145"><text:span text:style-name="T146">8.10</text:span><text:span text:style-name="T147">. dėl kitų teisės aktuose seniūnaičių sueigos ir / ar išplėstinės seniūnaičių sueigos kompetencijai priskirtų klausimų.</text:span></text:p>
      <text:p text:style-name="P148">Punkto<text:s/>pakeitimai:</text:p>
      <text:p text:style-name="P149"><text:span text:style-name="T150">Nr.<text:s/></text:span><text:a xlink:href="https://www.e-tar.lt/portal/legalAct.html?documentId=f96cb6f0911e11eb9fecb5ecd3bd711c" office:target-frame-name="_top" xlink:show="replace"><text:span text:style-name="T151">T-28</text:span></text:a><text:span text:style-name="T152">, 2021-03-25, paskelbta TAR 2021-03-30, i. k. 2021-06419</text:span></text:p>
      <text:p text:style-name="Normal"/>
      <text:p text:style-name="P153"><text:span text:style-name="T154">III</text:span><text:span text:style-name="T155"><text:s/>SKYRIUS</text:span></text:p>
      <text:p text:style-name="P156"><text:span text:style-name="T157">SENIŪNAIČIŲ SUEIGA</text:span></text:p>
      <text:p text:style-name="P158"/>
      <text:p text:style-name="P159"><text:span text:style-name="T160">Pirmoji seniūnaičių sueiga</text:span></text:p>
      <text:p text:style-name="P161"/>
      <text:p text:style-name="P162"><text:span text:style-name="T163">9</text:span><text:span text:style-name="T164">. Pirmą</text:span><text:span text:style-name="T165">ją naujai išrinktų savivaldybės seniūnaičių sueigą (toliau – sueiga) organizuoja seniūnas per 15 darbo dienų nuo savivaldybės administracijos direktoriaus nustatytos formos seniūnaičio pažymėjimų įteikimo dienos. Sueiga yra vieša.</text:span></text:p>
      <text:p text:style-name="P166">Punkto pakeitimai:</text:p>
      <text:p text:style-name="P167"><text:span text:style-name="T168">Nr.<text:s/></text:span><text:a xlink:href="https://www.e-tar.lt/portal/legalAct.html?documentId=f96cb6f0911e11eb9fecb5ecd3bd711c" office:target-frame-name="_top" xlink:show="replace"><text:span text:style-name="T169">T-28</text:span></text:a><text:span text:style-name="T170">, 2021-03-25, paskelbta TAR 2021-03-30, i. k. 2021-06419</text:span></text:p>
      <text:p text:style-name="Normal"/>
      <text:p text:style-name="P171"><text:span text:style-name="T172">10</text:span><text:span text:style-name="T173">. Apie pirmosios sueigos datą, laiką, vietą, seniūno siūlomus svarstyti klausimus, <text:s/>seniūnas ne vėliau kaip prieš 10 dienų iki sueigos praneša savivaldybės seniūnaičiams, taip pat paskelbia šią informaciją seniūnijos skelbimų lentoje.</text:span></text:p>
      <text:p text:style-name="P174"><text:span text:style-name="T175">11</text:span><text:span text:style-name="T176">. Pirmajai suei</text:span><text:span text:style-name="T177">gai, kol bus išrinktas sueigos pirmininkas, pirmininkauja seniūnas.</text:span></text:p>
      <text:p text:style-name="P178"><text:span text:style-name="T179">12</text:span><text:span text:style-name="T180">. Pirmojoje sueigoje seniūnaičiai:<text:s/></text:span></text:p>
      <text:p text:style-name="P181"><text:span text:style-name="T182">12.1</text:span><text:span text:style-name="T183">. supažindinami su seniūnaičių rinkimų rezultatais;</text:span></text:p>
      <text:p text:style-name="P184"><text:span text:style-name="T185">12.2</text:span><text:span text:style-name="T186">. supažindinami su Lietuvos Respublikos vietos savivaldos įstatymu, šiais<text:s/></text:span><text:span text:style-name="T187">Nuostatais;</text:span></text:p>
      <text:p text:style-name="P188"><text:span text:style-name="T189">12.3</text:span><text:span text:style-name="T190">. aptaria sueigos organizavimo tvarką;</text:span></text:p>
      <text:p text:style-name="P191"><text:span text:style-name="T192">12.4</text:span><text:span text:style-name="T193">. renka sueigos pirmininką;</text:span></text:p>
      <text:p text:style-name="P194"><text:span text:style-name="T195">12.5</text:span><text:span text:style-name="T196">. svarsto kitus aktualius klausimus.</text:span></text:p>
      <text:p text:style-name="P197"><text:span text:style-name="T198">13</text:span><text:span text:style-name="T199">. Pirmąją sueigą pradeda seniūnas. Seniūnas nėra sueigos narys, turintis balso teisę. Jis skelbia naujai išr</text:span><text:span text:style-name="T200">inktų seniūnaičių registraciją. Sueiga tęsiama, jei užsiregistravo daugiau kaip pusė išrinktų seniūnaičių. Jei nedalyvauja daugiau kaip pusė išrinktų seniūnaičių, seniūnas paskelbia kitos sueigos datą. Kita sueiga turi būti sušaukta ne vėliau kaip per 15 d</text:span><text:span text:style-name="T201">ienų po pirmosios sueigos. Apie pakartotinai šaukiamą pirmąją seniūnaičių sueigą informuojama Nuostatų 10 punkte nustatyta tvarka.</text:span></text:p>
      <text:p text:style-name="P202"><text:span text:style-name="T203">14</text:span><text:span text:style-name="T204">. Pasibaigus registracijai seniūnas supažindina sueigos dalyvius su sueigos organizavimo ir vykdymo tvarka.</text:span></text:p>
      <text:p text:style-name="P205"><text:span text:style-name="T206">15</text:span><text:span text:style-name="T207">. Sue</text:span><text:span text:style-name="T208">igos darbotvarkę, kurioje privalomai įtraukiamas klausimas dėl nuolatinio sueigos pirmininko (toliau – sueigos pirmininkas) išrinkimo, tvirtina sueiga. Siūlyti papildyti sueigos darbotvarkę iki jos patvirtinimo turi teisę seniūnas ir / ar seniūnaitis (-čia</text:span><text:span text:style-name="T209">i).<text:s/></text:span></text:p>
      <text:p text:style-name="P210"><text:span text:style-name="T211">16</text:span><text:span text:style-name="T212">. Sueigos pirmininkas renkamas paprasta sueigoje dalyvaujančių seniūnaičių balsų dauguma. Jeigu balsai pasiskirto po lygiai, sueigos pirmininką iš daugiausiai vienodą balsų skaičių surinkusių seniūnaičių išrenka seniūnas.</text:span></text:p>
      <text:p text:style-name="P213"><text:span text:style-name="T214">17</text:span><text:span text:style-name="T215">. Išrinkus sueigo</text:span><text:span text:style-name="T216">s pirmininką, jis perima pirmininkavimą ir sueiga tęsiama vadovaujantis Nuostatų 25–27 punktuose nustatyta tvarka.<text:s/></text:span></text:p>
      <text:p text:style-name="P217"/>
      <text:p text:style-name="P218"><text:span text:style-name="T219">Kitos seniūnaičių sueigos</text:span></text:p>
      <text:p text:style-name="P220"/>
      <text:p text:style-name="P221"><text:span text:style-name="T222">18</text:span><text:span text:style-name="T223">. Seniūnaičiai į sueigą renkasi savo iniciatyva arba seniūno kvietimu. Kai seniūnaičiai į sueigą renka</text:span><text:span text:style-name="T224">si patys, kviečiamas atvykti ir seniūnas.</text:span></text:p>
      <text:p text:style-name="P225"><text:span text:style-name="T226">19</text:span><text:span text:style-name="T227">. Sueigai pirmininkauja sueigos pirmininkas. Jeigu dėl objektyvių priežasčių sueigos pirmininkas negali dalyvauti sueigoje, sueigai vadovauja vyriausias pagal amžių seniūnaitis, dalyvaujantis sueigoje.<text:s/></text:span></text:p>
      <text:p text:style-name="P228"><text:span text:style-name="T229">20</text:span><text:span text:style-name="T230">. Sueigos darbotvarkės projekto sudarymas:</text:span></text:p>
      <text:p text:style-name="P231"><text:span text:style-name="T232">20.1</text:span><text:span text:style-name="T233">. Sueigos darbotvarkės projektas sudaromas seniūnaičių ir / ar seniūno siūlymu, taip pat<text:s/></text:span><text:span text:style-name="T234">seniūnijos aptarnaujamoje teritorijoje veikiančių bendruomeninių organizacijų siūlymu, kai organizuojama išplėstinė<text:s/></text:span><text:span text:style-name="T235">seniūnaičių sueiga</text:span><text:span text:style-name="T236">.<text:s/></text:span></text:p>
      <text:p text:style-name="P237"><text:span text:style-name="T238">20.2</text:span><text:span text:style-name="T239">. Sueigos darbotvarkės projekte nustatoma darbotvarkės klausimų svarstymo eilės tvarka, nurodomi pranešėjai ir kviečiami į sueigą asmenys.</text:span></text:p>
      <text:p text:style-name="P240"><text:span text:style-name="T241">20.3</text:span><text:span text:style-name="T242">. Parengtą sueigos darbotvarkės projektą pasirašo sueigos pirmininkas (jei jis n</text:span><text:span text:style-name="T243">egali, –vyriausias pagal amžių seniūnaitis).<text:s/></text:span></text:p>
      <text:p text:style-name="P244"><text:span text:style-name="T245">20.4</text:span><text:span text:style-name="T246">. Seniūnija sueigos darbotvarkės projektą ir medžiagą ne vėliau kaip prieš 3 darbo dienas iki sueigos pateikia visiems seniūnijos aptarnaujamoje teritorijoje išrinktiems seniūnaičiams ir įrašytiems į su</text:span><text:span text:style-name="T247">eigos darbotvarkę asmenims. Sueigos darbotvarkės projektas skelbiamas seniūnijos skelbimų lentoje.</text:span></text:p>
      <text:p text:style-name="P248"><text:span text:style-name="T249">21</text:span><text:span text:style-name="T250">. Sueiga yra teisėta, jeigu joje dalyvauja daugiau kaip pusė tos seniūnijos seniūnaičių.</text:span></text:p>
      <text:p text:style-name="P251"><text:span text:style-name="T252">22</text:span><text:span text:style-name="T253">. Sueigoje sprendimai priimami atviru balsavimu papras</text:span><text:span text:style-name="T254">ta sueigoje dalyvaujančių seniūnaičių balsų dauguma. Jeigu balsai pasiskirsto po lygiai, lemia sueigos pirmininko balsas.</text:span></text:p>
      <text:p text:style-name="P255"><text:span text:style-name="T256">23</text:span><text:span text:style-name="T257">. Negalintys sueigoje dalyvauti seniūnaičiai gali raštu pateikti svarstomais klausimais savo nuomonę, kuri turi būti viešai pask</text:span><text:span text:style-name="T258">elbta sueigoje.</text:span></text:p>
      <text:p text:style-name="P259"><text:span text:style-name="T260">24</text:span><text:span text:style-name="T261">. Sueigos darbotvarkę tvirtina, papildomus klausimus į darbotvarkę įtraukia sueiga posėdžio pradžioje. Siūlyti papildyti sueigos darbotvarkę iki jos patvirtinimo turi teisę seniūnas ir / ar seniūnaitis (-čiai).</text:span></text:p>
      <text:p text:style-name="P262"><text:span text:style-name="T263">25</text:span><text:span text:style-name="T264">. Patvirtintos da</text:span><text:span text:style-name="T265">rbotvarkės klausimus sueigoje pristato klausimų rengėjai.</text:span><text:span text:style-name="T266"><text:s/></text:span></text:p>
      <text:p text:style-name="P267"><text:span text:style-name="T268">26</text:span><text:span text:style-name="T269">. Darbotvarkės klausimui pristatyti paprastai skiriama iki 5 minučių, seniūnaičio nuomonei pareikšti – iki 5 minučių (kitų sueigos dalyvių nuomonei pareikšti – iki 3 minučių). Prireikus sueig</text:span><text:span text:style-name="T270">os pirmininkas sueigos pritarimu gali nustatyti kitokią pristatymo ar nuomonės pareiškimo trukmę.</text:span></text:p>
      <text:p text:style-name="P271"><text:span text:style-name="T272">27</text:span><text:span text:style-name="T273">. Kiekvienu darbotvarkės klausimu turi teisę pasisakyti kiekvienas seniūnaitis, kiti sueigos dalyviai.</text:span></text:p>
      <text:p text:style-name="P274"><text:span text:style-name="T275">28</text:span><text:span text:style-name="T276">. Sueiga yra atvira visuomenės informavimo<text:s/></text:span><text:span text:style-name="T277">priemonių atstovams.</text:span></text:p>
      <text:p text:style-name="Normal"/>
      <text:p text:style-name="P278"><text:span text:style-name="T279">IV</text:span><text:span text:style-name="T280"><text:s/>SKYRIUS</text:span></text:p>
      <text:p text:style-name="P281"><text:span text:style-name="T282">IŠPLĖSTINĖ SENIŪNAIČIŲ SUEIGA</text:span></text:p>
      <text:p text:style-name="P283"/>
      <text:p text:style-name="P284"><text:span text:style-name="T285">29</text:span><text:span text:style-name="T286">.<text:s/></text:span><text:span text:style-name="T287">Išplėstinė seniūnaičių sueiga (toliau – išplėstinė sueiga) renkasi savo iniciatyva arba seniūno kvietimu. Išplėstinę sueigą organizuoja seniūnas.</text:span></text:p>
      <text:p text:style-name="P288">Punkto pakeitimai:</text:p>
      <text:p text:style-name="P289"><text:span text:style-name="T290">Nr.<text:s/></text:span><text:a xlink:href="https://www.e-tar.lt/portal/legalAct.html?documentId=f96cb6f0911e11eb9fecb5ecd3bd711c" office:target-frame-name="_top" xlink:show="replace"><text:span text:style-name="T291">T-28</text:span></text:a><text:span text:style-name="T292">, 2021-03-25, paskelbta TAR 2021-03-30, i. k. 2021-06419</text:span></text:p>
      <text:p text:style-name="Normal"/>
      <text:p text:style-name="P293"><text:span text:style-name="T294">30</text:span><text:span text:style-name="T295">. Išplėstinės sueigos darbotvarkės projektas sudaromas Nuostatų 20 punkte, išskyrus Nuostatų</text:span><text:span text:style-name="T296"><text:s/>20.4 papunktį, nustatyta tvarka.</text:span></text:p>
      <text:p text:style-name="P297"><text:span text:style-name="T298">31</text:span><text:span text:style-name="T299">. Apie organizuojamos išplėstinės sueigos datą, laiką, vietą ir darbotvarkės projektą seniūnas ne vėliau kaip prieš 10 dienų iki išplėstinės sueigos praneša seniūnijos seniūnaičiams ir seniūnijos aptarnaujamoje terit</text:span><text:span text:style-name="T300">orijoje veikiančioms bendruomeninėms organizacijoms, kurių iniciatyva organizuojama išplėstinė sueiga,</text:span><text:span text:style-name="T301"><text:s/>taip pat paskelbia šią informaciją seniūnijos skelbimų lentoje</text:span><text:span text:style-name="T302">.<text:s/></text:span></text:p>
      <text:p text:style-name="P303"><text:span text:style-name="T304">32</text:span><text:span text:style-name="T305">. Išplėstinėje sueigoje su sprendimo priėmimo teise turi teisę dalyvauti tos seniū</text:span><text:span text:style-name="T306">nijos seniūnaičiai ir tos seniūnijos aptarnaujamoje teritorijoje veikiančių bendruomeninių organizacijų deleguoti atstovai.</text:span></text:p>
      <text:p text:style-name="P307"><text:span text:style-name="T308">33</text:span><text:span text:style-name="T309">. Kiekviena seniūnijos aptarnaujamoje teritorijoje veikianti bendruomeninė organizacija gali deleguoti į išplėstinę sueigą po<text:s/></text:span><text:span text:style-name="T310">vieną atstovą. Seniūnijos aptarnaujamoje teritorijoje veikianti bendruomeninė organizacija apie deleguojamą atstovą ne vėliau kaip prieš 5 dienas iki išplėstinės sueigos raštu <text:s/>arba el. paštu informuoja seniūną. Prireikus bendruomeninė organizacija ne vėli</text:span><text:span text:style-name="T311">au kaip prieš 1 darbo dieną iki išplėstinės sueigos gali rotuoti ar atšaukti deleguotą atstovą, tačiau apie tai privalo raštu arba el. paštu informuoti seniūną.<text:s/></text:span></text:p>
      <text:p text:style-name="P312"><text:span text:style-name="T313">34</text:span><text:span text:style-name="T314">. Išplėstinė sueiga yra teisėta vienu iš šių atvejų:</text:span></text:p>
      <text:p text:style-name="P315"><text:span text:style-name="T316">34.1</text:span><text:span text:style-name="T317">. jeigu joje dalyvauja daugia</text:span><text:span text:style-name="T318">u kaip pusė seniūnijos seniūnaičių, jei iki išplėstinės sueigos pradžios nei viena bendruomeninė organizacija nėra delegavusi savo atstovo;</text:span></text:p>
      <text:p text:style-name="P319"><text:span text:style-name="T320">34.2</text:span><text:span text:style-name="T321">. jeigu joje dalyvauja daugiau kaip pusė seniūnijos seniūnaičių ir ne mažiau kaip pusė bendruomeninių organi</text:span><text:span text:style-name="T322">zacijų deleguotų atstovų. <text:s/></text:span></text:p>
      <text:p text:style-name="P323"><text:span text:style-name="T324">35</text:span><text:span text:style-name="T325">. Išplėstinei sueigai pirmininkauja sueigos pirmininkas. Jeigu dėl objektyvių priežasčių sueigos pirmininkas negali dalyvauti išplėstinėje sueigoje, išplėstinei sueigai vadovauja vyriausias pagal amžių savivaldybės seniū</text:span><text:span text:style-name="T326">naitis, dalyvaujantis išplėstinėje sueigoje.<text:s/></text:span></text:p>
      <text:p text:style-name="P327"><text:span text:style-name="T328">36</text:span><text:span text:style-name="T329">.<text:s/></text:span><text:span text:style-name="T330">Išplėstinės sueigos darbotvarkę tvirtina, papildomus klausimus į darbotvarkę įtraukia išplėstinė sueiga posėdžio pradžioje. Siūlyti papildyti išplėstinės sueigos darbotvarkę iki jos patvirtinimo turi teisę seniūnas, seniūnaitis (-čiai) ir / ar<text:s/></text:span><text:span text:style-name="T331">seniūnijos a</text:span><text:span text:style-name="T332">ptarnaujamoje teritorijoje veikiančių bendruomeninių organizacijų deleguotas (-i) atstovas (-ai)</text:span><text:span text:style-name="T333">.</text:span></text:p>
      <text:p text:style-name="P334"><text:span text:style-name="T335">37</text:span><text:span text:style-name="T336">.<text:s/></text:span><text:span text:style-name="T337">Patvirtintos darbotvarkės klausimus išplėstinėje sueigoje pristato klausimų rengėjai.</text:span></text:p>
      <text:p text:style-name="P338"><text:span text:style-name="T339">38</text:span><text:span text:style-name="T340">. Darbotvarkės klausimui pristatyti paprastai skiriama iki</text:span><text:span text:style-name="T341"><text:s/>5 minučių, seniūnaičio,</text:span><text:span text:style-name="T342"><text:s/>seniūnijos aptarnaujamoje teritorijoje veikiančios bendruomeninės organizacijos deleguoto atstovo</text:span><text:span text:style-name="T343"><text:s text:c="2"/>nuomonei pareikšti – iki 5 minučių (kitų išplėstinės sueigos dalyvių nuomonei pareikšti – iki 3 minučių). Prireikus išplėstinės suei</text:span><text:span text:style-name="T344">gos pirmininkas išplėstinės sueigos pritarimu gali nustatyti kitokią pristatymo ar nuomonės pareiškimo trukmę.</text:span></text:p>
      <text:p text:style-name="P345"><text:span text:style-name="T346">39</text:span><text:span text:style-name="T347">. Kiekvienu darbotvarkės klausimu turi teisę pasisakyti kiekvienas seniūnaitis, kiti sueigos dalyviai.</text:span></text:p>
      <text:p text:style-name="P348"><text:span text:style-name="T349">40</text:span><text:span text:style-name="T350">. Išplėstinėje sueigoje<text:s/></text:span><text:span text:style-name="T351">sprend</text:span><text:span text:style-name="T352">imai priimami atviru balsavimu paprasta išplėstinėje sueigoje dalyvaujančių seniūnaičių ir</text:span><text:span text:style-name="T353"><text:s/>seniūnijos aptarnaujamoje teritorijoje veikiančių bendruomeninių organizacijų deleguotų atstovų</text:span><text:span text:style-name="T354"><text:s/>balsų dauguma. Jeigu balsai pasiskirsto po lygiai, lemia išplėstinės<text:s/></text:span><text:span text:style-name="T355">sueigos pirmininko balsas.</text:span></text:p>
      <text:p text:style-name="P356"><text:span text:style-name="T357">41</text:span><text:span text:style-name="T358">.</text:span><text:span text:style-name="T359"><text:s/>Atsižvelgiant į vietos sąlygas ir aplinkybes, išplėstinėje sueigoje patariamojo balso teise gali dalyvauti tos seniūnijos teritorijoje veikiančių nevyriausybinių organizacijų, tradicinių religinių bendruomenių atstovai.</text:span></text:p>
      <text:p text:style-name="P360"><text:span text:style-name="T361">42</text:span><text:span text:style-name="T362">. Išplėstinė sueiga yra atvira visuomenės informavimo priemonių atstovams.</text:span></text:p>
      <text:p text:style-name="P363"/>
      <text:p text:style-name="P364"><text:span text:style-name="T365">V</text:span><text:span text:style-name="T366"><text:s/>SKYRIUS</text:span></text:p>
      <text:p text:style-name="P367"><text:span text:style-name="T368">SENIŪNAIČIŲ SUEIGOS IR IŠPLĖSTINĖS SUEIGOS SPRENDIMAI</text:span></text:p>
      <text:p text:style-name="P369"/>
      <text:p text:style-name="P370"><text:span text:style-name="T371">43</text:span><text:span text:style-name="T372">. Sueigos ir išplėstinės sueigos sprendimai surašomi protokole, kurį pasirašo sueigai<text:s/></text:span><text:span text:style-name="T373">pirmininkavęs asmuo ir sueigos sekretorius. Sueigos ir išplėstinės sueigos sekretoriaus pareigas atlieka seniūnijos darbuotojas, atsakingas už seniūnijos raštvedybą.</text:span></text:p>
      <text:p text:style-name="P374"><text:span text:style-name="T375">44</text:span><text:span text:style-name="T376">. Protokole nurodoma sueigos ar išplėstinės sueigos data, protokolo eilės numeris, d</text:span><text:span text:style-name="T377">alyviai, svarstomų klausimų eilės numeris ir pavadinimas, klausimą pateikęs pranešėjas, kalbėtojai ir pateikiamas priimtas sprendimas, nurodomi balsavimo rezultatai (taip pat pažymima, kas balsavo „už“, „prieš“ ar „susilaikė“), įrašoma dalyvių atskiroji nu</text:span><text:span text:style-name="T378">omonė.</text:span></text:p>
      <text:p text:style-name="P379"><text:span text:style-name="T380">45</text:span><text:span text:style-name="T381">. Sueigos ir išplėstinės sueigos dokumentai saugomi seniūnijoje Lietuvos Respublikos dokumentų ir archyvų įstatymo nustatyta tvarka.<text:s/></text:span></text:p>
      <text:p text:style-name="P382"><text:span text:style-name="T383">46</text:span><text:span text:style-name="T384">. Sueigos ir išplėstinės sueigos sprendimai yra rekomendacinio pobūdžio, tačiau jie yra vertinami saviv</text:span><text:span text:style-name="T385">aldybės kompetentingų institucijų Lietuvos Respublikos vietos savivaldos įstatymo ir Joniškio rajono savivaldybės tarybos veiklos reglamento nustatyta tvarka.<text:s/></text:span></text:p>
      <text:p text:style-name="P386">Punkto pakeitimai:</text:p>
      <text:p text:style-name="P387"><text:span text:style-name="T388">Nr.<text:s/></text:span><text:a xlink:href="https://www.e-tar.lt/portal/legalAct.html?documentId=f96cb6f0911e11eb9fecb5ecd3bd711c" office:target-frame-name="_top" xlink:show="replace"><text:span text:style-name="T389">T-28</text:span></text:a><text:span text:style-name="T390">, 2021-03-25, paskelbta TAR 2021-03-30, i. k. 2021-06419</text:span></text:p>
      <text:p text:style-name="Normal"/>
      <text:p text:style-name="P391"><text:span text:style-name="T392">47</text:span><text:span text:style-name="T393">. Savivaldybės institucijų sprendimai dėl seniūnaičių sueigos sprendimų turi būti paskelbti<text:s/></text:span><text:span text:style-name="T394">savivaldybės interneto svetainėje ir tų seniūnijų skelbimų lentose. Seniūnas užtikrina, kad tokia informacija būtų paskelbta savivaldybės interneto svetainėje ir atitinkamų seniūnijų skelbimų lentose.</text:span></text:p>
      <text:p text:style-name="P395">Punkto pakeitimai:</text:p>
      <text:p text:style-name="P396"><text:span text:style-name="T397">Nr.<text:s/></text:span><text:a xlink:href="https://www.e-tar.lt/portal/legalAct.html?documentId=f96cb6f0911e11eb9fecb5ecd3bd711c" office:target-frame-name="_top" xlink:show="replace"><text:span text:style-name="T398">T-28</text:span></text:a><text:span text:style-name="T399">, 2021-03-25, paskelbta TAR 2021-03-30, i. k. 2021-06419</text:span></text:p>
      <text:p text:style-name="Normal"/>
      <text:p text:style-name="P400"><text:span text:style-name="T401">48</text:span><text:span text:style-name="T402">. Savivaldybės institucijos, laikydamosi Lietuvos Respublikos vietos savivaldos įstatymo 37 straipsnyje nustatytų reikalav</text:span><text:span text:style-name="T403">imų, privalo paskelbti savo vertinimus dėl išplėstinės seniūnaičių sueigos sprendimų, nurodydamos vertinimo motyvus ir numatomus veiksmus, jeigu tokių veiksmų bus imtasi. Seniūnas užtikrina, kad tokia informacija būtų paskelbta savivaldybės interneto sveta</text:span><text:span text:style-name="T404">inėje ir atitinkamų seniūnijų skelbimų lentose.</text:span></text:p>
      <text:p text:style-name="P405">Papildyta punktu:</text:p>
      <text:p text:style-name="P406"><text:span text:style-name="T407">Nr.<text:s/></text:span><text:a xlink:href="https://www.e-tar.lt/portal/legalAct.html?documentId=f96cb6f0911e11eb9fecb5ecd3bd711c" office:target-frame-name="_top" xlink:show="replace"><text:span text:style-name="T408">T-28</text:span></text:a><text:span text:style-name="T409">, 2021-03-25, paskelbta TAR 2021-03-30, i. k. 2021-06419</text:span></text:p>
      <text:p text:style-name="Normal"/>
      <text:p text:style-name="P410"><text:span text:style-name="T411">VI</text:span><text:span text:style-name="T412"><text:s/>SKYRIUS</text:span></text:p>
      <text:p text:style-name="P413"><text:span text:style-name="T414">BAIGIAMOS</text:span><text:span text:style-name="T415">IOS NUOSTATOS</text:span></text:p>
      <text:p text:style-name="P416"/>
      <text:p text:style-name="P417"><text:span text:style-name="T418">49</text:span><text:span text:style-name="T419">. Sueigos ir išplėstinės sueigos veiklos procedūrinius klausimus, kurie nenumatyti Nuostatuose, siūlo spręsti sueigai ar išplėstinei sueigai pirmininkaujantis asmuo.</text:span></text:p>
      <text:p text:style-name="P420">Punkto numeracijos pakeitimas:</text:p>
      <text:p text:style-name="P421"><text:span text:style-name="T422">Nr.<text:s/></text:span><text:a xlink:href="https://www.e-tar.lt/portal/legalAct.html?documentId=f96cb6f0911e11eb9fecb5ecd3bd711c" office:target-frame-name="_top" xlink:show="replace"><text:span text:style-name="T423">T-28</text:span></text:a><text:span text:style-name="T424">, 2021-03-25, paskelbta TAR 2021-03-30, i. k. 2021-06419</text:span></text:p>
      <text:p text:style-name="Normal"/>
      <text:p text:style-name="P425"><text:span text:style-name="T426">50</text:span><text:span text:style-name="T427">. Nuostatai keičiami, pildomi ir pripažįstami netekusiais galios savivaldybės tarybos<text:s/></text:span><text:span text:style-name="T428">sprendimu.</text:span></text:p>
      <text:p text:style-name="P429">Punkto numeracijos pakeitimas:</text:p>
      <text:p text:style-name="P430"><text:span text:style-name="T431">Nr.<text:s/></text:span><text:a xlink:href="https://www.e-tar.lt/portal/legalAct.html?documentId=f96cb6f0911e11eb9fecb5ecd3bd711c" office:target-frame-name="_top" xlink:show="replace"><text:span text:style-name="T432">T-28</text:span></text:a><text:span text:style-name="T433">, 2021-03-25, paskelbta TAR 2021-03-30, i. k. 2021-06419</text:span></text:p>
      <text:p text:style-name="Normal"/>
      <text:p text:style-name="P434"><text:span text:style-name="T435">51</text:span><text:span text:style-name="T436">. Nuostatai viešai skelbiami Teisės aktų reg</text:span><text:span text:style-name="T437">istre ir savivaldybės interneto svetainėje.</text:span></text:p>
      <text:p text:style-name="P438">Punkto numeracijos pakeitimas:</text:p>
      <text:p text:style-name="P439"><text:span text:style-name="T440">Nr.<text:s/></text:span><text:a xlink:href="https://www.e-tar.lt/portal/legalAct.html?documentId=f96cb6f0911e11eb9fecb5ecd3bd711c" office:target-frame-name="_top" xlink:show="replace"><text:span text:style-name="T441">T-28</text:span></text:a><text:span text:style-name="T442">, 2021-03-25, paskelbta TAR 2021-03-30, i. k. 2021-06419</text:span></text:p>
      <text:p text:style-name="Normal"/>
      <text:p text:style-name="P443"><text:span text:style-name="T444">52</text:span><text:span text:style-name="T445">. Nuostatų<text:s/></text:span><text:span text:style-name="T446">vykdymo kontrolę vykdo savivaldybės administracija.<text:s/></text:span></text:p>
      <text:p text:style-name="P447"/>
      <text:p text:style-name="P448">Punkto numeracijos pakeitimas:</text:p>
      <text:p text:style-name="P449"><text:span text:style-name="T450">Nr.<text:s/></text:span><text:a xlink:href="https://www.e-tar.lt/portal/legalAct.html?documentId=f96cb6f0911e11eb9fecb5ecd3bd711c" office:target-frame-name="_top" xlink:show="replace"><text:span text:style-name="T451">T-28</text:span></text:a><text:span text:style-name="T452">, 2021-03-25, paskelbta TAR 2021-03-30, i. k. 2021-06419</text:span></text:p>
      <text:p text:style-name="Normal"/>
      <text:p text:style-name="P453"><text:span text:style-name="T454">___</text:span><text:span text:style-name="T455">_______________________</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Joniškio rajono savivaldybės taryba, Sprendimas</text:span></text:p>
      <text:p text:style-name="P465"><text:span text:style-name="T466">Nr.<text:s/></text:span><text:a xlink:href="https://www.e-tar.lt/portal/legalAct.html?documentId=f96cb6f0911e11eb9fecb5ecd3bd711c" office:target-frame-name="_top" xlink:show="replace"><text:span text:style-name="T467">T-28</text:span></text:a><text:span text:style-name="T468">, 2021-03-25, paskelbta TAR 2021-03-30, i. k. 2021-06419</text:span></text:p>
      <text:p text:style-name="P469"><text:span text:style-name="T470">Dėl Joniškio rajono savivaldybės tarybos 2017 m. sausio 26 d. sprendimo Nr. T-7 „Dėl Joniškio rajono savivaldybės seniūnaičių sueigos ir išplėstinės seniūnaičių sueigos nuostatų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7-07T10:31:00Z</meta:creation-date>
    <dc:date>2021-07-07T10:31:00Z</dc:date>
    <meta:print-date>2014-03-04T09:11:00Z</meta:print-date>
    <meta:template xlink:href="Normal.dotm" xlink:type="simple"/>
    <meta:editing-cycles>2</meta:editing-cycles>
    <meta:editing-duration>PT0S</meta:editing-duration>
    <meta:document-statistic meta:page-count="6" meta:paragraph-count="236" meta:word-count="2322" meta:character-count="16787" meta:row-count="506" meta:non-whitespace-character-count="14701"/>
  </office:meta>
</office:document-meta>
</file>